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4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4月" table:formula="msoxl:='2492-00-02'!K5" table:number-columns-spanned="8" table:number-rows-spanned="1" table:style-name="ce178">
            <text:p><text:s text:c="3"/>中華民國 111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4月" table:formula="msoxl:='2492-00-02'!K5" table:number-columns-spanned="8" table:number-rows-spanned="1" table:style-name="ce178">
            <text:p><text:s text:c="3"/>中華民國 111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32095" table:style-name="ce24">
            <text:p><text:s text:c="3"/>932 095</text:p>
          </table:table-cell>
          <table:table-cell office:value-type="float" office:value="184274975" table:style-name="ce24">
            <text:p><text:s text:c="2"/>184 274 975</text:p>
          </table:table-cell>
          <table:table-cell office:value-type="float" office:value="10272" table:style-name="ce24">
            <text:p><text:s text:c="3"/>10 272</text:p>
          </table:table-cell>
          <table:table-cell office:value-type="float" office:value="3403652" table:style-name="ce24">
            <text:p><text:s text:c="2"/>3 403 652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1116949" table:style-name="ce24">
            <text:p><text:s text:c="2"/>1 116 949</text:p>
          </table:table-cell>
          <table:table-cell office:value-type="float" office:value="54770" table:style-name="ce24">
            <text:p><text:s text:c="3"/>54 770</text:p>
          </table:table-cell>
          <table:table-cell office:value-type="float" office:value="14401271" table:style-name="ce24">
            <text:p><text:s text:c="2"/>14 401 271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401915" table:style-name="ce24">
            <text:p><text:s text:c="3"/>401 915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1551412" table:style-name="ce24">
            <text:p><text:s text:c="2"/>1 551 412</text:p>
          </table:table-cell>
          <table:table-cell office:value-type="float" office:value="87292" table:style-name="ce24">
            <text:p><text:s text:c="3"/>87 292</text:p>
          </table:table-cell>
          <table:table-cell office:value-type="float" office:value="39122909" table:style-name="ce24">
            <text:p><text:s text:c="2"/>39 122 90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9482" table:style-name="ce24">
            <text:p><text:s text:c="3"/>499 482</text:p>
          </table:table-cell>
          <table:table-cell office:value-type="float" office:value="78639003" table:style-name="ce24">
            <text:p><text:s text:c="2"/>78 639 003</text:p>
          </table:table-cell>
          <table:table-cell office:value-type="float" office:value="26109" table:style-name="ce24">
            <text:p><text:s text:c="3"/>26 109</text:p>
          </table:table-cell>
          <table:table-cell office:value-type="float" office:value="5841814" table:style-name="ce24">
            <text:p><text:s text:c="2"/>5 841 814</text:p>
          </table:table-cell>
          <table:table-cell office:value-type="float" office:value="96922" table:style-name="ce24">
            <text:p><text:s text:c="3"/>96 922</text:p>
          </table:table-cell>
          <table:table-cell office:value-type="float" office:value="12572308" table:style-name="ce24">
            <text:p><text:s text:c="2"/>12 572 308</text:p>
          </table:table-cell>
          <table:table-cell office:value-type="float" office:value="6581" table:style-name="ce24">
            <text:p><text:s text:c="3"/>6 581</text:p>
          </table:table-cell>
          <table:table-cell office:value-type="float" office:value="1741800" table:style-name="ce24">
            <text:p><text:s text:c="2"/>1 741 800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4657047" table:style-name="ce24">
            <text:p><text:s text:c="2"/>4 657 047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1072154" table:style-name="ce24">
            <text:p><text:s text:c="2"/>1 072 154</text:p>
          </table:table-cell>
          <table:table-cell office:value-type="float" office:value="19303" table:style-name="ce24">
            <text:p><text:s text:c="3"/>19 303</text:p>
          </table:table-cell>
          <table:table-cell office:value-type="float" office:value="4091561" table:style-name="ce24">
            <text:p><text:s text:c="2"/>4 091 56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764" table:style-name="ce24">
            <text:p><text:s text:c="3"/>27 764</text:p>
          </table:table-cell>
          <table:table-cell office:value-type="float" office:value="6597222" table:style-name="ce24">
            <text:p><text:s text:c="2"/>6 597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218753" table:style-name="ce24">
            <text:p><text:s text:c="3"/>218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62" table:style-name="ce24">
            <text:p><text:s text:c="3"/>20 962</text:p>
          </table:table-cell>
          <table:table-cell office:value-type="float" office:value="2784453" table:style-name="ce24">
            <text:p><text:s text:c="2"/>2 784 453</text:p>
          </table:table-cell>
          <table:table-cell office:value-type="float" office:value="67420" table:style-name="ce24">
            <text:p><text:s text:c="3"/>67 420</text:p>
          </table:table-cell>
          <table:table-cell office:value-type="float" office:value="6060753" table:style-name="ce24">
            <text:p><text:s text:c="2"/>6 060 75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2582" table:style-name="ce24">
            <text:p><text:s text:c="3"/>912 582</text:p>
          </table:table-cell>
          <table:table-cell office:value-type="float" office:value="182138765" table:style-name="ce24">
            <text:p><text:s text:c="2"/>182 138 765</text:p>
          </table:table-cell>
          <table:table-cell office:value-type="float" office:value="10196" table:style-name="ce24">
            <text:p><text:s text:c="3"/>10 196</text:p>
          </table:table-cell>
          <table:table-cell office:value-type="float" office:value="3380507" table:style-name="ce24">
            <text:p><text:s text:c="2"/>3 380 507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104949" table:style-name="ce24">
            <text:p><text:s text:c="2"/>1 104 949</text:p>
          </table:table-cell>
          <table:table-cell office:value-type="float" office:value="54599" table:style-name="ce24">
            <text:p><text:s text:c="3"/>54 599</text:p>
          </table:table-cell>
          <table:table-cell office:value-type="float" office:value="14317739" table:style-name="ce24">
            <text:p><text:s text:c="2"/>14 317 739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91515" table:style-name="ce24">
            <text:p><text:s text:c="3"/>391 515</text:p>
          </table:table-cell>
          <table:table-cell office:value-type="float" office:value="3855" table:style-name="ce24">
            <text:p><text:s text:c="3"/>3 855</text:p>
          </table:table-cell>
          <table:table-cell office:value-type="float" office:value="1536632" table:style-name="ce24">
            <text:p><text:s text:c="2"/>1 536 632</text:p>
          </table:table-cell>
          <table:table-cell office:value-type="float" office:value="86718" table:style-name="ce24">
            <text:p><text:s text:c="3"/>86 718</text:p>
          </table:table-cell>
          <table:table-cell office:value-type="float" office:value="38702807" table:style-name="ce24">
            <text:p><text:s text:c="2"/>38 702 80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2630" table:style-name="ce24">
            <text:p><text:s text:c="3"/>482 630</text:p>
          </table:table-cell>
          <table:table-cell office:value-type="float" office:value="77895280" table:style-name="ce24">
            <text:p><text:s text:c="2"/>77 895 280</text:p>
          </table:table-cell>
          <table:table-cell office:value-type="float" office:value="25992" table:style-name="ce24">
            <text:p><text:s text:c="3"/>25 992</text:p>
          </table:table-cell>
          <table:table-cell office:value-type="float" office:value="5512479" table:style-name="ce24">
            <text:p><text:s text:c="2"/>5 512 479</text:p>
          </table:table-cell>
          <table:table-cell office:value-type="float" office:value="96139" table:style-name="ce24">
            <text:p><text:s text:c="3"/>96 139</text:p>
          </table:table-cell>
          <table:table-cell office:value-type="float" office:value="12459203" table:style-name="ce24">
            <text:p><text:s text:c="2"/>12 459 203</text:p>
          </table:table-cell>
          <table:table-cell office:value-type="float" office:value="6532" table:style-name="ce24">
            <text:p><text:s text:c="3"/>6 532</text:p>
          </table:table-cell>
          <table:table-cell office:value-type="float" office:value="1732530" table:style-name="ce24">
            <text:p><text:s text:c="2"/>1 732 530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4641447" table:style-name="ce24">
            <text:p><text:s text:c="2"/>4 641 447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1058754" table:style-name="ce24">
            <text:p><text:s text:c="2"/>1 058 754</text:p>
          </table:table-cell>
          <table:table-cell office:value-type="float" office:value="19198" table:style-name="ce24">
            <text:p><text:s text:c="3"/>19 198</text:p>
          </table:table-cell>
          <table:table-cell office:value-type="float" office:value="4070173" table:style-name="ce24">
            <text:p><text:s text:c="2"/>4 070 173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514" table:style-name="ce24">
            <text:p><text:s text:c="3"/>27 514</text:p>
          </table:table-cell>
          <table:table-cell office:value-type="float" office:value="6325259" table:style-name="ce24">
            <text:p><text:s text:c="2"/>6 325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3" table:style-name="ce24">
            <text:p><text:s text:c="3"/>1 563</text:p>
          </table:table-cell>
          <table:table-cell office:value-type="float" office:value="218603" table:style-name="ce24">
            <text:p><text:s text:c="3"/>218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37" table:style-name="ce24">
            <text:p><text:s text:c="3"/>20 737</text:p>
          </table:table-cell>
          <table:table-cell office:value-type="float" office:value="2751068" table:style-name="ce24">
            <text:p><text:s text:c="2"/>2 751 068</text:p>
          </table:table-cell>
          <table:table-cell office:value-type="float" office:value="67153" table:style-name="ce24">
            <text:p><text:s text:c="3"/>67 153</text:p>
          </table:table-cell>
          <table:table-cell office:value-type="float" office:value="6039822" table:style-name="ce24">
            <text:p><text:s text:c="2"/>6 039 8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2206" table:style-name="ce24">
            <text:p><text:s text:c="3"/>142 206</text:p>
          </table:table-cell>
          <table:table-cell office:value-type="float" office:value="25462104" table:style-name="ce24">
            <text:p><text:s text:c="2"/>25 462 104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16417" table:style-name="ce24">
            <text:p><text:s text:c="3"/>116 417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75519" table:style-name="ce24">
            <text:p><text:s text:c="3"/>75 519</text:p>
          </table:table-cell>
          <table:table-cell office:value-type="float" office:value="7189" table:style-name="ce24">
            <text:p><text:s text:c="3"/>7 189</text:p>
          </table:table-cell>
          <table:table-cell office:value-type="float" office:value="1808214" table:style-name="ce24">
            <text:p><text:s text:c="2"/>1 808 2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44958" table:style-name="ce24">
            <text:p><text:s text:c="3"/>144 958</text:p>
          </table:table-cell>
          <table:table-cell office:value-type="float" office:value="13102" table:style-name="ce24">
            <text:p><text:s text:c="3"/>13 102</text:p>
          </table:table-cell>
          <table:table-cell office:value-type="float" office:value="4506530" table:style-name="ce24">
            <text:p><text:s text:c="2"/>4 506 53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966" table:style-name="ce24">
            <text:p><text:s text:c="3"/>77 966</text:p>
          </table:table-cell>
          <table:table-cell office:value-type="float" office:value="11754095" table:style-name="ce24">
            <text:p><text:s text:c="2"/>11 754 095</text:p>
          </table:table-cell>
          <table:table-cell office:value-type="float" office:value="9979" table:style-name="ce24">
            <text:p><text:s text:c="3"/>9 979</text:p>
          </table:table-cell>
          <table:table-cell office:value-type="float" office:value="590202" table:style-name="ce24">
            <text:p><text:s text:c="3"/>590 202</text:p>
          </table:table-cell>
          <table:table-cell office:value-type="float" office:value="12950" table:style-name="ce24">
            <text:p><text:s text:c="3"/>12 950</text:p>
          </table:table-cell>
          <table:table-cell office:value-type="float" office:value="1889660" table:style-name="ce24">
            <text:p><text:s text:c="2"/>1 889 660</text:p>
          </table:table-cell>
          <table:table-cell office:value-type="float" office:value="1219" table:style-name="ce24">
            <text:p><text:s text:c="3"/>1 219</text:p>
          </table:table-cell>
          <table:table-cell office:value-type="float" office:value="355069" table:style-name="ce24">
            <text:p><text:s text:c="3"/>355 069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524363" table:style-name="ce24">
            <text:p><text:s text:c="2"/>1 524 36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75631" table:style-name="ce24">
            <text:p><text:s text:c="3"/>75 631</text:p>
          </table:table-cell>
          <table:table-cell office:value-type="float" office:value="2961" table:style-name="ce24">
            <text:p><text:s text:c="3"/>2 961</text:p>
          </table:table-cell>
          <table:table-cell office:value-type="float" office:value="682290" table:style-name="ce24">
            <text:p><text:s text:c="3"/>682 29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38" table:style-name="ce24">
            <text:p><text:s text:c="3"/>2 938</text:p>
          </table:table-cell>
          <table:table-cell office:value-type="float" office:value="630808" table:style-name="ce24">
            <text:p><text:s text:c="3"/>630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1008" table:style-name="ce24">
            <text:p><text:s text:c="3"/>3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376525" table:style-name="ce24">
            <text:p><text:s text:c="3"/>376 525</text:p>
          </table:table-cell>
          <table:table-cell office:value-type="float" office:value="9060" table:style-name="ce24">
            <text:p><text:s text:c="3"/>9 060</text:p>
          </table:table-cell>
          <table:table-cell office:value-type="float" office:value="892086" table:style-name="ce24">
            <text:p><text:s text:c="3"/>892 0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207" table:style-name="ce24">
            <text:p><text:s text:c="3"/>60 207</text:p>
          </table:table-cell>
          <table:table-cell office:value-type="float" office:value="12074713" table:style-name="ce24">
            <text:p><text:s text:c="2"/>12 074 71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840" table:style-name="ce24">
            <text:p><text:s text:c="3"/>65 8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221237" table:style-name="ce24">
            <text:p><text:s text:c="3"/>221 23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4941" table:style-name="ce24">
            <text:p><text:s text:c="3"/>34 941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921198" table:style-name="ce24">
            <text:p><text:s text:c="3"/>921 198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19" table:style-name="ce24">
            <text:p><text:s text:c="3"/>29 419</text:p>
          </table:table-cell>
          <table:table-cell office:value-type="float" office:value="6175456" table:style-name="ce24">
            <text:p><text:s text:c="2"/>6 175 456</text:p>
          </table:table-cell>
          <table:table-cell office:value-type="float" office:value="5167" table:style-name="ce24">
            <text:p><text:s text:c="3"/>5 167</text:p>
          </table:table-cell>
          <table:table-cell office:value-type="float" office:value="227818" table:style-name="ce24">
            <text:p><text:s text:c="3"/>227 818</text:p>
          </table:table-cell>
          <table:table-cell office:value-type="float" office:value="9738" table:style-name="ce24">
            <text:p><text:s text:c="3"/>9 738</text:p>
          </table:table-cell>
          <table:table-cell office:value-type="float" office:value="1719451" table:style-name="ce24">
            <text:p><text:s text:c="2"/>1 719 451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262989" table:style-name="ce24">
            <text:p><text:s text:c="3"/>262 989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430458" table:style-name="ce24">
            <text:p><text:s text:c="3"/>430 458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8200" table:style-name="ce24">
            <text:p><text:s text:c="3"/>48 200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564765" table:style-name="ce24">
            <text:p><text:s text:c="3"/>564 76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05" table:style-name="ce24">
            <text:p><text:s text:c="3"/>1 305</text:p>
          </table:table-cell>
          <table:table-cell office:value-type="float" office:value="307088" table:style-name="ce24">
            <text:p><text:s text:c="3"/>307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9795" table:style-name="ce24">
            <text:p><text:s text:c="3"/>29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344143" table:style-name="ce24">
            <text:p><text:s text:c="3"/>344 143</text:p>
          </table:table-cell>
          <table:table-cell office:value-type="float" office:value="5131" table:style-name="ce24">
            <text:p><text:s text:c="3"/>5 131</text:p>
          </table:table-cell>
          <table:table-cell office:value-type="float" office:value="715340" table:style-name="ce24">
            <text:p><text:s text:c="3"/>715 3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567" table:style-name="ce24">
            <text:p><text:s text:c="3"/>63 567</text:p>
          </table:table-cell>
          <table:table-cell office:value-type="float" office:value="14486910" table:style-name="ce24">
            <text:p><text:s text:c="2"/>14 486 910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51766" table:style-name="ce24">
            <text:p><text:s text:c="3"/>151 76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78" table:style-name="ce24">
            <text:p><text:s text:c="3"/>10 978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916066" table:style-name="ce24">
            <text:p><text:s text:c="3"/>916 06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95053" table:style-name="ce24">
            <text:p><text:s text:c="3"/>95 053</text:p>
          </table:table-cell>
          <table:table-cell office:value-type="float" office:value="7551" table:style-name="ce24">
            <text:p><text:s text:c="3"/>7 551</text:p>
          </table:table-cell>
          <table:table-cell office:value-type="float" office:value="2961228" table:style-name="ce24">
            <text:p><text:s text:c="2"/>2 961 22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665" table:style-name="ce24">
            <text:p><text:s text:c="3"/>32 665</text:p>
          </table:table-cell>
          <table:table-cell office:value-type="float" office:value="6345294" table:style-name="ce24">
            <text:p><text:s text:c="2"/>6 345 294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341617" table:style-name="ce24">
            <text:p><text:s text:c="3"/>341 617</text:p>
          </table:table-cell>
          <table:table-cell office:value-type="float" office:value="8577" table:style-name="ce24">
            <text:p><text:s text:c="3"/>8 577</text:p>
          </table:table-cell>
          <table:table-cell office:value-type="float" office:value="1199859" table:style-name="ce24">
            <text:p><text:s text:c="2"/>1 199 85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13344" table:style-name="ce24">
            <text:p><text:s text:c="3"/>113 34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535657" table:style-name="ce24">
            <text:p><text:s text:c="3"/>535 657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26097" table:style-name="ce24">
            <text:p><text:s text:c="3"/>126 097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308372" table:style-name="ce24">
            <text:p><text:s text:c="3"/>308 37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45" table:style-name="ce24">
            <text:p><text:s text:c="3"/>2 045</text:p>
          </table:table-cell>
          <table:table-cell office:value-type="float" office:value="586606" table:style-name="ce24">
            <text:p><text:s text:c="3"/>586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9609" table:style-name="ce24">
            <text:p><text:s text:c="3"/>19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238869" table:style-name="ce24">
            <text:p><text:s text:c="3"/>238 869</text:p>
          </table:table-cell>
          <table:table-cell office:value-type="float" office:value="4386" table:style-name="ce24">
            <text:p><text:s text:c="3"/>4 386</text:p>
          </table:table-cell>
          <table:table-cell office:value-type="float" office:value="532083" table:style-name="ce24">
            <text:p><text:s text:c="3"/>532 0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4932" table:style-name="ce24">
            <text:p><text:s text:c="3"/>124 932</text:p>
          </table:table-cell>
          <table:table-cell office:value-type="float" office:value="22986637" table:style-name="ce24">
            <text:p><text:s text:c="2"/>22 986 637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242188" table:style-name="ce24">
            <text:p><text:s text:c="3"/>242 188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03802" table:style-name="ce24">
            <text:p><text:s text:c="3"/>103 802</text:p>
          </table:table-cell>
          <table:table-cell office:value-type="float" office:value="14650" table:style-name="ce24">
            <text:p><text:s text:c="3"/>14 650</text:p>
          </table:table-cell>
          <table:table-cell office:value-type="float" office:value="3059587" table:style-name="ce24">
            <text:p><text:s text:c="2"/>3 059 58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603" table:style-name="ce24">
            <text:p><text:s text:c="3"/>13 60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66776" table:style-name="ce24">
            <text:p><text:s text:c="3"/>166 776</text:p>
          </table:table-cell>
          <table:table-cell office:value-type="float" office:value="11125" table:style-name="ce24">
            <text:p><text:s text:c="3"/>11 125</text:p>
          </table:table-cell>
          <table:table-cell office:value-type="float" office:value="3974151" table:style-name="ce24">
            <text:p><text:s text:c="2"/>3 974 15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5839" table:style-name="ce24">
            <text:p><text:s text:c="3"/>65 839</text:p>
          </table:table-cell>
          <table:table-cell office:value-type="float" office:value="10005590" table:style-name="ce24">
            <text:p><text:s text:c="2"/>10 005 590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676728" table:style-name="ce24">
            <text:p><text:s text:c="3"/>676 728</text:p>
          </table:table-cell>
          <table:table-cell office:value-type="float" office:value="11529" table:style-name="ce24">
            <text:p><text:s text:c="3"/>11 529</text:p>
          </table:table-cell>
          <table:table-cell office:value-type="float" office:value="1612487" table:style-name="ce24">
            <text:p><text:s text:c="2"/>1 612 487</text:p>
          </table:table-cell>
          <table:table-cell office:value-type="float" office:value="821" table:style-name="ce24">
            <text:p><text:s text:c="4"/>821</text:p>
          </table:table-cell>
          <table:table-cell office:value-type="float" office:value="199393" table:style-name="ce24">
            <text:p><text:s text:c="3"/>199 39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62021" table:style-name="ce24">
            <text:p><text:s text:c="3"/>462 021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34962" table:style-name="ce24">
            <text:p><text:s text:c="3"/>134 962</text:p>
          </table:table-cell>
          <table:table-cell office:value-type="float" office:value="2783" table:style-name="ce24">
            <text:p><text:s text:c="3"/>2 783</text:p>
          </table:table-cell>
          <table:table-cell office:value-type="float" office:value="570409" table:style-name="ce24">
            <text:p><text:s text:c="3"/>570 40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33" table:style-name="ce24">
            <text:p><text:s text:c="3"/>3 733</text:p>
          </table:table-cell>
          <table:table-cell office:value-type="float" office:value="743912" table:style-name="ce24">
            <text:p><text:s text:c="3"/>743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2750" table:style-name="ce24">
            <text:p><text:s text:c="3"/>2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262939" table:style-name="ce24">
            <text:p><text:s text:c="3"/>262 939</text:p>
          </table:table-cell>
          <table:table-cell office:value-type="float" office:value="8075" table:style-name="ce24">
            <text:p><text:s text:c="3"/>8 075</text:p>
          </table:table-cell>
          <table:table-cell office:value-type="float" office:value="735338" table:style-name="ce24">
            <text:p><text:s text:c="3"/>735 3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307" table:style-name="ce24">
            <text:p><text:s text:c="3"/>74 307</text:p>
          </table:table-cell>
          <table:table-cell office:value-type="float" office:value="14946152" table:style-name="ce24">
            <text:p><text:s text:c="2"/>14 946 152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265043" table:style-name="ce24">
            <text:p><text:s text:c="3"/>265 043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62230" table:style-name="ce24">
            <text:p><text:s text:c="3"/>62 230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701469" table:style-name="ce24">
            <text:p><text:s text:c="2"/>1 701 46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90800" table:style-name="ce24">
            <text:p><text:s text:c="3"/>90 800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96753" table:style-name="ce24">
            <text:p><text:s text:c="3"/>96 753</text:p>
          </table:table-cell>
          <table:table-cell office:value-type="float" office:value="7441" table:style-name="ce24">
            <text:p><text:s text:c="3"/>7 441</text:p>
          </table:table-cell>
          <table:table-cell office:value-type="float" office:value="3245479" table:style-name="ce24">
            <text:p><text:s text:c="2"/>3 245 47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255" table:style-name="ce24">
            <text:p><text:s text:c="3"/>38 255</text:p>
          </table:table-cell>
          <table:table-cell office:value-type="float" office:value="6306399" table:style-name="ce24">
            <text:p><text:s text:c="2"/>6 306 399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86674" table:style-name="ce24">
            <text:p><text:s text:c="3"/>186 674</text:p>
          </table:table-cell>
          <table:table-cell office:value-type="float" office:value="9354" table:style-name="ce24">
            <text:p><text:s text:c="3"/>9 354</text:p>
          </table:table-cell>
          <table:table-cell office:value-type="float" office:value="1009252" table:style-name="ce24">
            <text:p><text:s text:c="2"/>1 009 25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89327" table:style-name="ce24">
            <text:p><text:s text:c="3"/>89 32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78846" table:style-name="ce24">
            <text:p><text:s text:c="3"/>278 846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93998" table:style-name="ce24">
            <text:p><text:s text:c="3"/>93 998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357074" table:style-name="ce24">
            <text:p><text:s text:c="3"/>357 07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92" table:style-name="ce24">
            <text:p><text:s text:c="3"/>2 292</text:p>
          </table:table-cell>
          <table:table-cell office:value-type="float" office:value="422326" table:style-name="ce24">
            <text:p><text:s text:c="3"/>422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940" table:style-name="ce24">
            <text:p><text:s text:c="3"/>25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216451" table:style-name="ce24">
            <text:p><text:s text:c="3"/>216 451</text:p>
          </table:table-cell>
          <table:table-cell office:value-type="float" office:value="5676" table:style-name="ce24">
            <text:p><text:s text:c="3"/>5 676</text:p>
          </table:table-cell>
          <table:table-cell office:value-type="float" office:value="498090" table:style-name="ce24">
            <text:p><text:s text:c="3"/>498 0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9622" table:style-name="ce24">
            <text:p><text:s text:c="3"/>129 622</text:p>
          </table:table-cell>
          <table:table-cell office:value-type="float" office:value="27441496" table:style-name="ce24">
            <text:p><text:s text:c="2"/>27 441 496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269595" table:style-name="ce24">
            <text:p><text:s text:c="3"/>269 595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57019" table:style-name="ce24">
            <text:p><text:s text:c="3"/>157 019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1301018" table:style-name="ce24">
            <text:p><text:s text:c="2"/>1 301 01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9939" table:style-name="ce24">
            <text:p><text:s text:c="3"/>39 939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67538" table:style-name="ce24">
            <text:p><text:s text:c="3"/>267 538</text:p>
          </table:table-cell>
          <table:table-cell office:value-type="float" office:value="12932" table:style-name="ce24">
            <text:p><text:s text:c="3"/>12 932</text:p>
          </table:table-cell>
          <table:table-cell office:value-type="float" office:value="6301829" table:style-name="ce24">
            <text:p><text:s text:c="2"/>6 301 829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464" table:style-name="ce24">
            <text:p><text:s text:c="3"/>72 464</text:p>
          </table:table-cell>
          <table:table-cell office:value-type="float" office:value="13142832" table:style-name="ce24">
            <text:p><text:s text:c="2"/>13 142 832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757456" table:style-name="ce24">
            <text:p><text:s text:c="3"/>757 456</text:p>
          </table:table-cell>
          <table:table-cell office:value-type="float" office:value="13798" table:style-name="ce24">
            <text:p><text:s text:c="3"/>13 798</text:p>
          </table:table-cell>
          <table:table-cell office:value-type="float" office:value="1500799" table:style-name="ce24">
            <text:p><text:s text:c="2"/>1 500 799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322653" table:style-name="ce24">
            <text:p><text:s text:c="3"/>322 65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36807" table:style-name="ce24">
            <text:p><text:s text:c="3"/>536 80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12767" table:style-name="ce24">
            <text:p><text:s text:c="3"/>112 767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615004" table:style-name="ce24">
            <text:p><text:s text:c="3"/>615 00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44" table:style-name="ce24">
            <text:p><text:s text:c="3"/>5 044</text:p>
          </table:table-cell>
          <table:table-cell office:value-type="float" office:value="1024154" table:style-name="ce24">
            <text:p><text:s text:c="2"/>1 024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2494" table:style-name="ce24">
            <text:p><text:s text:c="3"/>22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187515" table:style-name="ce24">
            <text:p><text:s text:c="3"/>187 515</text:p>
          </table:table-cell>
          <table:table-cell office:value-type="float" office:value="10394" table:style-name="ce24">
            <text:p><text:s text:c="3"/>10 394</text:p>
          </table:table-cell>
          <table:table-cell office:value-type="float" office:value="882076" table:style-name="ce24">
            <text:p><text:s text:c="3"/>882 0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373" table:style-name="ce24">
            <text:p><text:s text:c="3"/>26 373</text:p>
          </table:table-cell>
          <table:table-cell office:value-type="float" office:value="5599392" table:style-name="ce24">
            <text:p><text:s text:c="2"/>5 599 39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67575" table:style-name="ce24">
            <text:p><text:s text:c="3"/>167 57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1238" table:style-name="ce24">
            <text:p><text:s text:c="3"/>111 238</text:p>
          </table:table-cell>
          <table:table-cell office:value-type="float" office:value="1566" table:style-name="ce24">
            <text:p><text:s text:c="3"/>1 566</text:p>
          </table:table-cell>
          <table:table-cell office:value-type="float" office:value="404371" table:style-name="ce24">
            <text:p><text:s text:c="3"/>404 3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46352" table:style-name="ce24">
            <text:p><text:s text:c="3"/>46 352</text:p>
          </table:table-cell>
          <table:table-cell office:value-type="float" office:value="3051" table:style-name="ce24">
            <text:p><text:s text:c="3"/>3 051</text:p>
          </table:table-cell>
          <table:table-cell office:value-type="float" office:value="1469239" table:style-name="ce24">
            <text:p><text:s text:c="2"/>1 469 23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04" table:style-name="ce24">
            <text:p><text:s text:c="3"/>13 004</text:p>
          </table:table-cell>
          <table:table-cell office:value-type="float" office:value="1947666" table:style-name="ce24">
            <text:p><text:s text:c="2"/>1 947 666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1308" table:style-name="ce24">
            <text:p><text:s text:c="3"/>151 308</text:p>
          </table:table-cell>
          <table:table-cell office:value-type="float" office:value="3142" table:style-name="ce24">
            <text:p><text:s text:c="3"/>3 142</text:p>
          </table:table-cell>
          <table:table-cell office:value-type="float" office:value="430709" table:style-name="ce24">
            <text:p><text:s text:c="3"/>430 70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1543" table:style-name="ce24">
            <text:p><text:s text:c="3"/>31 5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00087" table:style-name="ce24">
            <text:p><text:s text:c="3"/>100 08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22965" table:style-name="ce24">
            <text:p><text:s text:c="3"/>122 96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15" table:style-name="ce24">
            <text:p><text:s text:c="3"/>1 015</text:p>
          </table:table-cell>
          <table:table-cell office:value-type="float" office:value="253310" table:style-name="ce24">
            <text:p><text:s text:c="3"/>25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120" table:style-name="ce24">
            <text:p><text:s text:c="3"/>1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6044" table:style-name="ce24">
            <text:p><text:s text:c="3"/>96 044</text:p>
          </table:table-cell>
          <table:table-cell office:value-type="float" office:value="1949" table:style-name="ce24">
            <text:p><text:s text:c="3"/>1 949</text:p>
          </table:table-cell>
          <table:table-cell office:value-type="float" office:value="197751" table:style-name="ce24">
            <text:p><text:s text:c="3"/>197 7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549" table:style-name="ce24">
            <text:p><text:s text:c="3"/>18 549</text:p>
          </table:table-cell>
          <table:table-cell office:value-type="float" office:value="3593789" table:style-name="ce24">
            <text:p><text:s text:c="2"/>3 593 789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74310" table:style-name="ce24">
            <text:p><text:s text:c="3"/>74 31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638" table:style-name="ce24">
            <text:p><text:s text:c="3"/>12 638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235853" table:style-name="ce24">
            <text:p><text:s text:c="3"/>235 8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0399" table:style-name="ce24">
            <text:p><text:s text:c="3"/>30 399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857675" table:style-name="ce24">
            <text:p><text:s text:c="3"/>857 67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594" table:style-name="ce24">
            <text:p><text:s text:c="3"/>8 594</text:p>
          </table:table-cell>
          <table:table-cell office:value-type="float" office:value="1424673" table:style-name="ce24">
            <text:p><text:s text:c="2"/>1 424 67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4934" table:style-name="ce24">
            <text:p><text:s text:c="3"/>124 934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98837" table:style-name="ce24">
            <text:p><text:s text:c="3"/>298 83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082" table:style-name="ce24">
            <text:p><text:s text:c="3"/>24 08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974" table:style-name="ce24">
            <text:p><text:s text:c="3"/>29 97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349" table:style-name="ce24">
            <text:p><text:s text:c="3"/>23 349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63814" table:style-name="ce24">
            <text:p><text:s text:c="3"/>63 81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01" table:style-name="ce24">
            <text:p><text:s text:c="4"/>901</text:p>
          </table:table-cell>
          <table:table-cell office:value-type="float" office:value="172209" table:style-name="ce24">
            <text:p><text:s text:c="3"/>172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244" table:style-name="ce24">
            <text:p><text:s text:c="3"/>1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016" table:style-name="ce24">
            <text:p><text:s text:c="3"/>53 016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53132" table:style-name="ce24">
            <text:p><text:s text:c="3"/>153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284" table:style-name="ce24">
            <text:p><text:s text:c="3"/>32 284</text:p>
          </table:table-cell>
          <table:table-cell office:value-type="float" office:value="4760210" table:style-name="ce24">
            <text:p><text:s text:c="2"/>4 760 21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27022" table:style-name="ce24">
            <text:p><text:s text:c="3"/>127 02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84" table:style-name="ce24">
            <text:p><text:s text:c="3"/>24 784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407966" table:style-name="ce24">
            <text:p><text:s text:c="3"/>407 96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115" table:style-name="ce24">
            <text:p><text:s text:c="3"/>18 11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06900" table:style-name="ce24">
            <text:p><text:s text:c="3"/>106 900</text:p>
          </table:table-cell>
          <table:table-cell office:value-type="float" office:value="3204" table:style-name="ce24">
            <text:p><text:s text:c="3"/>3 204</text:p>
          </table:table-cell>
          <table:table-cell office:value-type="float" office:value="1506419" table:style-name="ce24">
            <text:p><text:s text:c="2"/>1 506 41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00" table:style-name="ce24">
            <text:p><text:s text:c="3"/>17 000</text:p>
          </table:table-cell>
          <table:table-cell office:value-type="float" office:value="1583747" table:style-name="ce24">
            <text:p><text:s text:c="2"/>1 583 74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59995" table:style-name="ce24">
            <text:p><text:s text:c="3"/>159 995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232665" table:style-name="ce24">
            <text:p><text:s text:c="3"/>232 66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1213" table:style-name="ce24">
            <text:p><text:s text:c="3"/>21 21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9500" table:style-name="ce24">
            <text:p><text:s text:c="3"/>49 5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0218" table:style-name="ce24">
            <text:p><text:s text:c="3"/>30 21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7218" table:style-name="ce24">
            <text:p><text:s text:c="3"/>67 21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8" table:style-name="ce24">
            <text:p><text:s text:c="4"/>998</text:p>
          </table:table-cell>
          <table:table-cell office:value-type="float" office:value="199807" table:style-name="ce24">
            <text:p><text:s text:c="3"/>199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85247" table:style-name="ce24">
            <text:p><text:s text:c="3"/>85 247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137055" table:style-name="ce24">
            <text:p><text:s text:c="3"/>137 0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303" table:style-name="ce24">
            <text:p><text:s text:c="3"/>41 303</text:p>
          </table:table-cell>
          <table:table-cell office:value-type="float" office:value="9222710" table:style-name="ce24">
            <text:p><text:s text:c="2"/>9 222 710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296053" table:style-name="ce24">
            <text:p><text:s text:c="3"/>296 05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875" table:style-name="ce24">
            <text:p><text:s text:c="3"/>5 875</text:p>
          </table:table-cell>
          <table:table-cell office:value-type="float" office:value="1945817" table:style-name="ce24">
            <text:p><text:s text:c="2"/>1 945 81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47607" table:style-name="ce24">
            <text:p><text:s text:c="3"/>47 60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87646" table:style-name="ce24">
            <text:p><text:s text:c="3"/>87 646</text:p>
          </table:table-cell>
          <table:table-cell office:value-type="float" office:value="4004" table:style-name="ce24">
            <text:p><text:s text:c="3"/>4 004</text:p>
          </table:table-cell>
          <table:table-cell office:value-type="float" office:value="1752711" table:style-name="ce24">
            <text:p><text:s text:c="2"/>1 752 71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821" table:style-name="ce24">
            <text:p><text:s text:c="3"/>21 821</text:p>
          </table:table-cell>
          <table:table-cell office:value-type="float" office:value="3583206" table:style-name="ce24">
            <text:p><text:s text:c="2"/>3 583 20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262606" table:style-name="ce24">
            <text:p><text:s text:c="3"/>262 606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299763" table:style-name="ce24">
            <text:p><text:s text:c="3"/>299 763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3830" table:style-name="ce24">
            <text:p><text:s text:c="3"/>33 83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48645" table:style-name="ce24">
            <text:p><text:s text:c="3"/>48 645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98011" table:style-name="ce24">
            <text:p><text:s text:c="3"/>98 01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37" table:style-name="ce24">
            <text:p><text:s text:c="3"/>1 037</text:p>
          </table:table-cell>
          <table:table-cell office:value-type="float" office:value="226858" table:style-name="ce24">
            <text:p><text:s text:c="3"/>226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278" table:style-name="ce24">
            <text:p><text:s text:c="3"/>6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2592" table:style-name="ce24">
            <text:p><text:s text:c="3"/>82 592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267423" table:style-name="ce24">
            <text:p><text:s text:c="3"/>267 4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935" table:style-name="ce24">
            <text:p><text:s text:c="3"/>29 935</text:p>
          </table:table-cell>
          <table:table-cell office:value-type="float" office:value="5881485" table:style-name="ce24">
            <text:p><text:s text:c="2"/>5 881 485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393500" table:style-name="ce24">
            <text:p><text:s text:c="3"/>393 50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01565" table:style-name="ce24">
            <text:p><text:s text:c="3"/>101 565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369220" table:style-name="ce24">
            <text:p><text:s text:c="3"/>369 22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002" table:style-name="ce24">
            <text:p><text:s text:c="3"/>14 0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1266349" table:style-name="ce24">
            <text:p><text:s text:c="2"/>1 266 34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37" table:style-name="ce24">
            <text:p><text:s text:c="3"/>17 137</text:p>
          </table:table-cell>
          <table:table-cell office:value-type="float" office:value="2249057" table:style-name="ce24">
            <text:p><text:s text:c="2"/>2 249 057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54415" table:style-name="ce24">
            <text:p><text:s text:c="3"/>354 415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295847" table:style-name="ce24">
            <text:p><text:s text:c="3"/>295 84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524" table:style-name="ce24">
            <text:p><text:s text:c="3"/>64 5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796" table:style-name="ce24">
            <text:p><text:s text:c="3"/>14 796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1200" table:style-name="ce24">
            <text:p><text:s text:c="3"/>61 20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50" table:style-name="ce24">
            <text:p><text:s text:c="4"/>850</text:p>
          </table:table-cell>
          <table:table-cell office:value-type="float" office:value="245485" table:style-name="ce24">
            <text:p><text:s text:c="3"/>245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206268" table:style-name="ce24">
            <text:p><text:s text:c="3"/>206 268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26935" table:style-name="ce24">
            <text:p><text:s text:c="3"/>126 9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687" table:style-name="ce24">
            <text:p><text:s text:c="3"/>24 687</text:p>
          </table:table-cell>
          <table:table-cell office:value-type="float" office:value="7377515" table:style-name="ce24">
            <text:p><text:s text:c="2"/>7 377 515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246041" table:style-name="ce24">
            <text:p><text:s text:c="3"/>246 04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9799" table:style-name="ce24">
            <text:p><text:s text:c="3"/>29 79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589502" table:style-name="ce24">
            <text:p><text:s text:c="3"/>589 50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51234" table:style-name="ce24">
            <text:p><text:s text:c="3"/>51 23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1528" table:style-name="ce24">
            <text:p><text:s text:c="3"/>61 528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2298286" table:style-name="ce24">
            <text:p><text:s text:c="2"/>2 298 28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13" table:style-name="ce24">
            <text:p><text:s text:c="3"/>14 013</text:p>
          </table:table-cell>
          <table:table-cell office:value-type="float" office:value="2880789" table:style-name="ce24">
            <text:p><text:s text:c="2"/>2 880 789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50933" table:style-name="ce24">
            <text:p><text:s text:c="3"/>350 933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261592" table:style-name="ce24">
            <text:p><text:s text:c="3"/>261 59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4739" table:style-name="ce24">
            <text:p><text:s text:c="3"/>34 73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916" table:style-name="ce24">
            <text:p><text:s text:c="3"/>73 91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6889" table:style-name="ce24">
            <text:p><text:s text:c="3"/>36 889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7471" table:style-name="ce24">
            <text:p><text:s text:c="3"/>87 471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26" table:style-name="ce24">
            <text:p><text:s text:c="4"/>526</text:p>
          </table:table-cell>
          <table:table-cell office:value-type="float" office:value="207436" table:style-name="ce24">
            <text:p><text:s text:c="3"/>207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09" table:style-name="ce24">
            <text:p><text:s text:c="3"/>5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3813" table:style-name="ce24">
            <text:p><text:s text:c="3"/>53 813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108339" table:style-name="ce24">
            <text:p><text:s text:c="3"/>108 3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454" table:style-name="ce24">
            <text:p><text:s text:c="3"/>19 454</text:p>
          </table:table-cell>
          <table:table-cell office:value-type="float" office:value="3692170" table:style-name="ce24">
            <text:p><text:s text:c="2"/>3 692 170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113147" table:style-name="ce24">
            <text:p><text:s text:c="3"/>113 14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42" table:style-name="ce24">
            <text:p><text:s text:c="3"/>1 442</text:p>
          </table:table-cell>
          <table:table-cell office:value-type="float" office:value="326566" table:style-name="ce24">
            <text:p><text:s text:c="3"/>326 56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849" table:style-name="ce24">
            <text:p><text:s text:c="3"/>30 8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9249" table:style-name="ce24">
            <text:p><text:s text:c="3"/>39 249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1254749" table:style-name="ce24">
            <text:p><text:s text:c="2"/>1 254 749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53" table:style-name="ce24">
            <text:p><text:s text:c="3"/>10 753</text:p>
          </table:table-cell>
          <table:table-cell office:value-type="float" office:value="1364217" table:style-name="ce24">
            <text:p><text:s text:c="2"/>1 364 21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1164" table:style-name="ce24">
            <text:p><text:s text:c="3"/>31 164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10182" table:style-name="ce24">
            <text:p><text:s text:c="3"/>110 18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135" table:style-name="ce24">
            <text:p><text:s text:c="3"/>20 13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212" table:style-name="ce24">
            <text:p><text:s text:c="3"/>10 212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5433" table:style-name="ce24">
            <text:p><text:s text:c="3"/>35 4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9" table:style-name="ce24">
            <text:p><text:s text:c="4"/>679</text:p>
          </table:table-cell>
          <table:table-cell office:value-type="float" office:value="157246" table:style-name="ce24">
            <text:p><text:s text:c="3"/>157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2922" table:style-name="ce24">
            <text:p><text:s text:c="3"/>32 922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91135" table:style-name="ce24">
            <text:p><text:s text:c="3"/>91 1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962" table:style-name="ce24">
            <text:p><text:s text:c="3"/>32 962</text:p>
          </table:table-cell>
          <table:table-cell office:value-type="float" office:value="6489518" table:style-name="ce24">
            <text:p><text:s text:c="2"/>6 489 518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275507" table:style-name="ce24">
            <text:p><text:s text:c="3"/>275 507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8956" table:style-name="ce24">
            <text:p><text:s text:c="3"/>108 956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83514" table:style-name="ce24">
            <text:p><text:s text:c="3"/>183 51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23" table:style-name="ce24">
            <text:p><text:s text:c="3"/>22 62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33850" table:style-name="ce24">
            <text:p><text:s text:c="3"/>133 850</text:p>
          </table:table-cell>
          <table:table-cell office:value-type="float" office:value="3936" table:style-name="ce24">
            <text:p><text:s text:c="3"/>3 936</text:p>
          </table:table-cell>
          <table:table-cell office:value-type="float" office:value="1831357" table:style-name="ce24">
            <text:p><text:s text:c="2"/>1 831 35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963" table:style-name="ce24">
            <text:p><text:s text:c="3"/>17 963</text:p>
          </table:table-cell>
          <table:table-cell office:value-type="float" office:value="2685306" table:style-name="ce24">
            <text:p><text:s text:c="2"/>2 685 30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04824" table:style-name="ce24">
            <text:p><text:s text:c="3"/>204 824</text:p>
          </table:table-cell>
          <table:table-cell office:value-type="float" office:value="2416" table:style-name="ce24">
            <text:p><text:s text:c="3"/>2 416</text:p>
          </table:table-cell>
          <table:table-cell office:value-type="float" office:value="251808" table:style-name="ce24">
            <text:p><text:s text:c="3"/>251 80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300" table:style-name="ce24">
            <text:p><text:s text:c="3"/>25 3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573" table:style-name="ce24">
            <text:p><text:s text:c="3"/>28 573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87539" table:style-name="ce24">
            <text:p><text:s text:c="3"/>87 53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25" table:style-name="ce24">
            <text:p><text:s text:c="3"/>1 025</text:p>
          </table:table-cell>
          <table:table-cell office:value-type="float" office:value="264813" table:style-name="ce24">
            <text:p><text:s text:c="3"/>264 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959" table:style-name="ce24">
            <text:p><text:s text:c="3"/>5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136756" table:style-name="ce24">
            <text:p><text:s text:c="3"/>136 756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153062" table:style-name="ce24">
            <text:p><text:s text:c="3"/>153 0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37" table:style-name="ce24">
            <text:p><text:s text:c="3"/>18 837</text:p>
          </table:table-cell>
          <table:table-cell office:value-type="float" office:value="2576180" table:style-name="ce24">
            <text:p><text:s text:c="2"/>2 576 180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53598" table:style-name="ce24">
            <text:p><text:s text:c="3"/>153 59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8682" table:style-name="ce24">
            <text:p><text:s text:c="3"/>78 682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183105" table:style-name="ce24">
            <text:p><text:s text:c="3"/>183 1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20" table:style-name="ce24">
            <text:p><text:s text:c="3"/>24 920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515539" table:style-name="ce24">
            <text:p><text:s text:c="3"/>515 53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15" table:style-name="ce24">
            <text:p><text:s text:c="3"/>9 415</text:p>
          </table:table-cell>
          <table:table-cell office:value-type="float" office:value="779437" table:style-name="ce24">
            <text:p><text:s text:c="3"/>779 43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175" table:style-name="ce24">
            <text:p><text:s text:c="3"/>64 175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225856" table:style-name="ce24">
            <text:p><text:s text:c="3"/>225 85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547" table:style-name="ce24">
            <text:p><text:s text:c="3"/>12 54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41934" table:style-name="ce24">
            <text:p><text:s text:c="3"/>41 93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1514" table:style-name="ce24">
            <text:p><text:s text:c="3"/>31 51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0" table:style-name="ce24">
            <text:p><text:s text:c="4"/>710</text:p>
          </table:table-cell>
          <table:table-cell office:value-type="float" office:value="273060" table:style-name="ce24">
            <text:p><text:s text:c="3"/>27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65532" table:style-name="ce24">
            <text:p><text:s text:c="3"/>65 532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91979" table:style-name="ce24">
            <text:p><text:s text:c="3"/>91 9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05" table:style-name="ce24">
            <text:p><text:s text:c="3"/>19 805</text:p>
          </table:table-cell>
          <table:table-cell office:value-type="float" office:value="4889278" table:style-name="ce24">
            <text:p><text:s text:c="2"/>4 889 278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95421" table:style-name="ce24">
            <text:p><text:s text:c="3"/>195 42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4098" table:style-name="ce24">
            <text:p><text:s text:c="3"/>134 098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97890" table:style-name="ce24">
            <text:p><text:s text:c="3"/>97 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8754" table:style-name="ce24">
            <text:p><text:s text:c="3"/>78 754</text:p>
          </table:table-cell>
          <table:table-cell office:value-type="float" office:value="2391" table:style-name="ce24">
            <text:p><text:s text:c="3"/>2 391</text:p>
          </table:table-cell>
          <table:table-cell office:value-type="float" office:value="1643356" table:style-name="ce24">
            <text:p><text:s text:c="2"/>1 643 35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87" table:style-name="ce24">
            <text:p><text:s text:c="3"/>9 787</text:p>
          </table:table-cell>
          <table:table-cell office:value-type="float" office:value="1524550" table:style-name="ce24">
            <text:p><text:s text:c="2"/>1 524 550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338558" table:style-name="ce24">
            <text:p><text:s text:c="3"/>338 558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296084" table:style-name="ce24">
            <text:p><text:s text:c="3"/>296 08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681" table:style-name="ce24">
            <text:p><text:s text:c="3"/>22 68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530" table:style-name="ce24">
            <text:p><text:s text:c="3"/>52 5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8917" table:style-name="ce24">
            <text:p><text:s text:c="3"/>38 91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9912" table:style-name="ce24">
            <text:p><text:s text:c="3"/>79 912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88" table:style-name="ce24">
            <text:p><text:s text:c="4"/>588</text:p>
          </table:table-cell>
          <table:table-cell office:value-type="float" office:value="215339" table:style-name="ce24">
            <text:p><text:s text:c="3"/>215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67073" table:style-name="ce24">
            <text:p><text:s text:c="3"/>67 073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96267" table:style-name="ce24">
            <text:p><text:s text:c="3"/>96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24" table:style-name="ce24">
            <text:p><text:s text:c="3"/>7 124</text:p>
          </table:table-cell>
          <table:table-cell office:value-type="float" office:value="1129188" table:style-name="ce24">
            <text:p><text:s text:c="2"/>1 129 18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0609" table:style-name="ce24">
            <text:p><text:s text:c="3"/>20 60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64816" table:style-name="ce24">
            <text:p><text:s text:c="3"/>64 8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406" table:style-name="ce24">
            <text:p><text:s text:c="3"/>14 406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209817" table:style-name="ce24">
            <text:p><text:s text:c="3"/>209 81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1" table:style-name="ce24">
            <text:p><text:s text:c="3"/>3 201</text:p>
          </table:table-cell>
          <table:table-cell office:value-type="float" office:value="363248" table:style-name="ce24">
            <text:p><text:s text:c="3"/>363 248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6954" table:style-name="ce24">
            <text:p><text:s text:c="3"/>66 954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76669" table:style-name="ce24">
            <text:p><text:s text:c="3"/>76 66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048" table:style-name="ce24">
            <text:p><text:s text:c="3"/>14 0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0732" table:style-name="ce24">
            <text:p><text:s text:c="3"/>30 73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084" table:style-name="ce24">
            <text:p><text:s text:c="3"/>20 08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60578" table:style-name="ce24">
            <text:p><text:s text:c="3"/>60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96819" table:style-name="ce24">
            <text:p><text:s text:c="3"/>96 819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26243" table:style-name="ce24">
            <text:p><text:s text:c="3"/>26 2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21" table:style-name="ce24">
            <text:p><text:s text:c="3"/>12 721</text:p>
          </table:table-cell>
          <table:table-cell office:value-type="float" office:value="2846095" table:style-name="ce24">
            <text:p><text:s text:c="2"/>2 846 09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9862" table:style-name="ce24">
            <text:p><text:s text:c="3"/>79 8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43" table:style-name="ce24">
            <text:p><text:s text:c="3"/>6 243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719946" table:style-name="ce24">
            <text:p><text:s text:c="3"/>719 94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32" table:style-name="ce24">
            <text:p><text:s text:c="3"/>6 132</text:p>
          </table:table-cell>
          <table:table-cell office:value-type="float" office:value="900947" table:style-name="ce24">
            <text:p><text:s text:c="3"/>900 947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447819" table:style-name="ce24">
            <text:p><text:s text:c="3"/>447 819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196047" table:style-name="ce24">
            <text:p><text:s text:c="3"/>196 04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3200" table:style-name="ce24">
            <text:p><text:s text:c="3"/>23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254" table:style-name="ce24">
            <text:p><text:s text:c="3"/>44 25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7" table:style-name="ce24">
            <text:p><text:s text:c="4"/>407</text:p>
          </table:table-cell>
          <table:table-cell office:value-type="float" office:value="117472" table:style-name="ce24">
            <text:p><text:s text:c="3"/>117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9841" table:style-name="ce24">
            <text:p><text:s text:c="3"/>49 841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15129" table:style-name="ce24">
            <text:p><text:s text:c="3"/>115 1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003" table:style-name="ce24">
            <text:p><text:s text:c="3"/>20 003</text:p>
          </table:table-cell>
          <table:table-cell office:value-type="float" office:value="3435222" table:style-name="ce24">
            <text:p><text:s text:c="2"/>3 435 22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874" table:style-name="ce24">
            <text:p><text:s text:c="3"/>13 87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432" table:style-name="ce24">
            <text:p><text:s text:c="3"/>9 432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243944" table:style-name="ce24">
            <text:p><text:s text:c="3"/>243 9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700029" table:style-name="ce24">
            <text:p><text:s text:c="3"/>700 02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36" table:style-name="ce24">
            <text:p><text:s text:c="3"/>9 436</text:p>
          </table:table-cell>
          <table:table-cell office:value-type="float" office:value="1432918" table:style-name="ce24">
            <text:p><text:s text:c="2"/>1 432 918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4973" table:style-name="ce24">
            <text:p><text:s text:c="3"/>74 973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356489" table:style-name="ce24">
            <text:p><text:s text:c="3"/>356 48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9197" table:style-name="ce24">
            <text:p><text:s text:c="3"/>39 19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472" table:style-name="ce24">
            <text:p><text:s text:c="3"/>66 472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4982" table:style-name="ce24">
            <text:p><text:s text:c="3"/>24 98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89792" table:style-name="ce24">
            <text:p><text:s text:c="3"/>89 79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7" table:style-name="ce24">
            <text:p><text:s text:c="4"/>547</text:p>
          </table:table-cell>
          <table:table-cell office:value-type="float" office:value="138945" table:style-name="ce24">
            <text:p><text:s text:c="3"/>138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123" table:style-name="ce24">
            <text:p><text:s text:c="3"/>7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7973" table:style-name="ce24">
            <text:p><text:s text:c="3"/>57 973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35851" table:style-name="ce24">
            <text:p><text:s text:c="3"/>135 8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704" table:style-name="ce24">
            <text:p><text:s text:c="3"/>13 704</text:p>
          </table:table-cell>
          <table:table-cell office:value-type="float" office:value="3248000" table:style-name="ce24">
            <text:p><text:s text:c="2"/>3 248 0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6914" table:style-name="ce24">
            <text:p><text:s text:c="3"/>96 91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177720" table:style-name="ce24">
            <text:p><text:s text:c="3"/>177 7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03" table:style-name="ce24">
            <text:p><text:s text:c="3"/>25 6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2321" table:style-name="ce24">
            <text:p><text:s text:c="3"/>22 321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766921" table:style-name="ce24">
            <text:p><text:s text:c="3"/>766 92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66" table:style-name="ce24">
            <text:p><text:s text:c="3"/>7 766</text:p>
          </table:table-cell>
          <table:table-cell office:value-type="float" office:value="1445852" table:style-name="ce24">
            <text:p><text:s text:c="2"/>1 445 85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99325" table:style-name="ce24">
            <text:p><text:s text:c="3"/>99 325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95147" table:style-name="ce24">
            <text:p><text:s text:c="3"/>195 14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715" table:style-name="ce24">
            <text:p><text:s text:c="3"/>22 71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439" table:style-name="ce24">
            <text:p><text:s text:c="3"/>34 43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3052" table:style-name="ce24">
            <text:p><text:s text:c="3"/>83 05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7806" table:style-name="ce24">
            <text:p><text:s text:c="3"/>77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40729" table:style-name="ce24">
            <text:p><text:s text:c="3"/>40 729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84509" table:style-name="ce24">
            <text:p><text:s text:c="3"/>84 5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513" table:style-name="ce24">
            <text:p><text:s text:c="3"/>19 513</text:p>
          </table:table-cell>
          <table:table-cell office:value-type="float" office:value="2136210" table:style-name="ce24">
            <text:p><text:s text:c="2"/>2 136 21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145" table:style-name="ce24">
            <text:p><text:s text:c="3"/>23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83532" table:style-name="ce24">
            <text:p><text:s text:c="3"/>83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420102" table:style-name="ce24">
            <text:p><text:s text:c="3"/>420 10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52" table:style-name="ce24">
            <text:p><text:s text:c="3"/>16 852</text:p>
          </table:table-cell>
          <table:table-cell office:value-type="float" office:value="743723" table:style-name="ce24">
            <text:p><text:s text:c="3"/>743 72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29335" table:style-name="ce24">
            <text:p><text:s text:c="3"/>329 335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13105" table:style-name="ce24">
            <text:p><text:s text:c="3"/>113 10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388" table:style-name="ce24">
            <text:p><text:s text:c="3"/>21 38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50" table:style-name="ce24">
            <text:p><text:s text:c="4"/>250</text:p>
          </table:table-cell>
          <table:table-cell office:value-type="float" office:value="271963" table:style-name="ce24">
            <text:p><text:s text:c="3"/>271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3385" table:style-name="ce24">
            <text:p><text:s text:c="3"/>33 385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20931" table:style-name="ce24">
            <text:p><text:s text:c="3"/>20 9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44" table:style-name="ce24">
            <text:p><text:s text:c="3"/>18 544</text:p>
          </table:table-cell>
          <table:table-cell office:value-type="float" office:value="1772902" table:style-name="ce24">
            <text:p><text:s text:c="2"/>1 772 90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864" table:style-name="ce24">
            <text:p><text:s text:c="3"/>66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87506" table:style-name="ce24">
            <text:p><text:s text:c="3"/>387 50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2" table:style-name="ce24">
            <text:p><text:s text:c="3"/>16 522</text:p>
          </table:table-cell>
          <table:table-cell office:value-type="float" office:value="658555" table:style-name="ce24">
            <text:p><text:s text:c="3"/>658 55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74742" table:style-name="ce24">
            <text:p><text:s text:c="3"/>74 74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60" table:style-name="ce24">
            <text:p><text:s text:c="3"/>7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468" table:style-name="ce24">
            <text:p><text:s text:c="3"/>13 46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238875" table:style-name="ce24">
            <text:p><text:s text:c="3"/>238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6491" table:style-name="ce24">
            <text:p><text:s text:c="3"/>16 4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69" table:style-name="ce123">
            <text:p><text:s text:c="4"/>969</text:p>
          </table:table-cell>
          <table:table-cell office:value-type="float" office:value="363308" table:style-name="ce124">
            <text:p><text:s text:c="3"/>363 308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6155" table:style-name="ce124">
            <text:p><text:s text:c="3"/>6 15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5" table:style-name="ce124">
            <text:p><text:s text:c="4"/>35</text:p>
          </table:table-cell>
          <table:table-cell office:value-type="float" office:value="16668" table:style-name="ce124">
            <text:p><text:s text:c="3"/>16 66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0" table:style-name="ce123">
            <text:p><text:s text:c="4"/>330</text:p>
          </table:table-cell>
          <table:table-cell office:value-type="float" office:value="85168" table:style-name="ce124">
            <text:p><text:s text:c="3"/>85 16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6900" table:style-name="ce124">
            <text:p><text:s text:c="3"/>96 90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8363" table:style-name="ce124">
            <text:p><text:s text:c="3"/>38 36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8" table:style-name="ce123">
            <text:p><text:s text:c="4"/>68</text:p>
          </table:table-cell>
          <table:table-cell office:value-type="float" office:value="33088" table:style-name="ce124">
            <text:p><text:s text:c="3"/>33 0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1" table:style-name="ce124">
            <text:p><text:s text:c="4"/>141</text:p>
          </table:table-cell>
          <table:table-cell office:value-type="float" office:value="26150" table:style-name="ce124">
            <text:p><text:s text:c="3"/>26 15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440" table:style-name="ce124">
            <text:p><text:s text:c="3"/>4 4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5月20日編製" table:formula="msoxl:=V34" table:style-name="ce129">
            <text:p>中華民國111年05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4月" table:formula="msoxl:='2492-00-01'!H5" table:number-columns-spanned="3" table:number-rows-spanned="1" table:style-name="ce212">
            <text:p><text:s text:c="3"/>中華民國 111年4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29889" table:style-name="ce24">
            <text:p><text:s text:c="3"/>929 889</text:p>
          </table:table-cell>
          <table:table-cell office:value-type="float" office:value="183599519" table:style-name="ce24">
            <text:p><text:s text:c="2"/>183 599 519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849014" table:style-name="ce24">
            <text:p><text:s text:c="3"/>849 014</text:p>
          </table:table-cell>
          <table:table-cell office:value-type="float" office:value="3113" table:style-name="ce24">
            <text:p><text:s text:c="3"/>3 113</text:p>
          </table:table-cell>
          <table:table-cell office:value-type="float" office:value="544154" table:style-name="ce24">
            <text:p><text:s text:c="3"/>544 15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387040" table:style-name="ce24">
            <text:p><text:s text:c="3"/>387 0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9572" table:style-name="ce24">
            <text:p><text:s text:c="3"/>19 57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9735" table:style-name="ce24">
            <text:p><text:s text:c="3"/>59 73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9415" table:style-name="ce24">
            <text:p><text:s text:c="3"/>59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932095" table:style-name="ce24">
            <text:p><text:s text:c="3"/>932 095</text:p>
          </table:table-cell>
          <table:table-cell office:value-type="float" office:value="184274975" table:style-name="ce24">
            <text:p><text:s text:c="2"/>184 274 97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233" table:style-name="ce24">
            <text:p><text:s text:c="3"/>10 233</text:p>
          </table:table-cell>
          <table:table-cell office:value-type="float" office:value="3408905" table:style-name="ce24">
            <text:p><text:s text:c="2"/>3 408 90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166" table:style-name="ce24">
            <text:p><text:s text:c="3"/>12 16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163" table:style-name="ce24">
            <text:p><text:s text:c="3"/>14 1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0" table:style-name="ce24">
            <text:p>-</text:p>
          </table:table-cell>
          <table:table-cell office:value-type="float" office:value="-800" table:style-name="ce24">
            <text:p>- <text:s text:c="2"/>800</text:p>
          </table:table-cell>
          <table:table-cell office:value-type="float" office:value="10272" table:style-name="ce24">
            <text:p><text:s text:c="3"/>10 272</text:p>
          </table:table-cell>
          <table:table-cell office:value-type="float" office:value="3403652" table:style-name="ce24">
            <text:p><text:s text:c="2"/>3 403 65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62" table:style-name="ce24">
            <text:p><text:s text:c="3"/>1 862</text:p>
          </table:table-cell>
          <table:table-cell office:value-type="float" office:value="1114227" table:style-name="ce24">
            <text:p><text:s text:c="2"/>1 114 22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1116949" table:style-name="ce24">
            <text:p><text:s text:c="2"/>1 116 94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671" table:style-name="ce24">
            <text:p><text:s text:c="3"/>54 671</text:p>
          </table:table-cell>
          <table:table-cell office:value-type="float" office:value="14315739" table:style-name="ce24">
            <text:p><text:s text:c="2"/>14 315 73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4332" table:style-name="ce24">
            <text:p><text:s text:c="3"/>44 33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8272" table:style-name="ce24">
            <text:p><text:s text:c="3"/>18 27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181" table:style-name="ce24">
            <text:p><text:s text:c="3"/>59 1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8" table:style-name="ce24">
            <text:p>- <text:s text:c="2"/>158</text:p>
          </table:table-cell>
          <table:table-cell office:value-type="float" office:value="54770" table:style-name="ce24">
            <text:p><text:s text:c="3"/>54 770</text:p>
          </table:table-cell>
          <table:table-cell office:value-type="float" office:value="14401271" table:style-name="ce24">
            <text:p><text:s text:c="2"/>14 401 27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665" table:style-name="ce24">
            <text:p><text:s text:c="4"/>665</text:p>
          </table:table-cell>
          <table:table-cell office:value-type="float" office:value="399455" table:style-name="ce24">
            <text:p><text:s text:c="3"/>399 4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401915" table:style-name="ce24">
            <text:p><text:s text:c="3"/>401 915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65" table:style-name="ce24">
            <text:p><text:s text:c="3"/>3 865</text:p>
          </table:table-cell>
          <table:table-cell office:value-type="float" office:value="1540541" table:style-name="ce24">
            <text:p><text:s text:c="2"/>1 540 54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53" table:style-name="ce24">
            <text:p><text:s text:c="3"/>4 25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700" table:style-name="ce24">
            <text:p><text:s text:c="3"/>9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1551412" table:style-name="ce24">
            <text:p><text:s text:c="2"/>1 551 41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6815" table:style-name="ce24">
            <text:p><text:s text:c="3"/>86 815</text:p>
          </table:table-cell>
          <table:table-cell office:value-type="float" office:value="38939369" table:style-name="ce24">
            <text:p><text:s text:c="2"/>38 939 369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160479" table:style-name="ce24">
            <text:p><text:s text:c="3"/>160 479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76436" table:style-name="ce24">
            <text:p><text:s text:c="3"/>76 436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8496" table:style-name="ce24">
            <text:p><text:s text:c="3"/>108 4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80" table:style-name="ce24">
            <text:p><text:s text:c="3"/>11 0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384" table:style-name="ce24">
            <text:p><text:s text:c="3"/>8 38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520" table:style-name="ce24">
            <text:p><text:s text:c="3"/>8 52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500" table:style-name="ce24">
            <text:p>- <text:s text:c="2"/>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87292" table:style-name="ce24">
            <text:p><text:s text:c="3"/>87 292</text:p>
          </table:table-cell>
          <table:table-cell office:value-type="float" office:value="39122909" table:style-name="ce24">
            <text:p><text:s text:c="2"/>39 122 90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8749" table:style-name="ce24">
            <text:p><text:s text:c="3"/>498 749</text:p>
          </table:table-cell>
          <table:table-cell office:value-type="float" office:value="78408037" table:style-name="ce24">
            <text:p><text:s text:c="2"/>78 408 037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321073" table:style-name="ce24">
            <text:p><text:s text:c="3"/>321 073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252816" table:style-name="ce24">
            <text:p><text:s text:c="3"/>252 816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4427" table:style-name="ce24">
            <text:p><text:s text:c="3"/>164 42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316" table:style-name="ce24">
            <text:p><text:s text:c="3"/>30 31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9980" table:style-name="ce24">
            <text:p><text:s text:c="3"/>29 980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1291" table:style-name="ce24">
            <text:p>- <text:s/>1 291</text:p>
          </table:table-cell>
          <table:table-cell office:value-type="float" office:value="499482" table:style-name="ce24">
            <text:p><text:s text:c="3"/>499 482</text:p>
          </table:table-cell>
          <table:table-cell office:value-type="float" office:value="78639003" table:style-name="ce24">
            <text:p><text:s text:c="2"/>78 639 0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05" table:style-name="ce24">
            <text:p><text:s text:c="3"/>26 105</text:p>
          </table:table-cell>
          <table:table-cell office:value-type="float" office:value="5845891" table:style-name="ce24">
            <text:p><text:s text:c="2"/>5 845 89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489" table:style-name="ce24">
            <text:p><text:s text:c="3"/>14 4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00" table:style-name="ce24">
            <text:p><text:s text:c="3"/>7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700" table:style-name="ce24">
            <text:p><text:s text:c="3"/>7 700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26109" table:style-name="ce24">
            <text:p><text:s text:c="3"/>26 109</text:p>
          </table:table-cell>
          <table:table-cell office:value-type="float" office:value="5841814" table:style-name="ce24">
            <text:p><text:s text:c="2"/>5 841 8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6513" table:style-name="ce24">
            <text:p><text:s text:c="3"/>96 513</text:p>
          </table:table-cell>
          <table:table-cell office:value-type="float" office:value="12507483" table:style-name="ce24">
            <text:p><text:s text:c="2"/>12 507 483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134752" table:style-name="ce24">
            <text:p><text:s text:c="3"/>134 752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76197" table:style-name="ce24">
            <text:p><text:s text:c="3"/>76 19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980" table:style-name="ce24">
            <text:p><text:s text:c="3"/>6 9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69" table:style-name="ce24">
            <text:p>- <text:s text:c="2"/>2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96922" table:style-name="ce24">
            <text:p><text:s text:c="3"/>96 922</text:p>
          </table:table-cell>
          <table:table-cell office:value-type="float" office:value="12572308" table:style-name="ce24">
            <text:p><text:s text:c="2"/>12 572 30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66" table:style-name="ce24">
            <text:p><text:s text:c="3"/>6 566</text:p>
          </table:table-cell>
          <table:table-cell office:value-type="float" office:value="1742145" table:style-name="ce24">
            <text:p><text:s text:c="2"/>1 742 14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076" table:style-name="ce24">
            <text:p><text:s text:c="3"/>9 0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417" table:style-name="ce24">
            <text:p>- <text:s/>1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81" table:style-name="ce24">
            <text:p><text:s text:c="3"/>6 581</text:p>
          </table:table-cell>
          <table:table-cell office:value-type="float" office:value="1741800" table:style-name="ce24">
            <text:p><text:s text:c="2"/>1 741 80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16" table:style-name="ce24">
            <text:p><text:s text:c="3"/>3 016</text:p>
          </table:table-cell>
          <table:table-cell office:value-type="float" office:value="4657957" table:style-name="ce24">
            <text:p><text:s text:c="2"/>4 657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434" table:style-name="ce24">
            <text:p>- <text:s/>1 434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4657047" table:style-name="ce24">
            <text:p><text:s text:c="2"/>4 657 04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214" table:style-name="ce24">
            <text:p><text:s text:c="3"/>4 214</text:p>
          </table:table-cell>
          <table:table-cell office:value-type="float" office:value="1066186" table:style-name="ce24">
            <text:p><text:s text:c="2"/>1 066 18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3574" table:style-name="ce24">
            <text:p><text:s text:c="3"/>23 57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9246" table:style-name="ce24">
            <text:p><text:s text:c="3"/>19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1072154" table:style-name="ce24">
            <text:p><text:s text:c="2"/>1 072 1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255" table:style-name="ce24">
            <text:p><text:s text:c="3"/>19 255</text:p>
          </table:table-cell>
          <table:table-cell office:value-type="float" office:value="4069219" table:style-name="ce24">
            <text:p><text:s text:c="2"/>4 069 21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007" table:style-name="ce24">
            <text:p><text:s text:c="3"/>12 00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40" table:style-name="ce24">
            <text:p><text:s text:c="3"/>15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60" table:style-name="ce24">
            <text:p>- <text:s/>1 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19303" table:style-name="ce24">
            <text:p><text:s text:c="3"/>19 303</text:p>
          </table:table-cell>
          <table:table-cell office:value-type="float" office:value="4091561" table:style-name="ce24">
            <text:p><text:s text:c="2"/>4 091 56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685" table:style-name="ce24">
            <text:p><text:s text:c="3"/>27 685</text:p>
          </table:table-cell>
          <table:table-cell office:value-type="float" office:value="6570141" table:style-name="ce24">
            <text:p><text:s text:c="2"/>6 570 14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2531" table:style-name="ce24">
            <text:p><text:s text:c="3"/>42 53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151" table:style-name="ce24">
            <text:p><text:s text:c="3"/>19 15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79" table:style-name="ce24">
            <text:p><text:s text:c="3"/>6 3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902" table:style-name="ce24">
            <text:p>- <text:s text:c="2"/>90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830" table:style-name="ce24">
            <text:p>- <text:s/>1 830</text:p>
          </table:table-cell>
          <table:table-cell office:value-type="float" office:value="27764" table:style-name="ce24">
            <text:p><text:s text:c="3"/>27 764</text:p>
          </table:table-cell>
          <table:table-cell office:value-type="float" office:value="6597222" table:style-name="ce24">
            <text:p><text:s text:c="2"/>6 597 222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54" table:style-name="ce24">
            <text:p>- <text:s text:c="2"/>1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538" table:style-name="ce24">
            <text:p><text:s text:c="3"/>1 538</text:p>
          </table:table-cell>
          <table:table-cell office:value-type="float" office:value="212465" table:style-name="ce24">
            <text:p><text:s text:c="3"/>212 46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038" table:style-name="ce24">
            <text:p><text:s text:c="3"/>7 0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218753" table:style-name="ce24">
            <text:p><text:s text:c="3"/>218 7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893" table:style-name="ce24">
            <text:p><text:s text:c="3"/>20 893</text:p>
          </table:table-cell>
          <table:table-cell office:value-type="float" office:value="2767065" table:style-name="ce24">
            <text:p><text:s text:c="2"/>2 767 06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3745" table:style-name="ce24">
            <text:p><text:s text:c="3"/>23 74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226" table:style-name="ce24">
            <text:p><text:s text:c="3"/>9 2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62" table:style-name="ce24">
            <text:p><text:s text:c="3"/>20 962</text:p>
          </table:table-cell>
          <table:table-cell office:value-type="float" office:value="2784453" table:style-name="ce24">
            <text:p><text:s text:c="2"/>2 784 4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244" table:style-name="ce123">
            <text:p><text:s text:c="3"/>67 244</text:p>
          </table:table-cell>
          <table:table-cell office:value-type="float" office:value="6034696" table:style-name="ce124">
            <text:p><text:s text:c="2"/>6 034 696</text:p>
          </table:table-cell>
          <table:table-cell office:value-type="float" office:value="342" table:style-name="ce124">
            <text:p><text:s text:c="4"/>342</text:p>
          </table:table-cell>
          <table:table-cell office:value-type="float" office:value="38217" table:style-name="ce124">
            <text:p><text:s text:c="3"/>38 217</text:p>
          </table:table-cell>
          <table:table-cell office:value-type="float" office:value="167" table:style-name="ce124">
            <text:p><text:s text:c="4"/>167</text:p>
          </table:table-cell>
          <table:table-cell office:value-type="float" office:value="16053" table:style-name="ce124">
            <text:p><text:s text:c="3"/>16 05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4989" table:style-name="ce124">
            <text:p><text:s text:c="3"/>4 989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880" table:style-name="ce124">
            <text:p><text:s text:c="4"/>88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1130" table:style-name="ce124">
            <text:p><text:s text:c="3"/>1 13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-2139" table:style-name="ce124">
            <text:p>- <text:s/>2 139</text:p>
          </table:table-cell>
          <table:table-cell office:value-type="float" office:value="-4" table:style-name="ce124">
            <text:p>- <text:s text:c="2"/>4</text:p>
          </table:table-cell>
          <table:table-cell office:value-type="float" office:value="1493" table:style-name="ce124">
            <text:p><text:s text:c="3"/>1 493</text:p>
          </table:table-cell>
          <table:table-cell office:value-type="float" office:value="67420" table:style-name="ce124">
            <text:p><text:s text:c="3"/>67 420</text:p>
          </table:table-cell>
          <table:table-cell office:value-type="float" office:value="6060753" table:style-name="ce124">
            <text:p><text:s text:c="2"/>6 060 7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5月20日編製" table:formula="msoxl:='2492-00-01'!V34" table:style-name="ce130">
            <text:p>中華民國111年05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29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4月" table:formula="msoxl:='2492-00-02'!K5" table:style-name="ce132">
            <text:p><text:s text:c="3"/>中華民國 111年4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29889" table:style-name="ce24">
            <text:p><text:s text:c="3"/>929 889</text:p>
          </table:table-cell>
          <table:table-cell office:value-type="float" office:value="183599519" table:style-name="ce24">
            <text:p><text:s text:c="2"/>183 599 519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849014" table:style-name="ce24">
            <text:p><text:s text:c="3"/>849 014</text:p>
          </table:table-cell>
          <table:table-cell office:value-type="float" office:value="3113" table:style-name="ce24">
            <text:p><text:s text:c="3"/>3 113</text:p>
          </table:table-cell>
          <table:table-cell office:value-type="float" office:value="544154" table:style-name="ce24">
            <text:p><text:s text:c="3"/>544 15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387040" table:style-name="ce24">
            <text:p><text:s text:c="3"/>387 0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9572" table:style-name="ce24">
            <text:p><text:s text:c="3"/>19 57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9735" table:style-name="ce24">
            <text:p><text:s text:c="3"/>59 73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9415" table:style-name="ce24">
            <text:p><text:s text:c="3"/>59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932095" table:style-name="ce24">
            <text:p><text:s text:c="3"/>932 095</text:p>
          </table:table-cell>
          <table:table-cell office:value-type="float" office:value="184274975" table:style-name="ce24">
            <text:p><text:s text:c="2"/>184 274 97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0378" table:style-name="ce24">
            <text:p><text:s text:c="3"/>910 378</text:p>
          </table:table-cell>
          <table:table-cell office:value-type="float" office:value="181463935" table:style-name="ce24">
            <text:p><text:s text:c="2"/>181 463 935</text:p>
          </table:table-cell>
          <table:table-cell office:value-type="float" office:value="5292" table:style-name="ce24">
            <text:p><text:s text:c="3"/>5 292</text:p>
          </table:table-cell>
          <table:table-cell office:value-type="float" office:value="846708" table:style-name="ce24">
            <text:p><text:s text:c="3"/>846 708</text:p>
          </table:table-cell>
          <table:table-cell office:value-type="float" office:value="3093" table:style-name="ce24">
            <text:p><text:s text:c="3"/>3 093</text:p>
          </table:table-cell>
          <table:table-cell office:value-type="float" office:value="542474" table:style-name="ce24">
            <text:p><text:s text:c="3"/>542 47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387040" table:style-name="ce24">
            <text:p><text:s text:c="3"/>387 0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9562" table:style-name="ce24">
            <text:p><text:s text:c="3"/>19 562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9725" table:style-name="ce24">
            <text:p><text:s text:c="3"/>59 72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9405" table:style-name="ce24">
            <text:p><text:s text:c="3"/>59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912582" table:style-name="ce24">
            <text:p><text:s text:c="3"/>912 582</text:p>
          </table:table-cell>
          <table:table-cell office:value-type="float" office:value="182138765" table:style-name="ce24">
            <text:p><text:s text:c="2"/>182 138 76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1863" table:style-name="ce24">
            <text:p><text:s text:c="3"/>141 863</text:p>
          </table:table-cell>
          <table:table-cell office:value-type="float" office:value="25346885" table:style-name="ce24">
            <text:p><text:s text:c="2"/>25 346 88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21149" table:style-name="ce24">
            <text:p><text:s text:c="3"/>121 149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75317" table:style-name="ce24">
            <text:p><text:s text:c="3"/>75 31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183" table:style-name="ce24">
            <text:p><text:s text:c="3"/>50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2414" table:style-name="ce24">
            <text:p><text:s text:c="3"/>22 4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42206" table:style-name="ce24">
            <text:p><text:s text:c="3"/>142 206</text:p>
          </table:table-cell>
          <table:table-cell office:value-type="float" office:value="25462104" table:style-name="ce24">
            <text:p><text:s text:c="2"/>25 462 1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143" table:style-name="ce24">
            <text:p><text:s text:c="3"/>60 143</text:p>
          </table:table-cell>
          <table:table-cell office:value-type="float" office:value="12071094" table:style-name="ce24">
            <text:p><text:s text:c="2"/>12 071 094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59426" table:style-name="ce24">
            <text:p><text:s text:c="3"/>59 426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49918" table:style-name="ce24">
            <text:p><text:s text:c="3"/>49 91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505" table:style-name="ce24">
            <text:p><text:s text:c="3"/>10 5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9254" table:style-name="ce24">
            <text:p><text:s text:c="3"/>19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60207" table:style-name="ce24">
            <text:p><text:s text:c="3"/>60 207</text:p>
          </table:table-cell>
          <table:table-cell office:value-type="float" office:value="12074713" table:style-name="ce24">
            <text:p><text:s text:c="2"/>12 074 7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370" table:style-name="ce24">
            <text:p><text:s text:c="3"/>63 370</text:p>
          </table:table-cell>
          <table:table-cell office:value-type="float" office:value="14471655" table:style-name="ce24">
            <text:p><text:s text:c="2"/>14 471 65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75835" table:style-name="ce24">
            <text:p><text:s text:c="3"/>75 83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64766" table:style-name="ce24">
            <text:p><text:s text:c="3"/>64 76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650" table:style-name="ce24">
            <text:p><text:s text:c="3"/>8 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50" table:style-name="ce24">
            <text:p><text:s text:c="3"/>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3567" table:style-name="ce24">
            <text:p><text:s text:c="3"/>63 567</text:p>
          </table:table-cell>
          <table:table-cell office:value-type="float" office:value="14486910" table:style-name="ce24">
            <text:p><text:s text:c="2"/>14 486 9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4524" table:style-name="ce24">
            <text:p><text:s text:c="3"/>124 524</text:p>
          </table:table-cell>
          <table:table-cell office:value-type="float" office:value="22892718" table:style-name="ce24">
            <text:p><text:s text:c="2"/>22 892 718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154680" table:style-name="ce24">
            <text:p><text:s text:c="3"/>154 680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91028" table:style-name="ce24">
            <text:p><text:s text:c="3"/>91 0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929" table:style-name="ce24">
            <text:p><text:s text:c="3"/>30 9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124932" table:style-name="ce24">
            <text:p><text:s text:c="3"/>124 932</text:p>
          </table:table-cell>
          <table:table-cell office:value-type="float" office:value="22986637" table:style-name="ce24">
            <text:p><text:s text:c="2"/>22 986 6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096" table:style-name="ce24">
            <text:p><text:s text:c="3"/>74 096</text:p>
          </table:table-cell>
          <table:table-cell office:value-type="float" office:value="14866660" table:style-name="ce24">
            <text:p><text:s text:c="2"/>14 866 660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66593" table:style-name="ce24">
            <text:p><text:s text:c="3"/>66 59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29912" table:style-name="ce24">
            <text:p><text:s text:c="3"/>29 91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747" table:style-name="ce24">
            <text:p><text:s text:c="3"/>42 7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4307" table:style-name="ce24">
            <text:p><text:s text:c="3"/>74 307</text:p>
          </table:table-cell>
          <table:table-cell office:value-type="float" office:value="14946152" table:style-name="ce24">
            <text:p><text:s text:c="2"/>14 946 152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9341" table:style-name="ce24">
            <text:p><text:s text:c="3"/>129 341</text:p>
          </table:table-cell>
          <table:table-cell office:value-type="float" office:value="27369195" table:style-name="ce24">
            <text:p><text:s text:c="2"/>27 369 195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89172" table:style-name="ce24">
            <text:p><text:s text:c="3"/>89 172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68197" table:style-name="ce24">
            <text:p><text:s text:c="3"/>68 19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9116" table:style-name="ce24">
            <text:p><text:s text:c="3"/>69 1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60" table:style-name="ce24">
            <text:p><text:s text:c="3"/>11 2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695" table:style-name="ce24">
            <text:p><text:s text:c="3"/>8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29622" table:style-name="ce24">
            <text:p><text:s text:c="3"/>129 622</text:p>
          </table:table-cell>
          <table:table-cell office:value-type="float" office:value="27441496" table:style-name="ce24">
            <text:p><text:s text:c="2"/>27 441 49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290" table:style-name="ce24">
            <text:p><text:s text:c="3"/>26 290</text:p>
          </table:table-cell>
          <table:table-cell office:value-type="float" office:value="5591025" table:style-name="ce24">
            <text:p><text:s text:c="2"/>5 591 02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3712" table:style-name="ce24">
            <text:p><text:s text:c="3"/>23 71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135" table:style-name="ce24">
            <text:p><text:s text:c="3"/>18 1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00" table:style-name="ce24">
            <text:p><text:s text:c="3"/>1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20" table:style-name="ce24">
            <text:p><text:s text:c="3"/>8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73" table:style-name="ce24">
            <text:p><text:s text:c="3"/>26 373</text:p>
          </table:table-cell>
          <table:table-cell office:value-type="float" office:value="5599392" table:style-name="ce24">
            <text:p><text:s text:c="2"/>5 599 3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456" table:style-name="ce24">
            <text:p><text:s text:c="3"/>18 456</text:p>
          </table:table-cell>
          <table:table-cell office:value-type="float" office:value="3553860" table:style-name="ce24">
            <text:p><text:s text:c="2"/>3 553 86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6851" table:style-name="ce24">
            <text:p><text:s text:c="3"/>26 85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538" table:style-name="ce24">
            <text:p><text:s text:c="3"/>16 5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8549" table:style-name="ce24">
            <text:p><text:s text:c="3"/>18 549</text:p>
          </table:table-cell>
          <table:table-cell office:value-type="float" office:value="3593789" table:style-name="ce24">
            <text:p><text:s text:c="2"/>3 593 7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270" table:style-name="ce24">
            <text:p><text:s text:c="3"/>32 270</text:p>
          </table:table-cell>
          <table:table-cell office:value-type="float" office:value="4752910" table:style-name="ce24">
            <text:p><text:s text:c="2"/>4 752 91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1282" table:style-name="ce24">
            <text:p><text:s text:c="3"/>21 282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9930" table:style-name="ce24">
            <text:p><text:s text:c="3"/>19 9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284" table:style-name="ce24">
            <text:p><text:s text:c="3"/>32 284</text:p>
          </table:table-cell>
          <table:table-cell office:value-type="float" office:value="4760210" table:style-name="ce24">
            <text:p><text:s text:c="2"/>4 760 2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169" table:style-name="ce24">
            <text:p><text:s text:c="3"/>41 169</text:p>
          </table:table-cell>
          <table:table-cell office:value-type="float" office:value="9187875" table:style-name="ce24">
            <text:p><text:s text:c="2"/>9 187 87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0456" table:style-name="ce24">
            <text:p><text:s text:c="3"/>30 45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982" table:style-name="ce24">
            <text:p><text:s text:c="3"/>10 98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41" table:style-name="ce24">
            <text:p><text:s text:c="3"/>15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1303" table:style-name="ce24">
            <text:p><text:s text:c="3"/>41 303</text:p>
          </table:table-cell>
          <table:table-cell office:value-type="float" office:value="9222710" table:style-name="ce24">
            <text:p><text:s text:c="2"/>9 222 7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910" table:style-name="ce24">
            <text:p><text:s text:c="3"/>29 910</text:p>
          </table:table-cell>
          <table:table-cell office:value-type="float" office:value="5866791" table:style-name="ce24">
            <text:p><text:s text:c="2"/>5 866 79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9088" table:style-name="ce24">
            <text:p><text:s text:c="3"/>19 08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4743" table:style-name="ce24">
            <text:p><text:s text:c="3"/>14 7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17" table:style-name="ce24">
            <text:p><text:s text:c="3"/>15 3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35" table:style-name="ce24">
            <text:p><text:s text:c="3"/>29 935</text:p>
          </table:table-cell>
          <table:table-cell office:value-type="float" office:value="5881485" table:style-name="ce24">
            <text:p><text:s text:c="2"/>5 881 48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629" table:style-name="ce24">
            <text:p><text:s text:c="3"/>24 629</text:p>
          </table:table-cell>
          <table:table-cell office:value-type="float" office:value="7346045" table:style-name="ce24">
            <text:p><text:s text:c="2"/>7 346 04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31899" table:style-name="ce24">
            <text:p><text:s text:c="3"/>31 89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59" table:style-name="ce24">
            <text:p><text:s text:c="3"/>11 25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590" table:style-name="ce24">
            <text:p><text:s text:c="3"/>10 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4687" table:style-name="ce24">
            <text:p><text:s text:c="3"/>24 687</text:p>
          </table:table-cell>
          <table:table-cell office:value-type="float" office:value="7377515" table:style-name="ce24">
            <text:p><text:s text:c="2"/>7 377 51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404" table:style-name="ce24">
            <text:p><text:s text:c="3"/>19 404</text:p>
          </table:table-cell>
          <table:table-cell office:value-type="float" office:value="3673260" table:style-name="ce24">
            <text:p><text:s text:c="2"/>3 673 26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132" table:style-name="ce24">
            <text:p><text:s text:c="3"/>12 13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531" table:style-name="ce24">
            <text:p><text:s text:c="3"/>5 53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190" table:style-name="ce24">
            <text:p><text:s text:c="3"/>12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54" table:style-name="ce24">
            <text:p><text:s text:c="3"/>19 454</text:p>
          </table:table-cell>
          <table:table-cell office:value-type="float" office:value="3692170" table:style-name="ce24">
            <text:p><text:s text:c="2"/>3 692 17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880" table:style-name="ce24">
            <text:p><text:s text:c="3"/>32 880</text:p>
          </table:table-cell>
          <table:table-cell office:value-type="float" office:value="6435701" table:style-name="ce24">
            <text:p><text:s text:c="2"/>6 435 701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264" table:style-name="ce24">
            <text:p><text:s text:c="3"/>32 26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0650" table:style-name="ce24">
            <text:p><text:s text:c="3"/>20 6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084" table:style-name="ce24">
            <text:p><text:s text:c="3"/>32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95" table:style-name="ce24">
            <text:p><text:s text:c="3"/>8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32962" table:style-name="ce24">
            <text:p><text:s text:c="3"/>32 962</text:p>
          </table:table-cell>
          <table:table-cell office:value-type="float" office:value="6489518" table:style-name="ce24">
            <text:p><text:s text:c="2"/>6 489 51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15" table:style-name="ce24">
            <text:p><text:s text:c="3"/>18 815</text:p>
          </table:table-cell>
          <table:table-cell office:value-type="float" office:value="2562054" table:style-name="ce24">
            <text:p><text:s text:c="2"/>2 562 05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317" table:style-name="ce24">
            <text:p><text:s text:c="3"/>10 31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38" table:style-name="ce24">
            <text:p><text:s text:c="3"/>6 23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88" table:style-name="ce24">
            <text:p><text:s text:c="3"/>10 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37" table:style-name="ce24">
            <text:p><text:s text:c="3"/>18 837</text:p>
          </table:table-cell>
          <table:table-cell office:value-type="float" office:value="2576180" table:style-name="ce24">
            <text:p><text:s text:c="2"/>2 576 1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765" table:style-name="ce24">
            <text:p><text:s text:c="3"/>19 765</text:p>
          </table:table-cell>
          <table:table-cell office:value-type="float" office:value="4886156" table:style-name="ce24">
            <text:p><text:s text:c="2"/>4 886 15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7769" table:style-name="ce24">
            <text:p><text:s text:c="3"/>17 76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480" table:style-name="ce24">
            <text:p><text:s text:c="3"/>15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05" table:style-name="ce24">
            <text:p><text:s text:c="3"/>19 805</text:p>
          </table:table-cell>
          <table:table-cell office:value-type="float" office:value="4889278" table:style-name="ce24">
            <text:p><text:s text:c="2"/>4 889 27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03" table:style-name="ce24">
            <text:p><text:s text:c="3"/>7 103</text:p>
          </table:table-cell>
          <table:table-cell office:value-type="float" office:value="1124967" table:style-name="ce24">
            <text:p><text:s text:c="2"/>1 124 967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322" table:style-name="ce24">
            <text:p><text:s text:c="3"/>8 32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872" table:style-name="ce24">
            <text:p><text:s text:c="3"/>6 8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24" table:style-name="ce24">
            <text:p><text:s text:c="3"/>7 124</text:p>
          </table:table-cell>
          <table:table-cell office:value-type="float" office:value="1129188" table:style-name="ce24">
            <text:p><text:s text:c="2"/>1 129 1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15" table:style-name="ce24">
            <text:p><text:s text:c="3"/>12 715</text:p>
          </table:table-cell>
          <table:table-cell office:value-type="float" office:value="2842787" table:style-name="ce24">
            <text:p><text:s text:c="2"/>2 842 78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964" table:style-name="ce24">
            <text:p><text:s text:c="3"/>8 9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21" table:style-name="ce24">
            <text:p><text:s text:c="3"/>12 721</text:p>
          </table:table-cell>
          <table:table-cell office:value-type="float" office:value="2846095" table:style-name="ce24">
            <text:p><text:s text:c="2"/>2 846 09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961" table:style-name="ce24">
            <text:p><text:s text:c="3"/>19 961</text:p>
          </table:table-cell>
          <table:table-cell office:value-type="float" office:value="3387253" table:style-name="ce24">
            <text:p><text:s text:c="2"/>3 387 25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5160" table:style-name="ce24">
            <text:p><text:s text:c="3"/>25 16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191" table:style-name="ce24">
            <text:p><text:s text:c="3"/>10 1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270" table:style-name="ce24">
            <text:p><text:s text:c="3"/>31 2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003" table:style-name="ce24">
            <text:p><text:s text:c="3"/>20 003</text:p>
          </table:table-cell>
          <table:table-cell office:value-type="float" office:value="3435222" table:style-name="ce24">
            <text:p><text:s text:c="2"/>3 435 2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674" table:style-name="ce24">
            <text:p><text:s text:c="3"/>13 674</text:p>
          </table:table-cell>
          <table:table-cell office:value-type="float" office:value="3235046" table:style-name="ce24">
            <text:p><text:s text:c="2"/>3 235 04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930" table:style-name="ce24">
            <text:p><text:s text:c="3"/>10 9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313" table:style-name="ce24">
            <text:p><text:s text:c="3"/>6 3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157" table:style-name="ce24">
            <text:p><text:s text:c="3"/>7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" table:style-name="ce24">
            <text:p>- <text:s/>1 000</text:p>
          </table:table-cell>
          <table:table-cell office:value-type="float" office:value="13704" table:style-name="ce24">
            <text:p><text:s text:c="3"/>13 704</text:p>
          </table:table-cell>
          <table:table-cell office:value-type="float" office:value="3248000" table:style-name="ce24">
            <text:p><text:s text:c="2"/>3 248 00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511" table:style-name="ce24">
            <text:p><text:s text:c="3"/>19 511</text:p>
          </table:table-cell>
          <table:table-cell office:value-type="float" office:value="2135584" table:style-name="ce24">
            <text:p><text:s text:c="2"/>2 135 58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513" table:style-name="ce24">
            <text:p><text:s text:c="3"/>19 513</text:p>
          </table:table-cell>
          <table:table-cell office:value-type="float" office:value="2136210" table:style-name="ce24">
            <text:p><text:s text:c="2"/>2 136 2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41" table:style-name="ce24">
            <text:p><text:s text:c="3"/>18 541</text:p>
          </table:table-cell>
          <table:table-cell office:value-type="float" office:value="1772616" table:style-name="ce24">
            <text:p><text:s text:c="2"/>1 772 61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44" table:style-name="ce24">
            <text:p><text:s text:c="3"/>18 544</text:p>
          </table:table-cell>
          <table:table-cell office:value-type="float" office:value="1772902" table:style-name="ce24">
            <text:p><text:s text:c="2"/>1 772 9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0" table:style-name="ce123">
            <text:p><text:s text:c="4"/>970</text:p>
          </table:table-cell>
          <table:table-cell office:value-type="float" office:value="362968" table:style-name="ce124">
            <text:p><text:s text:c="3"/>362 968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990" table:style-name="ce124">
            <text:p><text:s text:c="4"/>990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650" table:style-name="ce124">
            <text:p><text:s text:c="4"/>6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969" table:style-name="ce124">
            <text:p><text:s text:c="4"/>969</text:p>
          </table:table-cell>
          <table:table-cell office:value-type="float" office:value="363308" table:style-name="ce124">
            <text:p><text:s text:c="3"/>363 3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5月20日編製" table:formula="msoxl:='2492-00-01'!V34" table:style-name="ce130">
            <text:p>中華民國111年05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4月" table:formula="msoxl:='2492-00-02'!K5" table:number-columns-spanned="11" table:number-rows-spanned="1" table:style-name="ce172">
            <text:p><text:s text:c="3"/>中華民國 111年4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4月" table:formula="msoxl:='2492-00-02'!K5" table:number-columns-spanned="12" table:number-rows-spanned="1" table:style-name="ce178">
            <text:p><text:s text:c="3"/>中華民國 111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313" table:style-name="ce24">
            <text:p><text:s text:c="3"/>5 313</text:p>
          </table:table-cell>
          <table:table-cell office:value-type="float" office:value="849014" table:style-name="ce24">
            <text:p><text:s text:c="3"/>849 01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166" table:style-name="ce24">
            <text:p><text:s text:c="3"/>12 1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4332" table:style-name="ce24">
            <text:p><text:s text:c="3"/>44 3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53" table:style-name="ce24">
            <text:p><text:s text:c="3"/>4 253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160479" table:style-name="ce24">
            <text:p><text:s text:c="3"/>160 479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321073" table:style-name="ce24">
            <text:p><text:s text:c="3"/>321 07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134752" table:style-name="ce24">
            <text:p><text:s text:c="3"/>134 75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3574" table:style-name="ce24">
            <text:p><text:s text:c="3"/>23 57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2531" table:style-name="ce24">
            <text:p><text:s text:c="3"/>42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038" table:style-name="ce24">
            <text:p><text:s text:c="3"/>7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3745" table:style-name="ce24">
            <text:p><text:s text:c="3"/>23 745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38217" table:style-name="ce24">
            <text:p><text:s text:c="3"/>38 217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292" table:style-name="ce24">
            <text:p><text:s text:c="3"/>5 292</text:p>
          </table:table-cell>
          <table:table-cell office:value-type="float" office:value="846708" table:style-name="ce24">
            <text:p><text:s text:c="3"/>846 70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166" table:style-name="ce24">
            <text:p><text:s text:c="3"/>12 1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4332" table:style-name="ce24">
            <text:p><text:s text:c="3"/>44 3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53" table:style-name="ce24">
            <text:p><text:s text:c="3"/>4 253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60269" table:style-name="ce24">
            <text:p><text:s text:c="3"/>160 269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320603" table:style-name="ce24">
            <text:p><text:s text:c="3"/>320 60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40" table:style-name="ce24">
            <text:p><text:s text:c="3"/>6 440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133652" table:style-name="ce24">
            <text:p><text:s text:c="3"/>133 65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3574" table:style-name="ce24">
            <text:p><text:s text:c="3"/>23 57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105" table:style-name="ce24">
            <text:p><text:s text:c="3"/>18 10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42521" table:style-name="ce24">
            <text:p><text:s text:c="3"/>42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038" table:style-name="ce24">
            <text:p><text:s text:c="3"/>7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3545" table:style-name="ce24">
            <text:p><text:s text:c="3"/>23 545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37901" table:style-name="ce24">
            <text:p><text:s text:c="3"/>37 90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0" table:style-name="ce24">
            <text:p><text:s text:c="4"/>780</text:p>
          </table:table-cell>
          <table:table-cell office:value-type="float" office:value="121149" table:style-name="ce24">
            <text:p><text:s text:c="3"/>121 1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9786" table:style-name="ce24">
            <text:p><text:s text:c="3"/>19 786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6577" table:style-name="ce24">
            <text:p><text:s text:c="3"/>56 5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2571" table:style-name="ce24">
            <text:p><text:s text:c="3"/>22 571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210" table:style-name="ce24">
            <text:p><text:s text:c="3"/>7 2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59426" table:style-name="ce24">
            <text:p><text:s text:c="3"/>59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6797" table:style-name="ce24">
            <text:p><text:s text:c="3"/>26 7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219" table:style-name="ce24">
            <text:p><text:s text:c="3"/>17 219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15" table:style-name="ce24">
            <text:p><text:s text:c="3"/>3 61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1" table:style-name="ce24">
            <text:p><text:s text:c="4"/>501</text:p>
          </table:table-cell>
          <table:table-cell office:value-type="float" office:value="75835" table:style-name="ce24">
            <text:p><text:s text:c="3"/>75 8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234" table:style-name="ce24">
            <text:p><text:s text:c="3"/>14 23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4096" table:style-name="ce24">
            <text:p><text:s text:c="3"/>34 0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1268" table:style-name="ce24">
            <text:p><text:s text:c="3"/>11 26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01" table:style-name="ce24">
            <text:p><text:s text:c="3"/>3 30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27" table:style-name="ce24">
            <text:p><text:s text:c="4"/>827</text:p>
          </table:table-cell>
          <table:table-cell office:value-type="float" office:value="154680" table:style-name="ce24">
            <text:p><text:s text:c="3"/>154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83" table:style-name="ce24">
            <text:p><text:s text:c="3"/>18 2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225" table:style-name="ce24">
            <text:p><text:s text:c="3"/>22 22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7370" table:style-name="ce24">
            <text:p><text:s text:c="3"/>57 3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550" table:style-name="ce24">
            <text:p><text:s text:c="3"/>21 55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90" table:style-name="ce24">
            <text:p><text:s text:c="3"/>14 5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425" table:style-name="ce24">
            <text:p><text:s text:c="3"/>6 4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66593" table:style-name="ce24">
            <text:p><text:s text:c="3"/>66 5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59" table:style-name="ce24">
            <text:p><text:s text:c="3"/>2 7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548" table:style-name="ce24">
            <text:p><text:s text:c="3"/>17 548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5729" table:style-name="ce24">
            <text:p><text:s text:c="3"/>25 72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0498" table:style-name="ce24">
            <text:p><text:s text:c="3"/>10 49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26" table:style-name="ce24">
            <text:p><text:s text:c="3"/>2 8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14" table:style-name="ce24">
            <text:p><text:s text:c="4"/>714</text:p>
          </table:table-cell>
          <table:table-cell office:value-type="float" office:value="89172" table:style-name="ce24">
            <text:p><text:s text:c="3"/>89 1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7529" table:style-name="ce24">
            <text:p><text:s text:c="3"/>17 529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39712" table:style-name="ce24">
            <text:p><text:s text:c="3"/>39 7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3742" table:style-name="ce24">
            <text:p><text:s text:c="3"/>13 74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71" table:style-name="ce24">
            <text:p><text:s text:c="3"/>3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552" table:style-name="ce24">
            <text:p><text:s text:c="3"/>4 55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3712" table:style-name="ce24">
            <text:p><text:s text:c="3"/>23 7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614" table:style-name="ce24">
            <text:p><text:s text:c="3"/>7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225" table:style-name="ce24">
            <text:p><text:s text:c="3"/>5 22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6851" table:style-name="ce24">
            <text:p><text:s text:c="3"/>26 8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74" table:style-name="ce24">
            <text:p><text:s text:c="3"/>3 77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25" table:style-name="ce24">
            <text:p><text:s text:c="4"/>92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21282" table:style-name="ce24">
            <text:p><text:s text:c="3"/>21 2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31" table:style-name="ce24">
            <text:p><text:s text:c="3"/>6 0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19" table:style-name="ce24">
            <text:p><text:s text:c="3"/>2 41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4" table:style-name="ce24">
            <text:p><text:s text:c="3"/>1 06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3" table:style-name="ce24">
            <text:p><text:s text:c="4"/>223</text:p>
          </table:table-cell>
          <table:table-cell office:value-type="float" office:value="30456" table:style-name="ce24">
            <text:p><text:s text:c="3"/>30 4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310" table:style-name="ce24">
            <text:p><text:s text:c="3"/>5 31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313" table:style-name="ce24">
            <text:p><text:s text:c="3"/>13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673" table:style-name="ce24">
            <text:p><text:s text:c="3"/>4 67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1" table:style-name="ce24">
            <text:p><text:s text:c="3"/>1 49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9088" table:style-name="ce24">
            <text:p><text:s text:c="3"/>19 0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50" table:style-name="ce24">
            <text:p><text:s text:c="3"/>5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3" table:style-name="ce24">
            <text:p><text:s text:c="3"/>1 02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9" table:style-name="ce24">
            <text:p><text:s text:c="3"/>1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8" table:style-name="ce24">
            <text:p><text:s text:c="4"/>7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31899" table:style-name="ce24">
            <text:p><text:s text:c="3"/>31 89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65" table:style-name="ce24">
            <text:p><text:s text:c="3"/>8 0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22" table:style-name="ce24">
            <text:p><text:s text:c="3"/>1 92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3" table:style-name="ce24">
            <text:p><text:s text:c="3"/>6 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2132" table:style-name="ce24">
            <text:p><text:s text:c="3"/>12 1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98" table:style-name="ce24">
            <text:p><text:s text:c="3"/>3 89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32264" table:style-name="ce24">
            <text:p><text:s text:c="3"/>32 26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583" table:style-name="ce24">
            <text:p><text:s text:c="3"/>11 58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142" table:style-name="ce24">
            <text:p><text:s text:c="3"/>9 1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58" table:style-name="ce24">
            <text:p><text:s text:c="3"/>2 45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88" table:style-name="ce24">
            <text:p><text:s text:c="3"/>1 3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317" table:style-name="ce24">
            <text:p><text:s text:c="3"/>10 3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98" table:style-name="ce24">
            <text:p><text:s text:c="3"/>2 398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7769" table:style-name="ce24">
            <text:p><text:s text:c="3"/>17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93" table:style-name="ce24">
            <text:p><text:s text:c="3"/>4 89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04" table:style-name="ce24">
            <text:p><text:s text:c="3"/>2 00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8322" table:style-name="ce24">
            <text:p><text:s text:c="3"/>8 3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40" table:style-name="ce24">
            <text:p><text:s text:c="3"/>3 74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66" table:style-name="ce24">
            <text:p><text:s text:c="3"/>3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25160" table:style-name="ce24">
            <text:p><text:s text:c="3"/>25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28" table:style-name="ce24">
            <text:p><text:s text:c="3"/>5 1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09" table:style-name="ce24">
            <text:p><text:s text:c="3"/>3 60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0" table:style-name="ce24">
            <text:p><text:s text:c="3"/>10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5" table:style-name="ce24">
            <text:p><text:s text:c="4"/>37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0930" table:style-name="ce24">
            <text:p><text:s text:c="3"/>10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06" table:style-name="ce24">
            <text:p><text:s text:c="3"/>1 20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306" table:style-name="ce24">
            <text:p><text:s text:c="3"/>2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6" table:style-name="ce24">
            <text:p><text:s text:c="4"/>3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6" table:style-name="ce24">
            <text:p><text:s text:c="4"/>3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6" table:style-name="ce123">
            <text:p><text:s text:c="4"/>6</text:p>
          </table:table-cell>
          <table:table-cell office:value-type="float" office:value="990" table:style-name="ce124">
            <text:p><text:s text:c="4"/>99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490" table:style-name="ce124">
            <text:p><text:s text:c="4"/>49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5月20日編製" table:formula="msoxl:='2492-00-01'!V34" table:style-name="ce129">
            <text:p>中華民國111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5月20日編製" table:formula="msoxl:='2492-00-01'!V34" table:style-name="ce129">
            <text:p>中華民國111年05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4月" table:formula="msoxl:='2492-00-02'!K5" table:number-columns-spanned="11" table:number-rows-spanned="1" table:style-name="ce172">
            <text:p><text:s text:c="3"/>中華民國 111年4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4月" table:formula="msoxl:='2492-00-02'!K5" table:number-columns-spanned="8" table:number-rows-spanned="1" table:style-name="ce178">
            <text:p><text:s text:c="3"/>中華民國 111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113" table:style-name="ce24">
            <text:p><text:s text:c="3"/>3 113</text:p>
          </table:table-cell>
          <table:table-cell office:value-type="float" office:value="544154" table:style-name="ce24">
            <text:p><text:s text:c="3"/>544 15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163" table:style-name="ce24">
            <text:p><text:s text:c="3"/>14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8272" table:style-name="ce24">
            <text:p><text:s text:c="3"/>18 2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76436" table:style-name="ce24">
            <text:p><text:s text:c="3"/>76 436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252816" table:style-name="ce24">
            <text:p><text:s text:c="3"/>252 81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489" table:style-name="ce24">
            <text:p><text:s text:c="3"/>14 489</text:p>
          </table:table-cell>
          <table:table-cell office:value-type="float" office:value="617" table:style-name="ce24">
            <text:p><text:s text:c="4"/>617</text:p>
          </table:table-cell>
          <table:table-cell office:value-type="float" office:value="76197" table:style-name="ce24">
            <text:p><text:s text:c="3"/>76 19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9076" table:style-name="ce24">
            <text:p><text:s text:c="3"/>9 0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9246" table:style-name="ce24">
            <text:p><text:s text:c="3"/>19 24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007" table:style-name="ce24">
            <text:p><text:s text:c="3"/>12 00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151" table:style-name="ce24">
            <text:p><text:s text:c="3"/>19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226" table:style-name="ce24">
            <text:p><text:s text:c="3"/>9 22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6053" table:style-name="ce24">
            <text:p><text:s text:c="3"/>16 05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093" table:style-name="ce24">
            <text:p><text:s text:c="3"/>3 093</text:p>
          </table:table-cell>
          <table:table-cell office:value-type="float" office:value="542474" table:style-name="ce24">
            <text:p><text:s text:c="3"/>542 47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163" table:style-name="ce24">
            <text:p><text:s text:c="3"/>14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8262" table:style-name="ce24">
            <text:p><text:s text:c="3"/>18 2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76236" table:style-name="ce24">
            <text:p><text:s text:c="3"/>76 236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51916" table:style-name="ce24">
            <text:p><text:s text:c="3"/>251 91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489" table:style-name="ce24">
            <text:p><text:s text:c="3"/>14 489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76067" table:style-name="ce24">
            <text:p><text:s text:c="3"/>76 06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9076" table:style-name="ce24">
            <text:p><text:s text:c="3"/>9 07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9246" table:style-name="ce24">
            <text:p><text:s text:c="3"/>19 24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007" table:style-name="ce24">
            <text:p><text:s text:c="3"/>12 00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9151" table:style-name="ce24">
            <text:p><text:s text:c="3"/>19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5853" table:style-name="ce24">
            <text:p><text:s text:c="3"/>15 8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75317" table:style-name="ce24">
            <text:p><text:s text:c="3"/>75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644" table:style-name="ce24">
            <text:p><text:s text:c="3"/>7 64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8440" table:style-name="ce24">
            <text:p><text:s text:c="3"/>38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5548" table:style-name="ce24">
            <text:p><text:s text:c="3"/>15 548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68" table:style-name="ce24">
            <text:p><text:s text:c="3"/>2 9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94" table:style-name="ce24">
            <text:p><text:s text:c="4"/>294</text:p>
          </table:table-cell>
          <table:table-cell office:value-type="float" office:value="49918" table:style-name="ce24">
            <text:p><text:s text:c="3"/>49 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63" table:style-name="ce24">
            <text:p><text:s text:c="3"/>3 66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6891" table:style-name="ce24">
            <text:p><text:s text:c="3"/>26 8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435" table:style-name="ce24">
            <text:p><text:s text:c="3"/>9 43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6" table:style-name="ce24">
            <text:p><text:s text:c="3"/>2 8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64766" table:style-name="ce24">
            <text:p><text:s text:c="3"/>64 7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943" table:style-name="ce24">
            <text:p><text:s text:c="3"/>6 943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40254" table:style-name="ce24">
            <text:p><text:s text:c="3"/>40 2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144" table:style-name="ce24">
            <text:p><text:s text:c="3"/>10 14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5" table:style-name="ce24">
            <text:p><text:s text:c="3"/>1 3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91028" table:style-name="ce24">
            <text:p><text:s text:c="3"/>91 0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13" table:style-name="ce24">
            <text:p><text:s text:c="3"/>3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594" table:style-name="ce24">
            <text:p><text:s text:c="3"/>8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3170" table:style-name="ce24">
            <text:p><text:s text:c="3"/>13 17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3017" table:style-name="ce24">
            <text:p><text:s text:c="3"/>33 0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519" table:style-name="ce24">
            <text:p><text:s text:c="3"/>11 51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130" table:style-name="ce24">
            <text:p><text:s text:c="3"/>13 1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89" table:style-name="ce24">
            <text:p><text:s text:c="3"/>2 5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29912" table:style-name="ce24">
            <text:p><text:s text:c="3"/>29 9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58" table:style-name="ce24">
            <text:p><text:s text:c="3"/>5 05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4044" table:style-name="ce24">
            <text:p><text:s text:c="3"/>14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539" table:style-name="ce24">
            <text:p><text:s text:c="3"/>3 53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9" table:style-name="ce24">
            <text:p><text:s text:c="4"/>9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68197" table:style-name="ce24">
            <text:p><text:s text:c="3"/>68 1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708" table:style-name="ce24">
            <text:p><text:s text:c="3"/>12 708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1842" table:style-name="ce24">
            <text:p><text:s text:c="3"/>31 84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278" table:style-name="ce24">
            <text:p><text:s text:c="3"/>10 27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697" table:style-name="ce24">
            <text:p><text:s text:c="3"/>1 69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18135" table:style-name="ce24">
            <text:p><text:s text:c="3"/>18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17" table:style-name="ce24">
            <text:p><text:s text:c="3"/>2 5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3" table:style-name="ce24">
            <text:p><text:s text:c="3"/>1 25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5" table:style-name="ce24">
            <text:p><text:s text:c="4"/>2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74" table:style-name="ce24">
            <text:p><text:s text:c="3"/>1 974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1" table:style-name="ce24">
            <text:p><text:s text:c="4"/>5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9930" table:style-name="ce24">
            <text:p><text:s text:c="3"/>19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03" table:style-name="ce24">
            <text:p><text:s text:c="3"/>5 10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494" table:style-name="ce24">
            <text:p><text:s text:c="3"/>8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06" table:style-name="ce24">
            <text:p><text:s text:c="3"/>1 30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8" table:style-name="ce24">
            <text:p><text:s text:c="4"/>3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0982" table:style-name="ce24">
            <text:p><text:s text:c="3"/>10 9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2" table:style-name="ce24">
            <text:p><text:s text:c="3"/>1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42" table:style-name="ce24">
            <text:p><text:s text:c="3"/>5 0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96" table:style-name="ce24">
            <text:p><text:s text:c="3"/>1 79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4743" table:style-name="ce24">
            <text:p><text:s text:c="3"/>14 7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1632" table:style-name="ce24">
            <text:p><text:s text:c="3"/>1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3" table:style-name="ce24">
            <text:p><text:s text:c="4"/>65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1259" table:style-name="ce24">
            <text:p><text:s text:c="3"/>11 2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328" table:style-name="ce24">
            <text:p><text:s text:c="3"/>5 32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27" table:style-name="ce24">
            <text:p><text:s text:c="3"/>1 22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" table:style-name="ce24">
            <text:p><text:s text:c="4"/>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5531" table:style-name="ce24">
            <text:p><text:s text:c="3"/>5 5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8" table:style-name="ce24">
            <text:p><text:s text:c="4"/>74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0650" table:style-name="ce24">
            <text:p><text:s text:c="3"/>20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51" table:style-name="ce24">
            <text:p><text:s text:c="3"/>2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28" table:style-name="ce24">
            <text:p><text:s text:c="3"/>5 12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086" table:style-name="ce24">
            <text:p><text:s text:c="3"/>9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72" table:style-name="ce24">
            <text:p><text:s text:c="3"/>1 37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" table:style-name="ce24">
            <text:p><text:s text:c="4"/>2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238" table:style-name="ce24">
            <text:p><text:s text:c="3"/>6 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0" table:style-name="ce24">
            <text:p><text:s text:c="4"/>26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5480" table:style-name="ce24">
            <text:p><text:s text:c="3"/>15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129" table:style-name="ce24">
            <text:p><text:s text:c="3"/>7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5" table:style-name="ce24">
            <text:p><text:s text:c="3"/>1 68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8" table:style-name="ce24">
            <text:p><text:s text:c="4"/>2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6872" table:style-name="ce24">
            <text:p><text:s text:c="3"/>6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380" table:style-name="ce24">
            <text:p><text:s text:c="3"/>5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964" table:style-name="ce24">
            <text:p><text:s text:c="3"/>8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898" table:style-name="ce24">
            <text:p><text:s text:c="3"/>4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6" table:style-name="ce24">
            <text:p><text:s text:c="4"/>93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0191" table:style-name="ce24">
            <text:p><text:s text:c="3"/>10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323" table:style-name="ce24">
            <text:p><text:s text:c="3"/>5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8" table:style-name="ce24">
            <text:p><text:s text:c="4"/>96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313" table:style-name="ce24">
            <text:p><text:s text:c="3"/>6 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7" table:style-name="ce24">
            <text:p><text:s text:c="3"/>1 427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650" table:style-name="ce124">
            <text:p><text:s text:c="4"/>6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10" table:style-name="ce124">
            <text:p><text:s text:c="4"/>11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30" table:style-name="ce124">
            <text:p><text:s text:c="4"/>2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5月20日編製" table:formula="msoxl:='2492-00-01'!V34" table:style-name="ce129">
            <text:p>中華民國111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5月20日編製" table:formula="msoxl:='2492-00-01'!V34" table:style-name="ce129">
            <text:p>中華民國111年0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" table:default-cell-style-name="ce67"/>
        <table:table-column table:style-name="co51" table:default-cell-style-name="ce67"/>
        <table:table-column table:style-name="co37" table:default-cell-style-name="ce67"/>
        <table:table-column table:style-name="co52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3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4" table:default-cell-style-name="ce67"/>
        <table:table-column table:style-name="co41" table:default-cell-style-name="ce67"/>
        <table:table-column table:style-name="co38" table:default-cell-style-name="ce67"/>
        <table:table-column table:style-name="co25" table:default-cell-style-name="ce67"/>
        <table:table-column table:style-name="co20" table:default-cell-style-name="ce67"/>
        <table:table-column table:style-name="co32" table:default-cell-style-name="ce67"/>
        <table:table-column table:style-name="co55" table:default-cell-style-name="ce67"/>
        <table:table-column table:style-name="co56" table:default-cell-style-name="ce67"/>
        <table:table-column table:style-name="co5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4月底" table:formula="msoxl:=CONCATENATE('2492-00-02'!K5,&quot;底&quot;)" table:number-columns-spanned="13" table:number-rows-spanned="1" table:style-name="ce288">
            <text:p><text:s text:c="3"/>中華民國 111年4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32095" table:style-name="ce113">
            <text:p>932 095<text:s/></text:p>
          </table:table-cell>
          <table:table-cell office:value-type="float" office:value="184274975" table:style-name="ce114">
            <text:p>184 274 975<text:s/></text:p>
          </table:table-cell>
          <table:table-cell office:value-type="float" office:value="205177" table:style-name="ce115">
            <text:p>205 177<text:s/></text:p>
          </table:table-cell>
          <table:table-cell office:value-type="float" office:value="819558" table:style-name="ce114">
            <text:p><text:s/>819 558<text:s/></text:p>
          </table:table-cell>
          <table:table-cell office:value-type="float" office:value="193157" table:style-name="ce115">
            <text:p>193 157<text:s/></text:p>
          </table:table-cell>
          <table:table-cell office:value-type="float" office:value="4491551" table:style-name="ce114">
            <text:p>4 491 551<text:s/></text:p>
          </table:table-cell>
          <table:table-cell office:value-type="float" office:value="91981" table:style-name="ce115">
            <text:p>91 981<text:s/></text:p>
          </table:table-cell>
          <table:table-cell office:value-type="float" office:value="5214973" table:style-name="ce114">
            <text:p>5 214 973<text:s/></text:p>
          </table:table-cell>
          <table:table-cell office:value-type="float" office:value="388638" table:style-name="ce115">
            <text:p>388 638<text:s/></text:p>
          </table:table-cell>
          <table:table-cell office:value-type="float" office:value="71980230" table:style-name="ce114">
            <text:p>71 980 230<text:s/></text:p>
          </table:table-cell>
          <table:table-cell office:value-type="float" office:value="11419" table:style-name="ce115">
            <text:p>11 419<text:s/></text:p>
          </table:table-cell>
          <table:table-cell office:value-type="float" office:value="6584739" table:style-name="ce114">
            <text:p>6 584 739<text:s/></text:p>
          </table:table-cell>
          <table:table-cell office:value-type="float" office:value="36618" table:style-name="ce115">
            <text:p>36 618<text:s/></text:p>
          </table:table-cell>
          <table:table-cell office:value-type="float" office:value="57036649" table:style-name="ce114">
            <text:p>57 036 649<text:s/></text:p>
          </table:table-cell>
          <table:table-cell office:value-type="float" office:value="4073" table:style-name="ce115">
            <text:p>4 073<text:s/></text:p>
          </table:table-cell>
          <table:table-cell office:value-type="float" office:value="22355042" table:style-name="ce114">
            <text:p>22 355 042<text:s/></text:p>
          </table:table-cell>
          <table:table-cell office:value-type="float" office:value="1011" table:style-name="ce115">
            <text:p>1 011<text:s/></text:p>
          </table:table-cell>
          <table:table-cell office:value-type="float" office:value="13126344" table:style-name="ce114">
            <text:p>13 126 344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272" table:style-name="ce117">
            <text:p>10 272<text:s/></text:p>
          </table:table-cell>
          <table:table-cell office:value-type="float" office:value="3403652" table:style-name="ce112">
            <text:p>3 403 652<text:s/></text:p>
          </table:table-cell>
          <table:table-cell office:value-type="float" office:value="1188" table:style-name="ce111">
            <text:p>1 188<text:s/></text:p>
          </table:table-cell>
          <table:table-cell office:value-type="float" office:value="4663" table:style-name="ce112">
            <text:p><text:s/>4 663<text:s/></text:p>
          </table:table-cell>
          <table:table-cell office:value-type="float" office:value="1209" table:style-name="ce111">
            <text:p>1 209<text:s/></text:p>
          </table:table-cell>
          <table:table-cell office:value-type="float" office:value="25091" table:style-name="ce112">
            <text:p><text:s/>25 091<text:s/></text:p>
          </table:table-cell>
          <table:table-cell office:value-type="float" office:value="969" table:style-name="ce111">
            <text:p><text:s/>969<text:s/></text:p>
          </table:table-cell>
          <table:table-cell office:value-type="float" office:value="54931" table:style-name="ce112">
            <text:p><text:s/>54 931<text:s/></text:p>
          </table:table-cell>
          <table:table-cell office:value-type="float" office:value="5997" table:style-name="ce111">
            <text:p>5 997<text:s/></text:p>
          </table:table-cell>
          <table:table-cell office:value-type="float" office:value="1113059" table:style-name="ce112">
            <text:p>1 113 059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99593" table:style-name="ce112">
            <text:p><text:s/>99 59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1044082" table:style-name="ce112">
            <text:p>1 044 082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30383" table:style-name="ce112">
            <text:p><text:s/>630 3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69" table:style-name="ce117">
            <text:p>1 869<text:s/></text:p>
          </table:table-cell>
          <table:table-cell office:value-type="float" office:value="1116949" table:style-name="ce112">
            <text:p>1 116 949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48" table:style-name="ce112">
            <text:p><text:s/>6 248<text:s/></text:p>
          </table:table-cell>
          <table:table-cell office:value-type="float" office:value="970" table:style-name="ce111">
            <text:p><text:s/>970<text:s/></text:p>
          </table:table-cell>
          <table:table-cell office:value-type="float" office:value="198294" table:style-name="ce112">
            <text:p><text:s/>198 294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8200" table:style-name="ce112">
            <text:p><text:s/>38 20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57909" table:style-name="ce112">
            <text:p><text:s/>357 90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770" table:style-name="ce117">
            <text:p>54 770<text:s/></text:p>
          </table:table-cell>
          <table:table-cell office:value-type="float" office:value="14401271" table:style-name="ce112">
            <text:p>14 401 271<text:s/></text:p>
          </table:table-cell>
          <table:table-cell office:value-type="float" office:value="12501" table:style-name="ce111">
            <text:p>12 501<text:s/></text:p>
          </table:table-cell>
          <table:table-cell office:value-type="float" office:value="51604" table:style-name="ce112">
            <text:p><text:s/>51 604<text:s/></text:p>
          </table:table-cell>
          <table:table-cell office:value-type="float" office:value="14353" table:style-name="ce111">
            <text:p>14 353<text:s/></text:p>
          </table:table-cell>
          <table:table-cell office:value-type="float" office:value="357014" table:style-name="ce112">
            <text:p><text:s/>357 014<text:s/></text:p>
          </table:table-cell>
          <table:table-cell office:value-type="float" office:value="3841" table:style-name="ce111">
            <text:p>3 841<text:s/></text:p>
          </table:table-cell>
          <table:table-cell office:value-type="float" office:value="225718" table:style-name="ce112">
            <text:p><text:s/>225 718<text:s/></text:p>
          </table:table-cell>
          <table:table-cell office:value-type="float" office:value="19513" table:style-name="ce111">
            <text:p>19 513<text:s/></text:p>
          </table:table-cell>
          <table:table-cell office:value-type="float" office:value="3746902" table:style-name="ce112">
            <text:p>3 746 902<text:s/></text:p>
          </table:table-cell>
          <table:table-cell office:value-type="float" office:value="1337" table:style-name="ce111">
            <text:p>1 337<text:s/></text:p>
          </table:table-cell>
          <table:table-cell office:value-type="float" office:value="731751" table:style-name="ce112">
            <text:p><text:s/>731 751<text:s/></text:p>
          </table:table-cell>
          <table:table-cell office:value-type="float" office:value="2545" table:style-name="ce111">
            <text:p>2 545<text:s/></text:p>
          </table:table-cell>
          <table:table-cell office:value-type="float" office:value="4249921" table:style-name="ce112">
            <text:p>4 249 921<text:s/></text:p>
          </table:table-cell>
          <table:table-cell office:value-type="float" office:value="536" table:style-name="ce111">
            <text:p><text:s/>536<text:s/></text:p>
          </table:table-cell>
          <table:table-cell office:value-type="float" office:value="2947939" table:style-name="ce112">
            <text:p>2 947 93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748423" table:style-name="ce112">
            <text:p>1 748 4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677" table:style-name="ce117">
            <text:p><text:s/>677<text:s/></text:p>
          </table:table-cell>
          <table:table-cell office:value-type="float" office:value="401915" table:style-name="ce112">
            <text:p><text:s/>401 915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950" table:style-name="ce112">
            <text:p><text:s text:c="2"/>950<text:s/></text:p>
          </table:table-cell>
          <table:table-cell office:value-type="float" office:value="512" table:style-name="ce111">
            <text:p><text:s/>512<text:s/></text:p>
          </table:table-cell>
          <table:table-cell office:value-type="float" office:value="98028" table:style-name="ce112">
            <text:p><text:s/>98 028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675" table:style-name="ce112">
            <text:p><text:s/>16 675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133333" table:style-name="ce112">
            <text:p><text:s/>133 33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100" table:style-name="ce112">
            <text:p><text:s/>32 1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70" table:style-name="ce117">
            <text:p>3 870<text:s/></text:p>
          </table:table-cell>
          <table:table-cell office:value-type="float" office:value="1551412" table:style-name="ce112">
            <text:p>1 551 412<text:s/></text:p>
          </table:table-cell>
          <table:table-cell office:value-type="float" office:value="333" table:style-name="ce111">
            <text:p><text:s/>333<text:s/></text:p>
          </table:table-cell>
          <table:table-cell office:value-type="float" office:value="1437" table:style-name="ce112">
            <text:p><text:s/>1 437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11071" table:style-name="ce112">
            <text:p><text:s/>11 071<text:s/></text:p>
          </table:table-cell>
          <table:table-cell office:value-type="float" office:value="338" table:style-name="ce111">
            <text:p><text:s/>338<text:s/></text:p>
          </table:table-cell>
          <table:table-cell office:value-type="float" office:value="18854" table:style-name="ce112">
            <text:p><text:s/>18 854<text:s/></text:p>
          </table:table-cell>
          <table:table-cell office:value-type="float" office:value="2249" table:style-name="ce111">
            <text:p>2 249<text:s/></text:p>
          </table:table-cell>
          <table:table-cell office:value-type="float" office:value="451816" table:style-name="ce112">
            <text:p><text:s/>451 816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6879" table:style-name="ce112">
            <text:p><text:s/>36 879<text:s/>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487878" table:style-name="ce112">
            <text:p><text:s/>487 878<text:s/></text:p>
          </table:table-cell>
          <table:table-cell office:value-type="float" office:value="79" table:style-name="ce111">
            <text:p><text:s/>79<text:s/></text:p>
          </table:table-cell>
          <table:table-cell office:value-type="float" office:value="409955" table:style-name="ce112">
            <text:p><text:s/>409 9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3520" table:style-name="ce112">
            <text:p><text:s/>133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7292" table:style-name="ce117">
            <text:p>87 292<text:s/></text:p>
          </table:table-cell>
          <table:table-cell office:value-type="float" office:value="39122909" table:style-name="ce112">
            <text:p>39 122 909<text:s/></text:p>
          </table:table-cell>
          <table:table-cell office:value-type="float" office:value="2395" table:style-name="ce111">
            <text:p>2 395<text:s/></text:p>
          </table:table-cell>
          <table:table-cell office:value-type="float" office:value="11220" table:style-name="ce112">
            <text:p><text:s/>11 220<text:s/></text:p>
          </table:table-cell>
          <table:table-cell office:value-type="float" office:value="5623" table:style-name="ce111">
            <text:p>5 623<text:s/></text:p>
          </table:table-cell>
          <table:table-cell office:value-type="float" office:value="147804" table:style-name="ce112">
            <text:p><text:s/>147 804<text:s/></text:p>
          </table:table-cell>
          <table:table-cell office:value-type="float" office:value="3906" table:style-name="ce111">
            <text:p>3 906<text:s/></text:p>
          </table:table-cell>
          <table:table-cell office:value-type="float" office:value="221669" table:style-name="ce112">
            <text:p><text:s/>221 669<text:s/></text:p>
          </table:table-cell>
          <table:table-cell office:value-type="float" office:value="60490" table:style-name="ce111">
            <text:p>60 490<text:s/></text:p>
          </table:table-cell>
          <table:table-cell office:value-type="float" office:value="12282776" table:style-name="ce112">
            <text:p>12 282 776<text:s/></text:p>
          </table:table-cell>
          <table:table-cell office:value-type="float" office:value="2562" table:style-name="ce111">
            <text:p>2 562<text:s/></text:p>
          </table:table-cell>
          <table:table-cell office:value-type="float" office:value="1578818" table:style-name="ce112">
            <text:p>1 578 818<text:s/></text:p>
          </table:table-cell>
          <table:table-cell office:value-type="float" office:value="11242" table:style-name="ce111">
            <text:p>11 242<text:s/></text:p>
          </table:table-cell>
          <table:table-cell office:value-type="float" office:value="16905622" table:style-name="ce112">
            <text:p>16 905 622<text:s/></text:p>
          </table:table-cell>
          <table:table-cell office:value-type="float" office:value="843" table:style-name="ce111">
            <text:p><text:s/>843<text:s/></text:p>
          </table:table-cell>
          <table:table-cell office:value-type="float" office:value="4728872" table:style-name="ce112">
            <text:p>4 728 872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2827128" table:style-name="ce112">
            <text:p>2 827 1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9482" table:style-name="ce117">
            <text:p>499 482<text:s/></text:p>
          </table:table-cell>
          <table:table-cell office:value-type="float" office:value="78639003" table:style-name="ce112">
            <text:p>78 639 003<text:s/></text:p>
          </table:table-cell>
          <table:table-cell office:value-type="float" office:value="135282" table:style-name="ce111">
            <text:p>135 282<text:s/></text:p>
          </table:table-cell>
          <table:table-cell office:value-type="float" office:value="549756" table:style-name="ce112">
            <text:p><text:s/>549 756<text:s/></text:p>
          </table:table-cell>
          <table:table-cell office:value-type="float" office:value="107156" table:style-name="ce111">
            <text:p>107 156<text:s/></text:p>
          </table:table-cell>
          <table:table-cell office:value-type="float" office:value="2394509" table:style-name="ce112">
            <text:p>2 394 509<text:s/></text:p>
          </table:table-cell>
          <table:table-cell office:value-type="float" office:value="48114" table:style-name="ce111">
            <text:p>48 114<text:s/></text:p>
          </table:table-cell>
          <table:table-cell office:value-type="float" office:value="2729701" table:style-name="ce112">
            <text:p>2 729 701<text:s/></text:p>
          </table:table-cell>
          <table:table-cell office:value-type="float" office:value="187811" table:style-name="ce111">
            <text:p>187 811<text:s/></text:p>
          </table:table-cell>
          <table:table-cell office:value-type="float" office:value="34730875" table:style-name="ce112">
            <text:p>34 730 875<text:s/></text:p>
          </table:table-cell>
          <table:table-cell office:value-type="float" office:value="5032" table:style-name="ce111">
            <text:p>5 032<text:s/></text:p>
          </table:table-cell>
          <table:table-cell office:value-type="float" office:value="2820090" table:style-name="ce112">
            <text:p>2 820 090<text:s/></text:p>
          </table:table-cell>
          <table:table-cell office:value-type="float" office:value="14082" table:style-name="ce111">
            <text:p>14 082<text:s/></text:p>
          </table:table-cell>
          <table:table-cell office:value-type="float" office:value="22045850" table:style-name="ce112">
            <text:p>22 045 850<text:s/></text:p>
          </table:table-cell>
          <table:table-cell office:value-type="float" office:value="1690" table:style-name="ce111">
            <text:p>1 690<text:s/></text:p>
          </table:table-cell>
          <table:table-cell office:value-type="float" office:value="9171647" table:style-name="ce112">
            <text:p>9 171 647<text:s/></text:p>
          </table:table-cell>
          <table:table-cell office:value-type="float" office:value="312" table:style-name="ce111">
            <text:p><text:s/>312<text:s/></text:p>
          </table:table-cell>
          <table:table-cell office:value-type="float" office:value="3987287" table:style-name="ce112">
            <text:p>3 987 2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09" table:style-name="ce117">
            <text:p>26 109<text:s/></text:p>
          </table:table-cell>
          <table:table-cell office:value-type="float" office:value="5841814" table:style-name="ce112">
            <text:p>5 841 814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3000" table:style-name="ce112">
            <text:p><text:s/>3 000<text:s/></text:p>
          </table:table-cell>
          <table:table-cell office:value-type="float" office:value="21481" table:style-name="ce111">
            <text:p>21 481<text:s/></text:p>
          </table:table-cell>
          <table:table-cell office:value-type="float" office:value="648022" table:style-name="ce112">
            <text:p><text:s/>648 022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8979" table:style-name="ce112">
            <text:p><text:s/>28 979<text:s/></text:p>
          </table:table-cell>
          <table:table-cell office:value-type="float" office:value="2059" table:style-name="ce111">
            <text:p>2 059<text:s/></text:p>
          </table:table-cell>
          <table:table-cell office:value-type="float" office:value="397877" table:style-name="ce112">
            <text:p><text:s/>397 877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41" table:style-name="ce111">
            <text:p><text:s/>741<text:s/></text:p>
          </table:table-cell>
          <table:table-cell office:value-type="float" office:value="1393558" table:style-name="ce112">
            <text:p>1 393 55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6690" table:style-name="ce112">
            <text:p>1 90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6922" table:style-name="ce117">
            <text:p>96 922<text:s/></text:p>
          </table:table-cell>
          <table:table-cell office:value-type="float" office:value="12572308" table:style-name="ce112">
            <text:p>12 572 308<text:s/></text:p>
          </table:table-cell>
          <table:table-cell office:value-type="float" office:value="16032" table:style-name="ce111">
            <text:p>16 032<text:s/></text:p>
          </table:table-cell>
          <table:table-cell office:value-type="float" office:value="64669" table:style-name="ce112">
            <text:p><text:s/>64 669<text:s/></text:p>
          </table:table-cell>
          <table:table-cell office:value-type="float" office:value="16693" table:style-name="ce111">
            <text:p>16 693<text:s/></text:p>
          </table:table-cell>
          <table:table-cell office:value-type="float" office:value="337158" table:style-name="ce112">
            <text:p><text:s/>337 158<text:s/></text:p>
          </table:table-cell>
          <table:table-cell office:value-type="float" office:value="16183" table:style-name="ce111">
            <text:p>16 183<text:s/></text:p>
          </table:table-cell>
          <table:table-cell office:value-type="float" office:value="914776" table:style-name="ce112">
            <text:p><text:s/>914 776<text:s/></text:p>
          </table:table-cell>
          <table:table-cell office:value-type="float" office:value="46035" table:style-name="ce111">
            <text:p>46 035<text:s/></text:p>
          </table:table-cell>
          <table:table-cell office:value-type="float" office:value="7604606" table:style-name="ce112">
            <text:p>7 604 606<text:s/></text:p>
          </table:table-cell>
          <table:table-cell office:value-type="float" office:value="444" table:style-name="ce111">
            <text:p><text:s/>444<text:s/></text:p>
          </table:table-cell>
          <table:table-cell office:value-type="float" office:value="266452" table:style-name="ce112">
            <text:p><text:s/>266 452<text:s/></text:p>
          </table:table-cell>
          <table:table-cell office:value-type="float" office:value="1390" table:style-name="ce111">
            <text:p>1 390<text:s/></text:p>
          </table:table-cell>
          <table:table-cell office:value-type="float" office:value="2140050" table:style-name="ce112">
            <text:p>2 140 050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7380" table:style-name="ce112">
            <text:p><text:s/>567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607218" table:style-name="ce112">
            <text:p><text:s/>60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81" table:style-name="ce117">
            <text:p>6 581<text:s/></text:p>
          </table:table-cell>
          <table:table-cell office:value-type="float" office:value="1741800" table:style-name="ce112">
            <text:p>1 741 800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82" table:style-name="ce112">
            <text:p><text:s/>1 882<text:s/></text:p>
          </table:table-cell>
          <table:table-cell office:value-type="float" office:value="864" table:style-name="ce111">
            <text:p><text:s/>864<text:s/></text:p>
          </table:table-cell>
          <table:table-cell office:value-type="float" office:value="17452" table:style-name="ce112">
            <text:p><text:s/>17 452<text:s/></text:p>
          </table:table-cell>
          <table:table-cell office:value-type="float" office:value="746" table:style-name="ce111">
            <text:p><text:s/>746<text:s/></text:p>
          </table:table-cell>
          <table:table-cell office:value-type="float" office:value="41601" table:style-name="ce112">
            <text:p><text:s/>41 601<text:s/></text:p>
          </table:table-cell>
          <table:table-cell office:value-type="float" office:value="3999" table:style-name="ce111">
            <text:p>3 999<text:s/></text:p>
          </table:table-cell>
          <table:table-cell office:value-type="float" office:value="877198" table:style-name="ce112">
            <text:p><text:s/>877 198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402" table:style-name="ce112">
            <text:p><text:s/>99 402<text:s/></text:p>
          </table:table-cell>
          <table:table-cell office:value-type="float" office:value="295" table:style-name="ce111">
            <text:p><text:s/>295<text:s/></text:p>
          </table:table-cell>
          <table:table-cell office:value-type="float" office:value="460663" table:style-name="ce112">
            <text:p><text:s/>460 663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223603" table:style-name="ce112">
            <text:p><text:s/>223 60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14" table:style-name="ce117">
            <text:p>3 014<text:s/></text:p>
          </table:table-cell>
          <table:table-cell office:value-type="float" office:value="4657047" table:style-name="ce112">
            <text:p>4 657 04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4692" table:style-name="ce112">
            <text:p><text:s/>4 692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962" table:style-name="ce112">
            <text:p><text:s/>3 962<text:s/></text:p>
          </table:table-cell>
          <table:table-cell office:value-type="float" office:value="583" table:style-name="ce111">
            <text:p><text:s/>583<text:s/></text:p>
          </table:table-cell>
          <table:table-cell office:value-type="float" office:value="110009" table:style-name="ce112">
            <text:p><text:s/>110 00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5" table:style-name="ce111">
            <text:p>2 085<text:s/></text:p>
          </table:table-cell>
          <table:table-cell office:value-type="float" office:value="3135337" table:style-name="ce112">
            <text:p>3 135 33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23" table:style-name="ce117">
            <text:p>4 223<text:s/></text:p>
          </table:table-cell>
          <table:table-cell office:value-type="float" office:value="1072154" table:style-name="ce112">
            <text:p>1 072 154<text:s/></text:p>
          </table:table-cell>
          <table:table-cell office:value-type="float" office:value="213" table:style-name="ce111">
            <text:p><text:s/>213<text:s/></text:p>
          </table:table-cell>
          <table:table-cell office:value-type="float" office:value="920" table:style-name="ce112">
            <text:p><text:s text:c="2"/>920<text:s/></text:p>
          </table:table-cell>
          <table:table-cell office:value-type="float" office:value="524" table:style-name="ce111">
            <text:p><text:s/>524<text:s/></text:p>
          </table:table-cell>
          <table:table-cell office:value-type="float" office:value="11350" table:style-name="ce112">
            <text:p><text:s/>11 350<text:s/></text:p>
          </table:table-cell>
          <table:table-cell office:value-type="float" office:value="362" table:style-name="ce111">
            <text:p><text:s/>362<text:s/></text:p>
          </table:table-cell>
          <table:table-cell office:value-type="float" office:value="20480" table:style-name="ce112">
            <text:p><text:s/>20 480<text:s/></text:p>
          </table:table-cell>
          <table:table-cell office:value-type="float" office:value="2910" table:style-name="ce111">
            <text:p>2 910<text:s/></text:p>
          </table:table-cell>
          <table:table-cell office:value-type="float" office:value="556786" table:style-name="ce112">
            <text:p><text:s/>556 786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589" table:style-name="ce112">
            <text:p><text:s/>32 589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194217" table:style-name="ce112">
            <text:p><text:s/>194 2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543" table:style-name="ce112">
            <text:p><text:s/>142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303" table:style-name="ce117">
            <text:p>19 303<text:s/></text:p>
          </table:table-cell>
          <table:table-cell office:value-type="float" office:value="4091561" table:style-name="ce112">
            <text:p>4 091 561<text:s/></text:p>
          </table:table-cell>
          <table:table-cell office:value-type="float" office:value="2823" table:style-name="ce111">
            <text:p>2 823<text:s/></text:p>
          </table:table-cell>
          <table:table-cell office:value-type="float" office:value="11051" table:style-name="ce112">
            <text:p><text:s/>11 051<text:s/></text:p>
          </table:table-cell>
          <table:table-cell office:value-type="float" office:value="2809" table:style-name="ce111">
            <text:p>2 809<text:s/></text:p>
          </table:table-cell>
          <table:table-cell office:value-type="float" office:value="62402" table:style-name="ce112">
            <text:p><text:s/>62 402<text:s/></text:p>
          </table:table-cell>
          <table:table-cell office:value-type="float" office:value="1992" table:style-name="ce111">
            <text:p>1 992<text:s/></text:p>
          </table:table-cell>
          <table:table-cell office:value-type="float" office:value="110827" table:style-name="ce112">
            <text:p><text:s/>110 827<text:s/></text:p>
          </table:table-cell>
          <table:table-cell office:value-type="float" office:value="10504" table:style-name="ce111">
            <text:p>10 504<text:s/></text:p>
          </table:table-cell>
          <table:table-cell office:value-type="float" office:value="1943185" table:style-name="ce112">
            <text:p>1 943 185<text:s/></text:p>
          </table:table-cell>
          <table:table-cell office:value-type="float" office:value="259" table:style-name="ce111">
            <text:p><text:s/>259<text:s/></text:p>
          </table:table-cell>
          <table:table-cell office:value-type="float" office:value="148533" table:style-name="ce112">
            <text:p><text:s/>148 533<text:s/></text:p>
          </table:table-cell>
          <table:table-cell office:value-type="float" office:value="833" table:style-name="ce111">
            <text:p><text:s/>833<text:s/></text:p>
          </table:table-cell>
          <table:table-cell office:value-type="float" office:value="1244609" table:style-name="ce112">
            <text:p>1 244 609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73854" table:style-name="ce112">
            <text:p><text:s/>373 854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764" table:style-name="ce117">
            <text:p>27 764<text:s/></text:p>
          </table:table-cell>
          <table:table-cell office:value-type="float" office:value="6597222" table:style-name="ce112">
            <text:p>6 597 222<text:s/></text:p>
          </table:table-cell>
          <table:table-cell office:value-type="float" office:value="3439" table:style-name="ce111">
            <text:p>3 439<text:s/></text:p>
          </table:table-cell>
          <table:table-cell office:value-type="float" office:value="14183" table:style-name="ce112">
            <text:p><text:s/>14 183<text:s/></text:p>
          </table:table-cell>
          <table:table-cell office:value-type="float" office:value="6127" table:style-name="ce111">
            <text:p>6 127<text:s/></text:p>
          </table:table-cell>
          <table:table-cell office:value-type="float" office:value="154489" table:style-name="ce112">
            <text:p><text:s/>154 489<text:s/></text:p>
          </table:table-cell>
          <table:table-cell office:value-type="float" office:value="2926" table:style-name="ce111">
            <text:p>2 926<text:s/></text:p>
          </table:table-cell>
          <table:table-cell office:value-type="float" office:value="163940" table:style-name="ce112">
            <text:p><text:s/>163 940<text:s/></text:p>
          </table:table-cell>
          <table:table-cell office:value-type="float" office:value="13495" table:style-name="ce111">
            <text:p>13 495<text:s/></text:p>
          </table:table-cell>
          <table:table-cell office:value-type="float" office:value="2588390" table:style-name="ce112">
            <text:p>2 588 390<text:s/></text:p>
          </table:table-cell>
          <table:table-cell office:value-type="float" office:value="409" table:style-name="ce111">
            <text:p><text:s/>409<text:s/></text:p>
          </table:table-cell>
          <table:table-cell office:value-type="float" office:value="237663" table:style-name="ce112">
            <text:p><text:s/>237 663<text:s/></text:p>
          </table:table-cell>
          <table:table-cell office:value-type="float" office:value="1125" table:style-name="ce111">
            <text:p>1 125<text:s/></text:p>
          </table:table-cell>
          <table:table-cell office:value-type="float" office:value="1760303" table:style-name="ce112">
            <text:p>1 760 303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7582" table:style-name="ce112">
            <text:p>1 097 582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30673" table:style-name="ce112">
            <text:p><text:s/>53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565" table:style-name="ce117">
            <text:p>1 565<text:s/></text:p>
          </table:table-cell>
          <table:table-cell office:value-type="float" office:value="218753" table:style-name="ce112">
            <text:p><text:s/>218 753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257" table:style-name="ce112">
            <text:p><text:s text:c="2"/>257<text:s/></text:p>
          </table:table-cell>
          <table:table-cell office:value-type="float" office:value="186" table:style-name="ce111">
            <text:p><text:s/>186<text:s/></text:p>
          </table:table-cell>
          <table:table-cell office:value-type="float" office:value="3323" table:style-name="ce112">
            <text:p><text:s/>3 323<text:s/></text:p>
          </table:table-cell>
          <table:table-cell office:value-type="float" office:value="405" table:style-name="ce111">
            <text:p><text:s/>405<text:s/></text:p>
          </table:table-cell>
          <table:table-cell office:value-type="float" office:value="21725" table:style-name="ce112">
            <text:p><text:s/>21 725<text:s/></text:p>
          </table:table-cell>
          <table:table-cell office:value-type="float" office:value="883" table:style-name="ce111">
            <text:p><text:s/>883<text:s/></text:p>
          </table:table-cell>
          <table:table-cell office:value-type="float" office:value="154598" table:style-name="ce112">
            <text:p><text:s/>154 598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610" table:style-name="ce112">
            <text:p><text:s/>6 61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2240" table:style-name="ce112">
            <text:p><text:s/>22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962" table:style-name="ce117">
            <text:p>20 962<text:s/></text:p>
          </table:table-cell>
          <table:table-cell office:value-type="float" office:value="2784453" table:style-name="ce112">
            <text:p>2 784 453<text:s/></text:p>
          </table:table-cell>
          <table:table-cell office:value-type="float" office:value="3640" table:style-name="ce111">
            <text:p>3 640<text:s/></text:p>
          </table:table-cell>
          <table:table-cell office:value-type="float" office:value="13372" table:style-name="ce112">
            <text:p><text:s/>13 372<text:s/></text:p>
          </table:table-cell>
          <table:table-cell office:value-type="float" office:value="3217" table:style-name="ce111">
            <text:p>3 217<text:s/></text:p>
          </table:table-cell>
          <table:table-cell office:value-type="float" office:value="60597" table:style-name="ce112">
            <text:p><text:s/>60 597<text:s/></text:p>
          </table:table-cell>
          <table:table-cell office:value-type="float" office:value="3992" table:style-name="ce111">
            <text:p>3 992<text:s/></text:p>
          </table:table-cell>
          <table:table-cell office:value-type="float" office:value="225189" table:style-name="ce112">
            <text:p><text:s/>225 189<text:s/></text:p>
          </table:table-cell>
          <table:table-cell office:value-type="float" office:value="9636" table:style-name="ce111">
            <text:p>9 636<text:s/></text:p>
          </table:table-cell>
          <table:table-cell office:value-type="float" office:value="1587446" table:style-name="ce112">
            <text:p>1 587 446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127" table:style-name="ce112">
            <text:p><text:s/>109 127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391535" table:style-name="ce112">
            <text:p><text:s/>391 53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420" table:style-name="ce119">
            <text:p>67 420<text:s/></text:p>
          </table:table-cell>
          <table:table-cell office:value-type="float" office:value="6060753" table:style-name="ce120">
            <text:p>6 060 753<text:s/></text:p>
          </table:table-cell>
          <table:table-cell office:value-type="float" office:value="25865" table:style-name="ce121">
            <text:p>25 865<text:s/></text:p>
          </table:table-cell>
          <table:table-cell office:value-type="float" office:value="90522" table:style-name="ce120">
            <text:p><text:s/>90 522<text:s/></text:p>
          </table:table-cell>
          <table:table-cell office:value-type="float" office:value="11910" table:style-name="ce121">
            <text:p>11 910<text:s/></text:p>
          </table:table-cell>
          <table:table-cell office:value-type="float" office:value="247880" table:style-name="ce120">
            <text:p><text:s/>247 880<text:s/></text:p>
          </table:table-cell>
          <table:table-cell office:value-type="float" office:value="7523" table:style-name="ce121">
            <text:p>7 523<text:s/></text:p>
          </table:table-cell>
          <table:table-cell office:value-type="float" office:value="425424" table:style-name="ce120">
            <text:p><text:s/>425 424<text:s/></text:p>
          </table:table-cell>
          <table:table-cell office:value-type="float" office:value="20992" table:style-name="ce121">
            <text:p>20 992<text:s/></text:p>
          </table:table-cell>
          <table:table-cell office:value-type="float" office:value="3538385" table:style-name="ce120">
            <text:p>3 538 385<text:s/></text:p>
          </table:table-cell>
          <table:table-cell office:value-type="float" office:value="337" table:style-name="ce121">
            <text:p><text:s/>337<text:s/></text:p>
          </table:table-cell>
          <table:table-cell office:value-type="float" office:value="204558" table:style-name="ce120">
            <text:p><text:s/>204 558<text:s/></text:p>
          </table:table-cell>
          <table:table-cell office:value-type="float" office:value="735" table:style-name="ce121">
            <text:p><text:s/>735<text:s/></text:p>
          </table:table-cell>
          <table:table-cell office:value-type="float" office:value="1069543" table:style-name="ce120">
            <text:p>1 069 54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5176" table:style-name="ce120">
            <text:p><text:s/>245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65" table:style-name="ce120">
            <text:p><text:s/>14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5-23T01:23:46Z</dc:date>
    <meta:print-date>2021-02-25T09:26:01Z</meta:print-date>
    <meta:user-defined meta:name="WorkbookGuid">0e9118e3-801f-43c8-ade2-a2d51e81beec</meta:user-defined>
  </office:meta>
</office:document-meta>
</file>