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2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page" style:column-width="2.169583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5.60916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6.588125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6.32354166666667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1.402291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3.38666666666667cm"/>
    </style:style>
    <style:style style:name="co44" style:family="table-column">
      <style:table-column-properties fo:break-before="auto" style:column-width="0.9525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2.143125cm"/>
    </style:style>
    <style:style style:name="co48" style:family="table-column">
      <style:table-column-properties fo:break-before="auto" style:column-width="5.34458333333333cm"/>
    </style:style>
    <style:style style:name="co49" style:family="table-column">
      <style:table-column-properties fo:break-before="auto" style:column-width="4.365625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4.70958333333333cm"/>
    </style:style>
    <style:style style:name="co52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4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4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05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05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5月底" table:formula="msoxl:=CONCATENATE('2491-00-06'!G5,&quot;底&quot;)" table:number-columns-spanned="9" table:number-rows-spanned="1" table:style-name="ce206">
            <text:p>中華民國111年05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5月底" table:formula="msoxl:=H5" table:number-columns-spanned="12" table:number-rows-spanned="1" table:style-name="ce207">
            <text:p>中華民國111年05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縣 市 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1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縣 市 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7279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7279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7279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744456" table:style-name="ce21">
            <text:p><text:s text:c="3"/>744 456</text:p>
          </table:table-cell>
          <table:table-cell office:value-type="float" office:value="26781784.303094" table:style-name="ce21">
            <text:p><text:s text:c="2"/>26 781 784</text:p>
          </table:table-cell>
          <table:table-cell office:value-type="float" office:value="18220" table:style-name="ce21">
            <text:p><text:s text:c="3"/>18 220</text:p>
          </table:table-cell>
          <table:table-cell office:value-type="float" office:value="691311.64404499996" table:style-name="ce21">
            <text:p><text:s text:c="3"/>691 312</text:p>
          </table:table-cell>
          <table:table-cell office:value-type="float" office:value="4196" table:style-name="ce21">
            <text:p><text:s text:c="3"/>4 196</text:p>
          </table:table-cell>
          <table:table-cell office:value-type="float" office:value="301176.46528200002" table:style-name="ce21">
            <text:p><text:s text:c="3"/>301 176</text:p>
          </table:table-cell>
          <table:table-cell office:value-type="float" office:value="199425" table:style-name="ce21">
            <text:p><text:s text:c="3"/>199 425</text:p>
          </table:table-cell>
          <table:table-cell office:value-type="float" office:value="8295312.2470920002" table:style-name="ce21">
            <text:p><text:s text:c="2"/>8 295 312</text:p>
          </table:table-cell>
          <table:table-cell office:value-type="float" office:value="6876" table:style-name="ce21">
            <text:p><text:s text:c="3"/>6 876</text:p>
          </table:table-cell>
          <table:table-cell office:value-type="float" office:value="1103357.008932" table:style-name="ce21">
            <text:p><text:s text:c="2"/>1 103 357</text:p>
          </table:table-cell>
          <table:table-cell office:value-type="float" office:value="3513" table:style-name="ce21">
            <text:p><text:s text:c="3"/>3 513</text:p>
          </table:table-cell>
          <table:table-cell office:value-type="float" office:value="192456.57162" table:style-name="ce21">
            <text:p><text:s text:c="3"/>192 457</text:p>
          </table:table-cell>
          <table:table-cell office:value-type="float" office:value="114920" table:style-name="ce21">
            <text:p><text:s text:c="3"/>114 920</text:p>
          </table:table-cell>
          <table:table-cell office:value-type="float" office:value="1341988.882517" table:style-name="ce21">
            <text:p><text:s text:c="2"/>1 341 989</text:p>
          </table:table-cell>
          <table:table-cell office:value-type="float" office:value="97275" table:style-name="ce21">
            <text:p><text:s text:c="3"/>97 275</text:p>
          </table:table-cell>
          <table:table-cell office:value-type="float" office:value="1032878.308749" table:style-name="ce21">
            <text:p><text:s text:c="2"/>1 032 878</text:p>
          </table:table-cell>
          <table:table-cell office:value-type="float" office:value="16418" table:style-name="ce21">
            <text:p><text:s text:c="3"/>16 418</text:p>
          </table:table-cell>
          <table:table-cell office:value-type="float" office:value="1011442.172941" table:style-name="ce21">
            <text:p><text:s text:c="2"/>1 011 442</text:p>
          </table:table-cell>
          <table:table-cell office:value-type="float" office:value="7442" table:style-name="ce21">
            <text:p><text:s text:c="3"/>7 442</text:p>
          </table:table-cell>
          <table:table-cell office:value-type="float" office:value="65505.849421999999" table:style-name="ce21">
            <text:p><text:s text:c="3"/>65 506</text:p>
          </table:table-cell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27030" table:style-name="ce21">
            <text:p><text:s text:c="3"/>27 030</text:p>
          </table:table-cell>
          <table:table-cell office:value-type="float" office:value="546976.23145099997" table:style-name="ce21">
            <text:p><text:s text:c="3"/>546 976</text:p>
          </table:table-cell>
          <table:table-cell office:value-type="float" office:value="55140" table:style-name="ce21">
            <text:p><text:s text:c="3"/>55 140</text:p>
          </table:table-cell>
          <table:table-cell office:value-type="float" office:value="8776030.2530129999" table:style-name="ce21">
            <text:p><text:s text:c="2"/>8 776 030</text:p>
          </table:table-cell>
          <table:table-cell office:value-type="float" office:value="38458" table:style-name="ce21">
            <text:p><text:s text:c="3"/>38 458</text:p>
          </table:table-cell>
          <table:table-cell office:value-type="float" office:value="1455545.1489190001" table:style-name="ce21">
            <text:p><text:s text:c="2"/>1 455 545</text:p>
          </table:table-cell>
          <table:table-cell office:value-type="float" office:value="95093" table:style-name="ce21">
            <text:p><text:s text:c="3"/>95 093</text:p>
          </table:table-cell>
          <table:table-cell office:value-type="float" office:value="1189131.087569" table:style-name="ce21">
            <text:p><text:s text:c="2"/>1 189 131</text:p>
          </table:table-cell>
          <table:table-cell office:value-type="float" office:value="22388" table:style-name="ce21">
            <text:p><text:s text:c="3"/>22 388</text:p>
          </table:table-cell>
          <table:table-cell office:value-type="float" office:value="361137.76868799998" table:style-name="ce21">
            <text:p><text:s text:c="3"/>361 13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30" table:style-name="ce21">
            <text:p><text:s text:c="4"/>430</text:p>
          </table:table-cell>
          <table:table-cell office:value-type="float" office:value="2740.0979219999999" table:style-name="ce21">
            <text:p><text:s text:c="3"/>2 740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62.75" table:style-name="ce21">
            <text:p><text:s text:c="4"/>263</text:p>
          </table:table-cell>
          <table:table-cell office:value-type="float" office:value="3154" table:style-name="ce21">
            <text:p><text:s text:c="3"/>3 154</text:p>
          </table:table-cell>
          <table:table-cell office:value-type="float" office:value="79045.539038000003" table:style-name="ce21">
            <text:p><text:s text:c="3"/>79 046</text:p>
          </table:table-cell>
          <table:table-cell office:value-type="float" office:value="13799" table:style-name="ce21">
            <text:p><text:s text:c="3"/>13 799</text:p>
          </table:table-cell>
          <table:table-cell office:value-type="float" office:value="147418.16341800001" table:style-name="ce21">
            <text:p><text:s text:c="3"/>147 418</text:p>
          </table:table-cell>
          <table:table-cell office:value-type="float" office:value="20622" table:style-name="ce21">
            <text:p><text:s text:c="3"/>20 622</text:p>
          </table:table-cell>
          <table:table-cell office:value-type="float" office:value="188061.61247600001" table:style-name="ce21">
            <text:p><text:s text:c="3"/>188 0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742798" table:style-name="ce21">
            <text:p><text:s text:c="3"/>742 798</text:p>
          </table:table-cell>
          <table:table-cell office:value-type="float" office:value="26755623.291866001" table:style-name="ce21">
            <text:p><text:s text:c="2"/>26 755 623</text:p>
          </table:table-cell>
          <table:table-cell office:value-type="float" office:value="18050" table:style-name="ce21">
            <text:p><text:s text:c="3"/>18 050</text:p>
          </table:table-cell>
          <table:table-cell office:value-type="float" office:value="689353.554045" table:style-name="ce21">
            <text:p><text:s text:c="3"/>689 354</text:p>
          </table:table-cell>
          <table:table-cell office:value-type="float" office:value="4168" table:style-name="ce21">
            <text:p><text:s text:c="3"/>4 168</text:p>
          </table:table-cell>
          <table:table-cell office:value-type="float" office:value="300686.58134400001" table:style-name="ce21">
            <text:p><text:s text:c="3"/>300 687</text:p>
          </table:table-cell>
          <table:table-cell office:value-type="float" office:value="199251" table:style-name="ce21">
            <text:p><text:s text:c="3"/>199 251</text:p>
          </table:table-cell>
          <table:table-cell office:value-type="float" office:value="8287657.5900919996" table:style-name="ce21">
            <text:p><text:s text:c="2"/>8 287 658</text:p>
          </table:table-cell>
          <table:table-cell office:value-type="float" office:value="6867" table:style-name="ce21">
            <text:p><text:s text:c="3"/>6 867</text:p>
          </table:table-cell>
          <table:table-cell office:value-type="float" office:value="1103266.4089319999" table:style-name="ce21">
            <text:p><text:s text:c="2"/>1 103 266</text:p>
          </table:table-cell>
          <table:table-cell office:value-type="float" office:value="3510" table:style-name="ce21">
            <text:p><text:s text:c="3"/>3 510</text:p>
          </table:table-cell>
          <table:table-cell office:value-type="float" office:value="192449.72162" table:style-name="ce21">
            <text:p><text:s text:c="3"/>192 450</text:p>
          </table:table-cell>
          <table:table-cell office:value-type="float" office:value="114482" table:style-name="ce21">
            <text:p><text:s text:c="3"/>114 482</text:p>
          </table:table-cell>
          <table:table-cell office:value-type="float" office:value="1338398.125517" table:style-name="ce21">
            <text:p><text:s text:c="2"/>1 338 398</text:p>
          </table:table-cell>
          <table:table-cell office:value-type="float" office:value="97175" table:style-name="ce21">
            <text:p><text:s text:c="3"/>97 175</text:p>
          </table:table-cell>
          <table:table-cell office:value-type="float" office:value="1031239.4577490001" table:style-name="ce21">
            <text:p><text:s text:c="2"/>1 031 239</text:p>
          </table:table-cell>
          <table:table-cell office:value-type="float" office:value="16302" table:style-name="ce21">
            <text:p><text:s text:c="3"/>16 302</text:p>
          </table:table-cell>
          <table:table-cell office:value-type="float" office:value="1005742.363591" table:style-name="ce21">
            <text:p><text:s text:c="2"/>1 005 742</text:p>
          </table:table-cell>
          <table:table-cell office:value-type="float" office:value="7425" table:style-name="ce21">
            <text:p><text:s text:c="3"/>7 425</text:p>
          </table:table-cell>
          <table:table-cell office:value-type="float" office:value="65012.080481999998" table:style-name="ce21">
            <text:p><text:s text:c="3"/>65 012</text:p>
          </table:table-cell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27004" table:style-name="ce21">
            <text:p><text:s text:c="3"/>27 004</text:p>
          </table:table-cell>
          <table:table-cell office:value-type="float" office:value="546889.288451" table:style-name="ce21">
            <text:p><text:s text:c="3"/>546 889</text:p>
          </table:table-cell>
          <table:table-cell office:value-type="float" office:value="55073" table:style-name="ce21">
            <text:p><text:s text:c="3"/>55 073</text:p>
          </table:table-cell>
          <table:table-cell office:value-type="float" office:value="8775124.6390129998" table:style-name="ce21">
            <text:p><text:s text:c="2"/>8 775 125</text:p>
          </table:table-cell>
          <table:table-cell office:value-type="float" office:value="38245" table:style-name="ce21">
            <text:p><text:s text:c="3"/>38 245</text:p>
          </table:table-cell>
          <table:table-cell office:value-type="float" office:value="1453848.858919" table:style-name="ce21">
            <text:p><text:s text:c="2"/>1 453 849</text:p>
          </table:table-cell>
          <table:table-cell office:value-type="float" office:value="94977" table:style-name="ce21">
            <text:p><text:s text:c="3"/>94 977</text:p>
          </table:table-cell>
          <table:table-cell office:value-type="float" office:value="1188491.512569" table:style-name="ce21">
            <text:p><text:s text:c="2"/>1 188 492</text:p>
          </table:table-cell>
          <table:table-cell office:value-type="float" office:value="22247" table:style-name="ce21">
            <text:p><text:s text:c="3"/>22 247</text:p>
          </table:table-cell>
          <table:table-cell office:value-type="float" office:value="360118.15968799999" table:style-name="ce21">
            <text:p><text:s text:c="3"/>360 1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30" table:style-name="ce21">
            <text:p><text:s text:c="4"/>430</text:p>
          </table:table-cell>
          <table:table-cell office:value-type="float" office:value="2740.0979219999999" table:style-name="ce21">
            <text:p><text:s text:c="3"/>2 740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62.75" table:style-name="ce21">
            <text:p><text:s text:c="4"/>263</text:p>
          </table:table-cell>
          <table:table-cell office:value-type="float" office:value="3147" table:style-name="ce21">
            <text:p><text:s text:c="3"/>3 147</text:p>
          </table:table-cell>
          <table:table-cell office:value-type="float" office:value="78975.536038000006" table:style-name="ce21">
            <text:p><text:s text:c="3"/>78 976</text:p>
          </table:table-cell>
          <table:table-cell office:value-type="float" office:value="13779" table:style-name="ce21">
            <text:p><text:s text:c="3"/>13 779</text:p>
          </table:table-cell>
          <table:table-cell office:value-type="float" office:value="147336.20341799999" table:style-name="ce21">
            <text:p><text:s text:c="3"/>147 336</text:p>
          </table:table-cell>
          <table:table-cell office:value-type="float" office:value="20609" table:style-name="ce21">
            <text:p><text:s text:c="3"/>20 609</text:p>
          </table:table-cell>
          <table:table-cell office:value-type="float" office:value="188023.86247600001" table:style-name="ce21">
            <text:p><text:s text:c="3"/>188 0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143948" table:style-name="ce21">
            <text:p><text:s text:c="3"/>143 948</text:p>
          </table:table-cell>
          <table:table-cell office:value-type="float" office:value="2562059.0492449999" table:style-name="ce21">
            <text:p><text:s text:c="2"/>2 562 059</text:p>
          </table:table-cell>
          <table:table-cell office:value-type="float" office:value="2272" table:style-name="ce21">
            <text:p><text:s text:c="3"/>2 272</text:p>
          </table:table-cell>
          <table:table-cell office:value-type="float" office:value="47196.388827000002" table:style-name="ce21">
            <text:p><text:s text:c="3"/>47 196</text:p>
          </table:table-cell>
          <table:table-cell office:value-type="float" office:value="401" table:style-name="ce21">
            <text:p><text:s text:c="4"/>401</text:p>
          </table:table-cell>
          <table:table-cell office:value-type="float" office:value="9268.6014479999994" table:style-name="ce21">
            <text:p><text:s text:c="3"/>9 269</text:p>
          </table:table-cell>
          <table:table-cell office:value-type="float" office:value="47115" table:style-name="ce21">
            <text:p><text:s text:c="3"/>47 115</text:p>
          </table:table-cell>
          <table:table-cell office:value-type="float" office:value="1207954.3128210001" table:style-name="ce21">
            <text:p><text:s text:c="2"/>1 207 954</text:p>
          </table:table-cell>
          <table:table-cell office:value-type="float" office:value="777" table:style-name="ce21">
            <text:p><text:s text:c="4"/>777</text:p>
          </table:table-cell>
          <table:table-cell office:value-type="float" office:value="53978.123108" table:style-name="ce21">
            <text:p><text:s text:c="3"/>53 978</text:p>
          </table:table-cell>
          <table:table-cell office:value-type="float" office:value="648" table:style-name="ce21">
            <text:p><text:s text:c="4"/>648</text:p>
          </table:table-cell>
          <table:table-cell office:value-type="float" office:value="4448.4941650000001" table:style-name="ce21">
            <text:p><text:s text:c="3"/>4 448</text:p>
          </table:table-cell>
          <table:table-cell office:value-type="float" office:value="24259" table:style-name="ce21">
            <text:p><text:s text:c="3"/>24 259</text:p>
          </table:table-cell>
          <table:table-cell office:value-type="float" office:value="204060.85771800001" table:style-name="ce21">
            <text:p><text:s text:c="3"/>204 061</text:p>
          </table:table-cell>
          <table:table-cell office:value-type="float" office:value="17804" table:style-name="ce21">
            <text:p><text:s text:c="3"/>17 804</text:p>
          </table:table-cell>
          <table:table-cell office:value-type="float" office:value="112713.84734199999" table:style-name="ce21">
            <text:p><text:s text:c="3"/>112 714</text:p>
          </table:table-cell>
          <table:table-cell office:value-type="float" office:value="2040" table:style-name="ce21">
            <text:p><text:s text:c="3"/>2 040</text:p>
          </table:table-cell>
          <table:table-cell office:value-type="float" office:value="64295.302044999997" table:style-name="ce21">
            <text:p><text:s text:c="3"/>64 295</text:p>
          </table:table-cell>
          <table:table-cell office:value-type="float" office:value="947" table:style-name="ce21">
            <text:p><text:s text:c="4"/>947</text:p>
          </table:table-cell>
          <table:table-cell office:value-type="float" office:value="6181.1352010000001" table:style-name="ce21">
            <text:p><text:s text:c="3"/>6 181</text:p>
          </table:table-cell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5280" table:style-name="ce21">
            <text:p><text:s text:c="3"/>5 280</text:p>
          </table:table-cell>
          <table:table-cell office:value-type="float" office:value="48599.839123999998" table:style-name="ce21">
            <text:p><text:s text:c="3"/>48 600</text:p>
          </table:table-cell>
          <table:table-cell office:value-type="float" office:value="8385" table:style-name="ce21">
            <text:p><text:s text:c="3"/>8 385</text:p>
          </table:table-cell>
          <table:table-cell office:value-type="float" office:value="331258.94095000002" table:style-name="ce21">
            <text:p><text:s text:c="3"/>331 259</text:p>
          </table:table-cell>
          <table:table-cell office:value-type="float" office:value="5377" table:style-name="ce21">
            <text:p><text:s text:c="3"/>5 377</text:p>
          </table:table-cell>
          <table:table-cell office:value-type="float" office:value="173194.98132600001" table:style-name="ce21">
            <text:p><text:s text:c="3"/>173 195</text:p>
          </table:table-cell>
          <table:table-cell office:value-type="float" office:value="17720" table:style-name="ce21">
            <text:p><text:s text:c="3"/>17 720</text:p>
          </table:table-cell>
          <table:table-cell office:value-type="float" office:value="209595.002175" table:style-name="ce21">
            <text:p><text:s text:c="3"/>209 595</text:p>
          </table:table-cell>
          <table:table-cell office:value-type="float" office:value="3410" table:style-name="ce21">
            <text:p><text:s text:c="3"/>3 410</text:p>
          </table:table-cell>
          <table:table-cell office:value-type="float" office:value="40901.849500999997" table:style-name="ce21">
            <text:p><text:s text:c="3"/>40 90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154.35499999999999" table:style-name="ce21">
            <text:p><text:s text:c="4"/>15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66" table:style-name="ce21">
            <text:p><text:s text:c="4"/>466</text:p>
          </table:table-cell>
          <table:table-cell office:value-type="float" office:value="3739.7482960000002" table:style-name="ce21">
            <text:p><text:s text:c="3"/>3 740</text:p>
          </table:table-cell>
          <table:table-cell office:value-type="float" office:value="2673" table:style-name="ce21">
            <text:p><text:s text:c="3"/>2 673</text:p>
          </table:table-cell>
          <table:table-cell office:value-type="float" office:value="16321.09756" table:style-name="ce21">
            <text:p><text:s text:c="3"/>16 321</text:p>
          </table:table-cell>
          <table:table-cell office:value-type="float" office:value="4311" table:style-name="ce21">
            <text:p><text:s text:c="3"/>4 311</text:p>
          </table:table-cell>
          <table:table-cell office:value-type="float" office:value="28179.272637999999" table:style-name="ce21">
            <text:p><text:s text:c="3"/>28 1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76176" table:style-name="ce21">
            <text:p><text:s text:c="3"/>176 176</text:p>
          </table:table-cell>
          <table:table-cell office:value-type="float" office:value="13803844.174008001" table:style-name="ce21">
            <text:p><text:s text:c="2"/>13 803 844</text:p>
          </table:table-cell>
          <table:table-cell office:value-type="float" office:value="2784" table:style-name="ce21">
            <text:p><text:s text:c="3"/>2 784</text:p>
          </table:table-cell>
          <table:table-cell office:value-type="float" office:value="247827.31523499999" table:style-name="ce21">
            <text:p><text:s text:c="3"/>247 827</text:p>
          </table:table-cell>
          <table:table-cell office:value-type="float" office:value="399" table:style-name="ce21">
            <text:p><text:s text:c="4"/>399</text:p>
          </table:table-cell>
          <table:table-cell office:value-type="float" office:value="126365.811265" table:style-name="ce21">
            <text:p><text:s text:c="3"/>126 366</text:p>
          </table:table-cell>
          <table:table-cell office:value-type="float" office:value="28203" table:style-name="ce21">
            <text:p><text:s text:c="3"/>28 203</text:p>
          </table:table-cell>
          <table:table-cell office:value-type="float" office:value="1998491.309806" table:style-name="ce21">
            <text:p><text:s text:c="2"/>1 998 491</text:p>
          </table:table-cell>
          <table:table-cell office:value-type="float" office:value="1351" table:style-name="ce21">
            <text:p><text:s text:c="3"/>1 351</text:p>
          </table:table-cell>
          <table:table-cell office:value-type="float" office:value="550443.03044799995" table:style-name="ce21">
            <text:p><text:s text:c="3"/>550 443</text:p>
          </table:table-cell>
          <table:table-cell office:value-type="float" office:value="396" table:style-name="ce21">
            <text:p><text:s text:c="4"/>396</text:p>
          </table:table-cell>
          <table:table-cell office:value-type="float" office:value="8866.4506720000008" table:style-name="ce21">
            <text:p><text:s text:c="3"/>8 866</text:p>
          </table:table-cell>
          <table:table-cell office:value-type="float" office:value="20051" table:style-name="ce21">
            <text:p><text:s text:c="3"/>20 051</text:p>
          </table:table-cell>
          <table:table-cell office:value-type="float" office:value="561702.02291499998" table:style-name="ce21">
            <text:p><text:s text:c="3"/>561 702</text:p>
          </table:table-cell>
          <table:table-cell office:value-type="float" office:value="27953" table:style-name="ce21">
            <text:p><text:s text:c="3"/>27 953</text:p>
          </table:table-cell>
          <table:table-cell office:value-type="float" office:value="471371.15870500001" table:style-name="ce21">
            <text:p><text:s text:c="3"/>471 371</text:p>
          </table:table-cell>
          <table:table-cell office:value-type="float" office:value="5040" table:style-name="ce21">
            <text:p><text:s text:c="3"/>5 040</text:p>
          </table:table-cell>
          <table:table-cell office:value-type="float" office:value="474127.49918599997" table:style-name="ce21">
            <text:p><text:s text:c="3"/>474 127</text:p>
          </table:table-cell>
          <table:table-cell office:value-type="float" office:value="1953" table:style-name="ce21">
            <text:p><text:s text:c="3"/>1 953</text:p>
          </table:table-cell>
          <table:table-cell office:value-type="float" office:value="25208.450922" table:style-name="ce21">
            <text:p><text:s text:c="3"/>25 208</text:p>
          </table:table-cell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1259" table:style-name="ce21">
            <text:p><text:s text:c="3"/>11 259</text:p>
          </table:table-cell>
          <table:table-cell office:value-type="float" office:value="407855.57463599998" table:style-name="ce21">
            <text:p><text:s text:c="3"/>407 856</text:p>
          </table:table-cell>
          <table:table-cell office:value-type="float" office:value="22747" table:style-name="ce21">
            <text:p><text:s text:c="3"/>22 747</text:p>
          </table:table-cell>
          <table:table-cell office:value-type="float" office:value="7484668.7121339999" table:style-name="ce21">
            <text:p><text:s text:c="2"/>7 484 669</text:p>
          </table:table-cell>
          <table:table-cell office:value-type="float" office:value="8915" table:style-name="ce21">
            <text:p><text:s text:c="3"/>8 915</text:p>
          </table:table-cell>
          <table:table-cell office:value-type="float" office:value="750652.12060499995" table:style-name="ce21">
            <text:p><text:s text:c="3"/>750 652</text:p>
          </table:table-cell>
          <table:table-cell office:value-type="float" office:value="30919" table:style-name="ce21">
            <text:p><text:s text:c="3"/>30 919</text:p>
          </table:table-cell>
          <table:table-cell office:value-type="float" office:value="411409.55295500002" table:style-name="ce21">
            <text:p><text:s text:c="3"/>411 410</text:p>
          </table:table-cell>
          <table:table-cell office:value-type="float" office:value="5115" table:style-name="ce21">
            <text:p><text:s text:c="3"/>5 115</text:p>
          </table:table-cell>
          <table:table-cell office:value-type="float" office:value="101078.76164" table:style-name="ce21">
            <text:p><text:s text:c="3"/>101 07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7" table:style-name="ce21">
            <text:p><text:s text:c="4"/>167</text:p>
          </table:table-cell>
          <table:table-cell office:value-type="float" office:value="1708.93823" table:style-name="ce21">
            <text:p><text:s text:c="3"/>1 70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67" table:style-name="ce21">
            <text:p><text:s text:c="4"/>867</text:p>
          </table:table-cell>
          <table:table-cell office:value-type="float" office:value="28545.358283000001" table:style-name="ce21">
            <text:p><text:s text:c="3"/>28 545</text:p>
          </table:table-cell>
          <table:table-cell office:value-type="float" office:value="3835" table:style-name="ce21">
            <text:p><text:s text:c="3"/>3 835</text:p>
          </table:table-cell>
          <table:table-cell office:value-type="float" office:value="93727.706743000002" table:style-name="ce21">
            <text:p><text:s text:c="3"/>93 728</text:p>
          </table:table-cell>
          <table:table-cell office:value-type="float" office:value="4218" table:style-name="ce21">
            <text:p><text:s text:c="3"/>4 218</text:p>
          </table:table-cell>
          <table:table-cell office:value-type="float" office:value="59771.399627999999" table:style-name="ce21">
            <text:p><text:s text:c="3"/>59 7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67021" table:style-name="ce21">
            <text:p><text:s text:c="3"/>67 021</text:p>
          </table:table-cell>
          <table:table-cell office:value-type="float" office:value="1661338.379868" table:style-name="ce21">
            <text:p><text:s text:c="2"/>1 661 338</text:p>
          </table:table-cell>
          <table:table-cell office:value-type="float" office:value="1194" table:style-name="ce21">
            <text:p><text:s text:c="3"/>1 194</text:p>
          </table:table-cell>
          <table:table-cell office:value-type="float" office:value="96165.049933000002" table:style-name="ce21">
            <text:p><text:s text:c="3"/>96 165</text:p>
          </table:table-cell>
          <table:table-cell office:value-type="float" office:value="331" table:style-name="ce21">
            <text:p><text:s text:c="4"/>331</text:p>
          </table:table-cell>
          <table:table-cell office:value-type="float" office:value="5415.5917499999996" table:style-name="ce21">
            <text:p><text:s text:c="3"/>5 416</text:p>
          </table:table-cell>
          <table:table-cell office:value-type="float" office:value="20845" table:style-name="ce21">
            <text:p><text:s text:c="3"/>20 845</text:p>
          </table:table-cell>
          <table:table-cell office:value-type="float" office:value="812602.82223100006" table:style-name="ce21">
            <text:p><text:s text:c="3"/>812 603</text:p>
          </table:table-cell>
          <table:table-cell office:value-type="float" office:value="538" table:style-name="ce21">
            <text:p><text:s text:c="4"/>538</text:p>
          </table:table-cell>
          <table:table-cell office:value-type="float" office:value="60990.625887000002" table:style-name="ce21">
            <text:p><text:s text:c="3"/>60 991</text:p>
          </table:table-cell>
          <table:table-cell office:value-type="float" office:value="464" table:style-name="ce21">
            <text:p><text:s text:c="4"/>464</text:p>
          </table:table-cell>
          <table:table-cell office:value-type="float" office:value="6165.2915700000003" table:style-name="ce21">
            <text:p><text:s text:c="3"/>6 165</text:p>
          </table:table-cell>
          <table:table-cell office:value-type="float" office:value="12077" table:style-name="ce21">
            <text:p><text:s text:c="3"/>12 077</text:p>
          </table:table-cell>
          <table:table-cell office:value-type="float" office:value="109309.176047" table:style-name="ce21">
            <text:p><text:s text:c="3"/>109 309</text:p>
          </table:table-cell>
          <table:table-cell office:value-type="float" office:value="7437" table:style-name="ce21">
            <text:p><text:s text:c="3"/>7 437</text:p>
          </table:table-cell>
          <table:table-cell office:value-type="float" office:value="46573.460047" table:style-name="ce21">
            <text:p><text:s text:c="3"/>46 573</text:p>
          </table:table-cell>
          <table:table-cell office:value-type="float" office:value="1471" table:style-name="ce21">
            <text:p><text:s text:c="3"/>1 471</text:p>
          </table:table-cell>
          <table:table-cell office:value-type="float" office:value="185384.008348" table:style-name="ce21">
            <text:p><text:s text:c="3"/>185 384</text:p>
          </table:table-cell>
          <table:table-cell office:value-type="float" office:value="472" table:style-name="ce21">
            <text:p><text:s text:c="4"/>472</text:p>
          </table:table-cell>
          <table:table-cell office:value-type="float" office:value="2505.5981000000002" table:style-name="ce21">
            <text:p><text:s text:c="3"/>2 506</text:p>
          </table:table-cell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1692" table:style-name="ce21">
            <text:p><text:s text:c="3"/>1 692</text:p>
          </table:table-cell>
          <table:table-cell office:value-type="float" office:value="12252.937620000001" table:style-name="ce21">
            <text:p><text:s text:c="3"/>12 253</text:p>
          </table:table-cell>
          <table:table-cell office:value-type="float" office:value="3816" table:style-name="ce21">
            <text:p><text:s text:c="3"/>3 816</text:p>
          </table:table-cell>
          <table:table-cell office:value-type="float" office:value="97519.974352999998" table:style-name="ce21">
            <text:p><text:s text:c="3"/>97 520</text:p>
          </table:table-cell>
          <table:table-cell office:value-type="float" office:value="3586" table:style-name="ce21">
            <text:p><text:s text:c="3"/>3 586</text:p>
          </table:table-cell>
          <table:table-cell office:value-type="float" office:value="73043.859723000001" table:style-name="ce21">
            <text:p><text:s text:c="3"/>73 044</text:p>
          </table:table-cell>
          <table:table-cell office:value-type="float" office:value="7799" table:style-name="ce21">
            <text:p><text:s text:c="3"/>7 799</text:p>
          </table:table-cell>
          <table:table-cell office:value-type="float" office:value="117080.994832" table:style-name="ce21">
            <text:p><text:s text:c="3"/>117 081</text:p>
          </table:table-cell>
          <table:table-cell office:value-type="float" office:value="2169" table:style-name="ce21">
            <text:p><text:s text:c="3"/>2 169</text:p>
          </table:table-cell>
          <table:table-cell office:value-type="float" office:value="14464.310450999999" table:style-name="ce21">
            <text:p><text:s text:c="3"/>14 4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47.890999999999998" table:style-name="ce21">
            <text:p><text:s text:c="4"/>4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74" table:style-name="ce21">
            <text:p><text:s text:c="4"/>274</text:p>
          </table:table-cell>
          <table:table-cell office:value-type="float" office:value="2504.0210000000002" table:style-name="ce21">
            <text:p><text:s text:c="3"/>2 504</text:p>
          </table:table-cell>
          <table:table-cell office:value-type="float" office:value="1140" table:style-name="ce21">
            <text:p><text:s text:c="3"/>1 140</text:p>
          </table:table-cell>
          <table:table-cell office:value-type="float" office:value="4506.9535820000001" table:style-name="ce21">
            <text:p><text:s text:c="3"/>4 507</text:p>
          </table:table-cell>
          <table:table-cell office:value-type="float" office:value="1677" table:style-name="ce21">
            <text:p><text:s text:c="3"/>1 677</text:p>
          </table:table-cell>
          <table:table-cell office:value-type="float" office:value="14778.813394000001" table:style-name="ce21">
            <text:p><text:s text:c="3"/>14 7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11888" table:style-name="ce21">
            <text:p><text:s text:c="3"/>111 888</text:p>
          </table:table-cell>
          <table:table-cell office:value-type="float" office:value="2030880.850265" table:style-name="ce21">
            <text:p><text:s text:c="2"/>2 030 881</text:p>
          </table:table-cell>
          <table:table-cell office:value-type="float" office:value="2345" table:style-name="ce21">
            <text:p><text:s text:c="3"/>2 345</text:p>
          </table:table-cell>
          <table:table-cell office:value-type="float" office:value="44312.337745999997" table:style-name="ce21">
            <text:p><text:s text:c="3"/>44 312</text:p>
          </table:table-cell>
          <table:table-cell office:value-type="float" office:value="564" table:style-name="ce21">
            <text:p><text:s text:c="4"/>564</text:p>
          </table:table-cell>
          <table:table-cell office:value-type="float" office:value="11766.834703" table:style-name="ce21">
            <text:p><text:s text:c="3"/>11 767</text:p>
          </table:table-cell>
          <table:table-cell office:value-type="float" office:value="34585" table:style-name="ce21">
            <text:p><text:s text:c="3"/>34 585</text:p>
          </table:table-cell>
          <table:table-cell office:value-type="float" office:value="874362.35251400003" table:style-name="ce21">
            <text:p><text:s text:c="3"/>874 362</text:p>
          </table:table-cell>
          <table:table-cell office:value-type="float" office:value="892" table:style-name="ce21">
            <text:p><text:s text:c="4"/>892</text:p>
          </table:table-cell>
          <table:table-cell office:value-type="float" office:value="31769.607003000001" table:style-name="ce21">
            <text:p><text:s text:c="3"/>31 770</text:p>
          </table:table-cell>
          <table:table-cell office:value-type="float" office:value="439" table:style-name="ce21">
            <text:p><text:s text:c="4"/>439</text:p>
          </table:table-cell>
          <table:table-cell office:value-type="float" office:value="150826.48110899999" table:style-name="ce21">
            <text:p><text:s text:c="3"/>150 826</text:p>
          </table:table-cell>
          <table:table-cell office:value-type="float" office:value="16480" table:style-name="ce21">
            <text:p><text:s text:c="3"/>16 480</text:p>
          </table:table-cell>
          <table:table-cell office:value-type="float" office:value="121768.948473" table:style-name="ce21">
            <text:p><text:s text:c="3"/>121 769</text:p>
          </table:table-cell>
          <table:table-cell office:value-type="float" office:value="14705" table:style-name="ce21">
            <text:p><text:s text:c="3"/>14 705</text:p>
          </table:table-cell>
          <table:table-cell office:value-type="float" office:value="69917.574617999999" table:style-name="ce21">
            <text:p><text:s text:c="3"/>69 918</text:p>
          </table:table-cell>
          <table:table-cell office:value-type="float" office:value="1849" table:style-name="ce21">
            <text:p><text:s text:c="3"/>1 849</text:p>
          </table:table-cell>
          <table:table-cell office:value-type="float" office:value="63304.017814999999" table:style-name="ce21">
            <text:p><text:s text:c="3"/>63 304</text:p>
          </table:table-cell>
          <table:table-cell office:value-type="float" office:value="1081" table:style-name="ce21">
            <text:p><text:s text:c="3"/>1 081</text:p>
          </table:table-cell>
          <table:table-cell office:value-type="float" office:value="8798.1890380000004" table:style-name="ce21">
            <text:p><text:s text:c="3"/>8 798</text:p>
          </table:table-cell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3215" table:style-name="ce21">
            <text:p><text:s text:c="3"/>3 215</text:p>
          </table:table-cell>
          <table:table-cell office:value-type="float" office:value="24206.718430000001" table:style-name="ce21">
            <text:p><text:s text:c="3"/>24 207</text:p>
          </table:table-cell>
          <table:table-cell office:value-type="float" office:value="6747" table:style-name="ce21">
            <text:p><text:s text:c="3"/>6 747</text:p>
          </table:table-cell>
          <table:table-cell office:value-type="float" office:value="324137.81174799998" table:style-name="ce21">
            <text:p><text:s text:c="3"/>324 138</text:p>
          </table:table-cell>
          <table:table-cell office:value-type="float" office:value="6085" table:style-name="ce21">
            <text:p><text:s text:c="3"/>6 085</text:p>
          </table:table-cell>
          <table:table-cell office:value-type="float" office:value="158287.85162900001" table:style-name="ce21">
            <text:p><text:s text:c="3"/>158 288</text:p>
          </table:table-cell>
          <table:table-cell office:value-type="float" office:value="13699" table:style-name="ce21">
            <text:p><text:s text:c="3"/>13 699</text:p>
          </table:table-cell>
          <table:table-cell office:value-type="float" office:value="83223.408748000002" table:style-name="ce21">
            <text:p><text:s text:c="3"/>83 223</text:p>
          </table:table-cell>
          <table:table-cell office:value-type="float" office:value="3246" table:style-name="ce21">
            <text:p><text:s text:c="3"/>3 246</text:p>
          </table:table-cell>
          <table:table-cell office:value-type="float" office:value="26885.137332999999" table:style-name="ce21">
            <text:p><text:s text:c="3"/>26 88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186.245" table:style-name="ce21">
            <text:p><text:s text:c="4"/>18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76" table:style-name="ce21">
            <text:p><text:s text:c="4"/>476</text:p>
          </table:table-cell>
          <table:table-cell office:value-type="float" office:value="3351.1615619999998" table:style-name="ce21">
            <text:p><text:s text:c="3"/>3 351</text:p>
          </table:table-cell>
          <table:table-cell office:value-type="float" office:value="2225" table:style-name="ce21">
            <text:p><text:s text:c="3"/>2 225</text:p>
          </table:table-cell>
          <table:table-cell office:value-type="float" office:value="13130.795894000001" table:style-name="ce21">
            <text:p><text:s text:c="3"/>13 131</text:p>
          </table:table-cell>
          <table:table-cell office:value-type="float" office:value="3182" table:style-name="ce21">
            <text:p><text:s text:c="3"/>3 182</text:p>
          </table:table-cell>
          <table:table-cell office:value-type="float" office:value="20602.176901999999" table:style-name="ce21">
            <text:p><text:s text:c="3"/>20 6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41991" table:style-name="ce21">
            <text:p><text:s text:c="3"/>41 991</text:p>
          </table:table-cell>
          <table:table-cell office:value-type="float" office:value="1019399.333227" table:style-name="ce21">
            <text:p><text:s text:c="2"/>1 019 399</text:p>
          </table:table-cell>
          <table:table-cell office:value-type="float" office:value="1212" table:style-name="ce21">
            <text:p><text:s text:c="3"/>1 212</text:p>
          </table:table-cell>
          <table:table-cell office:value-type="float" office:value="24995.008590000001" table:style-name="ce21">
            <text:p><text:s text:c="3"/>24 995</text:p>
          </table:table-cell>
          <table:table-cell office:value-type="float" office:value="298" table:style-name="ce21">
            <text:p><text:s text:c="4"/>298</text:p>
          </table:table-cell>
          <table:table-cell office:value-type="float" office:value="6172.9974410000004" table:style-name="ce21">
            <text:p><text:s text:c="3"/>6 173</text:p>
          </table:table-cell>
          <table:table-cell office:value-type="float" office:value="13501" table:style-name="ce21">
            <text:p><text:s text:c="3"/>13 501</text:p>
          </table:table-cell>
          <table:table-cell office:value-type="float" office:value="475929.83364000003" table:style-name="ce21">
            <text:p><text:s text:c="3"/>475 930</text:p>
          </table:table-cell>
          <table:table-cell office:value-type="float" office:value="602" table:style-name="ce21">
            <text:p><text:s text:c="4"/>602</text:p>
          </table:table-cell>
          <table:table-cell office:value-type="float" office:value="42599.811833" table:style-name="ce21">
            <text:p><text:s text:c="3"/>42 600</text:p>
          </table:table-cell>
          <table:table-cell office:value-type="float" office:value="205" table:style-name="ce21">
            <text:p><text:s text:c="4"/>205</text:p>
          </table:table-cell>
          <table:table-cell office:value-type="float" office:value="2016.94163" table:style-name="ce21">
            <text:p><text:s text:c="3"/>2 017</text:p>
          </table:table-cell>
          <table:table-cell office:value-type="float" office:value="6089" table:style-name="ce21">
            <text:p><text:s text:c="3"/>6 089</text:p>
          </table:table-cell>
          <table:table-cell office:value-type="float" office:value="63235.719108999998" table:style-name="ce21">
            <text:p><text:s text:c="3"/>63 236</text:p>
          </table:table-cell>
          <table:table-cell office:value-type="float" office:value="5208" table:style-name="ce21">
            <text:p><text:s text:c="3"/>5 208</text:p>
          </table:table-cell>
          <table:table-cell office:value-type="float" office:value="118941.773246" table:style-name="ce21">
            <text:p><text:s text:c="3"/>118 942</text:p>
          </table:table-cell>
          <table:table-cell office:value-type="float" office:value="684" table:style-name="ce21">
            <text:p><text:s text:c="4"/>684</text:p>
          </table:table-cell>
          <table:table-cell office:value-type="float" office:value="19789.52549" table:style-name="ce21">
            <text:p><text:s text:c="3"/>19 790</text:p>
          </table:table-cell>
          <table:table-cell office:value-type="float" office:value="355" table:style-name="ce21">
            <text:p><text:s text:c="4"/>355</text:p>
          </table:table-cell>
          <table:table-cell office:value-type="float" office:value="2460.074134" table:style-name="ce21">
            <text:p><text:s text:c="3"/>2 460</text:p>
          </table:table-cell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935" table:style-name="ce21">
            <text:p><text:s text:c="4"/>935</text:p>
          </table:table-cell>
          <table:table-cell office:value-type="float" office:value="6456.3318929999996" table:style-name="ce21">
            <text:p><text:s text:c="3"/>6 456</text:p>
          </table:table-cell>
          <table:table-cell office:value-type="float" office:value="2638" table:style-name="ce21">
            <text:p><text:s text:c="3"/>2 638</text:p>
          </table:table-cell>
          <table:table-cell office:value-type="float" office:value="114140.199173" table:style-name="ce21">
            <text:p><text:s text:c="3"/>114 140</text:p>
          </table:table-cell>
          <table:table-cell office:value-type="float" office:value="2557" table:style-name="ce21">
            <text:p><text:s text:c="3"/>2 557</text:p>
          </table:table-cell>
          <table:table-cell office:value-type="float" office:value="49662.933938000002" table:style-name="ce21">
            <text:p><text:s text:c="3"/>49 663</text:p>
          </table:table-cell>
          <table:table-cell office:value-type="float" office:value="4324" table:style-name="ce21">
            <text:p><text:s text:c="3"/>4 324</text:p>
          </table:table-cell>
          <table:table-cell office:value-type="float" office:value="56352.459088000003" table:style-name="ce21">
            <text:p><text:s text:c="3"/>56 352</text:p>
          </table:table-cell>
          <table:table-cell office:value-type="float" office:value="1183" table:style-name="ce21">
            <text:p><text:s text:c="3"/>1 183</text:p>
          </table:table-cell>
          <table:table-cell office:value-type="float" office:value="10109.48602" table:style-name="ce21">
            <text:p><text:s text:c="3"/>10 1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84.676025999999993" table:style-name="ce21">
            <text:p><text:s text:c="4"/>8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52" table:style-name="ce21">
            <text:p><text:s text:c="4"/>152</text:p>
          </table:table-cell>
          <table:table-cell office:value-type="float" office:value="5304.6198299999996" table:style-name="ce21">
            <text:p><text:s text:c="3"/>5 305</text:p>
          </table:table-cell>
          <table:table-cell office:value-type="float" office:value="673" table:style-name="ce21">
            <text:p><text:s text:c="4"/>673</text:p>
          </table:table-cell>
          <table:table-cell office:value-type="float" office:value="2788.125446" table:style-name="ce21">
            <text:p><text:s text:c="3"/>2 788</text:p>
          </table:table-cell>
          <table:table-cell office:value-type="float" office:value="1347" table:style-name="ce21">
            <text:p><text:s text:c="3"/>1 347</text:p>
          </table:table-cell>
          <table:table-cell office:value-type="float" office:value="18330.136699999999" table:style-name="ce21">
            <text:p><text:s text:c="3"/>18 3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83570" table:style-name="ce21">
            <text:p><text:s text:c="3"/>83 570</text:p>
          </table:table-cell>
          <table:table-cell office:value-type="float" office:value="2199390.1199039998" table:style-name="ce21">
            <text:p><text:s text:c="2"/>2 199 390</text:p>
          </table:table-cell>
          <table:table-cell office:value-type="float" office:value="3101" table:style-name="ce21">
            <text:p><text:s text:c="3"/>3 101</text:p>
          </table:table-cell>
          <table:table-cell office:value-type="float" office:value="57543.842324999998" table:style-name="ce21">
            <text:p><text:s text:c="3"/>57 544</text:p>
          </table:table-cell>
          <table:table-cell office:value-type="float" office:value="716" table:style-name="ce21">
            <text:p><text:s text:c="4"/>716</text:p>
          </table:table-cell>
          <table:table-cell office:value-type="float" office:value="16857.705017" table:style-name="ce21">
            <text:p><text:s text:c="3"/>16 858</text:p>
          </table:table-cell>
          <table:table-cell office:value-type="float" office:value="19257" table:style-name="ce21">
            <text:p><text:s text:c="3"/>19 257</text:p>
          </table:table-cell>
          <table:table-cell office:value-type="float" office:value="994859.734711" table:style-name="ce21">
            <text:p><text:s text:c="3"/>994 860</text:p>
          </table:table-cell>
          <table:table-cell office:value-type="float" office:value="897" table:style-name="ce21">
            <text:p><text:s text:c="4"/>897</text:p>
          </table:table-cell>
          <table:table-cell office:value-type="float" office:value="173549.157614" table:style-name="ce21">
            <text:p><text:s text:c="3"/>173 549</text:p>
          </table:table-cell>
          <table:table-cell office:value-type="float" office:value="731" table:style-name="ce21">
            <text:p><text:s text:c="4"/>731</text:p>
          </table:table-cell>
          <table:table-cell office:value-type="float" office:value="13751.464216" table:style-name="ce21">
            <text:p><text:s text:c="3"/>13 751</text:p>
          </table:table-cell>
          <table:table-cell office:value-type="float" office:value="16384" table:style-name="ce21">
            <text:p><text:s text:c="3"/>16 384</text:p>
          </table:table-cell>
          <table:table-cell office:value-type="float" office:value="127506.085158" table:style-name="ce21">
            <text:p><text:s text:c="3"/>127 506</text:p>
          </table:table-cell>
          <table:table-cell office:value-type="float" office:value="11787" table:style-name="ce21">
            <text:p><text:s text:c="3"/>11 787</text:p>
          </table:table-cell>
          <table:table-cell office:value-type="float" office:value="114228.984186" table:style-name="ce21">
            <text:p><text:s text:c="3"/>114 229</text:p>
          </table:table-cell>
          <table:table-cell office:value-type="float" office:value="2607" table:style-name="ce21">
            <text:p><text:s text:c="3"/>2 607</text:p>
          </table:table-cell>
          <table:table-cell office:value-type="float" office:value="89911.082708000002" table:style-name="ce21">
            <text:p><text:s text:c="3"/>89 911</text:p>
          </table:table-cell>
          <table:table-cell office:value-type="float" office:value="1473" table:style-name="ce21">
            <text:p><text:s text:c="3"/>1 473</text:p>
          </table:table-cell>
          <table:table-cell office:value-type="float" office:value="11187.534475" table:style-name="ce21">
            <text:p><text:s text:c="3"/>11 188</text:p>
          </table:table-cell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2005" table:style-name="ce21">
            <text:p><text:s text:c="3"/>2 005</text:p>
          </table:table-cell>
          <table:table-cell office:value-type="float" office:value="14389.318381999999" table:style-name="ce21">
            <text:p><text:s text:c="3"/>14 389</text:p>
          </table:table-cell>
          <table:table-cell office:value-type="float" office:value="4788" table:style-name="ce21">
            <text:p><text:s text:c="3"/>4 788</text:p>
          </table:table-cell>
          <table:table-cell office:value-type="float" office:value="244912.96864499999" table:style-name="ce21">
            <text:p><text:s text:c="3"/>244 913</text:p>
          </table:table-cell>
          <table:table-cell office:value-type="float" office:value="3666" table:style-name="ce21">
            <text:p><text:s text:c="3"/>3 666</text:p>
          </table:table-cell>
          <table:table-cell office:value-type="float" office:value="111685.811994" table:style-name="ce21">
            <text:p><text:s text:c="3"/>111 686</text:p>
          </table:table-cell>
          <table:table-cell office:value-type="float" office:value="8759" table:style-name="ce21">
            <text:p><text:s text:c="3"/>8 759</text:p>
          </table:table-cell>
          <table:table-cell office:value-type="float" office:value="61560.913546000003" table:style-name="ce21">
            <text:p><text:s text:c="3"/>61 561</text:p>
          </table:table-cell>
          <table:table-cell office:value-type="float" office:value="2751" table:style-name="ce21">
            <text:p><text:s text:c="3"/>2 751</text:p>
          </table:table-cell>
          <table:table-cell office:value-type="float" office:value="116030.158291" table:style-name="ce21">
            <text:p><text:s text:c="3"/>116 03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455.435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16" table:style-name="ce21">
            <text:p><text:s text:c="4"/>316</text:p>
          </table:table-cell>
          <table:table-cell office:value-type="float" office:value="21151.803340999999" table:style-name="ce21">
            <text:p><text:s text:c="3"/>21 152</text:p>
          </table:table-cell>
          <table:table-cell office:value-type="float" office:value="1413" table:style-name="ce21">
            <text:p><text:s text:c="3"/>1 413</text:p>
          </table:table-cell>
          <table:table-cell office:value-type="float" office:value="8022.5331200000001" table:style-name="ce21">
            <text:p><text:s text:c="3"/>8 023</text:p>
          </table:table-cell>
          <table:table-cell office:value-type="float" office:value="2873" table:style-name="ce21">
            <text:p><text:s text:c="3"/>2 873</text:p>
          </table:table-cell>
          <table:table-cell office:value-type="float" office:value="21755.537175000001" table:style-name="ce21">
            <text:p><text:s text:c="3"/>21 7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6910" table:style-name="ce21">
            <text:p><text:s text:c="3"/>6 910</text:p>
          </table:table-cell>
          <table:table-cell office:value-type="float" office:value="96495.704230999996" table:style-name="ce21">
            <text:p><text:s text:c="3"/>96 496</text:p>
          </table:table-cell>
          <table:table-cell office:value-type="float" office:value="356" table:style-name="ce21">
            <text:p><text:s text:c="4"/>356</text:p>
          </table:table-cell>
          <table:table-cell office:value-type="float" office:value="5840.8141390000001" table:style-name="ce21">
            <text:p><text:s text:c="3"/>5 841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6750.404579" table:style-name="ce21">
            <text:p><text:s text:c="3"/>6 750</text:p>
          </table:table-cell>
          <table:table-cell office:value-type="float" office:value="1529" table:style-name="ce21">
            <text:p><text:s text:c="3"/>1 529</text:p>
          </table:table-cell>
          <table:table-cell office:value-type="float" office:value="30258.549607000001" table:style-name="ce21">
            <text:p><text:s text:c="3"/>30 259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2372.48" table:style-name="ce21">
            <text:p><text:s text:c="3"/>2 372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485" table:style-name="ce21">
            <text:p><text:s text:c="4"/>485</text:p>
          </table:table-cell>
          <table:table-cell office:value-type="float" office:value="1246" table:style-name="ce21">
            <text:p><text:s text:c="3"/>1 246</text:p>
          </table:table-cell>
          <table:table-cell office:value-type="float" office:value="13501.742576000001" table:style-name="ce21">
            <text:p><text:s text:c="3"/>13 502</text:p>
          </table:table-cell>
          <table:table-cell office:value-type="float" office:value="662" table:style-name="ce21">
            <text:p><text:s text:c="4"/>662</text:p>
          </table:table-cell>
          <table:table-cell office:value-type="float" office:value="4292.1570099999999" table:style-name="ce21">
            <text:p><text:s text:c="3"/>4 292</text:p>
          </table:table-cell>
          <table:table-cell office:value-type="float" office:value="181" table:style-name="ce21">
            <text:p><text:s text:c="4"/>181</text:p>
          </table:table-cell>
          <table:table-cell office:value-type="float" office:value="7128.4691999999995" table:style-name="ce21">
            <text:p><text:s text:c="3"/>7 128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1316.77918" table:style-name="ce21">
            <text:p><text:s text:c="3"/>1 317</text:p>
          </table:table-cell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158" table:style-name="ce21">
            <text:p><text:s text:c="4"/>158</text:p>
          </table:table-cell>
          <table:table-cell office:value-type="float" office:value="2226.8156119999999" table:style-name="ce21">
            <text:p><text:s text:c="3"/>2 227</text:p>
          </table:table-cell>
          <table:table-cell office:value-type="float" office:value="295" table:style-name="ce21">
            <text:p><text:s text:c="4"/>295</text:p>
          </table:table-cell>
          <table:table-cell office:value-type="float" office:value="4119.7566040000002" table:style-name="ce21">
            <text:p><text:s text:c="3"/>4 120</text:p>
          </table:table-cell>
          <table:table-cell office:value-type="float" office:value="776" table:style-name="ce21">
            <text:p><text:s text:c="4"/>776</text:p>
          </table:table-cell>
          <table:table-cell office:value-type="float" office:value="9125.7369319999998" table:style-name="ce21">
            <text:p><text:s text:c="3"/>9 126</text:p>
          </table:table-cell>
          <table:table-cell office:value-type="float" office:value="646" table:style-name="ce21">
            <text:p><text:s text:c="4"/>646</text:p>
          </table:table-cell>
          <table:table-cell office:value-type="float" office:value="3017.5610820000002" table:style-name="ce21">
            <text:p><text:s text:c="3"/>3 018</text:p>
          </table:table-cell>
          <table:table-cell office:value-type="float" office:value="315" table:style-name="ce21">
            <text:p><text:s text:c="4"/>315</text:p>
          </table:table-cell>
          <table:table-cell office:value-type="float" office:value="2253.6885200000002" table:style-name="ce21">
            <text:p><text:s text:c="3"/>2 2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8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1528.5512000000001" table:style-name="ce21">
            <text:p><text:s text:c="3"/>1 529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515.86112000000003" table:style-name="ce21">
            <text:p><text:s text:c="4"/>516</text:p>
          </table:table-cell>
          <table:table-cell office:value-type="float" office:value="192" table:style-name="ce21">
            <text:p><text:s text:c="4"/>192</text:p>
          </table:table-cell>
          <table:table-cell office:value-type="float" office:value="1750.98687" table:style-name="ce21">
            <text:p><text:s text:c="3"/>1 7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4852" table:style-name="ce21">
            <text:p><text:s text:c="3"/>14 852</text:p>
          </table:table-cell>
          <table:table-cell office:value-type="float" office:value="587792.19113299996" table:style-name="ce21">
            <text:p><text:s text:c="3"/>587 792</text:p>
          </table:table-cell>
          <table:table-cell office:value-type="float" office:value="333" table:style-name="ce21">
            <text:p><text:s text:c="4"/>333</text:p>
          </table:table-cell>
          <table:table-cell office:value-type="float" office:value="6715.1364160000003" table:style-name="ce21">
            <text:p><text:s text:c="3"/>6 715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1120.9449999999999" table:style-name="ce21">
            <text:p><text:s text:c="3"/>1 121</text:p>
          </table:table-cell>
          <table:table-cell office:value-type="float" office:value="4095" table:style-name="ce21">
            <text:p><text:s text:c="3"/>4 095</text:p>
          </table:table-cell>
          <table:table-cell office:value-type="float" office:value="336511.66518700001" table:style-name="ce21">
            <text:p><text:s text:c="3"/>336 512</text:p>
          </table:table-cell>
          <table:table-cell office:value-type="float" office:value="229" table:style-name="ce21">
            <text:p><text:s text:c="4"/>229</text:p>
          </table:table-cell>
          <table:table-cell office:value-type="float" office:value="28469.703530999999" table:style-name="ce21">
            <text:p><text:s text:c="3"/>28 470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525.96188800000004" table:style-name="ce21">
            <text:p><text:s text:c="4"/>526</text:p>
          </table:table-cell>
          <table:table-cell office:value-type="float" office:value="2671" table:style-name="ce21">
            <text:p><text:s text:c="3"/>2 671</text:p>
          </table:table-cell>
          <table:table-cell office:value-type="float" office:value="25653.292684" table:style-name="ce21">
            <text:p><text:s text:c="3"/>25 653</text:p>
          </table:table-cell>
          <table:table-cell office:value-type="float" office:value="1111" table:style-name="ce21">
            <text:p><text:s text:c="3"/>1 111</text:p>
          </table:table-cell>
          <table:table-cell office:value-type="float" office:value="12762.8091" table:style-name="ce21">
            <text:p><text:s text:c="3"/>12 763</text:p>
          </table:table-cell>
          <table:table-cell office:value-type="float" office:value="171" table:style-name="ce21">
            <text:p><text:s text:c="4"/>171</text:p>
          </table:table-cell>
          <table:table-cell office:value-type="float" office:value="11219.78161" table:style-name="ce21">
            <text:p><text:s text:c="3"/>11 220</text:p>
          </table:table-cell>
          <table:table-cell office:value-type="float" office:value="158" table:style-name="ce21">
            <text:p><text:s text:c="4"/>158</text:p>
          </table:table-cell>
          <table:table-cell office:value-type="float" office:value="607.80499999999995" table:style-name="ce21">
            <text:p><text:s text:c="4"/>608</text:p>
          </table:table-cell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421" table:style-name="ce21">
            <text:p><text:s text:c="4"/>421</text:p>
          </table:table-cell>
          <table:table-cell office:value-type="float" office:value="6057.1765150000001" table:style-name="ce21">
            <text:p><text:s text:c="3"/>6 057</text:p>
          </table:table-cell>
          <table:table-cell office:value-type="float" office:value="1237" table:style-name="ce21">
            <text:p><text:s text:c="3"/>1 237</text:p>
          </table:table-cell>
          <table:table-cell office:value-type="float" office:value="33726.756849999998" table:style-name="ce21">
            <text:p><text:s text:c="3"/>33 727</text:p>
          </table:table-cell>
          <table:table-cell office:value-type="float" office:value="952" table:style-name="ce21">
            <text:p><text:s text:c="4"/>952</text:p>
          </table:table-cell>
          <table:table-cell office:value-type="float" office:value="16464.525364000001" table:style-name="ce21">
            <text:p><text:s text:c="3"/>16 465</text:p>
          </table:table-cell>
          <table:table-cell office:value-type="float" office:value="2299" table:style-name="ce21">
            <text:p><text:s text:c="3"/>2 299</text:p>
          </table:table-cell>
          <table:table-cell office:value-type="float" office:value="98349.343599" table:style-name="ce21">
            <text:p><text:s text:c="3"/>98 349</text:p>
          </table:table-cell>
          <table:table-cell office:value-type="float" office:value="399" table:style-name="ce21">
            <text:p><text:s text:c="4"/>399</text:p>
          </table:table-cell>
          <table:table-cell office:value-type="float" office:value="3693.4287140000001" table:style-name="ce21">
            <text:p><text:s text:c="3"/>3 69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2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727.75" table:style-name="ce21">
            <text:p><text:s text:c="4"/>728</text:p>
          </table:table-cell>
          <table:table-cell office:value-type="float" office:value="284" table:style-name="ce21">
            <text:p><text:s text:c="4"/>284</text:p>
          </table:table-cell>
          <table:table-cell office:value-type="float" office:value="1728.0499400000001" table:style-name="ce21">
            <text:p><text:s text:c="3"/>1 728</text:p>
          </table:table-cell>
          <table:table-cell office:value-type="float" office:value="257" table:style-name="ce21">
            <text:p><text:s text:c="4"/>257</text:p>
          </table:table-cell>
          <table:table-cell office:value-type="float" office:value="3433.859735" table:style-name="ce21">
            <text:p><text:s text:c="3"/>3 4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8161" table:style-name="ce21">
            <text:p><text:s text:c="3"/>8 161</text:p>
          </table:table-cell>
          <table:table-cell office:value-type="float" office:value="310147.360162" table:style-name="ce21">
            <text:p><text:s text:c="3"/>310 147</text:p>
          </table:table-cell>
          <table:table-cell office:value-type="float" office:value="316" table:style-name="ce21">
            <text:p><text:s text:c="4"/>316</text:p>
          </table:table-cell>
          <table:table-cell office:value-type="float" office:value="4397.6235559999996" table:style-name="ce21">
            <text:p><text:s text:c="3"/>4 398</text:p>
          </table:table-cell>
          <table:table-cell office:value-type="float" office:value="115" table:style-name="ce21">
            <text:p><text:s text:c="4"/>115</text:p>
          </table:table-cell>
          <table:table-cell office:value-type="float" office:value="1610.16" table:style-name="ce21">
            <text:p><text:s text:c="3"/>1 610</text:p>
          </table:table-cell>
          <table:table-cell office:value-type="float" office:value="2365" table:style-name="ce21">
            <text:p><text:s text:c="3"/>2 365</text:p>
          </table:table-cell>
          <table:table-cell office:value-type="float" office:value="215960.255886" table:style-name="ce21">
            <text:p><text:s text:c="3"/>215 960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1939.7750000000001" table:style-name="ce21">
            <text:p><text:s text:c="3"/>1 940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192.6" table:style-name="ce21">
            <text:p><text:s text:c="4"/>193</text:p>
          </table:table-cell>
          <table:table-cell office:value-type="float" office:value="1558" table:style-name="ce21">
            <text:p><text:s text:c="3"/>1 558</text:p>
          </table:table-cell>
          <table:table-cell office:value-type="float" office:value="9804.6849650000004" table:style-name="ce21">
            <text:p><text:s text:c="3"/>9 805</text:p>
          </table:table-cell>
          <table:table-cell office:value-type="float" office:value="790" table:style-name="ce21">
            <text:p><text:s text:c="4"/>790</text:p>
          </table:table-cell>
          <table:table-cell office:value-type="float" office:value="13552.918679" table:style-name="ce21">
            <text:p><text:s text:c="3"/>13 553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2370.9300199999998" table:style-name="ce21">
            <text:p><text:s text:c="3"/>2 371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603.91600000000005" table:style-name="ce21">
            <text:p><text:s text:c="4"/>604</text:p>
          </table:table-cell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158" table:style-name="ce21">
            <text:p><text:s text:c="4"/>158</text:p>
          </table:table-cell>
          <table:table-cell office:value-type="float" office:value="1938.8876299999999" table:style-name="ce21">
            <text:p><text:s text:c="3"/>1 939</text:p>
          </table:table-cell>
          <table:table-cell office:value-type="float" office:value="301" table:style-name="ce21">
            <text:p><text:s text:c="4"/>301</text:p>
          </table:table-cell>
          <table:table-cell office:value-type="float" office:value="8706.7537040000007" table:style-name="ce21">
            <text:p><text:s text:c="3"/>8 707</text:p>
          </table:table-cell>
          <table:table-cell office:value-type="float" office:value="615" table:style-name="ce21">
            <text:p><text:s text:c="4"/>615</text:p>
          </table:table-cell>
          <table:table-cell office:value-type="float" office:value="18696.434440000001" table:style-name="ce21">
            <text:p><text:s text:c="3"/>18 696</text:p>
          </table:table-cell>
          <table:table-cell office:value-type="float" office:value="873" table:style-name="ce21">
            <text:p><text:s text:c="4"/>873</text:p>
          </table:table-cell>
          <table:table-cell office:value-type="float" office:value="22434.541955000001" table:style-name="ce21">
            <text:p><text:s text:c="3"/>22 435</text:p>
          </table:table-cell>
          <table:table-cell office:value-type="float" office:value="326" table:style-name="ce21">
            <text:p><text:s text:c="4"/>326</text:p>
          </table:table-cell>
          <table:table-cell office:value-type="float" office:value="3056.569" table:style-name="ce21">
            <text:p><text:s text:c="3"/>3 0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2932.0443599999999" table:style-name="ce21">
            <text:p><text:s text:c="3"/>2 932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508.86496699999998" table:style-name="ce21">
            <text:p><text:s text:c="4"/>509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1431.7" table:style-name="ce21">
            <text:p><text:s text:c="3"/>1 4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29281" table:style-name="ce21">
            <text:p><text:s text:c="3"/>29 281</text:p>
          </table:table-cell>
          <table:table-cell office:value-type="float" office:value="560872.08337200002" table:style-name="ce21">
            <text:p><text:s text:c="3"/>560 872</text:p>
          </table:table-cell>
          <table:table-cell office:value-type="float" office:value="767" table:style-name="ce21">
            <text:p><text:s text:c="4"/>767</text:p>
          </table:table-cell>
          <table:table-cell office:value-type="float" office:value="75313.656719999999" table:style-name="ce21">
            <text:p><text:s text:c="3"/>75 314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4778.7626700000001" table:style-name="ce21">
            <text:p><text:s text:c="3"/>4 779</text:p>
          </table:table-cell>
          <table:table-cell office:value-type="float" office:value="14245" table:style-name="ce21">
            <text:p><text:s text:c="3"/>14 245</text:p>
          </table:table-cell>
          <table:table-cell office:value-type="float" office:value="272275.609513" table:style-name="ce21">
            <text:p><text:s text:c="3"/>272 276</text:p>
          </table:table-cell>
          <table:table-cell office:value-type="float" office:value="354" table:style-name="ce21">
            <text:p><text:s text:c="4"/>354</text:p>
          </table:table-cell>
          <table:table-cell office:value-type="float" office:value="78988.955000000002" table:style-name="ce21">
            <text:p><text:s text:c="3"/>78 989</text:p>
          </table:table-cell>
          <table:table-cell office:value-type="float" office:value="169" table:style-name="ce21">
            <text:p><text:s text:c="4"/>169</text:p>
          </table:table-cell>
          <table:table-cell office:value-type="float" office:value="893.86450000000002" table:style-name="ce21">
            <text:p><text:s text:c="4"/>894</text:p>
          </table:table-cell>
          <table:table-cell office:value-type="float" office:value="2985" table:style-name="ce21">
            <text:p><text:s text:c="3"/>2 985</text:p>
          </table:table-cell>
          <table:table-cell office:value-type="float" office:value="15125.856465000001" table:style-name="ce21">
            <text:p><text:s text:c="3"/>15 126</text:p>
          </table:table-cell>
          <table:table-cell office:value-type="float" office:value="3447" table:style-name="ce21">
            <text:p><text:s text:c="3"/>3 447</text:p>
          </table:table-cell>
          <table:table-cell office:value-type="float" office:value="19425.740287000001" table:style-name="ce21">
            <text:p><text:s text:c="3"/>19 426</text:p>
          </table:table-cell>
          <table:table-cell office:value-type="float" office:value="358" table:style-name="ce21">
            <text:p><text:s text:c="4"/>358</text:p>
          </table:table-cell>
          <table:table-cell office:value-type="float" office:value="6821.6989999999996" table:style-name="ce21">
            <text:p><text:s text:c="3"/>6 822</text:p>
          </table:table-cell>
          <table:table-cell office:value-type="float" office:value="155" table:style-name="ce21">
            <text:p><text:s text:c="4"/>155</text:p>
          </table:table-cell>
          <table:table-cell office:value-type="float" office:value="792.63400000000001" table:style-name="ce21">
            <text:p><text:s text:c="4"/>793</text:p>
          </table:table-cell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380" table:style-name="ce21">
            <text:p><text:s text:c="4"/>380</text:p>
          </table:table-cell>
          <table:table-cell office:value-type="float" office:value="3799.4989890000002" table:style-name="ce21">
            <text:p><text:s text:c="3"/>3 799</text:p>
          </table:table-cell>
          <table:table-cell office:value-type="float" office:value="1207" table:style-name="ce21">
            <text:p><text:s text:c="3"/>1 207</text:p>
          </table:table-cell>
          <table:table-cell office:value-type="float" office:value="41241.170167999997" table:style-name="ce21">
            <text:p><text:s text:c="3"/>41 241</text:p>
          </table:table-cell>
          <table:table-cell office:value-type="float" office:value="1444" table:style-name="ce21">
            <text:p><text:s text:c="3"/>1 444</text:p>
          </table:table-cell>
          <table:table-cell office:value-type="float" office:value="18309.525279000001" table:style-name="ce21">
            <text:p><text:s text:c="3"/>18 310</text:p>
          </table:table-cell>
          <table:table-cell office:value-type="float" office:value="1718" table:style-name="ce21">
            <text:p><text:s text:c="3"/>1 718</text:p>
          </table:table-cell>
          <table:table-cell office:value-type="float" office:value="12398.189762" table:style-name="ce21">
            <text:p><text:s text:c="3"/>12 398</text:p>
          </table:table-cell>
          <table:table-cell office:value-type="float" office:value="705" table:style-name="ce21">
            <text:p><text:s text:c="4"/>705</text:p>
          </table:table-cell>
          <table:table-cell office:value-type="float" office:value="3963.8290539999998" table:style-name="ce21">
            <text:p><text:s text:c="3"/>3 9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6.5" table:style-name="ce21">
            <text:p><text:s text:c="4"/>27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483.1" table:style-name="ce21">
            <text:p><text:s text:c="4"/>483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1053.3620000000001" table:style-name="ce21">
            <text:p><text:s text:c="3"/>1 053</text:p>
          </table:table-cell>
          <table:table-cell office:value-type="float" office:value="851" table:style-name="ce21">
            <text:p><text:s text:c="4"/>851</text:p>
          </table:table-cell>
          <table:table-cell office:value-type="float" office:value="5179.4299650000003" table:style-name="ce21">
            <text:p><text:s text:c="3"/>5 1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5888" table:style-name="ce21">
            <text:p><text:s text:c="3"/>5 888</text:p>
          </table:table-cell>
          <table:table-cell office:value-type="float" office:value="108497.985851" table:style-name="ce21">
            <text:p><text:s text:c="3"/>108 498</text:p>
          </table:table-cell>
          <table:table-cell office:value-type="float" office:value="384" table:style-name="ce21">
            <text:p><text:s text:c="4"/>384</text:p>
          </table:table-cell>
          <table:table-cell office:value-type="float" office:value="6299.699181" table:style-name="ce21">
            <text:p><text:s text:c="3"/>6 300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1718.22" table:style-name="ce21">
            <text:p><text:s text:c="3"/>1 718</text:p>
          </table:table-cell>
          <table:table-cell office:value-type="float" office:value="1649" table:style-name="ce21">
            <text:p><text:s text:c="3"/>1 649</text:p>
          </table:table-cell>
          <table:table-cell office:value-type="float" office:value="61752.303651000002" table:style-name="ce21">
            <text:p><text:s text:c="3"/>61 752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3252.0132100000001" table:style-name="ce21">
            <text:p><text:s text:c="3"/>3 252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14.85" table:style-name="ce21">
            <text:p><text:s text:c="4"/>215</text:p>
          </table:table-cell>
          <table:table-cell office:value-type="float" office:value="919" table:style-name="ce21">
            <text:p><text:s text:c="4"/>919</text:p>
          </table:table-cell>
          <table:table-cell office:value-type="float" office:value="6252.5826880000004" table:style-name="ce21">
            <text:p><text:s text:c="3"/>6 253</text:p>
          </table:table-cell>
          <table:table-cell office:value-type="float" office:value="646" table:style-name="ce21">
            <text:p><text:s text:c="4"/>646</text:p>
          </table:table-cell>
          <table:table-cell office:value-type="float" office:value="2631.073073" table:style-name="ce21">
            <text:p><text:s text:c="3"/>2 631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2780.3760000000002" table:style-name="ce21">
            <text:p><text:s text:c="3"/>2 780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814.11" table:style-name="ce21">
            <text:p><text:s text:c="4"/>814</text:p>
          </table:table-cell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123" table:style-name="ce21">
            <text:p><text:s text:c="4"/>123</text:p>
          </table:table-cell>
          <table:table-cell office:value-type="float" office:value="1016.498888" table:style-name="ce21">
            <text:p><text:s text:c="3"/>1 016</text:p>
          </table:table-cell>
          <table:table-cell office:value-type="float" office:value="249" table:style-name="ce21">
            <text:p><text:s text:c="4"/>249</text:p>
          </table:table-cell>
          <table:table-cell office:value-type="float" office:value="6097.9969419999998" table:style-name="ce21">
            <text:p><text:s text:c="3"/>6 098</text:p>
          </table:table-cell>
          <table:table-cell office:value-type="float" office:value="354" table:style-name="ce21">
            <text:p><text:s text:c="4"/>354</text:p>
          </table:table-cell>
          <table:table-cell office:value-type="float" office:value="4952.7698" table:style-name="ce21">
            <text:p><text:s text:c="3"/>4 953</text:p>
          </table:table-cell>
          <table:table-cell office:value-type="float" office:value="565" table:style-name="ce21">
            <text:p><text:s text:c="4"/>565</text:p>
          </table:table-cell>
          <table:table-cell office:value-type="float" office:value="5984.1914180000003" table:style-name="ce21">
            <text:p><text:s text:c="3"/>5 984</text:p>
          </table:table-cell>
          <table:table-cell office:value-type="float" office:value="275" table:style-name="ce21">
            <text:p><text:s text:c="4"/>275</text:p>
          </table:table-cell>
          <table:table-cell office:value-type="float" office:value="2268.9090000000001" table:style-name="ce21">
            <text:p><text:s text:c="3"/>2 2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9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808.61" table:style-name="ce21">
            <text:p><text:s text:c="4"/>809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377.19" table:style-name="ce21">
            <text:p><text:s text:c="4"/>377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1261.692" table:style-name="ce21">
            <text:p><text:s text:c="3"/>1 2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8077" table:style-name="ce21">
            <text:p><text:s text:c="3"/>8 077</text:p>
          </table:table-cell>
          <table:table-cell office:value-type="float" office:value="291460.391435" table:style-name="ce21">
            <text:p><text:s text:c="3"/>291 460</text:p>
          </table:table-cell>
          <table:table-cell office:value-type="float" office:value="591" table:style-name="ce21">
            <text:p><text:s text:c="4"/>591</text:p>
          </table:table-cell>
          <table:table-cell office:value-type="float" office:value="8813.6506649999992" table:style-name="ce21">
            <text:p><text:s text:c="3"/>8 814</text:p>
          </table:table-cell>
          <table:table-cell office:value-type="float" office:value="165" table:style-name="ce21">
            <text:p><text:s text:c="4"/>165</text:p>
          </table:table-cell>
          <table:table-cell office:value-type="float" office:value="98043.953408000001" table:style-name="ce21">
            <text:p><text:s text:c="3"/>98 044</text:p>
          </table:table-cell>
          <table:table-cell office:value-type="float" office:value="2073" table:style-name="ce21">
            <text:p><text:s text:c="3"/>2 073</text:p>
          </table:table-cell>
          <table:table-cell office:value-type="float" office:value="82184.131376000005" table:style-name="ce21">
            <text:p><text:s text:c="3"/>82 184</text:p>
          </table:table-cell>
          <table:table-cell office:value-type="float" office:value="269" table:style-name="ce21">
            <text:p><text:s text:c="4"/>269</text:p>
          </table:table-cell>
          <table:table-cell office:value-type="float" office:value="40842.791449999997" table:style-name="ce21">
            <text:p><text:s text:c="3"/>40 843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269.3" table:style-name="ce21">
            <text:p><text:s text:c="4"/>269</text:p>
          </table:table-cell>
          <table:table-cell office:value-type="float" office:value="1638" table:style-name="ce21">
            <text:p><text:s text:c="3"/>1 638</text:p>
          </table:table-cell>
          <table:table-cell office:value-type="float" office:value="9958.3743549999999" table:style-name="ce21">
            <text:p><text:s text:c="3"/>9 958</text:p>
          </table:table-cell>
          <table:table-cell office:value-type="float" office:value="869" table:style-name="ce21">
            <text:p><text:s text:c="4"/>869</text:p>
          </table:table-cell>
          <table:table-cell office:value-type="float" office:value="3787.4203980000002" table:style-name="ce21">
            <text:p><text:s text:c="3"/>3 787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5511.14" table:style-name="ce21">
            <text:p><text:s text:c="3"/>5 511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281.07488899999998" table:style-name="ce21">
            <text:p><text:s text:c="4"/>281</text:p>
          </table:table-cell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127" table:style-name="ce21">
            <text:p><text:s text:c="4"/>127</text:p>
          </table:table-cell>
          <table:table-cell office:value-type="float" office:value="1362.0368880000001" table:style-name="ce21">
            <text:p><text:s text:c="3"/>1 362</text:p>
          </table:table-cell>
          <table:table-cell office:value-type="float" office:value="264" table:style-name="ce21">
            <text:p><text:s text:c="4"/>264</text:p>
          </table:table-cell>
          <table:table-cell office:value-type="float" office:value="5947.202002" table:style-name="ce21">
            <text:p><text:s text:c="3"/>5 947</text:p>
          </table:table-cell>
          <table:table-cell office:value-type="float" office:value="596" table:style-name="ce21">
            <text:p><text:s text:c="4"/>596</text:p>
          </table:table-cell>
          <table:table-cell office:value-type="float" office:value="9208.9726520000004" table:style-name="ce21">
            <text:p><text:s text:c="3"/>9 209</text:p>
          </table:table-cell>
          <table:table-cell office:value-type="float" office:value="657" table:style-name="ce21">
            <text:p><text:s text:c="4"/>657</text:p>
          </table:table-cell>
          <table:table-cell office:value-type="float" office:value="4077.1730940000002" table:style-name="ce21">
            <text:p><text:s text:c="3"/>4 077</text:p>
          </table:table-cell>
          <table:table-cell office:value-type="float" office:value="269" table:style-name="ce21">
            <text:p><text:s text:c="4"/>269</text:p>
          </table:table-cell>
          <table:table-cell office:value-type="float" office:value="18950.72537" table:style-name="ce21">
            <text:p><text:s text:c="3"/>18 9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74.96888799999999" table:style-name="ce21">
            <text:p><text:s text:c="4"/>475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326.06" table:style-name="ce21">
            <text:p><text:s text:c="4"/>326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1409.116" table:style-name="ce21">
            <text:p><text:s text:c="3"/>1 4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5231" table:style-name="ce21">
            <text:p><text:s text:c="3"/>5 231</text:p>
          </table:table-cell>
          <table:table-cell office:value-type="float" office:value="81218.090289999993" table:style-name="ce21">
            <text:p><text:s text:c="3"/>81 218</text:p>
          </table:table-cell>
          <table:table-cell office:value-type="float" office:value="426" table:style-name="ce21">
            <text:p><text:s text:c="4"/>426</text:p>
          </table:table-cell>
          <table:table-cell office:value-type="float" office:value="9907.7266799999998" table:style-name="ce21">
            <text:p><text:s text:c="3"/>9 908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947.31838300000004" table:style-name="ce21">
            <text:p><text:s text:c="4"/>947</text:p>
          </table:table-cell>
          <table:table-cell office:value-type="float" office:value="1689" table:style-name="ce21">
            <text:p><text:s text:c="3"/>1 689</text:p>
          </table:table-cell>
          <table:table-cell office:value-type="float" office:value="35344.212018999999" table:style-name="ce21">
            <text:p><text:s text:c="3"/>35 344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6618.1412" table:style-name="ce21">
            <text:p><text:s text:c="3"/>6 618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32.05000000000001" table:style-name="ce21">
            <text:p><text:s text:c="4"/>132</text:p>
          </table:table-cell>
          <table:table-cell office:value-type="float" office:value="898" table:style-name="ce21">
            <text:p><text:s text:c="4"/>898</text:p>
          </table:table-cell>
          <table:table-cell office:value-type="float" office:value="7337.1294129999997" table:style-name="ce21">
            <text:p><text:s text:c="3"/>7 337</text:p>
          </table:table-cell>
          <table:table-cell office:value-type="float" office:value="643" table:style-name="ce21">
            <text:p><text:s text:c="4"/>643</text:p>
          </table:table-cell>
          <table:table-cell office:value-type="float" office:value="2952.1906899999999" table:style-name="ce21">
            <text:p><text:s text:c="3"/>2 952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2063.585" table:style-name="ce21">
            <text:p><text:s text:c="3"/>2 064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63.06" table:style-name="ce21">
            <text:p><text:s text:c="4"/>163</text:p>
          </table:table-cell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76" table:style-name="ce21">
            <text:p><text:s text:c="4"/>76</text:p>
          </table:table-cell>
          <table:table-cell office:value-type="float" office:value="1214.4140219999999" table:style-name="ce21">
            <text:p><text:s text:c="3"/>1 214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2794.6236720000002" table:style-name="ce21">
            <text:p><text:s text:c="3"/>2 795</text:p>
          </table:table-cell>
          <table:table-cell office:value-type="float" office:value="238" table:style-name="ce21">
            <text:p><text:s text:c="4"/>238</text:p>
          </table:table-cell>
          <table:table-cell office:value-type="float" office:value="3449.3248100000001" table:style-name="ce21">
            <text:p><text:s text:c="3"/>3 449</text:p>
          </table:table-cell>
          <table:table-cell office:value-type="float" office:value="383" table:style-name="ce21">
            <text:p><text:s text:c="4"/>383</text:p>
          </table:table-cell>
          <table:table-cell office:value-type="float" office:value="3388.6699859999999" table:style-name="ce21">
            <text:p><text:s text:c="3"/>3 389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2224.8924149999998" table:style-name="ce21">
            <text:p><text:s text:c="3"/>2 2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209.575" table:style-name="ce21">
            <text:p><text:s text:c="3"/>1 210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208.011" table:style-name="ce21">
            <text:p><text:s text:c="4"/>208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1261.1659999999999" table:style-name="ce21">
            <text:p><text:s text:c="3"/>1 2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8336" table:style-name="ce21">
            <text:p><text:s text:c="3"/>8 336</text:p>
          </table:table-cell>
          <table:table-cell office:value-type="float" office:value="123162.749608" table:style-name="ce21">
            <text:p><text:s text:c="3"/>123 163</text:p>
          </table:table-cell>
          <table:table-cell office:value-type="float" office:value="889" table:style-name="ce21">
            <text:p><text:s text:c="4"/>889</text:p>
          </table:table-cell>
          <table:table-cell office:value-type="float" office:value="15620.02607" table:style-name="ce21">
            <text:p><text:s text:c="3"/>15 620</text:p>
          </table:table-cell>
          <table:table-cell office:value-type="float" office:value="191" table:style-name="ce21">
            <text:p><text:s text:c="4"/>191</text:p>
          </table:table-cell>
          <table:table-cell office:value-type="float" office:value="3448.35" table:style-name="ce21">
            <text:p><text:s text:c="3"/>3 448</text:p>
          </table:table-cell>
          <table:table-cell office:value-type="float" office:value="1795" table:style-name="ce21">
            <text:p><text:s text:c="3"/>1 795</text:p>
          </table:table-cell>
          <table:table-cell office:value-type="float" office:value="43221.618410000003" table:style-name="ce21">
            <text:p><text:s text:c="3"/>43 222</text:p>
          </table:table-cell>
          <table:table-cell office:value-type="float" office:value="212" table:style-name="ce21">
            <text:p><text:s text:c="4"/>212</text:p>
          </table:table-cell>
          <table:table-cell office:value-type="float" office:value="7303.88411" table:style-name="ce21">
            <text:p><text:s text:c="3"/>7 304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2986.4915700000001" table:style-name="ce21">
            <text:p><text:s text:c="3"/>2 986</text:p>
          </table:table-cell>
          <table:table-cell office:value-type="float" office:value="1531" table:style-name="ce21">
            <text:p><text:s text:c="3"/>1 531</text:p>
          </table:table-cell>
          <table:table-cell office:value-type="float" office:value="11033.684497" table:style-name="ce21">
            <text:p><text:s text:c="3"/>11 034</text:p>
          </table:table-cell>
          <table:table-cell office:value-type="float" office:value="935" table:style-name="ce21">
            <text:p><text:s text:c="4"/>935</text:p>
          </table:table-cell>
          <table:table-cell office:value-type="float" office:value="5505.3651890000001" table:style-name="ce21">
            <text:p><text:s text:c="3"/>5 505</text:p>
          </table:table-cell>
          <table:table-cell office:value-type="float" office:value="171" table:style-name="ce21">
            <text:p><text:s text:c="4"/>171</text:p>
          </table:table-cell>
          <table:table-cell office:value-type="float" office:value="2539.3609999999999" table:style-name="ce21">
            <text:p><text:s text:c="3"/>2 539</text:p>
          </table:table-cell>
          <table:table-cell office:value-type="float" office:value="95" table:style-name="ce21">
            <text:p><text:s text:c="4"/>95</text:p>
          </table:table-cell>
          <table:table-cell office:value-type="float" office:value="920.25400000000002" table:style-name="ce21">
            <text:p><text:s text:c="4"/>920</text:p>
          </table:table-cell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160" table:style-name="ce21">
            <text:p><text:s text:c="4"/>160</text:p>
          </table:table-cell>
          <table:table-cell office:value-type="float" office:value="3048.9235899999999" table:style-name="ce21">
            <text:p><text:s text:c="3"/>3 049</text:p>
          </table:table-cell>
          <table:table-cell office:value-type="float" office:value="282" table:style-name="ce21">
            <text:p><text:s text:c="4"/>282</text:p>
          </table:table-cell>
          <table:table-cell office:value-type="float" office:value="8130.4628670000002" table:style-name="ce21">
            <text:p><text:s text:c="3"/>8 130</text:p>
          </table:table-cell>
          <table:table-cell office:value-type="float" office:value="524" table:style-name="ce21">
            <text:p><text:s text:c="4"/>524</text:p>
          </table:table-cell>
          <table:table-cell office:value-type="float" office:value="6969.5263260000002" table:style-name="ce21">
            <text:p><text:s text:c="3"/>6 970</text:p>
          </table:table-cell>
          <table:table-cell office:value-type="float" office:value="692" table:style-name="ce21">
            <text:p><text:s text:c="4"/>692</text:p>
          </table:table-cell>
          <table:table-cell office:value-type="float" office:value="7693.7475789999999" table:style-name="ce21">
            <text:p><text:s text:c="3"/>7 694</text:p>
          </table:table-cell>
          <table:table-cell office:value-type="float" office:value="391" table:style-name="ce21">
            <text:p><text:s text:c="4"/>391</text:p>
          </table:table-cell>
          <table:table-cell office:value-type="float" office:value="2177.2438000000002" table:style-name="ce21">
            <text:p><text:s text:c="3"/>2 17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2" table:style-name="ce21">
            <text:p><text:s text:c="4"/>8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661.29660000000001" table:style-name="ce21">
            <text:p><text:s text:c="4"/>661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649.13300000000004" table:style-name="ce21">
            <text:p><text:s text:c="4"/>649</text:p>
          </table:table-cell>
          <table:table-cell office:value-type="float" office:value="183" table:style-name="ce21">
            <text:p><text:s text:c="4"/>183</text:p>
          </table:table-cell>
          <table:table-cell office:value-type="float" office:value="1235.0609999999999" table:style-name="ce21">
            <text:p><text:s text:c="3"/>1 2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676" table:style-name="ce21">
            <text:p><text:s text:c="3"/>1 676</text:p>
          </table:table-cell>
          <table:table-cell office:value-type="float" office:value="18241.800532000001" table:style-name="ce21">
            <text:p><text:s text:c="3"/>18 242</text:p>
          </table:table-cell>
          <table:table-cell office:value-type="float" office:value="201" table:style-name="ce21">
            <text:p><text:s text:c="4"/>201</text:p>
          </table:table-cell>
          <table:table-cell office:value-type="float" office:value="1790.9395" table:style-name="ce21">
            <text:p><text:s text:c="3"/>1 791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586.41" table:style-name="ce21">
            <text:p><text:s text:c="4"/>586</text:p>
          </table:table-cell>
          <table:table-cell office:value-type="float" office:value="216" table:style-name="ce21">
            <text:p><text:s text:c="4"/>216</text:p>
          </table:table-cell>
          <table:table-cell office:value-type="float" office:value="1474.6509000000001" table:style-name="ce21">
            <text:p><text:s text:c="3"/>1 475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18.53100000000001" table:style-name="ce21">
            <text:p><text:s text:c="4"/>21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50" table:style-name="ce21">
            <text:p><text:s text:c="4"/>250</text:p>
          </table:table-cell>
          <table:table-cell office:value-type="float" office:value="2683.3080319999999" table:style-name="ce21">
            <text:p><text:s text:c="3"/>2 683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962.048" table:style-name="ce21">
            <text:p><text:s text:c="4"/>962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1242.419279" table:style-name="ce21">
            <text:p><text:s text:c="3"/>1 242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598.71" table:style-name="ce21">
            <text:p><text:s text:c="4"/>599</text:p>
          </table:table-cell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315" table:style-name="ce21">
            <text:p><text:s text:c="4"/>315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397.84438" table:style-name="ce21">
            <text:p><text:s text:c="4"/>398</text:p>
          </table:table-cell>
          <table:table-cell office:value-type="float" office:value="214" table:style-name="ce21">
            <text:p><text:s text:c="4"/>214</text:p>
          </table:table-cell>
          <table:table-cell office:value-type="float" office:value="3543.7494109999998" table:style-name="ce21">
            <text:p><text:s text:c="3"/>3 544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1242.0780299999999" table:style-name="ce21">
            <text:p><text:s text:c="3"/>1 242</text:p>
          </table:table-cell>
          <table:table-cell office:value-type="float" office:value="149" table:style-name="ce21">
            <text:p><text:s text:c="4"/>149</text:p>
          </table:table-cell>
          <table:table-cell office:value-type="float" office:value="2773.3319999999999" table:style-name="ce21">
            <text:p><text:s text:c="3"/>2 77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18.005" table:style-name="ce21">
            <text:p><text:s text:c="4"/>11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76.305000000000007" table:style-name="ce21">
            <text:p><text:s text:c="4"/>76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98.22" table:style-name="ce21">
            <text:p><text:s text:c="4"/>1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3946" table:style-name="ce21">
            <text:p><text:s text:c="3"/>3 946</text:p>
          </table:table-cell>
          <table:table-cell office:value-type="float" office:value="80788.144092999995" table:style-name="ce21">
            <text:p><text:s text:c="3"/>80 788</text:p>
          </table:table-cell>
          <table:table-cell office:value-type="float" office:value="274" table:style-name="ce21">
            <text:p><text:s text:c="4"/>274</text:p>
          </table:table-cell>
          <table:table-cell office:value-type="float" office:value="25272.224338" table:style-name="ce21">
            <text:p><text:s text:c="3"/>25 272</text:p>
          </table:table-cell>
          <table:table-cell office:value-type="float" office:value="201" table:style-name="ce21">
            <text:p><text:s text:c="4"/>201</text:p>
          </table:table-cell>
          <table:table-cell office:value-type="float" office:value="3615.2258400000001" table:style-name="ce21">
            <text:p><text:s text:c="3"/>3 615</text:p>
          </table:table-cell>
          <table:table-cell office:value-type="float" office:value="625" table:style-name="ce21">
            <text:p><text:s text:c="4"/>625</text:p>
          </table:table-cell>
          <table:table-cell office:value-type="float" office:value="6279.3504700000003" table:style-name="ce21">
            <text:p><text:s text:c="3"/>6 279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14856.79141" table:style-name="ce21">
            <text:p><text:s text:c="3"/>14 857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30.38" table:style-name="ce21">
            <text:p><text:s text:c="4"/>130</text:p>
          </table:table-cell>
          <table:table-cell office:value-type="float" office:value="622" table:style-name="ce21">
            <text:p><text:s text:c="4"/>622</text:p>
          </table:table-cell>
          <table:table-cell office:value-type="float" office:value="4263.5684359999996" table:style-name="ce21">
            <text:p><text:s text:c="3"/>4 264</text:p>
          </table:table-cell>
          <table:table-cell office:value-type="float" office:value="345" table:style-name="ce21">
            <text:p><text:s text:c="4"/>345</text:p>
          </table:table-cell>
          <table:table-cell office:value-type="float" office:value="2419.8615880000002" table:style-name="ce21">
            <text:p><text:s text:c="3"/>2 420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4751.9336999999996" table:style-name="ce21">
            <text:p><text:s text:c="3"/>4 752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656.55769999999995" table:style-name="ce21">
            <text:p><text:s text:c="4"/>657</text:p>
          </table:table-cell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91" table:style-name="ce21">
            <text:p><text:s text:c="4"/>91</text:p>
          </table:table-cell>
          <table:table-cell office:value-type="float" office:value="929.88485700000001" table:style-name="ce21">
            <text:p><text:s text:c="4"/>930</text:p>
          </table:table-cell>
          <table:table-cell office:value-type="float" office:value="165" table:style-name="ce21">
            <text:p><text:s text:c="4"/>165</text:p>
          </table:table-cell>
          <table:table-cell office:value-type="float" office:value="1235.25479" table:style-name="ce21">
            <text:p><text:s text:c="3"/>1 235</text:p>
          </table:table-cell>
          <table:table-cell office:value-type="float" office:value="471" table:style-name="ce21">
            <text:p><text:s text:c="4"/>471</text:p>
          </table:table-cell>
          <table:table-cell office:value-type="float" office:value="7800.7628059999997" table:style-name="ce21">
            <text:p><text:s text:c="3"/>7 801</text:p>
          </table:table-cell>
          <table:table-cell office:value-type="float" office:value="337" table:style-name="ce21">
            <text:p><text:s text:c="4"/>337</text:p>
          </table:table-cell>
          <table:table-cell office:value-type="float" office:value="1432.4612279999999" table:style-name="ce21">
            <text:p><text:s text:c="3"/>1 432</text:p>
          </table:table-cell>
          <table:table-cell office:value-type="float" office:value="246" table:style-name="ce21">
            <text:p><text:s text:c="4"/>246</text:p>
          </table:table-cell>
          <table:table-cell office:value-type="float" office:value="1359.0056" table:style-name="ce21">
            <text:p><text:s text:c="3"/>1 3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0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4491.1336499999998" table:style-name="ce21">
            <text:p><text:s text:c="3"/>4 491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453.20517999999998" table:style-name="ce21">
            <text:p><text:s text:c="4"/>453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829.94150000000002" table:style-name="ce21">
            <text:p><text:s text:c="4"/>8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974" table:style-name="ce21">
            <text:p><text:s text:c="4"/>974</text:p>
          </table:table-cell>
          <table:table-cell office:value-type="float" office:value="12971.157670000001" table:style-name="ce21">
            <text:p><text:s text:c="3"/>12 971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615.97" table:style-name="ce21">
            <text:p><text:s text:c="4"/>616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250.45" table:style-name="ce21">
            <text:p><text:s text:c="4"/>250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2691.97" table:style-name="ce21">
            <text:p><text:s text:c="3"/>2 692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84.77" table:style-name="ce21">
            <text:p><text:s text:c="4"/>8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82" table:style-name="ce21">
            <text:p><text:s text:c="4"/>182</text:p>
          </table:table-cell>
          <table:table-cell office:value-type="float" office:value="2131.1999999999998" table:style-name="ce21">
            <text:p><text:s text:c="3"/>2 131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60.25" table:style-name="ce21">
            <text:p><text:s text:c="4"/>160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994.65525" table:style-name="ce21">
            <text:p><text:s text:c="3"/>1 99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10.4" table:style-name="ce21">
            <text:p><text:s text:c="4"/>110</text:p>
          </table:table-cell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43" table:style-name="ce21">
            <text:p><text:s text:c="4"/>43</text:p>
          </table:table-cell>
          <table:table-cell office:value-type="float" office:value="333.1825" table:style-name="ce21">
            <text:p><text:s text:c="4"/>333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01.2" table:style-name="ce21">
            <text:p><text:s text:c="4"/>201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2353.7299200000002" table:style-name="ce21">
            <text:p><text:s text:c="3"/>2 354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54.38600000000002" table:style-name="ce21">
            <text:p><text:s text:c="4"/>454</text:p>
          </table:table-cell>
          <table:table-cell office:value-type="float" office:value="205" table:style-name="ce21">
            <text:p><text:s text:c="4"/>205</text:p>
          </table:table-cell>
          <table:table-cell office:value-type="float" office:value="1156.28" table:style-name="ce21">
            <text:p><text:s text:c="3"/>1 1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305.96100000000001" table:style-name="ce21">
            <text:p><text:s text:c="4"/>30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9.352999999999994" table:style-name="ce21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6325" table:style-name="ce21">
            <text:p><text:s text:c="3"/>6 325</text:p>
          </table:table-cell>
          <table:table-cell office:value-type="float" office:value="88356.297212000005" table:style-name="ce21">
            <text:p><text:s text:c="3"/>88 356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736.25906799999996" table:style-name="ce21">
            <text:p><text:s text:c="4"/>736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362.1" table:style-name="ce21">
            <text:p><text:s text:c="4"/>362</text:p>
          </table:table-cell>
          <table:table-cell office:value-type="float" office:value="1077" table:style-name="ce21">
            <text:p><text:s text:c="3"/>1 077</text:p>
          </table:table-cell>
          <table:table-cell office:value-type="float" office:value="15220.930716000001" table:style-name="ce21">
            <text:p><text:s text:c="3"/>15 221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780.48" table:style-name="ce21">
            <text:p><text:s text:c="4"/>780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58.27099999999999" table:style-name="ce21">
            <text:p><text:s text:c="4"/>158</text:p>
          </table:table-cell>
          <table:table-cell office:value-type="float" office:value="1490" table:style-name="ce21">
            <text:p><text:s text:c="3"/>1 490</text:p>
          </table:table-cell>
          <table:table-cell office:value-type="float" office:value="7523.7195579999998" table:style-name="ce21">
            <text:p><text:s text:c="3"/>7 524</text:p>
          </table:table-cell>
          <table:table-cell office:value-type="float" office:value="740" table:style-name="ce21">
            <text:p><text:s text:c="4"/>740</text:p>
          </table:table-cell>
          <table:table-cell office:value-type="float" office:value="2932.428664" table:style-name="ce21">
            <text:p><text:s text:c="3"/>2 932</text:p>
          </table:table-cell>
          <table:table-cell office:value-type="float" office:value="697" table:style-name="ce21">
            <text:p><text:s text:c="4"/>697</text:p>
          </table:table-cell>
          <table:table-cell office:value-type="float" office:value="44452.875070000002" table:style-name="ce21">
            <text:p><text:s text:c="3"/>44 453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47.773" table:style-name="ce21">
            <text:p><text:s text:c="4"/>148</text:p>
          </table:table-cell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220" table:style-name="ce21">
            <text:p><text:s text:c="4"/>220</text:p>
          </table:table-cell>
          <table:table-cell office:value-type="float" office:value="1574.7163419999999" table:style-name="ce21">
            <text:p><text:s text:c="3"/>1 575</text:p>
          </table:table-cell>
          <table:table-cell office:value-type="float" office:value="237" table:style-name="ce21">
            <text:p><text:s text:c="4"/>237</text:p>
          </table:table-cell>
          <table:table-cell office:value-type="float" office:value="4053.9994499999998" table:style-name="ce21">
            <text:p><text:s text:c="3"/>4 054</text:p>
          </table:table-cell>
          <table:table-cell office:value-type="float" office:value="269" table:style-name="ce21">
            <text:p><text:s text:c="4"/>269</text:p>
          </table:table-cell>
          <table:table-cell office:value-type="float" office:value="4694.1451299999999" table:style-name="ce21">
            <text:p><text:s text:c="3"/>4 694</text:p>
          </table:table-cell>
          <table:table-cell office:value-type="float" office:value="732" table:style-name="ce21">
            <text:p><text:s text:c="4"/>732</text:p>
          </table:table-cell>
          <table:table-cell office:value-type="float" office:value="2631.349224" table:style-name="ce21">
            <text:p><text:s text:c="3"/>2 631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1971.9789900000001" table:style-name="ce21">
            <text:p><text:s text:c="3"/>1 9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31.41" table:style-name="ce21">
            <text:p><text:s text:c="4"/>231</text:p>
          </table:table-cell>
          <table:table-cell office:value-type="float" office:value="126" table:style-name="ce21">
            <text:p><text:s text:c="4"/>126</text:p>
          </table:table-cell>
          <table:table-cell office:value-type="float" office:value="327.44" table:style-name="ce21">
            <text:p><text:s text:c="4"/>327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542.42100000000005" table:style-name="ce21">
            <text:p><text:s text:c="4"/>5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3206" table:style-name="ce21">
            <text:p><text:s text:c="3"/>13 206</text:p>
          </table:table-cell>
          <table:table-cell office:value-type="float" office:value="1044197.994612" table:style-name="ce21">
            <text:p><text:s text:c="2"/>1 044 198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3350.0268580000002" table:style-name="ce21">
            <text:p><text:s text:c="3"/>3 350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929.98983999999996" table:style-name="ce21">
            <text:p><text:s text:c="4"/>930</text:p>
          </table:table-cell>
          <table:table-cell office:value-type="float" office:value="3222" table:style-name="ce21">
            <text:p><text:s text:c="3"/>3 222</text:p>
          </table:table-cell>
          <table:table-cell office:value-type="float" office:value="809204.72959999996" table:style-name="ce21">
            <text:p><text:s text:c="3"/>809 205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2351.4324980000001" table:style-name="ce21">
            <text:p><text:s text:c="3"/>2 351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62.16930000000002" table:style-name="ce21">
            <text:p><text:s text:c="4"/>262</text:p>
          </table:table-cell>
          <table:table-cell office:value-type="float" office:value="2335" table:style-name="ce21">
            <text:p><text:s text:c="3"/>2 335</text:p>
          </table:table-cell>
          <table:table-cell office:value-type="float" office:value="25465.947112999998" table:style-name="ce21">
            <text:p><text:s text:c="3"/>25 466</text:p>
          </table:table-cell>
          <table:table-cell office:value-type="float" office:value="1159" table:style-name="ce21">
            <text:p><text:s text:c="3"/>1 159</text:p>
          </table:table-cell>
          <table:table-cell office:value-type="float" office:value="23174.193126999999" table:style-name="ce21">
            <text:p><text:s text:c="3"/>23 174</text:p>
          </table:table-cell>
          <table:table-cell office:value-type="float" office:value="173" table:style-name="ce21">
            <text:p><text:s text:c="4"/>173</text:p>
          </table:table-cell>
          <table:table-cell office:value-type="float" office:value="11993.54487" table:style-name="ce21">
            <text:p><text:s text:c="3"/>11 994</text:p>
          </table:table-cell>
          <table:table-cell office:value-type="float" office:value="147" table:style-name="ce21">
            <text:p><text:s text:c="4"/>147</text:p>
          </table:table-cell>
          <table:table-cell office:value-type="float" office:value="879.31817899999999" table:style-name="ce21">
            <text:p><text:s text:c="4"/>879</text:p>
          </table:table-cell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483" table:style-name="ce21">
            <text:p><text:s text:c="4"/>483</text:p>
          </table:table-cell>
          <table:table-cell office:value-type="float" office:value="8099.9836450000003" table:style-name="ce21">
            <text:p><text:s text:c="3"/>8 100</text:p>
          </table:table-cell>
          <table:table-cell office:value-type="float" office:value="1192" table:style-name="ce21">
            <text:p><text:s text:c="3"/>1 192</text:p>
          </table:table-cell>
          <table:table-cell office:value-type="float" office:value="49028.114643000001" table:style-name="ce21">
            <text:p><text:s text:c="3"/>49 028</text:p>
          </table:table-cell>
          <table:table-cell office:value-type="float" office:value="932" table:style-name="ce21">
            <text:p><text:s text:c="4"/>932</text:p>
          </table:table-cell>
          <table:table-cell office:value-type="float" office:value="18509.587835999999" table:style-name="ce21">
            <text:p><text:s text:c="3"/>18 510</text:p>
          </table:table-cell>
          <table:table-cell office:value-type="float" office:value="2085" table:style-name="ce21">
            <text:p><text:s text:c="3"/>2 085</text:p>
          </table:table-cell>
          <table:table-cell office:value-type="float" office:value="82953.777480000004" table:style-name="ce21">
            <text:p><text:s text:c="3"/>82 954</text:p>
          </table:table-cell>
          <table:table-cell office:value-type="float" office:value="392" table:style-name="ce21">
            <text:p><text:s text:c="4"/>392</text:p>
          </table:table-cell>
          <table:table-cell office:value-type="float" office:value="2885.4139890000001" table:style-name="ce21">
            <text:p><text:s text:c="3"/>2 88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2.49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39.26811499999999" table:style-name="ce21">
            <text:p><text:s text:c="4"/>239</text:p>
          </table:table-cell>
          <table:table-cell office:value-type="float" office:value="263" table:style-name="ce21">
            <text:p><text:s text:c="4"/>263</text:p>
          </table:table-cell>
          <table:table-cell office:value-type="float" office:value="2096.85455" table:style-name="ce21">
            <text:p><text:s text:c="3"/>2 097</text:p>
          </table:table-cell>
          <table:table-cell office:value-type="float" office:value="333" table:style-name="ce21">
            <text:p><text:s text:c="4"/>333</text:p>
          </table:table-cell>
          <table:table-cell office:value-type="float" office:value="2731.1529690000002" table:style-name="ce21">
            <text:p><text:s text:c="3"/>2 7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5341" table:style-name="ce21">
            <text:p><text:s text:c="3"/>5 341</text:p>
          </table:table-cell>
          <table:table-cell office:value-type="float" office:value="74509.435148000004" table:style-name="ce21">
            <text:p><text:s text:c="3"/>74 509</text:p>
          </table:table-cell>
          <table:table-cell office:value-type="float" office:value="221" table:style-name="ce21">
            <text:p><text:s text:c="4"/>221</text:p>
          </table:table-cell>
          <table:table-cell office:value-type="float" office:value="6639.8581979999999" table:style-name="ce21">
            <text:p><text:s text:c="3"/>6 640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676.75" table:style-name="ce21">
            <text:p><text:s text:c="4"/>677</text:p>
          </table:table-cell>
          <table:table-cell office:value-type="float" office:value="1065" table:style-name="ce21">
            <text:p><text:s text:c="3"/>1 065</text:p>
          </table:table-cell>
          <table:table-cell office:value-type="float" office:value="11077.247034" table:style-name="ce21">
            <text:p><text:s text:c="3"/>11 077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1856.3046300000001" table:style-name="ce21">
            <text:p><text:s text:c="3"/>1 856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09.66" table:style-name="ce21">
            <text:p><text:s text:c="4"/>110</text:p>
          </table:table-cell>
          <table:table-cell office:value-type="float" office:value="817" table:style-name="ce21">
            <text:p><text:s text:c="4"/>817</text:p>
          </table:table-cell>
          <table:table-cell office:value-type="float" office:value="10080.225315" table:style-name="ce21">
            <text:p><text:s text:c="3"/>10 080</text:p>
          </table:table-cell>
          <table:table-cell office:value-type="float" office:value="773" table:style-name="ce21">
            <text:p><text:s text:c="4"/>773</text:p>
          </table:table-cell>
          <table:table-cell office:value-type="float" office:value="2934.2037999999998" table:style-name="ce21">
            <text:p><text:s text:c="3"/>2 934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4060.1579999999999" table:style-name="ce21">
            <text:p><text:s text:c="3"/>4 060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778.70666400000005" table:style-name="ce21">
            <text:p><text:s text:c="4"/>779</text:p>
          </table:table-cell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139" table:style-name="ce21">
            <text:p><text:s text:c="4"/>139</text:p>
          </table:table-cell>
          <table:table-cell office:value-type="float" office:value="1211.548888" table:style-name="ce21">
            <text:p><text:s text:c="3"/>1 212</text:p>
          </table:table-cell>
          <table:table-cell office:value-type="float" office:value="310" table:style-name="ce21">
            <text:p><text:s text:c="4"/>310</text:p>
          </table:table-cell>
          <table:table-cell office:value-type="float" office:value="12804.895938" table:style-name="ce21">
            <text:p><text:s text:c="3"/>12 805</text:p>
          </table:table-cell>
          <table:table-cell office:value-type="float" office:value="570" table:style-name="ce21">
            <text:p><text:s text:c="4"/>570</text:p>
          </table:table-cell>
          <table:table-cell office:value-type="float" office:value="13242.508997999999" table:style-name="ce21">
            <text:p><text:s text:c="3"/>13 243</text:p>
          </table:table-cell>
          <table:table-cell office:value-type="float" office:value="544" table:style-name="ce21">
            <text:p><text:s text:c="4"/>544</text:p>
          </table:table-cell>
          <table:table-cell office:value-type="float" office:value="3211.7107879999999" table:style-name="ce21">
            <text:p><text:s text:c="3"/>3 212</text:p>
          </table:table-cell>
          <table:table-cell office:value-type="float" office:value="254" table:style-name="ce21">
            <text:p><text:s text:c="4"/>254</text:p>
          </table:table-cell>
          <table:table-cell office:value-type="float" office:value="1913.16" table:style-name="ce21">
            <text:p><text:s text:c="3"/>1 9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66666000000000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67.149913" table:style-name="ce21">
            <text:p><text:s text:c="4"/>167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488.25431600000002" table:style-name="ce21">
            <text:p><text:s text:c="4"/>488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3252.4259999999999" table:style-name="ce21">
            <text:p><text:s text:c="3"/>3 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1658" table:style-name="ce21">
            <text:p><text:s text:c="3"/>1 658</text:p>
          </table:table-cell>
          <table:table-cell office:value-type="float" office:value="26161.011227999999" table:style-name="ce21">
            <text:p><text:s text:c="3"/>26 161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1958.09" table:style-name="ce21">
            <text:p><text:s text:c="3"/>1 958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489.883938" table:style-name="ce21">
            <text:p><text:s text:c="4"/>490</text:p>
          </table:table-cell>
          <table:table-cell office:value-type="float" office:value="174" table:style-name="ce21">
            <text:p><text:s text:c="4"/>174</text:p>
          </table:table-cell>
          <table:table-cell office:value-type="float" office:value="7654.6570000000002" table:style-name="ce21">
            <text:p><text:s text:c="3"/>7 655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0.6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8" table:style-name="ce21">
            <text:p><text:s text:c="4"/>438</text:p>
          </table:table-cell>
          <table:table-cell office:value-type="float" office:value="3590.7570000000001" table:style-name="ce21">
            <text:p><text:s text:c="3"/>3 591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1638.8510000000001" table:style-name="ce21">
            <text:p><text:s text:c="3"/>1 639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5699.8093500000004" table:style-name="ce21">
            <text:p><text:s text:c="3"/>5 70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93.76893999999999" table:style-name="ce21">
            <text:p><text:s text:c="4"/>494</text:p>
          </table:table-cell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86.942999999999998" table:style-name="ce21">
            <text:p><text:s text:c="4"/>87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905.61400000000003" table:style-name="ce21">
            <text:p><text:s text:c="4"/>906</text:p>
          </table:table-cell>
          <table:table-cell office:value-type="float" office:value="213" table:style-name="ce21">
            <text:p><text:s text:c="4"/>213</text:p>
          </table:table-cell>
          <table:table-cell office:value-type="float" office:value="1696.29" table:style-name="ce21">
            <text:p><text:s text:c="3"/>1 696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639.57500000000005" table:style-name="ce21">
            <text:p><text:s text:c="4"/>640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1019.609" table:style-name="ce21">
            <text:p><text:s text:c="3"/>1 0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70.003" table:style-name="ce21">
            <text:p><text:s text:c="4"/>7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1.96" table:style-name="ce21">
            <text:p><text:s text:c="4"/>8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7.75" table:style-name="ce21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428" table:style-name="ce21">
            <text:p><text:s text:c="3"/>1 428</text:p>
          </table:table-cell>
          <table:table-cell office:value-type="float" office:value="23996.281228" table:style-name="ce21">
            <text:p><text:s text:c="3"/>23 996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1822.69" table:style-name="ce21">
            <text:p><text:s text:c="3"/>1 823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74.883938" table:style-name="ce21">
            <text:p><text:s text:c="4"/>475</text:p>
          </table:table-cell>
          <table:table-cell office:value-type="float" office:value="154" table:style-name="ce21">
            <text:p><text:s text:c="4"/>154</text:p>
          </table:table-cell>
          <table:table-cell office:value-type="float" office:value="7358.6570000000002" table:style-name="ce21">
            <text:p><text:s text:c="3"/>7 35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0.6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3" table:style-name="ce21">
            <text:p><text:s text:c="4"/>373</text:p>
          </table:table-cell>
          <table:table-cell office:value-type="float" office:value="3024.5070000000001" table:style-name="ce21">
            <text:p><text:s text:c="3"/>3 025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1553.8510000000001" table:style-name="ce21">
            <text:p><text:s text:c="3"/>1 554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5031.3593499999997" table:style-name="ce21">
            <text:p><text:s text:c="3"/>5 03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77.76893999999999" table:style-name="ce21">
            <text:p><text:s text:c="4"/>478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54.942999999999998" table:style-name="ce21">
            <text:p><text:s text:c="4"/>55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888.11400000000003" table:style-name="ce21">
            <text:p><text:s text:c="4"/>888</text:p>
          </table:table-cell>
          <table:table-cell office:value-type="float" office:value="207" table:style-name="ce21">
            <text:p><text:s text:c="4"/>207</text:p>
          </table:table-cell>
          <table:table-cell office:value-type="float" office:value="1677.99" table:style-name="ce21">
            <text:p><text:s text:c="3"/>1 678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568.745" table:style-name="ce21">
            <text:p><text:s text:c="4"/>569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788.90899999999999" table:style-name="ce21">
            <text:p><text:s text:c="4"/>78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4.003" table:style-name="ce21">
            <text:p><text:s text:c="4"/>6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9.66" table:style-name="ce21">
            <text:p><text:s text:c="4"/>8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2.75" table:style-name="ce21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30" table:style-name="ce21">
            <text:p><text:s text:c="4"/>230</text:p>
          </table:table-cell>
          <table:table-cell office:value-type="float" office:value="2164.73" table:style-name="ce21">
            <text:p><text:s text:c="3"/>2 165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35.4" table:style-name="ce21">
            <text:p><text:s text:c="4"/>13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566.25" table:style-name="ce21">
            <text:p><text:s text:c="4"/>56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68.45" table:style-name="ce21">
            <text:p><text:s text:c="4"/>66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3" table:style-name="ce21">
            <text:p><text:s text:c="4"/>1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0.83" table:style-name="ce21">
            <text:p><text:s text:c="4"/>71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30.7" table:style-name="ce21">
            <text:p><text:s text:c="4"/>2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1年06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6月20日編製" table:formula="msoxl:=V34" table:style-name="ce25">
            <text:p>中華民國111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22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4" table:number-columns-repeated="3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5月底" table:formula="msoxl:='2491-00-01'!H5" table:number-columns-spanned="6" table:number-rows-spanned="1" table:style-name="ce206">
            <text:p>中華民國111年05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1年05月底" table:formula="msoxl:='2491-00-01'!H5" table:number-columns-spanned="12" table:number-rows-spanned="1" table:style-name="ce207">
            <text:p>中華民國111年05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3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44456" table:style-name="ce46">
            <text:p><text:s text:c="3"/>744 456</text:p>
          </table:table-cell>
          <table:table-cell office:value-type="float" office:value="26781784.303094" table:style-name="ce46">
            <text:p><text:s text:c="2"/>26 781 784</text:p>
          </table:table-cell>
          <table:table-cell office:value-type="float" office:value="18220" table:style-name="ce46">
            <text:p><text:s text:c="3"/>18 220</text:p>
          </table:table-cell>
          <table:table-cell office:value-type="float" office:value="691311.64404499996" table:style-name="ce46">
            <text:p><text:s text:c="3"/>691 312</text:p>
          </table:table-cell>
          <table:table-cell office:value-type="float" office:value="4196" table:style-name="ce46">
            <text:p><text:s text:c="3"/>4 196</text:p>
          </table:table-cell>
          <table:table-cell office:value-type="float" office:value="301176.46528200002" table:style-name="ce46">
            <text:p><text:s text:c="3"/>301 176</text:p>
          </table:table-cell>
          <table:table-cell office:value-type="float" office:value="199425" table:style-name="ce46">
            <text:p><text:s text:c="3"/>199 425</text:p>
          </table:table-cell>
          <table:table-cell office:value-type="float" office:value="8295312.2470920002" table:style-name="ce46">
            <text:p><text:s text:c="2"/>8 295 312</text:p>
          </table:table-cell>
          <table:table-cell office:value-type="float" office:value="6876" table:style-name="ce46">
            <text:p><text:s text:c="3"/>6 876</text:p>
          </table:table-cell>
          <table:table-cell office:value-type="float" office:value="1103357.008932" table:style-name="ce46">
            <text:p><text:s text:c="2"/>1 103 357</text:p>
          </table:table-cell>
          <table:table-cell office:value-type="float" office:value="3513" table:style-name="ce46">
            <text:p><text:s text:c="3"/>3 513</text:p>
          </table:table-cell>
          <table:table-cell office:value-type="float" office:value="192456.57162" table:style-name="ce46">
            <text:p><text:s text:c="3"/>192 457</text:p>
          </table:table-cell>
          <table:table-cell office:value-type="float" office:value="114920" table:style-name="ce46">
            <text:p><text:s text:c="3"/>114 920</text:p>
          </table:table-cell>
          <table:table-cell office:value-type="float" office:value="1341988.882517" table:style-name="ce46">
            <text:p><text:s text:c="2"/>1 341 989</text:p>
          </table:table-cell>
          <table:table-cell office:value-type="float" office:value="97275" table:style-name="ce46">
            <text:p><text:s text:c="3"/>97 275</text:p>
          </table:table-cell>
          <table:table-cell office:value-type="float" office:value="1032878.308749" table:style-name="ce46">
            <text:p><text:s text:c="2"/>1 032 878</text:p>
          </table:table-cell>
          <table:table-cell office:value-type="float" office:value="16418" table:style-name="ce46">
            <text:p><text:s text:c="3"/>16 418</text:p>
          </table:table-cell>
          <table:table-cell office:value-type="float" office:value="1011442.172941" table:style-name="ce46">
            <text:p><text:s text:c="2"/>1 011 442</text:p>
          </table:table-cell>
          <table:table-cell office:value-type="float" office:value="7442" table:style-name="ce46">
            <text:p><text:s text:c="3"/>7 442</text:p>
          </table:table-cell>
          <table:table-cell office:value-type="float" office:value="65505.849421999999" table:style-name="ce46">
            <text:p><text:s text:c="3"/>65 506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7030" table:style-name="ce46">
            <text:p><text:s text:c="3"/>27 030</text:p>
          </table:table-cell>
          <table:table-cell office:value-type="float" office:value="546976.23145099997" table:style-name="ce46">
            <text:p><text:s text:c="3"/>546 976</text:p>
          </table:table-cell>
          <table:table-cell office:value-type="float" office:value="55140" table:style-name="ce46">
            <text:p><text:s text:c="3"/>55 140</text:p>
          </table:table-cell>
          <table:table-cell office:value-type="float" office:value="8776030.2530129999" table:style-name="ce46">
            <text:p><text:s text:c="2"/>8 776 030</text:p>
          </table:table-cell>
          <table:table-cell office:value-type="float" office:value="38458" table:style-name="ce46">
            <text:p><text:s text:c="3"/>38 458</text:p>
          </table:table-cell>
          <table:table-cell office:value-type="float" office:value="1455545.1489190001" table:style-name="ce46">
            <text:p><text:s text:c="2"/>1 455 545</text:p>
          </table:table-cell>
          <table:table-cell office:value-type="float" office:value="95093" table:style-name="ce46">
            <text:p><text:s text:c="3"/>95 093</text:p>
          </table:table-cell>
          <table:table-cell office:value-type="float" office:value="1189131.087569" table:style-name="ce46">
            <text:p><text:s text:c="2"/>1 189 131</text:p>
          </table:table-cell>
          <table:table-cell office:value-type="float" office:value="22388" table:style-name="ce46">
            <text:p><text:s text:c="3"/>22 388</text:p>
          </table:table-cell>
          <table:table-cell office:value-type="float" office:value="361137.76868799998" table:style-name="ce46">
            <text:p><text:s text:c="3"/>361 13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430" table:style-name="ce46">
            <text:p><text:s text:c="4"/>430</text:p>
          </table:table-cell>
          <table:table-cell office:value-type="float" office:value="2740.0979219999999" table:style-name="ce46">
            <text:p><text:s text:c="3"/>2 740</text:p>
          </table:table-cell>
          <table:table-cell office:value-type="float" office:value="56" table:style-name="ce46">
            <text:p><text:s text:c="4"/>56</text:p>
          </table:table-cell>
          <table:table-cell office:value-type="float" office:value="262.75" table:style-name="ce46">
            <text:p><text:s text:c="4"/>263</text:p>
          </table:table-cell>
          <table:table-cell office:value-type="float" office:value="3154" table:style-name="ce46">
            <text:p><text:s text:c="3"/>3 154</text:p>
          </table:table-cell>
          <table:table-cell office:value-type="float" office:value="79045.539038000003" table:style-name="ce46">
            <text:p><text:s text:c="3"/>79 046</text:p>
          </table:table-cell>
          <table:table-cell office:value-type="float" office:value="13799" table:style-name="ce46">
            <text:p><text:s text:c="3"/>13 799</text:p>
          </table:table-cell>
          <table:table-cell office:value-type="float" office:value="147418.16341800001" table:style-name="ce46">
            <text:p><text:s text:c="3"/>147 418</text:p>
          </table:table-cell>
          <table:table-cell office:value-type="float" office:value="20622" table:style-name="ce46">
            <text:p><text:s text:c="3"/>20 622</text:p>
          </table:table-cell>
          <table:table-cell office:value-type="float" office:value="188061.61247600001" table:style-name="ce46">
            <text:p><text:s text:c="3"/>188 06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369" table:style-name="ce46">
            <text:p><text:s text:c="3"/>10 369</text:p>
          </table:table-cell>
          <table:table-cell office:value-type="float" office:value="17114548.708524998" table:style-name="ce46">
            <text:p><text:s text:c="2"/>17 114 549</text:p>
          </table:table-cell>
          <table:table-cell office:value-type="float" office:value="204" table:style-name="ce46">
            <text:p><text:s text:c="4"/>204</text:p>
          </table:table-cell>
          <table:table-cell office:value-type="float" office:value="465673.34421299997" table:style-name="ce46">
            <text:p><text:s text:c="3"/>465 673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3787.65802999999" table:style-name="ce46">
            <text:p><text:s text:c="3"/>233 788</text:p>
          </table:table-cell>
          <table:table-cell office:value-type="float" office:value="2734" table:style-name="ce46">
            <text:p><text:s text:c="3"/>2 734</text:p>
          </table:table-cell>
          <table:table-cell office:value-type="float" office:value="4278862.7245650003" table:style-name="ce46">
            <text:p><text:s text:c="2"/>4 278 863</text:p>
          </table:table-cell>
          <table:table-cell office:value-type="float" office:value="225" table:style-name="ce46">
            <text:p><text:s text:c="4"/>225</text:p>
          </table:table-cell>
          <table:table-cell office:value-type="float" office:value="971497.30600300001" table:style-name="ce46">
            <text:p><text:s text:c="3"/>971 497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65386.60827999999" table:style-name="ce46">
            <text:p><text:s text:c="3"/>165 387</text:p>
          </table:table-cell>
          <table:table-cell office:value-type="float" office:value="652" table:style-name="ce46">
            <text:p><text:s text:c="4"/>652</text:p>
          </table:table-cell>
          <table:table-cell office:value-type="float" office:value="469667.75085200003" table:style-name="ce46">
            <text:p><text:s text:c="3"/>469 668</text:p>
          </table:table-cell>
          <table:table-cell office:value-type="float" office:value="1096" table:style-name="ce46">
            <text:p><text:s text:c="3"/>1 096</text:p>
          </table:table-cell>
          <table:table-cell office:value-type="float" office:value="469856.55206999998" table:style-name="ce46">
            <text:p><text:s text:c="3"/>469 857</text:p>
          </table:table-cell>
          <table:table-cell office:value-type="float" office:value="392" table:style-name="ce46">
            <text:p><text:s text:c="4"/>392</text:p>
          </table:table-cell>
          <table:table-cell office:value-type="float" office:value="751869.48208600003" table:style-name="ce46">
            <text:p><text:s text:c="3"/>751 869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3787.659600000001" table:style-name="ce46">
            <text:p><text:s text:c="3"/>13 788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30" table:style-name="ce46">
            <text:p><text:s text:c="4"/>630</text:p>
          </table:table-cell>
          <table:table-cell office:value-type="float" office:value="354062.322904" table:style-name="ce46">
            <text:p><text:s text:c="3"/>354 062</text:p>
          </table:table-cell>
          <table:table-cell office:value-type="float" office:value="1804" table:style-name="ce46">
            <text:p><text:s text:c="3"/>1 804</text:p>
          </table:table-cell>
          <table:table-cell office:value-type="float" office:value="7477065.2886579996" table:style-name="ce46">
            <text:p><text:s text:c="2"/>7 477 065</text:p>
          </table:table-cell>
          <table:table-cell office:value-type="float" office:value="808" table:style-name="ce46">
            <text:p><text:s text:c="4"/>808</text:p>
          </table:table-cell>
          <table:table-cell office:value-type="float" office:value="689711.69986699999" table:style-name="ce46">
            <text:p><text:s text:c="3"/>689 712</text:p>
          </table:table-cell>
          <table:table-cell office:value-type="float" office:value="1142" table:style-name="ce46">
            <text:p><text:s text:c="3"/>1 142</text:p>
          </table:table-cell>
          <table:table-cell office:value-type="float" office:value="420267.78945699998" table:style-name="ce46">
            <text:p><text:s text:c="3"/>420 268</text:p>
          </table:table-cell>
          <table:table-cell office:value-type="float" office:value="171" table:style-name="ce46">
            <text:p><text:s text:c="4"/>171</text:p>
          </table:table-cell>
          <table:table-cell office:value-type="float" office:value="183563.12029600001" table:style-name="ce46">
            <text:p><text:s text:c="3"/>183 5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000.4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48437.567609999998" table:style-name="ce46">
            <text:p><text:s text:c="3"/>48 438</text:p>
          </table:table-cell>
          <table:table-cell office:value-type="float" office:value="186" table:style-name="ce46">
            <text:p><text:s text:c="4"/>186</text:p>
          </table:table-cell>
          <table:table-cell office:value-type="float" office:value="64365.385427000001" table:style-name="ce46">
            <text:p><text:s text:c="3"/>64 365</text:p>
          </table:table-cell>
          <table:table-cell office:value-type="float" office:value="193" table:style-name="ce46">
            <text:p><text:s text:c="4"/>193</text:p>
          </table:table-cell>
          <table:table-cell office:value-type="float" office:value="55686.048606999997" table:style-name="ce46">
            <text:p><text:s text:c="3"/>55 68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8412" table:style-name="ce46">
            <text:p><text:s text:c="3"/>118 412</text:p>
          </table:table-cell>
          <table:table-cell office:value-type="float" office:value="1189153.576876" table:style-name="ce46">
            <text:p><text:s text:c="2"/>1 189 154</text:p>
          </table:table-cell>
          <table:table-cell office:value-type="float" office:value="5253" table:style-name="ce46">
            <text:p><text:s text:c="3"/>5 253</text:p>
          </table:table-cell>
          <table:table-cell office:value-type="float" office:value="55228.735459000003" table:style-name="ce46">
            <text:p><text:s text:c="3"/>55 229</text:p>
          </table:table-cell>
          <table:table-cell office:value-type="float" office:value="1480" table:style-name="ce46">
            <text:p><text:s text:c="3"/>1 480</text:p>
          </table:table-cell>
          <table:table-cell office:value-type="float" office:value="21323.906938" table:style-name="ce46">
            <text:p><text:s text:c="3"/>21 324</text:p>
          </table:table-cell>
          <table:table-cell office:value-type="float" office:value="35187" table:style-name="ce46">
            <text:p><text:s text:c="3"/>35 187</text:p>
          </table:table-cell>
          <table:table-cell office:value-type="float" office:value="447126.89762800001" table:style-name="ce46">
            <text:p><text:s text:c="3"/>447 127</text:p>
          </table:table-cell>
          <table:table-cell office:value-type="float" office:value="1772" table:style-name="ce46">
            <text:p><text:s text:c="3"/>1 772</text:p>
          </table:table-cell>
          <table:table-cell office:value-type="float" office:value="29425.915943" table:style-name="ce46">
            <text:p><text:s text:c="3"/>29 426</text:p>
          </table:table-cell>
          <table:table-cell office:value-type="float" office:value="629" table:style-name="ce46">
            <text:p><text:s text:c="4"/>629</text:p>
          </table:table-cell>
          <table:table-cell office:value-type="float" office:value="3900.6666879999998" table:style-name="ce46">
            <text:p><text:s text:c="3"/>3 901</text:p>
          </table:table-cell>
          <table:table-cell office:value-type="float" office:value="19532" table:style-name="ce46">
            <text:p><text:s text:c="3"/>19 532</text:p>
          </table:table-cell>
          <table:table-cell office:value-type="float" office:value="131641.53305699999" table:style-name="ce46">
            <text:p><text:s text:c="3"/>131 642</text:p>
          </table:table-cell>
          <table:table-cell office:value-type="float" office:value="12309" table:style-name="ce46">
            <text:p><text:s text:c="3"/>12 309</text:p>
          </table:table-cell>
          <table:table-cell office:value-type="float" office:value="57215.925434999997" table:style-name="ce46">
            <text:p><text:s text:c="3"/>57 216</text:p>
          </table:table-cell>
          <table:table-cell office:value-type="float" office:value="2701" table:style-name="ce46">
            <text:p><text:s text:c="3"/>2 701</text:p>
          </table:table-cell>
          <table:table-cell office:value-type="float" office:value="47505.802919000002" table:style-name="ce46">
            <text:p><text:s text:c="3"/>47 506</text:p>
          </table:table-cell>
          <table:table-cell office:value-type="float" office:value="1160" table:style-name="ce46">
            <text:p><text:s text:c="3"/>1 160</text:p>
          </table:table-cell>
          <table:table-cell office:value-type="float" office:value="8564.8675519999997" table:style-name="ce46">
            <text:p><text:s text:c="3"/>8 565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591" table:style-name="ce46">
            <text:p><text:s text:c="3"/>2 591</text:p>
          </table:table-cell>
          <table:table-cell office:value-type="float" office:value="15562.669506" table:style-name="ce46">
            <text:p><text:s text:c="3"/>15 563</text:p>
          </table:table-cell>
          <table:table-cell office:value-type="float" office:value="5952" table:style-name="ce46">
            <text:p><text:s text:c="3"/>5 952</text:p>
          </table:table-cell>
          <table:table-cell office:value-type="float" office:value="113188.143452" table:style-name="ce46">
            <text:p><text:s text:c="3"/>113 188</text:p>
          </table:table-cell>
          <table:table-cell office:value-type="float" office:value="8235" table:style-name="ce46">
            <text:p><text:s text:c="3"/>8 235</text:p>
          </table:table-cell>
          <table:table-cell office:value-type="float" office:value="108104.619536" table:style-name="ce46">
            <text:p><text:s text:c="3"/>108 105</text:p>
          </table:table-cell>
          <table:table-cell office:value-type="float" office:value="11611" table:style-name="ce46">
            <text:p><text:s text:c="3"/>11 611</text:p>
          </table:table-cell>
          <table:table-cell office:value-type="float" office:value="84498.251917000001" table:style-name="ce46">
            <text:p><text:s text:c="3"/>84 498</text:p>
          </table:table-cell>
          <table:table-cell office:value-type="float" office:value="4502" table:style-name="ce46">
            <text:p><text:s text:c="3"/>4 502</text:p>
          </table:table-cell>
          <table:table-cell office:value-type="float" office:value="31053.527082000001" table:style-name="ce46">
            <text:p><text:s text:c="3"/>31 05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101.557666" table:style-name="ce46">
            <text:p><text:s text:c="4"/>10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00.42" table:style-name="ce46">
            <text:p><text:s text:c="4"/>100</text:p>
          </table:table-cell>
          <table:table-cell office:value-type="float" office:value="595" table:style-name="ce46">
            <text:p><text:s text:c="4"/>595</text:p>
          </table:table-cell>
          <table:table-cell office:value-type="float" office:value="7046.7848960000001" table:style-name="ce46">
            <text:p><text:s text:c="3"/>7 047</text:p>
          </table:table-cell>
          <table:table-cell office:value-type="float" office:value="1827" table:style-name="ce46">
            <text:p><text:s text:c="3"/>1 827</text:p>
          </table:table-cell>
          <table:table-cell office:value-type="float" office:value="7885.3771630000001" table:style-name="ce46">
            <text:p><text:s text:c="3"/>7 885</text:p>
          </table:table-cell>
          <table:table-cell office:value-type="float" office:value="3010" table:style-name="ce46">
            <text:p><text:s text:c="3"/>3 010</text:p>
          </table:table-cell>
          <table:table-cell office:value-type="float" office:value="19677.974039000001" table:style-name="ce46">
            <text:p><text:s text:c="3"/>19 6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42670" table:style-name="ce46">
            <text:p><text:s text:c="3"/>142 670</text:p>
          </table:table-cell>
          <table:table-cell office:value-type="float" office:value="1361164.0859689999" table:style-name="ce46">
            <text:p><text:s text:c="2"/>1 361 164</text:p>
          </table:table-cell>
          <table:table-cell office:value-type="float" office:value="2249" table:style-name="ce46">
            <text:p><text:s text:c="3"/>2 249</text:p>
          </table:table-cell>
          <table:table-cell office:value-type="float" office:value="23662.113677000001" table:style-name="ce46">
            <text:p><text:s text:c="3"/>23 662</text:p>
          </table:table-cell>
          <table:table-cell office:value-type="float" office:value="399" table:style-name="ce46">
            <text:p><text:s text:c="4"/>399</text:p>
          </table:table-cell>
          <table:table-cell office:value-type="float" office:value="6336.0344080000004" table:style-name="ce46">
            <text:p><text:s text:c="3"/>6 336</text:p>
          </table:table-cell>
          <table:table-cell office:value-type="float" office:value="46592" table:style-name="ce46">
            <text:p><text:s text:c="3"/>46 592</text:p>
          </table:table-cell>
          <table:table-cell office:value-type="float" office:value="559560.06338099996" table:style-name="ce46">
            <text:p><text:s text:c="3"/>559 560</text:p>
          </table:table-cell>
          <table:table-cell office:value-type="float" office:value="753" table:style-name="ce46">
            <text:p><text:s text:c="4"/>753</text:p>
          </table:table-cell>
          <table:table-cell office:value-type="float" office:value="14097.030038000001" table:style-name="ce46">
            <text:p><text:s text:c="3"/>14 097</text:p>
          </table:table-cell>
          <table:table-cell office:value-type="float" office:value="647" table:style-name="ce46">
            <text:p><text:s text:c="4"/>647</text:p>
          </table:table-cell>
          <table:table-cell office:value-type="float" office:value="3143.2787149999999" table:style-name="ce46">
            <text:p><text:s text:c="3"/>3 143</text:p>
          </table:table-cell>
          <table:table-cell office:value-type="float" office:value="24186" table:style-name="ce46">
            <text:p><text:s text:c="3"/>24 186</text:p>
          </table:table-cell>
          <table:table-cell office:value-type="float" office:value="155771.874798" table:style-name="ce46">
            <text:p><text:s text:c="3"/>155 772</text:p>
          </table:table-cell>
          <table:table-cell office:value-type="float" office:value="17689" table:style-name="ce46">
            <text:p><text:s text:c="3"/>17 689</text:p>
          </table:table-cell>
          <table:table-cell office:value-type="float" office:value="88290.786817999993" table:style-name="ce46">
            <text:p><text:s text:c="3"/>88 291</text:p>
          </table:table-cell>
          <table:table-cell office:value-type="float" office:value="2011" table:style-name="ce46">
            <text:p><text:s text:c="3"/>2 011</text:p>
          </table:table-cell>
          <table:table-cell office:value-type="float" office:value="29615.330604999999" table:style-name="ce46">
            <text:p><text:s text:c="3"/>29 615</text:p>
          </table:table-cell>
          <table:table-cell office:value-type="float" office:value="945" table:style-name="ce46">
            <text:p><text:s text:c="4"/>945</text:p>
          </table:table-cell>
          <table:table-cell office:value-type="float" office:value="5666.1352010000001" table:style-name="ce46">
            <text:p><text:s text:c="3"/>5 666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5235" table:style-name="ce46">
            <text:p><text:s text:c="3"/>5 235</text:p>
          </table:table-cell>
          <table:table-cell office:value-type="float" office:value="31062.445643999999" table:style-name="ce46">
            <text:p><text:s text:c="3"/>31 062</text:p>
          </table:table-cell>
          <table:table-cell office:value-type="float" office:value="8228" table:style-name="ce46">
            <text:p><text:s text:c="3"/>8 228</text:p>
          </table:table-cell>
          <table:table-cell office:value-type="float" office:value="151073.044865" table:style-name="ce46">
            <text:p><text:s text:c="3"/>151 073</text:p>
          </table:table-cell>
          <table:table-cell office:value-type="float" office:value="5282" table:style-name="ce46">
            <text:p><text:s text:c="3"/>5 282</text:p>
          </table:table-cell>
          <table:table-cell office:value-type="float" office:value="115703.956399" table:style-name="ce46">
            <text:p><text:s text:c="3"/>115 704</text:p>
          </table:table-cell>
          <table:table-cell office:value-type="float" office:value="17586" table:style-name="ce46">
            <text:p><text:s text:c="3"/>17 586</text:p>
          </table:table-cell>
          <table:table-cell office:value-type="float" office:value="109328.078465" table:style-name="ce46">
            <text:p><text:s text:c="3"/>109 328</text:p>
          </table:table-cell>
          <table:table-cell office:value-type="float" office:value="3396" table:style-name="ce46">
            <text:p><text:s text:c="3"/>3 396</text:p>
          </table:table-cell>
          <table:table-cell office:value-type="float" office:value="26826.961001" table:style-name="ce46">
            <text:p><text:s text:c="3"/>26 8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7" table:style-name="ce46">
            <text:p><text:s text:c="4"/>57</text:p>
          </table:table-cell>
          <table:table-cell office:value-type="float" office:value="154.155" table:style-name="ce46">
            <text:p><text:s text:c="4"/>154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66" table:style-name="ce46">
            <text:p><text:s text:c="4"/>466</text:p>
          </table:table-cell>
          <table:table-cell office:value-type="float" office:value="3739.7482960000002" table:style-name="ce46">
            <text:p><text:s text:c="3"/>3 740</text:p>
          </table:table-cell>
          <table:table-cell office:value-type="float" office:value="2654" table:style-name="ce46">
            <text:p><text:s text:c="3"/>2 654</text:p>
          </table:table-cell>
          <table:table-cell office:value-type="float" office:value="14288.698850000001" table:style-name="ce46">
            <text:p><text:s text:c="3"/>14 289</text:p>
          </table:table-cell>
          <table:table-cell office:value-type="float" office:value="4290" table:style-name="ce46">
            <text:p><text:s text:c="3"/>4 290</text:p>
          </table:table-cell>
          <table:table-cell office:value-type="float" office:value="22827.449808000001" table:style-name="ce46">
            <text:p><text:s text:c="3"/>22 82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70004" table:style-name="ce46">
            <text:p><text:s text:c="3"/>170 004</text:p>
          </table:table-cell>
          <table:table-cell office:value-type="float" office:value="2568003.91866" table:style-name="ce46">
            <text:p><text:s text:c="2"/>2 568 004</text:p>
          </table:table-cell>
          <table:table-cell office:value-type="float" office:value="2690" table:style-name="ce46">
            <text:p><text:s text:c="3"/>2 690</text:p>
          </table:table-cell>
          <table:table-cell office:value-type="float" office:value="53731.433525" table:style-name="ce46">
            <text:p><text:s text:c="3"/>53 731</text:p>
          </table:table-cell>
          <table:table-cell office:value-type="float" office:value="380" table:style-name="ce46">
            <text:p><text:s text:c="4"/>380</text:p>
          </table:table-cell>
          <table:table-cell office:value-type="float" office:value="10870.157644999999" table:style-name="ce46">
            <text:p><text:s text:c="3"/>10 870</text:p>
          </table:table-cell>
          <table:table-cell office:value-type="float" office:value="27175" table:style-name="ce46">
            <text:p><text:s text:c="3"/>27 175</text:p>
          </table:table-cell>
          <table:table-cell office:value-type="float" office:value="521065.88632300001" table:style-name="ce46">
            <text:p><text:s text:c="3"/>521 066</text:p>
          </table:table-cell>
          <table:table-cell office:value-type="float" office:value="1254" table:style-name="ce46">
            <text:p><text:s text:c="3"/>1 254</text:p>
          </table:table-cell>
          <table:table-cell office:value-type="float" office:value="40087.001941000002" table:style-name="ce46">
            <text:p><text:s text:c="3"/>40 087</text:p>
          </table:table-cell>
          <table:table-cell office:value-type="float" office:value="388" table:style-name="ce46">
            <text:p><text:s text:c="4"/>388</text:p>
          </table:table-cell>
          <table:table-cell office:value-type="float" office:value="3836.4332319999999" table:style-name="ce46">
            <text:p><text:s text:c="3"/>3 836</text:p>
          </table:table-cell>
          <table:table-cell office:value-type="float" office:value="19618" table:style-name="ce46">
            <text:p><text:s text:c="3"/>19 618</text:p>
          </table:table-cell>
          <table:table-cell office:value-type="float" office:value="238485.45608999999" table:style-name="ce46">
            <text:p><text:s text:c="3"/>238 485</text:p>
          </table:table-cell>
          <table:table-cell office:value-type="float" office:value="27248" table:style-name="ce46">
            <text:p><text:s text:c="3"/>27 248</text:p>
          </table:table-cell>
          <table:table-cell office:value-type="float" office:value="209144.49387899999" table:style-name="ce46">
            <text:p><text:s text:c="3"/>209 144</text:p>
          </table:table-cell>
          <table:table-cell office:value-type="float" office:value="4768" table:style-name="ce46">
            <text:p><text:s text:c="3"/>4 768</text:p>
          </table:table-cell>
          <table:table-cell office:value-type="float" office:value="77537.95306" table:style-name="ce46">
            <text:p><text:s text:c="3"/>77 538</text:p>
          </table:table-cell>
          <table:table-cell office:value-type="float" office:value="1937" table:style-name="ce46">
            <text:p><text:s text:c="3"/>1 937</text:p>
          </table:table-cell>
          <table:table-cell office:value-type="float" office:value="15260.475042" table:style-name="ce46">
            <text:p><text:s text:c="3"/>15 260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762" table:style-name="ce46">
            <text:p><text:s text:c="3"/>10 762</text:p>
          </table:table-cell>
          <table:table-cell office:value-type="float" office:value="107971.389337" table:style-name="ce46">
            <text:p><text:s text:c="3"/>107 971</text:p>
          </table:table-cell>
          <table:table-cell office:value-type="float" office:value="21406" table:style-name="ce46">
            <text:p><text:s text:c="3"/>21 406</text:p>
          </table:table-cell>
          <table:table-cell office:value-type="float" office:value="638607.34733000002" table:style-name="ce46">
            <text:p><text:s text:c="3"/>638 607</text:p>
          </table:table-cell>
          <table:table-cell office:value-type="float" office:value="8403" table:style-name="ce46">
            <text:p><text:s text:c="3"/>8 403</text:p>
          </table:table-cell>
          <table:table-cell office:value-type="float" office:value="277455.76724299998" table:style-name="ce46">
            <text:p><text:s text:c="3"/>277 456</text:p>
          </table:table-cell>
          <table:table-cell office:value-type="float" office:value="30162" table:style-name="ce46">
            <text:p><text:s text:c="3"/>30 162</text:p>
          </table:table-cell>
          <table:table-cell office:value-type="float" office:value="234907.60320799999" table:style-name="ce46">
            <text:p><text:s text:c="3"/>234 908</text:p>
          </table:table-cell>
          <table:table-cell office:value-type="float" office:value="5000" table:style-name="ce46">
            <text:p><text:s text:c="3"/>5 000</text:p>
          </table:table-cell>
          <table:table-cell office:value-type="float" office:value="52612.965424000002" table:style-name="ce46">
            <text:p><text:s text:c="3"/>52 6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5" table:style-name="ce46">
            <text:p><text:s text:c="4"/>165</text:p>
          </table:table-cell>
          <table:table-cell office:value-type="float" office:value="708.73823000000004" table:style-name="ce46">
            <text:p><text:s text:c="4"/>70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49" table:style-name="ce46">
            <text:p><text:s text:c="4"/>849</text:p>
          </table:table-cell>
          <table:table-cell office:value-type="float" office:value="9554.7730630000005" table:style-name="ce46">
            <text:p><text:s text:c="3"/>9 555</text:p>
          </table:table-cell>
          <table:table-cell office:value-type="float" office:value="3698" table:style-name="ce46">
            <text:p><text:s text:c="3"/>3 698</text:p>
          </table:table-cell>
          <table:table-cell office:value-type="float" office:value="38237.044376999998" table:style-name="ce46">
            <text:p><text:s text:c="3"/>38 237</text:p>
          </table:table-cell>
          <table:table-cell office:value-type="float" office:value="4097" table:style-name="ce46">
            <text:p><text:s text:c="3"/>4 097</text:p>
          </table:table-cell>
          <table:table-cell office:value-type="float" office:value="37905.999710999997" table:style-name="ce46">
            <text:p><text:s text:c="3"/>37 90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6397" table:style-name="ce46">
            <text:p><text:s text:c="3"/>66 397</text:p>
          </table:table-cell>
          <table:table-cell office:value-type="float" office:value="704357.63289400004" table:style-name="ce46">
            <text:p><text:s text:c="3"/>704 358</text:p>
          </table:table-cell>
          <table:table-cell office:value-type="float" office:value="1182" table:style-name="ce46">
            <text:p><text:s text:c="3"/>1 182</text:p>
          </table:table-cell>
          <table:table-cell office:value-type="float" office:value="12941.258683" table:style-name="ce46">
            <text:p><text:s text:c="3"/>12 941</text:p>
          </table:table-cell>
          <table:table-cell office:value-type="float" office:value="330" table:style-name="ce46">
            <text:p><text:s text:c="4"/>330</text:p>
          </table:table-cell>
          <table:table-cell office:value-type="float" office:value="4604.348" table:style-name="ce46">
            <text:p><text:s text:c="3"/>4 604</text:p>
          </table:table-cell>
          <table:table-cell office:value-type="float" office:value="20529" table:style-name="ce46">
            <text:p><text:s text:c="3"/>20 529</text:p>
          </table:table-cell>
          <table:table-cell office:value-type="float" office:value="315483.354682" table:style-name="ce46">
            <text:p><text:s text:c="3"/>315 483</text:p>
          </table:table-cell>
          <table:table-cell office:value-type="float" office:value="521" table:style-name="ce46">
            <text:p><text:s text:c="4"/>521</text:p>
          </table:table-cell>
          <table:table-cell office:value-type="float" office:value="7800.5458170000002" table:style-name="ce46">
            <text:p><text:s text:c="3"/>7 801</text:p>
          </table:table-cell>
          <table:table-cell office:value-type="float" office:value="461" table:style-name="ce46">
            <text:p><text:s text:c="4"/>461</text:p>
          </table:table-cell>
          <table:table-cell office:value-type="float" office:value="4325.5451899999998" table:style-name="ce46">
            <text:p><text:s text:c="3"/>4 326</text:p>
          </table:table-cell>
          <table:table-cell office:value-type="float" office:value="12043" table:style-name="ce46">
            <text:p><text:s text:c="3"/>12 043</text:p>
          </table:table-cell>
          <table:table-cell office:value-type="float" office:value="79483.168017000004" table:style-name="ce46">
            <text:p><text:s text:c="3"/>79 483</text:p>
          </table:table-cell>
          <table:table-cell office:value-type="float" office:value="7391" table:style-name="ce46">
            <text:p><text:s text:c="3"/>7 391</text:p>
          </table:table-cell>
          <table:table-cell office:value-type="float" office:value="37632.018807" table:style-name="ce46">
            <text:p><text:s text:c="3"/>37 632</text:p>
          </table:table-cell>
          <table:table-cell office:value-type="float" office:value="1425" table:style-name="ce46">
            <text:p><text:s text:c="3"/>1 425</text:p>
          </table:table-cell>
          <table:table-cell office:value-type="float" office:value="21056.825098000001" table:style-name="ce46">
            <text:p><text:s text:c="3"/>21 057</text:p>
          </table:table-cell>
          <table:table-cell office:value-type="float" office:value="471" table:style-name="ce46">
            <text:p><text:s text:c="4"/>471</text:p>
          </table:table-cell>
          <table:table-cell office:value-type="float" office:value="2487.5981000000002" table:style-name="ce46">
            <text:p><text:s text:c="3"/>2 488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84" table:style-name="ce46">
            <text:p><text:s text:c="3"/>1 684</text:p>
          </table:table-cell>
          <table:table-cell office:value-type="float" office:value="7800.0916800000005" table:style-name="ce46">
            <text:p><text:s text:c="3"/>7 800</text:p>
          </table:table-cell>
          <table:table-cell office:value-type="float" office:value="3777" table:style-name="ce46">
            <text:p><text:s text:c="3"/>3 777</text:p>
          </table:table-cell>
          <table:table-cell office:value-type="float" office:value="66488.867062999998" table:style-name="ce46">
            <text:p><text:s text:c="3"/>66 489</text:p>
          </table:table-cell>
          <table:table-cell office:value-type="float" office:value="3567" table:style-name="ce46">
            <text:p><text:s text:c="3"/>3 567</text:p>
          </table:table-cell>
          <table:table-cell office:value-type="float" office:value="60638.961482999999" table:style-name="ce46">
            <text:p><text:s text:c="3"/>60 639</text:p>
          </table:table-cell>
          <table:table-cell office:value-type="float" office:value="7741" table:style-name="ce46">
            <text:p><text:s text:c="3"/>7 741</text:p>
          </table:table-cell>
          <table:table-cell office:value-type="float" office:value="50203.220846999997" table:style-name="ce46">
            <text:p><text:s text:c="3"/>50 203</text:p>
          </table:table-cell>
          <table:table-cell office:value-type="float" office:value="2163" table:style-name="ce46">
            <text:p><text:s text:c="3"/>2 163</text:p>
          </table:table-cell>
          <table:table-cell office:value-type="float" office:value="14413.310450999999" table:style-name="ce46">
            <text:p><text:s text:c="3"/>14 4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47.890999999999998" table:style-name="ce46">
            <text:p><text:s text:c="4"/>48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73" table:style-name="ce46">
            <text:p><text:s text:c="4"/>273</text:p>
          </table:table-cell>
          <table:table-cell office:value-type="float" office:value="2499.0210000000002" table:style-name="ce46">
            <text:p><text:s text:c="3"/>2 499</text:p>
          </table:table-cell>
          <table:table-cell office:value-type="float" office:value="1133" table:style-name="ce46">
            <text:p><text:s text:c="3"/>1 133</text:p>
          </table:table-cell>
          <table:table-cell office:value-type="float" office:value="3873.8935820000002" table:style-name="ce46">
            <text:p><text:s text:c="3"/>3 874</text:p>
          </table:table-cell>
          <table:table-cell office:value-type="float" office:value="1667" table:style-name="ce46">
            <text:p><text:s text:c="3"/>1 667</text:p>
          </table:table-cell>
          <table:table-cell office:value-type="float" office:value="12550.713394" table:style-name="ce46">
            <text:p><text:s text:c="3"/>12 5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10892" table:style-name="ce46">
            <text:p><text:s text:c="3"/>110 892</text:p>
          </table:table-cell>
          <table:table-cell office:value-type="float" office:value="959900.35917399998" table:style-name="ce46">
            <text:p><text:s text:c="3"/>959 900</text:p>
          </table:table-cell>
          <table:table-cell office:value-type="float" office:value="2326" table:style-name="ce46">
            <text:p><text:s text:c="3"/>2 326</text:p>
          </table:table-cell>
          <table:table-cell office:value-type="float" office:value="24151.004786000001" table:style-name="ce46">
            <text:p><text:s text:c="3"/>24 151</text:p>
          </table:table-cell>
          <table:table-cell office:value-type="float" office:value="560" table:style-name="ce46">
            <text:p><text:s text:c="4"/>560</text:p>
          </table:table-cell>
          <table:table-cell office:value-type="float" office:value="8185.0606129999996" table:style-name="ce46">
            <text:p><text:s text:c="3"/>8 185</text:p>
          </table:table-cell>
          <table:table-cell office:value-type="float" office:value="34224" table:style-name="ce46">
            <text:p><text:s text:c="3"/>34 224</text:p>
          </table:table-cell>
          <table:table-cell office:value-type="float" office:value="349782.987991" table:style-name="ce46">
            <text:p><text:s text:c="3"/>349 783</text:p>
          </table:table-cell>
          <table:table-cell office:value-type="float" office:value="872" table:style-name="ce46">
            <text:p><text:s text:c="4"/>872</text:p>
          </table:table-cell>
          <table:table-cell office:value-type="float" office:value="12176.008103" table:style-name="ce46">
            <text:p><text:s text:c="3"/>12 176</text:p>
          </table:table-cell>
          <table:table-cell office:value-type="float" office:value="438" table:style-name="ce46">
            <text:p><text:s text:c="4"/>438</text:p>
          </table:table-cell>
          <table:table-cell office:value-type="float" office:value="3326.4811089999998" table:style-name="ce46">
            <text:p><text:s text:c="3"/>3 326</text:p>
          </table:table-cell>
          <table:table-cell office:value-type="float" office:value="16430" table:style-name="ce46">
            <text:p><text:s text:c="3"/>16 430</text:p>
          </table:table-cell>
          <table:table-cell office:value-type="float" office:value="106389.392964" table:style-name="ce46">
            <text:p><text:s text:c="3"/>106 389</text:p>
          </table:table-cell>
          <table:table-cell office:value-type="float" office:value="14594" table:style-name="ce46">
            <text:p><text:s text:c="3"/>14 594</text:p>
          </table:table-cell>
          <table:table-cell office:value-type="float" office:value="63150.204908" table:style-name="ce46">
            <text:p><text:s text:c="3"/>63 150</text:p>
          </table:table-cell>
          <table:table-cell office:value-type="float" office:value="1819" table:style-name="ce46">
            <text:p><text:s text:c="3"/>1 819</text:p>
          </table:table-cell>
          <table:table-cell office:value-type="float" office:value="26873.193514999999" table:style-name="ce46">
            <text:p><text:s text:c="3"/>26 873</text:p>
          </table:table-cell>
          <table:table-cell office:value-type="float" office:value="1079" table:style-name="ce46">
            <text:p><text:s text:c="3"/>1 079</text:p>
          </table:table-cell>
          <table:table-cell office:value-type="float" office:value="6616.5053180000004" table:style-name="ce46">
            <text:p><text:s text:c="3"/>6 617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176" table:style-name="ce46">
            <text:p><text:s text:c="3"/>3 176</text:p>
          </table:table-cell>
          <table:table-cell office:value-type="float" office:value="12905.29111" table:style-name="ce46">
            <text:p><text:s text:c="3"/>12 905</text:p>
          </table:table-cell>
          <table:table-cell office:value-type="float" office:value="6646" table:style-name="ce46">
            <text:p><text:s text:c="3"/>6 646</text:p>
          </table:table-cell>
          <table:table-cell office:value-type="float" office:value="127112.31271" table:style-name="ce46">
            <text:p><text:s text:c="3"/>127 112</text:p>
          </table:table-cell>
          <table:table-cell office:value-type="float" office:value="5998" table:style-name="ce46">
            <text:p><text:s text:c="3"/>5 998</text:p>
          </table:table-cell>
          <table:table-cell office:value-type="float" office:value="101914.05794899999" table:style-name="ce46">
            <text:p><text:s text:c="3"/>101 914</text:p>
          </table:table-cell>
          <table:table-cell office:value-type="float" office:value="13575" table:style-name="ce46">
            <text:p><text:s text:c="3"/>13 575</text:p>
          </table:table-cell>
          <table:table-cell office:value-type="float" office:value="62732.354288000002" table:style-name="ce46">
            <text:p><text:s text:c="3"/>62 732</text:p>
          </table:table-cell>
          <table:table-cell office:value-type="float" office:value="3235" table:style-name="ce46">
            <text:p><text:s text:c="3"/>3 235</text:p>
          </table:table-cell>
          <table:table-cell office:value-type="float" office:value="24576.479792999999" table:style-name="ce46">
            <text:p><text:s text:c="3"/>24 57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6" table:style-name="ce46">
            <text:p><text:s text:c="4"/>66</text:p>
          </table:table-cell>
          <table:table-cell office:value-type="float" office:value="186.245" table:style-name="ce46">
            <text:p><text:s text:c="4"/>186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70" table:style-name="ce46">
            <text:p><text:s text:c="4"/>470</text:p>
          </table:table-cell>
          <table:table-cell office:value-type="float" office:value="2444.6615619999998" table:style-name="ce46">
            <text:p><text:s text:c="3"/>2 445</text:p>
          </table:table-cell>
          <table:table-cell office:value-type="float" office:value="2211" table:style-name="ce46">
            <text:p><text:s text:c="3"/>2 211</text:p>
          </table:table-cell>
          <table:table-cell office:value-type="float" office:value="9263.8382330000004" table:style-name="ce46">
            <text:p><text:s text:c="3"/>9 264</text:p>
          </table:table-cell>
          <table:table-cell office:value-type="float" office:value="3166" table:style-name="ce46">
            <text:p><text:s text:c="3"/>3 166</text:p>
          </table:table-cell>
          <table:table-cell office:value-type="float" office:value="18071.079222" table:style-name="ce46">
            <text:p><text:s text:c="3"/>18 07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1587" table:style-name="ce46">
            <text:p><text:s text:c="3"/>41 587</text:p>
          </table:table-cell>
          <table:table-cell office:value-type="float" office:value="443627.435168" table:style-name="ce46">
            <text:p><text:s text:c="3"/>443 627</text:p>
          </table:table-cell>
          <table:table-cell office:value-type="float" office:value="1201" table:style-name="ce46">
            <text:p><text:s text:c="3"/>1 201</text:p>
          </table:table-cell>
          <table:table-cell office:value-type="float" office:value="17313.013739999999" table:style-name="ce46">
            <text:p><text:s text:c="3"/>17 313</text:p>
          </table:table-cell>
          <table:table-cell office:value-type="float" office:value="297" table:style-name="ce46">
            <text:p><text:s text:c="4"/>297</text:p>
          </table:table-cell>
          <table:table-cell office:value-type="float" office:value="4672.9974410000004" table:style-name="ce46">
            <text:p><text:s text:c="3"/>4 673</text:p>
          </table:table-cell>
          <table:table-cell office:value-type="float" office:value="13307" table:style-name="ce46">
            <text:p><text:s text:c="3"/>13 307</text:p>
          </table:table-cell>
          <table:table-cell office:value-type="float" office:value="183219.343479" table:style-name="ce46">
            <text:p><text:s text:c="3"/>183 219</text:p>
          </table:table-cell>
          <table:table-cell office:value-type="float" office:value="588" table:style-name="ce46">
            <text:p><text:s text:c="4"/>588</text:p>
          </table:table-cell>
          <table:table-cell office:value-type="float" office:value="10217.101063" table:style-name="ce46">
            <text:p><text:s text:c="3"/>10 217</text:p>
          </table:table-cell>
          <table:table-cell office:value-type="float" office:value="204" table:style-name="ce46">
            <text:p><text:s text:c="4"/>204</text:p>
          </table:table-cell>
          <table:table-cell office:value-type="float" office:value="1424.836" table:style-name="ce46">
            <text:p><text:s text:c="3"/>1 425</text:p>
          </table:table-cell>
          <table:table-cell office:value-type="float" office:value="6080" table:style-name="ce46">
            <text:p><text:s text:c="3"/>6 080</text:p>
          </table:table-cell>
          <table:table-cell office:value-type="float" office:value="39522.175628999998" table:style-name="ce46">
            <text:p><text:s text:c="3"/>39 522</text:p>
          </table:table-cell>
          <table:table-cell office:value-type="float" office:value="5181" table:style-name="ce46">
            <text:p><text:s text:c="3"/>5 181</text:p>
          </table:table-cell>
          <table:table-cell office:value-type="float" office:value="26080.223485999999" table:style-name="ce46">
            <text:p><text:s text:c="3"/>26 080</text:p>
          </table:table-cell>
          <table:table-cell office:value-type="float" office:value="675" table:style-name="ce46">
            <text:p><text:s text:c="4"/>675</text:p>
          </table:table-cell>
          <table:table-cell office:value-type="float" office:value="10352.9715" table:style-name="ce46">
            <text:p><text:s text:c="3"/>10 353</text:p>
          </table:table-cell>
          <table:table-cell office:value-type="float" office:value="355" table:style-name="ce46">
            <text:p><text:s text:c="4"/>355</text:p>
          </table:table-cell>
          <table:table-cell office:value-type="float" office:value="2460.074134" table:style-name="ce46">
            <text:p><text:s text:c="3"/>2 460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924" table:style-name="ce46">
            <text:p><text:s text:c="4"/>924</text:p>
          </table:table-cell>
          <table:table-cell office:value-type="float" office:value="3828.4633480000002" table:style-name="ce46">
            <text:p><text:s text:c="3"/>3 828</text:p>
          </table:table-cell>
          <table:table-cell office:value-type="float" office:value="2603" table:style-name="ce46">
            <text:p><text:s text:c="3"/>2 603</text:p>
          </table:table-cell>
          <table:table-cell office:value-type="float" office:value="60062.286919999999" table:style-name="ce46">
            <text:p><text:s text:c="3"/>60 062</text:p>
          </table:table-cell>
          <table:table-cell office:value-type="float" office:value="2544" table:style-name="ce46">
            <text:p><text:s text:c="3"/>2 544</text:p>
          </table:table-cell>
          <table:table-cell office:value-type="float" office:value="41256.903438000001" table:style-name="ce46">
            <text:p><text:s text:c="3"/>41 257</text:p>
          </table:table-cell>
          <table:table-cell office:value-type="float" office:value="4266" table:style-name="ce46">
            <text:p><text:s text:c="3"/>4 266</text:p>
          </table:table-cell>
          <table:table-cell office:value-type="float" office:value="22683.398757999999" table:style-name="ce46">
            <text:p><text:s text:c="3"/>22 683</text:p>
          </table:table-cell>
          <table:table-cell office:value-type="float" office:value="1178" table:style-name="ce46">
            <text:p><text:s text:c="3"/>1 178</text:p>
          </table:table-cell>
          <table:table-cell office:value-type="float" office:value="8438.9534199999998" table:style-name="ce46">
            <text:p><text:s text:c="3"/>8 4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84.676025999999993" table:style-name="ce46">
            <text:p><text:s text:c="4"/>8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48" table:style-name="ce46">
            <text:p><text:s text:c="4"/>148</text:p>
          </table:table-cell>
          <table:table-cell office:value-type="float" office:value="1565.41995" table:style-name="ce46">
            <text:p><text:s text:c="3"/>1 565</text:p>
          </table:table-cell>
          <table:table-cell office:value-type="float" office:value="669" table:style-name="ce46">
            <text:p><text:s text:c="4"/>669</text:p>
          </table:table-cell>
          <table:table-cell office:value-type="float" office:value="2782.5954459999998" table:style-name="ce46">
            <text:p><text:s text:c="3"/>2 783</text:p>
          </table:table-cell>
          <table:table-cell office:value-type="float" office:value="1339" table:style-name="ce46">
            <text:p><text:s text:c="3"/>1 339</text:p>
          </table:table-cell>
          <table:table-cell office:value-type="float" office:value="7633.3213900000001" table:style-name="ce46">
            <text:p><text:s text:c="3"/>7 6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2558" table:style-name="ce46">
            <text:p><text:s text:c="3"/>82 558</text:p>
          </table:table-cell>
          <table:table-cell office:value-type="float" office:value="753517.64691300003" table:style-name="ce46">
            <text:p><text:s text:c="3"/>753 518</text:p>
          </table:table-cell>
          <table:table-cell office:value-type="float" office:value="3064" table:style-name="ce46">
            <text:p><text:s text:c="3"/>3 064</text:p>
          </table:table-cell>
          <table:table-cell office:value-type="float" office:value="34939.467261999998" table:style-name="ce46">
            <text:p><text:s text:c="3"/>34 939</text:p>
          </table:table-cell>
          <table:table-cell office:value-type="float" office:value="708" table:style-name="ce46">
            <text:p><text:s text:c="4"/>708</text:p>
          </table:table-cell>
          <table:table-cell office:value-type="float" office:value="11381.302207000001" table:style-name="ce46">
            <text:p><text:s text:c="3"/>11 381</text:p>
          </table:table-cell>
          <table:table-cell office:value-type="float" office:value="18897" table:style-name="ce46">
            <text:p><text:s text:c="3"/>18 897</text:p>
          </table:table-cell>
          <table:table-cell office:value-type="float" office:value="221150.79043299999" table:style-name="ce46">
            <text:p><text:s text:c="3"/>221 151</text:p>
          </table:table-cell>
          <table:table-cell office:value-type="float" office:value="864" table:style-name="ce46">
            <text:p><text:s text:c="4"/>864</text:p>
          </table:table-cell>
          <table:table-cell office:value-type="float" office:value="11442.778468" table:style-name="ce46">
            <text:p><text:s text:c="3"/>11 443</text:p>
          </table:table-cell>
          <table:table-cell office:value-type="float" office:value="725" table:style-name="ce46">
            <text:p><text:s text:c="4"/>725</text:p>
          </table:table-cell>
          <table:table-cell office:value-type="float" office:value="7077.7224059999999" table:style-name="ce46">
            <text:p><text:s text:c="3"/>7 078</text:p>
          </table:table-cell>
          <table:table-cell office:value-type="float" office:value="16316" table:style-name="ce46">
            <text:p><text:s text:c="3"/>16 316</text:p>
          </table:table-cell>
          <table:table-cell office:value-type="float" office:value="110154.14031800001" table:style-name="ce46">
            <text:p><text:s text:c="3"/>110 154</text:p>
          </table:table-cell>
          <table:table-cell office:value-type="float" office:value="11726" table:style-name="ce46">
            <text:p><text:s text:c="3"/>11 726</text:p>
          </table:table-cell>
          <table:table-cell office:value-type="float" office:value="61875.233736000002" table:style-name="ce46">
            <text:p><text:s text:c="3"/>61 875</text:p>
          </table:table-cell>
          <table:table-cell office:value-type="float" office:value="2574" table:style-name="ce46">
            <text:p><text:s text:c="3"/>2 574</text:p>
          </table:table-cell>
          <table:table-cell office:value-type="float" office:value="38519.490963999997" table:style-name="ce46">
            <text:p><text:s text:c="3"/>38 519</text:p>
          </table:table-cell>
          <table:table-cell office:value-type="float" office:value="1468" table:style-name="ce46">
            <text:p><text:s text:c="3"/>1 468</text:p>
          </table:table-cell>
          <table:table-cell office:value-type="float" office:value="10650.014475" table:style-name="ce46">
            <text:p><text:s text:c="3"/>10 650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59" table:style-name="ce46">
            <text:p><text:s text:c="3"/>1 959</text:p>
          </table:table-cell>
          <table:table-cell office:value-type="float" office:value="9000.4250819999997" table:style-name="ce46">
            <text:p><text:s text:c="3"/>9 000</text:p>
          </table:table-cell>
          <table:table-cell office:value-type="float" office:value="4689" table:style-name="ce46">
            <text:p><text:s text:c="3"/>4 689</text:p>
          </table:table-cell>
          <table:table-cell office:value-type="float" office:value="93663.102484999996" table:style-name="ce46">
            <text:p><text:s text:c="3"/>93 663</text:p>
          </table:table-cell>
          <table:table-cell office:value-type="float" office:value="3612" table:style-name="ce46">
            <text:p><text:s text:c="3"/>3 612</text:p>
          </table:table-cell>
          <table:table-cell office:value-type="float" office:value="60590.683003999999" table:style-name="ce46">
            <text:p><text:s text:c="3"/>60 591</text:p>
          </table:table-cell>
          <table:table-cell office:value-type="float" office:value="8623" table:style-name="ce46">
            <text:p><text:s text:c="3"/>8 623</text:p>
          </table:table-cell>
          <table:table-cell office:value-type="float" office:value="39840.648046000002" table:style-name="ce46">
            <text:p><text:s text:c="3"/>39 841</text:p>
          </table:table-cell>
          <table:table-cell office:value-type="float" office:value="2737" table:style-name="ce46">
            <text:p><text:s text:c="3"/>2 737</text:p>
          </table:table-cell>
          <table:table-cell office:value-type="float" office:value="19589.451220999999" table:style-name="ce46">
            <text:p><text:s text:c="3"/>19 58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455.435" table:style-name="ce46">
            <text:p><text:s text:c="4"/>45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307" table:style-name="ce46">
            <text:p><text:s text:c="4"/>307</text:p>
          </table:table-cell>
          <table:table-cell office:value-type="float" office:value="3752.8626610000001" table:style-name="ce46">
            <text:p><text:s text:c="3"/>3 753</text:p>
          </table:table-cell>
          <table:table-cell office:value-type="float" office:value="1400" table:style-name="ce46">
            <text:p><text:s text:c="3"/>1 400</text:p>
          </table:table-cell>
          <table:table-cell office:value-type="float" office:value="6235.53784" table:style-name="ce46">
            <text:p><text:s text:c="3"/>6 236</text:p>
          </table:table-cell>
          <table:table-cell office:value-type="float" office:value="2843" table:style-name="ce46">
            <text:p><text:s text:c="3"/>2 843</text:p>
          </table:table-cell>
          <table:table-cell office:value-type="float" office:value="13168.511305" table:style-name="ce46">
            <text:p><text:s text:c="3"/>13 16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609" table:style-name="ce46">
            <text:p><text:s text:c="4"/>609</text:p>
          </table:table-cell>
          <table:table-cell office:value-type="float" office:value="240997.37542600001" table:style-name="ce46">
            <text:p><text:s text:c="3"/>240 997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371" table:style-name="ce46">
            <text:p><text:s text:c="4"/>37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3" table:style-name="ce46">
            <text:p><text:s text:c="4"/>273</text:p>
          </table:table-cell>
          <table:table-cell office:value-type="float" office:value="176972.80788000001" table:style-name="ce46">
            <text:p><text:s text:c="3"/>176 973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2084.4225660000002" table:style-name="ce46">
            <text:p><text:s text:c="3"/>2 08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1505.62069" table:style-name="ce46">
            <text:p><text:s text:c="3"/>1 506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401.76" table:style-name="ce46">
            <text:p><text:s text:c="4"/>402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244.59" table:style-name="ce46">
            <text:p><text:s text:c="4"/>24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43" table:style-name="ce46">
            <text:p><text:s text:c="4"/>43</text:p>
          </table:table-cell>
          <table:table-cell office:value-type="float" office:value="1266.5137099999999" table:style-name="ce46">
            <text:p><text:s text:c="3"/>1 267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45029.568319999998" table:style-name="ce46">
            <text:p><text:s text:c="3"/>45 030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68.5" table:style-name="ce46">
            <text:p><text:s text:c="4"/>169</text:p>
          </table:table-cell>
          <table:table-cell office:value-type="float" office:value="124" table:style-name="ce46">
            <text:p><text:s text:c="4"/>124</text:p>
          </table:table-cell>
          <table:table-cell office:value-type="float" office:value="12546.029759999999" table:style-name="ce46">
            <text:p><text:s text:c="3"/>12 54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47.0625" table:style-name="ce46">
            <text:p><text:s text:c="4"/>147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90.98" table:style-name="ce46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510" table:style-name="ce46">
            <text:p><text:s text:c="4"/>510</text:p>
          </table:table-cell>
          <table:table-cell office:value-type="float" office:value="1122032.851328" table:style-name="ce46">
            <text:p><text:s text:c="2"/>1 122 033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63.012" table:style-name="ce46">
            <text:p><text:s text:c="4"/>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85" table:style-name="ce46">
            <text:p><text:s text:c="4"/>285</text:p>
          </table:table-cell>
          <table:table-cell office:value-type="float" office:value="973299.67639499996" table:style-name="ce46">
            <text:p><text:s text:c="3"/>973 300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95" table:style-name="ce46">
            <text:p><text:s text:c="4"/>2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858.60961" table:style-name="ce46">
            <text:p><text:s text:c="3"/>18 8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9" table:style-name="ce46">
            <text:p><text:s text:c="4"/>19</text:p>
          </table:table-cell>
          <table:table-cell office:value-type="float" office:value="3424.1041300000002" table:style-name="ce46">
            <text:p><text:s text:c="3"/>3 42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310.19121" table:style-name="ce46">
            <text:p><text:s text:c="3"/>3 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1" table:style-name="ce46">
            <text:p><text:s text:c="4"/>171</text:p>
          </table:table-cell>
          <table:table-cell office:value-type="float" office:value="118913.62435300001" table:style-name="ce46">
            <text:p><text:s text:c="3"/>118 9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.7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77" table:style-name="ce46">
            <text:p><text:s text:c="4"/>177</text:p>
          </table:table-cell>
          <table:table-cell office:value-type="float" office:value="84367.553029000002" table:style-name="ce46">
            <text:p><text:s text:c="3"/>84 36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.5" table:style-name="ce46">
            <text:p><text:s text:c="4"/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9" table:style-name="ce46">
            <text:p><text:s text:c="4"/>109</text:p>
          </table:table-cell>
          <table:table-cell office:value-type="float" office:value="56334.651518999999" table:style-name="ce46">
            <text:p><text:s text:c="3"/>56 33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803.74426000000005" table:style-name="ce46">
            <text:p><text:s text:c="4"/>8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031.1917699999999" table:style-name="ce46">
            <text:p><text:s text:c="3"/>1 03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5" table:style-name="ce46">
            <text:p><text:s text:c="4"/>5</text:p>
          </table:table-cell>
          <table:table-cell office:value-type="float" office:value="24.515000000000001" table:style-name="ce46">
            <text:p><text:s text:c="4"/>2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7" table:style-name="ce46">
            <text:p><text:s text:c="4"/>47</text:p>
          </table:table-cell>
          <table:table-cell office:value-type="float" office:value="25033.253809999998" table:style-name="ce46">
            <text:p><text:s text:c="3"/>25 0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.0299999999999998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14" table:style-name="ce46">
            <text:p><text:s text:c="4"/>114</text:p>
          </table:table-cell>
          <table:table-cell office:value-type="float" office:value="219010.45191800001" table:style-name="ce46">
            <text:p><text:s text:c="3"/>219 01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44.2" table:style-name="ce46">
            <text:p><text:s text:c="4"/>8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207924.42157599999" table:style-name="ce46">
            <text:p><text:s text:c="3"/>207 924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3424.9547299999999" table:style-name="ce46">
            <text:p><text:s text:c="3"/>3 4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6034.84591" table:style-name="ce46">
            <text:p><text:s text:c="3"/>6 0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74.72499999999999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0" table:style-name="ce46">
            <text:p><text:s text:c="4"/>70</text:p>
          </table:table-cell>
          <table:table-cell office:value-type="float" office:value="5811.2994500000004" table:style-name="ce46">
            <text:p><text:s text:c="3"/>5 811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2379.5607" table:style-name="ce46">
            <text:p><text:s text:c="3"/>2 38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415.7" table:style-name="ce46">
            <text:p><text:s text:c="3"/>1 4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9.5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.1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1958.18875" table:style-name="ce46">
            <text:p><text:s text:c="3"/>1 95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3" table:style-name="ce46">
            <text:p><text:s text:c="4"/>53</text:p>
          </table:table-cell>
          <table:table-cell office:value-type="float" office:value="5282.9" table:style-name="ce46">
            <text:p><text:s text:c="3"/>5 28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924.6" table:style-name="ce46">
            <text:p><text:s text:c="4"/>9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132" table:style-name="ce46">
            <text:p><text:s text:c="3"/>4 13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54.19999999999999" table:style-name="ce46">
            <text:p><text:s text:c="4"/>15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4.1" table:style-name="ce46">
            <text:p><text:s text:c="4"/>14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45" table:style-name="ce46">
            <text:p><text:s text:c="4"/>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4" table:style-name="ce46">
            <text:p><text:s text:c="4"/>34</text:p>
          </table:table-cell>
          <table:table-cell office:value-type="float" office:value="10008.507764" table:style-name="ce46">
            <text:p><text:s text:c="3"/>10 0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188.3412400000002" table:style-name="ce46">
            <text:p><text:s text:c="3"/>2 18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74.6" table:style-name="ce46">
            <text:p><text:s text:c="4"/>57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6695.6665240000002" table:style-name="ce46">
            <text:p><text:s text:c="3"/>6 69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1年06月20日編製" table:formula="msoxl:='2491-00-01'!V34" table:style-name="ce25">
            <text:p>中華民國111年06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1年06月20日編製" table:formula="msoxl:='2491-00-01'!V34" table:style-name="ce25">
            <text:p>中華民國111年06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22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2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14" table:default-cell-style-name="ce52"/>
        <table:table-column table:style-name="co25" table:default-cell-style-name="ce52"/>
        <table:table-column table:style-name="co26" table:default-cell-style-name="ce52"/>
        <table:table-column table:style-name="co24" table:number-columns-repeated="4" table:default-cell-style-name="ce52"/>
        <table:table-column table:style-name="co12" table:default-cell-style-name="ce52"/>
        <table:table-column table:style-name="co27" table:default-cell-style-name="ce52"/>
        <table:table-column table:style-name="co12" table:default-cell-style-name="ce52"/>
        <table:table-column table:style-name="co24" table:default-cell-style-name="ce52"/>
        <table:table-column table:style-name="co28" table:default-cell-style-name="ce52"/>
        <table:table-column table:style-name="co24" table:default-cell-style-name="ce52"/>
        <table:table-column table:style-name="co28" table:default-cell-style-name="ce52"/>
        <table:table-column table:style-name="co14" table:default-cell-style-name="ce52"/>
        <table:table-column table:style-name="co12" table:default-cell-style-name="ce52"/>
        <table:table-column table:style-name="co24" table:default-cell-style-name="ce52"/>
        <table:table-column table:style-name="co12" table:default-cell-style-name="ce52"/>
        <table:table-column table:style-name="co29" table:default-cell-style-name="ce52"/>
        <table:table-column table:style-name="co28" table:default-cell-style-name="ce52"/>
        <table:table-column table:style-name="co22" table:default-cell-style-name="ce52"/>
        <table:table-column table:style-name="co29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1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27">
            <text:p>編製機關</text:p>
          </table:table-cell>
          <table:covered-table-cell/>
          <table:table-cell office:value-type="string" table:number-columns-spanned="2" table:number-rows-spanned="1" table:style-name="ce227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28"/>
          <table:covered-table-cell table:number-columns-repeated="17"/>
          <table:table-cell office:value-type="string" table:number-columns-spanned="2" table:number-rows-spanned="1" table:style-name="ce227">
            <text:p>表 <text:s text:c="3"/>號</text:p>
          </table:table-cell>
          <table:covered-table-cell/>
          <table:table-cell office:value-type="string" table:number-columns-spanned="2" table:number-rows-spanned="1" table:style-name="ce22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3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1年05月底" table:formula="msoxl:='2491-00-01'!H5" table:number-columns-spanned="13" table:number-rows-spanned="1" table:style-name="ce234">
            <text:p>中華民國111年05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5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6">
            <text:p>行　　　業　　　別</text:p>
          </table:table-cell>
          <table:covered-table-cell/>
          <table:table-cell office:value-type="string" table:number-columns-spanned="2" table:number-rows-spanned="2" table:style-name="ce227">
            <text:p>總　　計</text:p>
          </table:table-cell>
          <table:covered-table-cell/>
          <table:table-cell office:value-type="string" table:number-columns-spanned="2" table:number-rows-spanned="2" table:style-name="ce227">
            <text:p>一百萬元以下</text:p>
          </table:table-cell>
          <table:covered-table-cell/>
          <table:table-cell office:value-type="string" table:number-columns-spanned="2" table:number-rows-spanned="1" table:style-name="ce230">
            <text:p>一百萬元以上</text:p>
          </table:table-cell>
          <table:covered-table-cell/>
          <table:table-cell office:value-type="string" table:number-columns-spanned="2" table:number-rows-spanned="1" table:style-name="ce230">
            <text:p>五百萬元以上</text:p>
          </table:table-cell>
          <table:covered-table-cell/>
          <table:table-cell office:value-type="string" table:number-columns-spanned="2" table:number-rows-spanned="1" table:style-name="ce230">
            <text:p>一千萬元以上</text:p>
          </table:table-cell>
          <table:covered-table-cell/>
          <table:table-cell office:value-type="string" table:number-columns-spanned="2" table:number-rows-spanned="1" table:style-name="ce230">
            <text:p>二千萬元以上</text:p>
          </table:table-cell>
          <table:covered-table-cell/>
          <table:table-cell office:value-type="string" table:number-columns-spanned="2" table:number-rows-spanned="1" table:style-name="ce230">
            <text:p>三千萬元以上</text:p>
          </table:table-cell>
          <table:covered-table-cell/>
          <table:table-cell office:value-type="string" table:number-columns-spanned="2" table:number-rows-spanned="1" table:style-name="ce230">
            <text:p>四千萬元以上</text:p>
          </table:table-cell>
          <table:covered-table-cell/>
          <table:table-cell office:value-type="string" table:number-columns-spanned="2" table:number-rows-spanned="1" table:style-name="ce230">
            <text:p>五千萬元以上</text:p>
          </table:table-cell>
          <table:covered-table-cell/>
          <table:table-cell office:value-type="string" table:number-columns-spanned="2" table:number-rows-spanned="1" table:style-name="ce230">
            <text:p>一億元以上</text:p>
          </table:table-cell>
          <table:covered-table-cell/>
          <table:table-cell office:value-type="string" table:number-columns-spanned="2" table:number-rows-spanned="2" table:style-name="ce238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2">
            <text:p>未滿五百萬元</text:p>
          </table:table-cell>
          <table:covered-table-cell/>
          <table:table-cell office:value-type="string" table:number-columns-spanned="2" table:number-rows-spanned="1" table:style-name="ce232">
            <text:p>未滿一千萬元</text:p>
          </table:table-cell>
          <table:covered-table-cell/>
          <table:table-cell office:value-type="string" table:number-columns-spanned="2" table:number-rows-spanned="1" table:style-name="ce232">
            <text:p>未滿二千萬元</text:p>
          </table:table-cell>
          <table:covered-table-cell/>
          <table:table-cell office:value-type="string" table:number-columns-spanned="2" table:number-rows-spanned="1" table:style-name="ce232">
            <text:p>未滿三千萬元</text:p>
          </table:table-cell>
          <table:covered-table-cell/>
          <table:table-cell office:value-type="string" table:number-columns-spanned="2" table:number-rows-spanned="1" table:style-name="ce232">
            <text:p>未滿四千萬元</text:p>
          </table:table-cell>
          <table:covered-table-cell/>
          <table:table-cell office:value-type="string" table:number-columns-spanned="2" table:number-rows-spanned="1" table:style-name="ce232">
            <text:p>未滿五千萬元</text:p>
          </table:table-cell>
          <table:covered-table-cell/>
          <table:table-cell office:value-type="string" table:number-columns-spanned="2" table:number-rows-spanned="1" table:style-name="ce232">
            <text:p>未滿一億元</text:p>
          </table:table-cell>
          <table:covered-table-cell/>
          <table:table-cell office:value-type="string" table:number-columns-spanned="2" table:number-rows-spanned="1" table:style-name="ce23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44456" table:style-name="ce65">
            <text:p><text:s text:c="3"/>744 456</text:p>
          </table:table-cell>
          <table:table-cell office:value-type="float" office:value="26781784.303094" table:style-name="ce65">
            <text:p><text:s text:c="2"/>26 781 784</text:p>
          </table:table-cell>
          <table:table-cell office:value-type="float" office:value="154449" table:style-name="ce65">
            <text:p><text:s text:c="3"/>154 449</text:p>
          </table:table-cell>
          <table:table-cell office:value-type="float" office:value="54604.995428000002" table:style-name="ce65">
            <text:p><text:s text:c="3"/>54 605</text:p>
          </table:table-cell>
          <table:table-cell office:value-type="float" office:value="276254" table:style-name="ce65">
            <text:p><text:s text:c="3"/>276 254</text:p>
          </table:table-cell>
          <table:table-cell office:value-type="float" office:value="480384.73281000002" table:style-name="ce65">
            <text:p><text:s text:c="3"/>480 385</text:p>
          </table:table-cell>
          <table:table-cell office:value-type="float" office:value="143466" table:style-name="ce65">
            <text:p><text:s text:c="3"/>143 466</text:p>
          </table:table-cell>
          <table:table-cell office:value-type="float" office:value="803475.69946599996" table:style-name="ce65">
            <text:p><text:s text:c="3"/>803 476</text:p>
          </table:table-cell>
          <table:table-cell office:value-type="float" office:value="76249" table:style-name="ce65">
            <text:p><text:s text:c="3"/>76 249</text:p>
          </table:table-cell>
          <table:table-cell office:value-type="float" office:value="911700.80238999997" table:style-name="ce65">
            <text:p><text:s text:c="3"/>911 701</text:p>
          </table:table-cell>
          <table:table-cell office:value-type="float" office:value="42029" table:style-name="ce65">
            <text:p><text:s text:c="3"/>42 029</text:p>
          </table:table-cell>
          <table:table-cell office:value-type="float" office:value="1011703.868209" table:style-name="ce65">
            <text:p><text:s text:c="2"/>1 011 704</text:p>
          </table:table-cell>
          <table:table-cell office:value-type="float" office:value="8877" table:style-name="ce65">
            <text:p><text:s text:c="3"/>8 877</text:p>
          </table:table-cell>
          <table:table-cell office:value-type="float" office:value="288313.635243" table:style-name="ce65">
            <text:p><text:s text:c="3"/>288 314</text:p>
          </table:table-cell>
          <table:table-cell office:value-type="float" office:value="4862" table:style-name="ce65">
            <text:p><text:s text:c="3"/>4 862</text:p>
          </table:table-cell>
          <table:table-cell office:value-type="float" office:value="208159.11188800001" table:style-name="ce65">
            <text:p><text:s text:c="3"/>208 159</text:p>
          </table:table-cell>
          <table:table-cell office:value-type="float" office:value="16627" table:style-name="ce65">
            <text:p><text:s text:c="3"/>16 627</text:p>
          </table:table-cell>
          <table:table-cell office:value-type="float" office:value="1085612.9529609999" table:style-name="ce65">
            <text:p><text:s text:c="2"/>1 085 613</text:p>
          </table:table-cell>
          <table:table-cell office:value-type="float" office:value="16589" table:style-name="ce65">
            <text:p><text:s text:c="3"/>16 589</text:p>
          </table:table-cell>
          <table:table-cell office:value-type="float" office:value="3326880.9001699998" table:style-name="ce65">
            <text:p><text:s text:c="2"/>3 326 881</text:p>
          </table:table-cell>
          <table:table-cell office:value-type="float" office:value="5054" table:style-name="ce65">
            <text:p><text:s text:c="3"/>5 054</text:p>
          </table:table-cell>
          <table:table-cell office:value-type="float" office:value="18610947.604529001" table:style-name="ce65">
            <text:p><text:s text:c="2"/>18 610 94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8220" table:style-name="ce65">
            <text:p><text:s text:c="3"/>18 220</text:p>
          </table:table-cell>
          <table:table-cell office:value-type="float" office:value="691311.64404499996" table:style-name="ce65">
            <text:p><text:s text:c="3"/>691 312</text:p>
          </table:table-cell>
          <table:table-cell office:value-type="float" office:value="3621" table:style-name="ce65">
            <text:p><text:s text:c="3"/>3 621</text:p>
          </table:table-cell>
          <table:table-cell office:value-type="float" office:value="1214.6512070000001" table:style-name="ce65">
            <text:p><text:s text:c="3"/>1 215</text:p>
          </table:table-cell>
          <table:table-cell office:value-type="float" office:value="6541" table:style-name="ce65">
            <text:p><text:s text:c="3"/>6 541</text:p>
          </table:table-cell>
          <table:table-cell office:value-type="float" office:value="11902.251469999999" table:style-name="ce65">
            <text:p><text:s text:c="3"/>11 902</text:p>
          </table:table-cell>
          <table:table-cell office:value-type="float" office:value="3272" table:style-name="ce65">
            <text:p><text:s text:c="3"/>3 272</text:p>
          </table:table-cell>
          <table:table-cell office:value-type="float" office:value="18675.795365999998" table:style-name="ce65">
            <text:p><text:s text:c="3"/>18 676</text:p>
          </table:table-cell>
          <table:table-cell office:value-type="float" office:value="2170" table:style-name="ce65">
            <text:p><text:s text:c="3"/>2 170</text:p>
          </table:table-cell>
          <table:table-cell office:value-type="float" office:value="26070.932965" table:style-name="ce65">
            <text:p><text:s text:c="3"/>26 071</text:p>
          </table:table-cell>
          <table:table-cell office:value-type="float" office:value="1163" table:style-name="ce65">
            <text:p><text:s text:c="3"/>1 163</text:p>
          </table:table-cell>
          <table:table-cell office:value-type="float" office:value="27926.50994" table:style-name="ce65">
            <text:p><text:s text:c="3"/>27 927</text:p>
          </table:table-cell>
          <table:table-cell office:value-type="float" office:value="238" table:style-name="ce65">
            <text:p><text:s text:c="4"/>238</text:p>
          </table:table-cell>
          <table:table-cell office:value-type="float" office:value="7680.0679909999999" table:style-name="ce65">
            <text:p><text:s text:c="3"/>7 680</text:p>
          </table:table-cell>
          <table:table-cell office:value-type="float" office:value="118" table:style-name="ce65">
            <text:p><text:s text:c="4"/>118</text:p>
          </table:table-cell>
          <table:table-cell office:value-type="float" office:value="5105.0557699999999" table:style-name="ce65">
            <text:p><text:s text:c="3"/>5 105</text:p>
          </table:table-cell>
          <table:table-cell office:value-type="float" office:value="471" table:style-name="ce65">
            <text:p><text:s text:c="4"/>471</text:p>
          </table:table-cell>
          <table:table-cell office:value-type="float" office:value="30909.340811999999" table:style-name="ce65">
            <text:p><text:s text:c="3"/>30 909</text:p>
          </table:table-cell>
          <table:table-cell office:value-type="float" office:value="467" table:style-name="ce65">
            <text:p><text:s text:c="4"/>467</text:p>
          </table:table-cell>
          <table:table-cell office:value-type="float" office:value="95319.996494000006" table:style-name="ce65">
            <text:p><text:s text:c="3"/>95 320</text:p>
          </table:table-cell>
          <table:table-cell office:value-type="float" office:value="159" table:style-name="ce65">
            <text:p><text:s text:c="4"/>159</text:p>
          </table:table-cell>
          <table:table-cell office:value-type="float" office:value="466507.04203000001" table:style-name="ce65">
            <text:p><text:s text:c="3"/>466 50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96" table:style-name="ce65">
            <text:p><text:s text:c="3"/>4 196</text:p>
          </table:table-cell>
          <table:table-cell office:value-type="float" office:value="301176.46528200002" table:style-name="ce65">
            <text:p><text:s text:c="3"/>301 176</text:p>
          </table:table-cell>
          <table:table-cell office:value-type="float" office:value="422" table:style-name="ce65">
            <text:p><text:s text:c="4"/>422</text:p>
          </table:table-cell>
          <table:table-cell office:value-type="float" office:value="140.925129" table:style-name="ce65">
            <text:p><text:s text:c="4"/>141</text:p>
          </table:table-cell>
          <table:table-cell office:value-type="float" office:value="1308" table:style-name="ce65">
            <text:p><text:s text:c="3"/>1 308</text:p>
          </table:table-cell>
          <table:table-cell office:value-type="float" office:value="2796.7168879999999" table:style-name="ce65">
            <text:p><text:s text:c="3"/>2 797</text:p>
          </table:table-cell>
          <table:table-cell office:value-type="float" office:value="785" table:style-name="ce65">
            <text:p><text:s text:c="4"/>785</text:p>
          </table:table-cell>
          <table:table-cell office:value-type="float" office:value="4449.5942260000002" table:style-name="ce65">
            <text:p><text:s text:c="3"/>4 450</text:p>
          </table:table-cell>
          <table:table-cell office:value-type="float" office:value="681" table:style-name="ce65">
            <text:p><text:s text:c="4"/>681</text:p>
          </table:table-cell>
          <table:table-cell office:value-type="float" office:value="8082.9289930000004" table:style-name="ce65">
            <text:p><text:s text:c="3"/>8 083</text:p>
          </table:table-cell>
          <table:table-cell office:value-type="float" office:value="531" table:style-name="ce65">
            <text:p><text:s text:c="4"/>531</text:p>
          </table:table-cell>
          <table:table-cell office:value-type="float" office:value="12721.337896000001" table:style-name="ce65">
            <text:p><text:s text:c="3"/>12 721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2678.0650000000001" table:style-name="ce65">
            <text:p><text:s text:c="3"/>2 678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2092.6" table:style-name="ce65">
            <text:p><text:s text:c="3"/>2 093</text:p>
          </table:table-cell>
          <table:table-cell office:value-type="float" office:value="177" table:style-name="ce65">
            <text:p><text:s text:c="4"/>177</text:p>
          </table:table-cell>
          <table:table-cell office:value-type="float" office:value="11788.23077" table:style-name="ce65">
            <text:p><text:s text:c="3"/>11 788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22928.058349999999" table:style-name="ce65">
            <text:p><text:s text:c="3"/>22 928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3498.00803" table:style-name="ce65">
            <text:p><text:s text:c="3"/>233 49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9425" table:style-name="ce65">
            <text:p><text:s text:c="3"/>199 425</text:p>
          </table:table-cell>
          <table:table-cell office:value-type="float" office:value="8295312.2470920002" table:style-name="ce65">
            <text:p><text:s text:c="2"/>8 295 312</text:p>
          </table:table-cell>
          <table:table-cell office:value-type="float" office:value="29143" table:style-name="ce65">
            <text:p><text:s text:c="3"/>29 143</text:p>
          </table:table-cell>
          <table:table-cell office:value-type="float" office:value="11031.250039" table:style-name="ce65">
            <text:p><text:s text:c="3"/>11 031</text:p>
          </table:table-cell>
          <table:table-cell office:value-type="float" office:value="72223" table:style-name="ce65">
            <text:p><text:s text:c="3"/>72 223</text:p>
          </table:table-cell>
          <table:table-cell office:value-type="float" office:value="126874.082066" table:style-name="ce65">
            <text:p><text:s text:c="3"/>126 874</text:p>
          </table:table-cell>
          <table:table-cell office:value-type="float" office:value="45038" table:style-name="ce65">
            <text:p><text:s text:c="3"/>45 038</text:p>
          </table:table-cell>
          <table:table-cell office:value-type="float" office:value="250362.74345800001" table:style-name="ce65">
            <text:p><text:s text:c="3"/>250 363</text:p>
          </table:table-cell>
          <table:table-cell office:value-type="float" office:value="23315" table:style-name="ce65">
            <text:p><text:s text:c="3"/>23 315</text:p>
          </table:table-cell>
          <table:table-cell office:value-type="float" office:value="280338.50848999998" table:style-name="ce65">
            <text:p><text:s text:c="3"/>280 339</text:p>
          </table:table-cell>
          <table:table-cell office:value-type="float" office:value="12226" table:style-name="ce65">
            <text:p><text:s text:c="3"/>12 226</text:p>
          </table:table-cell>
          <table:table-cell office:value-type="float" office:value="292670.55199100001" table:style-name="ce65">
            <text:p><text:s text:c="3"/>292 671</text:p>
          </table:table-cell>
          <table:table-cell office:value-type="float" office:value="2643" table:style-name="ce65">
            <text:p><text:s text:c="3"/>2 643</text:p>
          </table:table-cell>
          <table:table-cell office:value-type="float" office:value="86649.926707000006" table:style-name="ce65">
            <text:p><text:s text:c="3"/>86 650</text:p>
          </table:table-cell>
          <table:table-cell office:value-type="float" office:value="1526" table:style-name="ce65">
            <text:p><text:s text:c="3"/>1 526</text:p>
          </table:table-cell>
          <table:table-cell office:value-type="float" office:value="65880.788902" table:style-name="ce65">
            <text:p><text:s text:c="3"/>65 881</text:p>
          </table:table-cell>
          <table:table-cell office:value-type="float" office:value="5630" table:style-name="ce65">
            <text:p><text:s text:c="3"/>5 630</text:p>
          </table:table-cell>
          <table:table-cell office:value-type="float" office:value="372530.38248500001" table:style-name="ce65">
            <text:p><text:s text:c="3"/>372 530</text:p>
          </table:table-cell>
          <table:table-cell office:value-type="float" office:value="5829" table:style-name="ce65">
            <text:p><text:s text:c="3"/>5 829</text:p>
          </table:table-cell>
          <table:table-cell office:value-type="float" office:value="1200395.9637879999" table:style-name="ce65">
            <text:p><text:s text:c="2"/>1 200 396</text:p>
          </table:table-cell>
          <table:table-cell office:value-type="float" office:value="1852" table:style-name="ce65">
            <text:p><text:s text:c="3"/>1 852</text:p>
          </table:table-cell>
          <table:table-cell office:value-type="float" office:value="5608578.0491660004" table:style-name="ce65">
            <text:p><text:s text:c="2"/>5 608 57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094" table:style-name="ce65">
            <text:p><text:s text:c="3"/>19 094</text:p>
          </table:table-cell>
          <table:table-cell office:value-type="float" office:value="459602.363923" table:style-name="ce65">
            <text:p><text:s text:c="3"/>459 602</text:p>
          </table:table-cell>
          <table:table-cell office:value-type="float" office:value="4146" table:style-name="ce65">
            <text:p><text:s text:c="3"/>4 146</text:p>
          </table:table-cell>
          <table:table-cell office:value-type="float" office:value="1502.6695070000001" table:style-name="ce65">
            <text:p><text:s text:c="3"/>1 503</text:p>
          </table:table-cell>
          <table:table-cell office:value-type="float" office:value="7102" table:style-name="ce65">
            <text:p><text:s text:c="3"/>7 102</text:p>
          </table:table-cell>
          <table:table-cell office:value-type="float" office:value="12425.193866" table:style-name="ce65">
            <text:p><text:s text:c="3"/>12 425</text:p>
          </table:table-cell>
          <table:table-cell office:value-type="float" office:value="3543" table:style-name="ce65">
            <text:p><text:s text:c="3"/>3 543</text:p>
          </table:table-cell>
          <table:table-cell office:value-type="float" office:value="20097.246297999998" table:style-name="ce65">
            <text:p><text:s text:c="3"/>20 097</text:p>
          </table:table-cell>
          <table:table-cell office:value-type="float" office:value="2006" table:style-name="ce65">
            <text:p><text:s text:c="3"/>2 006</text:p>
          </table:table-cell>
          <table:table-cell office:value-type="float" office:value="24455.841659999998" table:style-name="ce65">
            <text:p><text:s text:c="3"/>24 456</text:p>
          </table:table-cell>
          <table:table-cell office:value-type="float" office:value="1089" table:style-name="ce65">
            <text:p><text:s text:c="3"/>1 089</text:p>
          </table:table-cell>
          <table:table-cell office:value-type="float" office:value="26263.984080999999" table:style-name="ce65">
            <text:p><text:s text:c="3"/>26 264</text:p>
          </table:table-cell>
          <table:table-cell office:value-type="float" office:value="174" table:style-name="ce65">
            <text:p><text:s text:c="4"/>174</text:p>
          </table:table-cell>
          <table:table-cell office:value-type="float" office:value="5756.05753" table:style-name="ce65">
            <text:p><text:s text:c="3"/>5 756</text:p>
          </table:table-cell>
          <table:table-cell office:value-type="float" office:value="105" table:style-name="ce65">
            <text:p><text:s text:c="4"/>105</text:p>
          </table:table-cell>
          <table:table-cell office:value-type="float" office:value="4536.0943200000002" table:style-name="ce65">
            <text:p><text:s text:c="3"/>4 536</text:p>
          </table:table-cell>
          <table:table-cell office:value-type="float" office:value="430" table:style-name="ce65">
            <text:p><text:s text:c="4"/>430</text:p>
          </table:table-cell>
          <table:table-cell office:value-type="float" office:value="29255.320458999999" table:style-name="ce65">
            <text:p><text:s text:c="3"/>29 255</text:p>
          </table:table-cell>
          <table:table-cell office:value-type="float" office:value="392" table:style-name="ce65">
            <text:p><text:s text:c="4"/>392</text:p>
          </table:table-cell>
          <table:table-cell office:value-type="float" office:value="81785.148241999996" table:style-name="ce65">
            <text:p><text:s text:c="3"/>81 785</text:p>
          </table:table-cell>
          <table:table-cell office:value-type="float" office:value="107" table:style-name="ce65">
            <text:p><text:s text:c="4"/>107</text:p>
          </table:table-cell>
          <table:table-cell office:value-type="float" office:value="253524.80796000001" table:style-name="ce65">
            <text:p><text:s text:c="3"/>253 52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03" table:style-name="ce65">
            <text:p><text:s text:c="3"/>1 603</text:p>
          </table:table-cell>
          <table:table-cell office:value-type="float" office:value="47894.940764999999" table:style-name="ce65">
            <text:p><text:s text:c="3"/>47 895</text:p>
          </table:table-cell>
          <table:table-cell office:value-type="float" office:value="348" table:style-name="ce65">
            <text:p><text:s text:c="4"/>348</text:p>
          </table:table-cell>
          <table:table-cell office:value-type="float" office:value="119.04618600000001" table:style-name="ce65">
            <text:p><text:s text:c="4"/>119</text:p>
          </table:table-cell>
          <table:table-cell office:value-type="float" office:value="584" table:style-name="ce65">
            <text:p><text:s text:c="4"/>584</text:p>
          </table:table-cell>
          <table:table-cell office:value-type="float" office:value="1119.8996529999999" table:style-name="ce65">
            <text:p><text:s text:c="3"/>1 120</text:p>
          </table:table-cell>
          <table:table-cell office:value-type="float" office:value="264" table:style-name="ce65">
            <text:p><text:s text:c="4"/>264</text:p>
          </table:table-cell>
          <table:table-cell office:value-type="float" office:value="1513.096691" table:style-name="ce65">
            <text:p><text:s text:c="3"/>1 513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1937.4262450000001" table:style-name="ce65">
            <text:p><text:s text:c="3"/>1 937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2200.6954500000002" table:style-name="ce65">
            <text:p><text:s text:c="3"/>2 201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587.6" table:style-name="ce65">
            <text:p><text:s text:c="4"/>58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62.99099999999999" table:style-name="ce65">
            <text:p><text:s text:c="4"/>263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3212.5341100000001" table:style-name="ce65">
            <text:p><text:s text:c="3"/>3 213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15219.70415" table:style-name="ce65">
            <text:p><text:s text:c="3"/>15 220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21721.94728" table:style-name="ce65">
            <text:p><text:s text:c="3"/>21 72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608" table:style-name="ce65">
            <text:p><text:s text:c="3"/>9 608</text:p>
          </table:table-cell>
          <table:table-cell office:value-type="float" office:value="391955.50646200002" table:style-name="ce65">
            <text:p><text:s text:c="3"/>391 956</text:p>
          </table:table-cell>
          <table:table-cell office:value-type="float" office:value="821" table:style-name="ce65">
            <text:p><text:s text:c="4"/>821</text:p>
          </table:table-cell>
          <table:table-cell office:value-type="float" office:value="317.166944" table:style-name="ce65">
            <text:p><text:s text:c="4"/>317</text:p>
          </table:table-cell>
          <table:table-cell office:value-type="float" office:value="2805" table:style-name="ce65">
            <text:p><text:s text:c="3"/>2 805</text:p>
          </table:table-cell>
          <table:table-cell office:value-type="float" office:value="5079.2295370000002" table:style-name="ce65">
            <text:p><text:s text:c="3"/>5 079</text:p>
          </table:table-cell>
          <table:table-cell office:value-type="float" office:value="2943" table:style-name="ce65">
            <text:p><text:s text:c="3"/>2 943</text:p>
          </table:table-cell>
          <table:table-cell office:value-type="float" office:value="16187.578412000001" table:style-name="ce65">
            <text:p><text:s text:c="3"/>16 188</text:p>
          </table:table-cell>
          <table:table-cell office:value-type="float" office:value="1316" table:style-name="ce65">
            <text:p><text:s text:c="3"/>1 316</text:p>
          </table:table-cell>
          <table:table-cell office:value-type="float" office:value="16185.857770000001" table:style-name="ce65">
            <text:p><text:s text:c="3"/>16 186</text:p>
          </table:table-cell>
          <table:table-cell office:value-type="float" office:value="785" table:style-name="ce65">
            <text:p><text:s text:c="4"/>785</text:p>
          </table:table-cell>
          <table:table-cell office:value-type="float" office:value="18997.04406" table:style-name="ce65">
            <text:p><text:s text:c="3"/>18 997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4298.0886200000004" table:style-name="ce65">
            <text:p><text:s text:c="3"/>4 298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3999.4649060000002" table:style-name="ce65">
            <text:p><text:s text:c="3"/>3 999</text:p>
          </table:table-cell>
          <table:table-cell office:value-type="float" office:value="327" table:style-name="ce65">
            <text:p><text:s text:c="4"/>327</text:p>
          </table:table-cell>
          <table:table-cell office:value-type="float" office:value="21672.898313000002" table:style-name="ce65">
            <text:p><text:s text:c="3"/>21 673</text:p>
          </table:table-cell>
          <table:table-cell office:value-type="float" office:value="286" table:style-name="ce65">
            <text:p><text:s text:c="4"/>286</text:p>
          </table:table-cell>
          <table:table-cell office:value-type="float" office:value="57725.802129999996" table:style-name="ce65">
            <text:p><text:s text:c="3"/>57 726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247492.37577000001" table:style-name="ce65">
            <text:p><text:s text:c="3"/>247 49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4" table:style-name="ce65">
            <text:p><text:s text:c="3"/>5 104</text:p>
          </table:table-cell>
          <table:table-cell office:value-type="float" office:value="95809.511813999998" table:style-name="ce65">
            <text:p><text:s text:c="3"/>95 810</text:p>
          </table:table-cell>
          <table:table-cell office:value-type="float" office:value="1120" table:style-name="ce65">
            <text:p><text:s text:c="3"/>1 120</text:p>
          </table:table-cell>
          <table:table-cell office:value-type="float" office:value="424.53420699999998" table:style-name="ce65">
            <text:p><text:s text:c="4"/>425</text:p>
          </table:table-cell>
          <table:table-cell office:value-type="float" office:value="1848" table:style-name="ce65">
            <text:p><text:s text:c="3"/>1 848</text:p>
          </table:table-cell>
          <table:table-cell office:value-type="float" office:value="3082.3993810000002" table:style-name="ce65">
            <text:p><text:s text:c="3"/>3 082</text:p>
          </table:table-cell>
          <table:table-cell office:value-type="float" office:value="1093" table:style-name="ce65">
            <text:p><text:s text:c="3"/>1 093</text:p>
          </table:table-cell>
          <table:table-cell office:value-type="float" office:value="6030.1635560000004" table:style-name="ce65">
            <text:p><text:s text:c="3"/>6 030</text:p>
          </table:table-cell>
          <table:table-cell office:value-type="float" office:value="516" table:style-name="ce65">
            <text:p><text:s text:c="4"/>516</text:p>
          </table:table-cell>
          <table:table-cell office:value-type="float" office:value="6131.2842000000001" table:style-name="ce65">
            <text:p><text:s text:c="3"/>6 131</text:p>
          </table:table-cell>
          <table:table-cell office:value-type="float" office:value="246" table:style-name="ce65">
            <text:p><text:s text:c="4"/>246</text:p>
          </table:table-cell>
          <table:table-cell office:value-type="float" office:value="5886.4179999999997" table:style-name="ce65">
            <text:p><text:s text:c="3"/>5 886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1757.04982" table:style-name="ce65">
            <text:p><text:s text:c="3"/>1 757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894.52800000000002" table:style-name="ce65">
            <text:p><text:s text:c="4"/>895</text:p>
          </table:table-cell>
          <table:table-cell office:value-type="float" office:value="95" table:style-name="ce65">
            <text:p><text:s text:c="4"/>95</text:p>
          </table:table-cell>
          <table:table-cell office:value-type="float" office:value="6219.6240900000003" table:style-name="ce65">
            <text:p><text:s text:c="3"/>6 220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16510.288079999998" table:style-name="ce65">
            <text:p><text:s text:c="3"/>16 510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873.222479999997" table:style-name="ce65">
            <text:p><text:s text:c="3"/>48 87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83" table:style-name="ce65">
            <text:p><text:s text:c="3"/>1 983</text:p>
          </table:table-cell>
          <table:table-cell office:value-type="float" office:value="34927.315018000001" table:style-name="ce65">
            <text:p><text:s text:c="3"/>34 927</text:p>
          </table:table-cell>
          <table:table-cell office:value-type="float" office:value="323" table:style-name="ce65">
            <text:p><text:s text:c="4"/>323</text:p>
          </table:table-cell>
          <table:table-cell office:value-type="float" office:value="119.04977700000001" table:style-name="ce65">
            <text:p><text:s text:c="4"/>119</text:p>
          </table:table-cell>
          <table:table-cell office:value-type="float" office:value="690" table:style-name="ce65">
            <text:p><text:s text:c="4"/>690</text:p>
          </table:table-cell>
          <table:table-cell office:value-type="float" office:value="1169.335311" table:style-name="ce65">
            <text:p><text:s text:c="3"/>1 169</text:p>
          </table:table-cell>
          <table:table-cell office:value-type="float" office:value="510" table:style-name="ce65">
            <text:p><text:s text:c="4"/>510</text:p>
          </table:table-cell>
          <table:table-cell office:value-type="float" office:value="2818.72" table:style-name="ce65">
            <text:p><text:s text:c="3"/>2 819</text:p>
          </table:table-cell>
          <table:table-cell office:value-type="float" office:value="200" table:style-name="ce65">
            <text:p><text:s text:c="4"/>200</text:p>
          </table:table-cell>
          <table:table-cell office:value-type="float" office:value="2449.8687399999999" table:style-name="ce65">
            <text:p><text:s text:c="3"/>2 450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3057.09" table:style-name="ce65">
            <text:p><text:s text:c="3"/>3 057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778.89800000000002" table:style-name="ce65">
            <text:p><text:s text:c="4"/>779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493.2" table:style-name="ce65">
            <text:p><text:s text:c="4"/>493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3562.0263" table:style-name="ce65">
            <text:p><text:s text:c="3"/>3 562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6488.4966999999997" table:style-name="ce65">
            <text:p><text:s text:c="3"/>6 488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3990.63019" table:style-name="ce65">
            <text:p><text:s text:c="3"/>13 9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0" table:style-name="ce65">
            <text:p><text:s text:c="3"/>3 660</text:p>
          </table:table-cell>
          <table:table-cell office:value-type="float" office:value="45312.022591000001" table:style-name="ce65">
            <text:p><text:s text:c="3"/>45 312</text:p>
          </table:table-cell>
          <table:table-cell office:value-type="float" office:value="493" table:style-name="ce65">
            <text:p><text:s text:c="4"/>493</text:p>
          </table:table-cell>
          <table:table-cell office:value-type="float" office:value="191.47466600000001" table:style-name="ce65">
            <text:p><text:s text:c="4"/>191</text:p>
          </table:table-cell>
          <table:table-cell office:value-type="float" office:value="1270" table:style-name="ce65">
            <text:p><text:s text:c="3"/>1 270</text:p>
          </table:table-cell>
          <table:table-cell office:value-type="float" office:value="2307.6555720000001" table:style-name="ce65">
            <text:p><text:s text:c="3"/>2 308</text:p>
          </table:table-cell>
          <table:table-cell office:value-type="float" office:value="972" table:style-name="ce65">
            <text:p><text:s text:c="4"/>972</text:p>
          </table:table-cell>
          <table:table-cell office:value-type="float" office:value="5394.5695729999998" table:style-name="ce65">
            <text:p><text:s text:c="3"/>5 395</text:p>
          </table:table-cell>
          <table:table-cell office:value-type="float" office:value="475" table:style-name="ce65">
            <text:p><text:s text:c="4"/>475</text:p>
          </table:table-cell>
          <table:table-cell office:value-type="float" office:value="5735.27" table:style-name="ce65">
            <text:p><text:s text:c="3"/>5 735</text:p>
          </table:table-cell>
          <table:table-cell office:value-type="float" office:value="238" table:style-name="ce65">
            <text:p><text:s text:c="4"/>238</text:p>
          </table:table-cell>
          <table:table-cell office:value-type="float" office:value="5736.3344999999999" table:style-name="ce65">
            <text:p><text:s text:c="3"/>5 736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1415.1134999999999" table:style-name="ce65">
            <text:p><text:s text:c="3"/>1 415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121.4480000000001" table:style-name="ce65">
            <text:p><text:s text:c="3"/>1 121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5264.2592500000001" table:style-name="ce65">
            <text:p><text:s text:c="3"/>5 264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10473.839459999999" table:style-name="ce65">
            <text:p><text:s text:c="3"/>10 474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672.05807" table:style-name="ce65">
            <text:p><text:s text:c="3"/>7 67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093" table:style-name="ce65">
            <text:p><text:s text:c="3"/>3 093</text:p>
          </table:table-cell>
          <table:table-cell office:value-type="float" office:value="57183.859848" table:style-name="ce65">
            <text:p><text:s text:c="3"/>57 184</text:p>
          </table:table-cell>
          <table:table-cell office:value-type="float" office:value="340" table:style-name="ce65">
            <text:p><text:s text:c="4"/>340</text:p>
          </table:table-cell>
          <table:table-cell office:value-type="float" office:value="140.39560900000001" table:style-name="ce65">
            <text:p><text:s text:c="4"/>140</text:p>
          </table:table-cell>
          <table:table-cell office:value-type="float" office:value="1213" table:style-name="ce65">
            <text:p><text:s text:c="3"/>1 213</text:p>
          </table:table-cell>
          <table:table-cell office:value-type="float" office:value="2132.6950000000002" table:style-name="ce65">
            <text:p><text:s text:c="3"/>2 133</text:p>
          </table:table-cell>
          <table:table-cell office:value-type="float" office:value="721" table:style-name="ce65">
            <text:p><text:s text:c="4"/>721</text:p>
          </table:table-cell>
          <table:table-cell office:value-type="float" office:value="3991.2336650000002" table:style-name="ce65">
            <text:p><text:s text:c="3"/>3 991</text:p>
          </table:table-cell>
          <table:table-cell office:value-type="float" office:value="387" table:style-name="ce65">
            <text:p><text:s text:c="4"/>387</text:p>
          </table:table-cell>
          <table:table-cell office:value-type="float" office:value="4720.4762600000004" table:style-name="ce65">
            <text:p><text:s text:c="3"/>4 720</text:p>
          </table:table-cell>
          <table:table-cell office:value-type="float" office:value="190" table:style-name="ce65">
            <text:p><text:s text:c="4"/>190</text:p>
          </table:table-cell>
          <table:table-cell office:value-type="float" office:value="4557.4488090000004" table:style-name="ce65">
            <text:p><text:s text:c="3"/>4 557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1231.544999" table:style-name="ce65">
            <text:p><text:s text:c="3"/>1 232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132.648899" table:style-name="ce65">
            <text:p><text:s text:c="3"/>1 133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5441.0291900000002" table:style-name="ce65">
            <text:p><text:s text:c="3"/>5 441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19199.112000000001" table:style-name="ce65">
            <text:p><text:s text:c="3"/>19 199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14637.275417000001" table:style-name="ce65">
            <text:p><text:s text:c="3"/>14 6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86" table:style-name="ce65">
            <text:p><text:s text:c="3"/>10 586</text:p>
          </table:table-cell>
          <table:table-cell office:value-type="float" office:value="107293.174753" table:style-name="ce65">
            <text:p><text:s text:c="3"/>107 293</text:p>
          </table:table-cell>
          <table:table-cell office:value-type="float" office:value="2008" table:style-name="ce65">
            <text:p><text:s text:c="3"/>2 008</text:p>
          </table:table-cell>
          <table:table-cell office:value-type="float" office:value="742.06670099999997" table:style-name="ce65">
            <text:p><text:s text:c="4"/>742</text:p>
          </table:table-cell>
          <table:table-cell office:value-type="float" office:value="4853" table:style-name="ce65">
            <text:p><text:s text:c="3"/>4 853</text:p>
          </table:table-cell>
          <table:table-cell office:value-type="float" office:value="8085.9254440000004" table:style-name="ce65">
            <text:p><text:s text:c="3"/>8 086</text:p>
          </table:table-cell>
          <table:table-cell office:value-type="float" office:value="2018" table:style-name="ce65">
            <text:p><text:s text:c="3"/>2 018</text:p>
          </table:table-cell>
          <table:table-cell office:value-type="float" office:value="11111.525265" table:style-name="ce65">
            <text:p><text:s text:c="3"/>11 112</text:p>
          </table:table-cell>
          <table:table-cell office:value-type="float" office:value="886" table:style-name="ce65">
            <text:p><text:s text:c="4"/>886</text:p>
          </table:table-cell>
          <table:table-cell office:value-type="float" office:value="10455.656548000001" table:style-name="ce65">
            <text:p><text:s text:c="3"/>10 456</text:p>
          </table:table-cell>
          <table:table-cell office:value-type="float" office:value="413" table:style-name="ce65">
            <text:p><text:s text:c="4"/>413</text:p>
          </table:table-cell>
          <table:table-cell office:value-type="float" office:value="9762.9047159999991" table:style-name="ce65">
            <text:p><text:s text:c="3"/>9 763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2428.6529999999998" table:style-name="ce65">
            <text:p><text:s text:c="3"/>2 429</text:p>
          </table:table-cell>
          <table:table-cell office:value-type="float" office:value="53" table:style-name="ce65">
            <text:p><text:s text:c="4"/>53</text:p>
          </table:table-cell>
          <table:table-cell office:value-type="float" office:value="2252.3192640000002" table:style-name="ce65">
            <text:p><text:s text:c="3"/>2 252</text:p>
          </table:table-cell>
          <table:table-cell office:value-type="float" office:value="142" table:style-name="ce65">
            <text:p><text:s text:c="4"/>142</text:p>
          </table:table-cell>
          <table:table-cell office:value-type="float" office:value="9250.5781700000007" table:style-name="ce65">
            <text:p><text:s text:c="3"/>9 251</text:p>
          </table:table-cell>
          <table:table-cell office:value-type="float" office:value="114" table:style-name="ce65">
            <text:p><text:s text:c="4"/>114</text:p>
          </table:table-cell>
          <table:table-cell office:value-type="float" office:value="22620.623889999999" table:style-name="ce65">
            <text:p><text:s text:c="3"/>22 621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0582.921754999999" table:style-name="ce65">
            <text:p><text:s text:c="3"/>30 58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8" table:style-name="ce65">
            <text:p><text:s text:c="4"/>318</text:p>
          </table:table-cell>
          <table:table-cell office:value-type="float" office:value="24194.001613" table:style-name="ce65">
            <text:p><text:s text:c="3"/>24 194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7.3731600000000004" table:style-name="ce65">
            <text:p><text:s text:c="4"/>7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134.41" table:style-name="ce65">
            <text:p><text:s text:c="4"/>134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425.8" table:style-name="ce65">
            <text:p><text:s text:c="4"/>426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561.54999999999995" table:style-name="ce65">
            <text:p><text:s text:c="4"/>562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814.09860000000003" table:style-name="ce65">
            <text:p><text:s text:c="4"/>814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288.68" table:style-name="ce65">
            <text:p><text:s text:c="4"/>28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58.30599999999998" table:style-name="ce65">
            <text:p><text:s text:c="4"/>258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311.1855029999999" table:style-name="ce65">
            <text:p><text:s text:c="3"/>1 311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001.7091999999998" table:style-name="ce65">
            <text:p><text:s text:c="3"/>3 002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27" table:style-name="ce65">
            <text:p><text:s text:c="3"/>8 727</text:p>
          </table:table-cell>
          <table:table-cell office:value-type="float" office:value="636831.60077000002" table:style-name="ce65">
            <text:p><text:s text:c="3"/>636 832</text:p>
          </table:table-cell>
          <table:table-cell office:value-type="float" office:value="937" table:style-name="ce65">
            <text:p><text:s text:c="4"/>937</text:p>
          </table:table-cell>
          <table:table-cell office:value-type="float" office:value="370.49438199999997" table:style-name="ce65">
            <text:p><text:s text:c="4"/>370</text:p>
          </table:table-cell>
          <table:table-cell office:value-type="float" office:value="2831" table:style-name="ce65">
            <text:p><text:s text:c="3"/>2 831</text:p>
          </table:table-cell>
          <table:table-cell office:value-type="float" office:value="4968.202464" table:style-name="ce65">
            <text:p><text:s text:c="3"/>4 968</text:p>
          </table:table-cell>
          <table:table-cell office:value-type="float" office:value="2172" table:style-name="ce65">
            <text:p><text:s text:c="3"/>2 172</text:p>
          </table:table-cell>
          <table:table-cell office:value-type="float" office:value="12177.257643000001" table:style-name="ce65">
            <text:p><text:s text:c="3"/>12 177</text:p>
          </table:table-cell>
          <table:table-cell office:value-type="float" office:value="1099" table:style-name="ce65">
            <text:p><text:s text:c="3"/>1 099</text:p>
          </table:table-cell>
          <table:table-cell office:value-type="float" office:value="13190.677165999999" table:style-name="ce65">
            <text:p><text:s text:c="3"/>13 191</text:p>
          </table:table-cell>
          <table:table-cell office:value-type="float" office:value="612" table:style-name="ce65">
            <text:p><text:s text:c="4"/>612</text:p>
          </table:table-cell>
          <table:table-cell office:value-type="float" office:value="14647.465878999999" table:style-name="ce65">
            <text:p><text:s text:c="3"/>14 647</text:p>
          </table:table-cell>
          <table:table-cell office:value-type="float" office:value="140" table:style-name="ce65">
            <text:p><text:s text:c="4"/>140</text:p>
          </table:table-cell>
          <table:table-cell office:value-type="float" office:value="4658.5608899999997" table:style-name="ce65">
            <text:p><text:s text:c="3"/>4 659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3258.5059999999999" table:style-name="ce65">
            <text:p><text:s text:c="3"/>3 259</text:p>
          </table:table-cell>
          <table:table-cell office:value-type="float" office:value="335" table:style-name="ce65">
            <text:p><text:s text:c="4"/>335</text:p>
          </table:table-cell>
          <table:table-cell office:value-type="float" office:value="22226.025965000001" table:style-name="ce65">
            <text:p><text:s text:c="3"/>22 226</text:p>
          </table:table-cell>
          <table:table-cell office:value-type="float" office:value="379" table:style-name="ce65">
            <text:p><text:s text:c="4"/>379</text:p>
          </table:table-cell>
          <table:table-cell office:value-type="float" office:value="77662.047053000002" table:style-name="ce65">
            <text:p><text:s text:c="3"/>77 662</text:p>
          </table:table-cell>
          <table:table-cell office:value-type="float" office:value="146" table:style-name="ce65">
            <text:p><text:s text:c="4"/>146</text:p>
          </table:table-cell>
          <table:table-cell office:value-type="float" office:value="483672.36332800001" table:style-name="ce65">
            <text:p><text:s text:c="3"/>483 67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70" table:style-name="ce65">
            <text:p><text:s text:c="3"/>6 970</text:p>
          </table:table-cell>
          <table:table-cell office:value-type="float" office:value="471524.628035" table:style-name="ce65">
            <text:p><text:s text:c="3"/>471 525</text:p>
          </table:table-cell>
          <table:table-cell office:value-type="float" office:value="1368" table:style-name="ce65">
            <text:p><text:s text:c="3"/>1 368</text:p>
          </table:table-cell>
          <table:table-cell office:value-type="float" office:value="455.55353500000001" table:style-name="ce65">
            <text:p><text:s text:c="4"/>456</text:p>
          </table:table-cell>
          <table:table-cell office:value-type="float" office:value="2368" table:style-name="ce65">
            <text:p><text:s text:c="3"/>2 368</text:p>
          </table:table-cell>
          <table:table-cell office:value-type="float" office:value="4072.105082" table:style-name="ce65">
            <text:p><text:s text:c="3"/>4 072</text:p>
          </table:table-cell>
          <table:table-cell office:value-type="float" office:value="1433" table:style-name="ce65">
            <text:p><text:s text:c="3"/>1 433</text:p>
          </table:table-cell>
          <table:table-cell office:value-type="float" office:value="7962.0866290000004" table:style-name="ce65">
            <text:p><text:s text:c="3"/>7 962</text:p>
          </table:table-cell>
          <table:table-cell office:value-type="float" office:value="766" table:style-name="ce65">
            <text:p><text:s text:c="4"/>766</text:p>
          </table:table-cell>
          <table:table-cell office:value-type="float" office:value="9067.6134170000005" table:style-name="ce65">
            <text:p><text:s text:c="3"/>9 068</text:p>
          </table:table-cell>
          <table:table-cell office:value-type="float" office:value="368" table:style-name="ce65">
            <text:p><text:s text:c="4"/>368</text:p>
          </table:table-cell>
          <table:table-cell office:value-type="float" office:value="8882.2842949999995" table:style-name="ce65">
            <text:p><text:s text:c="3"/>8 882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3381.6716000000001" table:style-name="ce65">
            <text:p><text:s text:c="3"/>3 382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2972.6706800000002" table:style-name="ce65">
            <text:p><text:s text:c="3"/>2 973</text:p>
          </table:table-cell>
          <table:table-cell office:value-type="float" office:value="202" table:style-name="ce65">
            <text:p><text:s text:c="4"/>202</text:p>
          </table:table-cell>
          <table:table-cell office:value-type="float" office:value="13208.023831" table:style-name="ce65">
            <text:p><text:s text:c="3"/>13 208</text:p>
          </table:table-cell>
          <table:table-cell office:value-type="float" office:value="240" table:style-name="ce65">
            <text:p><text:s text:c="4"/>240</text:p>
          </table:table-cell>
          <table:table-cell office:value-type="float" office:value="51558.220895999999" table:style-name="ce65">
            <text:p><text:s text:c="3"/>51 558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69964.39807" table:style-name="ce65">
            <text:p><text:s text:c="3"/>369 96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202" table:style-name="ce65">
            <text:p><text:s text:c="4"/>202</text:p>
          </table:table-cell>
          <table:table-cell office:value-type="float" office:value="45324.922626" table:style-name="ce65">
            <text:p><text:s text:c="3"/>45 325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3.71" table:style-name="ce65">
            <text:p><text:s text:c="4"/>4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50.38" table:style-name="ce65">
            <text:p><text:s text:c="4"/>50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124.8" table:style-name="ce65">
            <text:p><text:s text:c="4"/>125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333" table:style-name="ce65">
            <text:p><text:s text:c="4"/>333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58.14" table:style-name="ce65">
            <text:p><text:s text:c="4"/>35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193.1" table:style-name="ce65">
            <text:p><text:s text:c="4"/>193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71.12" table:style-name="ce65">
            <text:p><text:s text:c="4"/>271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1244.2481760000001" table:style-name="ce65">
            <text:p><text:s text:c="3"/>1 244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1213.99475" table:style-name="ce65">
            <text:p><text:s text:c="3"/>11 214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1532.429700000001" table:style-name="ce65">
            <text:p><text:s text:c="3"/>31 53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2" table:style-name="ce65">
            <text:p><text:s text:c="3"/>1 792</text:p>
          </table:table-cell>
          <table:table-cell office:value-type="float" office:value="68002.332122000007" table:style-name="ce65">
            <text:p><text:s text:c="3"/>68 002</text:p>
          </table:table-cell>
          <table:table-cell office:value-type="float" office:value="163" table:style-name="ce65">
            <text:p><text:s text:c="4"/>163</text:p>
          </table:table-cell>
          <table:table-cell office:value-type="float" office:value="66.400812999999999" table:style-name="ce65">
            <text:p><text:s text:c="4"/>66</text:p>
          </table:table-cell>
          <table:table-cell office:value-type="float" office:value="604" table:style-name="ce65">
            <text:p><text:s text:c="4"/>604</text:p>
          </table:table-cell>
          <table:table-cell office:value-type="float" office:value="1087.1105" table:style-name="ce65">
            <text:p><text:s text:c="3"/>1 087</text:p>
          </table:table-cell>
          <table:table-cell office:value-type="float" office:value="471" table:style-name="ce65">
            <text:p><text:s text:c="4"/>471</text:p>
          </table:table-cell>
          <table:table-cell office:value-type="float" office:value="2597.6311000000001" table:style-name="ce65">
            <text:p><text:s text:c="3"/>2 598</text:p>
          </table:table-cell>
          <table:table-cell office:value-type="float" office:value="244" table:style-name="ce65">
            <text:p><text:s text:c="4"/>244</text:p>
          </table:table-cell>
          <table:table-cell office:value-type="float" office:value="2967.3647599999999" table:style-name="ce65">
            <text:p><text:s text:c="3"/>2 967</text:p>
          </table:table-cell>
          <table:table-cell office:value-type="float" office:value="124" table:style-name="ce65">
            <text:p><text:s text:c="4"/>124</text:p>
          </table:table-cell>
          <table:table-cell office:value-type="float" office:value="3052.0589989999999" table:style-name="ce65">
            <text:p><text:s text:c="3"/>3 052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776.67" table:style-name="ce65">
            <text:p><text:s text:c="4"/>777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782.29416000000003" table:style-name="ce65">
            <text:p><text:s text:c="4"/>782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4831.01" table:style-name="ce65">
            <text:p><text:s text:c="3"/>4 831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10740.503839999999" table:style-name="ce65">
            <text:p><text:s text:c="3"/>10 741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41101.287949999998" table:style-name="ce65">
            <text:p><text:s text:c="3"/>41 10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8" table:style-name="ce65">
            <text:p><text:s text:c="3"/>8 958</text:p>
          </table:table-cell>
          <table:table-cell office:value-type="float" office:value="224174.513698" table:style-name="ce65">
            <text:p><text:s text:c="3"/>224 175</text:p>
          </table:table-cell>
          <table:table-cell office:value-type="float" office:value="960" table:style-name="ce65">
            <text:p><text:s text:c="4"/>960</text:p>
          </table:table-cell>
          <table:table-cell office:value-type="float" office:value="406.09497699999997" table:style-name="ce65">
            <text:p><text:s text:c="4"/>406</text:p>
          </table:table-cell>
          <table:table-cell office:value-type="float" office:value="3201" table:style-name="ce65">
            <text:p><text:s text:c="3"/>3 201</text:p>
          </table:table-cell>
          <table:table-cell office:value-type="float" office:value="5645.4441589999997" table:style-name="ce65">
            <text:p><text:s text:c="3"/>5 645</text:p>
          </table:table-cell>
          <table:table-cell office:value-type="float" office:value="2319" table:style-name="ce65">
            <text:p><text:s text:c="3"/>2 319</text:p>
          </table:table-cell>
          <table:table-cell office:value-type="float" office:value="12861.865828" table:style-name="ce65">
            <text:p><text:s text:c="3"/>12 862</text:p>
          </table:table-cell>
          <table:table-cell office:value-type="float" office:value="1118" table:style-name="ce65">
            <text:p><text:s text:c="3"/>1 118</text:p>
          </table:table-cell>
          <table:table-cell office:value-type="float" office:value="13562.953255" table:style-name="ce65">
            <text:p><text:s text:c="3"/>13 563</text:p>
          </table:table-cell>
          <table:table-cell office:value-type="float" office:value="564" table:style-name="ce65">
            <text:p><text:s text:c="4"/>564</text:p>
          </table:table-cell>
          <table:table-cell office:value-type="float" office:value="13496.81122" table:style-name="ce65">
            <text:p><text:s text:c="3"/>13 497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4914.0835999999999" table:style-name="ce65">
            <text:p><text:s text:c="3"/>4 914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2727.8573590000001" table:style-name="ce65">
            <text:p><text:s text:c="3"/>2 728</text:p>
          </table:table-cell>
          <table:table-cell office:value-type="float" office:value="256" table:style-name="ce65">
            <text:p><text:s text:c="4"/>256</text:p>
          </table:table-cell>
          <table:table-cell office:value-type="float" office:value="17026.79435" table:style-name="ce65">
            <text:p><text:s text:c="3"/>17 027</text:p>
          </table:table-cell>
          <table:table-cell office:value-type="float" office:value="255" table:style-name="ce65">
            <text:p><text:s text:c="4"/>255</text:p>
          </table:table-cell>
          <table:table-cell office:value-type="float" office:value="50795.614750000001" table:style-name="ce65">
            <text:p><text:s text:c="3"/>50 796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102736.9942" table:style-name="ce65">
            <text:p><text:s text:c="3"/>102 7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14" table:style-name="ce65">
            <text:p><text:s text:c="3"/>3 514</text:p>
          </table:table-cell>
          <table:table-cell office:value-type="float" office:value="189035.596823" table:style-name="ce65">
            <text:p><text:s text:c="3"/>189 036</text:p>
          </table:table-cell>
          <table:table-cell office:value-type="float" office:value="511" table:style-name="ce65">
            <text:p><text:s text:c="4"/>511</text:p>
          </table:table-cell>
          <table:table-cell office:value-type="float" office:value="194.199028" table:style-name="ce65">
            <text:p><text:s text:c="4"/>194</text:p>
          </table:table-cell>
          <table:table-cell office:value-type="float" office:value="1218" table:style-name="ce65">
            <text:p><text:s text:c="3"/>1 218</text:p>
          </table:table-cell>
          <table:table-cell office:value-type="float" office:value="2203.9828790000001" table:style-name="ce65">
            <text:p><text:s text:c="3"/>2 204</text:p>
          </table:table-cell>
          <table:table-cell office:value-type="float" office:value="678" table:style-name="ce65">
            <text:p><text:s text:c="4"/>678</text:p>
          </table:table-cell>
          <table:table-cell office:value-type="float" office:value="3862.9279799999999" table:style-name="ce65">
            <text:p><text:s text:c="3"/>3 863</text:p>
          </table:table-cell>
          <table:table-cell office:value-type="float" office:value="438" table:style-name="ce65">
            <text:p><text:s text:c="4"/>438</text:p>
          </table:table-cell>
          <table:table-cell office:value-type="float" office:value="5351.4570000000003" table:style-name="ce65">
            <text:p><text:s text:c="3"/>5 351</text:p>
          </table:table-cell>
          <table:table-cell office:value-type="float" office:value="279" table:style-name="ce65">
            <text:p><text:s text:c="4"/>279</text:p>
          </table:table-cell>
          <table:table-cell office:value-type="float" office:value="6792.0060000000003" table:style-name="ce65">
            <text:p><text:s text:c="3"/>6 792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2062.48" table:style-name="ce65">
            <text:p><text:s text:c="3"/>2 062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194.0790400000001" table:style-name="ce65">
            <text:p><text:s text:c="3"/>2 194</text:p>
          </table:table-cell>
          <table:table-cell office:value-type="float" office:value="122" table:style-name="ce65">
            <text:p><text:s text:c="4"/>122</text:p>
          </table:table-cell>
          <table:table-cell office:value-type="float" office:value="8085.7130509999997" table:style-name="ce65">
            <text:p><text:s text:c="3"/>8 086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25098.512009999999" table:style-name="ce65">
            <text:p><text:s text:c="3"/>25 099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133190.23983499999" table:style-name="ce65">
            <text:p><text:s text:c="3"/>133 19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50" table:style-name="ce65">
            <text:p><text:s text:c="3"/>7 950</text:p>
          </table:table-cell>
          <table:table-cell office:value-type="float" office:value="570096.56946599996" table:style-name="ce65">
            <text:p><text:s text:c="3"/>570 097</text:p>
          </table:table-cell>
          <table:table-cell office:value-type="float" office:value="876" table:style-name="ce65">
            <text:p><text:s text:c="4"/>876</text:p>
          </table:table-cell>
          <table:table-cell office:value-type="float" office:value="345.11068899999998" table:style-name="ce65">
            <text:p><text:s text:c="4"/>345</text:p>
          </table:table-cell>
          <table:table-cell office:value-type="float" office:value="2601" table:style-name="ce65">
            <text:p><text:s text:c="3"/>2 601</text:p>
          </table:table-cell>
          <table:table-cell office:value-type="float" office:value="4723.7704439999998" table:style-name="ce65">
            <text:p><text:s text:c="3"/>4 724</text:p>
          </table:table-cell>
          <table:table-cell office:value-type="float" office:value="1771" table:style-name="ce65">
            <text:p><text:s text:c="3"/>1 771</text:p>
          </table:table-cell>
          <table:table-cell office:value-type="float" office:value="10033.362388" table:style-name="ce65">
            <text:p><text:s text:c="3"/>10 033</text:p>
          </table:table-cell>
          <table:table-cell office:value-type="float" office:value="1071" table:style-name="ce65">
            <text:p><text:s text:c="3"/>1 071</text:p>
          </table:table-cell>
          <table:table-cell office:value-type="float" office:value="12885.406505999999" table:style-name="ce65">
            <text:p><text:s text:c="3"/>12 885</text:p>
          </table:table-cell>
          <table:table-cell office:value-type="float" office:value="631" table:style-name="ce65">
            <text:p><text:s text:c="4"/>631</text:p>
          </table:table-cell>
          <table:table-cell office:value-type="float" office:value="15049.424300000001" table:style-name="ce65">
            <text:p><text:s text:c="3"/>15 049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5162.1616000000004" table:style-name="ce65">
            <text:p><text:s text:c="3"/>5 162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3391.28883" table:style-name="ce65">
            <text:p><text:s text:c="3"/>3 391</text:p>
          </table:table-cell>
          <table:table-cell office:value-type="float" office:value="344" table:style-name="ce65">
            <text:p><text:s text:c="4"/>344</text:p>
          </table:table-cell>
          <table:table-cell office:value-type="float" office:value="22459.500370999998" table:style-name="ce65">
            <text:p><text:s text:c="3"/>22 460</text:p>
          </table:table-cell>
          <table:table-cell office:value-type="float" office:value="339" table:style-name="ce65">
            <text:p><text:s text:c="4"/>339</text:p>
          </table:table-cell>
          <table:table-cell office:value-type="float" office:value="67007.230737999998" table:style-name="ce65">
            <text:p><text:s text:c="3"/>67 007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429039.31359999999" table:style-name="ce65">
            <text:p><text:s text:c="3"/>429 03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495" table:style-name="ce65">
            <text:p><text:s text:c="3"/>32 495</text:p>
          </table:table-cell>
          <table:table-cell office:value-type="float" office:value="544532.46536699997" table:style-name="ce65">
            <text:p><text:s text:c="3"/>544 532</text:p>
          </table:table-cell>
          <table:table-cell office:value-type="float" office:value="4004" table:style-name="ce65">
            <text:p><text:s text:c="3"/>4 004</text:p>
          </table:table-cell>
          <table:table-cell office:value-type="float" office:value="1589.666776" table:style-name="ce65">
            <text:p><text:s text:c="3"/>1 590</text:p>
          </table:table-cell>
          <table:table-cell office:value-type="float" office:value="12397" table:style-name="ce65">
            <text:p><text:s text:c="3"/>12 397</text:p>
          </table:table-cell>
          <table:table-cell office:value-type="float" office:value="21928.595503" table:style-name="ce65">
            <text:p><text:s text:c="3"/>21 929</text:p>
          </table:table-cell>
          <table:table-cell office:value-type="float" office:value="8309" table:style-name="ce65">
            <text:p><text:s text:c="3"/>8 309</text:p>
          </table:table-cell>
          <table:table-cell office:value-type="float" office:value="45771.175037000001" table:style-name="ce65">
            <text:p><text:s text:c="3"/>45 771</text:p>
          </table:table-cell>
          <table:table-cell office:value-type="float" office:value="3748" table:style-name="ce65">
            <text:p><text:s text:c="3"/>3 748</text:p>
          </table:table-cell>
          <table:table-cell office:value-type="float" office:value="45377.286627000001" table:style-name="ce65">
            <text:p><text:s text:c="3"/>45 377</text:p>
          </table:table-cell>
          <table:table-cell office:value-type="float" office:value="1815" table:style-name="ce65">
            <text:p><text:s text:c="3"/>1 815</text:p>
          </table:table-cell>
          <table:table-cell office:value-type="float" office:value="43037.826587000003" table:style-name="ce65">
            <text:p><text:s text:c="3"/>43 038</text:p>
          </table:table-cell>
          <table:table-cell office:value-type="float" office:value="408" table:style-name="ce65">
            <text:p><text:s text:c="4"/>408</text:p>
          </table:table-cell>
          <table:table-cell office:value-type="float" office:value="13393.284460000001" table:style-name="ce65">
            <text:p><text:s text:c="3"/>13 393</text:p>
          </table:table-cell>
          <table:table-cell office:value-type="float" office:value="236" table:style-name="ce65">
            <text:p><text:s text:c="4"/>236</text:p>
          </table:table-cell>
          <table:table-cell office:value-type="float" office:value="10141.820159999999" table:style-name="ce65">
            <text:p><text:s text:c="3"/>10 142</text:p>
          </table:table-cell>
          <table:table-cell office:value-type="float" office:value="806" table:style-name="ce65">
            <text:p><text:s text:c="4"/>806</text:p>
          </table:table-cell>
          <table:table-cell office:value-type="float" office:value="53675.844077000002" table:style-name="ce65">
            <text:p><text:s text:c="3"/>53 676</text:p>
          </table:table-cell>
          <table:table-cell office:value-type="float" office:value="650" table:style-name="ce65">
            <text:p><text:s text:c="4"/>650</text:p>
          </table:table-cell>
          <table:table-cell office:value-type="float" office:value="122996.77838" table:style-name="ce65">
            <text:p><text:s text:c="3"/>122 997</text:p>
          </table:table-cell>
          <table:table-cell office:value-type="float" office:value="122" table:style-name="ce65">
            <text:p><text:s text:c="4"/>122</text:p>
          </table:table-cell>
          <table:table-cell office:value-type="float" office:value="186620.18776" table:style-name="ce65">
            <text:p><text:s text:c="3"/>186 62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56" table:style-name="ce65">
            <text:p><text:s text:c="3"/>5 156</text:p>
          </table:table-cell>
          <table:table-cell office:value-type="float" office:value="790437.93789599999" table:style-name="ce65">
            <text:p><text:s text:c="3"/>790 438</text:p>
          </table:table-cell>
          <table:table-cell office:value-type="float" office:value="674" table:style-name="ce65">
            <text:p><text:s text:c="4"/>674</text:p>
          </table:table-cell>
          <table:table-cell office:value-type="float" office:value="255.314988" table:style-name="ce65">
            <text:p><text:s text:c="4"/>255</text:p>
          </table:table-cell>
          <table:table-cell office:value-type="float" office:value="1609" table:style-name="ce65">
            <text:p><text:s text:c="3"/>1 609</text:p>
          </table:table-cell>
          <table:table-cell office:value-type="float" office:value="2866.4207379999998" table:style-name="ce65">
            <text:p><text:s text:c="3"/>2 866</text:p>
          </table:table-cell>
          <table:table-cell office:value-type="float" office:value="964" table:style-name="ce65">
            <text:p><text:s text:c="4"/>964</text:p>
          </table:table-cell>
          <table:table-cell office:value-type="float" office:value="5394.9822610000001" table:style-name="ce65">
            <text:p><text:s text:c="3"/>5 395</text:p>
          </table:table-cell>
          <table:table-cell office:value-type="float" office:value="684" table:style-name="ce65">
            <text:p><text:s text:c="4"/>684</text:p>
          </table:table-cell>
          <table:table-cell office:value-type="float" office:value="8223.6619320000009" table:style-name="ce65">
            <text:p><text:s text:c="3"/>8 224</text:p>
          </table:table-cell>
          <table:table-cell office:value-type="float" office:value="350" table:style-name="ce65">
            <text:p><text:s text:c="4"/>350</text:p>
          </table:table-cell>
          <table:table-cell office:value-type="float" office:value="8389.0089480000006" table:style-name="ce65">
            <text:p><text:s text:c="3"/>8 389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2421.4456399999999" table:style-name="ce65">
            <text:p><text:s text:c="3"/>2 421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2846.9524219999998" table:style-name="ce65">
            <text:p><text:s text:c="3"/>2 847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15791.196110999999" table:style-name="ce65">
            <text:p><text:s text:c="3"/>15 791</text:p>
          </table:table-cell>
          <table:table-cell office:value-type="float" office:value="336" table:style-name="ce65">
            <text:p><text:s text:c="4"/>336</text:p>
          </table:table-cell>
          <table:table-cell office:value-type="float" office:value="73877.143389000004" table:style-name="ce65">
            <text:p><text:s text:c="3"/>73 877</text:p>
          </table:table-cell>
          <table:table-cell office:value-type="float" office:value="153" table:style-name="ce65">
            <text:p><text:s text:c="4"/>153</text:p>
          </table:table-cell>
          <table:table-cell office:value-type="float" office:value="670371.81146700005" table:style-name="ce65">
            <text:p><text:s text:c="3"/>670 37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518" table:style-name="ce65">
            <text:p><text:s text:c="3"/>23 518</text:p>
          </table:table-cell>
          <table:table-cell office:value-type="float" office:value="2172286.0259460001" table:style-name="ce65">
            <text:p><text:s text:c="2"/>2 172 286</text:p>
          </table:table-cell>
          <table:table-cell office:value-type="float" office:value="3188" table:style-name="ce65">
            <text:p><text:s text:c="3"/>3 188</text:p>
          </table:table-cell>
          <table:table-cell office:value-type="float" office:value="1173.3349800000001" table:style-name="ce65">
            <text:p><text:s text:c="3"/>1 173</text:p>
          </table:table-cell>
          <table:table-cell office:value-type="float" office:value="8107" table:style-name="ce65">
            <text:p><text:s text:c="3"/>8 107</text:p>
          </table:table-cell>
          <table:table-cell office:value-type="float" office:value="14201.098915" table:style-name="ce65">
            <text:p><text:s text:c="3"/>14 201</text:p>
          </table:table-cell>
          <table:table-cell office:value-type="float" office:value="4928" table:style-name="ce65">
            <text:p><text:s text:c="3"/>4 928</text:p>
          </table:table-cell>
          <table:table-cell office:value-type="float" office:value="27553.840582000001" table:style-name="ce65">
            <text:p><text:s text:c="3"/>27 554</text:p>
          </table:table-cell>
          <table:table-cell office:value-type="float" office:value="2926" table:style-name="ce65">
            <text:p><text:s text:c="3"/>2 926</text:p>
          </table:table-cell>
          <table:table-cell office:value-type="float" office:value="34754.709567999998" table:style-name="ce65">
            <text:p><text:s text:c="3"/>34 755</text:p>
          </table:table-cell>
          <table:table-cell office:value-type="float" office:value="1533" table:style-name="ce65">
            <text:p><text:s text:c="3"/>1 533</text:p>
          </table:table-cell>
          <table:table-cell office:value-type="float" office:value="36519.677061000002" table:style-name="ce65">
            <text:p><text:s text:c="3"/>36 520</text:p>
          </table:table-cell>
          <table:table-cell office:value-type="float" office:value="358" table:style-name="ce65">
            <text:p><text:s text:c="4"/>358</text:p>
          </table:table-cell>
          <table:table-cell office:value-type="float" office:value="11694.628081000001" table:style-name="ce65">
            <text:p><text:s text:c="3"/>11 695</text:p>
          </table:table-cell>
          <table:table-cell office:value-type="float" office:value="208" table:style-name="ce65">
            <text:p><text:s text:c="4"/>208</text:p>
          </table:table-cell>
          <table:table-cell office:value-type="float" office:value="9074.3943899999995" table:style-name="ce65">
            <text:p><text:s text:c="3"/>9 074</text:p>
          </table:table-cell>
          <table:table-cell office:value-type="float" office:value="770" table:style-name="ce65">
            <text:p><text:s text:c="4"/>770</text:p>
          </table:table-cell>
          <table:table-cell office:value-type="float" office:value="50883.089647000001" table:style-name="ce65">
            <text:p><text:s text:c="3"/>50 883</text:p>
          </table:table-cell>
          <table:table-cell office:value-type="float" office:value="1032" table:style-name="ce65">
            <text:p><text:s text:c="3"/>1 032</text:p>
          </table:table-cell>
          <table:table-cell office:value-type="float" office:value="221120.195438" table:style-name="ce65">
            <text:p><text:s text:c="3"/>221 120</text:p>
          </table:table-cell>
          <table:table-cell office:value-type="float" office:value="468" table:style-name="ce65">
            <text:p><text:s text:c="4"/>468</text:p>
          </table:table-cell>
          <table:table-cell office:value-type="float" office:value="1765311.0572840001" table:style-name="ce65">
            <text:p><text:s text:c="2"/>1 765 31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40" table:style-name="ce65">
            <text:p><text:s text:c="3"/>5 040</text:p>
          </table:table-cell>
          <table:table-cell office:value-type="float" office:value="225498.66357400001" table:style-name="ce65">
            <text:p><text:s text:c="3"/>225 499</text:p>
          </table:table-cell>
          <table:table-cell office:value-type="float" office:value="445" table:style-name="ce65">
            <text:p><text:s text:c="4"/>445</text:p>
          </table:table-cell>
          <table:table-cell office:value-type="float" office:value="174.25525099999999" table:style-name="ce65">
            <text:p><text:s text:c="4"/>174</text:p>
          </table:table-cell>
          <table:table-cell office:value-type="float" office:value="1559" table:style-name="ce65">
            <text:p><text:s text:c="3"/>1 559</text:p>
          </table:table-cell>
          <table:table-cell office:value-type="float" office:value="2760.2945239999999" table:style-name="ce65">
            <text:p><text:s text:c="3"/>2 760</text:p>
          </table:table-cell>
          <table:table-cell office:value-type="float" office:value="1444" table:style-name="ce65">
            <text:p><text:s text:c="3"/>1 444</text:p>
          </table:table-cell>
          <table:table-cell office:value-type="float" office:value="7863.673839" table:style-name="ce65">
            <text:p><text:s text:c="3"/>7 864</text:p>
          </table:table-cell>
          <table:table-cell office:value-type="float" office:value="754" table:style-name="ce65">
            <text:p><text:s text:c="4"/>754</text:p>
          </table:table-cell>
          <table:table-cell office:value-type="float" office:value="8912.2740379999996" table:style-name="ce65">
            <text:p><text:s text:c="3"/>8 912</text:p>
          </table:table-cell>
          <table:table-cell office:value-type="float" office:value="349" table:style-name="ce65">
            <text:p><text:s text:c="4"/>349</text:p>
          </table:table-cell>
          <table:table-cell office:value-type="float" office:value="8377.7899550000002" table:style-name="ce65">
            <text:p><text:s text:c="3"/>8 378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2315.2790599999998" table:style-name="ce65">
            <text:p><text:s text:c="3"/>2 315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56.1761999999999" table:style-name="ce65">
            <text:p><text:s text:c="3"/>2 156</text:p>
          </table:table-cell>
          <table:table-cell office:value-type="float" office:value="155" table:style-name="ce65">
            <text:p><text:s text:c="4"/>155</text:p>
          </table:table-cell>
          <table:table-cell office:value-type="float" office:value="10514.581097" table:style-name="ce65">
            <text:p><text:s text:c="3"/>10 515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34007.577819999999" table:style-name="ce65">
            <text:p><text:s text:c="3"/>34 008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148416.76178999999" table:style-name="ce65">
            <text:p><text:s text:c="3"/>148 41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37" table:style-name="ce65">
            <text:p><text:s text:c="3"/>7 037</text:p>
          </table:table-cell>
          <table:table-cell office:value-type="float" office:value="268665.86674500001" table:style-name="ce65">
            <text:p><text:s text:c="3"/>268 666</text:p>
          </table:table-cell>
          <table:table-cell office:value-type="float" office:value="1009" table:style-name="ce65">
            <text:p><text:s text:c="3"/>1 009</text:p>
          </table:table-cell>
          <table:table-cell office:value-type="float" office:value="401.83347300000003" table:style-name="ce65">
            <text:p><text:s text:c="4"/>402</text:p>
          </table:table-cell>
          <table:table-cell office:value-type="float" office:value="2430" table:style-name="ce65">
            <text:p><text:s text:c="3"/>2 430</text:p>
          </table:table-cell>
          <table:table-cell office:value-type="float" office:value="4372.916886" table:style-name="ce65">
            <text:p><text:s text:c="3"/>4 373</text:p>
          </table:table-cell>
          <table:table-cell office:value-type="float" office:value="1556" table:style-name="ce65">
            <text:p><text:s text:c="3"/>1 556</text:p>
          </table:table-cell>
          <table:table-cell office:value-type="float" office:value="8684.4099860000006" table:style-name="ce65">
            <text:p><text:s text:c="3"/>8 684</text:p>
          </table:table-cell>
          <table:table-cell office:value-type="float" office:value="922" table:style-name="ce65">
            <text:p><text:s text:c="4"/>922</text:p>
          </table:table-cell>
          <table:table-cell office:value-type="float" office:value="11028.271246" table:style-name="ce65">
            <text:p><text:s text:c="3"/>11 028</text:p>
          </table:table-cell>
          <table:table-cell office:value-type="float" office:value="479" table:style-name="ce65">
            <text:p><text:s text:c="4"/>479</text:p>
          </table:table-cell>
          <table:table-cell office:value-type="float" office:value="11335.069987000001" table:style-name="ce65">
            <text:p><text:s text:c="3"/>11 335</text:p>
          </table:table-cell>
          <table:table-cell office:value-type="float" office:value="93" table:style-name="ce65">
            <text:p><text:s text:c="4"/>93</text:p>
          </table:table-cell>
          <table:table-cell office:value-type="float" office:value="3006.8333400000001" table:style-name="ce65">
            <text:p><text:s text:c="3"/>3 007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2573.8555999999999" table:style-name="ce65">
            <text:p><text:s text:c="3"/>2 574</text:p>
          </table:table-cell>
          <table:table-cell office:value-type="float" office:value="227" table:style-name="ce65">
            <text:p><text:s text:c="4"/>227</text:p>
          </table:table-cell>
          <table:table-cell office:value-type="float" office:value="15086.897696" table:style-name="ce65">
            <text:p><text:s text:c="3"/>15 087</text:p>
          </table:table-cell>
          <table:table-cell office:value-type="float" office:value="201" table:style-name="ce65">
            <text:p><text:s text:c="4"/>201</text:p>
          </table:table-cell>
          <table:table-cell office:value-type="float" office:value="40013.428051000003" table:style-name="ce65">
            <text:p><text:s text:c="3"/>40 013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172162.35047999999" table:style-name="ce65">
            <text:p><text:s text:c="3"/>172 16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78" table:style-name="ce65">
            <text:p><text:s text:c="3"/>2 578</text:p>
          </table:table-cell>
          <table:table-cell office:value-type="float" office:value="74734.317993000004" table:style-name="ce65">
            <text:p><text:s text:c="3"/>74 734</text:p>
          </table:table-cell>
          <table:table-cell office:value-type="float" office:value="339" table:style-name="ce65">
            <text:p><text:s text:c="4"/>339</text:p>
          </table:table-cell>
          <table:table-cell office:value-type="float" office:value="127.115877" table:style-name="ce65">
            <text:p><text:s text:c="4"/>127</text:p>
          </table:table-cell>
          <table:table-cell office:value-type="float" office:value="915" table:style-name="ce65">
            <text:p><text:s text:c="4"/>915</text:p>
          </table:table-cell>
          <table:table-cell office:value-type="float" office:value="1674.8332230000001" table:style-name="ce65">
            <text:p><text:s text:c="3"/>1 675</text:p>
          </table:table-cell>
          <table:table-cell office:value-type="float" office:value="609" table:style-name="ce65">
            <text:p><text:s text:c="4"/>609</text:p>
          </table:table-cell>
          <table:table-cell office:value-type="float" office:value="3433.5445749999999" table:style-name="ce65">
            <text:p><text:s text:c="3"/>3 434</text:p>
          </table:table-cell>
          <table:table-cell office:value-type="float" office:value="305" table:style-name="ce65">
            <text:p><text:s text:c="4"/>305</text:p>
          </table:table-cell>
          <table:table-cell office:value-type="float" office:value="3614.69" table:style-name="ce65">
            <text:p><text:s text:c="3"/>3 615</text:p>
          </table:table-cell>
          <table:table-cell office:value-type="float" office:value="166" table:style-name="ce65">
            <text:p><text:s text:c="4"/>166</text:p>
          </table:table-cell>
          <table:table-cell office:value-type="float" office:value="3965.55" table:style-name="ce65">
            <text:p><text:s text:c="3"/>3 966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1257.1722219999999" table:style-name="ce65">
            <text:p><text:s text:c="3"/>1 257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645.78" table:style-name="ce65">
            <text:p><text:s text:c="4"/>646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5663.8127199999999" table:style-name="ce65">
            <text:p><text:s text:c="3"/>5 664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16063.616695999999" table:style-name="ce65">
            <text:p><text:s text:c="3"/>16 064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38288.202680000002" table:style-name="ce65">
            <text:p><text:s text:c="3"/>38 28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6086" table:style-name="ce65">
            <text:p><text:s text:c="3"/>6 086</text:p>
          </table:table-cell>
          <table:table-cell office:value-type="float" office:value="159503.47477100001" table:style-name="ce65">
            <text:p><text:s text:c="3"/>159 503</text:p>
          </table:table-cell>
          <table:table-cell office:value-type="float" office:value="1174" table:style-name="ce65">
            <text:p><text:s text:c="3"/>1 174</text:p>
          </table:table-cell>
          <table:table-cell office:value-type="float" office:value="436.14926800000001" table:style-name="ce65">
            <text:p><text:s text:c="4"/>436</text:p>
          </table:table-cell>
          <table:table-cell office:value-type="float" office:value="2413" table:style-name="ce65">
            <text:p><text:s text:c="3"/>2 413</text:p>
          </table:table-cell>
          <table:table-cell office:value-type="float" office:value="4221.2158879999997" table:style-name="ce65">
            <text:p><text:s text:c="3"/>4 221</text:p>
          </table:table-cell>
          <table:table-cell office:value-type="float" office:value="972" table:style-name="ce65">
            <text:p><text:s text:c="4"/>972</text:p>
          </table:table-cell>
          <table:table-cell office:value-type="float" office:value="5525.8201250000002" table:style-name="ce65">
            <text:p><text:s text:c="3"/>5 526</text:p>
          </table:table-cell>
          <table:table-cell office:value-type="float" office:value="617" table:style-name="ce65">
            <text:p><text:s text:c="4"/>617</text:p>
          </table:table-cell>
          <table:table-cell office:value-type="float" office:value="7437.2809999999999" table:style-name="ce65">
            <text:p><text:s text:c="3"/>7 437</text:p>
          </table:table-cell>
          <table:table-cell office:value-type="float" office:value="394" table:style-name="ce65">
            <text:p><text:s text:c="4"/>394</text:p>
          </table:table-cell>
          <table:table-cell office:value-type="float" office:value="9732.8560600000001" table:style-name="ce65">
            <text:p><text:s text:c="3"/>9 733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2823.6220600000001" table:style-name="ce65">
            <text:p><text:s text:c="3"/>2 824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1406.2221199999999" table:style-name="ce65">
            <text:p><text:s text:c="3"/>1 406</text:p>
          </table:table-cell>
          <table:table-cell office:value-type="float" office:value="147" table:style-name="ce65">
            <text:p><text:s text:c="4"/>147</text:p>
          </table:table-cell>
          <table:table-cell office:value-type="float" office:value="9339.9546900000005" table:style-name="ce65">
            <text:p><text:s text:c="3"/>9 340</text:p>
          </table:table-cell>
          <table:table-cell office:value-type="float" office:value="189" table:style-name="ce65">
            <text:p><text:s text:c="4"/>189</text:p>
          </table:table-cell>
          <table:table-cell office:value-type="float" office:value="38014.977010000002" table:style-name="ce65">
            <text:p><text:s text:c="3"/>38 015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80565.376550000001" table:style-name="ce65">
            <text:p><text:s text:c="3"/>80 5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47" table:style-name="ce65">
            <text:p><text:s text:c="3"/>2 447</text:p>
          </table:table-cell>
          <table:table-cell office:value-type="float" office:value="21921.159863000001" table:style-name="ce65">
            <text:p><text:s text:c="3"/>21 921</text:p>
          </table:table-cell>
          <table:table-cell office:value-type="float" office:value="533" table:style-name="ce65">
            <text:p><text:s text:c="4"/>533</text:p>
          </table:table-cell>
          <table:table-cell office:value-type="float" office:value="193.8347" table:style-name="ce65">
            <text:p><text:s text:c="4"/>194</text:p>
          </table:table-cell>
          <table:table-cell office:value-type="float" office:value="1057" table:style-name="ce65">
            <text:p><text:s text:c="3"/>1 057</text:p>
          </table:table-cell>
          <table:table-cell office:value-type="float" office:value="1775.8508879999999" table:style-name="ce65">
            <text:p><text:s text:c="3"/>1 776</text:p>
          </table:table-cell>
          <table:table-cell office:value-type="float" office:value="479" table:style-name="ce65">
            <text:p><text:s text:c="4"/>479</text:p>
          </table:table-cell>
          <table:table-cell office:value-type="float" office:value="2606.1561200000001" table:style-name="ce65">
            <text:p><text:s text:c="3"/>2 606</text:p>
          </table:table-cell>
          <table:table-cell office:value-type="float" office:value="185" table:style-name="ce65">
            <text:p><text:s text:c="4"/>185</text:p>
          </table:table-cell>
          <table:table-cell office:value-type="float" office:value="2142.9299999999998" table:style-name="ce65">
            <text:p><text:s text:c="3"/>2 143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2119.5990000000002" table:style-name="ce65">
            <text:p><text:s text:c="3"/>2 120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559.79485499999998" table:style-name="ce65">
            <text:p><text:s text:c="4"/>560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599.27" table:style-name="ce65">
            <text:p><text:s text:c="4"/>599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2596.7604900000001" table:style-name="ce65">
            <text:p><text:s text:c="3"/>2 597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4545.5100499999999" table:style-name="ce65">
            <text:p><text:s text:c="3"/>4 546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4781.4537600000003" table:style-name="ce65">
            <text:p><text:s text:c="3"/>4 78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089" table:style-name="ce65">
            <text:p><text:s text:c="3"/>6 089</text:p>
          </table:table-cell>
          <table:table-cell office:value-type="float" office:value="138192.12607900001" table:style-name="ce65">
            <text:p><text:s text:c="3"/>138 192</text:p>
          </table:table-cell>
          <table:table-cell office:value-type="float" office:value="1359" table:style-name="ce65">
            <text:p><text:s text:c="3"/>1 359</text:p>
          </table:table-cell>
          <table:table-cell office:value-type="float" office:value="478.87638600000002" table:style-name="ce65">
            <text:p><text:s text:c="4"/>479</text:p>
          </table:table-cell>
          <table:table-cell office:value-type="float" office:value="2327" table:style-name="ce65">
            <text:p><text:s text:c="3"/>2 327</text:p>
          </table:table-cell>
          <table:table-cell office:value-type="float" office:value="3928.3276030000002" table:style-name="ce65">
            <text:p><text:s text:c="3"/>3 928</text:p>
          </table:table-cell>
          <table:table-cell office:value-type="float" office:value="1050" table:style-name="ce65">
            <text:p><text:s text:c="3"/>1 050</text:p>
          </table:table-cell>
          <table:table-cell office:value-type="float" office:value="5845.8440849999997" table:style-name="ce65">
            <text:p><text:s text:c="3"/>5 846</text:p>
          </table:table-cell>
          <table:table-cell office:value-type="float" office:value="554" table:style-name="ce65">
            <text:p><text:s text:c="4"/>554</text:p>
          </table:table-cell>
          <table:table-cell office:value-type="float" office:value="6702.8935819999997" table:style-name="ce65">
            <text:p><text:s text:c="3"/>6 703</text:p>
          </table:table-cell>
          <table:table-cell office:value-type="float" office:value="292" table:style-name="ce65">
            <text:p><text:s text:c="4"/>292</text:p>
          </table:table-cell>
          <table:table-cell office:value-type="float" office:value="6982.7669230000001" table:style-name="ce65">
            <text:p><text:s text:c="3"/>6 983</text:p>
          </table:table-cell>
          <table:table-cell office:value-type="float" office:value="67" table:style-name="ce65">
            <text:p><text:s text:c="4"/>67</text:p>
          </table:table-cell>
          <table:table-cell office:value-type="float" office:value="2166.4107600000002" table:style-name="ce65">
            <text:p><text:s text:c="3"/>2 166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1786.1815919999999" table:style-name="ce65">
            <text:p><text:s text:c="3"/>1 786</text:p>
          </table:table-cell>
          <table:table-cell office:value-type="float" office:value="154" table:style-name="ce65">
            <text:p><text:s text:c="4"/>154</text:p>
          </table:table-cell>
          <table:table-cell office:value-type="float" office:value="10149.611826" table:style-name="ce65">
            <text:p><text:s text:c="3"/>10 150</text:p>
          </table:table-cell>
          <table:table-cell office:value-type="float" office:value="197" table:style-name="ce65">
            <text:p><text:s text:c="4"/>197</text:p>
          </table:table-cell>
          <table:table-cell office:value-type="float" office:value="41999.455866999997" table:style-name="ce65">
            <text:p><text:s text:c="3"/>41 999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58151.757454999999" table:style-name="ce65">
            <text:p><text:s text:c="3"/>58 15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86" table:style-name="ce65">
            <text:p><text:s text:c="3"/>15 786</text:p>
          </table:table-cell>
          <table:table-cell office:value-type="float" office:value="374960.91748100001" table:style-name="ce65">
            <text:p><text:s text:c="3"/>374 961</text:p>
          </table:table-cell>
          <table:table-cell office:value-type="float" office:value="1964" table:style-name="ce65">
            <text:p><text:s text:c="3"/>1 964</text:p>
          </table:table-cell>
          <table:table-cell office:value-type="float" office:value="795.52815899999996" table:style-name="ce65">
            <text:p><text:s text:c="4"/>796</text:p>
          </table:table-cell>
          <table:table-cell office:value-type="float" office:value="6112" table:style-name="ce65">
            <text:p><text:s text:c="3"/>6 112</text:p>
          </table:table-cell>
          <table:table-cell office:value-type="float" office:value="10848.588605999999" table:style-name="ce65">
            <text:p><text:s text:c="3"/>10 849</text:p>
          </table:table-cell>
          <table:table-cell office:value-type="float" office:value="3717" table:style-name="ce65">
            <text:p><text:s text:c="3"/>3 717</text:p>
          </table:table-cell>
          <table:table-cell office:value-type="float" office:value="20463.431820000002" table:style-name="ce65">
            <text:p><text:s text:c="3"/>20 463</text:p>
          </table:table-cell>
          <table:table-cell office:value-type="float" office:value="1856" table:style-name="ce65">
            <text:p><text:s text:c="3"/>1 856</text:p>
          </table:table-cell>
          <table:table-cell office:value-type="float" office:value="22089.306970000001" table:style-name="ce65">
            <text:p><text:s text:c="3"/>22 089</text:p>
          </table:table-cell>
          <table:table-cell office:value-type="float" office:value="948" table:style-name="ce65">
            <text:p><text:s text:c="4"/>948</text:p>
          </table:table-cell>
          <table:table-cell office:value-type="float" office:value="22594.198561000001" table:style-name="ce65">
            <text:p><text:s text:c="3"/>22 594</text:p>
          </table:table-cell>
          <table:table-cell office:value-type="float" office:value="224" table:style-name="ce65">
            <text:p><text:s text:c="4"/>224</text:p>
          </table:table-cell>
          <table:table-cell office:value-type="float" office:value="7321.0430699999997" table:style-name="ce65">
            <text:p><text:s text:c="3"/>7 321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3967.3199599999998" table:style-name="ce65">
            <text:p><text:s text:c="3"/>3 967</text:p>
          </table:table-cell>
          <table:table-cell office:value-type="float" office:value="372" table:style-name="ce65">
            <text:p><text:s text:c="4"/>372</text:p>
          </table:table-cell>
          <table:table-cell office:value-type="float" office:value="24333.613001999998" table:style-name="ce65">
            <text:p><text:s text:c="3"/>24 334</text:p>
          </table:table-cell>
          <table:table-cell office:value-type="float" office:value="385" table:style-name="ce65">
            <text:p><text:s text:c="4"/>385</text:p>
          </table:table-cell>
          <table:table-cell office:value-type="float" office:value="80441.433197999999" table:style-name="ce65">
            <text:p><text:s text:c="3"/>80 441</text:p>
          </table:table-cell>
          <table:table-cell office:value-type="float" office:value="116" table:style-name="ce65">
            <text:p><text:s text:c="4"/>116</text:p>
          </table:table-cell>
          <table:table-cell office:value-type="float" office:value="182106.45413500001" table:style-name="ce65">
            <text:p><text:s text:c="3"/>182 10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876" table:style-name="ce65">
            <text:p><text:s text:c="3"/>6 876</text:p>
          </table:table-cell>
          <table:table-cell office:value-type="float" office:value="1103357.008932" table:style-name="ce65">
            <text:p><text:s text:c="2"/>1 103 357</text:p>
          </table:table-cell>
          <table:table-cell office:value-type="float" office:value="1295" table:style-name="ce65">
            <text:p><text:s text:c="3"/>1 295</text:p>
          </table:table-cell>
          <table:table-cell office:value-type="float" office:value="366.02320200000003" table:style-name="ce65">
            <text:p><text:s text:c="4"/>366</text:p>
          </table:table-cell>
          <table:table-cell office:value-type="float" office:value="2226" table:style-name="ce65">
            <text:p><text:s text:c="3"/>2 226</text:p>
          </table:table-cell>
          <table:table-cell office:value-type="float" office:value="4049.6262940000001" table:style-name="ce65">
            <text:p><text:s text:c="3"/>4 050</text:p>
          </table:table-cell>
          <table:table-cell office:value-type="float" office:value="1008" table:style-name="ce65">
            <text:p><text:s text:c="3"/>1 008</text:p>
          </table:table-cell>
          <table:table-cell office:value-type="float" office:value="5767.0613030000004" table:style-name="ce65">
            <text:p><text:s text:c="3"/>5 767</text:p>
          </table:table-cell>
          <table:table-cell office:value-type="float" office:value="899" table:style-name="ce65">
            <text:p><text:s text:c="4"/>899</text:p>
          </table:table-cell>
          <table:table-cell office:value-type="float" office:value="10690.848039" table:style-name="ce65">
            <text:p><text:s text:c="3"/>10 691</text:p>
          </table:table-cell>
          <table:table-cell office:value-type="float" office:value="442" table:style-name="ce65">
            <text:p><text:s text:c="4"/>442</text:p>
          </table:table-cell>
          <table:table-cell office:value-type="float" office:value="10314.407028" table:style-name="ce65">
            <text:p><text:s text:c="3"/>10 314</text:p>
          </table:table-cell>
          <table:table-cell office:value-type="float" office:value="142" table:style-name="ce65">
            <text:p><text:s text:c="4"/>142</text:p>
          </table:table-cell>
          <table:table-cell office:value-type="float" office:value="4551.4530629999999" table:style-name="ce65">
            <text:p><text:s text:c="3"/>4 551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3563.5032200000001" table:style-name="ce65">
            <text:p><text:s text:c="3"/>3 564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17913.332398999999" table:style-name="ce65">
            <text:p><text:s text:c="3"/>17 913</text:p>
          </table:table-cell>
          <table:table-cell office:value-type="float" office:value="320" table:style-name="ce65">
            <text:p><text:s text:c="4"/>320</text:p>
          </table:table-cell>
          <table:table-cell office:value-type="float" office:value="70708.883241000003" table:style-name="ce65">
            <text:p><text:s text:c="3"/>70 709</text:p>
          </table:table-cell>
          <table:table-cell office:value-type="float" office:value="190" table:style-name="ce65">
            <text:p><text:s text:c="4"/>190</text:p>
          </table:table-cell>
          <table:table-cell office:value-type="float" office:value="975431.87114299997" table:style-name="ce65">
            <text:p><text:s text:c="3"/>975 43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13" table:style-name="ce65">
            <text:p><text:s text:c="3"/>3 513</text:p>
          </table:table-cell>
          <table:table-cell office:value-type="float" office:value="192456.57162" table:style-name="ce65">
            <text:p><text:s text:c="3"/>192 457</text:p>
          </table:table-cell>
          <table:table-cell office:value-type="float" office:value="622" table:style-name="ce65">
            <text:p><text:s text:c="4"/>622</text:p>
          </table:table-cell>
          <table:table-cell office:value-type="float" office:value="243.56888799999999" table:style-name="ce65">
            <text:p><text:s text:c="4"/>244</text:p>
          </table:table-cell>
          <table:table-cell office:value-type="float" office:value="1439" table:style-name="ce65">
            <text:p><text:s text:c="3"/>1 439</text:p>
          </table:table-cell>
          <table:table-cell office:value-type="float" office:value="2487.2841199999998" table:style-name="ce65">
            <text:p><text:s text:c="3"/>2 487</text:p>
          </table:table-cell>
          <table:table-cell office:value-type="float" office:value="781" table:style-name="ce65">
            <text:p><text:s text:c="4"/>781</text:p>
          </table:table-cell>
          <table:table-cell office:value-type="float" office:value="4255.7552480000004" table:style-name="ce65">
            <text:p><text:s text:c="3"/>4 256</text:p>
          </table:table-cell>
          <table:table-cell office:value-type="float" office:value="363" table:style-name="ce65">
            <text:p><text:s text:c="4"/>363</text:p>
          </table:table-cell>
          <table:table-cell office:value-type="float" office:value="4206.4392459999999" table:style-name="ce65">
            <text:p><text:s text:c="3"/>4 206</text:p>
          </table:table-cell>
          <table:table-cell office:value-type="float" office:value="164" table:style-name="ce65">
            <text:p><text:s text:c="4"/>164</text:p>
          </table:table-cell>
          <table:table-cell office:value-type="float" office:value="3939.4603059999999" table:style-name="ce65">
            <text:p><text:s text:c="3"/>3 939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955.65" table:style-name="ce65">
            <text:p><text:s text:c="4"/>956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669.6" table:style-name="ce65">
            <text:p><text:s text:c="4"/>670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2848.0160000000001" table:style-name="ce65">
            <text:p><text:s text:c="3"/>2 848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7497.1895320000003" table:style-name="ce65">
            <text:p><text:s text:c="3"/>7 497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5353.60827999999" table:style-name="ce65">
            <text:p><text:s text:c="3"/>165 35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4920" table:style-name="ce65">
            <text:p><text:s text:c="3"/>114 920</text:p>
          </table:table-cell>
          <table:table-cell office:value-type="float" office:value="1341988.882517" table:style-name="ce65">
            <text:p><text:s text:c="2"/>1 341 989</text:p>
          </table:table-cell>
          <table:table-cell office:value-type="float" office:value="23204" table:style-name="ce65">
            <text:p><text:s text:c="3"/>23 204</text:p>
          </table:table-cell>
          <table:table-cell office:value-type="float" office:value="8372.9029229999996" table:style-name="ce65">
            <text:p><text:s text:c="3"/>8 373</text:p>
          </table:table-cell>
          <table:table-cell office:value-type="float" office:value="50502" table:style-name="ce65">
            <text:p><text:s text:c="3"/>50 502</text:p>
          </table:table-cell>
          <table:table-cell office:value-type="float" office:value="90472.130340000003" table:style-name="ce65">
            <text:p><text:s text:c="3"/>90 472</text:p>
          </table:table-cell>
          <table:table-cell office:value-type="float" office:value="20498" table:style-name="ce65">
            <text:p><text:s text:c="3"/>20 498</text:p>
          </table:table-cell>
          <table:table-cell office:value-type="float" office:value="113078.059138" table:style-name="ce65">
            <text:p><text:s text:c="3"/>113 078</text:p>
          </table:table-cell>
          <table:table-cell office:value-type="float" office:value="11097" table:style-name="ce65">
            <text:p><text:s text:c="3"/>11 097</text:p>
          </table:table-cell>
          <table:table-cell office:value-type="float" office:value="128536.675194" table:style-name="ce65">
            <text:p><text:s text:c="3"/>128 537</text:p>
          </table:table-cell>
          <table:table-cell office:value-type="float" office:value="4947" table:style-name="ce65">
            <text:p><text:s text:c="3"/>4 947</text:p>
          </table:table-cell>
          <table:table-cell office:value-type="float" office:value="117638.10605" table:style-name="ce65">
            <text:p><text:s text:c="3"/>117 638</text:p>
          </table:table-cell>
          <table:table-cell office:value-type="float" office:value="964" table:style-name="ce65">
            <text:p><text:s text:c="4"/>964</text:p>
          </table:table-cell>
          <table:table-cell office:value-type="float" office:value="31146.11319" table:style-name="ce65">
            <text:p><text:s text:c="3"/>31 146</text:p>
          </table:table-cell>
          <table:table-cell office:value-type="float" office:value="395" table:style-name="ce65">
            <text:p><text:s text:c="4"/>395</text:p>
          </table:table-cell>
          <table:table-cell office:value-type="float" office:value="16817.177994999998" table:style-name="ce65">
            <text:p><text:s text:c="3"/>16 817</text:p>
          </table:table-cell>
          <table:table-cell office:value-type="float" office:value="1505" table:style-name="ce65">
            <text:p><text:s text:c="3"/>1 505</text:p>
          </table:table-cell>
          <table:table-cell office:value-type="float" office:value="95009.956714" table:style-name="ce65">
            <text:p><text:s text:c="3"/>95 010</text:p>
          </table:table-cell>
          <table:table-cell office:value-type="float" office:value="1543" table:style-name="ce65">
            <text:p><text:s text:c="3"/>1 543</text:p>
          </table:table-cell>
          <table:table-cell office:value-type="float" office:value="269369.60386199999" table:style-name="ce65">
            <text:p><text:s text:c="3"/>269 370</text:p>
          </table:table-cell>
          <table:table-cell office:value-type="float" office:value="265" table:style-name="ce65">
            <text:p><text:s text:c="4"/>265</text:p>
          </table:table-cell>
          <table:table-cell office:value-type="float" office:value="471548.15711099998" table:style-name="ce65">
            <text:p><text:s text:c="3"/>471 54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7275" table:style-name="ce65">
            <text:p><text:s text:c="3"/>97 275</text:p>
          </table:table-cell>
          <table:table-cell office:value-type="float" office:value="1032878.308749" table:style-name="ce65">
            <text:p><text:s text:c="2"/>1 032 878</text:p>
          </table:table-cell>
          <table:table-cell office:value-type="float" office:value="21881" table:style-name="ce65">
            <text:p><text:s text:c="3"/>21 881</text:p>
          </table:table-cell>
          <table:table-cell office:value-type="float" office:value="8082.0419730000003" table:style-name="ce65">
            <text:p><text:s text:c="3"/>8 082</text:p>
          </table:table-cell>
          <table:table-cell office:value-type="float" office:value="38512" table:style-name="ce65">
            <text:p><text:s text:c="3"/>38 512</text:p>
          </table:table-cell>
          <table:table-cell office:value-type="float" office:value="64061.861187000002" table:style-name="ce65">
            <text:p><text:s text:c="3"/>64 062</text:p>
          </table:table-cell>
          <table:table-cell office:value-type="float" office:value="23770" table:style-name="ce65">
            <text:p><text:s text:c="3"/>23 770</text:p>
          </table:table-cell>
          <table:table-cell office:value-type="float" office:value="129236.172632" table:style-name="ce65">
            <text:p><text:s text:c="3"/>129 236</text:p>
          </table:table-cell>
          <table:table-cell office:value-type="float" office:value="7865" table:style-name="ce65">
            <text:p><text:s text:c="3"/>7 865</text:p>
          </table:table-cell>
          <table:table-cell office:value-type="float" office:value="92755.926865999994" table:style-name="ce65">
            <text:p><text:s text:c="3"/>92 756</text:p>
          </table:table-cell>
          <table:table-cell office:value-type="float" office:value="2938" table:style-name="ce65">
            <text:p><text:s text:c="3"/>2 938</text:p>
          </table:table-cell>
          <table:table-cell office:value-type="float" office:value="69107.376445000002" table:style-name="ce65">
            <text:p><text:s text:c="3"/>69 107</text:p>
          </table:table-cell>
          <table:table-cell office:value-type="float" office:value="533" table:style-name="ce65">
            <text:p><text:s text:c="4"/>533</text:p>
          </table:table-cell>
          <table:table-cell office:value-type="float" office:value="17352.797286000001" table:style-name="ce65">
            <text:p><text:s text:c="3"/>17 353</text:p>
          </table:table-cell>
          <table:table-cell office:value-type="float" office:value="279" table:style-name="ce65">
            <text:p><text:s text:c="4"/>279</text:p>
          </table:table-cell>
          <table:table-cell office:value-type="float" office:value="11903.761406" table:style-name="ce65">
            <text:p><text:s text:c="3"/>11 904</text:p>
          </table:table-cell>
          <table:table-cell office:value-type="float" office:value="814" table:style-name="ce65">
            <text:p><text:s text:c="4"/>814</text:p>
          </table:table-cell>
          <table:table-cell office:value-type="float" office:value="53334.221852000002" table:style-name="ce65">
            <text:p><text:s text:c="3"/>53 334</text:p>
          </table:table-cell>
          <table:table-cell office:value-type="float" office:value="549" table:style-name="ce65">
            <text:p><text:s text:c="4"/>549</text:p>
          </table:table-cell>
          <table:table-cell office:value-type="float" office:value="106512.863375" table:style-name="ce65">
            <text:p><text:s text:c="3"/>106 51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80531.28572699998" table:style-name="ce65">
            <text:p><text:s text:c="3"/>480 53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418" table:style-name="ce65">
            <text:p><text:s text:c="3"/>16 418</text:p>
          </table:table-cell>
          <table:table-cell office:value-type="float" office:value="1011442.172941" table:style-name="ce65">
            <text:p><text:s text:c="2"/>1 011 442</text:p>
          </table:table-cell>
          <table:table-cell office:value-type="float" office:value="1762" table:style-name="ce65">
            <text:p><text:s text:c="3"/>1 762</text:p>
          </table:table-cell>
          <table:table-cell office:value-type="float" office:value="585.09560799999997" table:style-name="ce65">
            <text:p><text:s text:c="4"/>585</text:p>
          </table:table-cell>
          <table:table-cell office:value-type="float" office:value="4012" table:style-name="ce65">
            <text:p><text:s text:c="3"/>4 012</text:p>
          </table:table-cell>
          <table:table-cell office:value-type="float" office:value="8542.6377460000003" table:style-name="ce65">
            <text:p><text:s text:c="3"/>8 543</text:p>
          </table:table-cell>
          <table:table-cell office:value-type="float" office:value="4335" table:style-name="ce65">
            <text:p><text:s text:c="3"/>4 335</text:p>
          </table:table-cell>
          <table:table-cell office:value-type="float" office:value="26088.485799999999" table:style-name="ce65">
            <text:p><text:s text:c="3"/>26 088</text:p>
          </table:table-cell>
          <table:table-cell office:value-type="float" office:value="2119" table:style-name="ce65">
            <text:p><text:s text:c="3"/>2 119</text:p>
          </table:table-cell>
          <table:table-cell office:value-type="float" office:value="25832.132491" table:style-name="ce65">
            <text:p><text:s text:c="3"/>25 832</text:p>
          </table:table-cell>
          <table:table-cell office:value-type="float" office:value="2159" table:style-name="ce65">
            <text:p><text:s text:c="3"/>2 159</text:p>
          </table:table-cell>
          <table:table-cell office:value-type="float" office:value="53748.371798" table:style-name="ce65">
            <text:p><text:s text:c="3"/>53 748</text:p>
          </table:table-cell>
          <table:table-cell office:value-type="float" office:value="733" table:style-name="ce65">
            <text:p><text:s text:c="4"/>733</text:p>
          </table:table-cell>
          <table:table-cell office:value-type="float" office:value="22701.828044999998" table:style-name="ce65">
            <text:p><text:s text:c="3"/>22 702</text:p>
          </table:table-cell>
          <table:table-cell office:value-type="float" office:value="106" table:style-name="ce65">
            <text:p><text:s text:c="4"/>106</text:p>
          </table:table-cell>
          <table:table-cell office:value-type="float" office:value="4589.1420900000003" table:style-name="ce65">
            <text:p><text:s text:c="3"/>4 589</text:p>
          </table:table-cell>
          <table:table-cell office:value-type="float" office:value="550" table:style-name="ce65">
            <text:p><text:s text:c="4"/>550</text:p>
          </table:table-cell>
          <table:table-cell office:value-type="float" office:value="32725.961974999998" table:style-name="ce65">
            <text:p><text:s text:c="3"/>32 726</text:p>
          </table:table-cell>
          <table:table-cell office:value-type="float" office:value="403" table:style-name="ce65">
            <text:p><text:s text:c="4"/>403</text:p>
          </table:table-cell>
          <table:table-cell office:value-type="float" office:value="79580.286993999995" table:style-name="ce65">
            <text:p><text:s text:c="3"/>79 580</text:p>
          </table:table-cell>
          <table:table-cell office:value-type="float" office:value="239" table:style-name="ce65">
            <text:p><text:s text:c="4"/>239</text:p>
          </table:table-cell>
          <table:table-cell office:value-type="float" office:value="757048.23039399995" table:style-name="ce65">
            <text:p><text:s text:c="3"/>757 04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442" table:style-name="ce65">
            <text:p><text:s text:c="3"/>7 442</text:p>
          </table:table-cell>
          <table:table-cell office:value-type="float" office:value="65505.849421999999" table:style-name="ce65">
            <text:p><text:s text:c="3"/>65 506</text:p>
          </table:table-cell>
          <table:table-cell office:value-type="float" office:value="2189" table:style-name="ce65">
            <text:p><text:s text:c="3"/>2 189</text:p>
          </table:table-cell>
          <table:table-cell office:value-type="float" office:value="747.33137699999997" table:style-name="ce65">
            <text:p><text:s text:c="4"/>747</text:p>
          </table:table-cell>
          <table:table-cell office:value-type="float" office:value="2657" table:style-name="ce65">
            <text:p><text:s text:c="3"/>2 657</text:p>
          </table:table-cell>
          <table:table-cell office:value-type="float" office:value="4875.8170520000003" table:style-name="ce65">
            <text:p><text:s text:c="3"/>4 876</text:p>
          </table:table-cell>
          <table:table-cell office:value-type="float" office:value="1415" table:style-name="ce65">
            <text:p><text:s text:c="3"/>1 415</text:p>
          </table:table-cell>
          <table:table-cell office:value-type="float" office:value="8094.0087860000003" table:style-name="ce65">
            <text:p><text:s text:c="3"/>8 094</text:p>
          </table:table-cell>
          <table:table-cell office:value-type="float" office:value="618" table:style-name="ce65">
            <text:p><text:s text:c="4"/>618</text:p>
          </table:table-cell>
          <table:table-cell office:value-type="float" office:value="7579.8375079999996" table:style-name="ce65">
            <text:p><text:s text:c="3"/>7 580</text:p>
          </table:table-cell>
          <table:table-cell office:value-type="float" office:value="304" table:style-name="ce65">
            <text:p><text:s text:c="4"/>304</text:p>
          </table:table-cell>
          <table:table-cell office:value-type="float" office:value="7318.9153930000002" table:style-name="ce65">
            <text:p><text:s text:c="3"/>7 319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412.7892199999999" table:style-name="ce65">
            <text:p><text:s text:c="3"/>1 413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1440.90003" table:style-name="ce65">
            <text:p><text:s text:c="3"/>1 441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5691.3808200000003" table:style-name="ce65">
            <text:p><text:s text:c="3"/>5 691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14879.488916" table:style-name="ce65">
            <text:p><text:s text:c="3"/>14 879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13465.38032" table:style-name="ce65">
            <text:p><text:s text:c="3"/>13 4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7030" table:style-name="ce65">
            <text:p><text:s text:c="3"/>27 030</text:p>
          </table:table-cell>
          <table:table-cell office:value-type="float" office:value="546976.23145099997" table:style-name="ce65">
            <text:p><text:s text:c="3"/>546 976</text:p>
          </table:table-cell>
          <table:table-cell office:value-type="float" office:value="8245" table:style-name="ce65">
            <text:p><text:s text:c="3"/>8 245</text:p>
          </table:table-cell>
          <table:table-cell office:value-type="float" office:value="2726.3461280000001" table:style-name="ce65">
            <text:p><text:s text:c="3"/>2 726</text:p>
          </table:table-cell>
          <table:table-cell office:value-type="float" office:value="10574" table:style-name="ce65">
            <text:p><text:s text:c="3"/>10 574</text:p>
          </table:table-cell>
          <table:table-cell office:value-type="float" office:value="17473.67009" table:style-name="ce65">
            <text:p><text:s text:c="3"/>17 474</text:p>
          </table:table-cell>
          <table:table-cell office:value-type="float" office:value="4225" table:style-name="ce65">
            <text:p><text:s text:c="3"/>4 225</text:p>
          </table:table-cell>
          <table:table-cell office:value-type="float" office:value="23621.887997999998" table:style-name="ce65">
            <text:p><text:s text:c="3"/>23 622</text:p>
          </table:table-cell>
          <table:table-cell office:value-type="float" office:value="2022" table:style-name="ce65">
            <text:p><text:s text:c="3"/>2 022</text:p>
          </table:table-cell>
          <table:table-cell office:value-type="float" office:value="23715.625528" table:style-name="ce65">
            <text:p><text:s text:c="3"/>23 716</text:p>
          </table:table-cell>
          <table:table-cell office:value-type="float" office:value="763" table:style-name="ce65">
            <text:p><text:s text:c="4"/>763</text:p>
          </table:table-cell>
          <table:table-cell office:value-type="float" office:value="17988.366617" table:style-name="ce65">
            <text:p><text:s text:c="3"/>17 988</text:p>
          </table:table-cell>
          <table:table-cell office:value-type="float" office:value="221" table:style-name="ce65">
            <text:p><text:s text:c="4"/>221</text:p>
          </table:table-cell>
          <table:table-cell office:value-type="float" office:value="7159.4209199999996" table:style-name="ce65">
            <text:p><text:s text:c="3"/>7 159</text:p>
          </table:table-cell>
          <table:table-cell office:value-type="float" office:value="106" table:style-name="ce65">
            <text:p><text:s text:c="4"/>106</text:p>
          </table:table-cell>
          <table:table-cell office:value-type="float" office:value="4626.2347609999997" table:style-name="ce65">
            <text:p><text:s text:c="3"/>4 626</text:p>
          </table:table-cell>
          <table:table-cell office:value-type="float" office:value="408" table:style-name="ce65">
            <text:p><text:s text:c="4"/>408</text:p>
          </table:table-cell>
          <table:table-cell office:value-type="float" office:value="26094.867242" table:style-name="ce65">
            <text:p><text:s text:c="3"/>26 095</text:p>
          </table:table-cell>
          <table:table-cell office:value-type="float" office:value="349" table:style-name="ce65">
            <text:p><text:s text:c="4"/>349</text:p>
          </table:table-cell>
          <table:table-cell office:value-type="float" office:value="71126.637906000004" table:style-name="ce65">
            <text:p><text:s text:c="3"/>71 127</text:p>
          </table:table-cell>
          <table:table-cell office:value-type="float" office:value="117" table:style-name="ce65">
            <text:p><text:s text:c="4"/>117</text:p>
          </table:table-cell>
          <table:table-cell office:value-type="float" office:value="352443.17426100001" table:style-name="ce65">
            <text:p><text:s text:c="3"/>352 44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5140" table:style-name="ce65">
            <text:p><text:s text:c="3"/>55 140</text:p>
          </table:table-cell>
          <table:table-cell office:value-type="float" office:value="8776030.2530129999" table:style-name="ce65">
            <text:p><text:s text:c="2"/>8 776 030</text:p>
          </table:table-cell>
          <table:table-cell office:value-type="float" office:value="10602" table:style-name="ce65">
            <text:p><text:s text:c="3"/>10 602</text:p>
          </table:table-cell>
          <table:table-cell office:value-type="float" office:value="3400.2525030000002" table:style-name="ce65">
            <text:p><text:s text:c="3"/>3 400</text:p>
          </table:table-cell>
          <table:table-cell office:value-type="float" office:value="14203" table:style-name="ce65">
            <text:p><text:s text:c="3"/>14 203</text:p>
          </table:table-cell>
          <table:table-cell office:value-type="float" office:value="25427.370567000002" table:style-name="ce65">
            <text:p><text:s text:c="3"/>25 427</text:p>
          </table:table-cell>
          <table:table-cell office:value-type="float" office:value="7778" table:style-name="ce65">
            <text:p><text:s text:c="3"/>7 778</text:p>
          </table:table-cell>
          <table:table-cell office:value-type="float" office:value="46509.594506000001" table:style-name="ce65">
            <text:p><text:s text:c="3"/>46 510</text:p>
          </table:table-cell>
          <table:table-cell office:value-type="float" office:value="7419" table:style-name="ce65">
            <text:p><text:s text:c="3"/>7 419</text:p>
          </table:table-cell>
          <table:table-cell office:value-type="float" office:value="93270.202535000004" table:style-name="ce65">
            <text:p><text:s text:c="3"/>93 270</text:p>
          </table:table-cell>
          <table:table-cell office:value-type="float" office:value="6249" table:style-name="ce65">
            <text:p><text:s text:c="3"/>6 249</text:p>
          </table:table-cell>
          <table:table-cell office:value-type="float" office:value="154706.76444999999" table:style-name="ce65">
            <text:p><text:s text:c="3"/>154 707</text:p>
          </table:table-cell>
          <table:table-cell office:value-type="float" office:value="894" table:style-name="ce65">
            <text:p><text:s text:c="4"/>894</text:p>
          </table:table-cell>
          <table:table-cell office:value-type="float" office:value="29789.35312" table:style-name="ce65">
            <text:p><text:s text:c="3"/>29 789</text:p>
          </table:table-cell>
          <table:table-cell office:value-type="float" office:value="705" table:style-name="ce65">
            <text:p><text:s text:c="4"/>705</text:p>
          </table:table-cell>
          <table:table-cell office:value-type="float" office:value="30990.950562000002" table:style-name="ce65">
            <text:p><text:s text:c="3"/>30 991</text:p>
          </table:table-cell>
          <table:table-cell office:value-type="float" office:value="2834" table:style-name="ce65">
            <text:p><text:s text:c="3"/>2 834</text:p>
          </table:table-cell>
          <table:table-cell office:value-type="float" office:value="189900.50481400001" table:style-name="ce65">
            <text:p><text:s text:c="3"/>189 901</text:p>
          </table:table-cell>
          <table:table-cell office:value-type="float" office:value="3334" table:style-name="ce65">
            <text:p><text:s text:c="3"/>3 334</text:p>
          </table:table-cell>
          <table:table-cell office:value-type="float" office:value="694780.41188100004" table:style-name="ce65">
            <text:p><text:s text:c="3"/>694 780</text:p>
          </table:table-cell>
          <table:table-cell office:value-type="float" office:value="1122" table:style-name="ce65">
            <text:p><text:s text:c="3"/>1 122</text:p>
          </table:table-cell>
          <table:table-cell office:value-type="float" office:value="7507254.8480749996" table:style-name="ce65">
            <text:p><text:s text:c="2"/>7 507 25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8458" table:style-name="ce65">
            <text:p><text:s text:c="3"/>38 458</text:p>
          </table:table-cell>
          <table:table-cell office:value-type="float" office:value="1455545.1489190001" table:style-name="ce65">
            <text:p><text:s text:c="2"/>1 455 545</text:p>
          </table:table-cell>
          <table:table-cell office:value-type="float" office:value="5573" table:style-name="ce65">
            <text:p><text:s text:c="3"/>5 573</text:p>
          </table:table-cell>
          <table:table-cell office:value-type="float" office:value="2092.9614459999998" table:style-name="ce65">
            <text:p><text:s text:c="3"/>2 093</text:p>
          </table:table-cell>
          <table:table-cell office:value-type="float" office:value="10160" table:style-name="ce65">
            <text:p><text:s text:c="3"/>10 160</text:p>
          </table:table-cell>
          <table:table-cell office:value-type="float" office:value="18115.099925999999" table:style-name="ce65">
            <text:p><text:s text:c="3"/>18 115</text:p>
          </table:table-cell>
          <table:table-cell office:value-type="float" office:value="5496" table:style-name="ce65">
            <text:p><text:s text:c="3"/>5 496</text:p>
          </table:table-cell>
          <table:table-cell office:value-type="float" office:value="31745.562993" table:style-name="ce65">
            <text:p><text:s text:c="3"/>31 746</text:p>
          </table:table-cell>
          <table:table-cell office:value-type="float" office:value="6372" table:style-name="ce65">
            <text:p><text:s text:c="3"/>6 372</text:p>
          </table:table-cell>
          <table:table-cell office:value-type="float" office:value="77576.623279000007" table:style-name="ce65">
            <text:p><text:s text:c="3"/>77 577</text:p>
          </table:table-cell>
          <table:table-cell office:value-type="float" office:value="5281" table:style-name="ce65">
            <text:p><text:s text:c="3"/>5 281</text:p>
          </table:table-cell>
          <table:table-cell office:value-type="float" office:value="127451.98053299999" table:style-name="ce65">
            <text:p><text:s text:c="3"/>127 452</text:p>
          </table:table-cell>
          <table:table-cell office:value-type="float" office:value="1062" table:style-name="ce65">
            <text:p><text:s text:c="3"/>1 062</text:p>
          </table:table-cell>
          <table:table-cell office:value-type="float" office:value="34500.794328999997" table:style-name="ce65">
            <text:p><text:s text:c="3"/>34 501</text:p>
          </table:table-cell>
          <table:table-cell office:value-type="float" office:value="389" table:style-name="ce65">
            <text:p><text:s text:c="4"/>389</text:p>
          </table:table-cell>
          <table:table-cell office:value-type="float" office:value="16692.151031000001" table:style-name="ce65">
            <text:p><text:s text:c="3"/>16 692</text:p>
          </table:table-cell>
          <table:table-cell office:value-type="float" office:value="1924" table:style-name="ce65">
            <text:p><text:s text:c="3"/>1 924</text:p>
          </table:table-cell>
          <table:table-cell office:value-type="float" office:value="123029.995847" table:style-name="ce65">
            <text:p><text:s text:c="3"/>123 030</text:p>
          </table:table-cell>
          <table:table-cell office:value-type="float" office:value="1778" table:style-name="ce65">
            <text:p><text:s text:c="3"/>1 778</text:p>
          </table:table-cell>
          <table:table-cell office:value-type="float" office:value="345508.50790700002" table:style-name="ce65">
            <text:p><text:s text:c="3"/>345 509</text:p>
          </table:table-cell>
          <table:table-cell office:value-type="float" office:value="423" table:style-name="ce65">
            <text:p><text:s text:c="4"/>423</text:p>
          </table:table-cell>
          <table:table-cell office:value-type="float" office:value="678831.47162800003" table:style-name="ce65">
            <text:p><text:s text:c="3"/>678 83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5093" table:style-name="ce65">
            <text:p><text:s text:c="3"/>95 093</text:p>
          </table:table-cell>
          <table:table-cell office:value-type="float" office:value="1189131.087569" table:style-name="ce65">
            <text:p><text:s text:c="2"/>1 189 131</text:p>
          </table:table-cell>
          <table:table-cell office:value-type="float" office:value="30507" table:style-name="ce65">
            <text:p><text:s text:c="3"/>30 507</text:p>
          </table:table-cell>
          <table:table-cell office:value-type="float" office:value="10183.778850000001" table:style-name="ce65">
            <text:p><text:s text:c="3"/>10 184</text:p>
          </table:table-cell>
          <table:table-cell office:value-type="float" office:value="38626" table:style-name="ce65">
            <text:p><text:s text:c="3"/>38 626</text:p>
          </table:table-cell>
          <table:table-cell office:value-type="float" office:value="63886.746642999999" table:style-name="ce65">
            <text:p><text:s text:c="3"/>63 887</text:p>
          </table:table-cell>
          <table:table-cell office:value-type="float" office:value="12882" table:style-name="ce65">
            <text:p><text:s text:c="3"/>12 882</text:p>
          </table:table-cell>
          <table:table-cell office:value-type="float" office:value="72504.476406999995" table:style-name="ce65">
            <text:p><text:s text:c="3"/>72 504</text:p>
          </table:table-cell>
          <table:table-cell office:value-type="float" office:value="6345" table:style-name="ce65">
            <text:p><text:s text:c="3"/>6 345</text:p>
          </table:table-cell>
          <table:table-cell office:value-type="float" office:value="74672.618702000007" table:style-name="ce65">
            <text:p><text:s text:c="3"/>74 673</text:p>
          </table:table-cell>
          <table:table-cell office:value-type="float" office:value="2982" table:style-name="ce65">
            <text:p><text:s text:c="3"/>2 982</text:p>
          </table:table-cell>
          <table:table-cell office:value-type="float" office:value="71266.994395999995" table:style-name="ce65">
            <text:p><text:s text:c="3"/>71 267</text:p>
          </table:table-cell>
          <table:table-cell office:value-type="float" office:value="807" table:style-name="ce65">
            <text:p><text:s text:c="4"/>807</text:p>
          </table:table-cell>
          <table:table-cell office:value-type="float" office:value="25998.637599999998" table:style-name="ce65">
            <text:p><text:s text:c="3"/>25 999</text:p>
          </table:table-cell>
          <table:table-cell office:value-type="float" office:value="300" table:style-name="ce65">
            <text:p><text:s text:c="4"/>300</text:p>
          </table:table-cell>
          <table:table-cell office:value-type="float" office:value="12867.552701000001" table:style-name="ce65">
            <text:p><text:s text:c="3"/>12 868</text:p>
          </table:table-cell>
          <table:table-cell office:value-type="float" office:value="1182" table:style-name="ce65">
            <text:p><text:s text:c="3"/>1 182</text:p>
          </table:table-cell>
          <table:table-cell office:value-type="float" office:value="77110.283630999998" table:style-name="ce65">
            <text:p><text:s text:c="3"/>77 110</text:p>
          </table:table-cell>
          <table:table-cell office:value-type="float" office:value="1128" table:style-name="ce65">
            <text:p><text:s text:c="3"/>1 128</text:p>
          </table:table-cell>
          <table:table-cell office:value-type="float" office:value="228759.02996499999" table:style-name="ce65">
            <text:p><text:s text:c="3"/>228 759</text:p>
          </table:table-cell>
          <table:table-cell office:value-type="float" office:value="334" table:style-name="ce65">
            <text:p><text:s text:c="4"/>334</text:p>
          </table:table-cell>
          <table:table-cell office:value-type="float" office:value="551880.968674" table:style-name="ce65">
            <text:p><text:s text:c="3"/>551 88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388" table:style-name="ce65">
            <text:p><text:s text:c="3"/>22 388</text:p>
          </table:table-cell>
          <table:table-cell office:value-type="float" office:value="361137.76868799998" table:style-name="ce65">
            <text:p><text:s text:c="3"/>361 138</text:p>
          </table:table-cell>
          <table:table-cell office:value-type="float" office:value="4954" table:style-name="ce65">
            <text:p><text:s text:c="3"/>4 954</text:p>
          </table:table-cell>
          <table:table-cell office:value-type="float" office:value="1691.668938" table:style-name="ce65">
            <text:p><text:s text:c="3"/>1 692</text:p>
          </table:table-cell>
          <table:table-cell office:value-type="float" office:value="7441" table:style-name="ce65">
            <text:p><text:s text:c="3"/>7 441</text:p>
          </table:table-cell>
          <table:table-cell office:value-type="float" office:value="13582.889163" table:style-name="ce65">
            <text:p><text:s text:c="3"/>13 583</text:p>
          </table:table-cell>
          <table:table-cell office:value-type="float" office:value="5948" table:style-name="ce65">
            <text:p><text:s text:c="3"/>5 948</text:p>
          </table:table-cell>
          <table:table-cell office:value-type="float" office:value="34463.891024999997" table:style-name="ce65">
            <text:p><text:s text:c="3"/>34 464</text:p>
          </table:table-cell>
          <table:table-cell office:value-type="float" office:value="2014" table:style-name="ce65">
            <text:p><text:s text:c="3"/>2 014</text:p>
          </table:table-cell>
          <table:table-cell office:value-type="float" office:value="23315.117427000001" table:style-name="ce65">
            <text:p><text:s text:c="3"/>23 315</text:p>
          </table:table-cell>
          <table:table-cell office:value-type="float" office:value="640" table:style-name="ce65">
            <text:p><text:s text:c="4"/>640</text:p>
          </table:table-cell>
          <table:table-cell office:value-type="float" office:value="15223.035513999999" table:style-name="ce65">
            <text:p><text:s text:c="3"/>15 223</text:p>
          </table:table-cell>
          <table:table-cell office:value-type="float" office:value="216" table:style-name="ce65">
            <text:p><text:s text:c="4"/>216</text:p>
          </table:table-cell>
          <table:table-cell office:value-type="float" office:value="6966.994608" table:style-name="ce65">
            <text:p><text:s text:c="3"/>6 967</text:p>
          </table:table-cell>
          <table:table-cell office:value-type="float" office:value="630" table:style-name="ce65">
            <text:p><text:s text:c="4"/>630</text:p>
          </table:table-cell>
          <table:table-cell office:value-type="float" office:value="25420.179339999999" table:style-name="ce65">
            <text:p><text:s text:c="3"/>25 420</text:p>
          </table:table-cell>
          <table:table-cell office:value-type="float" office:value="256" table:style-name="ce65">
            <text:p><text:s text:c="4"/>256</text:p>
          </table:table-cell>
          <table:table-cell office:value-type="float" office:value="15993.815640000001" table:style-name="ce65">
            <text:p><text:s text:c="3"/>15 994</text:p>
          </table:table-cell>
          <table:table-cell office:value-type="float" office:value="229" table:style-name="ce65">
            <text:p><text:s text:c="4"/>229</text:p>
          </table:table-cell>
          <table:table-cell office:value-type="float" office:value="41805.918082999997" table:style-name="ce65">
            <text:p><text:s text:c="3"/>41 806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182674.25894999999" table:style-name="ce65">
            <text:p><text:s text:c="3"/>182 67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30" table:style-name="ce65">
            <text:p><text:s text:c="4"/>430</text:p>
          </table:table-cell>
          <table:table-cell office:value-type="float" office:value="2740.0979219999999" table:style-name="ce65">
            <text:p><text:s text:c="3"/>2 740</text:p>
          </table:table-cell>
          <table:table-cell office:value-type="float" office:value="178" table:style-name="ce65">
            <text:p><text:s text:c="4"/>178</text:p>
          </table:table-cell>
          <table:table-cell office:value-type="float" office:value="54.002665999999998" table:style-name="ce65">
            <text:p><text:s text:c="4"/>54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293.33523000000002" table:style-name="ce65">
            <text:p><text:s text:c="4"/>293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327.42" table:style-name="ce65">
            <text:p><text:s text:c="4"/>327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256.63400000000001" table:style-name="ce65">
            <text:p><text:s text:c="4"/>257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298.3" table:style-name="ce65">
            <text:p><text:s text:c="4"/>298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32.406025999999997" table:style-name="ce65">
            <text:p><text:s text:c="4"/>3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6" table:style-name="ce65">
            <text:p><text:s text:c="4"/>56</text:p>
          </table:table-cell>
          <table:table-cell office:value-type="float" office:value="262.75" table:style-name="ce65">
            <text:p><text:s text:c="4"/>263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.45" table:style-name="ce65">
            <text:p><text:s text:c="4"/>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45.3" table:style-name="ce65">
            <text:p><text:s text:c="4"/>45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154" table:style-name="ce65">
            <text:p><text:s text:c="3"/>3 154</text:p>
          </table:table-cell>
          <table:table-cell office:value-type="float" office:value="79045.539038000003" table:style-name="ce65">
            <text:p><text:s text:c="3"/>79 046</text:p>
          </table:table-cell>
          <table:table-cell office:value-type="float" office:value="1070" table:style-name="ce65">
            <text:p><text:s text:c="3"/>1 070</text:p>
          </table:table-cell>
          <table:table-cell office:value-type="float" office:value="337.73494799999997" table:style-name="ce65">
            <text:p><text:s text:c="4"/>338</text:p>
          </table:table-cell>
          <table:table-cell office:value-type="float" office:value="1083" table:style-name="ce65">
            <text:p><text:s text:c="3"/>1 083</text:p>
          </table:table-cell>
          <table:table-cell office:value-type="float" office:value="1883.2771419999999" table:style-name="ce65">
            <text:p><text:s text:c="3"/>1 883</text:p>
          </table:table-cell>
          <table:table-cell office:value-type="float" office:value="417" table:style-name="ce65">
            <text:p><text:s text:c="4"/>417</text:p>
          </table:table-cell>
          <table:table-cell office:value-type="float" office:value="2377.8837050000002" table:style-name="ce65">
            <text:p><text:s text:c="3"/>2 378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3049.4539530000002" table:style-name="ce65">
            <text:p><text:s text:c="3"/>3 049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3257.34762" table:style-name="ce65">
            <text:p><text:s text:c="3"/>3 257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972.13315" table:style-name="ce65">
            <text:p><text:s text:c="4"/>972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843.20500000000004" table:style-name="ce65">
            <text:p><text:s text:c="4"/>843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4192.2475800000002" table:style-name="ce65">
            <text:p><text:s text:c="3"/>4 192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13780.13833" table:style-name="ce65">
            <text:p><text:s text:c="3"/>13 780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48352.117610000001" table:style-name="ce65">
            <text:p><text:s text:c="3"/>48 35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799" table:style-name="ce65">
            <text:p><text:s text:c="3"/>13 799</text:p>
          </table:table-cell>
          <table:table-cell office:value-type="float" office:value="147418.16341800001" table:style-name="ce65">
            <text:p><text:s text:c="3"/>147 418</text:p>
          </table:table-cell>
          <table:table-cell office:value-type="float" office:value="4079" table:style-name="ce65">
            <text:p><text:s text:c="3"/>4 079</text:p>
          </table:table-cell>
          <table:table-cell office:value-type="float" office:value="1503.5989870000001" table:style-name="ce65">
            <text:p><text:s text:c="3"/>1 504</text:p>
          </table:table-cell>
          <table:table-cell office:value-type="float" office:value="5468" table:style-name="ce65">
            <text:p><text:s text:c="3"/>5 468</text:p>
          </table:table-cell>
          <table:table-cell office:value-type="float" office:value="9008.6465989999997" table:style-name="ce65">
            <text:p><text:s text:c="3"/>9 009</text:p>
          </table:table-cell>
          <table:table-cell office:value-type="float" office:value="2235" table:style-name="ce65">
            <text:p><text:s text:c="3"/>2 235</text:p>
          </table:table-cell>
          <table:table-cell office:value-type="float" office:value="12537.201375000001" table:style-name="ce65">
            <text:p><text:s text:c="3"/>12 537</text:p>
          </table:table-cell>
          <table:table-cell office:value-type="float" office:value="1167" table:style-name="ce65">
            <text:p><text:s text:c="3"/>1 167</text:p>
          </table:table-cell>
          <table:table-cell office:value-type="float" office:value="13697.667063999999" table:style-name="ce65">
            <text:p><text:s text:c="3"/>13 698</text:p>
          </table:table-cell>
          <table:table-cell office:value-type="float" office:value="418" table:style-name="ce65">
            <text:p><text:s text:c="4"/>418</text:p>
          </table:table-cell>
          <table:table-cell office:value-type="float" office:value="9902.9585260000003" table:style-name="ce65">
            <text:p><text:s text:c="3"/>9 903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810.7808199999999" table:style-name="ce65">
            <text:p><text:s text:c="3"/>2 811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1923.7796800000001" table:style-name="ce65">
            <text:p><text:s text:c="3"/>1 924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8596.3268910000006" table:style-name="ce65">
            <text:p><text:s text:c="3"/>8 596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24202.219796000001" table:style-name="ce65">
            <text:p><text:s text:c="3"/>24 202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63234.983679999998" table:style-name="ce65">
            <text:p><text:s text:c="3"/>63 23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622" table:style-name="ce65">
            <text:p><text:s text:c="3"/>20 622</text:p>
          </table:table-cell>
          <table:table-cell office:value-type="float" office:value="188061.61247600001" table:style-name="ce65">
            <text:p><text:s text:c="3"/>188 062</text:p>
          </table:table-cell>
          <table:table-cell office:value-type="float" office:value="5099" table:style-name="ce65">
            <text:p><text:s text:c="3"/>5 099</text:p>
          </table:table-cell>
          <table:table-cell office:value-type="float" office:value="1829.4106159999999" table:style-name="ce65">
            <text:p><text:s text:c="3"/>1 829</text:p>
          </table:table-cell>
          <table:table-cell office:value-type="float" office:value="9100" table:style-name="ce65">
            <text:p><text:s text:c="3"/>9 100</text:p>
          </table:table-cell>
          <table:table-cell office:value-type="float" office:value="14605.990287000001" table:style-name="ce65">
            <text:p><text:s text:c="3"/>14 606</text:p>
          </table:table-cell>
          <table:table-cell office:value-type="float" office:value="3498" table:style-name="ce65">
            <text:p><text:s text:c="3"/>3 498</text:p>
          </table:table-cell>
          <table:table-cell office:value-type="float" office:value="19225.605500000001" table:style-name="ce65">
            <text:p><text:s text:c="3"/>19 226</text:p>
          </table:table-cell>
          <table:table-cell office:value-type="float" office:value="1510" table:style-name="ce65">
            <text:p><text:s text:c="3"/>1 510</text:p>
          </table:table-cell>
          <table:table-cell office:value-type="float" office:value="17984.630109999998" table:style-name="ce65">
            <text:p><text:s text:c="3"/>17 985</text:p>
          </table:table-cell>
          <table:table-cell office:value-type="float" office:value="677" table:style-name="ce65">
            <text:p><text:s text:c="4"/>677</text:p>
          </table:table-cell>
          <table:table-cell office:value-type="float" office:value="16223.083705999999" table:style-name="ce65">
            <text:p><text:s text:c="3"/>16 223</text:p>
          </table:table-cell>
          <table:table-cell office:value-type="float" office:value="152" table:style-name="ce65">
            <text:p><text:s text:c="4"/>152</text:p>
          </table:table-cell>
          <table:table-cell office:value-type="float" office:value="4954.4241679999996" table:style-name="ce65">
            <text:p><text:s text:c="3"/>4 954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2732.5293999999999" table:style-name="ce65">
            <text:p><text:s text:c="3"/>2 733</text:p>
          </table:table-cell>
          <table:table-cell office:value-type="float" office:value="272" table:style-name="ce65">
            <text:p><text:s text:c="4"/>272</text:p>
          </table:table-cell>
          <table:table-cell office:value-type="float" office:value="17944.087489000001" table:style-name="ce65">
            <text:p><text:s text:c="3"/>17 944</text:p>
          </table:table-cell>
          <table:table-cell office:value-type="float" office:value="208" table:style-name="ce65">
            <text:p><text:s text:c="4"/>208</text:p>
          </table:table-cell>
          <table:table-cell office:value-type="float" office:value="39247.70175" table:style-name="ce65">
            <text:p><text:s text:c="3"/>39 248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53314.149449999997" table:style-name="ce65">
            <text:p><text:s text:c="3"/>53 314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1年06月20日編製" table:formula="msoxl:='2491-00-01'!V34" table:style-name="ce25">
            <text:p>中華民國111年06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3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4" table:default-cell-style-name="ce76"/>
        <table:table-column table:style-name="co30" table:default-cell-style-name="ce76"/>
        <table:table-column table:style-name="co18" table:default-cell-style-name="ce76"/>
        <table:table-column table:style-name="co31" table:default-cell-style-name="ce76"/>
        <table:table-column table:style-name="co12" table:default-cell-style-name="ce76"/>
        <table:table-column table:style-name="co18" table:default-cell-style-name="ce76"/>
        <table:table-column table:style-name="co12" table:default-cell-style-name="ce76"/>
        <table:table-column table:style-name="co18" table:number-columns-repeated="4" table:default-cell-style-name="ce76"/>
        <table:table-column table:style-name="co4" table:default-cell-style-name="ce76"/>
        <table:table-column table:style-name="co32" table:default-cell-style-name="ce76"/>
        <table:table-column table:style-name="co5" table:default-cell-style-name="ce76"/>
        <table:table-column table:style-name="co32" table:default-cell-style-name="ce76"/>
        <table:table-column table:style-name="co11" table:default-cell-style-name="ce76"/>
        <table:table-column table:style-name="co4" table:default-cell-style-name="ce76"/>
        <table:table-column table:style-name="co33" table:default-cell-style-name="ce76"/>
        <table:table-column table:style-name="co29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39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1年05月底" table:formula="msoxl:='2491-00-01'!H5" table:number-columns-spanned="7" table:number-rows-spanned="1" table:style-name="ce234">
            <text:p>中華民國111年05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1">
            <text:p>縣 市 別</text:p>
          </table:table-cell>
          <table:covered-table-cell/>
          <table:table-cell office:value-type="string" table:number-columns-spanned="2" table:number-rows-spanned="2" table:style-name="ce241">
            <text:p>總　　　　計</text:p>
          </table:table-cell>
          <table:covered-table-cell/>
          <table:table-cell office:value-type="string" table:number-columns-spanned="2" table:number-rows-spanned="2" table:style-name="ce241">
            <text:p>無　限　公　司</text:p>
          </table:table-cell>
          <table:covered-table-cell/>
          <table:table-cell office:value-type="string" table:number-columns-spanned="2" table:number-rows-spanned="2" table:style-name="ce241">
            <text:p>兩　合　公　司</text:p>
          </table:table-cell>
          <table:covered-table-cell/>
          <table:table-cell office:value-type="string" table:number-columns-spanned="2" table:number-rows-spanned="2" table:style-name="ce241">
            <text:p>有　限　公　司</text:p>
          </table:table-cell>
          <table:covered-table-cell/>
          <table:table-cell office:value-type="string" table:number-columns-spanned="2" table:number-rows-spanned="2" table:style-name="ce241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4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744456" table:style-name="ce92">
            <text:p><text:s text:c="3"/>744 456</text:p>
          </table:table-cell>
          <table:table-cell office:value-type="float" office:value="26781784.303094" table:style-name="ce92">
            <text:p><text:s text:c="2"/>26 781 78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8703" table:style-name="ce92">
            <text:p><text:s text:c="3"/>558 703</text:p>
          </table:table-cell>
          <table:table-cell office:value-type="float" office:value="2901514.705017" table:style-name="ce92">
            <text:p><text:s text:c="2"/>2 901 515</text:p>
          </table:table-cell>
          <table:table-cell office:value-type="float" office:value="180051" table:style-name="ce92">
            <text:p><text:s text:c="3"/>180 051</text:p>
          </table:table-cell>
          <table:table-cell office:value-type="float" office:value="23651703.589715999" table:style-name="ce92">
            <text:p><text:s text:c="2"/>23 651 704</text:p>
          </table:table-cell>
          <table:table-cell office:value-type="float" office:value="5646" table:style-name="ce92">
            <text:p><text:s text:c="3"/>5 646</text:p>
          </table:table-cell>
          <table:table-cell office:value-type="float" office:value="222197.02128099999" table:style-name="ce92">
            <text:p><text:s text:c="3"/>222 197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37" table:style-name="ce92">
            <text:p><text:s text:c="3"/>4 937</text:p>
          </table:table-cell>
          <table:table-cell office:value-type="float" office:value="111" table:style-name="ce92">
            <text:p><text:s text:c="4"/>11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742798" table:style-name="ce92">
            <text:p><text:s text:c="3"/>742 798</text:p>
          </table:table-cell>
          <table:table-cell office:value-type="float" office:value="26755623.291866001" table:style-name="ce92">
            <text:p><text:s text:c="2"/>26 755 62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7426" table:style-name="ce92">
            <text:p><text:s text:c="3"/>557 426</text:p>
          </table:table-cell>
          <table:table-cell office:value-type="float" office:value="2894285.7891389998" table:style-name="ce92">
            <text:p><text:s text:c="2"/>2 894 286</text:p>
          </table:table-cell>
          <table:table-cell office:value-type="float" office:value="179670" table:style-name="ce92">
            <text:p><text:s text:c="3"/>179 670</text:p>
          </table:table-cell>
          <table:table-cell office:value-type="float" office:value="23632771.494366001" table:style-name="ce92">
            <text:p><text:s text:c="2"/>23 632 771</text:p>
          </table:table-cell>
          <table:table-cell office:value-type="float" office:value="5646" table:style-name="ce92">
            <text:p><text:s text:c="3"/>5 646</text:p>
          </table:table-cell>
          <table:table-cell office:value-type="float" office:value="222197.02128099999" table:style-name="ce92">
            <text:p><text:s text:c="3"/>222 197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37" table:style-name="ce92">
            <text:p><text:s text:c="3"/>4 937</text:p>
          </table:table-cell>
          <table:table-cell office:value-type="float" office:value="111" table:style-name="ce92">
            <text:p><text:s text:c="4"/>11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143948" table:style-name="ce92">
            <text:p><text:s text:c="3"/>143 948</text:p>
          </table:table-cell>
          <table:table-cell office:value-type="float" office:value="2562059.0492449999" table:style-name="ce92">
            <text:p><text:s text:c="2"/>2 562 05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3771" table:style-name="ce92">
            <text:p><text:s text:c="3"/>113 771</text:p>
          </table:table-cell>
          <table:table-cell office:value-type="float" office:value="506401.462382" table:style-name="ce92">
            <text:p><text:s text:c="3"/>506 401</text:p>
          </table:table-cell>
          <table:table-cell office:value-type="float" office:value="29535" table:style-name="ce92">
            <text:p><text:s text:c="3"/>29 535</text:p>
          </table:table-cell>
          <table:table-cell office:value-type="float" office:value="2036513.835617" table:style-name="ce92">
            <text:p><text:s text:c="2"/>2 036 514</text:p>
          </table:table-cell>
          <table:table-cell office:value-type="float" office:value="636" table:style-name="ce92">
            <text:p><text:s text:c="4"/>636</text:p>
          </table:table-cell>
          <table:table-cell office:value-type="float" office:value="19110.501246" table:style-name="ce92">
            <text:p><text:s text:c="3"/>19 11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418" table:style-name="ce92">
            <text:p><text:s text:c="4"/>418</text:p>
          </table:table-cell>
          <table:table-cell office:value-type="float" office:value="28" table:style-name="ce92">
            <text:p><text:s text:c="4"/>2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76176" table:style-name="ce92">
            <text:p><text:s text:c="3"/>176 176</text:p>
          </table:table-cell>
          <table:table-cell office:value-type="float" office:value="13803844.174008001" table:style-name="ce92">
            <text:p><text:s text:c="2"/>13 803 84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5355" table:style-name="ce92">
            <text:p><text:s text:c="3"/>115 355</text:p>
          </table:table-cell>
          <table:table-cell office:value-type="float" office:value="811511.83667400002" table:style-name="ce92">
            <text:p><text:s text:c="3"/>811 512</text:p>
          </table:table-cell>
          <table:table-cell office:value-type="float" office:value="57048" table:style-name="ce92">
            <text:p><text:s text:c="3"/>57 048</text:p>
          </table:table-cell>
          <table:table-cell office:value-type="float" office:value="12820253.073704001" table:style-name="ce92">
            <text:p><text:s text:c="2"/>12 820 253</text:p>
          </table:table-cell>
          <table:table-cell office:value-type="float" office:value="3739" table:style-name="ce92">
            <text:p><text:s text:c="3"/>3 739</text:p>
          </table:table-cell>
          <table:table-cell office:value-type="float" office:value="165947.78375" table:style-name="ce92">
            <text:p><text:s text:c="3"/>165 948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6065.3798800000004" table:style-name="ce92">
            <text:p><text:s text:c="3"/>6 065</text:p>
          </table:table-cell>
          <table:table-cell office:value-type="float" office:value="3172" table:style-name="ce92">
            <text:p><text:s text:c="3"/>3 172</text:p>
          </table:table-cell>
          <table:table-cell office:value-type="float" office:value="40" table:style-name="ce92">
            <text:p><text:s text:c="4"/>40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67021" table:style-name="ce92">
            <text:p><text:s text:c="3"/>67 021</text:p>
          </table:table-cell>
          <table:table-cell office:value-type="float" office:value="1661338.379868" table:style-name="ce92">
            <text:p><text:s text:c="2"/>1 661 3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224" table:style-name="ce92">
            <text:p><text:s text:c="3"/>52 224</text:p>
          </table:table-cell>
          <table:table-cell office:value-type="float" office:value="254731.659311" table:style-name="ce92">
            <text:p><text:s text:c="3"/>254 732</text:p>
          </table:table-cell>
          <table:table-cell office:value-type="float" office:value="14594" table:style-name="ce92">
            <text:p><text:s text:c="3"/>14 594</text:p>
          </table:table-cell>
          <table:table-cell office:value-type="float" office:value="1397347.585528" table:style-name="ce92">
            <text:p><text:s text:c="2"/>1 397 348</text:p>
          </table:table-cell>
          <table:table-cell office:value-type="float" office:value="198" table:style-name="ce92">
            <text:p><text:s text:c="4"/>198</text:p>
          </table:table-cell>
          <table:table-cell office:value-type="float" office:value="9223.3350289999998" table:style-name="ce92">
            <text:p><text:s text:c="3"/>9 22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70" table:style-name="ce92">
            <text:p><text:s text:c="4"/>170</text:p>
          </table:table-cell>
          <table:table-cell office:value-type="float" office:value="14" table:style-name="ce92">
            <text:p><text:s text:c="4"/>1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11888" table:style-name="ce92">
            <text:p><text:s text:c="3"/>111 888</text:p>
          </table:table-cell>
          <table:table-cell office:value-type="float" office:value="2030880.850265" table:style-name="ce92">
            <text:p><text:s text:c="2"/>2 030 88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6185" table:style-name="ce92">
            <text:p><text:s text:c="3"/>86 185</text:p>
          </table:table-cell>
          <table:table-cell office:value-type="float" office:value="382597.29221300001" table:style-name="ce92">
            <text:p><text:s text:c="3"/>382 597</text:p>
          </table:table-cell>
          <table:table-cell office:value-type="float" office:value="25245" table:style-name="ce92">
            <text:p><text:s text:c="3"/>25 245</text:p>
          </table:table-cell>
          <table:table-cell office:value-type="float" office:value="1638696.554277" table:style-name="ce92">
            <text:p><text:s text:c="2"/>1 638 697</text:p>
          </table:table-cell>
          <table:table-cell office:value-type="float" office:value="457" table:style-name="ce92">
            <text:p><text:s text:c="4"/>457</text:p>
          </table:table-cell>
          <table:table-cell office:value-type="float" office:value="9585.1965749999999" table:style-name="ce92">
            <text:p><text:s text:c="3"/>9 5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74" table:style-name="ce92">
            <text:p><text:s text:c="4"/>574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41991" table:style-name="ce92">
            <text:p><text:s text:c="3"/>41 991</text:p>
          </table:table-cell>
          <table:table-cell office:value-type="float" office:value="1019399.333227" table:style-name="ce92">
            <text:p><text:s text:c="2"/>1 019 3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197" table:style-name="ce92">
            <text:p><text:s text:c="3"/>32 197</text:p>
          </table:table-cell>
          <table:table-cell office:value-type="float" office:value="166680.194009" table:style-name="ce92">
            <text:p><text:s text:c="3"/>166 680</text:p>
          </table:table-cell>
          <table:table-cell office:value-type="float" office:value="9705" table:style-name="ce92">
            <text:p><text:s text:c="3"/>9 705</text:p>
          </table:table-cell>
          <table:table-cell office:value-type="float" office:value="851371.37603499996" table:style-name="ce92">
            <text:p><text:s text:c="3"/>851 371</text:p>
          </table:table-cell>
          <table:table-cell office:value-type="float" office:value="89" table:style-name="ce92">
            <text:p><text:s text:c="4"/>89</text:p>
          </table:table-cell>
          <table:table-cell office:value-type="float" office:value="1347.763183" table:style-name="ce92">
            <text:p><text:s text:c="3"/>1 34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83570" table:style-name="ce92">
            <text:p><text:s text:c="3"/>83 570</text:p>
          </table:table-cell>
          <table:table-cell office:value-type="float" office:value="2199390.1199039998" table:style-name="ce92">
            <text:p><text:s text:c="2"/>2 199 39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6746" table:style-name="ce92">
            <text:p><text:s text:c="3"/>66 746</text:p>
          </table:table-cell>
          <table:table-cell office:value-type="float" office:value="316032.28873500001" table:style-name="ce92">
            <text:p><text:s text:c="3"/>316 032</text:p>
          </table:table-cell>
          <table:table-cell office:value-type="float" office:value="16616" table:style-name="ce92">
            <text:p><text:s text:c="3"/>16 616</text:p>
          </table:table-cell>
          <table:table-cell office:value-type="float" office:value="1880886.783971" table:style-name="ce92">
            <text:p><text:s text:c="2"/>1 880 887</text:p>
          </table:table-cell>
          <table:table-cell office:value-type="float" office:value="204" table:style-name="ce92">
            <text:p><text:s text:c="4"/>204</text:p>
          </table:table-cell>
          <table:table-cell office:value-type="float" office:value="2368.2971980000002" table:style-name="ce92">
            <text:p><text:s text:c="3"/>2 36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55" table:style-name="ce92">
            <text:p><text:s text:c="4"/>255</text:p>
          </table:table-cell>
          <table:table-cell office:value-type="float" office:value="7" table:style-name="ce92">
            <text:p><text:s text:c="4"/>7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6910" table:style-name="ce92">
            <text:p><text:s text:c="3"/>6 910</text:p>
          </table:table-cell>
          <table:table-cell office:value-type="float" office:value="96495.704230999996" table:style-name="ce92">
            <text:p><text:s text:c="3"/>96 49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85" table:style-name="ce92">
            <text:p><text:s text:c="3"/>5 485</text:p>
          </table:table-cell>
          <table:table-cell office:value-type="float" office:value="31593.234756999998" table:style-name="ce92">
            <text:p><text:s text:c="3"/>31 593</text:p>
          </table:table-cell>
          <table:table-cell office:value-type="float" office:value="1414" table:style-name="ce92">
            <text:p><text:s text:c="3"/>1 414</text:p>
          </table:table-cell>
          <table:table-cell office:value-type="float" office:value="64739.989474000002" table:style-name="ce92">
            <text:p><text:s text:c="3"/>64 74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45.80000000000001" table:style-name="ce92">
            <text:p><text:s text:c="4"/>1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4852" table:style-name="ce92">
            <text:p><text:s text:c="3"/>14 852</text:p>
          </table:table-cell>
          <table:table-cell office:value-type="float" office:value="587792.19113299996" table:style-name="ce92">
            <text:p><text:s text:c="3"/>587 79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400" table:style-name="ce92">
            <text:p><text:s text:c="3"/>10 400</text:p>
          </table:table-cell>
          <table:table-cell office:value-type="float" office:value="52182.182597999999" table:style-name="ce92">
            <text:p><text:s text:c="3"/>52 182</text:p>
          </table:table-cell>
          <table:table-cell office:value-type="float" office:value="4311" table:style-name="ce92">
            <text:p><text:s text:c="3"/>4 311</text:p>
          </table:table-cell>
          <table:table-cell office:value-type="float" office:value="532303.00293700001" table:style-name="ce92">
            <text:p><text:s text:c="3"/>532 303</text:p>
          </table:table-cell>
          <table:table-cell office:value-type="float" office:value="139" table:style-name="ce92">
            <text:p><text:s text:c="4"/>139</text:p>
          </table:table-cell>
          <table:table-cell office:value-type="float" office:value="3261.5055980000002" table:style-name="ce92">
            <text:p><text:s text:c="3"/>3 26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79" table:style-name="ce92">
            <text:p><text:s text:c="4"/>79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8161" table:style-name="ce92">
            <text:p><text:s text:c="3"/>8 161</text:p>
          </table:table-cell>
          <table:table-cell office:value-type="float" office:value="310147.360162" table:style-name="ce92">
            <text:p><text:s text:c="3"/>310 1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220" table:style-name="ce92">
            <text:p><text:s text:c="3"/>6 220</text:p>
          </table:table-cell>
          <table:table-cell office:value-type="float" office:value="29230.102847999999" table:style-name="ce92">
            <text:p><text:s text:c="3"/>29 230</text:p>
          </table:table-cell>
          <table:table-cell office:value-type="float" office:value="1935" table:style-name="ce92">
            <text:p><text:s text:c="3"/>1 935</text:p>
          </table:table-cell>
          <table:table-cell office:value-type="float" office:value="280027.63341399998" table:style-name="ce92">
            <text:p><text:s text:c="3"/>280 028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889.62390000000005" table:style-name="ce92">
            <text:p><text:s text:c="4"/>8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29281" table:style-name="ce92">
            <text:p><text:s text:c="3"/>29 281</text:p>
          </table:table-cell>
          <table:table-cell office:value-type="float" office:value="560872.08337200002" table:style-name="ce92">
            <text:p><text:s text:c="3"/>560 87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577" table:style-name="ce92">
            <text:p><text:s text:c="3"/>22 577</text:p>
          </table:table-cell>
          <table:table-cell office:value-type="float" office:value="97826.710034000003" table:style-name="ce92">
            <text:p><text:s text:c="3"/>97 827</text:p>
          </table:table-cell>
          <table:table-cell office:value-type="float" office:value="6666" table:style-name="ce92">
            <text:p><text:s text:c="3"/>6 666</text:p>
          </table:table-cell>
          <table:table-cell office:value-type="float" office:value="461936.04008399998" table:style-name="ce92">
            <text:p><text:s text:c="3"/>461 936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1109.3132539999999" table:style-name="ce92">
            <text:p><text:s text:c="3"/>1 1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5888" table:style-name="ce92">
            <text:p><text:s text:c="3"/>5 888</text:p>
          </table:table-cell>
          <table:table-cell office:value-type="float" office:value="108497.985851" table:style-name="ce92">
            <text:p><text:s text:c="3"/>108 4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59" table:style-name="ce92">
            <text:p><text:s text:c="3"/>4 559</text:p>
          </table:table-cell>
          <table:table-cell office:value-type="float" office:value="21266.81812" table:style-name="ce92">
            <text:p><text:s text:c="3"/>21 267</text:p>
          </table:table-cell>
          <table:table-cell office:value-type="float" office:value="1323" table:style-name="ce92">
            <text:p><text:s text:c="3"/>1 323</text:p>
          </table:table-cell>
          <table:table-cell office:value-type="float" office:value="87167.002731" table:style-name="ce92">
            <text:p><text:s text:c="3"/>87 16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8077" table:style-name="ce92">
            <text:p><text:s text:c="3"/>8 077</text:p>
          </table:table-cell>
          <table:table-cell office:value-type="float" office:value="291460.391435" table:style-name="ce92">
            <text:p><text:s text:c="3"/>291 46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591" table:style-name="ce92">
            <text:p><text:s text:c="3"/>6 591</text:p>
          </table:table-cell>
          <table:table-cell office:value-type="float" office:value="37526.554582999997" table:style-name="ce92">
            <text:p><text:s text:c="3"/>37 527</text:p>
          </table:table-cell>
          <table:table-cell office:value-type="float" office:value="1477" table:style-name="ce92">
            <text:p><text:s text:c="3"/>1 477</text:p>
          </table:table-cell>
          <table:table-cell office:value-type="float" office:value="251832.36004" table:style-name="ce92">
            <text:p><text:s text:c="3"/>251 83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100.276812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5231" table:style-name="ce92">
            <text:p><text:s text:c="3"/>5 231</text:p>
          </table:table-cell>
          <table:table-cell office:value-type="float" office:value="81218.090289999993" table:style-name="ce92">
            <text:p><text:s text:c="3"/>81 2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76" table:style-name="ce92">
            <text:p><text:s text:c="3"/>4 076</text:p>
          </table:table-cell>
          <table:table-cell office:value-type="float" office:value="19981.827554" table:style-name="ce92">
            <text:p><text:s text:c="3"/>19 982</text:p>
          </table:table-cell>
          <table:table-cell office:value-type="float" office:value="1146" table:style-name="ce92">
            <text:p><text:s text:c="3"/>1 146</text:p>
          </table:table-cell>
          <table:table-cell office:value-type="float" office:value="61203.012735999997" table:style-name="ce92">
            <text:p><text:s text:c="3"/>61 203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2.75" table:style-name="ce92">
            <text:p><text:s text:c="4"/>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8336" table:style-name="ce92">
            <text:p><text:s text:c="3"/>8 336</text:p>
          </table:table-cell>
          <table:table-cell office:value-type="float" office:value="123162.749608" table:style-name="ce92">
            <text:p><text:s text:c="3"/>123 1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848" table:style-name="ce92">
            <text:p><text:s text:c="3"/>6 848</text:p>
          </table:table-cell>
          <table:table-cell office:value-type="float" office:value="34126.788957999997" table:style-name="ce92">
            <text:p><text:s text:c="3"/>34 127</text:p>
          </table:table-cell>
          <table:table-cell office:value-type="float" office:value="1483" table:style-name="ce92">
            <text:p><text:s text:c="3"/>1 483</text:p>
          </table:table-cell>
          <table:table-cell office:value-type="float" office:value="88706.110650000002" table:style-name="ce92">
            <text:p><text:s text:c="3"/>88 70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29.85" table:style-name="ce92">
            <text:p><text:s text:c="4"/>3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676" table:style-name="ce92">
            <text:p><text:s text:c="3"/>1 676</text:p>
          </table:table-cell>
          <table:table-cell office:value-type="float" office:value="18241.800532000001" table:style-name="ce92">
            <text:p><text:s text:c="3"/>18 2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48" table:style-name="ce92">
            <text:p><text:s text:c="3"/>1 348</text:p>
          </table:table-cell>
          <table:table-cell office:value-type="float" office:value="7048.4975919999997" table:style-name="ce92">
            <text:p><text:s text:c="3"/>7 048</text:p>
          </table:table-cell>
          <table:table-cell office:value-type="float" office:value="325" table:style-name="ce92">
            <text:p><text:s text:c="4"/>325</text:p>
          </table:table-cell>
          <table:table-cell office:value-type="float" office:value="11152.30294" table:style-name="ce92">
            <text:p><text:s text:c="3"/>11 15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3946" table:style-name="ce92">
            <text:p><text:s text:c="3"/>3 946</text:p>
          </table:table-cell>
          <table:table-cell office:value-type="float" office:value="80788.144092999995" table:style-name="ce92">
            <text:p><text:s text:c="3"/>80 7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30" table:style-name="ce92">
            <text:p><text:s text:c="3"/>3 030</text:p>
          </table:table-cell>
          <table:table-cell office:value-type="float" office:value="15327.454782000001" table:style-name="ce92">
            <text:p><text:s text:c="3"/>15 327</text:p>
          </table:table-cell>
          <table:table-cell office:value-type="float" office:value="912" table:style-name="ce92">
            <text:p><text:s text:c="4"/>912</text:p>
          </table:table-cell>
          <table:table-cell office:value-type="float" office:value="63258.855604999997" table:style-name="ce92">
            <text:p><text:s text:c="3"/>63 25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974" table:style-name="ce92">
            <text:p><text:s text:c="4"/>974</text:p>
          </table:table-cell>
          <table:table-cell office:value-type="float" office:value="12971.157670000001" table:style-name="ce92">
            <text:p><text:s text:c="3"/>12 9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74" table:style-name="ce92">
            <text:p><text:s text:c="4"/>774</text:p>
          </table:table-cell>
          <table:table-cell office:value-type="float" office:value="4216.5917499999996" table:style-name="ce92">
            <text:p><text:s text:c="3"/>4 217</text:p>
          </table:table-cell>
          <table:table-cell office:value-type="float" office:value="200" table:style-name="ce92">
            <text:p><text:s text:c="4"/>200</text:p>
          </table:table-cell>
          <table:table-cell office:value-type="float" office:value="8754.5659199999991" table:style-name="ce92">
            <text:p><text:s text:c="3"/>8 7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6325" table:style-name="ce92">
            <text:p><text:s text:c="3"/>6 325</text:p>
          </table:table-cell>
          <table:table-cell office:value-type="float" office:value="88356.297212000005" table:style-name="ce92">
            <text:p><text:s text:c="3"/>88 35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62" table:style-name="ce92">
            <text:p><text:s text:c="3"/>5 262</text:p>
          </table:table-cell>
          <table:table-cell office:value-type="float" office:value="19640.434561999999" table:style-name="ce92">
            <text:p><text:s text:c="3"/>19 640</text:p>
          </table:table-cell>
          <table:table-cell office:value-type="float" office:value="1057" table:style-name="ce92">
            <text:p><text:s text:c="3"/>1 057</text:p>
          </table:table-cell>
          <table:table-cell office:value-type="float" office:value="68705.670150000005" table:style-name="ce92">
            <text:p><text:s text:c="3"/>68 70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.192500000000001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3206" table:style-name="ce92">
            <text:p><text:s text:c="3"/>13 206</text:p>
          </table:table-cell>
          <table:table-cell office:value-type="float" office:value="1044197.994612" table:style-name="ce92">
            <text:p><text:s text:c="2"/>1 044 1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489" table:style-name="ce92">
            <text:p><text:s text:c="3"/>9 489</text:p>
          </table:table-cell>
          <table:table-cell office:value-type="float" office:value="54970.607469000002" table:style-name="ce92">
            <text:p><text:s text:c="3"/>54 971</text:p>
          </table:table-cell>
          <table:table-cell office:value-type="float" office:value="3631" table:style-name="ce92">
            <text:p><text:s text:c="3"/>3 631</text:p>
          </table:table-cell>
          <table:table-cell office:value-type="float" office:value="984831.10361300001" table:style-name="ce92">
            <text:p><text:s text:c="3"/>984 831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4396.2835299999997" table:style-name="ce92">
            <text:p><text:s text:c="3"/>4 39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5341" table:style-name="ce92">
            <text:p><text:s text:c="3"/>5 341</text:p>
          </table:table-cell>
          <table:table-cell office:value-type="float" office:value="74509.435148000004" table:style-name="ce92">
            <text:p><text:s text:c="3"/>74 5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289" table:style-name="ce92">
            <text:p><text:s text:c="3"/>4 289</text:p>
          </table:table-cell>
          <table:table-cell office:value-type="float" office:value="31393.250208000001" table:style-name="ce92">
            <text:p><text:s text:c="3"/>31 393</text:p>
          </table:table-cell>
          <table:table-cell office:value-type="float" office:value="1047" table:style-name="ce92">
            <text:p><text:s text:c="3"/>1 047</text:p>
          </table:table-cell>
          <table:table-cell office:value-type="float" office:value="43084.634940000004" table:style-name="ce92">
            <text:p><text:s text:c="3"/>43 08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1.55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1658" table:style-name="ce92">
            <text:p><text:s text:c="3"/>1 658</text:p>
          </table:table-cell>
          <table:table-cell office:value-type="float" office:value="26161.011227999999" table:style-name="ce92">
            <text:p><text:s text:c="3"/>26 1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77" table:style-name="ce92">
            <text:p><text:s text:c="3"/>1 277</text:p>
          </table:table-cell>
          <table:table-cell office:value-type="float" office:value="7228.9158779999998" table:style-name="ce92">
            <text:p><text:s text:c="3"/>7 229</text:p>
          </table:table-cell>
          <table:table-cell office:value-type="float" office:value="381" table:style-name="ce92">
            <text:p><text:s text:c="4"/>381</text:p>
          </table:table-cell>
          <table:table-cell office:value-type="float" office:value="18932.09535" table:style-name="ce92">
            <text:p><text:s text:c="3"/>18 9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428" table:style-name="ce92">
            <text:p><text:s text:c="3"/>1 428</text:p>
          </table:table-cell>
          <table:table-cell office:value-type="float" office:value="23996.281228" table:style-name="ce92">
            <text:p><text:s text:c="3"/>23 99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96" table:style-name="ce92">
            <text:p><text:s text:c="3"/>1 096</text:p>
          </table:table-cell>
          <table:table-cell office:value-type="float" office:value="6063.3358779999999" table:style-name="ce92">
            <text:p><text:s text:c="3"/>6 063</text:p>
          </table:table-cell>
          <table:table-cell office:value-type="float" office:value="332" table:style-name="ce92">
            <text:p><text:s text:c="4"/>332</text:p>
          </table:table-cell>
          <table:table-cell office:value-type="float" office:value="17932.945350000002" table:style-name="ce92">
            <text:p><text:s text:c="3"/>17 9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30" table:style-name="ce92">
            <text:p><text:s text:c="4"/>230</text:p>
          </table:table-cell>
          <table:table-cell office:value-type="float" office:value="2164.73" table:style-name="ce92">
            <text:p><text:s text:c="3"/>2 1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1" table:style-name="ce92">
            <text:p><text:s text:c="4"/>181</text:p>
          </table:table-cell>
          <table:table-cell office:value-type="float" office:value="1165.58" table:style-name="ce92">
            <text:p><text:s text:c="3"/>1 166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999.15" table:style-name="ce92">
            <text:p><text:s text:c="4"/>9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1年06月20日編製" table:formula="msoxl:='2491-00-01'!V34" table:style-name="ce96">
            <text:p>中華民國111年06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45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4" table:default-cell-style-name="ce76"/>
        <table:table-column table:style-name="co34" table:default-cell-style-name="ce76"/>
        <table:table-column table:style-name="co5" table:default-cell-style-name="ce76"/>
        <table:table-column table:style-name="co31" table:default-cell-style-name="ce76"/>
        <table:table-column table:style-name="co11" table:number-columns-repeated="4" table:default-cell-style-name="ce76"/>
        <table:table-column table:style-name="co5" table:default-cell-style-name="ce76"/>
        <table:table-column table:style-name="co6" table:default-cell-style-name="ce76"/>
        <table:table-column table:style-name="co5" table:default-cell-style-name="ce76"/>
        <table:table-column table:style-name="co4" table:default-cell-style-name="ce76"/>
        <table:table-column table:style-name="co14" table:default-cell-style-name="ce76"/>
        <table:table-column table:style-name="co5" table:default-cell-style-name="ce76"/>
        <table:table-column table:style-name="co32" table:default-cell-style-name="ce76"/>
        <table:table-column table:style-name="co20" table:default-cell-style-name="ce76"/>
        <table:table-column table:style-name="co35" table:default-cell-style-name="ce76"/>
        <table:table-column table:style-name="co36" table:default-cell-style-name="ce76"/>
        <table:table-column table:style-name="co29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1年05月底" table:formula="msoxl:='2491-00-01'!H5" table:number-columns-spanned="7" table:number-rows-spanned="1" table:style-name="ce234">
            <text:p>中華民國111年05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1">
            <text:p>總　　　　計</text:p>
          </table:table-cell>
          <table:covered-table-cell/>
          <table:table-cell office:value-type="string" table:number-columns-spanned="2" table:number-rows-spanned="2" table:style-name="ce241">
            <text:p>無　限　公　司</text:p>
          </table:table-cell>
          <table:covered-table-cell/>
          <table:table-cell office:value-type="string" table:number-columns-spanned="2" table:number-rows-spanned="2" table:style-name="ce241">
            <text:p>兩　合　公　司</text:p>
          </table:table-cell>
          <table:covered-table-cell/>
          <table:table-cell office:value-type="string" table:number-columns-spanned="2" table:number-rows-spanned="2" table:style-name="ce241">
            <text:p>有　限　公　司</text:p>
          </table:table-cell>
          <table:covered-table-cell/>
          <table:table-cell office:value-type="string" table:number-columns-spanned="2" table:number-rows-spanned="2" table:style-name="ce241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4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44456" table:style-name="ce92">
            <text:p><text:s text:c="3"/>744 456</text:p>
          </table:table-cell>
          <table:table-cell office:value-type="float" office:value="26781784.303094" table:style-name="ce92">
            <text:p><text:s text:c="2"/>26 781 78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8703" table:style-name="ce92">
            <text:p><text:s text:c="3"/>558 703</text:p>
          </table:table-cell>
          <table:table-cell office:value-type="float" office:value="2901514.705017" table:style-name="ce92">
            <text:p><text:s text:c="2"/>2 901 515</text:p>
          </table:table-cell>
          <table:table-cell office:value-type="float" office:value="180051" table:style-name="ce92">
            <text:p><text:s text:c="3"/>180 051</text:p>
          </table:table-cell>
          <table:table-cell office:value-type="float" office:value="23651703.589715999" table:style-name="ce92">
            <text:p><text:s text:c="2"/>23 651 704</text:p>
          </table:table-cell>
          <table:table-cell office:value-type="float" office:value="5646" table:style-name="ce92">
            <text:p><text:s text:c="3"/>5 646</text:p>
          </table:table-cell>
          <table:table-cell office:value-type="float" office:value="222197.02128099999" table:style-name="ce92">
            <text:p><text:s text:c="3"/>222 197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37" table:style-name="ce92">
            <text:p><text:s text:c="3"/>4 937</text:p>
          </table:table-cell>
          <table:table-cell office:value-type="float" office:value="111" table:style-name="ce92">
            <text:p><text:s text:c="4"/>11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8220" table:style-name="ce92">
            <text:p><text:s text:c="3"/>18 220</text:p>
          </table:table-cell>
          <table:table-cell office:value-type="float" office:value="691311.64404499996" table:style-name="ce92">
            <text:p><text:s text:c="3"/>691 31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435" table:style-name="ce92">
            <text:p><text:s text:c="3"/>12 435</text:p>
          </table:table-cell>
          <table:table-cell office:value-type="float" office:value="58474.567223999999" table:style-name="ce92">
            <text:p><text:s text:c="3"/>58 475</text:p>
          </table:table-cell>
          <table:table-cell office:value-type="float" office:value="5737" table:style-name="ce92">
            <text:p><text:s text:c="3"/>5 737</text:p>
          </table:table-cell>
          <table:table-cell office:value-type="float" office:value="631565.43493800005" table:style-name="ce92">
            <text:p><text:s text:c="3"/>631 565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1254.9618829999999" table:style-name="ce92">
            <text:p><text:s text:c="3"/>1 2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96" table:style-name="ce92">
            <text:p><text:s text:c="3"/>4 196</text:p>
          </table:table-cell>
          <table:table-cell office:value-type="float" office:value="301176.46528200002" table:style-name="ce92">
            <text:p><text:s text:c="3"/>301 17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91" table:style-name="ce92">
            <text:p><text:s text:c="3"/>2 891</text:p>
          </table:table-cell>
          <table:table-cell office:value-type="float" office:value="26409.063805000002" table:style-name="ce92">
            <text:p><text:s text:c="3"/>26 409</text:p>
          </table:table-cell>
          <table:table-cell office:value-type="float" office:value="1291" table:style-name="ce92">
            <text:p><text:s text:c="3"/>1 291</text:p>
          </table:table-cell>
          <table:table-cell office:value-type="float" office:value="272577.75147700001" table:style-name="ce92">
            <text:p><text:s text:c="3"/>272 578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89.65" table:style-name="ce92">
            <text:p><text:s text:c="3"/>2 1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9425" table:style-name="ce92">
            <text:p><text:s text:c="3"/>199 425</text:p>
          </table:table-cell>
          <table:table-cell office:value-type="float" office:value="8295312.2470920002" table:style-name="ce92">
            <text:p><text:s text:c="2"/>8 295 3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9752" table:style-name="ce92">
            <text:p><text:s text:c="3"/>139 752</text:p>
          </table:table-cell>
          <table:table-cell office:value-type="float" office:value="670074.44567799999" table:style-name="ce92">
            <text:p><text:s text:c="3"/>670 074</text:p>
          </table:table-cell>
          <table:table-cell office:value-type="float" office:value="58578" table:style-name="ce92">
            <text:p><text:s text:c="3"/>58 578</text:p>
          </table:table-cell>
          <table:table-cell office:value-type="float" office:value="7580470.4469919996" table:style-name="ce92">
            <text:p><text:s text:c="2"/>7 580 470</text:p>
          </table:table-cell>
          <table:table-cell office:value-type="float" office:value="1089" table:style-name="ce92">
            <text:p><text:s text:c="3"/>1 089</text:p>
          </table:table-cell>
          <table:table-cell office:value-type="float" office:value="44745.704422000003" table:style-name="ce92">
            <text:p><text:s text:c="3"/>44 74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198" table:style-name="ce92">
            <text:p><text:s text:c="4"/>198</text:p>
          </table:table-cell>
          <table:table-cell office:value-type="float" office:value="33" table:style-name="ce92">
            <text:p><text:s text:c="4"/>3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094" table:style-name="ce92">
            <text:p><text:s text:c="3"/>19 094</text:p>
          </table:table-cell>
          <table:table-cell office:value-type="float" office:value="459602.363923" table:style-name="ce92">
            <text:p><text:s text:c="3"/>459 6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4053" table:style-name="ce92">
            <text:p><text:s text:c="3"/>14 053</text:p>
          </table:table-cell>
          <table:table-cell office:value-type="float" office:value="60092.721782000001" table:style-name="ce92">
            <text:p><text:s text:c="3"/>60 093</text:p>
          </table:table-cell>
          <table:table-cell office:value-type="float" office:value="4974" table:style-name="ce92">
            <text:p><text:s text:c="3"/>4 974</text:p>
          </table:table-cell>
          <table:table-cell office:value-type="float" office:value="398101.82412599999" table:style-name="ce92">
            <text:p><text:s text:c="3"/>398 102</text:p>
          </table:table-cell>
          <table:table-cell office:value-type="float" office:value="66" table:style-name="ce92">
            <text:p><text:s text:c="4"/>66</text:p>
          </table:table-cell>
          <table:table-cell office:value-type="float" office:value="1407.668015" table:style-name="ce92">
            <text:p><text:s text:c="3"/>1 4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03" table:style-name="ce92">
            <text:p><text:s text:c="3"/>1 603</text:p>
          </table:table-cell>
          <table:table-cell office:value-type="float" office:value="47894.940764999999" table:style-name="ce92">
            <text:p><text:s text:c="3"/>47 89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40" table:style-name="ce92">
            <text:p><text:s text:c="4"/>940</text:p>
          </table:table-cell>
          <table:table-cell office:value-type="float" office:value="3431.8667369999998" table:style-name="ce92">
            <text:p><text:s text:c="3"/>3 432</text:p>
          </table:table-cell>
          <table:table-cell office:value-type="float" office:value="650" table:style-name="ce92">
            <text:p><text:s text:c="4"/>650</text:p>
          </table:table-cell>
          <table:table-cell office:value-type="float" office:value="43978.574028000003" table:style-name="ce92">
            <text:p><text:s text:c="3"/>43 979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484.5" table:style-name="ce92">
            <text:p><text:s text:c="4"/>4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608" table:style-name="ce92">
            <text:p><text:s text:c="3"/>9 608</text:p>
          </table:table-cell>
          <table:table-cell office:value-type="float" office:value="391955.50646200002" table:style-name="ce92">
            <text:p><text:s text:c="3"/>391 95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077" table:style-name="ce92">
            <text:p><text:s text:c="3"/>6 077</text:p>
          </table:table-cell>
          <table:table-cell office:value-type="float" office:value="34240.093693000003" table:style-name="ce92">
            <text:p><text:s text:c="3"/>34 240</text:p>
          </table:table-cell>
          <table:table-cell office:value-type="float" office:value="3499" table:style-name="ce92">
            <text:p><text:s text:c="3"/>3 499</text:p>
          </table:table-cell>
          <table:table-cell office:value-type="float" office:value="356650.06276900001" table:style-name="ce92">
            <text:p><text:s text:c="3"/>356 650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1065.3499999999999" table:style-name="ce92">
            <text:p><text:s text:c="3"/>1 0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4" table:style-name="ce92">
            <text:p><text:s text:c="3"/>5 104</text:p>
          </table:table-cell>
          <table:table-cell office:value-type="float" office:value="95809.511813999998" table:style-name="ce92">
            <text:p><text:s text:c="3"/>95 8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33" table:style-name="ce92">
            <text:p><text:s text:c="3"/>4 033</text:p>
          </table:table-cell>
          <table:table-cell office:value-type="float" office:value="16851.468365000001" table:style-name="ce92">
            <text:p><text:s text:c="3"/>16 851</text:p>
          </table:table-cell>
          <table:table-cell office:value-type="float" office:value="1036" table:style-name="ce92">
            <text:p><text:s text:c="3"/>1 036</text:p>
          </table:table-cell>
          <table:table-cell office:value-type="float" office:value="76857.942448999995" table:style-name="ce92">
            <text:p><text:s text:c="3"/>76 858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2100.101000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83" table:style-name="ce92">
            <text:p><text:s text:c="3"/>1 983</text:p>
          </table:table-cell>
          <table:table-cell office:value-type="float" office:value="34927.315018000001" table:style-name="ce92">
            <text:p><text:s text:c="3"/>34 9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26" table:style-name="ce92">
            <text:p><text:s text:c="3"/>1 426</text:p>
          </table:table-cell>
          <table:table-cell office:value-type="float" office:value="7034.6850880000002" table:style-name="ce92">
            <text:p><text:s text:c="3"/>7 035</text:p>
          </table:table-cell>
          <table:table-cell office:value-type="float" office:value="543" table:style-name="ce92">
            <text:p><text:s text:c="4"/>543</text:p>
          </table:table-cell>
          <table:table-cell office:value-type="float" office:value="27052.719929999999" table:style-name="ce92">
            <text:p><text:s text:c="3"/>27 053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839.91" table:style-name="ce92">
            <text:p><text:s text:c="4"/>8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0" table:style-name="ce92">
            <text:p><text:s text:c="3"/>3 660</text:p>
          </table:table-cell>
          <table:table-cell office:value-type="float" office:value="45312.022591000001" table:style-name="ce92">
            <text:p><text:s text:c="3"/>45 3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682" table:style-name="ce92">
            <text:p><text:s text:c="3"/>2 682</text:p>
          </table:table-cell>
          <table:table-cell office:value-type="float" office:value="13434.773440999999" table:style-name="ce92">
            <text:p><text:s text:c="3"/>13 435</text:p>
          </table:table-cell>
          <table:table-cell office:value-type="float" office:value="973" table:style-name="ce92">
            <text:p><text:s text:c="4"/>973</text:p>
          </table:table-cell>
          <table:table-cell office:value-type="float" office:value="31615.149150000001" table:style-name="ce92">
            <text:p><text:s text:c="3"/>31 6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2.10000000000002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093" table:style-name="ce92">
            <text:p><text:s text:c="3"/>3 093</text:p>
          </table:table-cell>
          <table:table-cell office:value-type="float" office:value="57183.859848" table:style-name="ce92">
            <text:p><text:s text:c="3"/>57 1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06" table:style-name="ce92">
            <text:p><text:s text:c="3"/>2 206</text:p>
          </table:table-cell>
          <table:table-cell office:value-type="float" office:value="12377.603778999999" table:style-name="ce92">
            <text:p><text:s text:c="3"/>12 378</text:p>
          </table:table-cell>
          <table:table-cell office:value-type="float" office:value="880" table:style-name="ce92">
            <text:p><text:s text:c="4"/>880</text:p>
          </table:table-cell>
          <table:table-cell office:value-type="float" office:value="44764.006069000003" table:style-name="ce92">
            <text:p><text:s text:c="3"/>44 76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2.25" table:style-name="ce92">
            <text:p><text:s text:c="4"/>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86" table:style-name="ce92">
            <text:p><text:s text:c="3"/>10 586</text:p>
          </table:table-cell>
          <table:table-cell office:value-type="float" office:value="107293.174753" table:style-name="ce92">
            <text:p><text:s text:c="3"/>107 29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70" table:style-name="ce92">
            <text:p><text:s text:c="3"/>8 570</text:p>
          </table:table-cell>
          <table:table-cell office:value-type="float" office:value="28783.827407000001" table:style-name="ce92">
            <text:p><text:s text:c="3"/>28 784</text:p>
          </table:table-cell>
          <table:table-cell office:value-type="float" office:value="1984" table:style-name="ce92">
            <text:p><text:s text:c="3"/>1 984</text:p>
          </table:table-cell>
          <table:table-cell office:value-type="float" office:value="78310.228445999994" table:style-name="ce92">
            <text:p><text:s text:c="3"/>78 310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199.1189" table:style-name="ce92">
            <text:p><text:s text:c="4"/>1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8" table:style-name="ce92">
            <text:p><text:s text:c="4"/>318</text:p>
          </table:table-cell>
          <table:table-cell office:value-type="float" office:value="24194.001613" table:style-name="ce92">
            <text:p><text:s text:c="3"/>24 19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5" table:style-name="ce92">
            <text:p><text:s text:c="4"/>175</text:p>
          </table:table-cell>
          <table:table-cell office:value-type="float" office:value="1128.6981599999999" table:style-name="ce92">
            <text:p><text:s text:c="3"/>1 129</text:p>
          </table:table-cell>
          <table:table-cell office:value-type="float" office:value="143" table:style-name="ce92">
            <text:p><text:s text:c="4"/>143</text:p>
          </table:table-cell>
          <table:table-cell office:value-type="float" office:value="23065.303453" table:style-name="ce92">
            <text:p><text:s text:c="3"/>23 0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27" table:style-name="ce92">
            <text:p><text:s text:c="3"/>8 727</text:p>
          </table:table-cell>
          <table:table-cell office:value-type="float" office:value="636831.60077000002" table:style-name="ce92">
            <text:p><text:s text:c="3"/>636 8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32" table:style-name="ce92">
            <text:p><text:s text:c="3"/>5 432</text:p>
          </table:table-cell>
          <table:table-cell office:value-type="float" office:value="31682.922089" table:style-name="ce92">
            <text:p><text:s text:c="3"/>31 683</text:p>
          </table:table-cell>
          <table:table-cell office:value-type="float" office:value="3254" table:style-name="ce92">
            <text:p><text:s text:c="3"/>3 254</text:p>
          </table:table-cell>
          <table:table-cell office:value-type="float" office:value="604470.35261900001" table:style-name="ce92">
            <text:p><text:s text:c="3"/>604 470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678.32606199999998" table:style-name="ce92">
            <text:p><text:s text:c="4"/>6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70" table:style-name="ce92">
            <text:p><text:s text:c="3"/>6 970</text:p>
          </table:table-cell>
          <table:table-cell office:value-type="float" office:value="471524.628035" table:style-name="ce92">
            <text:p><text:s text:c="3"/>471 5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81" table:style-name="ce92">
            <text:p><text:s text:c="3"/>4 781</text:p>
          </table:table-cell>
          <table:table-cell office:value-type="float" office:value="20245.595732000002" table:style-name="ce92">
            <text:p><text:s text:c="3"/>20 246</text:p>
          </table:table-cell>
          <table:table-cell office:value-type="float" office:value="2144" table:style-name="ce92">
            <text:p><text:s text:c="3"/>2 144</text:p>
          </table:table-cell>
          <table:table-cell office:value-type="float" office:value="447901.969193" table:style-name="ce92">
            <text:p><text:s text:c="3"/>447 902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3377.0631100000001" table:style-name="ce92">
            <text:p><text:s text:c="3"/>3 3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202" table:style-name="ce92">
            <text:p><text:s text:c="4"/>202</text:p>
          </table:table-cell>
          <table:table-cell office:value-type="float" office:value="45324.922626" table:style-name="ce92">
            <text:p><text:s text:c="3"/>45 3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497.78" table:style-name="ce92">
            <text:p><text:s text:c="4"/>498</text:p>
          </table:table-cell>
          <table:table-cell office:value-type="float" office:value="142" table:style-name="ce92">
            <text:p><text:s text:c="4"/>142</text:p>
          </table:table-cell>
          <table:table-cell office:value-type="float" office:value="44632.504626000002" table:style-name="ce92">
            <text:p><text:s text:c="3"/>44 63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94.63800000000001" table:style-name="ce92">
            <text:p><text:s text:c="4"/>19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2" table:style-name="ce92">
            <text:p><text:s text:c="3"/>1 792</text:p>
          </table:table-cell>
          <table:table-cell office:value-type="float" office:value="68002.332122000007" table:style-name="ce92">
            <text:p><text:s text:c="3"/>68 0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05" table:style-name="ce92">
            <text:p><text:s text:c="3"/>1 205</text:p>
          </table:table-cell>
          <table:table-cell office:value-type="float" office:value="7178.5144120000004" table:style-name="ce92">
            <text:p><text:s text:c="3"/>7 179</text:p>
          </table:table-cell>
          <table:table-cell office:value-type="float" office:value="585" table:style-name="ce92">
            <text:p><text:s text:c="4"/>585</text:p>
          </table:table-cell>
          <table:table-cell office:value-type="float" office:value="60804.817710000003" table:style-name="ce92">
            <text:p><text:s text:c="3"/>60 80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8" table:style-name="ce92">
            <text:p><text:s text:c="3"/>8 958</text:p>
          </table:table-cell>
          <table:table-cell office:value-type="float" office:value="224174.513698" table:style-name="ce92">
            <text:p><text:s text:c="3"/>224 17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51" table:style-name="ce92">
            <text:p><text:s text:c="3"/>6 151</text:p>
          </table:table-cell>
          <table:table-cell office:value-type="float" office:value="32307.420838999999" table:style-name="ce92">
            <text:p><text:s text:c="3"/>32 307</text:p>
          </table:table-cell>
          <table:table-cell office:value-type="float" office:value="2769" table:style-name="ce92">
            <text:p><text:s text:c="3"/>2 769</text:p>
          </table:table-cell>
          <table:table-cell office:value-type="float" office:value="190619.41883000001" table:style-name="ce92">
            <text:p><text:s text:c="3"/>190 619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247.674029" table:style-name="ce92">
            <text:p><text:s text:c="3"/>1 24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14" table:style-name="ce92">
            <text:p><text:s text:c="3"/>3 514</text:p>
          </table:table-cell>
          <table:table-cell office:value-type="float" office:value="189035.596823" table:style-name="ce92">
            <text:p><text:s text:c="3"/>189 0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63" table:style-name="ce92">
            <text:p><text:s text:c="3"/>2 463</text:p>
          </table:table-cell>
          <table:table-cell office:value-type="float" office:value="14506.328158" table:style-name="ce92">
            <text:p><text:s text:c="3"/>14 506</text:p>
          </table:table-cell>
          <table:table-cell office:value-type="float" office:value="1041" table:style-name="ce92">
            <text:p><text:s text:c="3"/>1 041</text:p>
          </table:table-cell>
          <table:table-cell office:value-type="float" office:value="174406.76866500001" table:style-name="ce92">
            <text:p><text:s text:c="3"/>174 40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22.5" table:style-name="ce92">
            <text:p><text:s text:c="4"/>1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50" table:style-name="ce92">
            <text:p><text:s text:c="3"/>7 950</text:p>
          </table:table-cell>
          <table:table-cell office:value-type="float" office:value="570096.56946599996" table:style-name="ce92">
            <text:p><text:s text:c="3"/>570 09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621" table:style-name="ce92">
            <text:p><text:s text:c="3"/>5 621</text:p>
          </table:table-cell>
          <table:table-cell office:value-type="float" office:value="38514.396666000001" table:style-name="ce92">
            <text:p><text:s text:c="3"/>38 514</text:p>
          </table:table-cell>
          <table:table-cell office:value-type="float" office:value="2310" table:style-name="ce92">
            <text:p><text:s text:c="3"/>2 310</text:p>
          </table:table-cell>
          <table:table-cell office:value-type="float" office:value="529076.32279999997" table:style-name="ce92">
            <text:p><text:s text:c="3"/>529 076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505.85" table:style-name="ce92">
            <text:p><text:s text:c="3"/>2 5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495" table:style-name="ce92">
            <text:p><text:s text:c="3"/>32 495</text:p>
          </table:table-cell>
          <table:table-cell office:value-type="float" office:value="544532.46536699997" table:style-name="ce92">
            <text:p><text:s text:c="3"/>544 5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691" table:style-name="ce92">
            <text:p><text:s text:c="3"/>23 691</text:p>
          </table:table-cell>
          <table:table-cell office:value-type="float" office:value="113072.45346400001" table:style-name="ce92">
            <text:p><text:s text:c="3"/>113 072</text:p>
          </table:table-cell>
          <table:table-cell office:value-type="float" office:value="8744" table:style-name="ce92">
            <text:p><text:s text:c="3"/>8 744</text:p>
          </table:table-cell>
          <table:table-cell office:value-type="float" office:value="429280.72923900001" table:style-name="ce92">
            <text:p><text:s text:c="3"/>429 281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179.2826639999998" table:style-name="ce92">
            <text:p><text:s text:c="3"/>2 17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56" table:style-name="ce92">
            <text:p><text:s text:c="3"/>5 156</text:p>
          </table:table-cell>
          <table:table-cell office:value-type="float" office:value="790437.93789599999" table:style-name="ce92">
            <text:p><text:s text:c="3"/>790 4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63" table:style-name="ce92">
            <text:p><text:s text:c="3"/>2 963</text:p>
          </table:table-cell>
          <table:table-cell office:value-type="float" office:value="17584.508375000001" table:style-name="ce92">
            <text:p><text:s text:c="3"/>17 585</text:p>
          </table:table-cell>
          <table:table-cell office:value-type="float" office:value="2067" table:style-name="ce92">
            <text:p><text:s text:c="3"/>2 067</text:p>
          </table:table-cell>
          <table:table-cell office:value-type="float" office:value="769416.59562899999" table:style-name="ce92">
            <text:p><text:s text:c="3"/>769 417</text:p>
          </table:table-cell>
          <table:table-cell office:value-type="float" office:value="126" table:style-name="ce92">
            <text:p><text:s text:c="4"/>126</text:p>
          </table:table-cell>
          <table:table-cell office:value-type="float" office:value="3436.8338920000001" table:style-name="ce92">
            <text:p><text:s text:c="3"/>3 4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" table:style-name="ce92">
            <text:p><text:s text:c="4"/>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518" table:style-name="ce92">
            <text:p><text:s text:c="3"/>23 518</text:p>
          </table:table-cell>
          <table:table-cell office:value-type="float" office:value="2172286.0259460001" table:style-name="ce92">
            <text:p><text:s text:c="2"/>2 172 28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727" table:style-name="ce92">
            <text:p><text:s text:c="3"/>14 727</text:p>
          </table:table-cell>
          <table:table-cell office:value-type="float" office:value="66712.932155999995" table:style-name="ce92">
            <text:p><text:s text:c="3"/>66 713</text:p>
          </table:table-cell>
          <table:table-cell office:value-type="float" office:value="8531" table:style-name="ce92">
            <text:p><text:s text:c="3"/>8 531</text:p>
          </table:table-cell>
          <table:table-cell office:value-type="float" office:value="2099037.014374" table:style-name="ce92">
            <text:p><text:s text:c="2"/>2 099 037</text:p>
          </table:table-cell>
          <table:table-cell office:value-type="float" office:value="258" table:style-name="ce92">
            <text:p><text:s text:c="4"/>258</text:p>
          </table:table-cell>
          <table:table-cell office:value-type="float" office:value="6530.0794159999996" table:style-name="ce92">
            <text:p><text:s text:c="3"/>6 53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22" table:style-name="ce92">
            <text:p><text:s text:c="4"/>2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40" table:style-name="ce92">
            <text:p><text:s text:c="3"/>5 040</text:p>
          </table:table-cell>
          <table:table-cell office:value-type="float" office:value="225498.66357400001" table:style-name="ce92">
            <text:p><text:s text:c="3"/>225 4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86" table:style-name="ce92">
            <text:p><text:s text:c="3"/>3 286</text:p>
          </table:table-cell>
          <table:table-cell office:value-type="float" office:value="18359.045558999998" table:style-name="ce92">
            <text:p><text:s text:c="3"/>18 359</text:p>
          </table:table-cell>
          <table:table-cell office:value-type="float" office:value="1713" table:style-name="ce92">
            <text:p><text:s text:c="3"/>1 713</text:p>
          </table:table-cell>
          <table:table-cell office:value-type="float" office:value="206704.01884599999" table:style-name="ce92">
            <text:p><text:s text:c="3"/>206 704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435.59916900000002" table:style-name="ce92">
            <text:p><text:s text:c="4"/>4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37" table:style-name="ce92">
            <text:p><text:s text:c="3"/>7 037</text:p>
          </table:table-cell>
          <table:table-cell office:value-type="float" office:value="268665.86674500001" table:style-name="ce92">
            <text:p><text:s text:c="3"/>268 66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845" table:style-name="ce92">
            <text:p><text:s text:c="3"/>4 845</text:p>
          </table:table-cell>
          <table:table-cell office:value-type="float" office:value="23350.859632" table:style-name="ce92">
            <text:p><text:s text:c="3"/>23 351</text:p>
          </table:table-cell>
          <table:table-cell office:value-type="float" office:value="2154" table:style-name="ce92">
            <text:p><text:s text:c="3"/>2 154</text:p>
          </table:table-cell>
          <table:table-cell office:value-type="float" office:value="236443.98698799999" table:style-name="ce92">
            <text:p><text:s text:c="3"/>236 444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8871.0201249999991" table:style-name="ce92">
            <text:p><text:s text:c="3"/>8 8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78" table:style-name="ce92">
            <text:p><text:s text:c="3"/>2 578</text:p>
          </table:table-cell>
          <table:table-cell office:value-type="float" office:value="74734.317993000004" table:style-name="ce92">
            <text:p><text:s text:c="3"/>74 73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28" table:style-name="ce92">
            <text:p><text:s text:c="3"/>1 828</text:p>
          </table:table-cell>
          <table:table-cell office:value-type="float" office:value="9415.9134959999992" table:style-name="ce92">
            <text:p><text:s text:c="3"/>9 416</text:p>
          </table:table-cell>
          <table:table-cell office:value-type="float" office:value="739" table:style-name="ce92">
            <text:p><text:s text:c="4"/>739</text:p>
          </table:table-cell>
          <table:table-cell office:value-type="float" office:value="64989.704496999999" table:style-name="ce92">
            <text:p><text:s text:c="3"/>64 990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28.7" table:style-name="ce92">
            <text:p><text:s text:c="4"/>3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6086" table:style-name="ce92">
            <text:p><text:s text:c="3"/>6 086</text:p>
          </table:table-cell>
          <table:table-cell office:value-type="float" office:value="159503.47477100001" table:style-name="ce92">
            <text:p><text:s text:c="3"/>159 5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91" table:style-name="ce92">
            <text:p><text:s text:c="3"/>4 591</text:p>
          </table:table-cell>
          <table:table-cell office:value-type="float" office:value="19691.005804" table:style-name="ce92">
            <text:p><text:s text:c="3"/>19 691</text:p>
          </table:table-cell>
          <table:table-cell office:value-type="float" office:value="1450" table:style-name="ce92">
            <text:p><text:s text:c="3"/>1 450</text:p>
          </table:table-cell>
          <table:table-cell office:value-type="float" office:value="138702.81187999999" table:style-name="ce92">
            <text:p><text:s text:c="3"/>138 703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1109.657087" table:style-name="ce92">
            <text:p><text:s text:c="3"/>1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47" table:style-name="ce92">
            <text:p><text:s text:c="3"/>2 447</text:p>
          </table:table-cell>
          <table:table-cell office:value-type="float" office:value="21921.159863000001" table:style-name="ce92">
            <text:p><text:s text:c="3"/>21 92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030" table:style-name="ce92">
            <text:p><text:s text:c="3"/>2 030</text:p>
          </table:table-cell>
          <table:table-cell office:value-type="float" office:value="7742.3770780000004" table:style-name="ce92">
            <text:p><text:s text:c="3"/>7 742</text:p>
          </table:table-cell>
          <table:table-cell office:value-type="float" office:value="409" table:style-name="ce92">
            <text:p><text:s text:c="4"/>409</text:p>
          </table:table-cell>
          <table:table-cell office:value-type="float" office:value="14091.782784999999" table:style-name="ce92">
            <text:p><text:s text:c="3"/>14 09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82" table:style-name="ce92">
            <text:p><text:s text:c="4"/>8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089" table:style-name="ce92">
            <text:p><text:s text:c="3"/>6 089</text:p>
          </table:table-cell>
          <table:table-cell office:value-type="float" office:value="138192.12607900001" table:style-name="ce92">
            <text:p><text:s text:c="3"/>138 19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61" table:style-name="ce92">
            <text:p><text:s text:c="3"/>4 461</text:p>
          </table:table-cell>
          <table:table-cell office:value-type="float" office:value="18715.122919000001" table:style-name="ce92">
            <text:p><text:s text:c="3"/>18 715</text:p>
          </table:table-cell>
          <table:table-cell office:value-type="float" office:value="1575" table:style-name="ce92">
            <text:p><text:s text:c="3"/>1 575</text:p>
          </table:table-cell>
          <table:table-cell office:value-type="float" office:value="116066.339779" table:style-name="ce92">
            <text:p><text:s text:c="3"/>116 066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3410.6633809999998" table:style-name="ce92">
            <text:p><text:s text:c="3"/>3 4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86" table:style-name="ce92">
            <text:p><text:s text:c="3"/>15 786</text:p>
          </table:table-cell>
          <table:table-cell office:value-type="float" office:value="374960.91748100001" table:style-name="ce92">
            <text:p><text:s text:c="3"/>374 9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455" table:style-name="ce92">
            <text:p><text:s text:c="3"/>11 455</text:p>
          </table:table-cell>
          <table:table-cell office:value-type="float" office:value="53014.330846999997" table:style-name="ce92">
            <text:p><text:s text:c="3"/>53 014</text:p>
          </table:table-cell>
          <table:table-cell office:value-type="float" office:value="4242" table:style-name="ce92">
            <text:p><text:s text:c="3"/>4 242</text:p>
          </table:table-cell>
          <table:table-cell office:value-type="float" office:value="318120.267062" table:style-name="ce92">
            <text:p><text:s text:c="3"/>318 120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3815.8195719999999" table:style-name="ce92">
            <text:p><text:s text:c="3"/>3 81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876" table:style-name="ce92">
            <text:p><text:s text:c="3"/>6 876</text:p>
          </table:table-cell>
          <table:table-cell office:value-type="float" office:value="1103357.008932" table:style-name="ce92">
            <text:p><text:s text:c="2"/>1 103 35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60" table:style-name="ce92">
            <text:p><text:s text:c="3"/>4 060</text:p>
          </table:table-cell>
          <table:table-cell office:value-type="float" office:value="28635.087278999999" table:style-name="ce92">
            <text:p><text:s text:c="3"/>28 635</text:p>
          </table:table-cell>
          <table:table-cell office:value-type="float" office:value="2776" table:style-name="ce92">
            <text:p><text:s text:c="3"/>2 776</text:p>
          </table:table-cell>
          <table:table-cell office:value-type="float" office:value="1073772.1883769999" table:style-name="ce92">
            <text:p><text:s text:c="2"/>1 073 772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949.73327600000005" table:style-name="ce92">
            <text:p><text:s text:c="4"/>9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13" table:style-name="ce92">
            <text:p><text:s text:c="3"/>3 513</text:p>
          </table:table-cell>
          <table:table-cell office:value-type="float" office:value="192456.57162" table:style-name="ce92">
            <text:p><text:s text:c="3"/>192 45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35" table:style-name="ce92">
            <text:p><text:s text:c="3"/>3 035</text:p>
          </table:table-cell>
          <table:table-cell office:value-type="float" office:value="15827.929896" table:style-name="ce92">
            <text:p><text:s text:c="3"/>15 828</text:p>
          </table:table-cell>
          <table:table-cell office:value-type="float" office:value="472" table:style-name="ce92">
            <text:p><text:s text:c="4"/>472</text:p>
          </table:table-cell>
          <table:table-cell office:value-type="float" office:value="176595.64172399999" table:style-name="ce92">
            <text:p><text:s text:c="3"/>176 59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4920" table:style-name="ce92">
            <text:p><text:s text:c="3"/>114 920</text:p>
          </table:table-cell>
          <table:table-cell office:value-type="float" office:value="1341988.882517" table:style-name="ce92">
            <text:p><text:s text:c="2"/>1 341 98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9332" table:style-name="ce92">
            <text:p><text:s text:c="3"/>99 332</text:p>
          </table:table-cell>
          <table:table-cell office:value-type="float" office:value="472463.23523599998" table:style-name="ce92">
            <text:p><text:s text:c="3"/>472 463</text:p>
          </table:table-cell>
          <table:table-cell office:value-type="float" office:value="15184" table:style-name="ce92">
            <text:p><text:s text:c="3"/>15 184</text:p>
          </table:table-cell>
          <table:table-cell office:value-type="float" office:value="842765.36721299996" table:style-name="ce92">
            <text:p><text:s text:c="3"/>842 765</text:p>
          </table:table-cell>
          <table:table-cell office:value-type="float" office:value="402" table:style-name="ce92">
            <text:p><text:s text:c="4"/>402</text:p>
          </table:table-cell>
          <table:table-cell office:value-type="float" office:value="26704.130247000001" table:style-name="ce92">
            <text:p><text:s text:c="3"/>26 70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7275" table:style-name="ce92">
            <text:p><text:s text:c="3"/>97 275</text:p>
          </table:table-cell>
          <table:table-cell office:value-type="float" office:value="1032878.308749" table:style-name="ce92">
            <text:p><text:s text:c="2"/>1 032 87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2600" table:style-name="ce92">
            <text:p><text:s text:c="3"/>82 600</text:p>
          </table:table-cell>
          <table:table-cell office:value-type="float" office:value="301705.07666700002" table:style-name="ce92">
            <text:p><text:s text:c="3"/>301 705</text:p>
          </table:table-cell>
          <table:table-cell office:value-type="float" office:value="13701" table:style-name="ce92">
            <text:p><text:s text:c="3"/>13 701</text:p>
          </table:table-cell>
          <table:table-cell office:value-type="float" office:value="721558.09239200002" table:style-name="ce92">
            <text:p><text:s text:c="3"/>721 558</text:p>
          </table:table-cell>
          <table:table-cell office:value-type="float" office:value="960" table:style-name="ce92">
            <text:p><text:s text:c="4"/>960</text:p>
          </table:table-cell>
          <table:table-cell office:value-type="float" office:value="9400.7046900000005" table:style-name="ce92">
            <text:p><text:s text:c="3"/>9 401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89.435" table:style-name="ce92">
            <text:p><text:s text:c="4"/>189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418" table:style-name="ce92">
            <text:p><text:s text:c="3"/>16 418</text:p>
          </table:table-cell>
          <table:table-cell office:value-type="float" office:value="1011442.172941" table:style-name="ce92">
            <text:p><text:s text:c="2"/>1 011 4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899" table:style-name="ce92">
            <text:p><text:s text:c="3"/>10 899</text:p>
          </table:table-cell>
          <table:table-cell office:value-type="float" office:value="104263.046246" table:style-name="ce92">
            <text:p><text:s text:c="3"/>104 263</text:p>
          </table:table-cell>
          <table:table-cell office:value-type="float" office:value="5359" table:style-name="ce92">
            <text:p><text:s text:c="3"/>5 359</text:p>
          </table:table-cell>
          <table:table-cell office:value-type="float" office:value="900576.83670900005" table:style-name="ce92">
            <text:p><text:s text:c="3"/>900 577</text:p>
          </table:table-cell>
          <table:table-cell office:value-type="float" office:value="143" table:style-name="ce92">
            <text:p><text:s text:c="4"/>143</text:p>
          </table:table-cell>
          <table:table-cell office:value-type="float" office:value="6544.1827860000003" table:style-name="ce92">
            <text:p><text:s text:c="3"/>6 544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442" table:style-name="ce92">
            <text:p><text:s text:c="3"/>7 442</text:p>
          </table:table-cell>
          <table:table-cell office:value-type="float" office:value="65505.849421999999" table:style-name="ce92">
            <text:p><text:s text:c="3"/>65 5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965" table:style-name="ce92">
            <text:p><text:s text:c="3"/>5 965</text:p>
          </table:table-cell>
          <table:table-cell office:value-type="float" office:value="21978.019953999999" table:style-name="ce92">
            <text:p><text:s text:c="3"/>21 978</text:p>
          </table:table-cell>
          <table:table-cell office:value-type="float" office:value="1461" table:style-name="ce92">
            <text:p><text:s text:c="3"/>1 461</text:p>
          </table:table-cell>
          <table:table-cell office:value-type="float" office:value="43199.950188000003" table:style-name="ce92">
            <text:p><text:s text:c="3"/>43 200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22.27928000000003" table:style-name="ce92">
            <text:p><text:s text:c="4"/>3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7030" table:style-name="ce92">
            <text:p><text:s text:c="3"/>27 030</text:p>
          </table:table-cell>
          <table:table-cell office:value-type="float" office:value="546976.23145099997" table:style-name="ce92">
            <text:p><text:s text:c="3"/>546 97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834" table:style-name="ce92">
            <text:p><text:s text:c="3"/>19 834</text:p>
          </table:table-cell>
          <table:table-cell office:value-type="float" office:value="53350.476934999999" table:style-name="ce92">
            <text:p><text:s text:c="3"/>53 350</text:p>
          </table:table-cell>
          <table:table-cell office:value-type="float" office:value="6677" table:style-name="ce92">
            <text:p><text:s text:c="3"/>6 677</text:p>
          </table:table-cell>
          <table:table-cell office:value-type="float" office:value="480965.12388199999" table:style-name="ce92">
            <text:p><text:s text:c="3"/>480 965</text:p>
          </table:table-cell>
          <table:table-cell office:value-type="float" office:value="518" table:style-name="ce92">
            <text:p><text:s text:c="4"/>518</text:p>
          </table:table-cell>
          <table:table-cell office:value-type="float" office:value="12648.630633999999" table:style-name="ce92">
            <text:p><text:s text:c="3"/>12 64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9" table:style-name="ce92">
            <text:p><text:s text:c="4"/>89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5140" table:style-name="ce92">
            <text:p><text:s text:c="3"/>55 140</text:p>
          </table:table-cell>
          <table:table-cell office:value-type="float" office:value="8776030.2530129999" table:style-name="ce92">
            <text:p><text:s text:c="2"/>8 776 0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32035" table:style-name="ce92">
            <text:p><text:s text:c="3"/>32 035</text:p>
          </table:table-cell>
          <table:table-cell office:value-type="float" office:value="503900.65199699998" table:style-name="ce92">
            <text:p><text:s text:c="3"/>503 901</text:p>
          </table:table-cell>
          <table:table-cell office:value-type="float" office:value="22382" table:style-name="ce92">
            <text:p><text:s text:c="3"/>22 382</text:p>
          </table:table-cell>
          <table:table-cell office:value-type="float" office:value="8181579.944348" table:style-name="ce92">
            <text:p><text:s text:c="2"/>8 181 580</text:p>
          </table:table-cell>
          <table:table-cell office:value-type="float" office:value="719" table:style-name="ce92">
            <text:p><text:s text:c="4"/>719</text:p>
          </table:table-cell>
          <table:table-cell office:value-type="float" office:value="84635.561608999997" table:style-name="ce92">
            <text:p><text:s text:c="3"/>84 636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7" table:style-name="ce92">
            <text:p><text:s text:c="4"/>187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8458" table:style-name="ce92">
            <text:p><text:s text:c="3"/>38 458</text:p>
          </table:table-cell>
          <table:table-cell office:value-type="float" office:value="1455545.1489190001" table:style-name="ce92">
            <text:p><text:s text:c="2"/>1 455 54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424" table:style-name="ce92">
            <text:p><text:s text:c="3"/>24 424</text:p>
          </table:table-cell>
          <table:table-cell office:value-type="float" office:value="257441.005642" table:style-name="ce92">
            <text:p><text:s text:c="3"/>257 441</text:p>
          </table:table-cell>
          <table:table-cell office:value-type="float" office:value="13640" table:style-name="ce92">
            <text:p><text:s text:c="3"/>13 640</text:p>
          </table:table-cell>
          <table:table-cell office:value-type="float" office:value="1179196.1382259999" table:style-name="ce92">
            <text:p><text:s text:c="2"/>1 179 196</text:p>
          </table:table-cell>
          <table:table-cell office:value-type="float" office:value="394" table:style-name="ce92">
            <text:p><text:s text:c="4"/>394</text:p>
          </table:table-cell>
          <table:table-cell office:value-type="float" office:value="18908.005051" table:style-name="ce92">
            <text:p><text:s text:c="3"/>18 9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5093" table:style-name="ce92">
            <text:p><text:s text:c="3"/>95 093</text:p>
          </table:table-cell>
          <table:table-cell office:value-type="float" office:value="1189131.087569" table:style-name="ce92">
            <text:p><text:s text:c="2"/>1 189 13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4079" table:style-name="ce92">
            <text:p><text:s text:c="3"/>74 079</text:p>
          </table:table-cell>
          <table:table-cell office:value-type="float" office:value="207593.86231600001" table:style-name="ce92">
            <text:p><text:s text:c="3"/>207 594</text:p>
          </table:table-cell>
          <table:table-cell office:value-type="float" office:value="20138" table:style-name="ce92">
            <text:p><text:s text:c="3"/>20 138</text:p>
          </table:table-cell>
          <table:table-cell office:value-type="float" office:value="974712.0601" table:style-name="ce92">
            <text:p><text:s text:c="3"/>974 712</text:p>
          </table:table-cell>
          <table:table-cell office:value-type="float" office:value="872" table:style-name="ce92">
            <text:p><text:s text:c="4"/>872</text:p>
          </table:table-cell>
          <table:table-cell office:value-type="float" office:value="6788.9651530000001" table:style-name="ce92">
            <text:p><text:s text:c="3"/>6 78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5" table:style-name="ce92">
            <text:p><text:s text:c="4"/>105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388" table:style-name="ce92">
            <text:p><text:s text:c="3"/>22 388</text:p>
          </table:table-cell>
          <table:table-cell office:value-type="float" office:value="361137.76868799998" table:style-name="ce92">
            <text:p><text:s text:c="3"/>361 13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135" table:style-name="ce92">
            <text:p><text:s text:c="3"/>18 135</text:p>
          </table:table-cell>
          <table:table-cell office:value-type="float" office:value="78173.020141000001" table:style-name="ce92">
            <text:p><text:s text:c="3"/>78 173</text:p>
          </table:table-cell>
          <table:table-cell office:value-type="float" office:value="4141" table:style-name="ce92">
            <text:p><text:s text:c="3"/>4 141</text:p>
          </table:table-cell>
          <table:table-cell office:value-type="float" office:value="282074.68720099999" table:style-name="ce92">
            <text:p><text:s text:c="3"/>282 075</text:p>
          </table:table-cell>
          <table:table-cell office:value-type="float" office:value="111" table:style-name="ce92">
            <text:p><text:s text:c="4"/>111</text:p>
          </table:table-cell>
          <table:table-cell office:value-type="float" office:value="888.86134600000003" table:style-name="ce92">
            <text:p><text:s text:c="4"/>88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67" table:style-name="ce92">
            <text:p><text:s text:c="3"/>1 16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30" table:style-name="ce92">
            <text:p><text:s text:c="4"/>430</text:p>
          </table:table-cell>
          <table:table-cell office:value-type="float" office:value="2740.0979219999999" table:style-name="ce92">
            <text:p><text:s text:c="3"/>2 7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55" table:style-name="ce92">
            <text:p><text:s text:c="4"/>355</text:p>
          </table:table-cell>
          <table:table-cell office:value-type="float" office:value="930.00766599999997" table:style-name="ce92">
            <text:p><text:s text:c="4"/>930</text:p>
          </table:table-cell>
          <table:table-cell office:value-type="float" office:value="73" table:style-name="ce92">
            <text:p><text:s text:c="4"/>73</text:p>
          </table:table-cell>
          <table:table-cell office:value-type="float" office:value="1809.6902560000001" table:style-name="ce92">
            <text:p><text:s text:c="3"/>1 81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.4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6" table:style-name="ce92">
            <text:p><text:s text:c="4"/>56</text:p>
          </table:table-cell>
          <table:table-cell office:value-type="float" office:value="262.75" table:style-name="ce92">
            <text:p><text:s text:c="4"/>2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221.75" table:style-name="ce92">
            <text:p><text:s text:c="4"/>22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154" table:style-name="ce92">
            <text:p><text:s text:c="3"/>3 154</text:p>
          </table:table-cell>
          <table:table-cell office:value-type="float" office:value="79045.539038000003" table:style-name="ce92">
            <text:p><text:s text:c="3"/>79 0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13" table:style-name="ce92">
            <text:p><text:s text:c="3"/>2 413</text:p>
          </table:table-cell>
          <table:table-cell office:value-type="float" office:value="7561.0383700000002" table:style-name="ce92">
            <text:p><text:s text:c="3"/>7 561</text:p>
          </table:table-cell>
          <table:table-cell office:value-type="float" office:value="725" table:style-name="ce92">
            <text:p><text:s text:c="4"/>725</text:p>
          </table:table-cell>
          <table:table-cell office:value-type="float" office:value="71399.050667999996" table:style-name="ce92">
            <text:p><text:s text:c="3"/>71 399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85.45" table:style-name="ce92">
            <text:p><text:s text:c="4"/>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799" table:style-name="ce92">
            <text:p><text:s text:c="3"/>13 799</text:p>
          </table:table-cell>
          <table:table-cell office:value-type="float" office:value="147418.16341800001" table:style-name="ce92">
            <text:p><text:s text:c="3"/>147 4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914" table:style-name="ce92">
            <text:p><text:s text:c="3"/>10 914</text:p>
          </table:table-cell>
          <table:table-cell office:value-type="float" office:value="41500.807500000003" table:style-name="ce92">
            <text:p><text:s text:c="3"/>41 501</text:p>
          </table:table-cell>
          <table:table-cell office:value-type="float" office:value="2736" table:style-name="ce92">
            <text:p><text:s text:c="3"/>2 736</text:p>
          </table:table-cell>
          <table:table-cell office:value-type="float" office:value="102111.954171" table:style-name="ce92">
            <text:p><text:s text:c="3"/>102 112</text:p>
          </table:table-cell>
          <table:table-cell office:value-type="float" office:value="148" table:style-name="ce92">
            <text:p><text:s text:c="4"/>148</text:p>
          </table:table-cell>
          <table:table-cell office:value-type="float" office:value="3794.9017469999999" table:style-name="ce92">
            <text:p><text:s text:c="3"/>3 79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622" table:style-name="ce92">
            <text:p><text:s text:c="3"/>20 622</text:p>
          </table:table-cell>
          <table:table-cell office:value-type="float" office:value="188061.61247600001" table:style-name="ce92">
            <text:p><text:s text:c="3"/>188 06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5495" table:style-name="ce92">
            <text:p><text:s text:c="3"/>15 495</text:p>
          </table:table-cell>
          <table:table-cell office:value-type="float" office:value="51005.112464999998" table:style-name="ce92">
            <text:p><text:s text:c="3"/>51 005</text:p>
          </table:table-cell>
          <table:table-cell office:value-type="float" office:value="4973" table:style-name="ce92">
            <text:p><text:s text:c="3"/>4 973</text:p>
          </table:table-cell>
          <table:table-cell office:value-type="float" office:value="134732.23085399999" table:style-name="ce92">
            <text:p><text:s text:c="3"/>134 732</text:p>
          </table:table-cell>
          <table:table-cell office:value-type="float" office:value="150" table:style-name="ce92">
            <text:p><text:s text:c="4"/>150</text:p>
          </table:table-cell>
          <table:table-cell office:value-type="float" office:value="2301.8991569999998" table:style-name="ce92">
            <text:p><text:s text:c="3"/>2 3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52" table:style-name="ce92">
            <text:p><text:s text:c="3"/>3 052</text:p>
          </table:table-cell>
          <table:table-cell office:value-type="float" office:value="64" table:style-name="ce92">
            <text:p><text:s text:c="4"/>64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1年06月20日編製" table:formula="msoxl:='2491-00-01'!V34" table:style-name="ce96">
            <text:p>中華民國111年06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4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3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4" table:default-cell-style-name="ce76"/>
        <table:table-column table:style-name="co37" table:default-cell-style-name="ce76"/>
        <table:table-column table:style-name="co5" table:default-cell-style-name="ce76"/>
        <table:table-column table:style-name="co38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5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22" table:default-cell-style-name="ce76"/>
        <table:table-column table:style-name="co5" table:default-cell-style-name="ce76"/>
        <table:table-column table:style-name="co35" table:default-cell-style-name="ce76"/>
        <table:table-column table:style-name="co29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7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48">
            <text:p>中華民國111年05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49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0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1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1">
            <text:p>新 <text:s/>設 <text:s/>立</text:p>
          </table:table-cell>
          <table:covered-table-cell/>
          <table:table-cell office:value-type="string" table:number-columns-spanned="2" table:number-rows-spanned="1" table:style-name="ce241">
            <text:p>解散、撤銷及廢止</text:p>
          </table:table-cell>
          <table:covered-table-cell/>
          <table:table-cell office:value-type="string" table:number-columns-spanned="2" table:number-rows-spanned="1" table:style-name="ce241">
            <text:p>增 　　　資</text:p>
          </table:table-cell>
          <table:covered-table-cell/>
          <table:table-cell office:value-type="string" table:number-columns-spanned="2" table:number-rows-spanned="1" table:style-name="ce241">
            <text:p>減　　　資</text:p>
          </table:table-cell>
          <table:covered-table-cell/>
          <table:table-cell office:value-type="string" table:number-columns-spanned="2" table:number-rows-spanned="1" table:style-name="ce241">
            <text:p>行 業 變 動</text:p>
          </table:table-cell>
          <table:covered-table-cell/>
          <table:table-cell office:value-type="string" table:number-columns-spanned="2" table:number-rows-spanned="1" table:style-name="ce241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42774" table:style-name="ce92">
            <text:p><text:s text:c="3"/>742 774</text:p>
          </table:table-cell>
          <table:table-cell office:value-type="float" office:value="26693742.053139001" table:style-name="ce92">
            <text:p><text:s text:c="2"/>26 693 742</text:p>
          </table:table-cell>
          <table:table-cell office:value-type="float" office:value="4187" table:style-name="ce92">
            <text:p><text:s text:c="3"/>4 187</text:p>
          </table:table-cell>
          <table:table-cell office:value-type="float" office:value="14888.309886999999" table:style-name="ce92">
            <text:p><text:s text:c="3"/>14 888</text:p>
          </table:table-cell>
          <table:table-cell office:value-type="float" office:value="2503" table:style-name="ce92">
            <text:p><text:s text:c="3"/>2 503</text:p>
          </table:table-cell>
          <table:table-cell office:value-type="float" office:value="13066.691311" table:style-name="ce92">
            <text:p><text:s text:c="3"/>13 067</text:p>
          </table:table-cell>
          <table:table-cell office:value-type="float" office:value="2394" table:style-name="ce92">
            <text:p><text:s text:c="3"/>2 394</text:p>
          </table:table-cell>
          <table:table-cell office:value-type="float" office:value="100264.319754" table:style-name="ce92">
            <text:p><text:s text:c="3"/>100 264</text:p>
          </table:table-cell>
          <table:table-cell office:value-type="float" office:value="275" table:style-name="ce92">
            <text:p><text:s text:c="4"/>275</text:p>
          </table:table-cell>
          <table:table-cell office:value-type="float" office:value="13730.423054999999" table:style-name="ce92">
            <text:p><text:s text:c="3"/>13 7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313.26531999999997" table:style-name="ce92">
            <text:p>- <text:s text:c="2"/>313</text:p>
          </table:table-cell>
          <table:table-cell office:value-type="float" office:value="744456" table:style-name="ce92">
            <text:p><text:s text:c="3"/>744 456</text:p>
          </table:table-cell>
          <table:table-cell office:value-type="float" office:value="26781784.303094" table:style-name="ce92">
            <text:p><text:s text:c="2"/>26 781 78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8154" table:style-name="ce92">
            <text:p><text:s text:c="3"/>18 154</text:p>
          </table:table-cell>
          <table:table-cell office:value-type="float" office:value="688110.18696299999" table:style-name="ce92">
            <text:p><text:s text:c="3"/>688 110</text:p>
          </table:table-cell>
          <table:table-cell office:value-type="float" office:value="110" table:style-name="ce92">
            <text:p><text:s text:c="4"/>110</text:p>
          </table:table-cell>
          <table:table-cell office:value-type="float" office:value="327.334" table:style-name="ce92">
            <text:p><text:s text:c="4"/>327</text:p>
          </table:table-cell>
          <table:table-cell office:value-type="float" office:value="63" table:style-name="ce92">
            <text:p><text:s text:c="4"/>63</text:p>
          </table:table-cell>
          <table:table-cell office:value-type="float" office:value="345.565" table:style-name="ce92">
            <text:p><text:s text:c="4"/>346</text:p>
          </table:table-cell>
          <table:table-cell office:value-type="float" office:value="84" table:style-name="ce92">
            <text:p><text:s text:c="4"/>84</text:p>
          </table:table-cell>
          <table:table-cell office:value-type="float" office:value="2747.6788219999999" table:style-name="ce92">
            <text:p><text:s text:c="3"/>2 74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01.3356" table:style-name="ce92">
            <text:p><text:s text:c="4"/>101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609.79" table:style-name="ce92">
            <text:p><text:s text:c="4"/>610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36.445140000000002" table:style-name="ce92">
            <text:p>- <text:s text:c="2"/>36</text:p>
          </table:table-cell>
          <table:table-cell office:value-type="float" office:value="18220" table:style-name="ce92">
            <text:p><text:s text:c="3"/>18 220</text:p>
          </table:table-cell>
          <table:table-cell office:value-type="float" office:value="691311.64404499996" table:style-name="ce92">
            <text:p><text:s text:c="3"/>691 31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99" table:style-name="ce92">
            <text:p><text:s text:c="3"/>4 199</text:p>
          </table:table-cell>
          <table:table-cell office:value-type="float" office:value="301097.41417100001" table:style-name="ce92">
            <text:p><text:s text:c="3"/>301 097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48.091110999999998" table:style-name="ce92">
            <text:p><text:s text:c="4"/>48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39.55000000000001" table:style-name="ce92">
            <text:p><text:s text:c="4"/>140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328.55" table:style-name="ce92">
            <text:p><text:s text:c="4"/>329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17.88" table:style-name="ce92">
            <text:p><text:s text:c="4"/>118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20.16" table:style-name="ce92">
            <text:p>- <text:s text:c="2"/>20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0" table:style-name="ce92">
            <text:p>- <text:s text:c="2"/>20</text:p>
          </table:table-cell>
          <table:table-cell office:value-type="float" office:value="4196" table:style-name="ce92">
            <text:p><text:s text:c="3"/>4 196</text:p>
          </table:table-cell>
          <table:table-cell office:value-type="float" office:value="301176.46528200002" table:style-name="ce92">
            <text:p><text:s text:c="3"/>301 17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9279" table:style-name="ce92">
            <text:p><text:s text:c="3"/>199 279</text:p>
          </table:table-cell>
          <table:table-cell office:value-type="float" office:value="8282763.5705770003" table:style-name="ce92">
            <text:p><text:s text:c="2"/>8 282 764</text:p>
          </table:table-cell>
          <table:table-cell office:value-type="float" office:value="650" table:style-name="ce92">
            <text:p><text:s text:c="4"/>650</text:p>
          </table:table-cell>
          <table:table-cell office:value-type="float" office:value="2361.064147" table:style-name="ce92">
            <text:p><text:s text:c="3"/>2 361</text:p>
          </table:table-cell>
          <table:table-cell office:value-type="float" office:value="417" table:style-name="ce92">
            <text:p><text:s text:c="4"/>417</text:p>
          </table:table-cell>
          <table:table-cell office:value-type="float" office:value="2878.2209499999999" table:style-name="ce92">
            <text:p><text:s text:c="3"/>2 878</text:p>
          </table:table-cell>
          <table:table-cell office:value-type="float" office:value="581" table:style-name="ce92">
            <text:p><text:s text:c="4"/>581</text:p>
          </table:table-cell>
          <table:table-cell office:value-type="float" office:value="22944.749537" table:style-name="ce92">
            <text:p><text:s text:c="3"/>22 945</text:p>
          </table:table-cell>
          <table:table-cell office:value-type="float" office:value="66" table:style-name="ce92">
            <text:p><text:s text:c="4"/>66</text:p>
          </table:table-cell>
          <table:table-cell office:value-type="float" office:value="2045.29033" table:style-name="ce92">
            <text:p><text:s text:c="3"/>2 045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-1300.923783" table:style-name="ce92">
            <text:p>- <text:s/>1 301</text:p>
          </table:table-cell>
          <table:table-cell office:value-type="float" office:value="-170" table:style-name="ce92">
            <text:p>- <text:s text:c="2"/>170</text:p>
          </table:table-cell>
          <table:table-cell office:value-type="float" office:value="-6532.7021059999997" table:style-name="ce92">
            <text:p>- <text:s/>6 533</text:p>
          </table:table-cell>
          <table:table-cell office:value-type="float" office:value="199425" table:style-name="ce92">
            <text:p><text:s text:c="3"/>199 425</text:p>
          </table:table-cell>
          <table:table-cell office:value-type="float" office:value="8295312.2470920002" table:style-name="ce92">
            <text:p><text:s text:c="2"/>8 295 31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047" table:style-name="ce92">
            <text:p><text:s text:c="3"/>19 047</text:p>
          </table:table-cell>
          <table:table-cell office:value-type="float" office:value="459471.519531" table:style-name="ce92">
            <text:p><text:s text:c="3"/>459 472</text:p>
          </table:table-cell>
          <table:table-cell office:value-type="float" office:value="116" table:style-name="ce92">
            <text:p><text:s text:c="4"/>116</text:p>
          </table:table-cell>
          <table:table-cell office:value-type="float" office:value="281.47000000000003" table:style-name="ce92">
            <text:p><text:s text:c="4"/>281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184.16426999999999" table:style-name="ce92">
            <text:p><text:s text:c="4"/>184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872.53316199999995" table:style-name="ce92">
            <text:p><text:s text:c="4"/>87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73.9" table:style-name="ce92">
            <text:p><text:s text:c="4"/>174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-415.16449999999998" table:style-name="ce92">
            <text:p>- <text:s text:c="2"/>415</text:p>
          </table:table-cell>
          <table:table-cell office:value-type="float" office:value="-29" table:style-name="ce92">
            <text:p>- <text:s text:c="2"/>29</text:p>
          </table:table-cell>
          <table:table-cell office:value-type="float" office:value="-249.93" table:style-name="ce92">
            <text:p>- <text:s text:c="2"/>250</text:p>
          </table:table-cell>
          <table:table-cell office:value-type="float" office:value="19094" table:style-name="ce92">
            <text:p><text:s text:c="3"/>19 094</text:p>
          </table:table-cell>
          <table:table-cell office:value-type="float" office:value="459602.363923" table:style-name="ce92">
            <text:p><text:s text:c="3"/>459 60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06" table:style-name="ce92">
            <text:p><text:s text:c="3"/>1 606</text:p>
          </table:table-cell>
          <table:table-cell office:value-type="float" office:value="48002.769614999997" table:style-name="ce92">
            <text:p><text:s text:c="3"/>48 00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.2" table:style-name="ce92">
            <text:p><text:s text:c="4"/>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4.6" table:style-name="ce92">
            <text:p><text:s text:c="4"/>15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230.13381999999999" table:style-name="ce92">
            <text:p><text:s text:c="4"/>23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358.55016999999998" table:style-name="ce92">
            <text:p>- <text:s text:c="2"/>359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80.987499999999997" table:style-name="ce92">
            <text:p><text:s text:c="4"/>81</text:p>
          </table:table-cell>
          <table:table-cell office:value-type="float" office:value="1603" table:style-name="ce92">
            <text:p><text:s text:c="3"/>1 603</text:p>
          </table:table-cell>
          <table:table-cell office:value-type="float" office:value="47894.940764999999" table:style-name="ce92">
            <text:p><text:s text:c="3"/>47 89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644" table:style-name="ce92">
            <text:p><text:s text:c="3"/>9 644</text:p>
          </table:table-cell>
          <table:table-cell office:value-type="float" office:value="392127.47343200003" table:style-name="ce92">
            <text:p><text:s text:c="3"/>392 127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24.3" table:style-name="ce92">
            <text:p><text:s text:c="4"/>24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367.02249999999998" table:style-name="ce92">
            <text:p><text:s text:c="4"/>36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20.5172" table:style-name="ce92">
            <text:p><text:s text:c="4"/>22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12.66167" table:style-name="ce92">
            <text:p><text:s text:c="4"/>113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37.25" table:style-name="ce92">
            <text:p>- <text:s text:c="2"/>37</text:p>
          </table:table-cell>
          <table:table-cell office:value-type="float" office:value="-23" table:style-name="ce92">
            <text:p>- <text:s text:c="2"/>23</text:p>
          </table:table-cell>
          <table:table-cell office:value-type="float" office:value="100.15" table:style-name="ce92">
            <text:p><text:s text:c="4"/>100</text:p>
          </table:table-cell>
          <table:table-cell office:value-type="float" office:value="9608" table:style-name="ce92">
            <text:p><text:s text:c="3"/>9 608</text:p>
          </table:table-cell>
          <table:table-cell office:value-type="float" office:value="391955.50646200002" table:style-name="ce92">
            <text:p><text:s text:c="3"/>391 95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9" table:style-name="ce92">
            <text:p><text:s text:c="3"/>5 109</text:p>
          </table:table-cell>
          <table:table-cell office:value-type="float" office:value="95811.896783999997" table:style-name="ce92">
            <text:p><text:s text:c="3"/>95 812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20.8" table:style-name="ce92">
            <text:p><text:s text:c="4"/>21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60.149970000000003" table:style-name="ce92">
            <text:p><text:s text:c="4"/>6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4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5.51" table:style-name="ce92">
            <text:p><text:s text:c="4"/>6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18.055" table:style-name="ce92">
            <text:p><text:s text:c="4"/>18</text:p>
          </table:table-cell>
          <table:table-cell office:value-type="float" office:value="5104" table:style-name="ce92">
            <text:p><text:s text:c="3"/>5 104</text:p>
          </table:table-cell>
          <table:table-cell office:value-type="float" office:value="95809.511813999998" table:style-name="ce92">
            <text:p><text:s text:c="3"/>95 81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89" table:style-name="ce92">
            <text:p><text:s text:c="3"/>1 989</text:p>
          </table:table-cell>
          <table:table-cell office:value-type="float" office:value="34759.482967999997" table:style-name="ce92">
            <text:p><text:s text:c="3"/>34 75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.5150000000000001" table:style-name="ce92">
            <text:p><text:s text:c="4"/>4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53.6" table:style-name="ce92">
            <text:p><text:s text:c="4"/>5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1.21705" table:style-name="ce92">
            <text:p><text:s text:c="4"/>1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28.86" table:style-name="ce92">
            <text:p>- <text:s text:c="2"/>29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45.56" table:style-name="ce92">
            <text:p><text:s text:c="4"/>146</text:p>
          </table:table-cell>
          <table:table-cell office:value-type="float" office:value="1983" table:style-name="ce92">
            <text:p><text:s text:c="3"/>1 983</text:p>
          </table:table-cell>
          <table:table-cell office:value-type="float" office:value="34927.315018000001" table:style-name="ce92">
            <text:p><text:s text:c="3"/>34 92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7" table:style-name="ce92">
            <text:p><text:s text:c="3"/>3 667</text:p>
          </table:table-cell>
          <table:table-cell office:value-type="float" office:value="45377.802591" table:style-name="ce92">
            <text:p><text:s text:c="3"/>45 378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23.2" table:style-name="ce92">
            <text:p><text:s text:c="4"/>23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57.1" table:style-name="ce92">
            <text:p><text:s text:c="4"/>57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68.8" table:style-name="ce92">
            <text:p><text:s text:c="4"/>6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0" table:style-name="ce92">
            <text:p>-</text:p>
          </table:table-cell>
          <table:table-cell office:value-type="float" office:value="-71.680000000000007" table:style-name="ce92">
            <text:p>- <text:s text:c="2"/>72</text:p>
          </table:table-cell>
          <table:table-cell office:value-type="float" office:value="3660" table:style-name="ce92">
            <text:p><text:s text:c="3"/>3 660</text:p>
          </table:table-cell>
          <table:table-cell office:value-type="float" office:value="45312.022591000001" table:style-name="ce92">
            <text:p><text:s text:c="3"/>45 31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03" table:style-name="ce92">
            <text:p><text:s text:c="3"/>3 103</text:p>
          </table:table-cell>
          <table:table-cell office:value-type="float" office:value="57255.278528000003" table:style-name="ce92">
            <text:p><text:s text:c="3"/>57 25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2.3" table:style-name="ce92">
            <text:p><text:s text:c="4"/>2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6.253" table:style-name="ce92">
            <text:p><text:s text:c="4"/>1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4.634319999999999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21" table:style-name="ce92">
            <text:p>- <text:s text:c="2"/>121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18.899999999999999" table:style-name="ce92">
            <text:p><text:s text:c="4"/>19</text:p>
          </table:table-cell>
          <table:table-cell office:value-type="float" office:value="3093" table:style-name="ce92">
            <text:p><text:s text:c="3"/>3 093</text:p>
          </table:table-cell>
          <table:table-cell office:value-type="float" office:value="57183.859848" table:style-name="ce92">
            <text:p><text:s text:c="3"/>57 18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69" table:style-name="ce92">
            <text:p><text:s text:c="3"/>10 569</text:p>
          </table:table-cell>
          <table:table-cell office:value-type="float" office:value="106950.412253" table:style-name="ce92">
            <text:p><text:s text:c="3"/>106 950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83.382999999999996" table:style-name="ce92">
            <text:p><text:s text:c="4"/>83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61.35" table:style-name="ce92">
            <text:p><text:s text:c="4"/>61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56.91499999999999" table:style-name="ce92">
            <text:p><text:s text:c="4"/>15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5.4955" table:style-name="ce92">
            <text:p><text:s text:c="4"/>1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55.77500000000001" table:style-name="ce92">
            <text:p><text:s text:c="4"/>256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76.465000000000003" table:style-name="ce92">
            <text:p>- <text:s text:c="2"/>76</text:p>
          </table:table-cell>
          <table:table-cell office:value-type="float" office:value="10586" table:style-name="ce92">
            <text:p><text:s text:c="3"/>10 586</text:p>
          </table:table-cell>
          <table:table-cell office:value-type="float" office:value="107293.174753" table:style-name="ce92">
            <text:p><text:s text:c="3"/>107 29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7" table:style-name="ce92">
            <text:p><text:s text:c="4"/>317</text:p>
          </table:table-cell>
          <table:table-cell office:value-type="float" office:value="24227.903233000001" table:style-name="ce92">
            <text:p><text:s text:c="3"/>24 2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0.098380000000001" table:style-name="ce92">
            <text:p><text:s text:c="4"/>1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18" table:style-name="ce92">
            <text:p><text:s text:c="4"/>318</text:p>
          </table:table-cell>
          <table:table-cell office:value-type="float" office:value="24194.001613" table:style-name="ce92">
            <text:p><text:s text:c="3"/>24 19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13" table:style-name="ce92">
            <text:p><text:s text:c="3"/>8 713</text:p>
          </table:table-cell>
          <table:table-cell office:value-type="float" office:value="635864.38150000002" table:style-name="ce92">
            <text:p><text:s text:c="3"/>635 864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386.74" table:style-name="ce92">
            <text:p><text:s text:c="4"/>387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44.1" table:style-name="ce92">
            <text:p><text:s text:c="4"/>44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368.21667000000002" table:style-name="ce92">
            <text:p><text:s text:c="4"/>36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30.69999999999999" table:style-name="ce92">
            <text:p><text:s text:c="4"/>131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79.3476" table:style-name="ce92">
            <text:p><text:s text:c="4"/>27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7.715" table:style-name="ce92">
            <text:p><text:s text:c="4"/>108</text:p>
          </table:table-cell>
          <table:table-cell office:value-type="float" office:value="8727" table:style-name="ce92">
            <text:p><text:s text:c="3"/>8 727</text:p>
          </table:table-cell>
          <table:table-cell office:value-type="float" office:value="636831.60077000002" table:style-name="ce92">
            <text:p><text:s text:c="3"/>636 83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55" table:style-name="ce92">
            <text:p><text:s text:c="3"/>6 955</text:p>
          </table:table-cell>
          <table:table-cell office:value-type="float" office:value="470835.84434399998" table:style-name="ce92">
            <text:p><text:s text:c="3"/>470 836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30.26003" table:style-name="ce92">
            <text:p><text:s text:c="4"/>30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59.365000000000002" table:style-name="ce92">
            <text:p><text:s text:c="4"/>59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639.68257000000006" table:style-name="ce92">
            <text:p><text:s text:c="4"/>64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82.890910000000005" table:style-name="ce92">
            <text:p><text:s text:c="4"/>8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89.520000999999993" table:style-name="ce92">
            <text:p><text:s text:c="4"/>90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71.576999999999998" table:style-name="ce92">
            <text:p><text:s text:c="4"/>72</text:p>
          </table:table-cell>
          <table:table-cell office:value-type="float" office:value="6970" table:style-name="ce92">
            <text:p><text:s text:c="3"/>6 970</text:p>
          </table:table-cell>
          <table:table-cell office:value-type="float" office:value="471524.628035" table:style-name="ce92">
            <text:p><text:s text:c="3"/>471 52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202" table:style-name="ce92">
            <text:p><text:s text:c="4"/>202</text:p>
          </table:table-cell>
          <table:table-cell office:value-type="float" office:value="46627.635935999999" table:style-name="ce92">
            <text:p><text:s text:c="3"/>46 62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566.49" table:style-name="ce92">
            <text:p><text:s text:c="4"/>56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.375" table:style-name="ce92">
            <text:p><text:s text:c="4"/>0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870.0283099999999" table:style-name="ce92">
            <text:p>- <text:s/>1 870</text:p>
          </table:table-cell>
          <table:table-cell office:value-type="float" office:value="0" table:style-name="ce92">
            <text:p>-</text:p>
          </table:table-cell>
          <table:table-cell office:value-type="float" office:value="0.2" table:style-name="ce92">
            <text:p><text:s text:c="4"/>0</text:p>
          </table:table-cell>
          <table:table-cell office:value-type="float" office:value="202" table:style-name="ce92">
            <text:p><text:s text:c="4"/>202</text:p>
          </table:table-cell>
          <table:table-cell office:value-type="float" office:value="45324.922626" table:style-name="ce92">
            <text:p><text:s text:c="3"/>45 32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7" table:style-name="ce92">
            <text:p><text:s text:c="3"/>1 797</text:p>
          </table:table-cell>
          <table:table-cell office:value-type="float" office:value="67805.660231999995" table:style-name="ce92">
            <text:p><text:s text:c="3"/>67 80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2" table:style-name="ce92">
            <text:p><text:s text:c="4"/>5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61.52189000000001" table:style-name="ce92">
            <text:p><text:s text:c="4"/>1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44.5" table:style-name="ce92">
            <text:p>- <text:s text:c="2"/>4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9.4" table:style-name="ce92">
            <text:p><text:s text:c="4"/>39</text:p>
          </table:table-cell>
          <table:table-cell office:value-type="float" office:value="1792" table:style-name="ce92">
            <text:p><text:s text:c="3"/>1 792</text:p>
          </table:table-cell>
          <table:table-cell office:value-type="float" office:value="68002.332122000007" table:style-name="ce92">
            <text:p><text:s text:c="3"/>68 00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63" table:style-name="ce92">
            <text:p><text:s text:c="3"/>8 963</text:p>
          </table:table-cell>
          <table:table-cell office:value-type="float" office:value="223859.76016999999" table:style-name="ce92">
            <text:p><text:s text:c="3"/>223 860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9.558888" table:style-name="ce92">
            <text:p><text:s text:c="4"/>30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33.700000000000003" table:style-name="ce92">
            <text:p><text:s text:c="4"/>34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87.02134000000001" table:style-name="ce92">
            <text:p><text:s text:c="4"/>3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312.79700000000003" table:style-name="ce92">
            <text:p><text:s text:c="4"/>313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-380.9237" table:style-name="ce92">
            <text:p>- <text:s text:c="2"/>381</text:p>
          </table:table-cell>
          <table:table-cell office:value-type="float" office:value="8958" table:style-name="ce92">
            <text:p><text:s text:c="3"/>8 958</text:p>
          </table:table-cell>
          <table:table-cell office:value-type="float" office:value="224174.513698" table:style-name="ce92">
            <text:p><text:s text:c="3"/>224 17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10" table:style-name="ce92">
            <text:p><text:s text:c="3"/>3 510</text:p>
          </table:table-cell>
          <table:table-cell office:value-type="float" office:value="189438.49682299999" table:style-name="ce92">
            <text:p><text:s text:c="3"/>189 438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9.1" table:style-name="ce92">
            <text:p><text:s text:c="4"/>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7.2" table:style-name="ce92">
            <text:p><text:s text:c="4"/>1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98.754859999999994" table:style-name="ce92">
            <text:p><text:s text:c="4"/>99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8.5" table:style-name="ce92">
            <text:p><text:s text:c="4"/>9</text:p>
          </table:table-cell>
          <table:table-cell office:value-type="float" office:value="0" table:style-name="ce92">
            <text:p>-</text:p>
          </table:table-cell>
          <table:table-cell office:value-type="float" office:value="-494.5" table:style-name="ce92">
            <text:p>- <text:s text:c="2"/>495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9.4451400000000003" table:style-name="ce92">
            <text:p><text:s text:c="4"/>9</text:p>
          </table:table-cell>
          <table:table-cell office:value-type="float" office:value="3514" table:style-name="ce92">
            <text:p><text:s text:c="3"/>3 514</text:p>
          </table:table-cell>
          <table:table-cell office:value-type="float" office:value="189035.596823" table:style-name="ce92">
            <text:p><text:s text:c="3"/>189 03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46" table:style-name="ce92">
            <text:p><text:s text:c="3"/>7 946</text:p>
          </table:table-cell>
          <table:table-cell office:value-type="float" office:value="569741.69415600004" table:style-name="ce92">
            <text:p><text:s text:c="3"/>569 742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5.1" table:style-name="ce92">
            <text:p><text:s text:c="4"/>1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9.6" table:style-name="ce92">
            <text:p><text:s text:c="4"/>30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338.77530999999999" table:style-name="ce92">
            <text:p><text:s text:c="4"/>3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268.5" table:style-name="ce92">
            <text:p><text:s text:c="4"/>269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237.9" table:style-name="ce92">
            <text:p>- <text:s text:c="2"/>238</text:p>
          </table:table-cell>
          <table:table-cell office:value-type="float" office:value="7950" table:style-name="ce92">
            <text:p><text:s text:c="3"/>7 950</text:p>
          </table:table-cell>
          <table:table-cell office:value-type="float" office:value="570096.56946599996" table:style-name="ce92">
            <text:p><text:s text:c="3"/>570 09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454" table:style-name="ce92">
            <text:p><text:s text:c="3"/>32 454</text:p>
          </table:table-cell>
          <table:table-cell office:value-type="float" office:value="542587.77463300002" table:style-name="ce92">
            <text:p><text:s text:c="3"/>542 588</text:p>
          </table:table-cell>
          <table:table-cell office:value-type="float" office:value="79" table:style-name="ce92">
            <text:p><text:s text:c="4"/>79</text:p>
          </table:table-cell>
          <table:table-cell office:value-type="float" office:value="193.28" table:style-name="ce92">
            <text:p><text:s text:c="4"/>193</text:p>
          </table:table-cell>
          <table:table-cell office:value-type="float" office:value="51" table:style-name="ce92">
            <text:p><text:s text:c="4"/>51</text:p>
          </table:table-cell>
          <table:table-cell office:value-type="float" office:value="187.5" table:style-name="ce92">
            <text:p><text:s text:c="4"/>188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1844.46174" table:style-name="ce92">
            <text:p><text:s text:c="3"/>1 844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61.23434" table:style-name="ce92">
            <text:p><text:s text:c="4"/>161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640.82600000000002" table:style-name="ce92">
            <text:p><text:s text:c="4"/>641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385.14266600000002" table:style-name="ce92">
            <text:p>- <text:s text:c="2"/>385</text:p>
          </table:table-cell>
          <table:table-cell office:value-type="float" office:value="32495" table:style-name="ce92">
            <text:p><text:s text:c="3"/>32 495</text:p>
          </table:table-cell>
          <table:table-cell office:value-type="float" office:value="544532.46536699997" table:style-name="ce92">
            <text:p><text:s text:c="3"/>544 53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40" table:style-name="ce92">
            <text:p><text:s text:c="3"/>5 140</text:p>
          </table:table-cell>
          <table:table-cell office:value-type="float" office:value="789550.61216599995" table:style-name="ce92">
            <text:p><text:s text:c="3"/>789 551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270.25" table:style-name="ce92">
            <text:p><text:s text:c="4"/>27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7.309999999999999" table:style-name="ce92">
            <text:p><text:s text:c="4"/>17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532.35163999999997" table:style-name="ce92">
            <text:p><text:s text:c="4"/>53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62.92" table:style-name="ce92">
            <text:p><text:s text:c="4"/>6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15.45473999999999" table:style-name="ce92">
            <text:p><text:s text:c="4"/>21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50.50065" table:style-name="ce92">
            <text:p>- <text:s text:c="2"/>51</text:p>
          </table:table-cell>
          <table:table-cell office:value-type="float" office:value="5156" table:style-name="ce92">
            <text:p><text:s text:c="3"/>5 156</text:p>
          </table:table-cell>
          <table:table-cell office:value-type="float" office:value="790437.93789599999" table:style-name="ce92">
            <text:p><text:s text:c="3"/>790 43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494" table:style-name="ce92">
            <text:p><text:s text:c="3"/>23 494</text:p>
          </table:table-cell>
          <table:table-cell office:value-type="float" office:value="2165373.3065869999" table:style-name="ce92">
            <text:p><text:s text:c="2"/>2 165 373</text:p>
          </table:table-cell>
          <table:table-cell office:value-type="float" office:value="92" table:style-name="ce92">
            <text:p><text:s text:c="4"/>92</text:p>
          </table:table-cell>
          <table:table-cell office:value-type="float" office:value="244.255" table:style-name="ce92">
            <text:p><text:s text:c="4"/>244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1309.92121" table:style-name="ce92">
            <text:p><text:s text:c="3"/>1 310</text:p>
          </table:table-cell>
          <table:table-cell office:value-type="float" office:value="108" table:style-name="ce92">
            <text:p><text:s text:c="4"/>108</text:p>
          </table:table-cell>
          <table:table-cell office:value-type="float" office:value="14285.523488999999" table:style-name="ce92">
            <text:p><text:s text:c="3"/>14 28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30.92936" table:style-name="ce92">
            <text:p><text:s text:c="4"/>231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-1198.2085199999999" table:style-name="ce92">
            <text:p>- <text:s/>1 198</text:p>
          </table:table-cell>
          <table:table-cell office:value-type="float" office:value="-30" table:style-name="ce92">
            <text:p>- <text:s text:c="2"/>30</text:p>
          </table:table-cell>
          <table:table-cell office:value-type="float" office:value="-4878.0000399999999" table:style-name="ce92">
            <text:p>- <text:s/>4 878</text:p>
          </table:table-cell>
          <table:table-cell office:value-type="float" office:value="23518" table:style-name="ce92">
            <text:p><text:s text:c="3"/>23 518</text:p>
          </table:table-cell>
          <table:table-cell office:value-type="float" office:value="2172286.0259460001" table:style-name="ce92">
            <text:p><text:s text:c="2"/>2 172 28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57" table:style-name="ce92">
            <text:p><text:s text:c="3"/>5 057</text:p>
          </table:table-cell>
          <table:table-cell office:value-type="float" office:value="225508.32750700001" table:style-name="ce92">
            <text:p><text:s text:c="3"/>225 508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39.299999999999997" table:style-name="ce92">
            <text:p><text:s text:c="4"/>39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524.84010699999999" table:style-name="ce92">
            <text:p><text:s text:c="4"/>52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947499999999999" table:style-name="ce92">
            <text:p><text:s text:c="4"/>2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279.76159999999999" table:style-name="ce92">
            <text:p>- <text:s text:c="2"/>280</text:p>
          </table:table-cell>
          <table:table-cell office:value-type="float" office:value="-17" table:style-name="ce92">
            <text:p>- <text:s text:c="2"/>17</text:p>
          </table:table-cell>
          <table:table-cell office:value-type="float" office:value="-265.14769000000001" table:style-name="ce92">
            <text:p>- <text:s text:c="2"/>265</text:p>
          </table:table-cell>
          <table:table-cell office:value-type="float" office:value="5040" table:style-name="ce92">
            <text:p><text:s text:c="3"/>5 040</text:p>
          </table:table-cell>
          <table:table-cell office:value-type="float" office:value="225498.66357400001" table:style-name="ce92">
            <text:p><text:s text:c="3"/>225 49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30" table:style-name="ce92">
            <text:p><text:s text:c="3"/>7 030</text:p>
          </table:table-cell>
          <table:table-cell office:value-type="float" office:value="268167.34471899999" table:style-name="ce92">
            <text:p><text:s text:c="3"/>268 167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0.61" table:style-name="ce92">
            <text:p><text:s text:c="4"/>2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44.23" table:style-name="ce92">
            <text:p><text:s text:c="4"/>44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650.50239999999997" table:style-name="ce92">
            <text:p><text:s text:c="4"/>65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5.86" table:style-name="ce92">
            <text:p><text:s text:c="4"/>16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230.051334" table:style-name="ce92">
            <text:p>- <text:s text:c="2"/>23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17.55096" table:style-name="ce92">
            <text:p><text:s text:c="4"/>118</text:p>
          </table:table-cell>
          <table:table-cell office:value-type="float" office:value="7037" table:style-name="ce92">
            <text:p><text:s text:c="3"/>7 037</text:p>
          </table:table-cell>
          <table:table-cell office:value-type="float" office:value="268665.86674500001" table:style-name="ce92">
            <text:p><text:s text:c="3"/>268 66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81" table:style-name="ce92">
            <text:p><text:s text:c="3"/>2 581</text:p>
          </table:table-cell>
          <table:table-cell office:value-type="float" office:value="74929.537993000005" table:style-name="ce92">
            <text:p><text:s text:c="3"/>74 930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40.6" table:style-name="ce92">
            <text:p><text:s text:c="4"/>4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9.1" table:style-name="ce92">
            <text:p><text:s text:c="4"/>3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51.58" table:style-name="ce92">
            <text:p><text:s text:c="4"/>5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263.3" table:style-name="ce92">
            <text:p>- <text:s text:c="2"/>263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2578" table:style-name="ce92">
            <text:p><text:s text:c="3"/>2 578</text:p>
          </table:table-cell>
          <table:table-cell office:value-type="float" office:value="74734.317993000004" table:style-name="ce92">
            <text:p><text:s text:c="3"/>74 73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6062" table:style-name="ce92">
            <text:p><text:s text:c="3"/>6 062</text:p>
          </table:table-cell>
          <table:table-cell office:value-type="float" office:value="158792.39157099999" table:style-name="ce92">
            <text:p><text:s text:c="3"/>158 792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111.29900000000001" table:style-name="ce92">
            <text:p><text:s text:c="4"/>111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85.385000000000005" table:style-name="ce92">
            <text:p><text:s text:c="4"/>85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54.92599999999999" table:style-name="ce92">
            <text:p><text:s text:c="4"/>25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85.088800000000006" table:style-name="ce92">
            <text:p><text:s text:c="4"/>8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655.33199999999999" table:style-name="ce92">
            <text:p><text:s text:c="4"/>65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40" table:style-name="ce92">
            <text:p>- <text:s text:c="2"/>140</text:p>
          </table:table-cell>
          <table:table-cell office:value-type="float" office:value="6086" table:style-name="ce92">
            <text:p><text:s text:c="3"/>6 086</text:p>
          </table:table-cell>
          <table:table-cell office:value-type="float" office:value="159503.47477100001" table:style-name="ce92">
            <text:p><text:s text:c="3"/>159 50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42" table:style-name="ce92">
            <text:p><text:s text:c="3"/>2 442</text:p>
          </table:table-cell>
          <table:table-cell office:value-type="float" office:value="21839.189863" table:style-name="ce92">
            <text:p><text:s text:c="3"/>21 839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22.45" table:style-name="ce92">
            <text:p><text:s text:c="4"/>2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2.35" table:style-name="ce92">
            <text:p><text:s text:c="4"/>12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64.77" table:style-name="ce92">
            <text:p><text:s text:c="4"/>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4.8" table:style-name="ce92">
            <text:p><text:s text:c="4"/>15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7.7" table:style-name="ce92">
            <text:p>- <text:s text:c="2"/>8</text:p>
          </table:table-cell>
          <table:table-cell office:value-type="float" office:value="2447" table:style-name="ce92">
            <text:p><text:s text:c="3"/>2 447</text:p>
          </table:table-cell>
          <table:table-cell office:value-type="float" office:value="21921.159863000001" table:style-name="ce92">
            <text:p><text:s text:c="3"/>21 92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075" table:style-name="ce92">
            <text:p><text:s text:c="3"/>6 075</text:p>
          </table:table-cell>
          <table:table-cell office:value-type="float" office:value="137747.561621" table:style-name="ce92">
            <text:p><text:s text:c="3"/>137 748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53.647728999999998" table:style-name="ce92">
            <text:p><text:s text:c="4"/>54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60.02" table:style-name="ce92">
            <text:p><text:s text:c="4"/>60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215.798419" table:style-name="ce92">
            <text:p><text:s text:c="4"/>21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809.29" table:style-name="ce92">
            <text:p><text:s text:c="4"/>809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265.92831" table:style-name="ce92">
            <text:p><text:s text:c="3"/>1 266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221.5" table:style-name="ce92">
            <text:p>- <text:s text:c="2"/>222</text:p>
          </table:table-cell>
          <table:table-cell office:value-type="float" office:value="6089" table:style-name="ce92">
            <text:p><text:s text:c="3"/>6 089</text:p>
          </table:table-cell>
          <table:table-cell office:value-type="float" office:value="138192.12607900001" table:style-name="ce92">
            <text:p><text:s text:c="3"/>138 19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76" table:style-name="ce92">
            <text:p><text:s text:c="3"/>15 776</text:p>
          </table:table-cell>
          <table:table-cell office:value-type="float" office:value="374693.08077100001" table:style-name="ce92">
            <text:p><text:s text:c="3"/>374 693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378.44549999999998" table:style-name="ce92">
            <text:p><text:s text:c="4"/>378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84.45" table:style-name="ce92">
            <text:p><text:s text:c="4"/>84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261.28417000000002" table:style-name="ce92">
            <text:p><text:s text:c="4"/>261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3.549999999999997" table:style-name="ce92">
            <text:p><text:s text:c="4"/>3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40.46" table:style-name="ce92">
            <text:p><text:s text:c="4"/>40</text:p>
          </table:table-cell>
          <table:table-cell office:value-type="float" office:value="-17" table:style-name="ce92">
            <text:p>- <text:s text:c="2"/>17</text:p>
          </table:table-cell>
          <table:table-cell office:value-type="float" office:value="-294.35296" table:style-name="ce92">
            <text:p>- <text:s text:c="2"/>294</text:p>
          </table:table-cell>
          <table:table-cell office:value-type="float" office:value="15786" table:style-name="ce92">
            <text:p><text:s text:c="3"/>15 786</text:p>
          </table:table-cell>
          <table:table-cell office:value-type="float" office:value="374960.91748100001" table:style-name="ce92">
            <text:p><text:s text:c="3"/>374 96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6791" table:style-name="ce92">
            <text:p><text:s text:c="3"/>6 791</text:p>
          </table:table-cell>
          <table:table-cell office:value-type="float" office:value="1100549.426922" table:style-name="ce92">
            <text:p><text:s text:c="2"/>1 100 549</text:p>
          </table:table-cell>
          <table:table-cell office:value-type="float" office:value="84" table:style-name="ce92">
            <text:p><text:s text:c="4"/>84</text:p>
          </table:table-cell>
          <table:table-cell office:value-type="float" office:value="739.52" table:style-name="ce92">
            <text:p><text:s text:c="4"/>740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80.599999999999994" table:style-name="ce92">
            <text:p><text:s text:c="4"/>81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2000.672" table:style-name="ce92">
            <text:p><text:s text:c="3"/>2 00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68.66998999999998" table:style-name="ce92">
            <text:p><text:s text:c="4"/>269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289.66000000000003" table:style-name="ce92">
            <text:p><text:s text:c="4"/>29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7" table:style-name="ce92">
            <text:p><text:s text:c="4"/>127</text:p>
          </table:table-cell>
          <table:table-cell office:value-type="float" office:value="6876" table:style-name="ce92">
            <text:p><text:s text:c="3"/>6 876</text:p>
          </table:table-cell>
          <table:table-cell office:value-type="float" office:value="1103357.008932" table:style-name="ce92">
            <text:p><text:s text:c="2"/>1 103 35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13" table:style-name="ce92">
            <text:p><text:s text:c="3"/>3 513</text:p>
          </table:table-cell>
          <table:table-cell office:value-type="float" office:value="192463.85162" table:style-name="ce92">
            <text:p><text:s text:c="3"/>192 464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20.6" table:style-name="ce92">
            <text:p><text:s text:c="4"/>21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02.91" table:style-name="ce92">
            <text:p><text:s text:c="4"/>203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85.2" table:style-name="ce92">
            <text:p><text:s text:c="4"/>8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95.98" table:style-name="ce92">
            <text:p>- <text:s text:c="2"/>96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202.81" table:style-name="ce92">
            <text:p><text:s text:c="4"/>203</text:p>
          </table:table-cell>
          <table:table-cell office:value-type="float" office:value="3513" table:style-name="ce92">
            <text:p><text:s text:c="3"/>3 513</text:p>
          </table:table-cell>
          <table:table-cell office:value-type="float" office:value="192456.57162" table:style-name="ce92">
            <text:p><text:s text:c="3"/>192 45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4531" table:style-name="ce92">
            <text:p><text:s text:c="3"/>114 531</text:p>
          </table:table-cell>
          <table:table-cell office:value-type="float" office:value="1334409.5360729999" table:style-name="ce92">
            <text:p><text:s text:c="2"/>1 334 410</text:p>
          </table:table-cell>
          <table:table-cell office:value-type="float" office:value="657" table:style-name="ce92">
            <text:p><text:s text:c="4"/>657</text:p>
          </table:table-cell>
          <table:table-cell office:value-type="float" office:value="1098.314351" table:style-name="ce92">
            <text:p><text:s text:c="3"/>1 098</text:p>
          </table:table-cell>
          <table:table-cell office:value-type="float" office:value="302" table:style-name="ce92">
            <text:p><text:s text:c="4"/>302</text:p>
          </table:table-cell>
          <table:table-cell office:value-type="float" office:value="1211.316" table:style-name="ce92">
            <text:p><text:s text:c="3"/>1 211</text:p>
          </table:table-cell>
          <table:table-cell office:value-type="float" office:value="321" table:style-name="ce92">
            <text:p><text:s text:c="4"/>321</text:p>
          </table:table-cell>
          <table:table-cell office:value-type="float" office:value="6110.21875" table:style-name="ce92">
            <text:p><text:s text:c="3"/>6 110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688.33616199999994" table:style-name="ce92">
            <text:p><text:s text:c="4"/>688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014.9655749999999" table:style-name="ce92">
            <text:p><text:s text:c="3"/>2 015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55.49993000000001" table:style-name="ce92">
            <text:p><text:s text:c="4"/>255</text:p>
          </table:table-cell>
          <table:table-cell office:value-type="float" office:value="114920" table:style-name="ce92">
            <text:p><text:s text:c="3"/>114 920</text:p>
          </table:table-cell>
          <table:table-cell office:value-type="float" office:value="1341988.882517" table:style-name="ce92">
            <text:p><text:s text:c="2"/>1 341 98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97584" table:style-name="ce92">
            <text:p><text:s text:c="3"/>97 584</text:p>
          </table:table-cell>
          <table:table-cell office:value-type="float" office:value="1034408.768764" table:style-name="ce92">
            <text:p><text:s text:c="2"/>1 034 409</text:p>
          </table:table-cell>
          <table:table-cell office:value-type="float" office:value="379" table:style-name="ce92">
            <text:p><text:s text:c="4"/>379</text:p>
          </table:table-cell>
          <table:table-cell office:value-type="float" office:value="480.55222600000002" table:style-name="ce92">
            <text:p><text:s text:c="4"/>481</text:p>
          </table:table-cell>
          <table:table-cell office:value-type="float" office:value="632" table:style-name="ce92">
            <text:p><text:s text:c="4"/>632</text:p>
          </table:table-cell>
          <table:table-cell office:value-type="float" office:value="2656.9355329999999" table:style-name="ce92">
            <text:p><text:s text:c="3"/>2 657</text:p>
          </table:table-cell>
          <table:table-cell office:value-type="float" office:value="173" table:style-name="ce92">
            <text:p><text:s text:c="4"/>173</text:p>
          </table:table-cell>
          <table:table-cell office:value-type="float" office:value="2580.1288" table:style-name="ce92">
            <text:p><text:s text:c="3"/>2 580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157.12298999999999" table:style-name="ce92">
            <text:p><text:s text:c="4"/>157</text:p>
          </table:table-cell>
          <table:table-cell office:value-type="float" office:value="-144" table:style-name="ce92">
            <text:p>- <text:s text:c="2"/>144</text:p>
          </table:table-cell>
          <table:table-cell office:value-type="float" office:value="-6413.2325540000002" table:style-name="ce92">
            <text:p>- <text:s/>6 413</text:p>
          </table:table-cell>
          <table:table-cell office:value-type="float" office:value="88" table:style-name="ce92">
            <text:p><text:s text:c="4"/>88</text:p>
          </table:table-cell>
          <table:table-cell office:value-type="float" office:value="4636.150036" table:style-name="ce92">
            <text:p><text:s text:c="3"/>4 636</text:p>
          </table:table-cell>
          <table:table-cell office:value-type="float" office:value="97275" table:style-name="ce92">
            <text:p><text:s text:c="3"/>97 275</text:p>
          </table:table-cell>
          <table:table-cell office:value-type="float" office:value="1032878.308749" table:style-name="ce92">
            <text:p><text:s text:c="2"/>1 032 87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389" table:style-name="ce92">
            <text:p><text:s text:c="3"/>16 389</text:p>
          </table:table-cell>
          <table:table-cell office:value-type="float" office:value="1006397.192621" table:style-name="ce92">
            <text:p><text:s text:c="2"/>1 006 397</text:p>
          </table:table-cell>
          <table:table-cell office:value-type="float" office:value="59" table:style-name="ce92">
            <text:p><text:s text:c="4"/>59</text:p>
          </table:table-cell>
          <table:table-cell office:value-type="float" office:value="552.28099999999995" table:style-name="ce92">
            <text:p><text:s text:c="4"/>552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357.1" table:style-name="ce92">
            <text:p><text:s text:c="4"/>357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7131.52556" table:style-name="ce92">
            <text:p><text:s text:c="3"/>7 13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994.99155" table:style-name="ce92">
            <text:p><text:s text:c="3"/>1 995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594.03468999999996" table:style-name="ce92">
            <text:p>- <text:s text:c="2"/>594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307.3" table:style-name="ce92">
            <text:p><text:s text:c="4"/>307</text:p>
          </table:table-cell>
          <table:table-cell office:value-type="float" office:value="16418" table:style-name="ce92">
            <text:p><text:s text:c="3"/>16 418</text:p>
          </table:table-cell>
          <table:table-cell office:value-type="float" office:value="1011442.172941" table:style-name="ce92">
            <text:p><text:s text:c="2"/>1 011 44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417" table:style-name="ce92">
            <text:p><text:s text:c="3"/>7 417</text:p>
          </table:table-cell>
          <table:table-cell office:value-type="float" office:value="65708.182421999998" table:style-name="ce92">
            <text:p><text:s text:c="3"/>65 708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226.21199999999999" table:style-name="ce92">
            <text:p><text:s text:c="4"/>226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563.62" table:style-name="ce92">
            <text:p><text:s text:c="4"/>564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12.60000000000002" table:style-name="ce92">
            <text:p><text:s text:c="4"/>31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39.424999999999997" table:style-name="ce92">
            <text:p>- <text:s text:c="2"/>39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-135.1" table:style-name="ce92">
            <text:p>- <text:s text:c="2"/>135</text:p>
          </table:table-cell>
          <table:table-cell office:value-type="float" office:value="7442" table:style-name="ce92">
            <text:p><text:s text:c="3"/>7 442</text:p>
          </table:table-cell>
          <table:table-cell office:value-type="float" office:value="65505.849421999999" table:style-name="ce92">
            <text:p><text:s text:c="3"/>65 50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6984" table:style-name="ce92">
            <text:p><text:s text:c="3"/>26 984</text:p>
          </table:table-cell>
          <table:table-cell office:value-type="float" office:value="547327.27723200002" table:style-name="ce92">
            <text:p><text:s text:c="3"/>547 327</text:p>
          </table:table-cell>
          <table:table-cell office:value-type="float" office:value="202" table:style-name="ce92">
            <text:p><text:s text:c="4"/>202</text:p>
          </table:table-cell>
          <table:table-cell office:value-type="float" office:value="451.74433299999998" table:style-name="ce92">
            <text:p><text:s text:c="4"/>452</text:p>
          </table:table-cell>
          <table:table-cell office:value-type="float" office:value="134" table:style-name="ce92">
            <text:p><text:s text:c="4"/>134</text:p>
          </table:table-cell>
          <table:table-cell office:value-type="float" office:value="647.83485800000005" table:style-name="ce92">
            <text:p><text:s text:c="4"/>648</text:p>
          </table:table-cell>
          <table:table-cell office:value-type="float" office:value="91" table:style-name="ce92">
            <text:p><text:s text:c="4"/>91</text:p>
          </table:table-cell>
          <table:table-cell office:value-type="float" office:value="2023.357514" table:style-name="ce92">
            <text:p><text:s text:c="3"/>2 023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082.4097019999999" table:style-name="ce92">
            <text:p><text:s text:c="3"/>2 082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283.79753199999999" table:style-name="ce92">
            <text:p><text:s text:c="4"/>284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379.70060000000001" table:style-name="ce92">
            <text:p>- <text:s text:c="2"/>380</text:p>
          </table:table-cell>
          <table:table-cell office:value-type="float" office:value="27030" table:style-name="ce92">
            <text:p><text:s text:c="3"/>27 030</text:p>
          </table:table-cell>
          <table:table-cell office:value-type="float" office:value="546976.23145099997" table:style-name="ce92">
            <text:p><text:s text:c="3"/>546 97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4788" table:style-name="ce92">
            <text:p><text:s text:c="3"/>54 788</text:p>
          </table:table-cell>
          <table:table-cell office:value-type="float" office:value="8734651.5915610008" table:style-name="ce92">
            <text:p><text:s text:c="2"/>8 734 652</text:p>
          </table:table-cell>
          <table:table-cell office:value-type="float" office:value="502" table:style-name="ce92">
            <text:p><text:s text:c="4"/>502</text:p>
          </table:table-cell>
          <table:table-cell office:value-type="float" office:value="4754.7135010000002" table:style-name="ce92">
            <text:p><text:s text:c="3"/>4 755</text:p>
          </table:table-cell>
          <table:table-cell office:value-type="float" office:value="116" table:style-name="ce92">
            <text:p><text:s text:c="4"/>116</text:p>
          </table:table-cell>
          <table:table-cell office:value-type="float" office:value="1206.9541819999999" table:style-name="ce92">
            <text:p><text:s text:c="3"/>1 207</text:p>
          </table:table-cell>
          <table:table-cell office:value-type="float" office:value="254" table:style-name="ce92">
            <text:p><text:s text:c="4"/>254</text:p>
          </table:table-cell>
          <table:table-cell office:value-type="float" office:value="41076.169379999999" table:style-name="ce92">
            <text:p><text:s text:c="3"/>41 076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2533.7842470000001" table:style-name="ce92">
            <text:p><text:s text:c="3"/>2 534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499.77699999999999" table:style-name="ce92">
            <text:p><text:s text:c="4"/>500</text:p>
          </table:table-cell>
          <table:table-cell office:value-type="float" office:value="-23" table:style-name="ce92">
            <text:p>- <text:s text:c="2"/>23</text:p>
          </table:table-cell>
          <table:table-cell office:value-type="float" office:value="-1211.26" table:style-name="ce92">
            <text:p>- <text:s/>1 211</text:p>
          </table:table-cell>
          <table:table-cell office:value-type="float" office:value="55140" table:style-name="ce92">
            <text:p><text:s text:c="3"/>55 140</text:p>
          </table:table-cell>
          <table:table-cell office:value-type="float" office:value="8776030.2530129999" table:style-name="ce92">
            <text:p><text:s text:c="2"/>8 776 03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8323" table:style-name="ce92">
            <text:p><text:s text:c="3"/>38 323</text:p>
          </table:table-cell>
          <table:table-cell office:value-type="float" office:value="1450386.4915" table:style-name="ce92">
            <text:p><text:s text:c="2"/>1 450 386</text:p>
          </table:table-cell>
          <table:table-cell office:value-type="float" office:value="236" table:style-name="ce92">
            <text:p><text:s text:c="4"/>236</text:p>
          </table:table-cell>
          <table:table-cell office:value-type="float" office:value="1173.878888" table:style-name="ce92">
            <text:p><text:s text:c="3"/>1 174</text:p>
          </table:table-cell>
          <table:table-cell office:value-type="float" office:value="96" table:style-name="ce92">
            <text:p><text:s text:c="4"/>96</text:p>
          </table:table-cell>
          <table:table-cell office:value-type="float" office:value="547.23" table:style-name="ce92">
            <text:p><text:s text:c="4"/>547</text:p>
          </table:table-cell>
          <table:table-cell office:value-type="float" office:value="164" table:style-name="ce92">
            <text:p><text:s text:c="4"/>164</text:p>
          </table:table-cell>
          <table:table-cell office:value-type="float" office:value="4488.8105429999996" table:style-name="ce92">
            <text:p><text:s text:c="3"/>4 489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1124.691112" table:style-name="ce92">
            <text:p><text:s text:c="3"/>1 125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1255.4491" table:style-name="ce92">
            <text:p><text:s text:c="3"/>1 255</text:p>
          </table:table-cell>
          <table:table-cell office:value-type="float" office:value="-25" table:style-name="ce92">
            <text:p>- <text:s text:c="2"/>25</text:p>
          </table:table-cell>
          <table:table-cell office:value-type="float" office:value="-87.56" table:style-name="ce92">
            <text:p>- <text:s text:c="2"/>88</text:p>
          </table:table-cell>
          <table:table-cell office:value-type="float" office:value="38458" table:style-name="ce92">
            <text:p><text:s text:c="3"/>38 458</text:p>
          </table:table-cell>
          <table:table-cell office:value-type="float" office:value="1455545.1489190001" table:style-name="ce92">
            <text:p><text:s text:c="2"/>1 455 54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94475" table:style-name="ce92">
            <text:p><text:s text:c="3"/>94 475</text:p>
          </table:table-cell>
          <table:table-cell office:value-type="float" office:value="1179447.2555559999" table:style-name="ce92">
            <text:p><text:s text:c="2"/>1 179 447</text:p>
          </table:table-cell>
          <table:table-cell office:value-type="float" office:value="945" table:style-name="ce92">
            <text:p><text:s text:c="4"/>945</text:p>
          </table:table-cell>
          <table:table-cell office:value-type="float" office:value="2025.878665" table:style-name="ce92">
            <text:p><text:s text:c="3"/>2 026</text:p>
          </table:table-cell>
          <table:table-cell office:value-type="float" office:value="403" table:style-name="ce92">
            <text:p><text:s text:c="4"/>403</text:p>
          </table:table-cell>
          <table:table-cell office:value-type="float" office:value="1640.876788" table:style-name="ce92">
            <text:p><text:s text:c="3"/>1 641</text:p>
          </table:table-cell>
          <table:table-cell office:value-type="float" office:value="420" table:style-name="ce92">
            <text:p><text:s text:c="4"/>420</text:p>
          </table:table-cell>
          <table:table-cell office:value-type="float" office:value="6422.5843779999996" table:style-name="ce92">
            <text:p><text:s text:c="3"/>6 423</text:p>
          </table:table-cell>
          <table:table-cell office:value-type="float" office:value="52" table:style-name="ce92">
            <text:p><text:s text:c="4"/>52</text:p>
          </table:table-cell>
          <table:table-cell office:value-type="float" office:value="2499.6113719999998" table:style-name="ce92">
            <text:p><text:s text:c="3"/>2 500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2800.1635700000002" table:style-name="ce92">
            <text:p><text:s text:c="3"/>2 800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2575.6935600000002" table:style-name="ce92">
            <text:p><text:s text:c="3"/>2 576</text:p>
          </table:table-cell>
          <table:table-cell office:value-type="float" office:value="95093" table:style-name="ce92">
            <text:p><text:s text:c="3"/>95 093</text:p>
          </table:table-cell>
          <table:table-cell office:value-type="float" office:value="1189131.087569" table:style-name="ce92">
            <text:p><text:s text:c="2"/>1 189 13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2275" table:style-name="ce92">
            <text:p><text:s text:c="3"/>22 275</text:p>
          </table:table-cell>
          <table:table-cell office:value-type="float" office:value="360069.93675300002" table:style-name="ce92">
            <text:p><text:s text:c="3"/>360 070</text:p>
          </table:table-cell>
          <table:table-cell office:value-type="float" office:value="149" table:style-name="ce92">
            <text:p><text:s text:c="4"/>149</text:p>
          </table:table-cell>
          <table:table-cell office:value-type="float" office:value="306.67486500000001" table:style-name="ce92">
            <text:p><text:s text:c="4"/>307</text:p>
          </table:table-cell>
          <table:table-cell office:value-type="float" office:value="68" table:style-name="ce92">
            <text:p><text:s text:c="4"/>68</text:p>
          </table:table-cell>
          <table:table-cell office:value-type="float" office:value="225.47499999999999" table:style-name="ce92">
            <text:p><text:s text:c="4"/>225</text:p>
          </table:table-cell>
          <table:table-cell office:value-type="float" office:value="73" table:style-name="ce92">
            <text:p><text:s text:c="4"/>73</text:p>
          </table:table-cell>
          <table:table-cell office:value-type="float" office:value="1240.5319" table:style-name="ce92">
            <text:p><text:s text:c="3"/>1 24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-262.89983000000001" table:style-name="ce92">
            <text:p>- <text:s text:c="2"/>26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2388" table:style-name="ce92">
            <text:p><text:s text:c="3"/>22 388</text:p>
          </table:table-cell>
          <table:table-cell office:value-type="float" office:value="361137.76868799998" table:style-name="ce92">
            <text:p><text:s text:c="3"/>361 13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428" table:style-name="ce92">
            <text:p><text:s text:c="4"/>428</text:p>
          </table:table-cell>
          <table:table-cell office:value-type="float" office:value="2735.5129219999999" table:style-name="ce92">
            <text:p><text:s text:c="3"/>2 73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7.7149999999999999" table:style-name="ce92">
            <text:p><text:s text:c="4"/>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.13" table:style-name="ce92">
            <text:p><text:s text:c="4"/>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0" table:style-name="ce92">
            <text:p><text:s text:c="4"/>430</text:p>
          </table:table-cell>
          <table:table-cell office:value-type="float" office:value="2740.0979219999999" table:style-name="ce92">
            <text:p><text:s text:c="3"/>2 74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6" table:style-name="ce92">
            <text:p><text:s text:c="4"/>56</text:p>
          </table:table-cell>
          <table:table-cell office:value-type="float" office:value="262.75" table:style-name="ce92">
            <text:p><text:s text:c="4"/>2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8" table:style-name="ce92">
            <text:p>- <text:s text:c="2"/>2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262.75" table:style-name="ce92">
            <text:p><text:s text:c="4"/>26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3141" table:style-name="ce92">
            <text:p><text:s text:c="3"/>3 141</text:p>
          </table:table-cell>
          <table:table-cell office:value-type="float" office:value="78526.635037999993" table:style-name="ce92">
            <text:p><text:s text:c="3"/>78 527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109.381" table:style-name="ce92">
            <text:p><text:s text:c="4"/>109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59.493000000000002" table:style-name="ce92">
            <text:p><text:s text:c="4"/>59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284.68599999999998" table:style-name="ce92">
            <text:p><text:s text:c="4"/>28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73.83" table:style-name="ce92">
            <text:p><text:s text:c="4"/>174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13.5" table:style-name="ce92">
            <text:p><text:s text:c="4"/>14</text:p>
          </table:table-cell>
          <table:table-cell office:value-type="float" office:value="3154" table:style-name="ce92">
            <text:p><text:s text:c="3"/>3 154</text:p>
          </table:table-cell>
          <table:table-cell office:value-type="float" office:value="79045.539038000003" table:style-name="ce92">
            <text:p><text:s text:c="3"/>79 04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751" table:style-name="ce92">
            <text:p><text:s text:c="3"/>13 751</text:p>
          </table:table-cell>
          <table:table-cell office:value-type="float" office:value="145725.55785499999" table:style-name="ce92">
            <text:p><text:s text:c="3"/>145 726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154.35480000000001" table:style-name="ce92">
            <text:p><text:s text:c="4"/>154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2.13" table:style-name="ce92">
            <text:p><text:s text:c="4"/>52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138.52656999999999" table:style-name="ce92">
            <text:p><text:s text:c="4"/>13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218.2950000000001" table:style-name="ce92">
            <text:p><text:s text:c="3"/>1 218</text:p>
          </table:table-cell>
          <table:table-cell office:value-type="float" office:value="-17" table:style-name="ce92">
            <text:p>- <text:s text:c="2"/>17</text:p>
          </table:table-cell>
          <table:table-cell office:value-type="float" office:value="289.859193" table:style-name="ce92">
            <text:p><text:s text:c="4"/>290</text:p>
          </table:table-cell>
          <table:table-cell office:value-type="float" office:value="13799" table:style-name="ce92">
            <text:p><text:s text:c="3"/>13 799</text:p>
          </table:table-cell>
          <table:table-cell office:value-type="float" office:value="147418.16341800001" table:style-name="ce92">
            <text:p><text:s text:c="3"/>147 41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0695" table:style-name="ce92">
            <text:p><text:s text:c="3"/>20 695</text:p>
          </table:table-cell>
          <table:table-cell office:value-type="float" office:value="188694.41458899999" table:style-name="ce92">
            <text:p><text:s text:c="3"/>188 69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250.75" table:style-name="ce92">
            <text:p><text:s text:c="4"/>251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47.33" table:style-name="ce92">
            <text:p><text:s text:c="4"/>347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-29" table:style-name="ce92">
            <text:p>- <text:s text:c="2"/>29</text:p>
          </table:table-cell>
          <table:table-cell office:value-type="float" office:value="-387.07191999999998" table:style-name="ce92">
            <text:p>- <text:s text:c="2"/>387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-365.31019300000003" table:style-name="ce92">
            <text:p>- <text:s text:c="2"/>365</text:p>
          </table:table-cell>
          <table:table-cell office:value-type="float" office:value="20622" table:style-name="ce92">
            <text:p><text:s text:c="3"/>20 622</text:p>
          </table:table-cell>
          <table:table-cell office:value-type="float" office:value="188061.61247600001" table:style-name="ce92">
            <text:p><text:s text:c="3"/>188 062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1年06月20日編製" table:formula="msoxl:='2491-00-01'!V34" table:number-columns-spanned="2" table:number-rows-spanned="1" table:style-name="ce252">
            <text:p>中華民國111年06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45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4" table:default-cell-style-name="ce120"/>
        <table:table-column table:style-name="co39" table:default-cell-style-name="ce120"/>
        <table:table-column table:style-name="co5" table:default-cell-style-name="ce120"/>
        <table:table-column table:style-name="co40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5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41" table:default-cell-style-name="ce120"/>
        <table:table-column table:style-name="co35" table:default-cell-style-name="ce120"/>
        <table:table-column table:style-name="co29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4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1年05月" table:formula="msoxl:='2491-00-06'!G5" table:number-columns-spanned="6" table:number-rows-spanned="1" table:style-name="ce256">
            <text:p>中華民國111年05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57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59">
            <text:p>上 月 底</text:p>
          </table:table-cell>
          <table:covered-table-cell/>
          <table:table-cell office:value-type="string" table:number-columns-spanned="12" table:number-rows-spanned="1" table:style-name="ce25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0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2">
            <text:p>新 <text:s/>設 <text:s/>立</text:p>
          </table:table-cell>
          <table:covered-table-cell/>
          <table:table-cell office:value-type="string" table:number-columns-spanned="2" table:number-rows-spanned="1" table:style-name="ce262">
            <text:p>解散、撤銷及廢止</text:p>
          </table:table-cell>
          <table:covered-table-cell/>
          <table:table-cell office:value-type="string" table:number-columns-spanned="2" table:number-rows-spanned="1" table:style-name="ce262">
            <text:p>增 　　　資</text:p>
          </table:table-cell>
          <table:covered-table-cell/>
          <table:table-cell office:value-type="string" table:number-columns-spanned="2" table:number-rows-spanned="1" table:style-name="ce262">
            <text:p>減　　　資</text:p>
          </table:table-cell>
          <table:covered-table-cell/>
          <table:table-cell office:value-type="string" table:number-columns-spanned="2" table:number-rows-spanned="1" table:style-name="ce262">
            <text:p>行 業 變 動</text:p>
          </table:table-cell>
          <table:covered-table-cell/>
          <table:table-cell office:value-type="string" table:number-columns-spanned="2" table:number-rows-spanned="1" table:style-name="ce26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742774" table:style-name="ce46">
            <text:p><text:s text:c="3"/>742 774</text:p>
          </table:table-cell>
          <table:table-cell office:value-type="float" office:value="26693742.053139001" table:style-name="ce46">
            <text:p><text:s text:c="2"/>26 693 742</text:p>
          </table:table-cell>
          <table:table-cell office:value-type="float" office:value="4187" table:style-name="ce46">
            <text:p><text:s text:c="3"/>4 187</text:p>
          </table:table-cell>
          <table:table-cell office:value-type="float" office:value="14888.309886999999" table:style-name="ce46">
            <text:p><text:s text:c="3"/>14 888</text:p>
          </table:table-cell>
          <table:table-cell office:value-type="float" office:value="2503" table:style-name="ce46">
            <text:p><text:s text:c="3"/>2 503</text:p>
          </table:table-cell>
          <table:table-cell office:value-type="float" office:value="13066.691311" table:style-name="ce46">
            <text:p><text:s text:c="3"/>13 067</text:p>
          </table:table-cell>
          <table:table-cell office:value-type="float" office:value="2394" table:style-name="ce46">
            <text:p><text:s text:c="3"/>2 394</text:p>
          </table:table-cell>
          <table:table-cell office:value-type="float" office:value="100264.319754" table:style-name="ce46">
            <text:p><text:s text:c="3"/>100 264</text:p>
          </table:table-cell>
          <table:table-cell office:value-type="float" office:value="275" table:style-name="ce46">
            <text:p><text:s text:c="4"/>275</text:p>
          </table:table-cell>
          <table:table-cell office:value-type="float" office:value="13730.423054999999" table:style-name="ce46">
            <text:p><text:s text:c="3"/>13 7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313.26531999999997" table:style-name="ce46">
            <text:p>- <text:s text:c="2"/>313</text:p>
          </table:table-cell>
          <table:table-cell office:value-type="float" office:value="744456" table:style-name="ce46">
            <text:p><text:s text:c="3"/>744 456</text:p>
          </table:table-cell>
          <table:table-cell office:value-type="float" office:value="26781784.303094" table:style-name="ce46">
            <text:p><text:s text:c="2"/>26 781 78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741129" table:style-name="ce46">
            <text:p><text:s text:c="3"/>741 129</text:p>
          </table:table-cell>
          <table:table-cell office:value-type="float" office:value="26667610.313111" table:style-name="ce46">
            <text:p><text:s text:c="2"/>26 667 610</text:p>
          </table:table-cell>
          <table:table-cell office:value-type="float" office:value="4173" table:style-name="ce46">
            <text:p><text:s text:c="3"/>4 173</text:p>
          </table:table-cell>
          <table:table-cell office:value-type="float" office:value="14843.849887" table:style-name="ce46">
            <text:p><text:s text:c="3"/>14 844</text:p>
          </table:table-cell>
          <table:table-cell office:value-type="float" office:value="2502" table:style-name="ce46">
            <text:p><text:s text:c="3"/>2 502</text:p>
          </table:table-cell>
          <table:table-cell office:value-type="float" office:value="13065.691311" table:style-name="ce46">
            <text:p><text:s text:c="3"/>13 066</text:p>
          </table:table-cell>
          <table:table-cell office:value-type="float" office:value="2383" table:style-name="ce46">
            <text:p><text:s text:c="3"/>2 383</text:p>
          </table:table-cell>
          <table:table-cell office:value-type="float" office:value="100151.628754" table:style-name="ce46">
            <text:p><text:s text:c="3"/>100 152</text:p>
          </table:table-cell>
          <table:table-cell office:value-type="float" office:value="273" table:style-name="ce46">
            <text:p><text:s text:c="4"/>273</text:p>
          </table:table-cell>
          <table:table-cell office:value-type="float" office:value="13629.443255" table:style-name="ce46">
            <text:p><text:s text:c="3"/>13 6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287.36532" table:style-name="ce46">
            <text:p>- <text:s text:c="2"/>287</text:p>
          </table:table-cell>
          <table:table-cell office:value-type="float" office:value="742798" table:style-name="ce46">
            <text:p><text:s text:c="3"/>742 798</text:p>
          </table:table-cell>
          <table:table-cell office:value-type="float" office:value="26755623.291866001" table:style-name="ce46">
            <text:p><text:s text:c="2"/>26 755 62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143509" table:style-name="ce46">
            <text:p><text:s text:c="3"/>143 509</text:p>
          </table:table-cell>
          <table:table-cell office:value-type="float" office:value="2551303.159707" table:style-name="ce46">
            <text:p><text:s text:c="2"/>2 551 303</text:p>
          </table:table-cell>
          <table:table-cell office:value-type="float" office:value="727" table:style-name="ce46">
            <text:p><text:s text:c="4"/>727</text:p>
          </table:table-cell>
          <table:table-cell office:value-type="float" office:value="1883.553656" table:style-name="ce46">
            <text:p><text:s text:c="3"/>1 884</text:p>
          </table:table-cell>
          <table:table-cell office:value-type="float" office:value="349" table:style-name="ce46">
            <text:p><text:s text:c="4"/>349</text:p>
          </table:table-cell>
          <table:table-cell office:value-type="float" office:value="1113.231" table:style-name="ce46">
            <text:p><text:s text:c="3"/>1 113</text:p>
          </table:table-cell>
          <table:table-cell office:value-type="float" office:value="365" table:style-name="ce46">
            <text:p><text:s text:c="4"/>365</text:p>
          </table:table-cell>
          <table:table-cell office:value-type="float" office:value="10512.512982" table:style-name="ce46">
            <text:p><text:s text:c="3"/>10 513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1128.3928100000001" table:style-name="ce46">
            <text:p><text:s text:c="3"/>1 1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1" table:style-name="ce46">
            <text:p><text:s text:c="4"/>61</text:p>
          </table:table-cell>
          <table:table-cell office:value-type="float" office:value="601.44671000000005" table:style-name="ce46">
            <text:p><text:s text:c="4"/>601</text:p>
          </table:table-cell>
          <table:table-cell office:value-type="float" office:value="143948" table:style-name="ce46">
            <text:p><text:s text:c="3"/>143 948</text:p>
          </table:table-cell>
          <table:table-cell office:value-type="float" office:value="2562059.0492449999" table:style-name="ce46">
            <text:p><text:s text:c="2"/>2 562 05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76469" table:style-name="ce46">
            <text:p><text:s text:c="3"/>176 469</text:p>
          </table:table-cell>
          <table:table-cell office:value-type="float" office:value="13763394.559296999" table:style-name="ce46">
            <text:p><text:s text:c="2"/>13 763 395</text:p>
          </table:table-cell>
          <table:table-cell office:value-type="float" office:value="933" table:style-name="ce46">
            <text:p><text:s text:c="4"/>933</text:p>
          </table:table-cell>
          <table:table-cell office:value-type="float" office:value="4788.9223000000002" table:style-name="ce46">
            <text:p><text:s text:c="3"/>4 789</text:p>
          </table:table-cell>
          <table:table-cell office:value-type="float" office:value="1100" table:style-name="ce46">
            <text:p><text:s text:c="3"/>1 100</text:p>
          </table:table-cell>
          <table:table-cell office:value-type="float" office:value="7298.3363710000003" table:style-name="ce46">
            <text:p><text:s text:c="3"/>7 298</text:p>
          </table:table-cell>
          <table:table-cell office:value-type="float" office:value="647" table:style-name="ce46">
            <text:p><text:s text:c="4"/>647</text:p>
          </table:table-cell>
          <table:table-cell office:value-type="float" office:value="51259.253911" table:style-name="ce46">
            <text:p><text:s text:c="3"/>51 259</text:p>
          </table:table-cell>
          <table:table-cell office:value-type="float" office:value="89" table:style-name="ce46">
            <text:p><text:s text:c="4"/>89</text:p>
          </table:table-cell>
          <table:table-cell office:value-type="float" office:value="7109.4209540000002" table:style-name="ce46">
            <text:p><text:s text:c="3"/>7 1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26" table:style-name="ce46">
            <text:p>- <text:s text:c="2"/>126</text:p>
          </table:table-cell>
          <table:table-cell office:value-type="float" office:value="-1190.804175" table:style-name="ce46">
            <text:p>- <text:s/>1 191</text:p>
          </table:table-cell>
          <table:table-cell office:value-type="float" office:value="176176" table:style-name="ce46">
            <text:p><text:s text:c="3"/>176 176</text:p>
          </table:table-cell>
          <table:table-cell office:value-type="float" office:value="13803844.174008001" table:style-name="ce46">
            <text:p><text:s text:c="2"/>13 803 84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66749" table:style-name="ce46">
            <text:p><text:s text:c="3"/>66 749</text:p>
          </table:table-cell>
          <table:table-cell office:value-type="float" office:value="1657402.6679159999" table:style-name="ce46">
            <text:p><text:s text:c="2"/>1 657 403</text:p>
          </table:table-cell>
          <table:table-cell office:value-type="float" office:value="370" table:style-name="ce46">
            <text:p><text:s text:c="4"/>370</text:p>
          </table:table-cell>
          <table:table-cell office:value-type="float" office:value="2081.3783760000001" table:style-name="ce46">
            <text:p><text:s text:c="3"/>2 081</text:p>
          </table:table-cell>
          <table:table-cell office:value-type="float" office:value="126" table:style-name="ce46">
            <text:p><text:s text:c="4"/>126</text:p>
          </table:table-cell>
          <table:table-cell office:value-type="float" office:value="451.23599999999999" table:style-name="ce46">
            <text:p><text:s text:c="4"/>451</text:p>
          </table:table-cell>
          <table:table-cell office:value-type="float" office:value="204" table:style-name="ce46">
            <text:p><text:s text:c="4"/>204</text:p>
          </table:table-cell>
          <table:table-cell office:value-type="float" office:value="3140.9842349999999" table:style-name="ce46">
            <text:p><text:s text:c="3"/>3 14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807.83321000000001" table:style-name="ce46">
            <text:p><text:s text:c="4"/>80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-27.581448999999999" table:style-name="ce46">
            <text:p>- <text:s text:c="2"/>28</text:p>
          </table:table-cell>
          <table:table-cell office:value-type="float" office:value="67021" table:style-name="ce46">
            <text:p><text:s text:c="3"/>67 021</text:p>
          </table:table-cell>
          <table:table-cell office:value-type="float" office:value="1661338.379868" table:style-name="ce46">
            <text:p><text:s text:c="2"/>1 661 33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11463" table:style-name="ce46">
            <text:p><text:s text:c="3"/>111 463</text:p>
          </table:table-cell>
          <table:table-cell office:value-type="float" office:value="2025905.046973" table:style-name="ce46">
            <text:p><text:s text:c="2"/>2 025 905</text:p>
          </table:table-cell>
          <table:table-cell office:value-type="float" office:value="717" table:style-name="ce46">
            <text:p><text:s text:c="4"/>717</text:p>
          </table:table-cell>
          <table:table-cell office:value-type="float" office:value="1661.662182" table:style-name="ce46">
            <text:p><text:s text:c="3"/>1 662</text:p>
          </table:table-cell>
          <table:table-cell office:value-type="float" office:value="307" table:style-name="ce46">
            <text:p><text:s text:c="4"/>307</text:p>
          </table:table-cell>
          <table:table-cell office:value-type="float" office:value="2017.2397599999999" table:style-name="ce46">
            <text:p><text:s text:c="3"/>2 017</text:p>
          </table:table-cell>
          <table:table-cell office:value-type="float" office:value="326" table:style-name="ce46">
            <text:p><text:s text:c="4"/>326</text:p>
          </table:table-cell>
          <table:table-cell office:value-type="float" office:value="7188.5053070000004" table:style-name="ce46">
            <text:p><text:s text:c="3"/>7 189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1809.563191" table:style-name="ce46">
            <text:p><text:s text:c="3"/>1 8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-47.561245999999997" table:style-name="ce46">
            <text:p>- <text:s text:c="2"/>48</text:p>
          </table:table-cell>
          <table:table-cell office:value-type="float" office:value="111888" table:style-name="ce46">
            <text:p><text:s text:c="3"/>111 888</text:p>
          </table:table-cell>
          <table:table-cell office:value-type="float" office:value="2030880.850265" table:style-name="ce46">
            <text:p><text:s text:c="2"/>2 030 88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41853" table:style-name="ce46">
            <text:p><text:s text:c="3"/>41 853</text:p>
          </table:table-cell>
          <table:table-cell office:value-type="float" office:value="1016610.692465" table:style-name="ce46">
            <text:p><text:s text:c="2"/>1 016 611</text:p>
          </table:table-cell>
          <table:table-cell office:value-type="float" office:value="260" table:style-name="ce46">
            <text:p><text:s text:c="4"/>260</text:p>
          </table:table-cell>
          <table:table-cell office:value-type="float" office:value="839.48702200000002" table:style-name="ce46">
            <text:p><text:s text:c="4"/>839</text:p>
          </table:table-cell>
          <table:table-cell office:value-type="float" office:value="120" table:style-name="ce46">
            <text:p><text:s text:c="4"/>120</text:p>
          </table:table-cell>
          <table:table-cell office:value-type="float" office:value="403.2552" table:style-name="ce46">
            <text:p><text:s text:c="4"/>403</text:p>
          </table:table-cell>
          <table:table-cell office:value-type="float" office:value="169" table:style-name="ce46">
            <text:p><text:s text:c="4"/>169</text:p>
          </table:table-cell>
          <table:table-cell office:value-type="float" office:value="3318.86321" table:style-name="ce46">
            <text:p><text:s text:c="3"/>3 319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475.90327000000002" table:style-name="ce46">
            <text:p><text:s text:c="4"/>47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490.55099999999999" table:style-name="ce46">
            <text:p>- <text:s text:c="2"/>491</text:p>
          </table:table-cell>
          <table:table-cell office:value-type="float" office:value="41991" table:style-name="ce46">
            <text:p><text:s text:c="3"/>41 991</text:p>
          </table:table-cell>
          <table:table-cell office:value-type="float" office:value="1019399.333227" table:style-name="ce46">
            <text:p><text:s text:c="2"/>1 019 39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<text:s text:c="4"/>高雄市</text:p>
          </table:table-cell>
          <table:covered-table-cell/>
          <table:table-cell office:value-type="float" office:value="83353" table:style-name="ce46">
            <text:p><text:s text:c="3"/>83 353</text:p>
          </table:table-cell>
          <table:table-cell office:value-type="float" office:value="2196661.0237289998" table:style-name="ce46">
            <text:p><text:s text:c="2"/>2 196 661</text:p>
          </table:table-cell>
          <table:table-cell office:value-type="float" office:value="468" table:style-name="ce46">
            <text:p><text:s text:c="4"/>468</text:p>
          </table:table-cell>
          <table:table-cell office:value-type="float" office:value="810.53027199999997" table:style-name="ce46">
            <text:p><text:s text:c="4"/>811</text:p>
          </table:table-cell>
          <table:table-cell office:value-type="float" office:value="262" table:style-name="ce46">
            <text:p><text:s text:c="4"/>262</text:p>
          </table:table-cell>
          <table:table-cell office:value-type="float" office:value="821.16" table:style-name="ce46">
            <text:p><text:s text:c="4"/>821</text:p>
          </table:table-cell>
          <table:table-cell office:value-type="float" office:value="248" table:style-name="ce46">
            <text:p><text:s text:c="4"/>248</text:p>
          </table:table-cell>
          <table:table-cell office:value-type="float" office:value="3834.3812229999999" table:style-name="ce46">
            <text:p><text:s text:c="3"/>3 834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1635.4822999999999" table:style-name="ce46">
            <text:p><text:s text:c="3"/>1 6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540.82698000000005" table:style-name="ce46">
            <text:p><text:s text:c="4"/>541</text:p>
          </table:table-cell>
          <table:table-cell office:value-type="float" office:value="83570" table:style-name="ce46">
            <text:p><text:s text:c="3"/>83 570</text:p>
          </table:table-cell>
          <table:table-cell office:value-type="float" office:value="2199390.1199039998" table:style-name="ce46">
            <text:p><text:s text:c="2"/>2 199 39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6869" table:style-name="ce46">
            <text:p><text:s text:c="3"/>6 869</text:p>
          </table:table-cell>
          <table:table-cell office:value-type="float" office:value="96158.574160999997" table:style-name="ce46">
            <text:p><text:s text:c="3"/>96 159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145.16" table:style-name="ce46">
            <text:p><text:s text:c="4"/>145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323.49007" table:style-name="ce46">
            <text:p><text:s text:c="4"/>323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6.7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85.82" table:style-name="ce46">
            <text:p>- <text:s text:c="2"/>86</text:p>
          </table:table-cell>
          <table:table-cell office:value-type="float" office:value="6910" table:style-name="ce46">
            <text:p><text:s text:c="3"/>6 910</text:p>
          </table:table-cell>
          <table:table-cell office:value-type="float" office:value="96495.704230999996" table:style-name="ce46">
            <text:p><text:s text:c="3"/>96 49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4780" table:style-name="ce46">
            <text:p><text:s text:c="3"/>14 780</text:p>
          </table:table-cell>
          <table:table-cell office:value-type="float" office:value="576371.08437599998" table:style-name="ce46">
            <text:p><text:s text:c="3"/>576 371</text:p>
          </table:table-cell>
          <table:table-cell office:value-type="float" office:value="109" table:style-name="ce46">
            <text:p><text:s text:c="4"/>109</text:p>
          </table:table-cell>
          <table:table-cell office:value-type="float" office:value="968.96875" table:style-name="ce46">
            <text:p><text:s text:c="4"/>969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325.09620999999999" table:style-name="ce46">
            <text:p><text:s text:c="4"/>325</text:p>
          </table:table-cell>
          <table:table-cell office:value-type="float" office:value="94" table:style-name="ce46">
            <text:p><text:s text:c="4"/>94</text:p>
          </table:table-cell>
          <table:table-cell office:value-type="float" office:value="11098.924247000001" table:style-name="ce46">
            <text:p><text:s text:c="3"/>11 099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73.73088999999999" table:style-name="ce46">
            <text:p><text:s text:c="4"/>17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147.95913999999999" table:style-name="ce46">
            <text:p>- <text:s text:c="2"/>148</text:p>
          </table:table-cell>
          <table:table-cell office:value-type="float" office:value="14852" table:style-name="ce46">
            <text:p><text:s text:c="3"/>14 852</text:p>
          </table:table-cell>
          <table:table-cell office:value-type="float" office:value="587792.19113299996" table:style-name="ce46">
            <text:p><text:s text:c="3"/>587 79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8132" table:style-name="ce46">
            <text:p><text:s text:c="3"/>8 132</text:p>
          </table:table-cell>
          <table:table-cell office:value-type="float" office:value="308748.74114200001" table:style-name="ce46">
            <text:p><text:s text:c="3"/>308 749</text:p>
          </table:table-cell>
          <table:table-cell office:value-type="float" office:value="45" table:style-name="ce46">
            <text:p><text:s text:c="4"/>45</text:p>
          </table:table-cell>
          <table:table-cell office:value-type="float" office:value="208.19499999999999" table:style-name="ce46">
            <text:p><text:s text:c="4"/>208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54.35" table:style-name="ce46">
            <text:p><text:s text:c="4"/>54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1299.9730199999999" table:style-name="ce46">
            <text:p><text:s text:c="3"/>1 300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6.099999999999994" table:style-name="ce46">
            <text:p><text:s text:c="4"/>7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20.901" table:style-name="ce46">
            <text:p><text:s text:c="4"/>21</text:p>
          </table:table-cell>
          <table:table-cell office:value-type="float" office:value="8161" table:style-name="ce46">
            <text:p><text:s text:c="3"/>8 161</text:p>
          </table:table-cell>
          <table:table-cell office:value-type="float" office:value="310147.360162" table:style-name="ce46">
            <text:p><text:s text:c="3"/>310 14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29203" table:style-name="ce46">
            <text:p><text:s text:c="3"/>29 203</text:p>
          </table:table-cell>
          <table:table-cell office:value-type="float" office:value="559411.19331899995" table:style-name="ce46">
            <text:p><text:s text:c="3"/>559 411</text:p>
          </table:table-cell>
          <table:table-cell office:value-type="float" office:value="119" table:style-name="ce46">
            <text:p><text:s text:c="4"/>119</text:p>
          </table:table-cell>
          <table:table-cell office:value-type="float" office:value="378.68055299999997" table:style-name="ce46">
            <text:p><text:s text:c="4"/>379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150.86349999999999" table:style-name="ce46">
            <text:p><text:s text:c="4"/>151</text:p>
          </table:table-cell>
          <table:table-cell office:value-type="float" office:value="72" table:style-name="ce46">
            <text:p><text:s text:c="4"/>72</text:p>
          </table:table-cell>
          <table:table-cell office:value-type="float" office:value="1257.838" table:style-name="ce46">
            <text:p><text:s text:c="3"/>1 258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38.055" table:style-name="ce46">
            <text:p><text:s text:c="4"/>3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3.29" table:style-name="ce46">
            <text:p><text:s text:c="4"/>13</text:p>
          </table:table-cell>
          <table:table-cell office:value-type="float" office:value="29281" table:style-name="ce46">
            <text:p><text:s text:c="3"/>29 281</text:p>
          </table:table-cell>
          <table:table-cell office:value-type="float" office:value="560872.08337200002" table:style-name="ce46">
            <text:p><text:s text:c="3"/>560 87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5850" table:style-name="ce46">
            <text:p><text:s text:c="3"/>5 850</text:p>
          </table:table-cell>
          <table:table-cell office:value-type="float" office:value="108090.734851" table:style-name="ce46">
            <text:p><text:s text:c="3"/>108 091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132.34" table:style-name="ce46">
            <text:p><text:s text:c="4"/>132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228.27199999999999" table:style-name="ce46">
            <text:p><text:s text:c="4"/>22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.2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02.839" table:style-name="ce46">
            <text:p><text:s text:c="4"/>103</text:p>
          </table:table-cell>
          <table:table-cell office:value-type="float" office:value="5888" table:style-name="ce46">
            <text:p><text:s text:c="3"/>5 888</text:p>
          </table:table-cell>
          <table:table-cell office:value-type="float" office:value="108497.985851" table:style-name="ce46">
            <text:p><text:s text:c="3"/>108 49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8043" table:style-name="ce46">
            <text:p><text:s text:c="3"/>8 043</text:p>
          </table:table-cell>
          <table:table-cell office:value-type="float" office:value="291061.50143499998" table:style-name="ce46">
            <text:p><text:s text:c="3"/>291 062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104.67" table:style-name="ce46">
            <text:p><text:s text:c="4"/>105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36.159999999999997" table:style-name="ce46">
            <text:p><text:s text:c="4"/>36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362.27" table:style-name="ce46">
            <text:p><text:s text:c="4"/>362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6.89" table:style-name="ce46">
            <text:p>- <text:s text:c="2"/>7</text:p>
          </table:table-cell>
          <table:table-cell office:value-type="float" office:value="8077" table:style-name="ce46">
            <text:p><text:s text:c="3"/>8 077</text:p>
          </table:table-cell>
          <table:table-cell office:value-type="float" office:value="291460.391435" table:style-name="ce46">
            <text:p><text:s text:c="3"/>291 46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5210" table:style-name="ce46">
            <text:p><text:s text:c="3"/>5 210</text:p>
          </table:table-cell>
          <table:table-cell office:value-type="float" office:value="81027.320290000003" table:style-name="ce46">
            <text:p><text:s text:c="3"/>81 027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139.78" table:style-name="ce46">
            <text:p><text:s text:c="4"/>140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9.2" table:style-name="ce46">
            <text:p><text:s text:c="4"/>19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116.29" table:style-name="ce46">
            <text:p><text:s text:c="4"/>1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46.1" table:style-name="ce46">
            <text:p>- <text:s text:c="2"/>46</text:p>
          </table:table-cell>
          <table:table-cell office:value-type="float" office:value="5231" table:style-name="ce46">
            <text:p><text:s text:c="3"/>5 231</text:p>
          </table:table-cell>
          <table:table-cell office:value-type="float" office:value="81218.090289999993" table:style-name="ce46">
            <text:p><text:s text:c="3"/>81 21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8296" table:style-name="ce46">
            <text:p><text:s text:c="3"/>8 296</text:p>
          </table:table-cell>
          <table:table-cell office:value-type="float" office:value="122122.20071999999" table:style-name="ce46">
            <text:p><text:s text:c="3"/>122 122</text:p>
          </table:table-cell>
          <table:table-cell office:value-type="float" office:value="62" table:style-name="ce46">
            <text:p><text:s text:c="4"/>62</text:p>
          </table:table-cell>
          <table:table-cell office:value-type="float" office:value="116.57888800000001" table:style-name="ce46">
            <text:p><text:s text:c="4"/>117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59.41" table:style-name="ce46">
            <text:p><text:s text:c="4"/>59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955.58" table:style-name="ce46">
            <text:p><text:s text:c="4"/>95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34.299999999999997" table:style-name="ce46">
            <text:p><text:s text:c="4"/>34</text:p>
          </table:table-cell>
          <table:table-cell office:value-type="float" office:value="8336" table:style-name="ce46">
            <text:p><text:s text:c="3"/>8 336</text:p>
          </table:table-cell>
          <table:table-cell office:value-type="float" office:value="123162.749608" table:style-name="ce46">
            <text:p><text:s text:c="3"/>123 16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1670" table:style-name="ce46">
            <text:p><text:s text:c="3"/>1 670</text:p>
          </table:table-cell>
          <table:table-cell office:value-type="float" office:value="17729.758532" table:style-name="ce46">
            <text:p><text:s text:c="3"/>17 730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2.9" table:style-name="ce46">
            <text:p><text:s text:c="4"/>13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.33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12.322" table:style-name="ce46">
            <text:p><text:s text:c="4"/>1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88.15" table:style-name="ce46">
            <text:p><text:s text:c="4"/>388</text:p>
          </table:table-cell>
          <table:table-cell office:value-type="float" office:value="1676" table:style-name="ce46">
            <text:p><text:s text:c="3"/>1 676</text:p>
          </table:table-cell>
          <table:table-cell office:value-type="float" office:value="18241.800532000001" table:style-name="ce46">
            <text:p><text:s text:c="3"/>18 24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3928" table:style-name="ce46">
            <text:p><text:s text:c="3"/>3 928</text:p>
          </table:table-cell>
          <table:table-cell office:value-type="float" office:value="80629.321093000006" table:style-name="ce46">
            <text:p><text:s text:c="3"/>80 629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27.928000000000001" table:style-name="ce46">
            <text:p><text:s text:c="4"/>28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0.525" table:style-name="ce46">
            <text:p><text:s text:c="4"/>1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13.25" table:style-name="ce46">
            <text:p><text:s text:c="4"/>1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8.17" table:style-name="ce46">
            <text:p><text:s text:c="4"/>28</text:p>
          </table:table-cell>
          <table:table-cell office:value-type="float" office:value="3946" table:style-name="ce46">
            <text:p><text:s text:c="3"/>3 946</text:p>
          </table:table-cell>
          <table:table-cell office:value-type="float" office:value="80788.144092999995" table:style-name="ce46">
            <text:p><text:s text:c="3"/>80 78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974" table:style-name="ce46">
            <text:p><text:s text:c="4"/>974</text:p>
          </table:table-cell>
          <table:table-cell office:value-type="float" office:value="12964.597669999999" table:style-name="ce46">
            <text:p><text:s text:c="3"/>12 96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2.36" table:style-name="ce46">
            <text:p><text:s text:c="4"/>12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6.7" table:style-name="ce46">
            <text:p><text:s text:c="4"/>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6.1" table:style-name="ce46">
            <text:p>- <text:s text:c="2"/>6</text:p>
          </table:table-cell>
          <table:table-cell office:value-type="float" office:value="974" table:style-name="ce46">
            <text:p><text:s text:c="4"/>974</text:p>
          </table:table-cell>
          <table:table-cell office:value-type="float" office:value="12971.157670000001" table:style-name="ce46">
            <text:p><text:s text:c="3"/>12 97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6306" table:style-name="ce46">
            <text:p><text:s text:c="3"/>6 306</text:p>
          </table:table-cell>
          <table:table-cell office:value-type="float" office:value="88252.147211999996" table:style-name="ce46">
            <text:p><text:s text:c="3"/>88 252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94.03" table:style-name="ce46">
            <text:p><text:s text:c="4"/>94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39.549999999999997" table:style-name="ce46">
            <text:p><text:s text:c="4"/>4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3.77" table:style-name="ce46">
            <text:p><text:s text:c="4"/>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35.9" table:style-name="ce46">
            <text:p><text:s text:c="4"/>36</text:p>
          </table:table-cell>
          <table:table-cell office:value-type="float" office:value="6325" table:style-name="ce46">
            <text:p><text:s text:c="3"/>6 325</text:p>
          </table:table-cell>
          <table:table-cell office:value-type="float" office:value="88356.297212000005" table:style-name="ce46">
            <text:p><text:s text:c="3"/>88 35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3154" table:style-name="ce46">
            <text:p><text:s text:c="3"/>13 154</text:p>
          </table:table-cell>
          <table:table-cell office:value-type="float" office:value="1040496.352963" table:style-name="ce46">
            <text:p><text:s text:c="2"/>1 040 496</text:p>
          </table:table-cell>
          <table:table-cell office:value-type="float" office:value="86" table:style-name="ce46">
            <text:p><text:s text:c="4"/>86</text:p>
          </table:table-cell>
          <table:table-cell office:value-type="float" office:value="389.31400000000002" table:style-name="ce46">
            <text:p><text:s text:c="4"/>389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133.14827" table:style-name="ce46">
            <text:p><text:s text:c="4"/>133</text:p>
          </table:table-cell>
          <table:table-cell office:value-type="float" office:value="56" table:style-name="ce46">
            <text:p><text:s text:c="4"/>56</text:p>
          </table:table-cell>
          <table:table-cell office:value-type="float" office:value="3711.7585490000001" table:style-name="ce46">
            <text:p><text:s text:c="3"/>3 712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272.06162999999998" table:style-name="ce46">
            <text:p><text:s text:c="4"/>27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5.7789999999999999" table:style-name="ce46">
            <text:p><text:s text:c="4"/>6</text:p>
          </table:table-cell>
          <table:table-cell office:value-type="float" office:value="13206" table:style-name="ce46">
            <text:p><text:s text:c="3"/>13 206</text:p>
          </table:table-cell>
          <table:table-cell office:value-type="float" office:value="1044197.994612" table:style-name="ce46">
            <text:p><text:s text:c="2"/>1 044 19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5318" table:style-name="ce46">
            <text:p><text:s text:c="3"/>5 318</text:p>
          </table:table-cell>
          <table:table-cell office:value-type="float" office:value="73269.635259999995" table:style-name="ce46">
            <text:p><text:s text:c="3"/>73 270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47.410888" table:style-name="ce46">
            <text:p><text:s text:c="4"/>47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33.9" table:style-name="ce46">
            <text:p><text:s text:c="4"/>34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296.3900000000001" table:style-name="ce46">
            <text:p><text:s text:c="3"/>1 296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60.5" table:style-name="ce46">
            <text:p><text:s text:c="4"/>6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9.6010000000000009" table:style-name="ce46">
            <text:p>- <text:s text:c="2"/>10</text:p>
          </table:table-cell>
          <table:table-cell office:value-type="float" office:value="5341" table:style-name="ce46">
            <text:p><text:s text:c="3"/>5 341</text:p>
          </table:table-cell>
          <table:table-cell office:value-type="float" office:value="74509.435148000004" table:style-name="ce46">
            <text:p><text:s text:c="3"/>74 50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1645" table:style-name="ce46">
            <text:p><text:s text:c="3"/>1 645</text:p>
          </table:table-cell>
          <table:table-cell office:value-type="float" office:value="26131.740028" table:style-name="ce46">
            <text:p><text:s text:c="3"/>26 132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44.46" table:style-name="ce46">
            <text:p><text:s text:c="4"/>4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12.691" table:style-name="ce46">
            <text:p><text:s text:c="4"/>113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.9798" table:style-name="ce46">
            <text:p><text:s text:c="4"/>1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5.9" table:style-name="ce46">
            <text:p>- <text:s text:c="2"/>26</text:p>
          </table:table-cell>
          <table:table-cell office:value-type="float" office:value="1658" table:style-name="ce46">
            <text:p><text:s text:c="3"/>1 658</text:p>
          </table:table-cell>
          <table:table-cell office:value-type="float" office:value="26161.011227999999" table:style-name="ce46">
            <text:p><text:s text:c="3"/>26 16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418" table:style-name="ce46">
            <text:p><text:s text:c="3"/>1 418</text:p>
          </table:table-cell>
          <table:table-cell office:value-type="float" office:value="23984.510028000001" table:style-name="ce46">
            <text:p><text:s text:c="3"/>23 985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38.46" table:style-name="ce46">
            <text:p><text:s text:c="4"/>3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01.791" table:style-name="ce46">
            <text:p><text:s text:c="4"/>10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.9798" table:style-name="ce46">
            <text:p><text:s text:c="4"/>1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26.5" table:style-name="ce46">
            <text:p>- <text:s text:c="2"/>27</text:p>
          </table:table-cell>
          <table:table-cell office:value-type="float" office:value="1428" table:style-name="ce46">
            <text:p><text:s text:c="3"/>1 428</text:p>
          </table:table-cell>
          <table:table-cell office:value-type="float" office:value="23996.281228" table:style-name="ce46">
            <text:p><text:s text:c="3"/>23 99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27" table:style-name="ce46">
            <text:p><text:s text:c="4"/>227</text:p>
          </table:table-cell>
          <table:table-cell office:value-type="float" office:value="2147.23" table:style-name="ce46">
            <text:p><text:s text:c="3"/>2 14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.9" table:style-name="ce46">
            <text:p><text:s text:c="4"/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6" table:style-name="ce46">
            <text:p><text:s text:c="4"/>1</text:p>
          </table:table-cell>
          <table:table-cell office:value-type="float" office:value="230" table:style-name="ce46">
            <text:p><text:s text:c="4"/>230</text:p>
          </table:table-cell>
          <table:table-cell office:value-type="float" office:value="2164.73" table:style-name="ce46">
            <text:p><text:s text:c="3"/>2 165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6月20日編製" table:formula="msoxl:='2491-00-01'!V34" table:number-columns-spanned="2" table:number-rows-spanned="1" table:style-name="ce265">
            <text:p>中華民國111年06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6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49"/>
          <table:table-cell office:value-type="string" table:style-name="ce32">
            <text:p>2.異動調整欄為持續釐正資料庫之數據。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64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4" table:default-cell-style-name="ce120"/>
        <table:table-column table:style-name="co42" table:default-cell-style-name="ce120"/>
        <table:table-column table:style-name="co5" table:default-cell-style-name="ce120"/>
        <table:table-column table:style-name="co6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5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5" table:default-cell-style-name="ce120"/>
        <table:table-column table:style-name="co43" table:default-cell-style-name="ce120"/>
        <table:table-column table:style-name="co29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4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1年05月" table:formula="msoxl:='2491-00-06'!G5" table:number-columns-spanned="5" table:number-rows-spanned="1" table:style-name="ce256">
            <text:p>中華民國111年05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57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0"/>
          <table:table-cell office:value-type="string" table:number-columns-spanned="2" table:number-rows-spanned="2" table:style-name="ce259">
            <text:p>上 月 底</text:p>
          </table:table-cell>
          <table:covered-table-cell/>
          <table:table-cell office:value-type="string" table:number-columns-spanned="12" table:number-rows-spanned="1" table:style-name="ce25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0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1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62">
            <text:p>新 <text:s/>設 <text:s/>立</text:p>
          </table:table-cell>
          <table:covered-table-cell/>
          <table:table-cell office:value-type="string" table:number-columns-spanned="2" table:number-rows-spanned="1" table:style-name="ce262">
            <text:p>解散、撤銷及廢止</text:p>
          </table:table-cell>
          <table:covered-table-cell/>
          <table:table-cell office:value-type="string" table:number-columns-spanned="2" table:number-rows-spanned="1" table:style-name="ce262">
            <text:p>增 　　　資</text:p>
          </table:table-cell>
          <table:covered-table-cell/>
          <table:table-cell office:value-type="string" table:number-columns-spanned="2" table:number-rows-spanned="1" table:style-name="ce262">
            <text:p>減　　　資</text:p>
          </table:table-cell>
          <table:covered-table-cell/>
          <table:table-cell office:value-type="string" table:number-columns-spanned="2" table:number-rows-spanned="1" table:style-name="ce262">
            <text:p>行 業 變 動</text:p>
          </table:table-cell>
          <table:covered-table-cell/>
          <table:table-cell office:value-type="string" table:number-columns-spanned="2" table:number-rows-spanned="1" table:style-name="ce26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1"/>
          <table:table-cell office:value-type="float" office:value="742774" table:style-name="ce46">
            <text:p><text:s text:c="3"/>742 774</text:p>
          </table:table-cell>
          <table:table-cell office:value-type="float" office:value="26693742.053139001" table:style-name="ce46">
            <text:p><text:s text:c="2"/>26 693 742</text:p>
          </table:table-cell>
          <table:table-cell office:value-type="float" office:value="4187" table:style-name="ce46">
            <text:p><text:s text:c="3"/>4 187</text:p>
          </table:table-cell>
          <table:table-cell office:value-type="float" office:value="14888.309886999999" table:style-name="ce46">
            <text:p><text:s text:c="3"/>14 888</text:p>
          </table:table-cell>
          <table:table-cell office:value-type="float" office:value="2503" table:style-name="ce46">
            <text:p><text:s text:c="3"/>2 503</text:p>
          </table:table-cell>
          <table:table-cell office:value-type="float" office:value="13066.691311" table:style-name="ce46">
            <text:p><text:s text:c="3"/>13 067</text:p>
          </table:table-cell>
          <table:table-cell office:value-type="float" office:value="2394" table:style-name="ce46">
            <text:p><text:s text:c="3"/>2 394</text:p>
          </table:table-cell>
          <table:table-cell office:value-type="float" office:value="100264.319754" table:style-name="ce46">
            <text:p><text:s text:c="3"/>100 264</text:p>
          </table:table-cell>
          <table:table-cell office:value-type="float" office:value="275" table:style-name="ce46">
            <text:p><text:s text:c="4"/>275</text:p>
          </table:table-cell>
          <table:table-cell office:value-type="float" office:value="13730.423054999999" table:style-name="ce46">
            <text:p><text:s text:c="3"/>13 7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313.26531999999997" table:style-name="ce46">
            <text:p>- <text:s text:c="2"/>313</text:p>
          </table:table-cell>
          <table:table-cell office:value-type="float" office:value="744456" table:style-name="ce46">
            <text:p><text:s text:c="3"/>744 456</text:p>
          </table:table-cell>
          <table:table-cell office:value-type="float" office:value="26781784.303094" table:style-name="ce46">
            <text:p><text:s text:c="2"/>26 781 78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1"/>
          <table:table-cell office:value-type="float" office:value="10347" table:style-name="ce46">
            <text:p><text:s text:c="3"/>10 347</text:p>
          </table:table-cell>
          <table:table-cell office:value-type="float" office:value="17058307.17955" table:style-name="ce46">
            <text:p><text:s text:c="2"/>17 058 307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2820.5749999999998" table:style-name="ce46">
            <text:p><text:s text:c="3"/>2 821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1441.65" table:style-name="ce46">
            <text:p><text:s text:c="3"/>1 442</text:p>
          </table:table-cell>
          <table:table-cell office:value-type="float" office:value="129" table:style-name="ce46">
            <text:p><text:s text:c="4"/>129</text:p>
          </table:table-cell>
          <table:table-cell office:value-type="float" office:value="56700.101595" table:style-name="ce46">
            <text:p><text:s text:c="3"/>56 700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5753.4730300000001" table:style-name="ce46">
            <text:p><text:s text:c="3"/>5 7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3915.97541" table:style-name="ce46">
            <text:p><text:s text:c="3"/>3 916</text:p>
          </table:table-cell>
          <table:table-cell office:value-type="float" office:value="10369" table:style-name="ce46">
            <text:p><text:s text:c="3"/>10 369</text:p>
          </table:table-cell>
          <table:table-cell office:value-type="float" office:value="17114548.708524998" table:style-name="ce46">
            <text:p><text:s text:c="2"/>17 114 54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1"/>
          <table:table-cell office:value-type="float" office:value="117927" table:style-name="ce46">
            <text:p><text:s text:c="3"/>117 927</text:p>
          </table:table-cell>
          <table:table-cell office:value-type="float" office:value="1183136.811401" table:style-name="ce46">
            <text:p><text:s text:c="2"/>1 183 137</text:p>
          </table:table-cell>
          <table:table-cell office:value-type="float" office:value="710" table:style-name="ce46">
            <text:p><text:s text:c="4"/>710</text:p>
          </table:table-cell>
          <table:table-cell office:value-type="float" office:value="2317.7760790000002" table:style-name="ce46">
            <text:p><text:s text:c="3"/>2 318</text:p>
          </table:table-cell>
          <table:table-cell office:value-type="float" office:value="234" table:style-name="ce46">
            <text:p><text:s text:c="4"/>234</text:p>
          </table:table-cell>
          <table:table-cell office:value-type="float" office:value="751.30177000000003" table:style-name="ce46">
            <text:p><text:s text:c="4"/>751</text:p>
          </table:table-cell>
          <table:table-cell office:value-type="float" office:value="398" table:style-name="ce46">
            <text:p><text:s text:c="4"/>398</text:p>
          </table:table-cell>
          <table:table-cell office:value-type="float" office:value="5144.8034459999999" table:style-name="ce46">
            <text:p><text:s text:c="3"/>5 145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490.71069999999997" table:style-name="ce46">
            <text:p><text:s text:c="4"/>49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-203.80158" table:style-name="ce46">
            <text:p>- <text:s text:c="2"/>204</text:p>
          </table:table-cell>
          <table:table-cell office:value-type="float" office:value="118412" table:style-name="ce46">
            <text:p><text:s text:c="3"/>118 412</text:p>
          </table:table-cell>
          <table:table-cell office:value-type="float" office:value="1189153.576876" table:style-name="ce46">
            <text:p><text:s text:c="2"/>1 189 15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1"/>
          <table:table-cell office:value-type="float" office:value="142238" table:style-name="ce46">
            <text:p><text:s text:c="3"/>142 238</text:p>
          </table:table-cell>
          <table:table-cell office:value-type="float" office:value="1358369.528591" table:style-name="ce46">
            <text:p><text:s text:c="2"/>1 358 370</text:p>
          </table:table-cell>
          <table:table-cell office:value-type="float" office:value="725" table:style-name="ce46">
            <text:p><text:s text:c="4"/>725</text:p>
          </table:table-cell>
          <table:table-cell office:value-type="float" office:value="1845.553656" table:style-name="ce46">
            <text:p><text:s text:c="3"/>1 846</text:p>
          </table:table-cell>
          <table:table-cell office:value-type="float" office:value="346" table:style-name="ce46">
            <text:p><text:s text:c="4"/>346</text:p>
          </table:table-cell>
          <table:table-cell office:value-type="float" office:value="1083.231" table:style-name="ce46">
            <text:p><text:s text:c="3"/>1 083</text:p>
          </table:table-cell>
          <table:table-cell office:value-type="float" office:value="344" table:style-name="ce46">
            <text:p><text:s text:c="4"/>344</text:p>
          </table:table-cell>
          <table:table-cell office:value-type="float" office:value="3565.8928219999998" table:style-name="ce46">
            <text:p><text:s text:c="3"/>3 566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1120.45281" table:style-name="ce46">
            <text:p><text:s text:c="3"/>1 1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-413.20528999999999" table:style-name="ce46">
            <text:p>- <text:s text:c="2"/>413</text:p>
          </table:table-cell>
          <table:table-cell office:value-type="float" office:value="142670" table:style-name="ce46">
            <text:p><text:s text:c="3"/>142 670</text:p>
          </table:table-cell>
          <table:table-cell office:value-type="float" office:value="1361164.0859689999" table:style-name="ce46">
            <text:p><text:s text:c="2"/>1 361 16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1"/>
          <table:table-cell office:value-type="float" office:value="170307" table:style-name="ce46">
            <text:p><text:s text:c="3"/>170 307</text:p>
          </table:table-cell>
          <table:table-cell office:value-type="float" office:value="2566712.6821030001" table:style-name="ce46">
            <text:p><text:s text:c="2"/>2 566 713</text:p>
          </table:table-cell>
          <table:table-cell office:value-type="float" office:value="913" table:style-name="ce46">
            <text:p><text:s text:c="4"/>913</text:p>
          </table:table-cell>
          <table:table-cell office:value-type="float" office:value="3017.9472999999998" table:style-name="ce46">
            <text:p><text:s text:c="3"/>3 018</text:p>
          </table:table-cell>
          <table:table-cell office:value-type="float" office:value="1082" table:style-name="ce46">
            <text:p><text:s text:c="3"/>1 082</text:p>
          </table:table-cell>
          <table:table-cell office:value-type="float" office:value="6598.7863710000001" table:style-name="ce46">
            <text:p><text:s text:c="3"/>6 599</text:p>
          </table:table-cell>
          <table:table-cell office:value-type="float" office:value="589" table:style-name="ce46">
            <text:p><text:s text:c="4"/>589</text:p>
          </table:table-cell>
          <table:table-cell office:value-type="float" office:value="10205.513991" table:style-name="ce46">
            <text:p><text:s text:c="3"/>10 206</text:p>
          </table:table-cell>
          <table:table-cell office:value-type="float" office:value="73" table:style-name="ce46">
            <text:p><text:s text:c="4"/>73</text:p>
          </table:table-cell>
          <table:table-cell office:value-type="float" office:value="2309.7498340000002" table:style-name="ce46">
            <text:p><text:s text:c="3"/>2 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34" table:style-name="ce46">
            <text:p>- <text:s text:c="2"/>134</text:p>
          </table:table-cell>
          <table:table-cell office:value-type="float" office:value="-3023.688529" table:style-name="ce46">
            <text:p>- <text:s/>3 024</text:p>
          </table:table-cell>
          <table:table-cell office:value-type="float" office:value="170004" table:style-name="ce46">
            <text:p><text:s text:c="3"/>170 004</text:p>
          </table:table-cell>
          <table:table-cell office:value-type="float" office:value="2568003.91866" table:style-name="ce46">
            <text:p><text:s text:c="2"/>2 568 00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1"/>
          <table:table-cell office:value-type="float" office:value="66126" table:style-name="ce46">
            <text:p><text:s text:c="3"/>66 126</text:p>
          </table:table-cell>
          <table:table-cell office:value-type="float" office:value="701356.41501700005" table:style-name="ce46">
            <text:p><text:s text:c="3"/>701 356</text:p>
          </table:table-cell>
          <table:table-cell office:value-type="float" office:value="367" table:style-name="ce46">
            <text:p><text:s text:c="4"/>367</text:p>
          </table:table-cell>
          <table:table-cell office:value-type="float" office:value="1579.278376" table:style-name="ce46">
            <text:p><text:s text:c="3"/>1 579</text:p>
          </table:table-cell>
          <table:table-cell office:value-type="float" office:value="124" table:style-name="ce46">
            <text:p><text:s text:c="4"/>124</text:p>
          </table:table-cell>
          <table:table-cell office:value-type="float" office:value="449.23599999999999" table:style-name="ce46">
            <text:p><text:s text:c="4"/>449</text:p>
          </table:table-cell>
          <table:table-cell office:value-type="float" office:value="189" table:style-name="ce46">
            <text:p><text:s text:c="4"/>189</text:p>
          </table:table-cell>
          <table:table-cell office:value-type="float" office:value="2218.3769600000001" table:style-name="ce46">
            <text:p><text:s text:c="3"/>2 218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798.24" table:style-name="ce46">
            <text:p><text:s text:c="4"/>79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451.03854100000001" table:style-name="ce46">
            <text:p><text:s text:c="4"/>451</text:p>
          </table:table-cell>
          <table:table-cell office:value-type="float" office:value="66397" table:style-name="ce46">
            <text:p><text:s text:c="3"/>66 397</text:p>
          </table:table-cell>
          <table:table-cell office:value-type="float" office:value="704357.63289400004" table:style-name="ce46">
            <text:p><text:s text:c="3"/>704 35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1"/>
          <table:table-cell office:value-type="float" office:value="110467" table:style-name="ce46">
            <text:p><text:s text:c="3"/>110 467</text:p>
          </table:table-cell>
          <table:table-cell office:value-type="float" office:value="956483.04828800005" table:style-name="ce46">
            <text:p><text:s text:c="3"/>956 483</text:p>
          </table:table-cell>
          <table:table-cell office:value-type="float" office:value="713" table:style-name="ce46">
            <text:p><text:s text:c="4"/>713</text:p>
          </table:table-cell>
          <table:table-cell office:value-type="float" office:value="1657.162182" table:style-name="ce46">
            <text:p><text:s text:c="3"/>1 657</text:p>
          </table:table-cell>
          <table:table-cell office:value-type="float" office:value="306" table:style-name="ce46">
            <text:p><text:s text:c="4"/>306</text:p>
          </table:table-cell>
          <table:table-cell office:value-type="float" office:value="1314.2397599999999" table:style-name="ce46">
            <text:p><text:s text:c="3"/>1 314</text:p>
          </table:table-cell>
          <table:table-cell office:value-type="float" office:value="316" table:style-name="ce46">
            <text:p><text:s text:c="4"/>316</text:p>
          </table:table-cell>
          <table:table-cell office:value-type="float" office:value="4164.1722470000004" table:style-name="ce46">
            <text:p><text:s text:c="3"/>4 164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756.563491" table:style-name="ce46">
            <text:p><text:s text:c="4"/>75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-333.22029199999997" table:style-name="ce46">
            <text:p>- <text:s text:c="2"/>333</text:p>
          </table:table-cell>
          <table:table-cell office:value-type="float" office:value="110892" table:style-name="ce46">
            <text:p><text:s text:c="3"/>110 892</text:p>
          </table:table-cell>
          <table:table-cell office:value-type="float" office:value="959900.35917399998" table:style-name="ce46">
            <text:p><text:s text:c="3"/>959 90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1"/>
          <table:table-cell office:value-type="float" office:value="41448" table:style-name="ce46">
            <text:p><text:s text:c="3"/>41 448</text:p>
          </table:table-cell>
          <table:table-cell office:value-type="float" office:value="442132.07777600002" table:style-name="ce46">
            <text:p><text:s text:c="3"/>442 132</text:p>
          </table:table-cell>
          <table:table-cell office:value-type="float" office:value="259" table:style-name="ce46">
            <text:p><text:s text:c="4"/>259</text:p>
          </table:table-cell>
          <table:table-cell office:value-type="float" office:value="838.48702200000002" table:style-name="ce46">
            <text:p><text:s text:c="4"/>838</text:p>
          </table:table-cell>
          <table:table-cell office:value-type="float" office:value="120" table:style-name="ce46">
            <text:p><text:s text:c="4"/>120</text:p>
          </table:table-cell>
          <table:table-cell office:value-type="float" office:value="403.2552" table:style-name="ce46">
            <text:p><text:s text:c="4"/>403</text:p>
          </table:table-cell>
          <table:table-cell office:value-type="float" office:value="157" table:style-name="ce46">
            <text:p><text:s text:c="4"/>157</text:p>
          </table:table-cell>
          <table:table-cell office:value-type="float" office:value="1981.69957" table:style-name="ce46">
            <text:p><text:s text:c="3"/>1 982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445.923" table:style-name="ce46">
            <text:p><text:s text:c="4"/>4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75.65100000000001" table:style-name="ce46">
            <text:p>- <text:s text:c="2"/>476</text:p>
          </table:table-cell>
          <table:table-cell office:value-type="float" office:value="41587" table:style-name="ce46">
            <text:p><text:s text:c="3"/>41 587</text:p>
          </table:table-cell>
          <table:table-cell office:value-type="float" office:value="443627.435168" table:style-name="ce46">
            <text:p><text:s text:c="3"/>443 62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1"/>
          <table:table-cell office:value-type="float" office:value="82343" table:style-name="ce46">
            <text:p><text:s text:c="3"/>82 343</text:p>
          </table:table-cell>
          <table:table-cell office:value-type="float" office:value="752617.97973799997" table:style-name="ce46">
            <text:p><text:s text:c="3"/>752 618</text:p>
          </table:table-cell>
          <table:table-cell office:value-type="float" office:value="467" table:style-name="ce46">
            <text:p><text:s text:c="4"/>467</text:p>
          </table:table-cell>
          <table:table-cell office:value-type="float" office:value="807.53027199999997" table:style-name="ce46">
            <text:p><text:s text:c="4"/>808</text:p>
          </table:table-cell>
          <table:table-cell office:value-type="float" office:value="261" table:style-name="ce46">
            <text:p><text:s text:c="4"/>261</text:p>
          </table:table-cell>
          <table:table-cell office:value-type="float" office:value="821.06" table:style-name="ce46">
            <text:p><text:s text:c="4"/>821</text:p>
          </table:table-cell>
          <table:table-cell office:value-type="float" office:value="234" table:style-name="ce46">
            <text:p><text:s text:c="4"/>234</text:p>
          </table:table-cell>
          <table:table-cell office:value-type="float" office:value="1963.365863" table:style-name="ce46">
            <text:p><text:s text:c="3"/>1 963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882.77449999999999" table:style-name="ce46">
            <text:p><text:s text:c="4"/>88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-167.39446000000001" table:style-name="ce46">
            <text:p>- <text:s text:c="2"/>167</text:p>
          </table:table-cell>
          <table:table-cell office:value-type="float" office:value="82558" table:style-name="ce46">
            <text:p><text:s text:c="3"/>82 558</text:p>
          </table:table-cell>
          <table:table-cell office:value-type="float" office:value="753517.64691300003" table:style-name="ce46">
            <text:p><text:s text:c="3"/>753 51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1"/>
          <table:table-cell office:value-type="float" office:value="609" table:style-name="ce46">
            <text:p><text:s text:c="4"/>609</text:p>
          </table:table-cell>
          <table:table-cell office:value-type="float" office:value="241039.35259600001" table:style-name="ce46">
            <text:p><text:s text:c="3"/>241 03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77.801389999999998" table:style-name="ce46">
            <text:p><text:s text:c="4"/>7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0.7" table:style-name="ce46">
            <text:p><text:s text:c="4"/>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52.078560000000003" table:style-name="ce46">
            <text:p>- <text:s text:c="2"/>52</text:p>
          </table:table-cell>
          <table:table-cell office:value-type="float" office:value="609" table:style-name="ce46">
            <text:p><text:s text:c="4"/>609</text:p>
          </table:table-cell>
          <table:table-cell office:value-type="float" office:value="240997.37542600001" table:style-name="ce46">
            <text:p><text:s text:c="3"/>240 99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1"/>
          <table:table-cell office:value-type="float" office:value="512" table:style-name="ce46">
            <text:p><text:s text:c="4"/>512</text:p>
          </table:table-cell>
          <table:table-cell office:value-type="float" office:value="1108880.1519480001" table:style-name="ce46">
            <text:p><text:s text:c="2"/>1 108 88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03.93120999999999" table:style-name="ce46">
            <text:p><text:s text:c="4"/>204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3488.121870000001" table:style-name="ce46">
            <text:p><text:s text:c="3"/>13 488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40.15172000000001" table:style-name="ce46">
            <text:p><text:s text:c="4"/>14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8.6604399999999995" table:style-name="ce46">
            <text:p><text:s text:c="4"/>9</text:p>
          </table:table-cell>
          <table:table-cell office:value-type="float" office:value="510" table:style-name="ce46">
            <text:p><text:s text:c="4"/>510</text:p>
          </table:table-cell>
          <table:table-cell office:value-type="float" office:value="1122032.851328" table:style-name="ce46">
            <text:p><text:s text:c="2"/>1 122 03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1"/>
          <table:table-cell office:value-type="float" office:value="178" table:style-name="ce46">
            <text:p><text:s text:c="4"/>178</text:p>
          </table:table-cell>
          <table:table-cell office:value-type="float" office:value="84303.843299" table:style-name="ce46">
            <text:p><text:s text:c="3"/>84 30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79.59" table:style-name="ce46">
            <text:p><text:s text:c="4"/>8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.98027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14.9" table:style-name="ce46">
            <text:p>- <text:s text:c="2"/>15</text:p>
          </table:table-cell>
          <table:table-cell office:value-type="float" office:value="177" table:style-name="ce46">
            <text:p><text:s text:c="4"/>177</text:p>
          </table:table-cell>
          <table:table-cell office:value-type="float" office:value="84367.553029000002" table:style-name="ce46">
            <text:p><text:s text:c="3"/>84 36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1"/>
          <table:table-cell office:value-type="float" office:value="114" table:style-name="ce46">
            <text:p><text:s text:c="4"/>114</text:p>
          </table:table-cell>
          <table:table-cell office:value-type="float" office:value="219295.27561800001" table:style-name="ce46">
            <text:p><text:s text:c="3"/>219 2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674.88" table:style-name="ce46">
            <text:p><text:s text:c="4"/>67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959.70370000000003" table:style-name="ce46">
            <text:p><text:s text:c="4"/>9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4" table:style-name="ce46">
            <text:p><text:s text:c="4"/>114</text:p>
          </table:table-cell>
          <table:table-cell office:value-type="float" office:value="219010.45191800001" table:style-name="ce46">
            <text:p><text:s text:c="3"/>219 01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1"/>
          <table:table-cell office:value-type="float" office:value="71" table:style-name="ce46">
            <text:p><text:s text:c="4"/>71</text:p>
          </table:table-cell>
          <table:table-cell office:value-type="float" office:value="5816.2994500000004" table:style-name="ce46">
            <text:p><text:s text:c="3"/>5 8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5" table:style-name="ce46">
            <text:p>- <text:s text:c="2"/>5</text:p>
          </table:table-cell>
          <table:table-cell office:value-type="float" office:value="70" table:style-name="ce46">
            <text:p><text:s text:c="4"/>70</text:p>
          </table:table-cell>
          <table:table-cell office:value-type="float" office:value="5811.2994500000004" table:style-name="ce46">
            <text:p><text:s text:c="3"/>5 81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1"/>
          <table:table-cell office:value-type="float" office:value="53" table:style-name="ce46">
            <text:p><text:s text:c="4"/>53</text:p>
          </table:table-cell>
          <table:table-cell office:value-type="float" office:value="5282.9" table:style-name="ce46">
            <text:p><text:s text:c="3"/>5 28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5282.9" table:style-name="ce46">
            <text:p><text:s text:c="3"/>5 28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1"/>
          <table:table-cell office:value-type="float" office:value="34" table:style-name="ce46">
            <text:p><text:s text:c="4"/>34</text:p>
          </table:table-cell>
          <table:table-cell office:value-type="float" office:value="10008.507764" table:style-name="ce46">
            <text:p><text:s text:c="3"/>10 0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10008.507764" table:style-name="ce46">
            <text:p><text:s text:c="3"/>10 009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6月20日編製" table:formula="msoxl:='2491-00-01'!V34" table:number-columns-spanned="2" table:number-rows-spanned="1" table:style-name="ce265">
            <text:p>中華民國111年06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6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202">
            <text:p>1.本表1式2份，1份送本部統計處並公布於網站，1份自存。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49"/>
          <table:table-cell office:value-type="string" table:style-name="ce202">
            <text:p>2.異動調整欄為持續釐正資料庫之數據。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2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2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2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64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4" table:default-cell-style-name="ce1"/>
        <table:table-column table:style-name="co3" table:default-cell-style-name="ce1"/>
        <table:table-column table:style-name="co45" table:default-cell-style-name="ce1"/>
        <table:table-column table:style-name="co3" table:number-columns-repeated="18" table:default-cell-style-name="ce1"/>
        <table:table-column table:style-name="co46" table:default-cell-style-name="ce1"/>
        <table:table-column table:style-name="co4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5" table:default-cell-style-name="ce1"/>
        <table:table-column table:style-name="co20" table:number-columns-repeated="13" table:default-cell-style-name="ce1"/>
        <table:table-column table:style-name="co47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4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4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05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05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5月" table:formula="msoxl:='2491-00-06'!G5" table:number-columns-spanned="9" table:number-rows-spanned="1" table:style-name="ce206">
            <text:p>中華民國111年05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5月" table:formula="msoxl:=H5" table:number-columns-spanned="12" table:number-rows-spanned="1" table:style-name="ce207">
            <text:p>中華民國111年05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縣 市 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3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縣 市 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4187" table:style-name="ce21">
            <text:p><text:s text:c="3"/>4 187</text:p>
          </table:table-cell>
          <table:table-cell office:value-type="float" office:value="14888.309886999999" table:style-name="ce21">
            <text:p><text:s text:c="3"/>14 888</text:p>
          </table:table-cell>
          <table:table-cell office:value-type="float" office:value="110" table:style-name="ce21">
            <text:p><text:s text:c="4"/>110</text:p>
          </table:table-cell>
          <table:table-cell office:value-type="float" office:value="327.334" table:style-name="ce21">
            <text:p><text:s text:c="4"/>32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8.091110999999998" table:style-name="ce21">
            <text:p><text:s text:c="4"/>48</text:p>
          </table:table-cell>
          <table:table-cell office:value-type="float" office:value="650" table:style-name="ce21">
            <text:p><text:s text:c="4"/>650</text:p>
          </table:table-cell>
          <table:table-cell office:value-type="float" office:value="2361.064147" table:style-name="ce21">
            <text:p><text:s text:c="3"/>2 361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739.52" table:style-name="ce21">
            <text:p><text:s text:c="4"/>740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0.6" table:style-name="ce21">
            <text:p><text:s text:c="4"/>21</text:p>
          </table:table-cell>
          <table:table-cell office:value-type="float" office:value="657" table:style-name="ce21">
            <text:p><text:s text:c="4"/>657</text:p>
          </table:table-cell>
          <table:table-cell office:value-type="float" office:value="1098.314351" table:style-name="ce21">
            <text:p><text:s text:c="3"/>1 098</text:p>
          </table:table-cell>
          <table:table-cell office:value-type="float" office:value="379" table:style-name="ce21">
            <text:p><text:s text:c="4"/>379</text:p>
          </table:table-cell>
          <table:table-cell office:value-type="float" office:value="480.55222600000002" table:style-name="ce21">
            <text:p><text:s text:c="4"/>481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552.28099999999995" table:style-name="ce21">
            <text:p><text:s text:c="4"/>552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226.21199999999999" table:style-name="ce21">
            <text:p><text:s text:c="4"/>226</text:p>
          </table:table-cell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202" table:style-name="ce21">
            <text:p><text:s text:c="4"/>202</text:p>
          </table:table-cell>
          <table:table-cell office:value-type="float" office:value="451.74433299999998" table:style-name="ce21">
            <text:p><text:s text:c="4"/>452</text:p>
          </table:table-cell>
          <table:table-cell office:value-type="float" office:value="502" table:style-name="ce21">
            <text:p><text:s text:c="4"/>502</text:p>
          </table:table-cell>
          <table:table-cell office:value-type="float" office:value="4754.7135010000002" table:style-name="ce21">
            <text:p><text:s text:c="3"/>4 755</text:p>
          </table:table-cell>
          <table:table-cell office:value-type="float" office:value="236" table:style-name="ce21">
            <text:p><text:s text:c="4"/>236</text:p>
          </table:table-cell>
          <table:table-cell office:value-type="float" office:value="1173.878888" table:style-name="ce21">
            <text:p><text:s text:c="3"/>1 174</text:p>
          </table:table-cell>
          <table:table-cell office:value-type="float" office:value="945" table:style-name="ce21">
            <text:p><text:s text:c="4"/>945</text:p>
          </table:table-cell>
          <table:table-cell office:value-type="float" office:value="2025.878665" table:style-name="ce21">
            <text:p><text:s text:c="3"/>2 026</text:p>
          </table:table-cell>
          <table:table-cell office:value-type="float" office:value="149" table:style-name="ce21">
            <text:p><text:s text:c="4"/>149</text:p>
          </table:table-cell>
          <table:table-cell office:value-type="float" office:value="306.67486500000001" table:style-name="ce21">
            <text:p><text:s text:c="4"/>3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7.7149999999999999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09.381" table:style-name="ce21">
            <text:p><text:s text:c="4"/>109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154.35480000000001" table:style-name="ce21">
            <text:p><text:s text:c="4"/>15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0" table:style-name="ce21">
            <text:p><text:s text:c="4"/>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4173" table:style-name="ce21">
            <text:p><text:s text:c="3"/>4 173</text:p>
          </table:table-cell>
          <table:table-cell office:value-type="float" office:value="14843.849887" table:style-name="ce21">
            <text:p><text:s text:c="3"/>14 844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322.23399999999998" table:style-name="ce21">
            <text:p><text:s text:c="4"/>32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8.091110999999998" table:style-name="ce21">
            <text:p><text:s text:c="4"/>38</text:p>
          </table:table-cell>
          <table:table-cell office:value-type="float" office:value="648" table:style-name="ce21">
            <text:p><text:s text:c="4"/>648</text:p>
          </table:table-cell>
          <table:table-cell office:value-type="float" office:value="2358.064147" table:style-name="ce21">
            <text:p><text:s text:c="3"/>2 358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739.42" table:style-name="ce21">
            <text:p><text:s text:c="4"/>73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0.6" table:style-name="ce21">
            <text:p><text:s text:c="4"/>21</text:p>
          </table:table-cell>
          <table:table-cell office:value-type="float" office:value="655" table:style-name="ce21">
            <text:p><text:s text:c="4"/>655</text:p>
          </table:table-cell>
          <table:table-cell office:value-type="float" office:value="1084.7143510000001" table:style-name="ce21">
            <text:p><text:s text:c="3"/>1 085</text:p>
          </table:table-cell>
          <table:table-cell office:value-type="float" office:value="378" table:style-name="ce21">
            <text:p><text:s text:c="4"/>378</text:p>
          </table:table-cell>
          <table:table-cell office:value-type="float" office:value="480.54222600000003" table:style-name="ce21">
            <text:p><text:s text:c="4"/>481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552.28099999999995" table:style-name="ce21">
            <text:p><text:s text:c="4"/>552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226.06200000000001" table:style-name="ce21">
            <text:p><text:s text:c="4"/>226</text:p>
          </table:table-cell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202" table:style-name="ce21">
            <text:p><text:s text:c="4"/>202</text:p>
          </table:table-cell>
          <table:table-cell office:value-type="float" office:value="451.74433299999998" table:style-name="ce21">
            <text:p><text:s text:c="4"/>452</text:p>
          </table:table-cell>
          <table:table-cell office:value-type="float" office:value="502" table:style-name="ce21">
            <text:p><text:s text:c="4"/>502</text:p>
          </table:table-cell>
          <table:table-cell office:value-type="float" office:value="4754.7135010000002" table:style-name="ce21">
            <text:p><text:s text:c="3"/>4 755</text:p>
          </table:table-cell>
          <table:table-cell office:value-type="float" office:value="233" table:style-name="ce21">
            <text:p><text:s text:c="4"/>233</text:p>
          </table:table-cell>
          <table:table-cell office:value-type="float" office:value="1162.378888" table:style-name="ce21">
            <text:p><text:s text:c="3"/>1 162</text:p>
          </table:table-cell>
          <table:table-cell office:value-type="float" office:value="945" table:style-name="ce21">
            <text:p><text:s text:c="4"/>945</text:p>
          </table:table-cell>
          <table:table-cell office:value-type="float" office:value="2025.878665" table:style-name="ce21">
            <text:p><text:s text:c="3"/>2 026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305.67486500000001" table:style-name="ce21">
            <text:p><text:s text:c="4"/>30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7.7149999999999999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09.381" table:style-name="ce21">
            <text:p><text:s text:c="4"/>109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154.35480000000001" table:style-name="ce21">
            <text:p><text:s text:c="4"/>15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0" table:style-name="ce21">
            <text:p><text:s text:c="4"/>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727" table:style-name="ce21">
            <text:p><text:s text:c="4"/>727</text:p>
          </table:table-cell>
          <table:table-cell office:value-type="float" office:value="1883.553656" table:style-name="ce21">
            <text:p><text:s text:c="3"/>1 88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2.100999999999999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309.935" table:style-name="ce21">
            <text:p><text:s text:c="4"/>31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9.6" table:style-name="ce21">
            <text:p><text:s text:c="4"/>6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9" table:style-name="ce21">
            <text:p><text:s text:c="4"/>4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129.333888" table:style-name="ce21">
            <text:p><text:s text:c="4"/>129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81.405000000000001" table:style-name="ce21">
            <text:p><text:s text:c="4"/>8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51.30099999999999" table:style-name="ce21">
            <text:p><text:s text:c="4"/>25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7.579999999999998" table:style-name="ce21">
            <text:p><text:s text:c="4"/>18</text:p>
          </table:table-cell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29" table:style-name="ce21">
            <text:p><text:s text:c="4"/>29</text:p>
          </table:table-cell>
          <table:table-cell office:value-type="float" office:value="120.25" table:style-name="ce21">
            <text:p><text:s text:c="4"/>120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302.73009999999999" table:style-name="ce21">
            <text:p><text:s text:c="4"/>303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197.05" table:style-name="ce21">
            <text:p><text:s text:c="4"/>197</text:p>
          </table:table-cell>
          <table:table-cell office:value-type="float" office:value="164" table:style-name="ce21">
            <text:p><text:s text:c="4"/>164</text:p>
          </table:table-cell>
          <table:table-cell office:value-type="float" office:value="321.717668" table:style-name="ce21">
            <text:p><text:s text:c="4"/>322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2.85" table:style-name="ce21">
            <text:p><text:s text:c="4"/>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9.6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933" table:style-name="ce21">
            <text:p><text:s text:c="4"/>933</text:p>
          </table:table-cell>
          <table:table-cell office:value-type="float" office:value="4788.9223000000002" table:style-name="ce21">
            <text:p><text:s text:c="3"/>4 78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5.19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797.94452999999999" table:style-name="ce21">
            <text:p><text:s text:c="4"/>798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1.91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234.43597" table:style-name="ce21">
            <text:p><text:s text:c="4"/>234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138.964338" table:style-name="ce21">
            <text:p><text:s text:c="4"/>13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5.8" table:style-name="ce21">
            <text:p><text:s text:c="4"/>46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47.70099999999999" table:style-name="ce21">
            <text:p><text:s text:c="4"/>148</text:p>
          </table:table-cell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78" table:style-name="ce21">
            <text:p><text:s text:c="4"/>78</text:p>
          </table:table-cell>
          <table:table-cell office:value-type="float" office:value="117.004333" table:style-name="ce21">
            <text:p><text:s text:c="4"/>117</text:p>
          </table:table-cell>
          <table:table-cell office:value-type="float" office:value="151" table:style-name="ce21">
            <text:p><text:s text:c="4"/>151</text:p>
          </table:table-cell>
          <table:table-cell office:value-type="float" office:value="2332.2037959999998" table:style-name="ce21">
            <text:p><text:s text:c="3"/>2 332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38.48" table:style-name="ce21">
            <text:p><text:s text:c="4"/>238</text:p>
          </table:table-cell>
          <table:table-cell office:value-type="float" office:value="273" table:style-name="ce21">
            <text:p><text:s text:c="4"/>273</text:p>
          </table:table-cell>
          <table:table-cell office:value-type="float" office:value="470.01833299999998" table:style-name="ce21">
            <text:p><text:s text:c="4"/>470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16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3.01" table:style-name="ce21">
            <text:p><text:s text:c="4"/>33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59.9" table:style-name="ce21">
            <text:p><text:s text:c="4"/>6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0" table:style-name="ce21">
            <text:p><text:s text:c="4"/>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370" table:style-name="ce21">
            <text:p><text:s text:c="4"/>370</text:p>
          </table:table-cell>
          <table:table-cell office:value-type="float" office:value="2081.3783760000001" table:style-name="ce21">
            <text:p><text:s text:c="3"/>2 08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67" table:style-name="ce21">
            <text:p><text:s text:c="4"/>1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415.65" table:style-name="ce21">
            <text:p><text:s text:c="4"/>41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54" table:style-name="ce21">
            <text:p><text:s text:c="4"/>55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83.16" table:style-name="ce21">
            <text:p><text:s text:c="4"/>83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28.91" table:style-name="ce21">
            <text:p><text:s text:c="4"/>2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1.1" table:style-name="ce21">
            <text:p><text:s text:c="4"/>5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13.19" table:style-name="ce21">
            <text:p><text:s text:c="4"/>13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93.63837599999999" table:style-name="ce21">
            <text:p><text:s text:c="4"/>294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22.85" table:style-name="ce21">
            <text:p><text:s text:c="4"/>123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397.74" table:style-name="ce21">
            <text:p><text:s text:c="4"/>398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62.55" table:style-name="ce21">
            <text:p><text:s text:c="4"/>6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2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3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717" table:style-name="ce21">
            <text:p><text:s text:c="4"/>717</text:p>
          </table:table-cell>
          <table:table-cell office:value-type="float" office:value="1661.662182" table:style-name="ce21">
            <text:p><text:s text:c="3"/>1 66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.3499999999999996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172.03272899999999" table:style-name="ce21">
            <text:p><text:s text:c="4"/>17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30.96" table:style-name="ce21">
            <text:p><text:s text:c="4"/>3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238.23566600000001" table:style-name="ce21">
            <text:p><text:s text:c="4"/>238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60.319000000000003" table:style-name="ce21">
            <text:p><text:s text:c="4"/>6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5.4" table:style-name="ce21">
            <text:p><text:s text:c="4"/>55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9.98" table:style-name="ce21">
            <text:p><text:s text:c="4"/>30</text:p>
          </table:table-cell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44" table:style-name="ce21">
            <text:p><text:s text:c="4"/>44</text:p>
          </table:table-cell>
          <table:table-cell office:value-type="float" office:value="37.619999999999997" table:style-name="ce21">
            <text:p><text:s text:c="4"/>38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469.47189900000001" table:style-name="ce21">
            <text:p><text:s text:c="4"/>469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204.8" table:style-name="ce21">
            <text:p><text:s text:c="4"/>205</text:p>
          </table:table-cell>
          <table:table-cell office:value-type="float" office:value="162" table:style-name="ce21">
            <text:p><text:s text:c="4"/>162</text:p>
          </table:table-cell>
          <table:table-cell office:value-type="float" office:value="261.42988800000001" table:style-name="ce21">
            <text:p><text:s text:c="4"/>261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31.371200000000002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550000000000000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4.136800000000001" table:style-name="ce21">
            <text:p><text:s text:c="4"/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260" table:style-name="ce21">
            <text:p><text:s text:c="4"/>260</text:p>
          </table:table-cell>
          <table:table-cell office:value-type="float" office:value="839.48702200000002" table:style-name="ce21">
            <text:p><text:s text:c="4"/>839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1.301000000000002" table:style-name="ce21">
            <text:p><text:s text:c="4"/>5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11111" table:style-name="ce21">
            <text:p><text:s text:c="4"/>2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47.371887999999998" table:style-name="ce21">
            <text:p><text:s text:c="4"/>4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4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32.73155499999999" table:style-name="ce21">
            <text:p><text:s text:c="4"/>133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2.93" table:style-name="ce21">
            <text:p><text:s text:c="4"/>1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1.3" table:style-name="ce21">
            <text:p><text:s text:c="4"/>4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13.2" table:style-name="ce21">
            <text:p><text:s text:c="4"/>13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298.84158000000002" table:style-name="ce21">
            <text:p><text:s text:c="4"/>299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77.488888000000003" table:style-name="ce21">
            <text:p><text:s text:c="4"/>77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25.13" table:style-name="ce21">
            <text:p><text:s text:c="4"/>12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.3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8809999999999998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4.45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468" table:style-name="ce21">
            <text:p><text:s text:c="4"/>468</text:p>
          </table:table-cell>
          <table:table-cell office:value-type="float" office:value="810.53027199999997" table:style-name="ce21">
            <text:p><text:s text:c="4"/>81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69.81" table:style-name="ce21">
            <text:p><text:s text:c="4"/>7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28" table:style-name="ce21">
            <text:p><text:s text:c="4"/>5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39.61000000000001" table:style-name="ce21">
            <text:p><text:s text:c="4"/>14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8.850000000000001" table:style-name="ce21">
            <text:p><text:s text:c="4"/>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91.237272000000004" table:style-name="ce21">
            <text:p><text:s text:c="4"/>91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71.814999999999998" table:style-name="ce21">
            <text:p><text:s text:c="4"/>7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2.15" table:style-name="ce21">
            <text:p><text:s text:c="4"/>12</text:p>
          </table:table-cell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14.98" table:style-name="ce21">
            <text:p><text:s text:c="4"/>15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51.80000000000001" table:style-name="ce21">
            <text:p><text:s text:c="4"/>15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137.44999999999999" table:style-name="ce21">
            <text:p><text:s text:c="4"/>137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.308" table:style-name="ce21">
            <text:p><text:s text:c="4"/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94" table:style-name="ce21">
            <text:p><text:s text:c="4"/>1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1.5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55" table:style-name="ce21">
            <text:p><text:s text:c="4"/>55</text:p>
          </table:table-cell>
          <table:table-cell office:value-type="float" office:value="145.16" table:style-name="ce21">
            <text:p><text:s text:c="4"/>14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4.03" table:style-name="ce21">
            <text:p><text:s text:c="4"/>1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.6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.39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529999999999999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1.23" table:style-name="ce21">
            <text:p><text:s text:c="4"/>2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84.3" table:style-name="ce21">
            <text:p><text:s text:c="4"/>8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.98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.2799999999999994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109" table:style-name="ce21">
            <text:p><text:s text:c="4"/>109</text:p>
          </table:table-cell>
          <table:table-cell office:value-type="float" office:value="968.96875" table:style-name="ce21">
            <text:p><text:s text:c="4"/>96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.149999999999999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68.25" table:style-name="ce21">
            <text:p><text:s text:c="4"/>26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9.079999999999998" table:style-name="ce21">
            <text:p><text:s text:c="4"/>1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2.41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0510000000000002" table:style-name="ce21">
            <text:p><text:s text:c="4"/>2</text:p>
          </table:table-cell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6.7" table:style-name="ce21">
            <text:p><text:s text:c="4"/>7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54.42774999999995" table:style-name="ce21">
            <text:p><text:s text:c="4"/>55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.5" table:style-name="ce21">
            <text:p><text:s text:c="4"/>14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59.4" table:style-name="ce21">
            <text:p><text:s text:c="4"/>5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45" table:style-name="ce21">
            <text:p><text:s text:c="4"/>45</text:p>
          </table:table-cell>
          <table:table-cell office:value-type="float" office:value="208.19499999999999" table:style-name="ce21">
            <text:p><text:s text:c="4"/>20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2.4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2.3" table:style-name="ce21">
            <text:p><text:s text:c="4"/>1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8.77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9.71" table:style-name="ce21">
            <text:p><text:s text:c="4"/>10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1.5" table:style-name="ce21">
            <text:p><text:s text:c="4"/>5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505000000000001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119" table:style-name="ce21">
            <text:p><text:s text:c="4"/>119</text:p>
          </table:table-cell>
          <table:table-cell office:value-type="float" office:value="378.68055299999997" table:style-name="ce21">
            <text:p><text:s text:c="4"/>37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1.5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29.76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7.488887999999999" table:style-name="ce21">
            <text:p><text:s text:c="4"/>1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58.765999999999998" table:style-name="ce21">
            <text:p><text:s text:c="4"/>5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73.94" table:style-name="ce21">
            <text:p><text:s text:c="4"/>74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1.02" table:style-name="ce21">
            <text:p><text:s text:c="4"/>3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1056650000000001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41" table:style-name="ce21">
            <text:p><text:s text:c="4"/>41</text:p>
          </table:table-cell>
          <table:table-cell office:value-type="float" office:value="132.34" table:style-name="ce21">
            <text:p><text:s text:c="4"/>13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3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9.200000000000003" table:style-name="ce21">
            <text:p><text:s text:c="4"/>3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6.11" table:style-name="ce21">
            <text:p><text:s text:c="4"/>2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2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58" table:style-name="ce21">
            <text:p><text:s text:c="4"/>4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349999999999999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52" table:style-name="ce21">
            <text:p><text:s text:c="4"/>52</text:p>
          </table:table-cell>
          <table:table-cell office:value-type="float" office:value="104.67" table:style-name="ce21">
            <text:p><text:s text:c="4"/>10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2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0.94" table:style-name="ce21">
            <text:p><text:s text:c="4"/>2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4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.4" table:style-name="ce21">
            <text:p><text:s text:c="4"/>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7.2" table:style-name="ce21">
            <text:p><text:s text:c="4"/>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8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6.100000000000001" table:style-name="ce21">
            <text:p><text:s text:c="4"/>1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5.2" table:style-name="ce21">
            <text:p><text:s text:c="4"/>2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4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150000000000000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30" table:style-name="ce21">
            <text:p><text:s text:c="4"/>30</text:p>
          </table:table-cell>
          <table:table-cell office:value-type="float" office:value="139.78" table:style-name="ce21">
            <text:p><text:s text:c="4"/>14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3.6" table:style-name="ce21">
            <text:p><text:s text:c="4"/>5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2.7" table:style-name="ce21">
            <text:p><text:s text:c="4"/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5.2" table:style-name="ce21">
            <text:p><text:s text:c="4"/>2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58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62" table:style-name="ce21">
            <text:p><text:s text:c="4"/>62</text:p>
          </table:table-cell>
          <table:table-cell office:value-type="float" office:value="116.57888800000001" table:style-name="ce21">
            <text:p><text:s text:c="4"/>11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0.170000000000002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5.1" table:style-name="ce21">
            <text:p><text:s text:c="4"/>1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5.7" table:style-name="ce21">
            <text:p><text:s text:c="4"/>1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2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" table:style-name="ce21">
            <text:p><text:s text:c="4"/>4</text:p>
          </table:table-cell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.9" table:style-name="ce21">
            <text:p><text:s text:c="4"/>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9.178888000000001" table:style-name="ce21">
            <text:p><text:s text:c="4"/>4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80000000000000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12.9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27.928000000000001" table:style-name="ce21">
            <text:p><text:s text:c="4"/>2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66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068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12.36" table:style-name="ce21">
            <text:p><text:s text:c="4"/>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7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6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8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29" table:style-name="ce21">
            <text:p><text:s text:c="4"/>29</text:p>
          </table:table-cell>
          <table:table-cell office:value-type="float" office:value="94.03" table:style-name="ce21">
            <text:p><text:s text:c="4"/>9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.7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20.7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2.8" table:style-name="ce21">
            <text:p><text:s text:c="4"/>5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86" table:style-name="ce21">
            <text:p><text:s text:c="4"/>86</text:p>
          </table:table-cell>
          <table:table-cell office:value-type="float" office:value="389.31400000000002" table:style-name="ce21">
            <text:p><text:s text:c="4"/>38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3.200000000000003" table:style-name="ce21">
            <text:p><text:s text:c="4"/>3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21.2" table:style-name="ce21">
            <text:p><text:s text:c="4"/>2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9.350000000000001" table:style-name="ce21">
            <text:p><text:s text:c="4"/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.5" table:style-name="ce21">
            <text:p><text:s text:c="4"/>5</text:p>
          </table:table-cell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100.2" table:style-name="ce21">
            <text:p><text:s text:c="4"/>10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47.73400000000001" table:style-name="ce21">
            <text:p><text:s text:c="4"/>14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51" table:style-name="ce21">
            <text:p><text:s text:c="4"/>2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37.049999999999997" table:style-name="ce21">
            <text:p><text:s text:c="4"/>3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7.77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34" table:style-name="ce21">
            <text:p><text:s text:c="4"/>34</text:p>
          </table:table-cell>
          <table:table-cell office:value-type="float" office:value="47.410888" table:style-name="ce21">
            <text:p><text:s text:c="4"/>4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612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10000000000000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.038888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44.46" table:style-name="ce21">
            <text:p><text:s text:c="4"/>4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.6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5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38.46" table:style-name="ce21">
            <text:p><text:s text:c="4"/>3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.6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5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6月20日編製" table:formula="msoxl:='2491-00-01'!V34" table:style-name="ce25">
            <text:p>中華民國111年06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6月20日編製" table:formula="msoxl:='2491-00-01'!V34" table:style-name="ce25">
            <text:p>中華民國111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5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6"/>
          <table:table-cell table:style-name="ce157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6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4" table:default-cell-style-name="ce1"/>
        <table:table-column table:style-name="co3" table:default-cell-style-name="ce1"/>
        <table:table-column table:style-name="co45" table:default-cell-style-name="ce1"/>
        <table:table-column table:style-name="co3" table:number-columns-repeated="18" table:default-cell-style-name="ce1"/>
        <table:table-column table:style-name="co46" table:default-cell-style-name="ce1"/>
        <table:table-column table:style-name="co44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6" table:default-cell-style-name="ce1"/>
        <table:table-column table:style-name="co20" table:number-columns-repeated="13" table:default-cell-style-name="ce1"/>
        <table:table-column table:style-name="co47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04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04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05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05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5月" table:formula="msoxl:='2491-00-06'!G5" table:number-columns-spanned="9" table:number-rows-spanned="1" table:style-name="ce206">
            <text:p>中華民國111年05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5月" table:formula="msoxl:=H5" table:number-columns-spanned="12" table:number-rows-spanned="1" table:style-name="ce207">
            <text:p>中華民國111年05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08">
            <text:p>縣 市 別</text:p>
          </table:table-cell>
          <table:covered-table-cell/>
          <table:table-cell office:value-type="string" table:number-columns-spanned="2" table:number-rows-spanned="2" table:style-name="ce209">
            <text:p>總 <text:s text:c="3"/>計</text:p>
          </table:table-cell>
          <table:covered-table-cell/>
          <table:table-cell office:value-type="string" table:number-columns-spanned="2" table:number-rows-spanned="2" table:style-name="ce203">
            <text:p>農、林、漁、牧業</text:p>
          </table:table-cell>
          <table:covered-table-cell/>
          <table:table-cell office:value-type="string" table:number-columns-spanned="2" table:number-rows-spanned="2" table:style-name="ce209">
            <text:p>礦業及土石採取業</text:p>
          </table:table-cell>
          <table:covered-table-cell/>
          <table:table-cell office:value-type="string" table:number-columns-spanned="2" table:number-rows-spanned="2" table:style-name="ce209">
            <text:p>製造業</text:p>
          </table:table-cell>
          <table:covered-table-cell/>
          <table:table-cell office:value-type="string" table:number-columns-spanned="2" table:number-rows-spanned="2" table:style-name="ce203">
            <text:p>電力及燃氣供應業</text:p>
          </table:table-cell>
          <table:covered-table-cell/>
          <table:table-cell office:value-type="string" table:number-columns-spanned="2" table:number-rows-spanned="1" table:style-name="ce210">
            <text:p>用水供應</text:p>
          </table:table-cell>
          <table:covered-table-cell/>
          <table:table-cell office:value-type="string" table:number-columns-spanned="2" table:number-rows-spanned="2" table:style-name="ce213">
            <text:p>營建工程業</text:p>
          </table:table-cell>
          <table:covered-table-cell/>
          <table:table-cell office:value-type="string" table:number-columns-spanned="2" table:number-rows-spanned="2" table:style-name="ce203">
            <text:p>批發及零售業</text:p>
          </table:table-cell>
          <table:covered-table-cell/>
          <table:table-cell office:value-type="string" table:number-columns-spanned="2" table:number-rows-spanned="2" table:style-name="ce209">
            <text:p>運輸及倉儲業</text:p>
          </table:table-cell>
          <table:covered-table-cell/>
          <table:table-cell office:value-type="string" table:number-columns-spanned="2" table:number-rows-spanned="2" table:style-name="ce209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縣 市 別</text:p>
          </table:table-cell>
          <table:covered-table-cell/>
          <table:table-cell office:value-type="string" table:number-columns-spanned="2" table:number-rows-spanned="2" table:style-name="ce2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09">
            <text:p>金融及保險業</text:p>
          </table:table-cell>
          <table:covered-table-cell/>
          <table:table-cell office:value-type="string" table:number-columns-spanned="2" table:number-rows-spanned="2" table:style-name="ce209">
            <text:p>不動產業</text:p>
          </table:table-cell>
          <table:covered-table-cell/>
          <table:table-cell office:value-type="string" table:number-columns-spanned="2" table:number-rows-spanned="1" table:style-name="ce212">
            <text:p>專業、科學</text:p>
          </table:table-cell>
          <table:covered-table-cell/>
          <table:table-cell office:value-type="string" table:number-columns-spanned="2" table:number-rows-spanned="2" table:style-name="ce203">
            <text:p><text:s/>支援服務業</text:p>
          </table:table-cell>
          <table:covered-table-cell/>
          <table:table-cell office:value-type="string" table:number-columns-spanned="2" table:number-rows-spanned="1" table:style-name="ce212">
            <text:p>公共行政及國防；</text:p>
          </table:table-cell>
          <table:covered-table-cell/>
          <table:table-cell office:value-type="string" table:number-columns-spanned="2" table:number-rows-spanned="2" table:style-name="ce213">
            <text:p>教育業</text:p>
          </table:table-cell>
          <table:covered-table-cell/>
          <table:table-cell office:value-type="string" table:number-columns-spanned="2" table:number-rows-spanned="1" table:style-name="ce212">
            <text:p>醫療保健及</text:p>
          </table:table-cell>
          <table:covered-table-cell/>
          <table:table-cell office:value-type="string" table:number-columns-spanned="2" table:number-rows-spanned="1" table:style-name="ce212">
            <text:p>藝術、娛樂</text:p>
          </table:table-cell>
          <table:covered-table-cell/>
          <table:table-cell office:value-type="string" table:number-columns-spanned="2" table:number-rows-spanned="2" table:style-name="ce209">
            <text:p>其他服務業</text:p>
          </table:table-cell>
          <table:covered-table-cell/>
          <table:table-cell office:value-type="string" table:number-columns-spanned="2" table:number-rows-spanned="2" table:style-name="ce21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6">
            <text:p>社會工作服務業</text:p>
          </table:table-cell>
          <table:covered-table-cell/>
          <table:table-cell office:value-type="string" table:number-columns-spanned="2" table:number-rows-spanned="1" table:style-name="ce21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2503" table:style-name="ce21">
            <text:p><text:s text:c="3"/>2 503</text:p>
          </table:table-cell>
          <table:table-cell office:value-type="float" office:value="13066.691311" table:style-name="ce21">
            <text:p><text:s text:c="3"/>13 067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345.565" table:style-name="ce21">
            <text:p><text:s text:c="4"/>346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9.55000000000001" table:style-name="ce21">
            <text:p><text:s text:c="4"/>140</text:p>
          </table:table-cell>
          <table:table-cell office:value-type="float" office:value="417" table:style-name="ce21">
            <text:p><text:s text:c="4"/>417</text:p>
          </table:table-cell>
          <table:table-cell office:value-type="float" office:value="2878.2209499999999" table:style-name="ce21">
            <text:p><text:s text:c="3"/>2 87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80.599999999999994" table:style-name="ce21">
            <text:p><text:s text:c="4"/>8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02.91" table:style-name="ce21">
            <text:p><text:s text:c="4"/>203</text:p>
          </table:table-cell>
          <table:table-cell office:value-type="float" office:value="302" table:style-name="ce21">
            <text:p><text:s text:c="4"/>302</text:p>
          </table:table-cell>
          <table:table-cell office:value-type="float" office:value="1211.316" table:style-name="ce21">
            <text:p><text:s text:c="3"/>1 211</text:p>
          </table:table-cell>
          <table:table-cell office:value-type="float" office:value="632" table:style-name="ce21">
            <text:p><text:s text:c="4"/>632</text:p>
          </table:table-cell>
          <table:table-cell office:value-type="float" office:value="2656.9355329999999" table:style-name="ce21">
            <text:p><text:s text:c="3"/>2 657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357.1" table:style-name="ce21">
            <text:p><text:s text:c="4"/>357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563.62" table:style-name="ce21">
            <text:p><text:s text:c="4"/>564</text:p>
          </table:table-cell>
          <table:table-cell office:value-type="string" table:number-columns-spanned="2" table:number-rows-spanned="1" table:style-name="ce218">
            <text:p>總計</text:p>
          </table:table-cell>
          <table:covered-table-cell/>
          <table:table-cell office:value-type="float" office:value="134" table:style-name="ce21">
            <text:p><text:s text:c="4"/>134</text:p>
          </table:table-cell>
          <table:table-cell office:value-type="float" office:value="647.83485800000005" table:style-name="ce21">
            <text:p><text:s text:c="4"/>648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1206.9541819999999" table:style-name="ce21">
            <text:p><text:s text:c="3"/>1 207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547.23" table:style-name="ce21">
            <text:p><text:s text:c="4"/>547</text:p>
          </table:table-cell>
          <table:table-cell office:value-type="float" office:value="403" table:style-name="ce21">
            <text:p><text:s text:c="4"/>403</text:p>
          </table:table-cell>
          <table:table-cell office:value-type="float" office:value="1640.876788" table:style-name="ce21">
            <text:p><text:s text:c="3"/>1 641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225.47499999999999" table:style-name="ce21">
            <text:p><text:s text:c="4"/>2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9.493000000000002" table:style-name="ce21">
            <text:p><text:s text:c="4"/>59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52.13" table:style-name="ce21">
            <text:p><text:s text:c="4"/>52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50.75" table:style-name="ce21">
            <text:p><text:s text:c="4"/>2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2502" table:style-name="ce21">
            <text:p><text:s text:c="3"/>2 502</text:p>
          </table:table-cell>
          <table:table-cell office:value-type="float" office:value="13065.691311" table:style-name="ce21">
            <text:p><text:s text:c="3"/>13 066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345.565" table:style-name="ce21">
            <text:p><text:s text:c="4"/>346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9.55000000000001" table:style-name="ce21">
            <text:p><text:s text:c="4"/>140</text:p>
          </table:table-cell>
          <table:table-cell office:value-type="float" office:value="417" table:style-name="ce21">
            <text:p><text:s text:c="4"/>417</text:p>
          </table:table-cell>
          <table:table-cell office:value-type="float" office:value="2878.2209499999999" table:style-name="ce21">
            <text:p><text:s text:c="3"/>2 87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80.599999999999994" table:style-name="ce21">
            <text:p><text:s text:c="4"/>8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02.91" table:style-name="ce21">
            <text:p><text:s text:c="4"/>203</text:p>
          </table:table-cell>
          <table:table-cell office:value-type="float" office:value="302" table:style-name="ce21">
            <text:p><text:s text:c="4"/>302</text:p>
          </table:table-cell>
          <table:table-cell office:value-type="float" office:value="1211.316" table:style-name="ce21">
            <text:p><text:s text:c="3"/>1 211</text:p>
          </table:table-cell>
          <table:table-cell office:value-type="float" office:value="632" table:style-name="ce21">
            <text:p><text:s text:c="4"/>632</text:p>
          </table:table-cell>
          <table:table-cell office:value-type="float" office:value="2656.9355329999999" table:style-name="ce21">
            <text:p><text:s text:c="3"/>2 657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357.1" table:style-name="ce21">
            <text:p><text:s text:c="4"/>357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563.62" table:style-name="ce21">
            <text:p><text:s text:c="4"/>564</text:p>
          </table:table-cell>
          <table:table-cell office:value-type="string" table:number-columns-spanned="2" table:number-rows-spanned="1" table:style-name="ce219">
            <text:p>臺灣地區</text:p>
          </table:table-cell>
          <table:covered-table-cell/>
          <table:table-cell office:value-type="float" office:value="134" table:style-name="ce21">
            <text:p><text:s text:c="4"/>134</text:p>
          </table:table-cell>
          <table:table-cell office:value-type="float" office:value="647.83485800000005" table:style-name="ce21">
            <text:p><text:s text:c="4"/>648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1206.9541819999999" table:style-name="ce21">
            <text:p><text:s text:c="3"/>1 207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547.23" table:style-name="ce21">
            <text:p><text:s text:c="4"/>547</text:p>
          </table:table-cell>
          <table:table-cell office:value-type="float" office:value="402" table:style-name="ce21">
            <text:p><text:s text:c="4"/>402</text:p>
          </table:table-cell>
          <table:table-cell office:value-type="float" office:value="1639.876788" table:style-name="ce21">
            <text:p><text:s text:c="3"/>1 640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225.47499999999999" table:style-name="ce21">
            <text:p><text:s text:c="4"/>2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9.493000000000002" table:style-name="ce21">
            <text:p><text:s text:c="4"/>59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52.13" table:style-name="ce21">
            <text:p><text:s text:c="4"/>52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50.75" table:style-name="ce21">
            <text:p><text:s text:c="4"/>2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349" table:style-name="ce21">
            <text:p><text:s text:c="4"/>349</text:p>
          </table:table-cell>
          <table:table-cell office:value-type="float" office:value="1113.231" table:style-name="ce21">
            <text:p><text:s text:c="3"/>1 11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0.2" table:style-name="ce21">
            <text:p><text:s text:c="4"/>3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333.72500000000002" table:style-name="ce21">
            <text:p><text:s text:c="4"/>33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6.1" table:style-name="ce21">
            <text:p><text:s text:c="4"/>2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185.078" table:style-name="ce21">
            <text:p><text:s text:c="4"/>185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135.649" table:style-name="ce21">
            <text:p><text:s text:c="4"/>13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8.17" table:style-name="ce21">
            <text:p><text:s text:c="4"/>38</text:p>
          </table:table-cell>
          <table:table-cell office:value-type="string" table:number-columns-spanned="2" table:number-rows-spanned="1" table:style-name="ce220">
            <text:p>　　新北市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52.23" table:style-name="ce21">
            <text:p><text:s text:c="4"/>5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8.65" table:style-name="ce21">
            <text:p><text:s text:c="4"/>4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8.599999999999994" table:style-name="ce21">
            <text:p><text:s text:c="4"/>69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23.32899999999999" table:style-name="ce21">
            <text:p><text:s text:c="4"/>12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2.89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31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1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" table:style-name="ce21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1100" table:style-name="ce21">
            <text:p><text:s text:c="3"/>1 100</text:p>
          </table:table-cell>
          <table:table-cell office:value-type="float" office:value="7298.3363710000003" table:style-name="ce21">
            <text:p><text:s text:c="3"/>7 298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5.55" table:style-name="ce21">
            <text:p><text:s text:c="4"/>6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804.54899999999998" table:style-name="ce21">
            <text:p><text:s text:c="4"/>80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56.81" table:style-name="ce21">
            <text:p><text:s text:c="4"/>157</text:p>
          </table:table-cell>
          <table:table-cell office:value-type="float" office:value="102" table:style-name="ce21">
            <text:p><text:s text:c="4"/>102</text:p>
          </table:table-cell>
          <table:table-cell office:value-type="float" office:value="551.45000000000005" table:style-name="ce21">
            <text:p><text:s text:c="4"/>551</text:p>
          </table:table-cell>
          <table:table-cell office:value-type="float" office:value="381" table:style-name="ce21">
            <text:p><text:s text:c="4"/>381</text:p>
          </table:table-cell>
          <table:table-cell office:value-type="float" office:value="2068.3607630000001" table:style-name="ce21">
            <text:p><text:s text:c="3"/>2 068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294.39999999999998" table:style-name="ce21">
            <text:p><text:s text:c="4"/>29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70.7" table:style-name="ce21">
            <text:p><text:s text:c="4"/>471</text:p>
          </table:table-cell>
          <table:table-cell office:value-type="string" table:number-columns-spanned="2" table:number-rows-spanned="1" table:style-name="ce220">
            <text:p>　　臺北市</text:p>
          </table:table-cell>
          <table:covered-table-cell/>
          <table:table-cell office:value-type="float" office:value="73" table:style-name="ce21">
            <text:p><text:s text:c="4"/>73</text:p>
          </table:table-cell>
          <table:table-cell office:value-type="float" office:value="542.28688799999998" table:style-name="ce21">
            <text:p><text:s text:c="4"/>542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1040.8989819999999" table:style-name="ce21">
            <text:p><text:s text:c="3"/>1 041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48.44" table:style-name="ce21">
            <text:p><text:s text:c="4"/>248</text:p>
          </table:table-cell>
          <table:table-cell office:value-type="float" office:value="166" table:style-name="ce21">
            <text:p><text:s text:c="4"/>166</text:p>
          </table:table-cell>
          <table:table-cell office:value-type="float" office:value="686.81073800000001" table:style-name="ce21">
            <text:p><text:s text:c="4"/>687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91.4" table:style-name="ce21">
            <text:p><text:s text:c="4"/>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1.5" table:style-name="ce21">
            <text:p><text:s text:c="4"/>5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6.38" table:style-name="ce21">
            <text:p><text:s text:c="4"/>16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68.6" table:style-name="ce21">
            <text:p><text:s text:c="4"/>1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126" table:style-name="ce21">
            <text:p><text:s text:c="4"/>126</text:p>
          </table:table-cell>
          <table:table-cell office:value-type="float" office:value="451.23599999999999" table:style-name="ce21">
            <text:p><text:s text:c="4"/>45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0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45.79" table:style-name="ce21">
            <text:p><text:s text:c="4"/>4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3.35" table:style-name="ce21">
            <text:p><text:s text:c="4"/>3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0.2" table:style-name="ce21">
            <text:p><text:s text:c="4"/>2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6" table:style-name="ce21">
            <text:p><text:s text:c="4"/>1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6.75" table:style-name="ce21">
            <text:p><text:s text:c="4"/>17</text:p>
          </table:table-cell>
          <table:table-cell office:value-type="string" table:number-columns-spanned="2" table:number-rows-spanned="1" table:style-name="ce220">
            <text:p>　　桃園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1.8029999999999999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2.47" table:style-name="ce21">
            <text:p><text:s text:c="4"/>1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9.4" table:style-name="ce21">
            <text:p><text:s text:c="4"/>39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214.09299999999999" table:style-name="ce21">
            <text:p><text:s text:c="4"/>21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1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2" table:style-name="ce21">
            <text:p><text:s text:c="4"/>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307" table:style-name="ce21">
            <text:p><text:s text:c="4"/>307</text:p>
          </table:table-cell>
          <table:table-cell office:value-type="float" office:value="2017.2397599999999" table:style-name="ce21">
            <text:p><text:s text:c="3"/>2 01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35.005" table:style-name="ce21">
            <text:p><text:s text:c="4"/>13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1062.5449699999999" table:style-name="ce21">
            <text:p><text:s text:c="3"/>1 06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95.438000000000002" table:style-name="ce21">
            <text:p><text:s text:c="4"/>95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122.02977" table:style-name="ce21">
            <text:p><text:s text:c="4"/>12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4" table:style-name="ce21">
            <text:p><text:s text:c="4"/>7</text:p>
          </table:table-cell>
          <table:table-cell office:value-type="string" table:number-columns-spanned="2" table:number-rows-spanned="1" table:style-name="ce220">
            <text:p>　　臺中市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35.304969999999997" table:style-name="ce21">
            <text:p><text:s text:c="4"/>35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54.1" table:style-name="ce21">
            <text:p><text:s text:c="4"/>5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9.484999999999999" table:style-name="ce21">
            <text:p><text:s text:c="4"/>39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355.39904999999999" table:style-name="ce21">
            <text:p><text:s text:c="4"/>355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0.65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45" table:style-name="ce21">
            <text:p><text:s text:c="4"/>1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0.1" table:style-name="ce21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120" table:style-name="ce21">
            <text:p><text:s text:c="4"/>120</text:p>
          </table:table-cell>
          <table:table-cell office:value-type="float" office:value="403.2552" table:style-name="ce21">
            <text:p><text:s text:c="4"/>40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88.7" table:style-name="ce21">
            <text:p><text:s text:c="4"/>8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5999999999999996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1.3" table:style-name="ce21">
            <text:p><text:s text:c="4"/>7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71.099999999999994" table:style-name="ce21">
            <text:p><text:s text:c="4"/>7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8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string" table:number-columns-spanned="2" table:number-rows-spanned="1" table:style-name="ce220">
            <text:p>　　臺南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2.2552" table:style-name="ce21">
            <text:p><text:s text:c="4"/>1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7.3" table:style-name="ce21">
            <text:p><text:s text:c="4"/>27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65.75" table:style-name="ce21">
            <text:p><text:s text:c="4"/>6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5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9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75" table:style-name="ce21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262" table:style-name="ce21">
            <text:p><text:s text:c="4"/>262</text:p>
          </table:table-cell>
          <table:table-cell office:value-type="float" office:value="821.16" table:style-name="ce21">
            <text:p><text:s text:c="4"/>821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66.88" table:style-name="ce21">
            <text:p><text:s text:c="4"/>6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5.049999999999997" table:style-name="ce21">
            <text:p><text:s text:c="4"/>35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53.43" table:style-name="ce21">
            <text:p><text:s text:c="4"/>5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3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148.4" table:style-name="ce21">
            <text:p><text:s text:c="4"/>148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44.245" table:style-name="ce21">
            <text:p><text:s text:c="4"/>14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6.3" table:style-name="ce21">
            <text:p><text:s text:c="4"/>2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5.1" table:style-name="ce21">
            <text:p><text:s text:c="4"/>15</text:p>
          </table:table-cell>
          <table:table-cell office:value-type="string" table:number-columns-spanned="2" table:number-rows-spanned="1" table:style-name="ce219">
            <text:p><text:s text:c="2"/>高雄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6.96" table:style-name="ce21">
            <text:p><text:s text:c="4"/>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1.25" table:style-name="ce21">
            <text:p><text:s text:c="4"/>2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89.08" table:style-name="ce21">
            <text:p><text:s text:c="4"/>89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121.685" table:style-name="ce21">
            <text:p><text:s text:c="4"/>12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63.7" table:style-name="ce21">
            <text:p><text:s text:c="4"/>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68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9.2" table:style-name="ce21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6.2" table:style-name="ce21">
            <text:p><text:s text:c="4"/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325.09620999999999" table:style-name="ce21">
            <text:p><text:s text:c="4"/>3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3.93120999999999" table:style-name="ce21">
            <text:p><text:s text:c="4"/>2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.7" table:style-name="ce21">
            <text:p><text:s text:c="4"/>1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.43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新竹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4.8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4.6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54.35" table:style-name="ce21">
            <text:p><text:s text:c="4"/>5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9.200000000000003" table:style-name="ce21">
            <text:p><text:s text:c="4"/>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52" table:style-name="ce21">
            <text:p><text:s text:c="4"/>52</text:p>
          </table:table-cell>
          <table:table-cell office:value-type="float" office:value="150.86349999999999" table:style-name="ce21">
            <text:p><text:s text:c="4"/>15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71.912499999999994" table:style-name="ce21">
            <text:p><text:s text:c="4"/>7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9.5" table:style-name="ce21">
            <text:p><text:s text:c="4"/>3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9.2010000000000005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彰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15" table:style-name="ce21">
            <text:p><text:s text:c="4"/>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4.8" table:style-name="ce21">
            <text:p><text:s text:c="4"/>1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1.3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36.159999999999997" table:style-name="ce21">
            <text:p><text:s text:c="4"/>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5.36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5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19.2" table:style-name="ce21">
            <text:p><text:s text:c="4"/>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21" table:style-name="ce21">
            <text:p><text:s text:c="4"/>21</text:p>
          </table:table-cell>
          <table:table-cell office:value-type="float" office:value="59.41" table:style-name="ce21">
            <text:p><text:s text:c="4"/>5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7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.16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18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1.3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10.525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.12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6.7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20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39.549999999999997" table:style-name="ce21">
            <text:p><text:s text:c="4"/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string" table:number-columns-spanned="2" table:number-rows-spanned="1" table:style-name="ce220">
            <text:p>　　基隆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5000000000000004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32" table:style-name="ce21">
            <text:p><text:s text:c="4"/>32</text:p>
          </table:table-cell>
          <table:table-cell office:value-type="float" office:value="133.14827" table:style-name="ce21">
            <text:p><text:s text:c="4"/>13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2.078270000000003" table:style-name="ce21">
            <text:p><text:s text:c="4"/>6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559999999999999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新竹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9.51" table:style-name="ce21">
            <text:p><text:s text:c="4"/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33.9" table:style-name="ce21">
            <text:p><text:s text:c="4"/>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7.2" table:style-name="ce21">
            <text:p><text:s text:c="4"/>2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0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19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6月20日編製" table:formula="msoxl:='2491-00-01'!V34" table:style-name="ce25">
            <text:p>中華民國111年06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6月20日編製" table:formula="msoxl:='2491-00-01'!V34" table:style-name="ce25">
            <text:p>中華民國111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5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5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6"/>
          <table:table-cell table:style-name="ce157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6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7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7">
            <text:p>~15~</text:p>
          </table:table-cell>
          <table:covered-table-cell table:number-columns-repeated="23"/>
          <table:table-cell table:number-columns-repeated="16338" table:style-name="ce158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3" table:default-cell-style-name="ce85"/>
        <table:table-column table:style-name="co29" table:default-cell-style-name="ce85"/>
        <table:table-column table:style-name="co48" table:default-cell-style-name="ce85"/>
        <table:table-column table:style-name="co49" table:default-cell-style-name="ce85"/>
        <table:table-column table:style-name="co29" table:default-cell-style-name="ce85"/>
        <table:table-column table:style-name="co50" table:default-cell-style-name="ce85"/>
        <table:table-column table:style-name="co1" table:default-cell-style-name="ce85"/>
        <table:table-column table:style-name="co29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59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68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69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0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1年05月底" table:formula="msoxl:=CONCATENATE('2491-00-06'!G5,&quot;底&quot;)" table:number-columns-spanned="3" table:number-rows-spanned="1" table:style-name="ce234">
            <text:p>中華民國111年05月底</text:p>
          </table:table-cell>
          <table:covered-table-cell table:number-columns-repeated="2"/>
          <table:table-cell table:style-name="ce115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0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1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總計</text:p>
          </table:table-cell>
          <table:covered-table-cell table:number-columns-repeated="2"/>
          <table:table-cell office:value-type="float" office:value="5646" table:style-name="ce162">
            <text:p><text:s text:c="3"/>5 646</text:p>
          </table:table-cell>
          <table:table-cell table:number-columns-repeated="2" table:style-name="ce162"/>
          <table:table-cell office:value-type="float" office:value="4937" table:style-name="ce162">
            <text:p><text:s text:c="3"/>4 93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1百萬元以下</text:p>
          </table:table-cell>
          <table:covered-table-cell table:number-columns-repeated="2"/>
          <table:table-cell office:value-type="float" office:value="1476" table:style-name="ce162">
            <text:p><text:s text:c="3"/>1 476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1百萬元~</text:p>
          </table:table-cell>
          <table:covered-table-cell table:number-columns-repeated="2"/>
          <table:table-cell office:value-type="float" office:value="1630" table:style-name="ce162">
            <text:p><text:s text:c="3"/>1 630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5百萬元~</text:p>
          </table:table-cell>
          <table:covered-table-cell table:number-columns-repeated="2"/>
          <table:table-cell office:value-type="float" office:value="1188" table:style-name="ce162">
            <text:p><text:s text:c="3"/>1 188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10百萬元~</text:p>
          </table:table-cell>
          <table:covered-table-cell table:number-columns-repeated="2"/>
          <table:table-cell office:value-type="float" office:value="491" table:style-name="ce162">
            <text:p><text:s text:c="4"/>491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20百萬元~</text:p>
          </table:table-cell>
          <table:covered-table-cell table:number-columns-repeated="2"/>
          <table:table-cell office:value-type="float" office:value="292" table:style-name="ce162">
            <text:p><text:s text:c="4"/>292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30百萬元~</text:p>
          </table:table-cell>
          <table:covered-table-cell table:number-columns-repeated="2"/>
          <table:table-cell office:value-type="float" office:value="84" table:style-name="ce162">
            <text:p><text:s text:c="4"/>84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40百萬元~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50百萬元~</text:p>
          </table:table-cell>
          <table:covered-table-cell table:number-columns-repeated="2"/>
          <table:table-cell office:value-type="float" office:value="57" table:style-name="ce162">
            <text:p><text:s text:c="4"/>57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60百萬元~</text:p>
          </table:table-cell>
          <table:covered-table-cell table:number-columns-repeated="2"/>
          <table:table-cell office:value-type="float" office:value="104" table:style-name="ce162">
            <text:p><text:s text:c="4"/>104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100百萬元~</text:p>
          </table:table-cell>
          <table:covered-table-cell table:number-columns-repeated="2"/>
          <table:table-cell office:value-type="float" office:value="68" table:style-name="ce162">
            <text:p><text:s text:c="4"/>68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150百萬元~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200百萬元~</text:p>
          </table:table-cell>
          <table:covered-table-cell table:number-columns-repeated="2"/>
          <table:table-cell office:value-type="float" office:value="185" table:style-name="ce162">
            <text:p><text:s text:c="4"/>185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72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按行業別分</text:p>
          </table:table-cell>
          <table:covered-table-cell table:number-columns-repeated="2"/>
          <table:table-cell office:value-type="float" office:value="5646" table:style-name="ce162">
            <text:p><text:s text:c="3"/>5 646</text:p>
          </table:table-cell>
          <table:table-cell table:number-columns-repeated="2" table:style-name="ce162"/>
          <table:table-cell office:value-type="float" office:value="4937" table:style-name="ce162">
            <text:p><text:s text:c="3"/>4 93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農、林、漁、牧業</text:p>
          </table:table-cell>
          <table:covered-table-cell table:number-columns-repeated="2"/>
          <table:table-cell office:value-type="float" office:value="47" table:style-name="ce162">
            <text:p><text:s text:c="4"/>47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製造業</text:p>
          </table:table-cell>
          <table:covered-table-cell table:number-columns-repeated="2"/>
          <table:table-cell office:value-type="float" office:value="1089" table:style-name="ce162">
            <text:p><text:s text:c="3"/>1 089</text:p>
          </table:table-cell>
          <table:table-cell table:number-columns-repeated="2" table:style-name="ce162"/>
          <table:table-cell office:value-type="float" office:value="198" table:style-name="ce162">
            <text:p><text:s text:c="4"/>1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電力及燃氣供應業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用水供應及污染整治業</text:p>
          </table:table-cell>
          <table:covered-table-cell table:number-columns-repeated="2"/>
          <table:table-cell office:value-type="float" office:value="6" table:style-name="ce162">
            <text:p><text:s text:c="4"/>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3">
            <text:p>      營建工程業</text:p>
          </table:table-cell>
          <table:covered-table-cell table:number-columns-repeated="2"/>
          <table:table-cell office:value-type="float" office:value="402" table:style-name="ce162">
            <text:p><text:s text:c="4"/>402</text:p>
          </table:table-cell>
          <table:table-cell table:number-columns-repeated="2" table:style-name="ce162"/>
          <table:table-cell office:value-type="float" office:value="31" table:style-name="ce162">
            <text:p><text:s text:c="4"/>3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批發及零售業</text:p>
          </table:table-cell>
          <table:covered-table-cell table:number-columns-repeated="2"/>
          <table:table-cell office:value-type="float" office:value="960" table:style-name="ce162">
            <text:p><text:s text:c="4"/>960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運輸及倉儲業</text:p>
          </table:table-cell>
          <table:covered-table-cell table:number-columns-repeated="2"/>
          <table:table-cell office:value-type="float" office:value="143" table:style-name="ce162">
            <text:p><text:s text:c="4"/>143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住宿及餐飲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3">
            <text:p>      出版、影音製作、傳播及資通訊服務業</text:p>
          </table:table-cell>
          <table:covered-table-cell table:number-columns-repeated="2"/>
          <table:table-cell office:value-type="float" office:value="517" table:style-name="ce162">
            <text:p><text:s text:c="4"/>517</text:p>
          </table:table-cell>
          <table:table-cell table:number-columns-repeated="2" table:style-name="ce162"/>
          <table:table-cell office:value-type="float" office:value="89" table:style-name="ce162">
            <text:p><text:s text:c="4"/>8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金融及保險業</text:p>
          </table:table-cell>
          <table:covered-table-cell table:number-columns-repeated="2"/>
          <table:table-cell office:value-type="float" office:value="719" table:style-name="ce162">
            <text:p><text:s text:c="4"/>719</text:p>
          </table:table-cell>
          <table:table-cell table:number-columns-repeated="2" table:style-name="ce162"/>
          <table:table-cell office:value-type="float" office:value="187" table:style-name="ce162">
            <text:p><text:s text:c="4"/>1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不動產業</text:p>
          </table:table-cell>
          <table:covered-table-cell table:number-columns-repeated="2"/>
          <table:table-cell office:value-type="float" office:value="394" table:style-name="ce162">
            <text:p><text:s text:c="4"/>39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專業、科學及技術服務業</text:p>
          </table:table-cell>
          <table:covered-table-cell table:number-columns-repeated="2"/>
          <table:table-cell office:value-type="float" office:value="871" table:style-name="ce162">
            <text:p><text:s text:c="4"/>871</text:p>
          </table:table-cell>
          <table:table-cell table:number-columns-repeated="2" table:style-name="ce162"/>
          <table:table-cell office:value-type="float" office:value="105" table:style-name="ce162">
            <text:p><text:s text:c="4"/>10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支援服務業</text:p>
          </table:table-cell>
          <table:covered-table-cell table:number-columns-repeated="2"/>
          <table:table-cell office:value-type="float" office:value="111" table:style-name="ce162">
            <text:p><text:s text:c="4"/>111</text:p>
          </table:table-cell>
          <table:table-cell table:number-columns-repeated="2" table:style-name="ce162"/>
          <table:table-cell office:value-type="float" office:value="1167" table:style-name="ce162">
            <text:p><text:s text:c="3"/>1 16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3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藝術、娛樂及休閒服務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      其他服務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5">
            <text:p>      未分類</text:p>
          </table:table-cell>
          <table:covered-table-cell table:number-columns-repeated="2"/>
          <table:table-cell office:value-type="float" office:value="152" table:style-name="ce162">
            <text:p><text:s text:c="4"/>152</text:p>
          </table:table-cell>
          <table:table-cell table:number-columns-repeated="2" table:style-name="ce162"/>
          <table:table-cell office:value-type="float" office:value="3052" table:style-name="ce162">
            <text:p><text:s text:c="3"/>3 05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4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4">
            <text:p>主辦業務人員</text:p>
          </table:table-cell>
          <table:table-cell office:value-type="string" table:style-name="ce165">
            <text:p>機關長官</text:p>
          </table:table-cell>
          <table:table-cell table:number-columns-repeated="2" table:style-name="ce166"/>
          <table:table-cell table:number-columns-repeated="16377"/>
        </table:table-row>
        <table:table-row table:style-name="ro25">
          <table:table-cell table:style-name="ce167"/>
          <table:table-cell table:number-columns-repeated="2" table:style-name="ce168"/>
          <table:table-cell office:value-type="string" table:style-name="ce169">
            <text:p>主辦統計人員</text:p>
          </table:table-cell>
          <table:table-cell table:number-columns-repeated="3" table:style-name="ce168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45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2" table:default-cell-style-name="ce170"/>
        <table:table-column table:style-name="co39" table:default-cell-style-name="ce170"/>
        <table:table-column table:style-name="co51" table:default-cell-style-name="ce170"/>
        <table:table-column table:style-name="co52" table:default-cell-style-name="ce170"/>
        <table:table-column table:style-name="co11" table:default-cell-style-name="ce170"/>
        <table:table-column table:style-name="co52" table:default-cell-style-name="ce170"/>
        <table:table-column table:style-name="co11" table:default-cell-style-name="ce170"/>
        <table:table-column table:style-name="co52" table:default-cell-style-name="ce170"/>
        <table:table-column table:style-name="co11" table:default-cell-style-name="ce170"/>
        <table:table-column table:style-name="co40" table:default-cell-style-name="ce170"/>
        <table:table-column table:style-name="co5" table:default-cell-style-name="ce170"/>
        <table:table-column table:style-name="co40" table:default-cell-style-name="ce170"/>
        <table:table-column table:style-name="co5" table:default-cell-style-name="ce170"/>
        <table:table-column table:style-name="co40" table:default-cell-style-name="ce170"/>
        <table:table-column table:style-name="co5" table:default-cell-style-name="ce170"/>
        <table:table-column table:style-name="co29" table:number-columns-repeated="16369" table:default-cell-style-name="ce170"/>
        <table:table-row table:style-name="ro22">
          <table:table-cell office:value-type="string" table:number-columns-spanned="15" table:number-rows-spanned="2" table:style-name="ce276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277">
            <text:p>中華民國111年5月底</text:p>
            <text:p>May,2022</text:p>
          </table:table-cell>
          <table:covered-table-cell table:number-columns-repeated="14"/>
          <table:table-cell table:number-columns-repeated="16369" table:style-name="ce172"/>
        </table:table-row>
        <table:table-row table:style-name="ro28">
          <table:table-cell table:number-columns-repeated="3" table:style-name="ce173"/>
          <table:table-cell table:number-columns-repeated="9" table:style-name="ce174"/>
          <table:table-cell office:value-type="string" table:number-columns-spanned="3" table:number-rows-spanned="1" table:style-name="ce278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2"/>
        </table:table-row>
        <table:table-row table:style-name="ro27">
          <table:table-cell office:value-type="string" table:number-columns-spanned="2" table:number-rows-spanned="3" table:style-name="ce279">
            <text:p>縣 市 別</text:p>
          </table:table-cell>
          <table:covered-table-cell/>
          <table:table-cell office:value-type="string" table:number-columns-spanned="1" table:number-rows-spanned="3" table:style-name="ce280">
            <text:p><text:s/>County/City</text:p>
          </table:table-cell>
          <table:table-cell office:value-type="string" table:number-columns-spanned="6" table:number-rows-spanned="1" table:style-name="ce281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3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3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2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5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6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44456" table:style-name="ce181">
            <text:p><text:s text:c="3"/>744 45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09479" table:style-name="ce181">
            <text:p><text:s text:c="3"/>509 479</text:p>
          </table:table-cell>
          <table:table-cell office:value-type="float" office:value="68.436415315344306" table:style-name="ce182">
            <text:p>68.44<text:s/></text:p>
          </table:table-cell>
          <table:table-cell office:value-type="float" office:value="234977" table:style-name="ce181">
            <text:p><text:s text:c="3"/>234 977</text:p>
          </table:table-cell>
          <table:table-cell office:value-type="float" office:value="31.563584684655599" table:style-name="ce182">
            <text:p>31.56<text:s/></text:p>
          </table:table-cell>
          <table:table-cell office:value-type="float" office:value="26781784.303094" table:style-name="ce183">
            <text:p><text:s text:c="2"/>26 781 78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3049831.688873999" table:style-name="ce183">
            <text:p><text:s text:c="2"/>23 049 832</text:p>
          </table:table-cell>
          <table:table-cell office:value-type="float" office:value="86.065332421526193" table:style-name="ce182">
            <text:p>86.07<text:s/></text:p>
          </table:table-cell>
          <table:table-cell office:value-type="float" office:value="3731952.6142199999" table:style-name="ce183">
            <text:p><text:s text:c="2"/>3 731 953</text:p>
          </table:table-cell>
          <table:table-cell office:value-type="float" office:value="13.9346675784737" table:style-name="ce182">
            <text:p>13.9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7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42798" table:style-name="ce181">
            <text:p><text:s text:c="3"/>742 79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08299" table:style-name="ce181">
            <text:p><text:s text:c="3"/>508 299</text:p>
          </table:table-cell>
          <table:table-cell office:value-type="float" office:value="68.430313490343195" table:style-name="ce182">
            <text:p>68.43<text:s/></text:p>
          </table:table-cell>
          <table:table-cell office:value-type="float" office:value="234499" table:style-name="ce181">
            <text:p><text:s text:c="3"/>234 499</text:p>
          </table:table-cell>
          <table:table-cell office:value-type="float" office:value="31.569686509656702" table:style-name="ce182">
            <text:p>31.57<text:s/></text:p>
          </table:table-cell>
          <table:table-cell office:value-type="float" office:value="26755623.291866001" table:style-name="ce183">
            <text:p><text:s text:c="2"/>26 755 62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3031257.881933998" table:style-name="ce183">
            <text:p><text:s text:c="2"/>23 031 258</text:p>
          </table:table-cell>
          <table:table-cell office:value-type="float" office:value="86.080064854761702" table:style-name="ce182">
            <text:p>86.08<text:s/></text:p>
          </table:table-cell>
          <table:table-cell office:value-type="float" office:value="3724365.4099320001" table:style-name="ce183">
            <text:p><text:s text:c="2"/>3 724 365</text:p>
          </table:table-cell>
          <table:table-cell office:value-type="float" office:value="13.919935145238201" table:style-name="ce182">
            <text:p>13.9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43948" table:style-name="ce181">
            <text:p><text:s text:c="3"/>143 94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008" table:style-name="ce181">
            <text:p><text:s text:c="3"/>99 008</text:p>
          </table:table-cell>
          <table:table-cell office:value-type="float" office:value="68.780392919665402" table:style-name="ce182">
            <text:p>68.78<text:s/></text:p>
          </table:table-cell>
          <table:table-cell office:value-type="float" office:value="44940" table:style-name="ce181">
            <text:p><text:s text:c="3"/>44 940</text:p>
          </table:table-cell>
          <table:table-cell office:value-type="float" office:value="31.219607080334502" table:style-name="ce182">
            <text:p>31.22<text:s/></text:p>
          </table:table-cell>
          <table:table-cell office:value-type="float" office:value="2562059.0492449999" table:style-name="ce183">
            <text:p><text:s text:c="2"/>2 562 05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120273.9207549999" table:style-name="ce183">
            <text:p><text:s text:c="2"/>2 120 274</text:p>
          </table:table-cell>
          <table:table-cell office:value-type="float" office:value="82.756637532605296" table:style-name="ce182">
            <text:p>82.76<text:s/></text:p>
          </table:table-cell>
          <table:table-cell office:value-type="float" office:value="441785.12848999997" table:style-name="ce183">
            <text:p><text:s text:c="3"/>441 785</text:p>
          </table:table-cell>
          <table:table-cell office:value-type="float" office:value="17.243362467394601" table:style-name="ce182">
            <text:p>17.2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6176" table:style-name="ce181">
            <text:p><text:s text:c="3"/>176 17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656" table:style-name="ce181">
            <text:p><text:s text:c="3"/>119 656</text:p>
          </table:table-cell>
          <table:table-cell office:value-type="float" office:value="67.918445191172395" table:style-name="ce182">
            <text:p>67.92<text:s/></text:p>
          </table:table-cell>
          <table:table-cell office:value-type="float" office:value="56520" table:style-name="ce181">
            <text:p><text:s text:c="3"/>56 520</text:p>
          </table:table-cell>
          <table:table-cell office:value-type="float" office:value="32.081554808827498" table:style-name="ce182">
            <text:p>32.08<text:s/></text:p>
          </table:table-cell>
          <table:table-cell office:value-type="float" office:value="13803844.174008001" table:style-name="ce183">
            <text:p><text:s text:c="2"/>13 803 84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40309.871055" table:style-name="ce183">
            <text:p><text:s text:c="2"/>11 940 310</text:p>
          </table:table-cell>
          <table:table-cell office:value-type="float" office:value="86.499888875433996" table:style-name="ce182">
            <text:p>86.50<text:s/></text:p>
          </table:table-cell>
          <table:table-cell office:value-type="float" office:value="1863534.3029529999" table:style-name="ce183">
            <text:p><text:s text:c="2"/>1 863 534</text:p>
          </table:table-cell>
          <table:table-cell office:value-type="float" office:value="13.500111124565899" table:style-name="ce182">
            <text:p>13.5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67021" table:style-name="ce181">
            <text:p><text:s text:c="3"/>67 02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5864" table:style-name="ce181">
            <text:p><text:s text:c="3"/>45 864</text:p>
          </table:table-cell>
          <table:table-cell office:value-type="float" office:value="68.432282418943302" table:style-name="ce182">
            <text:p>68.43<text:s/></text:p>
          </table:table-cell>
          <table:table-cell office:value-type="float" office:value="21157" table:style-name="ce181">
            <text:p><text:s text:c="3"/>21 157</text:p>
          </table:table-cell>
          <table:table-cell office:value-type="float" office:value="31.567717581056598" table:style-name="ce182">
            <text:p>31.57<text:s/></text:p>
          </table:table-cell>
          <table:table-cell office:value-type="float" office:value="1661338.379868" table:style-name="ce183">
            <text:p><text:s text:c="2"/>1 661 33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59944.8476130001" table:style-name="ce183">
            <text:p><text:s text:c="2"/>1 459 945</text:p>
          </table:table-cell>
          <table:table-cell office:value-type="float" office:value="87.877633196495296" table:style-name="ce182">
            <text:p>87.88<text:s/></text:p>
          </table:table-cell>
          <table:table-cell office:value-type="float" office:value="201393.532255" table:style-name="ce183">
            <text:p><text:s text:c="3"/>201 394</text:p>
          </table:table-cell>
          <table:table-cell office:value-type="float" office:value="12.122366803504599" table:style-name="ce182">
            <text:p>12.1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1888" table:style-name="ce181">
            <text:p><text:s text:c="3"/>111 88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5646" table:style-name="ce181">
            <text:p><text:s text:c="3"/>75 646</text:p>
          </table:table-cell>
          <table:table-cell office:value-type="float" office:value="67.608680108680105" table:style-name="ce182">
            <text:p>67.61<text:s/></text:p>
          </table:table-cell>
          <table:table-cell office:value-type="float" office:value="36242" table:style-name="ce181">
            <text:p><text:s text:c="3"/>36 242</text:p>
          </table:table-cell>
          <table:table-cell office:value-type="float" office:value="32.391319891319803" table:style-name="ce182">
            <text:p>32.39<text:s/></text:p>
          </table:table-cell>
          <table:table-cell office:value-type="float" office:value="2030880.850265" table:style-name="ce183">
            <text:p><text:s text:c="2"/>2 030 88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632773.338862" table:style-name="ce183">
            <text:p><text:s text:c="2"/>1 632 773</text:p>
          </table:table-cell>
          <table:table-cell office:value-type="float" office:value="80.397298475139294" table:style-name="ce182">
            <text:p>80.40<text:s/></text:p>
          </table:table-cell>
          <table:table-cell office:value-type="float" office:value="398107.51140299998" table:style-name="ce183">
            <text:p><text:s text:c="3"/>398 108</text:p>
          </table:table-cell>
          <table:table-cell office:value-type="float" office:value="19.602701524860599" table:style-name="ce182">
            <text:p>19.6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1991" table:style-name="ce181">
            <text:p><text:s text:c="3"/>41 99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9027" table:style-name="ce181">
            <text:p><text:s text:c="3"/>29 027</text:p>
          </table:table-cell>
          <table:table-cell office:value-type="float" office:value="69.126717629968297" table:style-name="ce182">
            <text:p>69.13<text:s/></text:p>
          </table:table-cell>
          <table:table-cell office:value-type="float" office:value="12964" table:style-name="ce181">
            <text:p><text:s text:c="3"/>12 964</text:p>
          </table:table-cell>
          <table:table-cell office:value-type="float" office:value="30.8732823700316" table:style-name="ce182">
            <text:p>30.87<text:s/></text:p>
          </table:table-cell>
          <table:table-cell office:value-type="float" office:value="1019399.333227" table:style-name="ce183">
            <text:p><text:s text:c="2"/>1 019 39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50550.32929200004" table:style-name="ce183">
            <text:p><text:s text:c="3"/>850 550</text:p>
          </table:table-cell>
          <table:table-cell office:value-type="float" office:value="83.436421976018593" table:style-name="ce182">
            <text:p>83.44<text:s/></text:p>
          </table:table-cell>
          <table:table-cell office:value-type="float" office:value="168849.00393499999" table:style-name="ce183">
            <text:p><text:s text:c="3"/>168 849</text:p>
          </table:table-cell>
          <table:table-cell office:value-type="float" office:value="16.5635780239813" table:style-name="ce182">
            <text:p>16.5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7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3570" table:style-name="ce181">
            <text:p><text:s text:c="3"/>83 57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455" table:style-name="ce181">
            <text:p><text:s text:c="3"/>57 455</text:p>
          </table:table-cell>
          <table:table-cell office:value-type="float" office:value="68.750747876031994" table:style-name="ce182">
            <text:p>68.75<text:s/></text:p>
          </table:table-cell>
          <table:table-cell office:value-type="float" office:value="26115" table:style-name="ce181">
            <text:p><text:s text:c="3"/>26 115</text:p>
          </table:table-cell>
          <table:table-cell office:value-type="float" office:value="31.249252123967899" table:style-name="ce182">
            <text:p>31.25<text:s/></text:p>
          </table:table-cell>
          <table:table-cell office:value-type="float" office:value="2199390.1199039998" table:style-name="ce183">
            <text:p><text:s text:c="2"/>2 199 39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28747.7504459999" table:style-name="ce183">
            <text:p><text:s text:c="2"/>1 928 748</text:p>
          </table:table-cell>
          <table:table-cell office:value-type="float" office:value="87.694662851817597" table:style-name="ce182">
            <text:p>87.69<text:s/></text:p>
          </table:table-cell>
          <table:table-cell office:value-type="float" office:value="270642.369458" table:style-name="ce183">
            <text:p><text:s text:c="3"/>270 642</text:p>
          </table:table-cell>
          <table:table-cell office:value-type="float" office:value="12.3053371481823" table:style-name="ce182">
            <text:p>12.3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6910" table:style-name="ce181">
            <text:p><text:s text:c="3"/>6 91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921" table:style-name="ce181">
            <text:p><text:s text:c="3"/>4 921</text:p>
          </table:table-cell>
          <table:table-cell office:value-type="float" office:value="71.2156295224312" table:style-name="ce182">
            <text:p>71.22<text:s/></text:p>
          </table:table-cell>
          <table:table-cell office:value-type="float" office:value="1989" table:style-name="ce181">
            <text:p><text:s text:c="3"/>1 989</text:p>
          </table:table-cell>
          <table:table-cell office:value-type="float" office:value="28.7843704775687" table:style-name="ce182">
            <text:p>28.78<text:s/></text:p>
          </table:table-cell>
          <table:table-cell office:value-type="float" office:value="96495.704230999996" table:style-name="ce183">
            <text:p><text:s text:c="3"/>96 49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6311.431085000004" table:style-name="ce183">
            <text:p><text:s text:c="3"/>76 311</text:p>
          </table:table-cell>
          <table:table-cell office:value-type="float" office:value="79.082723622928199" table:style-name="ce182">
            <text:p>79.08<text:s/></text:p>
          </table:table-cell>
          <table:table-cell office:value-type="float" office:value="20184.273146" table:style-name="ce183">
            <text:p><text:s text:c="3"/>20 184</text:p>
          </table:table-cell>
          <table:table-cell office:value-type="float" office:value="20.917276377071701" table:style-name="ce182">
            <text:p>20.9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4852" table:style-name="ce181">
            <text:p><text:s text:c="3"/>14 85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477" table:style-name="ce181">
            <text:p><text:s text:c="3"/>10 477</text:p>
          </table:table-cell>
          <table:table-cell office:value-type="float" office:value="70.542687853487706" table:style-name="ce182">
            <text:p>70.54<text:s/></text:p>
          </table:table-cell>
          <table:table-cell office:value-type="float" office:value="4375" table:style-name="ce181">
            <text:p><text:s text:c="3"/>4 375</text:p>
          </table:table-cell>
          <table:table-cell office:value-type="float" office:value="29.457312146512201" table:style-name="ce182">
            <text:p>29.46<text:s/></text:p>
          </table:table-cell>
          <table:table-cell office:value-type="float" office:value="587792.19113299996" table:style-name="ce183">
            <text:p><text:s text:c="3"/>587 79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9695.44053100003" table:style-name="ce183">
            <text:p><text:s text:c="3"/>529 695</text:p>
          </table:table-cell>
          <table:table-cell office:value-type="float" office:value="90.116107107510899" table:style-name="ce182">
            <text:p>90.12<text:s/></text:p>
          </table:table-cell>
          <table:table-cell office:value-type="float" office:value="58096.750602" table:style-name="ce183">
            <text:p><text:s text:c="3"/>58 097</text:p>
          </table:table-cell>
          <table:table-cell office:value-type="float" office:value="9.8838928924889995" table:style-name="ce182">
            <text:p>9.8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161" table:style-name="ce181">
            <text:p><text:s text:c="3"/>8 16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50" table:style-name="ce181">
            <text:p><text:s text:c="3"/>5 750</text:p>
          </table:table-cell>
          <table:table-cell office:value-type="float" office:value="70.457051831883305" table:style-name="ce182">
            <text:p>70.46<text:s/></text:p>
          </table:table-cell>
          <table:table-cell office:value-type="float" office:value="2411" table:style-name="ce181">
            <text:p><text:s text:c="3"/>2 411</text:p>
          </table:table-cell>
          <table:table-cell office:value-type="float" office:value="29.542948168116599" table:style-name="ce182">
            <text:p>29.54<text:s/></text:p>
          </table:table-cell>
          <table:table-cell office:value-type="float" office:value="310147.360162" table:style-name="ce183">
            <text:p><text:s text:c="3"/>310 14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3968.26120100002" table:style-name="ce183">
            <text:p><text:s text:c="3"/>273 968</text:p>
          </table:table-cell>
          <table:table-cell office:value-type="float" office:value="88.334867998843293" table:style-name="ce182">
            <text:p>88.33<text:s/></text:p>
          </table:table-cell>
          <table:table-cell office:value-type="float" office:value="36179.098961000003" table:style-name="ce183">
            <text:p><text:s text:c="3"/>36 179</text:p>
          </table:table-cell>
          <table:table-cell office:value-type="float" office:value="11.6651320011566" table:style-name="ce182">
            <text:p>11.6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29281" table:style-name="ce181">
            <text:p><text:s text:c="3"/>29 28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056" table:style-name="ce181">
            <text:p><text:s text:c="3"/>20 056</text:p>
          </table:table-cell>
          <table:table-cell office:value-type="float" office:value="68.494928451897096" table:style-name="ce182">
            <text:p>68.49<text:s/></text:p>
          </table:table-cell>
          <table:table-cell office:value-type="float" office:value="9225" table:style-name="ce181">
            <text:p><text:s text:c="3"/>9 225</text:p>
          </table:table-cell>
          <table:table-cell office:value-type="float" office:value="31.505071548102801" table:style-name="ce182">
            <text:p>31.51<text:s/></text:p>
          </table:table-cell>
          <table:table-cell office:value-type="float" office:value="560872.08337200002" table:style-name="ce183">
            <text:p><text:s text:c="3"/>560 87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94541.52788200002" table:style-name="ce183">
            <text:p><text:s text:c="3"/>494 542</text:p>
          </table:table-cell>
          <table:table-cell office:value-type="float" office:value="88.173674986421801" table:style-name="ce182">
            <text:p>88.17<text:s/></text:p>
          </table:table-cell>
          <table:table-cell office:value-type="float" office:value="66330.555489999999" table:style-name="ce183">
            <text:p><text:s text:c="3"/>66 331</text:p>
          </table:table-cell>
          <table:table-cell office:value-type="float" office:value="11.826325013578099" table:style-name="ce182">
            <text:p>11.8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5888" table:style-name="ce181">
            <text:p><text:s text:c="3"/>5 88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938" table:style-name="ce181">
            <text:p><text:s text:c="3"/>3 938</text:p>
          </table:table-cell>
          <table:table-cell office:value-type="float" office:value="66.881793478260803" table:style-name="ce182">
            <text:p>66.88<text:s/></text:p>
          </table:table-cell>
          <table:table-cell office:value-type="float" office:value="1950" table:style-name="ce181">
            <text:p><text:s text:c="3"/>1 950</text:p>
          </table:table-cell>
          <table:table-cell office:value-type="float" office:value="33.118206521739097" table:style-name="ce182">
            <text:p>33.12<text:s/></text:p>
          </table:table-cell>
          <table:table-cell office:value-type="float" office:value="108497.985851" table:style-name="ce183">
            <text:p><text:s text:c="3"/>108 49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3414.281096000006" table:style-name="ce183">
            <text:p><text:s text:c="3"/>93 414</text:p>
          </table:table-cell>
          <table:table-cell office:value-type="float" office:value="86.097709891394203" table:style-name="ce182">
            <text:p>86.10<text:s/></text:p>
          </table:table-cell>
          <table:table-cell office:value-type="float" office:value="15083.704755000001" table:style-name="ce183">
            <text:p><text:s text:c="3"/>15 084</text:p>
          </table:table-cell>
          <table:table-cell office:value-type="float" office:value="13.902290108605699" table:style-name="ce182">
            <text:p>13.9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077" table:style-name="ce181">
            <text:p><text:s text:c="3"/>8 07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70" table:style-name="ce181">
            <text:p><text:s text:c="3"/>5 670</text:p>
          </table:table-cell>
          <table:table-cell office:value-type="float" office:value="70.199331434938699" table:style-name="ce182">
            <text:p>70.20<text:s/></text:p>
          </table:table-cell>
          <table:table-cell office:value-type="float" office:value="2407" table:style-name="ce181">
            <text:p><text:s text:c="3"/>2 407</text:p>
          </table:table-cell>
          <table:table-cell office:value-type="float" office:value="29.800668565061201" table:style-name="ce182">
            <text:p>29.80<text:s/></text:p>
          </table:table-cell>
          <table:table-cell office:value-type="float" office:value="291460.391435" table:style-name="ce183">
            <text:p><text:s text:c="3"/>291 46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2794.75305399997" table:style-name="ce183">
            <text:p><text:s text:c="3"/>272 795</text:p>
          </table:table-cell>
          <table:table-cell office:value-type="float" office:value="93.595823333283704" table:style-name="ce182">
            <text:p>93.60<text:s/></text:p>
          </table:table-cell>
          <table:table-cell office:value-type="float" office:value="18665.638381000001" table:style-name="ce183">
            <text:p><text:s text:c="3"/>18 666</text:p>
          </table:table-cell>
          <table:table-cell office:value-type="float" office:value="6.4041766667162001" table:style-name="ce182">
            <text:p>6.4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231" table:style-name="ce181">
            <text:p><text:s text:c="3"/>5 23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635" table:style-name="ce181">
            <text:p><text:s text:c="3"/>3 635</text:p>
          </table:table-cell>
          <table:table-cell office:value-type="float" office:value="69.489581341999596" table:style-name="ce182">
            <text:p>69.49<text:s/></text:p>
          </table:table-cell>
          <table:table-cell office:value-type="float" office:value="1596" table:style-name="ce181">
            <text:p><text:s text:c="3"/>1 596</text:p>
          </table:table-cell>
          <table:table-cell office:value-type="float" office:value="30.510418658000301" table:style-name="ce182">
            <text:p>30.51<text:s/></text:p>
          </table:table-cell>
          <table:table-cell office:value-type="float" office:value="81218.090289999993" table:style-name="ce183">
            <text:p><text:s text:c="3"/>81 21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7327.033551" table:style-name="ce183">
            <text:p><text:s text:c="3"/>67 327</text:p>
          </table:table-cell>
          <table:table-cell office:value-type="float" office:value="82.896597679900907" table:style-name="ce182">
            <text:p>82.90<text:s/></text:p>
          </table:table-cell>
          <table:table-cell office:value-type="float" office:value="13891.056739" table:style-name="ce183">
            <text:p><text:s text:c="3"/>13 891</text:p>
          </table:table-cell>
          <table:table-cell office:value-type="float" office:value="17.103402320099001" table:style-name="ce182">
            <text:p>17.1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8336" table:style-name="ce181">
            <text:p><text:s text:c="3"/>8 33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10" table:style-name="ce181">
            <text:p><text:s text:c="3"/>5 610</text:p>
          </table:table-cell>
          <table:table-cell office:value-type="float" office:value="67.298464491362694" table:style-name="ce182">
            <text:p>67.30<text:s/></text:p>
          </table:table-cell>
          <table:table-cell office:value-type="float" office:value="2726" table:style-name="ce181">
            <text:p><text:s text:c="3"/>2 726</text:p>
          </table:table-cell>
          <table:table-cell office:value-type="float" office:value="32.7015355086372" table:style-name="ce182">
            <text:p>32.70<text:s/></text:p>
          </table:table-cell>
          <table:table-cell office:value-type="float" office:value="123162.749608" table:style-name="ce183">
            <text:p><text:s text:c="3"/>123 16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079.297164000003" table:style-name="ce183">
            <text:p><text:s text:c="3"/>99 079</text:p>
          </table:table-cell>
          <table:table-cell office:value-type="float" office:value="80.4458308046447" table:style-name="ce182">
            <text:p>80.45<text:s/></text:p>
          </table:table-cell>
          <table:table-cell office:value-type="float" office:value="24083.452443999999" table:style-name="ce183">
            <text:p><text:s text:c="3"/>24 083</text:p>
          </table:table-cell>
          <table:table-cell office:value-type="float" office:value="19.5541691953552" table:style-name="ce182">
            <text:p>19.5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676" table:style-name="ce181">
            <text:p><text:s text:c="3"/>1 67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96" table:style-name="ce181">
            <text:p><text:s text:c="3"/>1 096</text:p>
          </table:table-cell>
          <table:table-cell office:value-type="float" office:value="65.393794749403298" table:style-name="ce182">
            <text:p>65.39<text:s/></text:p>
          </table:table-cell>
          <table:table-cell office:value-type="float" office:value="580" table:style-name="ce181">
            <text:p><text:s text:c="4"/>580</text:p>
          </table:table-cell>
          <table:table-cell office:value-type="float" office:value="34.606205250596602" table:style-name="ce182">
            <text:p>34.61<text:s/></text:p>
          </table:table-cell>
          <table:table-cell office:value-type="float" office:value="18241.800532000001" table:style-name="ce183">
            <text:p><text:s text:c="3"/>18 24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516.894832" table:style-name="ce183">
            <text:p><text:s text:c="3"/>14 517</text:p>
          </table:table-cell>
          <table:table-cell office:value-type="float" office:value="79.580383562106505" table:style-name="ce182">
            <text:p>79.58<text:s/></text:p>
          </table:table-cell>
          <table:table-cell office:value-type="float" office:value="3724.9056999999998" table:style-name="ce183">
            <text:p><text:s text:c="3"/>3 725</text:p>
          </table:table-cell>
          <table:table-cell office:value-type="float" office:value="20.419616437893399" table:style-name="ce182">
            <text:p>20.4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3946" table:style-name="ce181">
            <text:p><text:s text:c="3"/>3 94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670" table:style-name="ce181">
            <text:p><text:s text:c="3"/>2 670</text:p>
          </table:table-cell>
          <table:table-cell office:value-type="float" office:value="67.663456664977105" table:style-name="ce182">
            <text:p>67.66<text:s/></text:p>
          </table:table-cell>
          <table:table-cell office:value-type="float" office:value="1276" table:style-name="ce181">
            <text:p><text:s text:c="3"/>1 276</text:p>
          </table:table-cell>
          <table:table-cell office:value-type="float" office:value="32.336543335022803" table:style-name="ce182">
            <text:p>32.34<text:s/></text:p>
          </table:table-cell>
          <table:table-cell office:value-type="float" office:value="80788.144092999995" table:style-name="ce183">
            <text:p><text:s text:c="3"/>80 78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0230.874903000004" table:style-name="ce183">
            <text:p><text:s text:c="3"/>70 231</text:p>
          </table:table-cell>
          <table:table-cell office:value-type="float" office:value="86.932155319910606" table:style-name="ce182">
            <text:p>86.93<text:s/></text:p>
          </table:table-cell>
          <table:table-cell office:value-type="float" office:value="10557.269190000001" table:style-name="ce183">
            <text:p><text:s text:c="3"/>10 557</text:p>
          </table:table-cell>
          <table:table-cell office:value-type="float" office:value="13.0678446800893" table:style-name="ce182">
            <text:p>13.0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974" table:style-name="ce181">
            <text:p><text:s text:c="4"/>97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58" table:style-name="ce181">
            <text:p><text:s text:c="4"/>658</text:p>
          </table:table-cell>
          <table:table-cell office:value-type="float" office:value="67.5564681724845" table:style-name="ce182">
            <text:p>67.56<text:s/></text:p>
          </table:table-cell>
          <table:table-cell office:value-type="float" office:value="316" table:style-name="ce181">
            <text:p><text:s text:c="4"/>316</text:p>
          </table:table-cell>
          <table:table-cell office:value-type="float" office:value="32.4435318275154" table:style-name="ce182">
            <text:p>32.44<text:s/></text:p>
          </table:table-cell>
          <table:table-cell office:value-type="float" office:value="12971.157670000001" table:style-name="ce183">
            <text:p><text:s text:c="3"/>12 97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932.82517" table:style-name="ce183">
            <text:p><text:s text:c="3"/>10 933</text:p>
          </table:table-cell>
          <table:table-cell office:value-type="float" office:value="84.285654743721807" table:style-name="ce182">
            <text:p>84.29<text:s/></text:p>
          </table:table-cell>
          <table:table-cell office:value-type="float" office:value="2038.3325" table:style-name="ce183">
            <text:p><text:s text:c="3"/>2 038</text:p>
          </table:table-cell>
          <table:table-cell office:value-type="float" office:value="15.714345256278101" table:style-name="ce182">
            <text:p>15.7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325" table:style-name="ce181">
            <text:p><text:s text:c="3"/>6 32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279" table:style-name="ce181">
            <text:p><text:s text:c="3"/>4 279</text:p>
          </table:table-cell>
          <table:table-cell office:value-type="float" office:value="67.652173913043399" table:style-name="ce182">
            <text:p>67.65<text:s/></text:p>
          </table:table-cell>
          <table:table-cell office:value-type="float" office:value="2046" table:style-name="ce181">
            <text:p><text:s text:c="3"/>2 046</text:p>
          </table:table-cell>
          <table:table-cell office:value-type="float" office:value="32.347826086956502" table:style-name="ce182">
            <text:p>32.35<text:s/></text:p>
          </table:table-cell>
          <table:table-cell office:value-type="float" office:value="88356.297212000005" table:style-name="ce183">
            <text:p><text:s text:c="3"/>88 35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4531.295494000005" table:style-name="ce183">
            <text:p><text:s text:c="3"/>74 531</text:p>
          </table:table-cell>
          <table:table-cell office:value-type="float" office:value="84.353122353205194" table:style-name="ce182">
            <text:p>84.35<text:s/></text:p>
          </table:table-cell>
          <table:table-cell office:value-type="float" office:value="13825.001718" table:style-name="ce183">
            <text:p><text:s text:c="3"/>13 825</text:p>
          </table:table-cell>
          <table:table-cell office:value-type="float" office:value="15.6468776467947" table:style-name="ce182">
            <text:p>15.6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3206" table:style-name="ce181">
            <text:p><text:s text:c="3"/>13 20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298" table:style-name="ce181">
            <text:p><text:s text:c="3"/>9 298</text:p>
          </table:table-cell>
          <table:table-cell office:value-type="float" office:value="70.407390580039305" table:style-name="ce182">
            <text:p>70.41<text:s/></text:p>
          </table:table-cell>
          <table:table-cell office:value-type="float" office:value="3908" table:style-name="ce181">
            <text:p><text:s text:c="3"/>3 908</text:p>
          </table:table-cell>
          <table:table-cell office:value-type="float" office:value="29.592609419960599" table:style-name="ce182">
            <text:p>29.59<text:s/></text:p>
          </table:table-cell>
          <table:table-cell office:value-type="float" office:value="1044197.994612" table:style-name="ce183">
            <text:p><text:s text:c="2"/>1 044 19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69085.58025" table:style-name="ce183">
            <text:p><text:s text:c="3"/>969 086</text:p>
          </table:table-cell>
          <table:table-cell office:value-type="float" office:value="92.806688506434995" table:style-name="ce182">
            <text:p>92.81<text:s/></text:p>
          </table:table-cell>
          <table:table-cell office:value-type="float" office:value="75112.414361999996" table:style-name="ce183">
            <text:p><text:s text:c="3"/>75 112</text:p>
          </table:table-cell>
          <table:table-cell office:value-type="float" office:value="7.1933114935649698" table:style-name="ce182">
            <text:p>7.1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8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341" table:style-name="ce181">
            <text:p><text:s text:c="3"/>5 34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585" table:style-name="ce181">
            <text:p><text:s text:c="3"/>3 585</text:p>
          </table:table-cell>
          <table:table-cell office:value-type="float" office:value="67.122261748736094" table:style-name="ce182">
            <text:p>67.12<text:s/></text:p>
          </table:table-cell>
          <table:table-cell office:value-type="float" office:value="1756" table:style-name="ce181">
            <text:p><text:s text:c="3"/>1 756</text:p>
          </table:table-cell>
          <table:table-cell office:value-type="float" office:value="32.8777382512638" table:style-name="ce182">
            <text:p>32.88<text:s/></text:p>
          </table:table-cell>
          <table:table-cell office:value-type="float" office:value="74509.435148000004" table:style-name="ce183">
            <text:p><text:s text:c="3"/>74 50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228.327698000001" table:style-name="ce183">
            <text:p><text:s text:c="3"/>52 228</text:p>
          </table:table-cell>
          <table:table-cell office:value-type="float" office:value="70.096260418908699" table:style-name="ce182">
            <text:p>70.10<text:s/></text:p>
          </table:table-cell>
          <table:table-cell office:value-type="float" office:value="22281.10745" table:style-name="ce183">
            <text:p><text:s text:c="3"/>22 281</text:p>
          </table:table-cell>
          <table:table-cell office:value-type="float" office:value="29.903739581091202" table:style-name="ce182">
            <text:p>29.9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7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658" table:style-name="ce181">
            <text:p><text:s text:c="3"/>1 65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80" table:style-name="ce181">
            <text:p><text:s text:c="3"/>1 180</text:p>
          </table:table-cell>
          <table:table-cell office:value-type="float" office:value="71.170084439083197" table:style-name="ce182">
            <text:p>71.17<text:s/></text:p>
          </table:table-cell>
          <table:table-cell office:value-type="float" office:value="478" table:style-name="ce181">
            <text:p><text:s text:c="4"/>478</text:p>
          </table:table-cell>
          <table:table-cell office:value-type="float" office:value="28.829915560916699" table:style-name="ce182">
            <text:p>28.83<text:s/></text:p>
          </table:table-cell>
          <table:table-cell office:value-type="float" office:value="26161.011227999999" table:style-name="ce183">
            <text:p><text:s text:c="3"/>26 16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573.806939999999" table:style-name="ce183">
            <text:p><text:s text:c="3"/>18 574</text:p>
          </table:table-cell>
          <table:table-cell office:value-type="float" office:value="70.998046589730194" table:style-name="ce182">
            <text:p>71.00<text:s/></text:p>
          </table:table-cell>
          <table:table-cell office:value-type="float" office:value="7587.2042879999999" table:style-name="ce183">
            <text:p><text:s text:c="3"/>7 587</text:p>
          </table:table-cell>
          <table:table-cell office:value-type="float" office:value="29.001953410269699" table:style-name="ce182">
            <text:p>29.0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428" table:style-name="ce181">
            <text:p><text:s text:c="3"/>1 42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03" table:style-name="ce181">
            <text:p><text:s text:c="3"/>1 003</text:p>
          </table:table-cell>
          <table:table-cell office:value-type="float" office:value="70.238095238095198" table:style-name="ce182">
            <text:p>70.24<text:s/></text:p>
          </table:table-cell>
          <table:table-cell office:value-type="float" office:value="425" table:style-name="ce181">
            <text:p><text:s text:c="4"/>425</text:p>
          </table:table-cell>
          <table:table-cell office:value-type="float" office:value="29.761904761904699" table:style-name="ce182">
            <text:p>29.76<text:s/></text:p>
          </table:table-cell>
          <table:table-cell office:value-type="float" office:value="23996.281228" table:style-name="ce183">
            <text:p><text:s text:c="3"/>23 99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6809.816940000001" table:style-name="ce183">
            <text:p><text:s text:c="3"/>16 810</text:p>
          </table:table-cell>
          <table:table-cell office:value-type="float" office:value="70.051758354896705" table:style-name="ce182">
            <text:p>70.05<text:s/></text:p>
          </table:table-cell>
          <table:table-cell office:value-type="float" office:value="7186.4642880000001" table:style-name="ce183">
            <text:p><text:s text:c="3"/>7 186</text:p>
          </table:table-cell>
          <table:table-cell office:value-type="float" office:value="29.948241645103199" table:style-name="ce182">
            <text:p>29.9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90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30" table:style-name="ce181">
            <text:p><text:s text:c="4"/>23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7" table:style-name="ce181">
            <text:p><text:s text:c="4"/>177</text:p>
          </table:table-cell>
          <table:table-cell office:value-type="float" office:value="76.956521739130395" table:style-name="ce182">
            <text:p>76.96<text:s/></text:p>
          </table:table-cell>
          <table:table-cell office:value-type="float" office:value="53" table:style-name="ce181">
            <text:p><text:s text:c="4"/>53</text:p>
          </table:table-cell>
          <table:table-cell office:value-type="float" office:value="23.043478260869499" table:style-name="ce182">
            <text:p>23.04<text:s/></text:p>
          </table:table-cell>
          <table:table-cell office:value-type="float" office:value="2164.73" table:style-name="ce183">
            <text:p><text:s text:c="3"/>2 16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63.99" table:style-name="ce183">
            <text:p><text:s text:c="3"/>1 764</text:p>
          </table:table-cell>
          <table:table-cell office:value-type="float" office:value="81.487760598319397" table:style-name="ce182">
            <text:p>81.49<text:s/></text:p>
          </table:table-cell>
          <table:table-cell office:value-type="float" office:value="400.74" table:style-name="ce183">
            <text:p><text:s text:c="4"/>401</text:p>
          </table:table-cell>
          <table:table-cell office:value-type="float" office:value="18.5122394016805" table:style-name="ce182">
            <text:p>18.51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70"/>
          <table:table-cell table:style-name="ce188"/>
          <table:table-cell table:style-name="ce170"/>
          <table:table-cell table:number-columns-repeated="3" table:style-name="ce190"/>
          <table:table-cell table:style-name="ce170"/>
          <table:table-cell table:number-columns-repeated="2" table:style-name="ce190"/>
          <table:table-cell table:number-columns-repeated="16368" table:style-name="ce188"/>
        </table:table-row>
        <table:table-row table:style-name="ro6">
          <table:table-cell office:value-type="string" table:style-name="ce191">
            <text:p>資料來源:</text:p>
          </table:table-cell>
          <table:table-cell office:value-type="string" table:style-name="ce172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89"/>
          <table:table-cell table:number-columns-repeated="16368"/>
        </table:table-row>
        <table:table-row table:style-name="ro19">
          <table:table-cell table:style-name="ce192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4" table:style-name="ce193"/>
          <table:table-cell table:number-columns-repeated="16368" table:style-name="ce194"/>
        </table:table-row>
        <table:table-row table:style-name="ro19">
          <table:table-cell office:value-type="string" table:style-name="ce195">
            <text:p>Source of the materials :</text:p>
          </table:table-cell>
          <table:table-cell table:number-columns-repeated="2" table:style-name="ce196"/>
          <table:table-cell table:style-name="ce189"/>
          <table:table-cell table:number-columns-repeated="3" table:style-name="ce190"/>
          <table:table-cell table:style-name="ce170"/>
          <table:table-cell table:style-name="ce188"/>
          <table:table-cell table:style-name="ce170"/>
          <table:table-cell table:number-columns-repeated="3" table:style-name="ce190"/>
          <table:table-cell table:style-name="ce170"/>
          <table:table-cell table:number-columns-repeated="2" table:style-name="ce190"/>
          <table:table-cell table:number-columns-repeated="16368" table:style-name="ce188"/>
        </table:table-row>
        <table:table-row table:style-name="ro19">
          <table:table-cell table:style-name="ce197"/>
          <table:table-cell office:value-type="string" table:style-name="ce198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19">
          <table:table-cell table:style-name="ce195"/>
          <table:table-cell office:value-type="string" table:style-name="ce198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19">
          <table:table-cell table:style-name="ce195"/>
          <table:table-cell office:value-type="string" table:style-name="ce198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19">
          <table:table-cell table:style-name="ce201"/>
          <table:table-cell office:value-type="string" table:style-name="ce198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31">
          <table:table-cell office:value-type="string" table:style-name="ce191">
            <text:p>填表說明:</text:p>
          </table:table-cell>
          <table:table-cell office:value-type="string" table:style-name="ce172">
            <text:p>本表一式二份，一份送本部統計處並公布於網站，一份自存。</text:p>
          </table:table-cell>
          <table:table-cell table:number-columns-repeated="14" table:style-name="ce193"/>
          <table:table-cell table:number-columns-repeated="16368" table:style-name="ce194"/>
        </table:table-row>
        <table:table-row table:number-rows-repeated="3" table:style-name="ro31">
          <table:table-cell table:number-columns-repeated="16" table:style-name="ce193"/>
          <table:table-cell table:number-columns-repeated="16368" table:style-name="ce194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5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ng, Jason</meta:initial-creator>
    <dc:creator>吳同偉</dc:creator>
    <meta:creation-date>2022-04-06T05:56:56Z</meta:creation-date>
    <dc:date>2022-06-24T01:34:32Z</dc:date>
  </office:meta>
</office:document-meta>
</file>