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6.588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6.32354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2.40770833333333cm" style:use-optimal-column-width="true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6.0325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0.9525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5.34458333333333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7月底" table:formula="msoxl:=CONCATENATE('2491-00-06'!G5,&quot;底&quot;)" table:number-columns-spanned="9" table:number-rows-spanned="1" table:style-name="ce206">
            <text:p>中華民國111年07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7月底" table:formula="msoxl:=H5" table:number-columns-spanned="12" table:number-rows-spanned="1" table:style-name="ce207">
            <text:p>中華民國111年07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1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46372" table:style-name="ce21">
            <text:p><text:s text:c="3"/>746 372</text:p>
          </table:table-cell>
          <table:table-cell office:value-type="float" office:value="26929295.384814002" table:style-name="ce21">
            <text:p><text:s text:c="2"/>26 929 295</text:p>
          </table:table-cell>
          <table:table-cell office:value-type="float" office:value="18351" table:style-name="ce21">
            <text:p><text:s text:c="3"/>18 351</text:p>
          </table:table-cell>
          <table:table-cell office:value-type="float" office:value="697639.09210799995" table:style-name="ce21">
            <text:p><text:s text:c="3"/>697 639</text:p>
          </table:table-cell>
          <table:table-cell office:value-type="float" office:value="4200" table:style-name="ce21">
            <text:p><text:s text:c="3"/>4 200</text:p>
          </table:table-cell>
          <table:table-cell office:value-type="float" office:value="302514.55528199999" table:style-name="ce21">
            <text:p><text:s text:c="3"/>302 515</text:p>
          </table:table-cell>
          <table:table-cell office:value-type="float" office:value="199539" table:style-name="ce21">
            <text:p><text:s text:c="3"/>199 539</text:p>
          </table:table-cell>
          <table:table-cell office:value-type="float" office:value="8245474.1520210002" table:style-name="ce21">
            <text:p><text:s text:c="2"/>8 245 474</text:p>
          </table:table-cell>
          <table:table-cell office:value-type="float" office:value="6997" table:style-name="ce21">
            <text:p><text:s text:c="3"/>6 997</text:p>
          </table:table-cell>
          <table:table-cell office:value-type="float" office:value="1166153.2023219999" table:style-name="ce21">
            <text:p><text:s text:c="2"/>1 166 153</text:p>
          </table:table-cell>
          <table:table-cell office:value-type="float" office:value="3502" table:style-name="ce21">
            <text:p><text:s text:c="3"/>3 502</text:p>
          </table:table-cell>
          <table:table-cell office:value-type="float" office:value="192018.75763000001" table:style-name="ce21">
            <text:p><text:s text:c="3"/>192 019</text:p>
          </table:table-cell>
          <table:table-cell office:value-type="float" office:value="115350" table:style-name="ce21">
            <text:p><text:s text:c="3"/>115 350</text:p>
          </table:table-cell>
          <table:table-cell office:value-type="float" office:value="1352364.820054" table:style-name="ce21">
            <text:p><text:s text:c="2"/>1 352 365</text:p>
          </table:table-cell>
          <table:table-cell office:value-type="float" office:value="96575" table:style-name="ce21">
            <text:p><text:s text:c="3"/>96 575</text:p>
          </table:table-cell>
          <table:table-cell office:value-type="float" office:value="1034749.357164" table:style-name="ce21">
            <text:p><text:s text:c="2"/>1 034 749</text:p>
          </table:table-cell>
          <table:table-cell office:value-type="float" office:value="16439" table:style-name="ce21">
            <text:p><text:s text:c="3"/>16 439</text:p>
          </table:table-cell>
          <table:table-cell office:value-type="float" office:value="1025708.255811" table:style-name="ce21">
            <text:p><text:s text:c="2"/>1 025 708</text:p>
          </table:table-cell>
          <table:table-cell office:value-type="float" office:value="7465" table:style-name="ce21">
            <text:p><text:s text:c="3"/>7 465</text:p>
          </table:table-cell>
          <table:table-cell office:value-type="float" office:value="65229.696866999999" table:style-name="ce21">
            <text:p><text:s text:c="3"/>65 230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7032" table:style-name="ce21">
            <text:p><text:s text:c="3"/>27 032</text:p>
          </table:table-cell>
          <table:table-cell office:value-type="float" office:value="546708.510411" table:style-name="ce21">
            <text:p><text:s text:c="3"/>546 709</text:p>
          </table:table-cell>
          <table:table-cell office:value-type="float" office:value="55796" table:style-name="ce21">
            <text:p><text:s text:c="3"/>55 796</text:p>
          </table:table-cell>
          <table:table-cell office:value-type="float" office:value="8817640.0579969995" table:style-name="ce21">
            <text:p><text:s text:c="2"/>8 817 640</text:p>
          </table:table-cell>
          <table:table-cell office:value-type="float" office:value="38591" table:style-name="ce21">
            <text:p><text:s text:c="3"/>38 591</text:p>
          </table:table-cell>
          <table:table-cell office:value-type="float" office:value="1464791.272315" table:style-name="ce21">
            <text:p><text:s text:c="2"/>1 464 791</text:p>
          </table:table-cell>
          <table:table-cell office:value-type="float" office:value="96022" table:style-name="ce21">
            <text:p><text:s text:c="3"/>96 022</text:p>
          </table:table-cell>
          <table:table-cell office:value-type="float" office:value="1235955.0099919999" table:style-name="ce21">
            <text:p><text:s text:c="2"/>1 235 955</text:p>
          </table:table-cell>
          <table:table-cell office:value-type="float" office:value="22533" table:style-name="ce21">
            <text:p><text:s text:c="3"/>22 533</text:p>
          </table:table-cell>
          <table:table-cell office:value-type="float" office:value="363238.028727" table:style-name="ce21">
            <text:p><text:s text:c="3"/>363 23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2" table:style-name="ce21">
            <text:p><text:s text:c="4"/>422</text:p>
          </table:table-cell>
          <table:table-cell office:value-type="float" office:value="1738.0139220000001" table:style-name="ce21">
            <text:p><text:s text:c="3"/>1 738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8.75" table:style-name="ce21">
            <text:p><text:s text:c="4"/>269</text:p>
          </table:table-cell>
          <table:table-cell office:value-type="float" office:value="3171" table:style-name="ce21">
            <text:p><text:s text:c="3"/>3 171</text:p>
          </table:table-cell>
          <table:table-cell office:value-type="float" office:value="81039.506477999996" table:style-name="ce21">
            <text:p><text:s text:c="3"/>81 040</text:p>
          </table:table-cell>
          <table:table-cell office:value-type="float" office:value="13818" table:style-name="ce21">
            <text:p><text:s text:c="3"/>13 818</text:p>
          </table:table-cell>
          <table:table-cell office:value-type="float" office:value="148978.36608499999" table:style-name="ce21">
            <text:p><text:s text:c="3"/>148 978</text:p>
          </table:table-cell>
          <table:table-cell office:value-type="float" office:value="20512" table:style-name="ce21">
            <text:p><text:s text:c="3"/>20 512</text:p>
          </table:table-cell>
          <table:table-cell office:value-type="float" office:value="187079.479628" table:style-name="ce21">
            <text:p><text:s text:c="3"/>187 0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44710" table:style-name="ce21">
            <text:p><text:s text:c="3"/>744 710</text:p>
          </table:table-cell>
          <table:table-cell office:value-type="float" office:value="26903044.798586" table:style-name="ce21">
            <text:p><text:s text:c="2"/>26 903 045</text:p>
          </table:table-cell>
          <table:table-cell office:value-type="float" office:value="18180" table:style-name="ce21">
            <text:p><text:s text:c="3"/>18 180</text:p>
          </table:table-cell>
          <table:table-cell office:value-type="float" office:value="695679.90210800001" table:style-name="ce21">
            <text:p><text:s text:c="3"/>695 680</text:p>
          </table:table-cell>
          <table:table-cell office:value-type="float" office:value="4172" table:style-name="ce21">
            <text:p><text:s text:c="3"/>4 172</text:p>
          </table:table-cell>
          <table:table-cell office:value-type="float" office:value="302024.67134399997" table:style-name="ce21">
            <text:p><text:s text:c="3"/>302 025</text:p>
          </table:table-cell>
          <table:table-cell office:value-type="float" office:value="199363" table:style-name="ce21">
            <text:p><text:s text:c="3"/>199 363</text:p>
          </table:table-cell>
          <table:table-cell office:value-type="float" office:value="8237747.9950209996" table:style-name="ce21">
            <text:p><text:s text:c="2"/>8 237 748</text:p>
          </table:table-cell>
          <table:table-cell office:value-type="float" office:value="6989" table:style-name="ce21">
            <text:p><text:s text:c="3"/>6 989</text:p>
          </table:table-cell>
          <table:table-cell office:value-type="float" office:value="1166054.6023220001" table:style-name="ce21">
            <text:p><text:s text:c="2"/>1 166 055</text:p>
          </table:table-cell>
          <table:table-cell office:value-type="float" office:value="3499" table:style-name="ce21">
            <text:p><text:s text:c="3"/>3 499</text:p>
          </table:table-cell>
          <table:table-cell office:value-type="float" office:value="192011.90763" table:style-name="ce21">
            <text:p><text:s text:c="3"/>192 012</text:p>
          </table:table-cell>
          <table:table-cell office:value-type="float" office:value="114919" table:style-name="ce21">
            <text:p><text:s text:c="3"/>114 919</text:p>
          </table:table-cell>
          <table:table-cell office:value-type="float" office:value="1348782.8630540001" table:style-name="ce21">
            <text:p><text:s text:c="2"/>1 348 783</text:p>
          </table:table-cell>
          <table:table-cell office:value-type="float" office:value="96474" table:style-name="ce21">
            <text:p><text:s text:c="3"/>96 474</text:p>
          </table:table-cell>
          <table:table-cell office:value-type="float" office:value="1033098.512164" table:style-name="ce21">
            <text:p><text:s text:c="2"/>1 033 099</text:p>
          </table:table-cell>
          <table:table-cell office:value-type="float" office:value="16323" table:style-name="ce21">
            <text:p><text:s text:c="3"/>16 323</text:p>
          </table:table-cell>
          <table:table-cell office:value-type="float" office:value="1020008.446461" table:style-name="ce21">
            <text:p><text:s text:c="2"/>1 020 008</text:p>
          </table:table-cell>
          <table:table-cell office:value-type="float" office:value="7449" table:style-name="ce21">
            <text:p><text:s text:c="3"/>7 449</text:p>
          </table:table-cell>
          <table:table-cell office:value-type="float" office:value="64735.930927000001" table:style-name="ce21">
            <text:p><text:s text:c="3"/>64 736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7005" table:style-name="ce21">
            <text:p><text:s text:c="3"/>27 005</text:p>
          </table:table-cell>
          <table:table-cell office:value-type="float" office:value="546621.45041100006" table:style-name="ce21">
            <text:p><text:s text:c="3"/>546 621</text:p>
          </table:table-cell>
          <table:table-cell office:value-type="float" office:value="55726" table:style-name="ce21">
            <text:p><text:s text:c="3"/>55 726</text:p>
          </table:table-cell>
          <table:table-cell office:value-type="float" office:value="8816732.2439970002" table:style-name="ce21">
            <text:p><text:s text:c="2"/>8 816 732</text:p>
          </table:table-cell>
          <table:table-cell office:value-type="float" office:value="38377" table:style-name="ce21">
            <text:p><text:s text:c="3"/>38 377</text:p>
          </table:table-cell>
          <table:table-cell office:value-type="float" office:value="1463094.0123149999" table:style-name="ce21">
            <text:p><text:s text:c="2"/>1 463 094</text:p>
          </table:table-cell>
          <table:table-cell office:value-type="float" office:value="95903" table:style-name="ce21">
            <text:p><text:s text:c="3"/>95 903</text:p>
          </table:table-cell>
          <table:table-cell office:value-type="float" office:value="1235312.434992" table:style-name="ce21">
            <text:p><text:s text:c="2"/>1 235 312</text:p>
          </table:table-cell>
          <table:table-cell office:value-type="float" office:value="22391" table:style-name="ce21">
            <text:p><text:s text:c="3"/>22 391</text:p>
          </table:table-cell>
          <table:table-cell office:value-type="float" office:value="362219.919727" table:style-name="ce21">
            <text:p><text:s text:c="3"/>362 2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1" table:style-name="ce21">
            <text:p><text:s text:c="4"/>421</text:p>
          </table:table-cell>
          <table:table-cell office:value-type="float" office:value="1737.0139220000001" table:style-name="ce21">
            <text:p><text:s text:c="3"/>1 737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8.75" table:style-name="ce21">
            <text:p><text:s text:c="4"/>269</text:p>
          </table:table-cell>
          <table:table-cell office:value-type="float" office:value="3165" table:style-name="ce21">
            <text:p><text:s text:c="3"/>3 165</text:p>
          </table:table-cell>
          <table:table-cell office:value-type="float" office:value="80969.506477999996" table:style-name="ce21">
            <text:p><text:s text:c="3"/>80 970</text:p>
          </table:table-cell>
          <table:table-cell office:value-type="float" office:value="13798" table:style-name="ce21">
            <text:p><text:s text:c="3"/>13 798</text:p>
          </table:table-cell>
          <table:table-cell office:value-type="float" office:value="148896.406085" table:style-name="ce21">
            <text:p><text:s text:c="3"/>148 896</text:p>
          </table:table-cell>
          <table:table-cell office:value-type="float" office:value="20499" table:style-name="ce21">
            <text:p><text:s text:c="3"/>20 499</text:p>
          </table:table-cell>
          <table:table-cell office:value-type="float" office:value="187041.729628" table:style-name="ce21">
            <text:p><text:s text:c="3"/>187 0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44562" table:style-name="ce21">
            <text:p><text:s text:c="3"/>144 562</text:p>
          </table:table-cell>
          <table:table-cell office:value-type="float" office:value="2584456.745962" table:style-name="ce21">
            <text:p><text:s text:c="2"/>2 584 457</text:p>
          </table:table-cell>
          <table:table-cell office:value-type="float" office:value="2280" table:style-name="ce21">
            <text:p><text:s text:c="3"/>2 280</text:p>
          </table:table-cell>
          <table:table-cell office:value-type="float" office:value="47692.453967000001" table:style-name="ce21">
            <text:p><text:s text:c="3"/>47 692</text:p>
          </table:table-cell>
          <table:table-cell office:value-type="float" office:value="399" table:style-name="ce21">
            <text:p><text:s text:c="4"/>399</text:p>
          </table:table-cell>
          <table:table-cell office:value-type="float" office:value="9396.2414480000007" table:style-name="ce21">
            <text:p><text:s text:c="3"/>9 396</text:p>
          </table:table-cell>
          <table:table-cell office:value-type="float" office:value="47128" table:style-name="ce21">
            <text:p><text:s text:c="3"/>47 128</text:p>
          </table:table-cell>
          <table:table-cell office:value-type="float" office:value="1214959.3509790001" table:style-name="ce21">
            <text:p><text:s text:c="2"/>1 214 959</text:p>
          </table:table-cell>
          <table:table-cell office:value-type="float" office:value="805" table:style-name="ce21">
            <text:p><text:s text:c="4"/>805</text:p>
          </table:table-cell>
          <table:table-cell office:value-type="float" office:value="56284.864328000003" table:style-name="ce21">
            <text:p><text:s text:c="3"/>56 285</text:p>
          </table:table-cell>
          <table:table-cell office:value-type="float" office:value="643" table:style-name="ce21">
            <text:p><text:s text:c="4"/>643</text:p>
          </table:table-cell>
          <table:table-cell office:value-type="float" office:value="4429.9941749999998" table:style-name="ce21">
            <text:p><text:s text:c="3"/>4 430</text:p>
          </table:table-cell>
          <table:table-cell office:value-type="float" office:value="24404" table:style-name="ce21">
            <text:p><text:s text:c="3"/>24 404</text:p>
          </table:table-cell>
          <table:table-cell office:value-type="float" office:value="206186.73916600001" table:style-name="ce21">
            <text:p><text:s text:c="3"/>206 187</text:p>
          </table:table-cell>
          <table:table-cell office:value-type="float" office:value="17781" table:style-name="ce21">
            <text:p><text:s text:c="3"/>17 781</text:p>
          </table:table-cell>
          <table:table-cell office:value-type="float" office:value="111856.429114" table:style-name="ce21">
            <text:p><text:s text:c="3"/>111 856</text:p>
          </table:table-cell>
          <table:table-cell office:value-type="float" office:value="2052" table:style-name="ce21">
            <text:p><text:s text:c="3"/>2 052</text:p>
          </table:table-cell>
          <table:table-cell office:value-type="float" office:value="65587.554115000006" table:style-name="ce21">
            <text:p><text:s text:c="3"/>65 588</text:p>
          </table:table-cell>
          <table:table-cell office:value-type="float" office:value="960" table:style-name="ce21">
            <text:p><text:s text:c="4"/>960</text:p>
          </table:table-cell>
          <table:table-cell office:value-type="float" office:value="6185.2287909999995" table:style-name="ce21">
            <text:p><text:s text:c="3"/>6 185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5294" table:style-name="ce21">
            <text:p><text:s text:c="3"/>5 294</text:p>
          </table:table-cell>
          <table:table-cell office:value-type="float" office:value="48792.762466" table:style-name="ce21">
            <text:p><text:s text:c="3"/>48 793</text:p>
          </table:table-cell>
          <table:table-cell office:value-type="float" office:value="8533" table:style-name="ce21">
            <text:p><text:s text:c="3"/>8 533</text:p>
          </table:table-cell>
          <table:table-cell office:value-type="float" office:value="338173.339805" table:style-name="ce21">
            <text:p><text:s text:c="3"/>338 173</text:p>
          </table:table-cell>
          <table:table-cell office:value-type="float" office:value="5414" table:style-name="ce21">
            <text:p><text:s text:c="3"/>5 414</text:p>
          </table:table-cell>
          <table:table-cell office:value-type="float" office:value="174105.464504" table:style-name="ce21">
            <text:p><text:s text:c="3"/>174 105</text:p>
          </table:table-cell>
          <table:table-cell office:value-type="float" office:value="17913" table:style-name="ce21">
            <text:p><text:s text:c="3"/>17 913</text:p>
          </table:table-cell>
          <table:table-cell office:value-type="float" office:value="211739.55210900001" table:style-name="ce21">
            <text:p><text:s text:c="3"/>211 740</text:p>
          </table:table-cell>
          <table:table-cell office:value-type="float" office:value="3432" table:style-name="ce21">
            <text:p><text:s text:c="3"/>3 432</text:p>
          </table:table-cell>
          <table:table-cell office:value-type="float" office:value="40823.656389000003" table:style-name="ce21">
            <text:p><text:s text:c="3"/>40 8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59.35499999999999" table:style-name="ce21">
            <text:p><text:s text:c="4"/>15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72" table:style-name="ce21">
            <text:p><text:s text:c="4"/>472</text:p>
          </table:table-cell>
          <table:table-cell office:value-type="float" office:value="3698.528296" table:style-name="ce21">
            <text:p><text:s text:c="3"/>3 699</text:p>
          </table:table-cell>
          <table:table-cell office:value-type="float" office:value="2687" table:style-name="ce21">
            <text:p><text:s text:c="3"/>2 687</text:p>
          </table:table-cell>
          <table:table-cell office:value-type="float" office:value="16402.668672" table:style-name="ce21">
            <text:p><text:s text:c="3"/>16 403</text:p>
          </table:table-cell>
          <table:table-cell office:value-type="float" office:value="4302" table:style-name="ce21">
            <text:p><text:s text:c="3"/>4 302</text:p>
          </table:table-cell>
          <table:table-cell office:value-type="float" office:value="27965.662638000002" table:style-name="ce21">
            <text:p><text:s text:c="3"/>27 9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75392" table:style-name="ce21">
            <text:p><text:s text:c="3"/>175 392</text:p>
          </table:table-cell>
          <table:table-cell office:value-type="float" office:value="13848125.197423" table:style-name="ce21">
            <text:p><text:s text:c="2"/>13 848 125</text:p>
          </table:table-cell>
          <table:table-cell office:value-type="float" office:value="2781" table:style-name="ce21">
            <text:p><text:s text:c="3"/>2 781</text:p>
          </table:table-cell>
          <table:table-cell office:value-type="float" office:value="248447.482625" table:style-name="ce21">
            <text:p><text:s text:c="3"/>248 447</text:p>
          </table:table-cell>
          <table:table-cell office:value-type="float" office:value="397" table:style-name="ce21">
            <text:p><text:s text:c="4"/>397</text:p>
          </table:table-cell>
          <table:table-cell office:value-type="float" office:value="126459.04926499999" table:style-name="ce21">
            <text:p><text:s text:c="3"/>126 459</text:p>
          </table:table-cell>
          <table:table-cell office:value-type="float" office:value="28040" table:style-name="ce21">
            <text:p><text:s text:c="3"/>28 040</text:p>
          </table:table-cell>
          <table:table-cell office:value-type="float" office:value="1968799.1437890001" table:style-name="ce21">
            <text:p><text:s text:c="2"/>1 968 799</text:p>
          </table:table-cell>
          <table:table-cell office:value-type="float" office:value="1362" table:style-name="ce21">
            <text:p><text:s text:c="3"/>1 362</text:p>
          </table:table-cell>
          <table:table-cell office:value-type="float" office:value="577647.92381800001" table:style-name="ce21">
            <text:p><text:s text:c="3"/>577 648</text:p>
          </table:table-cell>
          <table:table-cell office:value-type="float" office:value="392" table:style-name="ce21">
            <text:p><text:s text:c="4"/>392</text:p>
          </table:table-cell>
          <table:table-cell office:value-type="float" office:value="8867.4506720000008" table:style-name="ce21">
            <text:p><text:s text:c="3"/>8 867</text:p>
          </table:table-cell>
          <table:table-cell office:value-type="float" office:value="19942" table:style-name="ce21">
            <text:p><text:s text:c="3"/>19 942</text:p>
          </table:table-cell>
          <table:table-cell office:value-type="float" office:value="564441.490368" table:style-name="ce21">
            <text:p><text:s text:c="3"/>564 441</text:p>
          </table:table-cell>
          <table:table-cell office:value-type="float" office:value="27418" table:style-name="ce21">
            <text:p><text:s text:c="3"/>27 418</text:p>
          </table:table-cell>
          <table:table-cell office:value-type="float" office:value="470678.99368499999" table:style-name="ce21">
            <text:p><text:s text:c="3"/>470 679</text:p>
          </table:table-cell>
          <table:table-cell office:value-type="float" office:value="5021" table:style-name="ce21">
            <text:p><text:s text:c="3"/>5 021</text:p>
          </table:table-cell>
          <table:table-cell office:value-type="float" office:value="485565.62403599999" table:style-name="ce21">
            <text:p><text:s text:c="3"/>485 566</text:p>
          </table:table-cell>
          <table:table-cell office:value-type="float" office:value="1954" table:style-name="ce21">
            <text:p><text:s text:c="3"/>1 954</text:p>
          </table:table-cell>
          <table:table-cell office:value-type="float" office:value="25037.477941000001" table:style-name="ce21">
            <text:p><text:s text:c="3"/>25 037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1238" table:style-name="ce21">
            <text:p><text:s text:c="3"/>11 238</text:p>
          </table:table-cell>
          <table:table-cell office:value-type="float" office:value="407404.61043499998" table:style-name="ce21">
            <text:p><text:s text:c="3"/>407 405</text:p>
          </table:table-cell>
          <table:table-cell office:value-type="float" office:value="22886" table:style-name="ce21">
            <text:p><text:s text:c="3"/>22 886</text:p>
          </table:table-cell>
          <table:table-cell office:value-type="float" office:value="7509151.6168489996" table:style-name="ce21">
            <text:p><text:s text:c="2"/>7 509 152</text:p>
          </table:table-cell>
          <table:table-cell office:value-type="float" office:value="8854" table:style-name="ce21">
            <text:p><text:s text:c="3"/>8 854</text:p>
          </table:table-cell>
          <table:table-cell office:value-type="float" office:value="752810.64559500001" table:style-name="ce21">
            <text:p><text:s text:c="3"/>752 811</text:p>
          </table:table-cell>
          <table:table-cell office:value-type="float" office:value="30994" table:style-name="ce21">
            <text:p><text:s text:c="3"/>30 994</text:p>
          </table:table-cell>
          <table:table-cell office:value-type="float" office:value="417947.487387" table:style-name="ce21">
            <text:p><text:s text:c="3"/>417 947</text:p>
          </table:table-cell>
          <table:table-cell office:value-type="float" office:value="5108" table:style-name="ce21">
            <text:p><text:s text:c="3"/>5 108</text:p>
          </table:table-cell>
          <table:table-cell office:value-type="float" office:value="101922.89322300001" table:style-name="ce21">
            <text:p><text:s text:c="3"/>101 9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701.92523000000006" table:style-name="ce21">
            <text:p><text:s text:c="4"/>70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6" table:style-name="ce21">
            <text:p><text:s text:c="4"/>866</text:p>
          </table:table-cell>
          <table:table-cell office:value-type="float" office:value="28433.730693000001" table:style-name="ce21">
            <text:p><text:s text:c="3"/>28 434</text:p>
          </table:table-cell>
          <table:table-cell office:value-type="float" office:value="3813" table:style-name="ce21">
            <text:p><text:s text:c="3"/>3 813</text:p>
          </table:table-cell>
          <table:table-cell office:value-type="float" office:value="95031.715031999993" table:style-name="ce21">
            <text:p><text:s text:c="3"/>95 032</text:p>
          </table:table-cell>
          <table:table-cell office:value-type="float" office:value="4159" table:style-name="ce21">
            <text:p><text:s text:c="3"/>4 159</text:p>
          </table:table-cell>
          <table:table-cell office:value-type="float" office:value="58752.936780000004" table:style-name="ce21">
            <text:p><text:s text:c="3"/>58 7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7365" table:style-name="ce21">
            <text:p><text:s text:c="3"/>67 365</text:p>
          </table:table-cell>
          <table:table-cell office:value-type="float" office:value="1668065.7011790001" table:style-name="ce21">
            <text:p><text:s text:c="2"/>1 668 066</text:p>
          </table:table-cell>
          <table:table-cell office:value-type="float" office:value="1204" table:style-name="ce21">
            <text:p><text:s text:c="3"/>1 204</text:p>
          </table:table-cell>
          <table:table-cell office:value-type="float" office:value="96480.347487999999" table:style-name="ce21">
            <text:p><text:s text:c="3"/>96 480</text:p>
          </table:table-cell>
          <table:table-cell office:value-type="float" office:value="335" table:style-name="ce21">
            <text:p><text:s text:c="4"/>335</text:p>
          </table:table-cell>
          <table:table-cell office:value-type="float" office:value="5467.30375" table:style-name="ce21">
            <text:p><text:s text:c="3"/>5 467</text:p>
          </table:table-cell>
          <table:table-cell office:value-type="float" office:value="20843" table:style-name="ce21">
            <text:p><text:s text:c="3"/>20 843</text:p>
          </table:table-cell>
          <table:table-cell office:value-type="float" office:value="788439.44370099995" table:style-name="ce21">
            <text:p><text:s text:c="3"/>788 439</text:p>
          </table:table-cell>
          <table:table-cell office:value-type="float" office:value="541" table:style-name="ce21">
            <text:p><text:s text:c="4"/>541</text:p>
          </table:table-cell>
          <table:table-cell office:value-type="float" office:value="66861.445867000002" table:style-name="ce21">
            <text:p><text:s text:c="3"/>66 861</text:p>
          </table:table-cell>
          <table:table-cell office:value-type="float" office:value="459" table:style-name="ce21">
            <text:p><text:s text:c="4"/>459</text:p>
          </table:table-cell>
          <table:table-cell office:value-type="float" office:value="6048.44157" table:style-name="ce21">
            <text:p><text:s text:c="3"/>6 048</text:p>
          </table:table-cell>
          <table:table-cell office:value-type="float" office:value="12154" table:style-name="ce21">
            <text:p><text:s text:c="3"/>12 154</text:p>
          </table:table-cell>
          <table:table-cell office:value-type="float" office:value="109941.238715" table:style-name="ce21">
            <text:p><text:s text:c="3"/>109 941</text:p>
          </table:table-cell>
          <table:table-cell office:value-type="float" office:value="7402" table:style-name="ce21">
            <text:p><text:s text:c="3"/>7 402</text:p>
          </table:table-cell>
          <table:table-cell office:value-type="float" office:value="46621.331366999999" table:style-name="ce21">
            <text:p><text:s text:c="3"/>46 621</text:p>
          </table:table-cell>
          <table:table-cell office:value-type="float" office:value="1487" table:style-name="ce21">
            <text:p><text:s text:c="3"/>1 487</text:p>
          </table:table-cell>
          <table:table-cell office:value-type="float" office:value="185888.83375799999" table:style-name="ce21">
            <text:p><text:s text:c="3"/>185 889</text:p>
          </table:table-cell>
          <table:table-cell office:value-type="float" office:value="485" table:style-name="ce21">
            <text:p><text:s text:c="4"/>485</text:p>
          </table:table-cell>
          <table:table-cell office:value-type="float" office:value="2525.7280999999998" table:style-name="ce21">
            <text:p><text:s text:c="3"/>2 526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1695" table:style-name="ce21">
            <text:p><text:s text:c="3"/>1 695</text:p>
          </table:table-cell>
          <table:table-cell office:value-type="float" office:value="12554.759728000001" table:style-name="ce21">
            <text:p><text:s text:c="3"/>12 555</text:p>
          </table:table-cell>
          <table:table-cell office:value-type="float" office:value="3876" table:style-name="ce21">
            <text:p><text:s text:c="3"/>3 876</text:p>
          </table:table-cell>
          <table:table-cell office:value-type="float" office:value="99125.231012999997" table:style-name="ce21">
            <text:p><text:s text:c="3"/>99 125</text:p>
          </table:table-cell>
          <table:table-cell office:value-type="float" office:value="3601" table:style-name="ce21">
            <text:p><text:s text:c="3"/>3 601</text:p>
          </table:table-cell>
          <table:table-cell office:value-type="float" office:value="74161.009722999996" table:style-name="ce21">
            <text:p><text:s text:c="3"/>74 161</text:p>
          </table:table-cell>
          <table:table-cell office:value-type="float" office:value="7969" table:style-name="ce21">
            <text:p><text:s text:c="3"/>7 969</text:p>
          </table:table-cell>
          <table:table-cell office:value-type="float" office:value="138036.54897199999" table:style-name="ce21">
            <text:p><text:s text:c="3"/>138 037</text:p>
          </table:table-cell>
          <table:table-cell office:value-type="float" office:value="2192" table:style-name="ce21">
            <text:p><text:s text:c="3"/>2 192</text:p>
          </table:table-cell>
          <table:table-cell office:value-type="float" office:value="14612.408450999999" table:style-name="ce21">
            <text:p><text:s text:c="3"/>14 6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48.591000000000001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2061.1010000000001" table:style-name="ce21">
            <text:p><text:s text:c="3"/>2 061</text:p>
          </table:table-cell>
          <table:table-cell office:value-type="float" office:value="1141" table:style-name="ce21">
            <text:p><text:s text:c="3"/>1 141</text:p>
          </table:table-cell>
          <table:table-cell office:value-type="float" office:value="4522.3535819999997" table:style-name="ce21">
            <text:p><text:s text:c="3"/>4 522</text:p>
          </table:table-cell>
          <table:table-cell office:value-type="float" office:value="1669" table:style-name="ce21">
            <text:p><text:s text:c="3"/>1 669</text:p>
          </table:table-cell>
          <table:table-cell office:value-type="float" office:value="14642.583393999999" table:style-name="ce21">
            <text:p><text:s text:c="3"/>14 6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12442" table:style-name="ce21">
            <text:p><text:s text:c="3"/>112 442</text:p>
          </table:table-cell>
          <table:table-cell office:value-type="float" office:value="2043088.5553309999" table:style-name="ce21">
            <text:p><text:s text:c="2"/>2 043 089</text:p>
          </table:table-cell>
          <table:table-cell office:value-type="float" office:value="2376" table:style-name="ce21">
            <text:p><text:s text:c="3"/>2 376</text:p>
          </table:table-cell>
          <table:table-cell office:value-type="float" office:value="44758.051566000002" table:style-name="ce21">
            <text:p><text:s text:c="3"/>44 758</text:p>
          </table:table-cell>
          <table:table-cell office:value-type="float" office:value="571" table:style-name="ce21">
            <text:p><text:s text:c="4"/>571</text:p>
          </table:table-cell>
          <table:table-cell office:value-type="float" office:value="12335.504703000001" table:style-name="ce21">
            <text:p><text:s text:c="3"/>12 336</text:p>
          </table:table-cell>
          <table:table-cell office:value-type="float" office:value="34685" table:style-name="ce21">
            <text:p><text:s text:c="3"/>34 685</text:p>
          </table:table-cell>
          <table:table-cell office:value-type="float" office:value="877700.96406699996" table:style-name="ce21">
            <text:p><text:s text:c="3"/>877 701</text:p>
          </table:table-cell>
          <table:table-cell office:value-type="float" office:value="906" table:style-name="ce21">
            <text:p><text:s text:c="4"/>906</text:p>
          </table:table-cell>
          <table:table-cell office:value-type="float" office:value="33286.807003000002" table:style-name="ce21">
            <text:p><text:s text:c="3"/>33 287</text:p>
          </table:table-cell>
          <table:table-cell office:value-type="float" office:value="438" table:style-name="ce21">
            <text:p><text:s text:c="4"/>438</text:p>
          </table:table-cell>
          <table:table-cell office:value-type="float" office:value="150380.76710900001" table:style-name="ce21">
            <text:p><text:s text:c="3"/>150 381</text:p>
          </table:table-cell>
          <table:table-cell office:value-type="float" office:value="16606" table:style-name="ce21">
            <text:p><text:s text:c="3"/>16 606</text:p>
          </table:table-cell>
          <table:table-cell office:value-type="float" office:value="122463.252553" table:style-name="ce21">
            <text:p><text:s text:c="3"/>122 463</text:p>
          </table:table-cell>
          <table:table-cell office:value-type="float" office:value="14661" table:style-name="ce21">
            <text:p><text:s text:c="3"/>14 661</text:p>
          </table:table-cell>
          <table:table-cell office:value-type="float" office:value="69364.864648000002" table:style-name="ce21">
            <text:p><text:s text:c="3"/>69 365</text:p>
          </table:table-cell>
          <table:table-cell office:value-type="float" office:value="1849" table:style-name="ce21">
            <text:p><text:s text:c="3"/>1 849</text:p>
          </table:table-cell>
          <table:table-cell office:value-type="float" office:value="63626.276155" table:style-name="ce21">
            <text:p><text:s text:c="3"/>63 626</text:p>
          </table:table-cell>
          <table:table-cell office:value-type="float" office:value="1077" table:style-name="ce21">
            <text:p><text:s text:c="3"/>1 077</text:p>
          </table:table-cell>
          <table:table-cell office:value-type="float" office:value="8592.4258379999992" table:style-name="ce21">
            <text:p><text:s text:c="3"/>8 592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3222" table:style-name="ce21">
            <text:p><text:s text:c="3"/>3 222</text:p>
          </table:table-cell>
          <table:table-cell office:value-type="float" office:value="24140.85943" table:style-name="ce21">
            <text:p><text:s text:c="3"/>24 141</text:p>
          </table:table-cell>
          <table:table-cell office:value-type="float" office:value="6852" table:style-name="ce21">
            <text:p><text:s text:c="3"/>6 852</text:p>
          </table:table-cell>
          <table:table-cell office:value-type="float" office:value="325949.97208799998" table:style-name="ce21">
            <text:p><text:s text:c="3"/>325 950</text:p>
          </table:table-cell>
          <table:table-cell office:value-type="float" office:value="6108" table:style-name="ce21">
            <text:p><text:s text:c="3"/>6 108</text:p>
          </table:table-cell>
          <table:table-cell office:value-type="float" office:value="160310.620287" table:style-name="ce21">
            <text:p><text:s text:c="3"/>160 311</text:p>
          </table:table-cell>
          <table:table-cell office:value-type="float" office:value="13859" table:style-name="ce21">
            <text:p><text:s text:c="3"/>13 859</text:p>
          </table:table-cell>
          <table:table-cell office:value-type="float" office:value="85383.765639000005" table:style-name="ce21">
            <text:p><text:s text:c="3"/>85 384</text:p>
          </table:table-cell>
          <table:table-cell office:value-type="float" office:value="3276" table:style-name="ce21">
            <text:p><text:s text:c="3"/>3 276</text:p>
          </table:table-cell>
          <table:table-cell office:value-type="float" office:value="27277.789220999999" table:style-name="ce21">
            <text:p><text:s text:c="3"/>27 2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86.54499999999999" table:style-name="ce21">
            <text:p><text:s text:c="4"/>18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75" table:style-name="ce21">
            <text:p><text:s text:c="4"/>475</text:p>
          </table:table-cell>
          <table:table-cell office:value-type="float" office:value="3530.0605620000001" table:style-name="ce21">
            <text:p><text:s text:c="3"/>3 530</text:p>
          </table:table-cell>
          <table:table-cell office:value-type="float" office:value="2241" table:style-name="ce21">
            <text:p><text:s text:c="3"/>2 241</text:p>
          </table:table-cell>
          <table:table-cell office:value-type="float" office:value="13075.13256" table:style-name="ce21">
            <text:p><text:s text:c="3"/>13 075</text:p>
          </table:table-cell>
          <table:table-cell office:value-type="float" office:value="3166" table:style-name="ce21">
            <text:p><text:s text:c="3"/>3 166</text:p>
          </table:table-cell>
          <table:table-cell office:value-type="float" office:value="20681.696902" table:style-name="ce21">
            <text:p><text:s text:c="3"/>20 6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2243" table:style-name="ce21">
            <text:p><text:s text:c="3"/>42 243</text:p>
          </table:table-cell>
          <table:table-cell office:value-type="float" office:value="1030059.164144" table:style-name="ce21">
            <text:p><text:s text:c="2"/>1 030 059</text:p>
          </table:table-cell>
          <table:table-cell office:value-type="float" office:value="1241" table:style-name="ce21">
            <text:p><text:s text:c="3"/>1 241</text:p>
          </table:table-cell>
          <table:table-cell office:value-type="float" office:value="25393.163700000001" table:style-name="ce21">
            <text:p><text:s text:c="3"/>25 393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6254.9974410000004" table:style-name="ce21">
            <text:p><text:s text:c="3"/>6 255</text:p>
          </table:table-cell>
          <table:table-cell office:value-type="float" office:value="13534" table:style-name="ce21">
            <text:p><text:s text:c="3"/>13 534</text:p>
          </table:table-cell>
          <table:table-cell office:value-type="float" office:value="477411.64656000002" table:style-name="ce21">
            <text:p><text:s text:c="3"/>477 412</text:p>
          </table:table-cell>
          <table:table-cell office:value-type="float" office:value="608" table:style-name="ce21">
            <text:p><text:s text:c="4"/>608</text:p>
          </table:table-cell>
          <table:table-cell office:value-type="float" office:value="47327.644332999997" table:style-name="ce21">
            <text:p><text:s text:c="3"/>47 328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2016.24163" table:style-name="ce21">
            <text:p><text:s text:c="3"/>2 016</text:p>
          </table:table-cell>
          <table:table-cell office:value-type="float" office:value="6129" table:style-name="ce21">
            <text:p><text:s text:c="3"/>6 129</text:p>
          </table:table-cell>
          <table:table-cell office:value-type="float" office:value="63555.89011" table:style-name="ce21">
            <text:p><text:s text:c="3"/>63 556</text:p>
          </table:table-cell>
          <table:table-cell office:value-type="float" office:value="5203" table:style-name="ce21">
            <text:p><text:s text:c="3"/>5 203</text:p>
          </table:table-cell>
          <table:table-cell office:value-type="float" office:value="118892.758026" table:style-name="ce21">
            <text:p><text:s text:c="3"/>118 893</text:p>
          </table:table-cell>
          <table:table-cell office:value-type="float" office:value="690" table:style-name="ce21">
            <text:p><text:s text:c="4"/>690</text:p>
          </table:table-cell>
          <table:table-cell office:value-type="float" office:value="20875.575489999999" table:style-name="ce21">
            <text:p><text:s text:c="3"/>20 876</text:p>
          </table:table-cell>
          <table:table-cell office:value-type="float" office:value="359" table:style-name="ce21">
            <text:p><text:s text:c="4"/>359</text:p>
          </table:table-cell>
          <table:table-cell office:value-type="float" office:value="2452.1241340000001" table:style-name="ce21">
            <text:p><text:s text:c="3"/>2 452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939" table:style-name="ce21">
            <text:p><text:s text:c="4"/>939</text:p>
          </table:table-cell>
          <table:table-cell office:value-type="float" office:value="6463.0908929999996" table:style-name="ce21">
            <text:p><text:s text:c="3"/>6 463</text:p>
          </table:table-cell>
          <table:table-cell office:value-type="float" office:value="2683" table:style-name="ce21">
            <text:p><text:s text:c="3"/>2 683</text:p>
          </table:table-cell>
          <table:table-cell office:value-type="float" office:value="114744.536138" table:style-name="ce21">
            <text:p><text:s text:c="3"/>114 745</text:p>
          </table:table-cell>
          <table:table-cell office:value-type="float" office:value="2565" table:style-name="ce21">
            <text:p><text:s text:c="3"/>2 565</text:p>
          </table:table-cell>
          <table:table-cell office:value-type="float" office:value="50565.321938000001" table:style-name="ce21">
            <text:p><text:s text:c="3"/>50 565</text:p>
          </table:table-cell>
          <table:table-cell office:value-type="float" office:value="4386" table:style-name="ce21">
            <text:p><text:s text:c="3"/>4 386</text:p>
          </table:table-cell>
          <table:table-cell office:value-type="float" office:value="57413.870928999997" table:style-name="ce21">
            <text:p><text:s text:c="3"/>57 414</text:p>
          </table:table-cell>
          <table:table-cell office:value-type="float" office:value="1206" table:style-name="ce21">
            <text:p><text:s text:c="3"/>1 206</text:p>
          </table:table-cell>
          <table:table-cell office:value-type="float" office:value="10047.01482" table:style-name="ce21">
            <text:p><text:s text:c="3"/>10 0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.476026000000005" table:style-name="ce21">
            <text:p><text:s text:c="4"/>8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5303.3698299999996" table:style-name="ce21">
            <text:p><text:s text:c="3"/>5 303</text:p>
          </table:table-cell>
          <table:table-cell office:value-type="float" office:value="665" table:style-name="ce21">
            <text:p><text:s text:c="4"/>665</text:p>
          </table:table-cell>
          <table:table-cell office:value-type="float" office:value="2780.2754460000001" table:style-name="ce21">
            <text:p><text:s text:c="3"/>2 780</text:p>
          </table:table-cell>
          <table:table-cell office:value-type="float" office:value="1347" table:style-name="ce21">
            <text:p><text:s text:c="3"/>1 347</text:p>
          </table:table-cell>
          <table:table-cell office:value-type="float" office:value="18446.486700000001" table:style-name="ce21">
            <text:p><text:s text:c="3"/>18 4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83887" table:style-name="ce21">
            <text:p><text:s text:c="3"/>83 887</text:p>
          </table:table-cell>
          <table:table-cell office:value-type="float" office:value="2215944.8092350001" table:style-name="ce21">
            <text:p><text:s text:c="2"/>2 215 945</text:p>
          </table:table-cell>
          <table:table-cell office:value-type="float" office:value="3117" table:style-name="ce21">
            <text:p><text:s text:c="3"/>3 117</text:p>
          </table:table-cell>
          <table:table-cell office:value-type="float" office:value="60550.568735000001" table:style-name="ce21">
            <text:p><text:s text:c="3"/>60 551</text:p>
          </table:table-cell>
          <table:table-cell office:value-type="float" office:value="712" table:style-name="ce21">
            <text:p><text:s text:c="4"/>712</text:p>
          </table:table-cell>
          <table:table-cell office:value-type="float" office:value="17181.295017" table:style-name="ce21">
            <text:p><text:s text:c="3"/>17 181</text:p>
          </table:table-cell>
          <table:table-cell office:value-type="float" office:value="19298" table:style-name="ce21">
            <text:p><text:s text:c="3"/>19 298</text:p>
          </table:table-cell>
          <table:table-cell office:value-type="float" office:value="999885.53694899997" table:style-name="ce21">
            <text:p><text:s text:c="3"/>999 886</text:p>
          </table:table-cell>
          <table:table-cell office:value-type="float" office:value="918" table:style-name="ce21">
            <text:p><text:s text:c="4"/>918</text:p>
          </table:table-cell>
          <table:table-cell office:value-type="float" office:value="172427.30925399999" table:style-name="ce21">
            <text:p><text:s text:c="3"/>172 427</text:p>
          </table:table-cell>
          <table:table-cell office:value-type="float" office:value="733" table:style-name="ce21">
            <text:p><text:s text:c="4"/>733</text:p>
          </table:table-cell>
          <table:table-cell office:value-type="float" office:value="13874.364216" table:style-name="ce21">
            <text:p><text:s text:c="3"/>13 874</text:p>
          </table:table-cell>
          <table:table-cell office:value-type="float" office:value="16454" table:style-name="ce21">
            <text:p><text:s text:c="3"/>16 454</text:p>
          </table:table-cell>
          <table:table-cell office:value-type="float" office:value="129902.279417" table:style-name="ce21">
            <text:p><text:s text:c="3"/>129 902</text:p>
          </table:table-cell>
          <table:table-cell office:value-type="float" office:value="11734" table:style-name="ce21">
            <text:p><text:s text:c="3"/>11 734</text:p>
          </table:table-cell>
          <table:table-cell office:value-type="float" office:value="114958.905636" table:style-name="ce21">
            <text:p><text:s text:c="3"/>114 959</text:p>
          </table:table-cell>
          <table:table-cell office:value-type="float" office:value="2604" table:style-name="ce21">
            <text:p><text:s text:c="3"/>2 604</text:p>
          </table:table-cell>
          <table:table-cell office:value-type="float" office:value="89736.744707999998" table:style-name="ce21">
            <text:p><text:s text:c="3"/>89 737</text:p>
          </table:table-cell>
          <table:table-cell office:value-type="float" office:value="1464" table:style-name="ce21">
            <text:p><text:s text:c="3"/>1 464</text:p>
          </table:table-cell>
          <table:table-cell office:value-type="float" office:value="11222.122511" table:style-name="ce21">
            <text:p><text:s text:c="3"/>11 222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2011" table:style-name="ce21">
            <text:p><text:s text:c="3"/>2 011</text:p>
          </table:table-cell>
          <table:table-cell office:value-type="float" office:value="14223.601882000001" table:style-name="ce21">
            <text:p><text:s text:c="3"/>14 224</text:p>
          </table:table-cell>
          <table:table-cell office:value-type="float" office:value="4849" table:style-name="ce21">
            <text:p><text:s text:c="3"/>4 849</text:p>
          </table:table-cell>
          <table:table-cell office:value-type="float" office:value="245746.984215" table:style-name="ce21">
            <text:p><text:s text:c="3"/>245 747</text:p>
          </table:table-cell>
          <table:table-cell office:value-type="float" office:value="3685" table:style-name="ce21">
            <text:p><text:s text:c="3"/>3 685</text:p>
          </table:table-cell>
          <table:table-cell office:value-type="float" office:value="112245.86199400001" table:style-name="ce21">
            <text:p><text:s text:c="3"/>112 246</text:p>
          </table:table-cell>
          <table:table-cell office:value-type="float" office:value="8864" table:style-name="ce21">
            <text:p><text:s text:c="3"/>8 864</text:p>
          </table:table-cell>
          <table:table-cell office:value-type="float" office:value="63665.786963999999" table:style-name="ce21">
            <text:p><text:s text:c="3"/>63 666</text:p>
          </table:table-cell>
          <table:table-cell office:value-type="float" office:value="2786" table:style-name="ce21">
            <text:p><text:s text:c="3"/>2 786</text:p>
          </table:table-cell>
          <table:table-cell office:value-type="float" office:value="116528.397171" table:style-name="ce21">
            <text:p><text:s text:c="3"/>116 5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455.005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18" table:style-name="ce21">
            <text:p><text:s text:c="4"/>318</text:p>
          </table:table-cell>
          <table:table-cell office:value-type="float" office:value="23301.740871000002" table:style-name="ce21">
            <text:p><text:s text:c="3"/>23 302</text:p>
          </table:table-cell>
          <table:table-cell office:value-type="float" office:value="1428" table:style-name="ce21">
            <text:p><text:s text:c="3"/>1 428</text:p>
          </table:table-cell>
          <table:table-cell office:value-type="float" office:value="8073.41752" table:style-name="ce21">
            <text:p><text:s text:c="3"/>8 073</text:p>
          </table:table-cell>
          <table:table-cell office:value-type="float" office:value="2867" table:style-name="ce21">
            <text:p><text:s text:c="3"/>2 867</text:p>
          </table:table-cell>
          <table:table-cell office:value-type="float" office:value="21934.837175000001" table:style-name="ce21">
            <text:p><text:s text:c="3"/>21 9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958" table:style-name="ce21">
            <text:p><text:s text:c="3"/>6 958</text:p>
          </table:table-cell>
          <table:table-cell office:value-type="float" office:value="97808.341975000003" table:style-name="ce21">
            <text:p><text:s text:c="3"/>97 808</text:p>
          </table:table-cell>
          <table:table-cell office:value-type="float" office:value="358" table:style-name="ce21">
            <text:p><text:s text:c="4"/>358</text:p>
          </table:table-cell>
          <table:table-cell office:value-type="float" office:value="5885.8841389999998" table:style-name="ce21">
            <text:p><text:s text:c="3"/>5 886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6764.0045790000004" table:style-name="ce21">
            <text:p><text:s text:c="3"/>6 764</text:p>
          </table:table-cell>
          <table:table-cell office:value-type="float" office:value="1540" table:style-name="ce21">
            <text:p><text:s text:c="3"/>1 540</text:p>
          </table:table-cell>
          <table:table-cell office:value-type="float" office:value="31128.473786999999" table:style-name="ce21">
            <text:p><text:s text:c="3"/>31 128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370.08" table:style-name="ce21">
            <text:p><text:s text:c="3"/>2 370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85" table:style-name="ce21">
            <text:p><text:s text:c="4"/>485</text:p>
          </table:table-cell>
          <table:table-cell office:value-type="float" office:value="1251" table:style-name="ce21">
            <text:p><text:s text:c="3"/>1 251</text:p>
          </table:table-cell>
          <table:table-cell office:value-type="float" office:value="13516.085376000001" table:style-name="ce21">
            <text:p><text:s text:c="3"/>13 516</text:p>
          </table:table-cell>
          <table:table-cell office:value-type="float" office:value="665" table:style-name="ce21">
            <text:p><text:s text:c="4"/>665</text:p>
          </table:table-cell>
          <table:table-cell office:value-type="float" office:value="4309.6170099999999" table:style-name="ce21">
            <text:p><text:s text:c="3"/>4 310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7158.4691999999995" table:style-name="ce21">
            <text:p><text:s text:c="3"/>7 158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332.52918" table:style-name="ce21">
            <text:p><text:s text:c="3"/>1 333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2202.2256120000002" table:style-name="ce21">
            <text:p><text:s text:c="3"/>2 202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4173.1803680000003" table:style-name="ce21">
            <text:p><text:s text:c="3"/>4 173</text:p>
          </table:table-cell>
          <table:table-cell office:value-type="float" office:value="781" table:style-name="ce21">
            <text:p><text:s text:c="4"/>781</text:p>
          </table:table-cell>
          <table:table-cell office:value-type="float" office:value="9240.2869320000009" table:style-name="ce21">
            <text:p><text:s text:c="3"/>9 240</text:p>
          </table:table-cell>
          <table:table-cell office:value-type="float" office:value="660" table:style-name="ce21">
            <text:p><text:s text:c="4"/>660</text:p>
          </table:table-cell>
          <table:table-cell office:value-type="float" office:value="3104.926082" table:style-name="ce21">
            <text:p><text:s text:c="3"/>3 105</text:p>
          </table:table-cell>
          <table:table-cell office:value-type="float" office:value="313" table:style-name="ce21">
            <text:p><text:s text:c="4"/>313</text:p>
          </table:table-cell>
          <table:table-cell office:value-type="float" office:value="2253.88852" table:style-name="ce21">
            <text:p><text:s text:c="3"/>2 2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606.8132000000001" table:style-name="ce21">
            <text:p><text:s text:c="3"/>1 607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513.86112000000003" table:style-name="ce21">
            <text:p><text:s text:c="4"/>514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1752.66687" table:style-name="ce21">
            <text:p><text:s text:c="3"/>1 7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984" table:style-name="ce21">
            <text:p><text:s text:c="3"/>14 984</text:p>
          </table:table-cell>
          <table:table-cell office:value-type="float" office:value="609371.36595300003" table:style-name="ce21">
            <text:p><text:s text:c="3"/>609 371</text:p>
          </table:table-cell>
          <table:table-cell office:value-type="float" office:value="333" table:style-name="ce21">
            <text:p><text:s text:c="4"/>333</text:p>
          </table:table-cell>
          <table:table-cell office:value-type="float" office:value="7570.9364159999996" table:style-name="ce21">
            <text:p><text:s text:c="3"/>7 571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1085.4449999999999" table:style-name="ce21">
            <text:p><text:s text:c="3"/>1 085</text:p>
          </table:table-cell>
          <table:table-cell office:value-type="float" office:value="4112" table:style-name="ce21">
            <text:p><text:s text:c="3"/>4 112</text:p>
          </table:table-cell>
          <table:table-cell office:value-type="float" office:value="341342.33689199999" table:style-name="ce21">
            <text:p><text:s text:c="3"/>341 342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24292.978320999999" table:style-name="ce21">
            <text:p><text:s text:c="3"/>24 293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536.46188800000004" table:style-name="ce21">
            <text:p><text:s text:c="4"/>536</text:p>
          </table:table-cell>
          <table:table-cell office:value-type="float" office:value="2683" table:style-name="ce21">
            <text:p><text:s text:c="3"/>2 683</text:p>
          </table:table-cell>
          <table:table-cell office:value-type="float" office:value="25988.770624000001" table:style-name="ce21">
            <text:p><text:s text:c="3"/>25 989</text:p>
          </table:table-cell>
          <table:table-cell office:value-type="float" office:value="1123" table:style-name="ce21">
            <text:p><text:s text:c="3"/>1 123</text:p>
          </table:table-cell>
          <table:table-cell office:value-type="float" office:value="15990.854955000001" table:style-name="ce21">
            <text:p><text:s text:c="3"/>15 991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1560.696809999999" table:style-name="ce21">
            <text:p><text:s text:c="3"/>11 561</text:p>
          </table:table-cell>
          <table:table-cell office:value-type="float" office:value="160" table:style-name="ce21">
            <text:p><text:s text:c="4"/>160</text:p>
          </table:table-cell>
          <table:table-cell office:value-type="float" office:value="635.37199999999996" table:style-name="ce21">
            <text:p><text:s text:c="4"/>635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416" table:style-name="ce21">
            <text:p><text:s text:c="4"/>416</text:p>
          </table:table-cell>
          <table:table-cell office:value-type="float" office:value="6032.9062350000004" table:style-name="ce21">
            <text:p><text:s text:c="3"/>6 033</text:p>
          </table:table-cell>
          <table:table-cell office:value-type="float" office:value="1272" table:style-name="ce21">
            <text:p><text:s text:c="3"/>1 272</text:p>
          </table:table-cell>
          <table:table-cell office:value-type="float" office:value="37982.761930000001" table:style-name="ce21">
            <text:p><text:s text:c="3"/>37 983</text:p>
          </table:table-cell>
          <table:table-cell office:value-type="float" office:value="966" table:style-name="ce21">
            <text:p><text:s text:c="4"/>966</text:p>
          </table:table-cell>
          <table:table-cell office:value-type="float" office:value="16673.635364000002" table:style-name="ce21">
            <text:p><text:s text:c="3"/>16 674</text:p>
          </table:table-cell>
          <table:table-cell office:value-type="float" office:value="2336" table:style-name="ce21">
            <text:p><text:s text:c="3"/>2 336</text:p>
          </table:table-cell>
          <table:table-cell office:value-type="float" office:value="110077.22712900001" table:style-name="ce21">
            <text:p><text:s text:c="3"/>110 077</text:p>
          </table:table-cell>
          <table:table-cell office:value-type="float" office:value="399" table:style-name="ce21">
            <text:p><text:s text:c="4"/>399</text:p>
          </table:table-cell>
          <table:table-cell office:value-type="float" office:value="3675.2327140000002" table:style-name="ce21">
            <text:p><text:s text:c="3"/>3 6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733.39" table:style-name="ce21">
            <text:p><text:s text:c="4"/>733</text:p>
          </table:table-cell>
          <table:table-cell office:value-type="float" office:value="286" table:style-name="ce21">
            <text:p><text:s text:c="4"/>286</text:p>
          </table:table-cell>
          <table:table-cell office:value-type="float" office:value="1732.89994" table:style-name="ce21">
            <text:p><text:s text:c="3"/>1 733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3435.4597349999999" table:style-name="ce21">
            <text:p><text:s text:c="3"/>3 4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8232" table:style-name="ce21">
            <text:p><text:s text:c="3"/>8 232</text:p>
          </table:table-cell>
          <table:table-cell office:value-type="float" office:value="308541.90412299999" table:style-name="ce21">
            <text:p><text:s text:c="3"/>308 542</text:p>
          </table:table-cell>
          <table:table-cell office:value-type="float" office:value="320" table:style-name="ce21">
            <text:p><text:s text:c="4"/>320</text:p>
          </table:table-cell>
          <table:table-cell office:value-type="float" office:value="4436.8285560000004" table:style-name="ce21">
            <text:p><text:s text:c="3"/>4 437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611.16" table:style-name="ce21">
            <text:p><text:s text:c="3"/>1 611</text:p>
          </table:table-cell>
          <table:table-cell office:value-type="float" office:value="2369" table:style-name="ce21">
            <text:p><text:s text:c="3"/>2 369</text:p>
          </table:table-cell>
          <table:table-cell office:value-type="float" office:value="215086.365536" table:style-name="ce21">
            <text:p><text:s text:c="3"/>215 086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2343.5259000000001" table:style-name="ce21">
            <text:p><text:s text:c="3"/>2 344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92.1" table:style-name="ce21">
            <text:p><text:s text:c="4"/>192</text:p>
          </table:table-cell>
          <table:table-cell office:value-type="float" office:value="1574" table:style-name="ce21">
            <text:p><text:s text:c="3"/>1 574</text:p>
          </table:table-cell>
          <table:table-cell office:value-type="float" office:value="10478.909965000001" table:style-name="ce21">
            <text:p><text:s text:c="3"/>10 479</text:p>
          </table:table-cell>
          <table:table-cell office:value-type="float" office:value="789" table:style-name="ce21">
            <text:p><text:s text:c="4"/>789</text:p>
          </table:table-cell>
          <table:table-cell office:value-type="float" office:value="13538.418679" table:style-name="ce21">
            <text:p><text:s text:c="3"/>13 538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2349.0300200000001" table:style-name="ce21">
            <text:p><text:s text:c="3"/>2 349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603.91600000000005" table:style-name="ce21">
            <text:p><text:s text:c="4"/>604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58" table:style-name="ce21">
            <text:p><text:s text:c="4"/>158</text:p>
          </table:table-cell>
          <table:table-cell office:value-type="float" office:value="1937.3876299999999" table:style-name="ce21">
            <text:p><text:s text:c="3"/>1 937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8872.4111639999992" table:style-name="ce21">
            <text:p><text:s text:c="3"/>8 872</text:p>
          </table:table-cell>
          <table:table-cell office:value-type="float" office:value="631" table:style-name="ce21">
            <text:p><text:s text:c="4"/>631</text:p>
          </table:table-cell>
          <table:table-cell office:value-type="float" office:value="19015.07058" table:style-name="ce21">
            <text:p><text:s text:c="3"/>19 015</text:p>
          </table:table-cell>
          <table:table-cell office:value-type="float" office:value="887" table:style-name="ce21">
            <text:p><text:s text:c="4"/>887</text:p>
          </table:table-cell>
          <table:table-cell office:value-type="float" office:value="19950.851766" table:style-name="ce21">
            <text:p><text:s text:c="3"/>19 951</text:p>
          </table:table-cell>
          <table:table-cell office:value-type="float" office:value="330" table:style-name="ce21">
            <text:p><text:s text:c="4"/>330</text:p>
          </table:table-cell>
          <table:table-cell office:value-type="float" office:value="3115.3690000000001" table:style-name="ce21">
            <text:p><text:s text:c="3"/>3 1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3033.7943599999999" table:style-name="ce21">
            <text:p><text:s text:c="3"/>3 034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31.36496699999998" table:style-name="ce21">
            <text:p><text:s text:c="4"/>531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1430.7" table:style-name="ce21">
            <text:p><text:s text:c="3"/>1 4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9356" table:style-name="ce21">
            <text:p><text:s text:c="3"/>29 356</text:p>
          </table:table-cell>
          <table:table-cell office:value-type="float" office:value="569971.92110799998" table:style-name="ce21">
            <text:p><text:s text:c="3"/>569 972</text:p>
          </table:table-cell>
          <table:table-cell office:value-type="float" office:value="772" table:style-name="ce21">
            <text:p><text:s text:c="4"/>772</text:p>
          </table:table-cell>
          <table:table-cell office:value-type="float" office:value="75266.618407999995" table:style-name="ce21">
            <text:p><text:s text:c="3"/>75 267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4757.3626700000004" table:style-name="ce21">
            <text:p><text:s text:c="3"/>4 757</text:p>
          </table:table-cell>
          <table:table-cell office:value-type="float" office:value="14250" table:style-name="ce21">
            <text:p><text:s text:c="3"/>14 250</text:p>
          </table:table-cell>
          <table:table-cell office:value-type="float" office:value="273661.32849300001" table:style-name="ce21">
            <text:p><text:s text:c="3"/>273 661</text:p>
          </table:table-cell>
          <table:table-cell office:value-type="float" office:value="363" table:style-name="ce21">
            <text:p><text:s text:c="4"/>363</text:p>
          </table:table-cell>
          <table:table-cell office:value-type="float" office:value="86381.759699999995" table:style-name="ce21">
            <text:p><text:s text:c="3"/>86 382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897.36450000000002" table:style-name="ce21">
            <text:p><text:s text:c="4"/>897</text:p>
          </table:table-cell>
          <table:table-cell office:value-type="float" office:value="3008" table:style-name="ce21">
            <text:p><text:s text:c="3"/>3 008</text:p>
          </table:table-cell>
          <table:table-cell office:value-type="float" office:value="15338.156465" table:style-name="ce21">
            <text:p><text:s text:c="3"/>15 338</text:p>
          </table:table-cell>
          <table:table-cell office:value-type="float" office:value="3432" table:style-name="ce21">
            <text:p><text:s text:c="3"/>3 432</text:p>
          </table:table-cell>
          <table:table-cell office:value-type="float" office:value="19212.093175000002" table:style-name="ce21">
            <text:p><text:s text:c="3"/>19 212</text:p>
          </table:table-cell>
          <table:table-cell office:value-type="float" office:value="361" table:style-name="ce21">
            <text:p><text:s text:c="4"/>361</text:p>
          </table:table-cell>
          <table:table-cell office:value-type="float" office:value="6812.5990000000002" table:style-name="ce21">
            <text:p><text:s text:c="3"/>6 813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792.07399999999996" table:style-name="ce21">
            <text:p><text:s text:c="4"/>792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378" table:style-name="ce21">
            <text:p><text:s text:c="4"/>378</text:p>
          </table:table-cell>
          <table:table-cell office:value-type="float" office:value="3777.8689890000001" table:style-name="ce21">
            <text:p><text:s text:c="3"/>3 778</text:p>
          </table:table-cell>
          <table:table-cell office:value-type="float" office:value="1218" table:style-name="ce21">
            <text:p><text:s text:c="3"/>1 218</text:p>
          </table:table-cell>
          <table:table-cell office:value-type="float" office:value="41426.459647999996" table:style-name="ce21">
            <text:p><text:s text:c="3"/>41 426</text:p>
          </table:table-cell>
          <table:table-cell office:value-type="float" office:value="1456" table:style-name="ce21">
            <text:p><text:s text:c="3"/>1 456</text:p>
          </table:table-cell>
          <table:table-cell office:value-type="float" office:value="18434.669279000002" table:style-name="ce21">
            <text:p><text:s text:c="3"/>18 435</text:p>
          </table:table-cell>
          <table:table-cell office:value-type="float" office:value="1744" table:style-name="ce21">
            <text:p><text:s text:c="3"/>1 744</text:p>
          </table:table-cell>
          <table:table-cell office:value-type="float" office:value="12447.995762" table:style-name="ce21">
            <text:p><text:s text:c="3"/>12 448</text:p>
          </table:table-cell>
          <table:table-cell office:value-type="float" office:value="716" table:style-name="ce21">
            <text:p><text:s text:c="4"/>716</text:p>
          </table:table-cell>
          <table:table-cell office:value-type="float" office:value="4006.9090540000002" table:style-name="ce21">
            <text:p><text:s text:c="3"/>4 0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483.2" table:style-name="ce21">
            <text:p><text:s text:c="4"/>483</text:p>
          </table:table-cell>
          <table:table-cell office:value-type="float" office:value="291" table:style-name="ce21">
            <text:p><text:s text:c="4"/>291</text:p>
          </table:table-cell>
          <table:table-cell office:value-type="float" office:value="1058.0119999999999" table:style-name="ce21">
            <text:p><text:s text:c="3"/>1 058</text:p>
          </table:table-cell>
          <table:table-cell office:value-type="float" office:value="846" table:style-name="ce21">
            <text:p><text:s text:c="4"/>846</text:p>
          </table:table-cell>
          <table:table-cell office:value-type="float" office:value="5190.249965" table:style-name="ce21">
            <text:p><text:s text:c="3"/>5 1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939" table:style-name="ce21">
            <text:p><text:s text:c="3"/>5 939</text:p>
          </table:table-cell>
          <table:table-cell office:value-type="float" office:value="109456.58129099999" table:style-name="ce21">
            <text:p><text:s text:c="3"/>109 457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6300.5198209999999" table:style-name="ce21">
            <text:p><text:s text:c="3"/>6 301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723.22" table:style-name="ce21">
            <text:p><text:s text:c="3"/>1 723</text:p>
          </table:table-cell>
          <table:table-cell office:value-type="float" office:value="1671" table:style-name="ce21">
            <text:p><text:s text:c="3"/>1 671</text:p>
          </table:table-cell>
          <table:table-cell office:value-type="float" office:value="62509.148451000001" table:style-name="ce21">
            <text:p><text:s text:c="3"/>62 509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3352.0132100000001" table:style-name="ce21">
            <text:p><text:s text:c="3"/>3 352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4.3" table:style-name="ce21">
            <text:p><text:s text:c="4"/>214</text:p>
          </table:table-cell>
          <table:table-cell office:value-type="float" office:value="919" table:style-name="ce21">
            <text:p><text:s text:c="4"/>919</text:p>
          </table:table-cell>
          <table:table-cell office:value-type="float" office:value="6199.5326880000002" table:style-name="ce21">
            <text:p><text:s text:c="3"/>6 200</text:p>
          </table:table-cell>
          <table:table-cell office:value-type="float" office:value="649" table:style-name="ce21">
            <text:p><text:s text:c="4"/>649</text:p>
          </table:table-cell>
          <table:table-cell office:value-type="float" office:value="2623.4530730000001" table:style-name="ce21">
            <text:p><text:s text:c="3"/>2 623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2757.2759999999998" table:style-name="ce21">
            <text:p><text:s text:c="3"/>2 757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814.44" table:style-name="ce21">
            <text:p><text:s text:c="4"/>814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124" table:style-name="ce21">
            <text:p><text:s text:c="4"/>124</text:p>
          </table:table-cell>
          <table:table-cell office:value-type="float" office:value="1013.848888" table:style-name="ce21">
            <text:p><text:s text:c="3"/>1 014</text:p>
          </table:table-cell>
          <table:table-cell office:value-type="float" office:value="253" table:style-name="ce21">
            <text:p><text:s text:c="4"/>253</text:p>
          </table:table-cell>
          <table:table-cell office:value-type="float" office:value="6061.9969419999998" table:style-name="ce21">
            <text:p><text:s text:c="3"/>6 062</text:p>
          </table:table-cell>
          <table:table-cell office:value-type="float" office:value="359" table:style-name="ce21">
            <text:p><text:s text:c="4"/>359</text:p>
          </table:table-cell>
          <table:table-cell office:value-type="float" office:value="4964.9697999999999" table:style-name="ce21">
            <text:p><text:s text:c="3"/>4 965</text:p>
          </table:table-cell>
          <table:table-cell office:value-type="float" office:value="572" table:style-name="ce21">
            <text:p><text:s text:c="4"/>572</text:p>
          </table:table-cell>
          <table:table-cell office:value-type="float" office:value="6129.6414180000002" table:style-name="ce21">
            <text:p><text:s text:c="3"/>6 130</text:p>
          </table:table-cell>
          <table:table-cell office:value-type="float" office:value="278" table:style-name="ce21">
            <text:p><text:s text:c="4"/>278</text:p>
          </table:table-cell>
          <table:table-cell office:value-type="float" office:value="2282.3290000000002" table:style-name="ce21">
            <text:p><text:s text:c="3"/>2 2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848.61" table:style-name="ce21">
            <text:p><text:s text:c="4"/>849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379.19" table:style-name="ce21">
            <text:p><text:s text:c="4"/>379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267.192" table:style-name="ce21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8128" table:style-name="ce21">
            <text:p><text:s text:c="3"/>8 128</text:p>
          </table:table-cell>
          <table:table-cell office:value-type="float" office:value="292189.72643500002" table:style-name="ce21">
            <text:p><text:s text:c="3"/>292 190</text:p>
          </table:table-cell>
          <table:table-cell office:value-type="float" office:value="595" table:style-name="ce21">
            <text:p><text:s text:c="4"/>595</text:p>
          </table:table-cell>
          <table:table-cell office:value-type="float" office:value="8796.2856649999994" table:style-name="ce21">
            <text:p><text:s text:c="3"/>8 796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98140.603407999995" table:style-name="ce21">
            <text:p><text:s text:c="3"/>98 141</text:p>
          </table:table-cell>
          <table:table-cell office:value-type="float" office:value="2068" table:style-name="ce21">
            <text:p><text:s text:c="3"/>2 068</text:p>
          </table:table-cell>
          <table:table-cell office:value-type="float" office:value="82250.046375999998" table:style-name="ce21">
            <text:p><text:s text:c="3"/>82 250</text:p>
          </table:table-cell>
          <table:table-cell office:value-type="float" office:value="268" table:style-name="ce21">
            <text:p><text:s text:c="4"/>268</text:p>
          </table:table-cell>
          <table:table-cell office:value-type="float" office:value="40833.891450000003" table:style-name="ce21">
            <text:p><text:s text:c="3"/>40 83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69.39999999999998" table:style-name="ce21">
            <text:p><text:s text:c="4"/>269</text:p>
          </table:table-cell>
          <table:table-cell office:value-type="float" office:value="1646" table:style-name="ce21">
            <text:p><text:s text:c="3"/>1 646</text:p>
          </table:table-cell>
          <table:table-cell office:value-type="float" office:value="10007.379354999999" table:style-name="ce21">
            <text:p><text:s text:c="3"/>10 007</text:p>
          </table:table-cell>
          <table:table-cell office:value-type="float" office:value="869" table:style-name="ce21">
            <text:p><text:s text:c="4"/>869</text:p>
          </table:table-cell>
          <table:table-cell office:value-type="float" office:value="3801.120398" table:style-name="ce21">
            <text:p><text:s text:c="3"/>3 801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5576.54" table:style-name="ce21">
            <text:p><text:s text:c="3"/>5 577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283.97488900000002" table:style-name="ce21">
            <text:p><text:s text:c="4"/>284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127" table:style-name="ce21">
            <text:p><text:s text:c="4"/>127</text:p>
          </table:table-cell>
          <table:table-cell office:value-type="float" office:value="1363.0268880000001" table:style-name="ce21">
            <text:p><text:s text:c="3"/>1 363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5953.1020019999996" table:style-name="ce21">
            <text:p><text:s text:c="3"/>5 953</text:p>
          </table:table-cell>
          <table:table-cell office:value-type="float" office:value="601" table:style-name="ce21">
            <text:p><text:s text:c="4"/>601</text:p>
          </table:table-cell>
          <table:table-cell office:value-type="float" office:value="9357.1326520000002" table:style-name="ce21">
            <text:p><text:s text:c="3"/>9 357</text:p>
          </table:table-cell>
          <table:table-cell office:value-type="float" office:value="681" table:style-name="ce21">
            <text:p><text:s text:c="4"/>681</text:p>
          </table:table-cell>
          <table:table-cell office:value-type="float" office:value="4154.9530940000004" table:style-name="ce21">
            <text:p><text:s text:c="3"/>4 155</text:p>
          </table:table-cell>
          <table:table-cell office:value-type="float" office:value="275" table:style-name="ce21">
            <text:p><text:s text:c="4"/>275</text:p>
          </table:table-cell>
          <table:table-cell office:value-type="float" office:value="19158.425370000001" table:style-name="ce21">
            <text:p><text:s text:c="3"/>19 1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80.96888799999999" table:style-name="ce21">
            <text:p><text:s text:c="4"/>481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332.46" table:style-name="ce21">
            <text:p><text:s text:c="4"/>332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1418.116" table:style-name="ce21">
            <text:p><text:s text:c="3"/>1 4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286" table:style-name="ce21">
            <text:p><text:s text:c="3"/>5 286</text:p>
          </table:table-cell>
          <table:table-cell office:value-type="float" office:value="81506.362512000007" table:style-name="ce21">
            <text:p><text:s text:c="3"/>81 506</text:p>
          </table:table-cell>
          <table:table-cell office:value-type="float" office:value="433" table:style-name="ce21">
            <text:p><text:s text:c="4"/>433</text:p>
          </table:table-cell>
          <table:table-cell office:value-type="float" office:value="10021.13099" table:style-name="ce21">
            <text:p><text:s text:c="3"/>10 021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947.31838300000004" table:style-name="ce21">
            <text:p><text:s text:c="4"/>947</text:p>
          </table:table-cell>
          <table:table-cell office:value-type="float" office:value="1699" table:style-name="ce21">
            <text:p><text:s text:c="3"/>1 699</text:p>
          </table:table-cell>
          <table:table-cell office:value-type="float" office:value="34147.875228999997" table:style-name="ce21">
            <text:p><text:s text:c="3"/>34 148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7670.40679" table:style-name="ce21">
            <text:p><text:s text:c="3"/>7 670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32.05000000000001" table:style-name="ce21">
            <text:p><text:s text:c="4"/>132</text:p>
          </table:table-cell>
          <table:table-cell office:value-type="float" office:value="907" table:style-name="ce21">
            <text:p><text:s text:c="4"/>907</text:p>
          </table:table-cell>
          <table:table-cell office:value-type="float" office:value="7425.7364129999996" table:style-name="ce21">
            <text:p><text:s text:c="3"/>7 426</text:p>
          </table:table-cell>
          <table:table-cell office:value-type="float" office:value="641" table:style-name="ce21">
            <text:p><text:s text:c="4"/>641</text:p>
          </table:table-cell>
          <table:table-cell office:value-type="float" office:value="2971.4416900000001" table:style-name="ce21">
            <text:p><text:s text:c="3"/>2 971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2073.6350000000002" table:style-name="ce21">
            <text:p><text:s text:c="3"/>2 07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4.06" table:style-name="ce21">
            <text:p><text:s text:c="4"/>164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78" table:style-name="ce21">
            <text:p><text:s text:c="4"/>78</text:p>
          </table:table-cell>
          <table:table-cell office:value-type="float" office:value="1218.5140220000001" table:style-name="ce21">
            <text:p><text:s text:c="3"/>1 219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2826.8836719999999" table:style-name="ce21">
            <text:p><text:s text:c="3"/>2 827</text:p>
          </table:table-cell>
          <table:table-cell office:value-type="float" office:value="243" table:style-name="ce21">
            <text:p><text:s text:c="4"/>243</text:p>
          </table:table-cell>
          <table:table-cell office:value-type="float" office:value="3489.4748100000002" table:style-name="ce21">
            <text:p><text:s text:c="3"/>3 489</text:p>
          </table:table-cell>
          <table:table-cell office:value-type="float" office:value="393" table:style-name="ce21">
            <text:p><text:s text:c="4"/>393</text:p>
          </table:table-cell>
          <table:table-cell office:value-type="float" office:value="3464.2910980000001" table:style-name="ce21">
            <text:p><text:s text:c="3"/>3 464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2277.7924149999999" table:style-name="ce21">
            <text:p><text:s text:c="3"/>2 2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209.575" table:style-name="ce21">
            <text:p><text:s text:c="3"/>1 210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208.011" table:style-name="ce21">
            <text:p><text:s text:c="4"/>208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256.1659999999999" table:style-name="ce21">
            <text:p><text:s text:c="3"/>1 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8386" table:style-name="ce21">
            <text:p><text:s text:c="3"/>8 386</text:p>
          </table:table-cell>
          <table:table-cell office:value-type="float" office:value="123923.31841599999" table:style-name="ce21">
            <text:p><text:s text:c="3"/>123 923</text:p>
          </table:table-cell>
          <table:table-cell office:value-type="float" office:value="905" table:style-name="ce21">
            <text:p><text:s text:c="4"/>905</text:p>
          </table:table-cell>
          <table:table-cell office:value-type="float" office:value="15857.17607" table:style-name="ce21">
            <text:p><text:s text:c="3"/>15 857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3484.04" table:style-name="ce21">
            <text:p><text:s text:c="3"/>3 484</text:p>
          </table:table-cell>
          <table:table-cell office:value-type="float" office:value="1801" table:style-name="ce21">
            <text:p><text:s text:c="3"/>1 801</text:p>
          </table:table-cell>
          <table:table-cell office:value-type="float" office:value="42998.317410000003" table:style-name="ce21">
            <text:p><text:s text:c="3"/>42 998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8084.5330299999996" table:style-name="ce21">
            <text:p><text:s text:c="3"/>8 085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2986.4915700000001" table:style-name="ce21">
            <text:p><text:s text:c="3"/>2 986</text:p>
          </table:table-cell>
          <table:table-cell office:value-type="float" office:value="1541" table:style-name="ce21">
            <text:p><text:s text:c="3"/>1 541</text:p>
          </table:table-cell>
          <table:table-cell office:value-type="float" office:value="11079.243385" table:style-name="ce21">
            <text:p><text:s text:c="3"/>11 079</text:p>
          </table:table-cell>
          <table:table-cell office:value-type="float" office:value="941" table:style-name="ce21">
            <text:p><text:s text:c="4"/>941</text:p>
          </table:table-cell>
          <table:table-cell office:value-type="float" office:value="5536.4141890000001" table:style-name="ce21">
            <text:p><text:s text:c="3"/>5 536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2039.3610000000001" table:style-name="ce21">
            <text:p><text:s text:c="3"/>2 039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915.14800000000002" table:style-name="ce21">
            <text:p><text:s text:c="4"/>915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160" table:style-name="ce21">
            <text:p><text:s text:c="4"/>160</text:p>
          </table:table-cell>
          <table:table-cell office:value-type="float" office:value="3055.4235899999999" table:style-name="ce21">
            <text:p><text:s text:c="3"/>3 055</text:p>
          </table:table-cell>
          <table:table-cell office:value-type="float" office:value="284" table:style-name="ce21">
            <text:p><text:s text:c="4"/>284</text:p>
          </table:table-cell>
          <table:table-cell office:value-type="float" office:value="8241.7828669999999" table:style-name="ce21">
            <text:p><text:s text:c="3"/>8 242</text:p>
          </table:table-cell>
          <table:table-cell office:value-type="float" office:value="528" table:style-name="ce21">
            <text:p><text:s text:c="4"/>528</text:p>
          </table:table-cell>
          <table:table-cell office:value-type="float" office:value="7044.726326" table:style-name="ce21">
            <text:p><text:s text:c="3"/>7 045</text:p>
          </table:table-cell>
          <table:table-cell office:value-type="float" office:value="701" table:style-name="ce21">
            <text:p><text:s text:c="4"/>701</text:p>
          </table:table-cell>
          <table:table-cell office:value-type="float" office:value="7825.2565789999999" table:style-name="ce21">
            <text:p><text:s text:c="3"/>7 825</text:p>
          </table:table-cell>
          <table:table-cell office:value-type="float" office:value="387" table:style-name="ce21">
            <text:p><text:s text:c="4"/>387</text:p>
          </table:table-cell>
          <table:table-cell office:value-type="float" office:value="2197.8937999999998" table:style-name="ce21">
            <text:p><text:s text:c="3"/>2 1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683.29660000000001" table:style-name="ce21">
            <text:p><text:s text:c="4"/>683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646.93299999999999" table:style-name="ce21">
            <text:p><text:s text:c="4"/>647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1228.961" table:style-name="ce21">
            <text:p><text:s text:c="3"/>1 2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685" table:style-name="ce21">
            <text:p><text:s text:c="3"/>1 685</text:p>
          </table:table-cell>
          <table:table-cell office:value-type="float" office:value="18400.080532" table:style-name="ce21">
            <text:p><text:s text:c="3"/>18 400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792.4894999999999" table:style-name="ce21">
            <text:p><text:s text:c="3"/>1 792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606.91" table:style-name="ce21">
            <text:p><text:s text:c="4"/>607</text:p>
          </table:table-cell>
          <table:table-cell office:value-type="float" office:value="220" table:style-name="ce21">
            <text:p><text:s text:c="4"/>220</text:p>
          </table:table-cell>
          <table:table-cell office:value-type="float" office:value="1581.3408999999999" table:style-name="ce21">
            <text:p><text:s text:c="3"/>1 58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32.53100000000001" table:style-name="ce21">
            <text:p><text:s text:c="4"/>23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9" table:style-name="ce21">
            <text:p><text:s text:c="4"/>249</text:p>
          </table:table-cell>
          <table:table-cell office:value-type="float" office:value="2685.2580320000002" table:style-name="ce21">
            <text:p><text:s text:c="3"/>2 685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972.14800000000002" table:style-name="ce21">
            <text:p><text:s text:c="4"/>972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42.419279" table:style-name="ce21">
            <text:p><text:s text:c="3"/>1 242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599.21" table:style-name="ce21">
            <text:p><text:s text:c="4"/>599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15" table:style-name="ce21">
            <text:p><text:s text:c="4"/>315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397.84438" table:style-name="ce21">
            <text:p><text:s text:c="4"/>398</text:p>
          </table:table-cell>
          <table:table-cell office:value-type="float" office:value="215" table:style-name="ce21">
            <text:p><text:s text:c="4"/>215</text:p>
          </table:table-cell>
          <table:table-cell office:value-type="float" office:value="3534.4494110000001" table:style-name="ce21">
            <text:p><text:s text:c="3"/>3 534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246.45803" table:style-name="ce21">
            <text:p><text:s text:c="3"/>1 246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2781.3420000000001" table:style-name="ce21">
            <text:p><text:s text:c="3"/>2 78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17.905" table:style-name="ce21">
            <text:p><text:s text:c="4"/>11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6.305000000000007" table:style-name="ce21">
            <text:p><text:s text:c="4"/>76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98.22" table:style-name="ce21">
            <text:p><text:s text:c="4"/>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942" table:style-name="ce21">
            <text:p><text:s text:c="3"/>3 942</text:p>
          </table:table-cell>
          <table:table-cell office:value-type="float" office:value="80831.735772999993" table:style-name="ce21">
            <text:p><text:s text:c="3"/>80 832</text:p>
          </table:table-cell>
          <table:table-cell office:value-type="float" office:value="276" table:style-name="ce21">
            <text:p><text:s text:c="4"/>276</text:p>
          </table:table-cell>
          <table:table-cell office:value-type="float" office:value="25280.522337999999" table:style-name="ce21">
            <text:p><text:s text:c="3"/>25 281</text:p>
          </table:table-cell>
          <table:table-cell office:value-type="float" office:value="196" table:style-name="ce21">
            <text:p><text:s text:c="4"/>196</text:p>
          </table:table-cell>
          <table:table-cell office:value-type="float" office:value="3587.7258400000001" table:style-name="ce21">
            <text:p><text:s text:c="3"/>3 588</text:p>
          </table:table-cell>
          <table:table-cell office:value-type="float" office:value="626" table:style-name="ce21">
            <text:p><text:s text:c="4"/>626</text:p>
          </table:table-cell>
          <table:table-cell office:value-type="float" office:value="6307.3281500000003" table:style-name="ce21">
            <text:p><text:s text:c="3"/>6 307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14824.591410000001" table:style-name="ce21">
            <text:p><text:s text:c="3"/>14 82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30.38" table:style-name="ce21">
            <text:p><text:s text:c="4"/>130</text:p>
          </table:table-cell>
          <table:table-cell office:value-type="float" office:value="624" table:style-name="ce21">
            <text:p><text:s text:c="4"/>624</text:p>
          </table:table-cell>
          <table:table-cell office:value-type="float" office:value="4278.7884359999998" table:style-name="ce21">
            <text:p><text:s text:c="3"/>4 279</text:p>
          </table:table-cell>
          <table:table-cell office:value-type="float" office:value="343" table:style-name="ce21">
            <text:p><text:s text:c="4"/>343</text:p>
          </table:table-cell>
          <table:table-cell office:value-type="float" office:value="2427.4615880000001" table:style-name="ce21">
            <text:p><text:s text:c="3"/>2 427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4726.8337000000001" table:style-name="ce21">
            <text:p><text:s text:c="3"/>4 727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659.2577" table:style-name="ce21">
            <text:p><text:s text:c="4"/>659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88" table:style-name="ce21">
            <text:p><text:s text:c="4"/>88</text:p>
          </table:table-cell>
          <table:table-cell office:value-type="float" office:value="921.38285699999994" table:style-name="ce21">
            <text:p><text:s text:c="4"/>921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1245.45479" table:style-name="ce21">
            <text:p><text:s text:c="3"/>1 245</text:p>
          </table:table-cell>
          <table:table-cell office:value-type="float" office:value="473" table:style-name="ce21">
            <text:p><text:s text:c="4"/>473</text:p>
          </table:table-cell>
          <table:table-cell office:value-type="float" office:value="7860.3628060000001" table:style-name="ce21">
            <text:p><text:s text:c="3"/>7 860</text:p>
          </table:table-cell>
          <table:table-cell office:value-type="float" office:value="338" table:style-name="ce21">
            <text:p><text:s text:c="4"/>338</text:p>
          </table:table-cell>
          <table:table-cell office:value-type="float" office:value="1435.610228" table:style-name="ce21">
            <text:p><text:s text:c="3"/>1 436</text:p>
          </table:table-cell>
          <table:table-cell office:value-type="float" office:value="246" table:style-name="ce21">
            <text:p><text:s text:c="4"/>246</text:p>
          </table:table-cell>
          <table:table-cell office:value-type="float" office:value="1360.0056" table:style-name="ce21">
            <text:p><text:s text:c="3"/>1 3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4490.6336499999998" table:style-name="ce21">
            <text:p><text:s text:c="3"/>4 491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455.85518000000002" table:style-name="ce21">
            <text:p><text:s text:c="4"/>456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828.94150000000002" table:style-name="ce21">
            <text:p><text:s text:c="4"/>8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91" table:style-name="ce21">
            <text:p><text:s text:c="4"/>991</text:p>
          </table:table-cell>
          <table:table-cell office:value-type="float" office:value="13043.58267" table:style-name="ce21">
            <text:p><text:s text:c="3"/>13 044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619.57500000000005" table:style-name="ce21">
            <text:p><text:s text:c="4"/>620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50.45" table:style-name="ce21">
            <text:p><text:s text:c="4"/>250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2718.97" table:style-name="ce21">
            <text:p><text:s text:c="3"/>2 719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84.99" table:style-name="ce21">
            <text:p><text:s text:c="4"/>8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1" table:style-name="ce21">
            <text:p><text:s text:c="4"/>181</text:p>
          </table:table-cell>
          <table:table-cell office:value-type="float" office:value="2121.1999999999998" table:style-name="ce21">
            <text:p><text:s text:c="3"/>2 121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58.25" table:style-name="ce21">
            <text:p><text:s text:c="4"/>158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999.65525" table:style-name="ce21">
            <text:p><text:s text:c="3"/>2 00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4" table:style-name="ce21">
            <text:p><text:s text:c="4"/>110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333.1825" table:style-name="ce21">
            <text:p><text:s text:c="4"/>33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01.2" table:style-name="ce21">
            <text:p><text:s text:c="4"/>201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2366.7299200000002" table:style-name="ce21">
            <text:p><text:s text:c="3"/>2 367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84.38600000000002" table:style-name="ce21">
            <text:p><text:s text:c="4"/>484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157.28" table:style-name="ce21">
            <text:p><text:s text:c="3"/>1 1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309.56099999999998" table:style-name="ce21">
            <text:p><text:s text:c="4"/>3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350" table:style-name="ce21">
            <text:p><text:s text:c="3"/>6 350</text:p>
          </table:table-cell>
          <table:table-cell office:value-type="float" office:value="88597.404422000007" table:style-name="ce21">
            <text:p><text:s text:c="3"/>88 597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701.73906799999997" table:style-name="ce21">
            <text:p><text:s text:c="4"/>702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363.1" table:style-name="ce21">
            <text:p><text:s text:c="4"/>363</text:p>
          </table:table-cell>
          <table:table-cell office:value-type="float" office:value="1082" table:style-name="ce21">
            <text:p><text:s text:c="3"/>1 082</text:p>
          </table:table-cell>
          <table:table-cell office:value-type="float" office:value="15293.120926" table:style-name="ce21">
            <text:p><text:s text:c="3"/>15 29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830.48" table:style-name="ce21">
            <text:p><text:s text:c="4"/>830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61.27099999999999" table:style-name="ce21">
            <text:p><text:s text:c="4"/>161</text:p>
          </table:table-cell>
          <table:table-cell office:value-type="float" office:value="1494" table:style-name="ce21">
            <text:p><text:s text:c="3"/>1 494</text:p>
          </table:table-cell>
          <table:table-cell office:value-type="float" office:value="7554.4195579999996" table:style-name="ce21">
            <text:p><text:s text:c="3"/>7 554</text:p>
          </table:table-cell>
          <table:table-cell office:value-type="float" office:value="739" table:style-name="ce21">
            <text:p><text:s text:c="4"/>739</text:p>
          </table:table-cell>
          <table:table-cell office:value-type="float" office:value="2934.0516640000001" table:style-name="ce21">
            <text:p><text:s text:c="3"/>2 934</text:p>
          </table:table-cell>
          <table:table-cell office:value-type="float" office:value="701" table:style-name="ce21">
            <text:p><text:s text:c="4"/>701</text:p>
          </table:table-cell>
          <table:table-cell office:value-type="float" office:value="44382.535069999998" table:style-name="ce21">
            <text:p><text:s text:c="3"/>44 383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43.773" table:style-name="ce21">
            <text:p><text:s text:c="4"/>144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23" table:style-name="ce21">
            <text:p><text:s text:c="4"/>223</text:p>
          </table:table-cell>
          <table:table-cell office:value-type="float" office:value="1580.3063420000001" table:style-name="ce21">
            <text:p><text:s text:c="3"/>1 580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4105.1994500000001" table:style-name="ce21">
            <text:p><text:s text:c="3"/>4 105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4705.6451299999999" table:style-name="ce21">
            <text:p><text:s text:c="3"/>4 706</text:p>
          </table:table-cell>
          <table:table-cell office:value-type="float" office:value="739" table:style-name="ce21">
            <text:p><text:s text:c="4"/>739</text:p>
          </table:table-cell>
          <table:table-cell office:value-type="float" office:value="2739.023224" table:style-name="ce21">
            <text:p><text:s text:c="3"/>2 739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982.2289900000001" table:style-name="ce21">
            <text:p><text:s text:c="3"/>1 9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32.41" table:style-name="ce21">
            <text:p><text:s text:c="4"/>232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331.68" table:style-name="ce21">
            <text:p><text:s text:c="4"/>332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542.42100000000005" table:style-name="ce21">
            <text:p><text:s text:c="4"/>5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3225" table:style-name="ce21">
            <text:p><text:s text:c="3"/>13 225</text:p>
          </table:table-cell>
          <table:table-cell office:value-type="float" office:value="1044792.1314740001" table:style-name="ce21">
            <text:p><text:s text:c="2"/>1 044 792</text:p>
          </table:table-cell>
          <table:table-cell office:value-type="float" office:value="195" table:style-name="ce21">
            <text:p><text:s text:c="4"/>195</text:p>
          </table:table-cell>
          <table:table-cell office:value-type="float" office:value="3357.0268580000002" table:style-name="ce21">
            <text:p><text:s text:c="3"/>3 357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47.48983999999996" table:style-name="ce21">
            <text:p><text:s text:c="4"/>947</text:p>
          </table:table-cell>
          <table:table-cell office:value-type="float" office:value="3225" table:style-name="ce21">
            <text:p><text:s text:c="3"/>3 225</text:p>
          </table:table-cell>
          <table:table-cell office:value-type="float" office:value="790533.71979200002" table:style-name="ce21">
            <text:p><text:s text:c="3"/>790 534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19047.022278" table:style-name="ce21">
            <text:p><text:s text:c="3"/>19 047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265.16930000000002" table:style-name="ce21">
            <text:p><text:s text:c="4"/>265</text:p>
          </table:table-cell>
          <table:table-cell office:value-type="float" office:value="2334" table:style-name="ce21">
            <text:p><text:s text:c="3"/>2 334</text:p>
          </table:table-cell>
          <table:table-cell office:value-type="float" office:value="25536.617113" table:style-name="ce21">
            <text:p><text:s text:c="3"/>25 537</text:p>
          </table:table-cell>
          <table:table-cell office:value-type="float" office:value="1154" table:style-name="ce21">
            <text:p><text:s text:c="3"/>1 154</text:p>
          </table:table-cell>
          <table:table-cell office:value-type="float" office:value="23326.498266999999" table:style-name="ce21">
            <text:p><text:s text:c="3"/>23 326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11980.54487" table:style-name="ce21">
            <text:p><text:s text:c="3"/>11 981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888.36217899999997" table:style-name="ce21">
            <text:p><text:s text:c="4"/>888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476" table:style-name="ce21">
            <text:p><text:s text:c="4"/>476</text:p>
          </table:table-cell>
          <table:table-cell office:value-type="float" office:value="8054.898486" table:style-name="ce21">
            <text:p><text:s text:c="3"/>8 055</text:p>
          </table:table-cell>
          <table:table-cell office:value-type="float" office:value="1201" table:style-name="ce21">
            <text:p><text:s text:c="3"/>1 201</text:p>
          </table:table-cell>
          <table:table-cell office:value-type="float" office:value="49441.612738000003" table:style-name="ce21">
            <text:p><text:s text:c="3"/>49 442</text:p>
          </table:table-cell>
          <table:table-cell office:value-type="float" office:value="945" table:style-name="ce21">
            <text:p><text:s text:c="4"/>945</text:p>
          </table:table-cell>
          <table:table-cell office:value-type="float" office:value="18721.767835999999" table:style-name="ce21">
            <text:p><text:s text:c="3"/>18 722</text:p>
          </table:table-cell>
          <table:table-cell office:value-type="float" office:value="2093" table:style-name="ce21">
            <text:p><text:s text:c="3"/>2 093</text:p>
          </table:table-cell>
          <table:table-cell office:value-type="float" office:value="84666.961794000003" table:style-name="ce21">
            <text:p><text:s text:c="3"/>84 667</text:p>
          </table:table-cell>
          <table:table-cell office:value-type="float" office:value="392" table:style-name="ce21">
            <text:p><text:s text:c="4"/>392</text:p>
          </table:table-cell>
          <table:table-cell office:value-type="float" office:value="2814.013989" table:style-name="ce21">
            <text:p><text:s text:c="3"/>2 8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.25" table:style-name="ce21">
            <text:p><text:s text:c="4"/>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42.66761500000001" table:style-name="ce21">
            <text:p><text:s text:c="4"/>243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2202.3555500000002" table:style-name="ce21">
            <text:p><text:s text:c="3"/>2 202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2726.1529690000002" table:style-name="ce21">
            <text:p><text:s text:c="3"/>2 7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357" table:style-name="ce21">
            <text:p><text:s text:c="3"/>5 357</text:p>
          </table:table-cell>
          <table:table-cell office:value-type="float" office:value="74870.168627999999" table:style-name="ce21">
            <text:p><text:s text:c="3"/>74 870</text:p>
          </table:table-cell>
          <table:table-cell office:value-type="float" office:value="220" table:style-name="ce21">
            <text:p><text:s text:c="4"/>220</text:p>
          </table:table-cell>
          <table:table-cell office:value-type="float" office:value="6471.1011980000003" table:style-name="ce21">
            <text:p><text:s text:c="3"/>6 471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661.45" table:style-name="ce21">
            <text:p><text:s text:c="4"/>661</text:p>
          </table:table-cell>
          <table:table-cell office:value-type="float" office:value="1064" table:style-name="ce21">
            <text:p><text:s text:c="3"/>1 064</text:p>
          </table:table-cell>
          <table:table-cell office:value-type="float" office:value="10993.537034000001" table:style-name="ce21">
            <text:p><text:s text:c="3"/>10 994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869.8046300000001" table:style-name="ce21">
            <text:p><text:s text:c="3"/>1 87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09.66" table:style-name="ce21">
            <text:p><text:s text:c="4"/>110</text:p>
          </table:table-cell>
          <table:table-cell office:value-type="float" office:value="819" table:style-name="ce21">
            <text:p><text:s text:c="4"/>819</text:p>
          </table:table-cell>
          <table:table-cell office:value-type="float" office:value="10081.875314999999" table:style-name="ce21">
            <text:p><text:s text:c="3"/>10 082</text:p>
          </table:table-cell>
          <table:table-cell office:value-type="float" office:value="768" table:style-name="ce21">
            <text:p><text:s text:c="4"/>768</text:p>
          </table:table-cell>
          <table:table-cell office:value-type="float" office:value="2923.4070000000002" table:style-name="ce21">
            <text:p><text:s text:c="3"/>2 923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4068.2429999999999" table:style-name="ce21">
            <text:p><text:s text:c="3"/>4 068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778.30666399999996" table:style-name="ce21">
            <text:p><text:s text:c="4"/>778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37" table:style-name="ce21">
            <text:p><text:s text:c="4"/>137</text:p>
          </table:table-cell>
          <table:table-cell office:value-type="float" office:value="1235.7935379999999" table:style-name="ce21">
            <text:p><text:s text:c="3"/>1 236</text:p>
          </table:table-cell>
          <table:table-cell office:value-type="float" office:value="318" table:style-name="ce21">
            <text:p><text:s text:c="4"/>318</text:p>
          </table:table-cell>
          <table:table-cell office:value-type="float" office:value="12910.673938" table:style-name="ce21">
            <text:p><text:s text:c="3"/>12 911</text:p>
          </table:table-cell>
          <table:table-cell office:value-type="float" office:value="571" table:style-name="ce21">
            <text:p><text:s text:c="4"/>571</text:p>
          </table:table-cell>
          <table:table-cell office:value-type="float" office:value="13486.167428000001" table:style-name="ce21">
            <text:p><text:s text:c="3"/>13 486</text:p>
          </table:table-cell>
          <table:table-cell office:value-type="float" office:value="548" table:style-name="ce21">
            <text:p><text:s text:c="4"/>548</text:p>
          </table:table-cell>
          <table:table-cell office:value-type="float" office:value="3397.840788" table:style-name="ce21">
            <text:p><text:s text:c="3"/>3 398</text:p>
          </table:table-cell>
          <table:table-cell office:value-type="float" office:value="254" table:style-name="ce21">
            <text:p><text:s text:c="4"/>254</text:p>
          </table:table-cell>
          <table:table-cell office:value-type="float" office:value="1945.05" table:style-name="ce21">
            <text:p><text:s text:c="3"/>1 9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68.149913" table:style-name="ce21">
            <text:p><text:s text:c="4"/>168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11.51551599999999" table:style-name="ce21">
            <text:p><text:s text:c="4"/>512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252.9259999999999" table:style-name="ce21">
            <text:p><text:s text:c="3"/>3 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662" table:style-name="ce21">
            <text:p><text:s text:c="3"/>1 662</text:p>
          </table:table-cell>
          <table:table-cell office:value-type="float" office:value="26250.586228" table:style-name="ce21">
            <text:p><text:s text:c="3"/>26 251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1959.19" table:style-name="ce21">
            <text:p><text:s text:c="3"/>1 959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89.883938" table:style-name="ce21">
            <text:p><text:s text:c="4"/>490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7726.1570000000002" table:style-name="ce21">
            <text:p><text:s text:c="3"/>7 72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8.6" table:style-name="ce21">
            <text:p><text:s text:c="4"/>9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1" table:style-name="ce21">
            <text:p><text:s text:c="4"/>431</text:p>
          </table:table-cell>
          <table:table-cell office:value-type="float" office:value="3581.9569999999999" table:style-name="ce21">
            <text:p><text:s text:c="3"/>3 582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1650.845" table:style-name="ce21">
            <text:p><text:s text:c="3"/>1 651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5699.8093500000004" table:style-name="ce21">
            <text:p><text:s text:c="3"/>5 70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93.76594" table:style-name="ce21">
            <text:p><text:s text:c="4"/>494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87.06" table:style-name="ce21">
            <text:p><text:s text:c="4"/>87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907.81399999999996" table:style-name="ce21">
            <text:p><text:s text:c="4"/>908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1697.26" table:style-name="ce21">
            <text:p><text:s text:c="3"/>1 697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642.57500000000005" table:style-name="ce21">
            <text:p><text:s text:c="4"/>643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1018.109" table:style-name="ce21">
            <text:p><text:s text:c="3"/>1 0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1.96" table:style-name="ce21">
            <text:p><text:s text:c="4"/>8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7.75" table:style-name="ce21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430" table:style-name="ce21">
            <text:p><text:s text:c="3"/>1 430</text:p>
          </table:table-cell>
          <table:table-cell office:value-type="float" office:value="24078.056228000001" table:style-name="ce21">
            <text:p><text:s text:c="3"/>24 078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1824.79" table:style-name="ce21">
            <text:p><text:s text:c="3"/>1 825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74.883938" table:style-name="ce21">
            <text:p><text:s text:c="4"/>475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7430.1570000000002" table:style-name="ce21">
            <text:p><text:s text:c="3"/>7 43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8.6" table:style-name="ce21">
            <text:p><text:s text:c="4"/>9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66" table:style-name="ce21">
            <text:p><text:s text:c="4"/>366</text:p>
          </table:table-cell>
          <table:table-cell office:value-type="float" office:value="3008.2069999999999" table:style-name="ce21">
            <text:p><text:s text:c="3"/>3 008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1564.845" table:style-name="ce21">
            <text:p><text:s text:c="3"/>1 565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5031.3593499999997" table:style-name="ce21">
            <text:p><text:s text:c="3"/>5 03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77.76594" table:style-name="ce21">
            <text:p><text:s text:c="4"/>478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54.96" table:style-name="ce21">
            <text:p><text:s text:c="4"/>55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890.11400000000003" table:style-name="ce21">
            <text:p><text:s text:c="4"/>890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1678.96" table:style-name="ce21">
            <text:p><text:s text:c="3"/>1 679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571.745" table:style-name="ce21">
            <text:p><text:s text:c="4"/>572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787.40899999999999" table:style-name="ce21">
            <text:p><text:s text:c="4"/>78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75" table:style-name="ce21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32" table:style-name="ce21">
            <text:p><text:s text:c="4"/>232</text:p>
          </table:table-cell>
          <table:table-cell office:value-type="float" office:value="2172.5300000000002" table:style-name="ce21">
            <text:p><text:s text:c="3"/>2 173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34.4" table:style-name="ce21">
            <text:p><text:s text:c="4"/>1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573.75" table:style-name="ce21">
            <text:p><text:s text:c="4"/>57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68.45" table:style-name="ce21">
            <text:p><text:s text:c="4"/>66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32.1" table:style-name="ce21">
            <text:p><text:s text:c="4"/>3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7.7" table:style-name="ce21">
            <text:p><text:s text:c="4"/>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0.83" table:style-name="ce21">
            <text:p><text:s text:c="4"/>71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30.7" table:style-name="ce21">
            <text:p><text:s text:c="4"/>2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08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8月20日編製" table:formula="msoxl:=V34" table:style-name="ce25">
            <text:p>中華民國111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22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7月底" table:formula="msoxl:='2491-00-01'!H5" table:number-columns-spanned="6" table:number-rows-spanned="1" table:style-name="ce206">
            <text:p>中華民國111年07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1年07月底" table:formula="msoxl:='2491-00-01'!H5" table:number-columns-spanned="12" table:number-rows-spanned="1" table:style-name="ce207">
            <text:p>中華民國111年07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46372" table:style-name="ce46">
            <text:p><text:s text:c="3"/>746 372</text:p>
          </table:table-cell>
          <table:table-cell office:value-type="float" office:value="26929295.384814002" table:style-name="ce46">
            <text:p><text:s text:c="2"/>26 929 295</text:p>
          </table:table-cell>
          <table:table-cell office:value-type="float" office:value="18351" table:style-name="ce46">
            <text:p><text:s text:c="3"/>18 351</text:p>
          </table:table-cell>
          <table:table-cell office:value-type="float" office:value="697639.09210799995" table:style-name="ce46">
            <text:p><text:s text:c="3"/>697 639</text:p>
          </table:table-cell>
          <table:table-cell office:value-type="float" office:value="4200" table:style-name="ce46">
            <text:p><text:s text:c="3"/>4 200</text:p>
          </table:table-cell>
          <table:table-cell office:value-type="float" office:value="302514.55528199999" table:style-name="ce46">
            <text:p><text:s text:c="3"/>302 515</text:p>
          </table:table-cell>
          <table:table-cell office:value-type="float" office:value="199539" table:style-name="ce46">
            <text:p><text:s text:c="3"/>199 539</text:p>
          </table:table-cell>
          <table:table-cell office:value-type="float" office:value="8245474.1520210002" table:style-name="ce46">
            <text:p><text:s text:c="2"/>8 245 474</text:p>
          </table:table-cell>
          <table:table-cell office:value-type="float" office:value="6997" table:style-name="ce46">
            <text:p><text:s text:c="3"/>6 997</text:p>
          </table:table-cell>
          <table:table-cell office:value-type="float" office:value="1166153.2023219999" table:style-name="ce46">
            <text:p><text:s text:c="2"/>1 166 153</text:p>
          </table:table-cell>
          <table:table-cell office:value-type="float" office:value="3502" table:style-name="ce46">
            <text:p><text:s text:c="3"/>3 502</text:p>
          </table:table-cell>
          <table:table-cell office:value-type="float" office:value="192018.75763000001" table:style-name="ce46">
            <text:p><text:s text:c="3"/>192 019</text:p>
          </table:table-cell>
          <table:table-cell office:value-type="float" office:value="115350" table:style-name="ce46">
            <text:p><text:s text:c="3"/>115 350</text:p>
          </table:table-cell>
          <table:table-cell office:value-type="float" office:value="1352364.820054" table:style-name="ce46">
            <text:p><text:s text:c="2"/>1 352 365</text:p>
          </table:table-cell>
          <table:table-cell office:value-type="float" office:value="96575" table:style-name="ce46">
            <text:p><text:s text:c="3"/>96 575</text:p>
          </table:table-cell>
          <table:table-cell office:value-type="float" office:value="1034749.357164" table:style-name="ce46">
            <text:p><text:s text:c="2"/>1 034 749</text:p>
          </table:table-cell>
          <table:table-cell office:value-type="float" office:value="16439" table:style-name="ce46">
            <text:p><text:s text:c="3"/>16 439</text:p>
          </table:table-cell>
          <table:table-cell office:value-type="float" office:value="1025708.255811" table:style-name="ce46">
            <text:p><text:s text:c="2"/>1 025 708</text:p>
          </table:table-cell>
          <table:table-cell office:value-type="float" office:value="7465" table:style-name="ce46">
            <text:p><text:s text:c="3"/>7 465</text:p>
          </table:table-cell>
          <table:table-cell office:value-type="float" office:value="65229.696866999999" table:style-name="ce46">
            <text:p><text:s text:c="3"/>65 230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7032" table:style-name="ce46">
            <text:p><text:s text:c="3"/>27 032</text:p>
          </table:table-cell>
          <table:table-cell office:value-type="float" office:value="546708.510411" table:style-name="ce46">
            <text:p><text:s text:c="3"/>546 709</text:p>
          </table:table-cell>
          <table:table-cell office:value-type="float" office:value="55796" table:style-name="ce46">
            <text:p><text:s text:c="3"/>55 796</text:p>
          </table:table-cell>
          <table:table-cell office:value-type="float" office:value="8817640.0579969995" table:style-name="ce46">
            <text:p><text:s text:c="2"/>8 817 640</text:p>
          </table:table-cell>
          <table:table-cell office:value-type="float" office:value="38591" table:style-name="ce46">
            <text:p><text:s text:c="3"/>38 591</text:p>
          </table:table-cell>
          <table:table-cell office:value-type="float" office:value="1464791.272315" table:style-name="ce46">
            <text:p><text:s text:c="2"/>1 464 791</text:p>
          </table:table-cell>
          <table:table-cell office:value-type="float" office:value="96022" table:style-name="ce46">
            <text:p><text:s text:c="3"/>96 022</text:p>
          </table:table-cell>
          <table:table-cell office:value-type="float" office:value="1235955.0099919999" table:style-name="ce46">
            <text:p><text:s text:c="2"/>1 235 955</text:p>
          </table:table-cell>
          <table:table-cell office:value-type="float" office:value="22533" table:style-name="ce46">
            <text:p><text:s text:c="3"/>22 533</text:p>
          </table:table-cell>
          <table:table-cell office:value-type="float" office:value="363238.028727" table:style-name="ce46">
            <text:p><text:s text:c="3"/>363 23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22" table:style-name="ce46">
            <text:p><text:s text:c="4"/>422</text:p>
          </table:table-cell>
          <table:table-cell office:value-type="float" office:value="1738.0139220000001" table:style-name="ce46">
            <text:p><text:s text:c="3"/>1 738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268.75" table:style-name="ce46">
            <text:p><text:s text:c="4"/>269</text:p>
          </table:table-cell>
          <table:table-cell office:value-type="float" office:value="3171" table:style-name="ce46">
            <text:p><text:s text:c="3"/>3 171</text:p>
          </table:table-cell>
          <table:table-cell office:value-type="float" office:value="81039.506477999996" table:style-name="ce46">
            <text:p><text:s text:c="3"/>81 040</text:p>
          </table:table-cell>
          <table:table-cell office:value-type="float" office:value="13818" table:style-name="ce46">
            <text:p><text:s text:c="3"/>13 818</text:p>
          </table:table-cell>
          <table:table-cell office:value-type="float" office:value="148978.36608499999" table:style-name="ce46">
            <text:p><text:s text:c="3"/>148 978</text:p>
          </table:table-cell>
          <table:table-cell office:value-type="float" office:value="20512" table:style-name="ce46">
            <text:p><text:s text:c="3"/>20 512</text:p>
          </table:table-cell>
          <table:table-cell office:value-type="float" office:value="187079.479628" table:style-name="ce46">
            <text:p><text:s text:c="3"/>187 0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391" table:style-name="ce46">
            <text:p><text:s text:c="3"/>10 391</text:p>
          </table:table-cell>
          <table:table-cell office:value-type="float" office:value="17217672.895002" table:style-name="ce46">
            <text:p><text:s text:c="2"/>17 217 673</text:p>
          </table:table-cell>
          <table:table-cell office:value-type="float" office:value="208" table:style-name="ce46">
            <text:p><text:s text:c="4"/>208</text:p>
          </table:table-cell>
          <table:table-cell office:value-type="float" office:value="469846.99587300001" table:style-name="ce46">
            <text:p><text:s text:c="3"/>469 847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787.15802999999" table:style-name="ce46">
            <text:p><text:s text:c="3"/>233 787</text:p>
          </table:table-cell>
          <table:table-cell office:value-type="float" office:value="2735" table:style-name="ce46">
            <text:p><text:s text:c="3"/>2 735</text:p>
          </table:table-cell>
          <table:table-cell office:value-type="float" office:value="4239102.907075" table:style-name="ce46">
            <text:p><text:s text:c="2"/>4 239 103</text:p>
          </table:table-cell>
          <table:table-cell office:value-type="float" office:value="235" table:style-name="ce46">
            <text:p><text:s text:c="4"/>235</text:p>
          </table:table-cell>
          <table:table-cell office:value-type="float" office:value="1011544.192533" table:style-name="ce46">
            <text:p><text:s text:c="2"/>1 011 544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65386.60827999999" table:style-name="ce46">
            <text:p><text:s text:c="3"/>165 387</text:p>
          </table:table-cell>
          <table:table-cell office:value-type="float" office:value="652" table:style-name="ce46">
            <text:p><text:s text:c="4"/>652</text:p>
          </table:table-cell>
          <table:table-cell office:value-type="float" office:value="475349.73597199999" table:style-name="ce46">
            <text:p><text:s text:c="3"/>475 350</text:p>
          </table:table-cell>
          <table:table-cell office:value-type="float" office:value="1092" table:style-name="ce46">
            <text:p><text:s text:c="3"/>1 092</text:p>
          </table:table-cell>
          <table:table-cell office:value-type="float" office:value="476509.03622499999" table:style-name="ce46">
            <text:p><text:s text:c="3"/>476 509</text:p>
          </table:table-cell>
          <table:table-cell office:value-type="float" office:value="394" table:style-name="ce46">
            <text:p><text:s text:c="4"/>394</text:p>
          </table:table-cell>
          <table:table-cell office:value-type="float" office:value="765612.59779599996" table:style-name="ce46">
            <text:p><text:s text:c="3"/>765 613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3614.288399999999" table:style-name="ce46">
            <text:p><text:s text:c="3"/>13 614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32" table:style-name="ce46">
            <text:p><text:s text:c="4"/>632</text:p>
          </table:table-cell>
          <table:table-cell office:value-type="float" office:value="353277.37031899998" table:style-name="ce46">
            <text:p><text:s text:c="3"/>353 277</text:p>
          </table:table-cell>
          <table:table-cell office:value-type="float" office:value="1807" table:style-name="ce46">
            <text:p><text:s text:c="3"/>1 807</text:p>
          </table:table-cell>
          <table:table-cell office:value-type="float" office:value="7508243.7058150005" table:style-name="ce46">
            <text:p><text:s text:c="2"/>7 508 244</text:p>
          </table:table-cell>
          <table:table-cell office:value-type="float" office:value="806" table:style-name="ce46">
            <text:p><text:s text:c="4"/>806</text:p>
          </table:table-cell>
          <table:table-cell office:value-type="float" office:value="695632.30840700003" table:style-name="ce46">
            <text:p><text:s text:c="3"/>695 632</text:p>
          </table:table-cell>
          <table:table-cell office:value-type="float" office:value="1148" table:style-name="ce46">
            <text:p><text:s text:c="3"/>1 148</text:p>
          </table:table-cell>
          <table:table-cell office:value-type="float" office:value="454221.54085699999" table:style-name="ce46">
            <text:p><text:s text:c="3"/>454 222</text:p>
          </table:table-cell>
          <table:table-cell office:value-type="float" office:value="172" table:style-name="ce46">
            <text:p><text:s text:c="4"/>172</text:p>
          </table:table-cell>
          <table:table-cell office:value-type="float" office:value="183618.04983599999" table:style-name="ce46">
            <text:p><text:s text:c="3"/>183 6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.4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50682.615550000002" table:style-name="ce46">
            <text:p><text:s text:c="3"/>50 683</text:p>
          </table:table-cell>
          <table:table-cell office:value-type="float" office:value="186" table:style-name="ce46">
            <text:p><text:s text:c="4"/>186</text:p>
          </table:table-cell>
          <table:table-cell office:value-type="float" office:value="65556.585426999998" table:style-name="ce46">
            <text:p><text:s text:c="3"/>65 557</text:p>
          </table:table-cell>
          <table:table-cell office:value-type="float" office:value="192" table:style-name="ce46">
            <text:p><text:s text:c="4"/>192</text:p>
          </table:table-cell>
          <table:table-cell office:value-type="float" office:value="55686.798606999997" table:style-name="ce46">
            <text:p><text:s text:c="3"/>55 6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9013" table:style-name="ce46">
            <text:p><text:s text:c="3"/>119 013</text:p>
          </table:table-cell>
          <table:table-cell office:value-type="float" office:value="1198268.218174" table:style-name="ce46">
            <text:p><text:s text:c="2"/>1 198 268</text:p>
          </table:table-cell>
          <table:table-cell office:value-type="float" office:value="5289" table:style-name="ce46">
            <text:p><text:s text:c="3"/>5 289</text:p>
          </table:table-cell>
          <table:table-cell office:value-type="float" office:value="55040.258096999998" table:style-name="ce46">
            <text:p><text:s text:c="3"/>55 040</text:p>
          </table:table-cell>
          <table:table-cell office:value-type="float" office:value="1477" table:style-name="ce46">
            <text:p><text:s text:c="3"/>1 477</text:p>
          </table:table-cell>
          <table:table-cell office:value-type="float" office:value="21415.146938000002" table:style-name="ce46">
            <text:p><text:s text:c="3"/>21 415</text:p>
          </table:table-cell>
          <table:table-cell office:value-type="float" office:value="35274" table:style-name="ce46">
            <text:p><text:s text:c="3"/>35 274</text:p>
          </table:table-cell>
          <table:table-cell office:value-type="float" office:value="449828.49246500002" table:style-name="ce46">
            <text:p><text:s text:c="3"/>449 828</text:p>
          </table:table-cell>
          <table:table-cell office:value-type="float" office:value="1807" table:style-name="ce46">
            <text:p><text:s text:c="3"/>1 807</text:p>
          </table:table-cell>
          <table:table-cell office:value-type="float" office:value="31299.857183" table:style-name="ce46">
            <text:p><text:s text:c="3"/>31 300</text:p>
          </table:table-cell>
          <table:table-cell office:value-type="float" office:value="630" table:style-name="ce46">
            <text:p><text:s text:c="4"/>630</text:p>
          </table:table-cell>
          <table:table-cell office:value-type="float" office:value="3920.716688" table:style-name="ce46">
            <text:p><text:s text:c="3"/>3 921</text:p>
          </table:table-cell>
          <table:table-cell office:value-type="float" office:value="19611" table:style-name="ce46">
            <text:p><text:s text:c="3"/>19 611</text:p>
          </table:table-cell>
          <table:table-cell office:value-type="float" office:value="131977.389685" table:style-name="ce46">
            <text:p><text:s text:c="3"/>131 977</text:p>
          </table:table-cell>
          <table:table-cell office:value-type="float" office:value="12301" table:style-name="ce46">
            <text:p><text:s text:c="3"/>12 301</text:p>
          </table:table-cell>
          <table:table-cell office:value-type="float" office:value="57044.043662999997" table:style-name="ce46">
            <text:p><text:s text:c="3"/>57 044</text:p>
          </table:table-cell>
          <table:table-cell office:value-type="float" office:value="2711" table:style-name="ce46">
            <text:p><text:s text:c="3"/>2 711</text:p>
          </table:table-cell>
          <table:table-cell office:value-type="float" office:value="47502.547918999997" table:style-name="ce46">
            <text:p><text:s text:c="3"/>47 503</text:p>
          </table:table-cell>
          <table:table-cell office:value-type="float" office:value="1165" table:style-name="ce46">
            <text:p><text:s text:c="3"/>1 165</text:p>
          </table:table-cell>
          <table:table-cell office:value-type="float" office:value="8614.5895519999995" table:style-name="ce46">
            <text:p><text:s text:c="3"/>8 615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581" table:style-name="ce46">
            <text:p><text:s text:c="3"/>2 581</text:p>
          </table:table-cell>
          <table:table-cell office:value-type="float" office:value="15399.724987" table:style-name="ce46">
            <text:p><text:s text:c="3"/>15 400</text:p>
          </table:table-cell>
          <table:table-cell office:value-type="float" office:value="6049" table:style-name="ce46">
            <text:p><text:s text:c="3"/>6 049</text:p>
          </table:table-cell>
          <table:table-cell office:value-type="float" office:value="113511.941941" table:style-name="ce46">
            <text:p><text:s text:c="3"/>113 512</text:p>
          </table:table-cell>
          <table:table-cell office:value-type="float" office:value="8327" table:style-name="ce46">
            <text:p><text:s text:c="3"/>8 327</text:p>
          </table:table-cell>
          <table:table-cell office:value-type="float" office:value="109679.378106" table:style-name="ce46">
            <text:p><text:s text:c="3"/>109 679</text:p>
          </table:table-cell>
          <table:table-cell office:value-type="float" office:value="11774" table:style-name="ce46">
            <text:p><text:s text:c="3"/>11 774</text:p>
          </table:table-cell>
          <table:table-cell office:value-type="float" office:value="86445.326404000007" table:style-name="ce46">
            <text:p><text:s text:c="3"/>86 445</text:p>
          </table:table-cell>
          <table:table-cell office:value-type="float" office:value="4520" table:style-name="ce46">
            <text:p><text:s text:c="3"/>4 520</text:p>
          </table:table-cell>
          <table:table-cell office:value-type="float" office:value="31408.131082" table:style-name="ce46">
            <text:p><text:s text:c="3"/>31 40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99.116665999999995" table:style-name="ce46">
            <text:p><text:s text:c="4"/>99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06.42" table:style-name="ce46">
            <text:p><text:s text:c="4"/>106</text:p>
          </table:table-cell>
          <table:table-cell office:value-type="float" office:value="605" table:style-name="ce46">
            <text:p><text:s text:c="4"/>605</text:p>
          </table:table-cell>
          <table:table-cell office:value-type="float" office:value="7228.9333960000004" table:style-name="ce46">
            <text:p><text:s text:c="3"/>7 229</text:p>
          </table:table-cell>
          <table:table-cell office:value-type="float" office:value="1830" table:style-name="ce46">
            <text:p><text:s text:c="3"/>1 830</text:p>
          </table:table-cell>
          <table:table-cell office:value-type="float" office:value="8057.2293630000004" table:style-name="ce46">
            <text:p><text:s text:c="3"/>8 057</text:p>
          </table:table-cell>
          <table:table-cell office:value-type="float" office:value="2998" table:style-name="ce46">
            <text:p><text:s text:c="3"/>2 998</text:p>
          </table:table-cell>
          <table:table-cell office:value-type="float" office:value="19688.974039000001" table:style-name="ce46">
            <text:p><text:s text:c="3"/>19 6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3271" table:style-name="ce46">
            <text:p><text:s text:c="3"/>143 271</text:p>
          </table:table-cell>
          <table:table-cell office:value-type="float" office:value="1370306.6686160001" table:style-name="ce46">
            <text:p><text:s text:c="2"/>1 370 307</text:p>
          </table:table-cell>
          <table:table-cell office:value-type="float" office:value="2257" table:style-name="ce46">
            <text:p><text:s text:c="3"/>2 257</text:p>
          </table:table-cell>
          <table:table-cell office:value-type="float" office:value="24283.381326999999" table:style-name="ce46">
            <text:p><text:s text:c="3"/>24 283</text:p>
          </table:table-cell>
          <table:table-cell office:value-type="float" office:value="397" table:style-name="ce46">
            <text:p><text:s text:c="4"/>397</text:p>
          </table:table-cell>
          <table:table-cell office:value-type="float" office:value="6463.6744079999999" table:style-name="ce46">
            <text:p><text:s text:c="3"/>6 464</text:p>
          </table:table-cell>
          <table:table-cell office:value-type="float" office:value="46602" table:style-name="ce46">
            <text:p><text:s text:c="3"/>46 602</text:p>
          </table:table-cell>
          <table:table-cell office:value-type="float" office:value="560773.26925899996" table:style-name="ce46">
            <text:p><text:s text:c="3"/>560 773</text:p>
          </table:table-cell>
          <table:table-cell office:value-type="float" office:value="778" table:style-name="ce46">
            <text:p><text:s text:c="4"/>778</text:p>
          </table:table-cell>
          <table:table-cell office:value-type="float" office:value="14734.031037999999" table:style-name="ce46">
            <text:p><text:s text:c="3"/>14 734</text:p>
          </table:table-cell>
          <table:table-cell office:value-type="float" office:value="642" table:style-name="ce46">
            <text:p><text:s text:c="4"/>642</text:p>
          </table:table-cell>
          <table:table-cell office:value-type="float" office:value="3124.7787250000001" table:style-name="ce46">
            <text:p><text:s text:c="3"/>3 125</text:p>
          </table:table-cell>
          <table:table-cell office:value-type="float" office:value="24329" table:style-name="ce46">
            <text:p><text:s text:c="3"/>24 329</text:p>
          </table:table-cell>
          <table:table-cell office:value-type="float" office:value="157857.756246" table:style-name="ce46">
            <text:p><text:s text:c="3"/>157 858</text:p>
          </table:table-cell>
          <table:table-cell office:value-type="float" office:value="17667" table:style-name="ce46">
            <text:p><text:s text:c="3"/>17 667</text:p>
          </table:table-cell>
          <table:table-cell office:value-type="float" office:value="87442.787590000007" table:style-name="ce46">
            <text:p><text:s text:c="3"/>87 443</text:p>
          </table:table-cell>
          <table:table-cell office:value-type="float" office:value="2022" table:style-name="ce46">
            <text:p><text:s text:c="3"/>2 022</text:p>
          </table:table-cell>
          <table:table-cell office:value-type="float" office:value="29797.582675000001" table:style-name="ce46">
            <text:p><text:s text:c="3"/>29 798</text:p>
          </table:table-cell>
          <table:table-cell office:value-type="float" office:value="958" table:style-name="ce46">
            <text:p><text:s text:c="4"/>958</text:p>
          </table:table-cell>
          <table:table-cell office:value-type="float" office:value="5670.2287909999995" table:style-name="ce46">
            <text:p><text:s text:c="3"/>5 670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249" table:style-name="ce46">
            <text:p><text:s text:c="3"/>5 249</text:p>
          </table:table-cell>
          <table:table-cell office:value-type="float" office:value="31260.244256000002" table:style-name="ce46">
            <text:p><text:s text:c="3"/>31 260</text:p>
          </table:table-cell>
          <table:table-cell office:value-type="float" office:value="8374" table:style-name="ce46">
            <text:p><text:s text:c="3"/>8 374</text:p>
          </table:table-cell>
          <table:table-cell office:value-type="float" office:value="153980.56351000001" table:style-name="ce46">
            <text:p><text:s text:c="3"/>153 981</text:p>
          </table:table-cell>
          <table:table-cell office:value-type="float" office:value="5318" table:style-name="ce46">
            <text:p><text:s text:c="3"/>5 318</text:p>
          </table:table-cell>
          <table:table-cell office:value-type="float" office:value="116620.439577" table:style-name="ce46">
            <text:p><text:s text:c="3"/>116 620</text:p>
          </table:table-cell>
          <table:table-cell office:value-type="float" office:value="17780" table:style-name="ce46">
            <text:p><text:s text:c="3"/>17 780</text:p>
          </table:table-cell>
          <table:table-cell office:value-type="float" office:value="110693.47025899999" table:style-name="ce46">
            <text:p><text:s text:c="3"/>110 693</text:p>
          </table:table-cell>
          <table:table-cell office:value-type="float" office:value="3417" table:style-name="ce46">
            <text:p><text:s text:c="3"/>3 417</text:p>
          </table:table-cell>
          <table:table-cell office:value-type="float" office:value="26747.767888999999" table:style-name="ce46">
            <text:p><text:s text:c="3"/>26 7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7" table:style-name="ce46">
            <text:p><text:s text:c="4"/>57</text:p>
          </table:table-cell>
          <table:table-cell office:value-type="float" office:value="159.155" table:style-name="ce46">
            <text:p><text:s text:c="4"/>159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72" table:style-name="ce46">
            <text:p><text:s text:c="4"/>472</text:p>
          </table:table-cell>
          <table:table-cell office:value-type="float" office:value="3698.528296" table:style-name="ce46">
            <text:p><text:s text:c="3"/>3 699</text:p>
          </table:table-cell>
          <table:table-cell office:value-type="float" office:value="2667" table:style-name="ce46">
            <text:p><text:s text:c="3"/>2 667</text:p>
          </table:table-cell>
          <table:table-cell office:value-type="float" office:value="14370.269962" table:style-name="ce46">
            <text:p><text:s text:c="3"/>14 370</text:p>
          </table:table-cell>
          <table:table-cell office:value-type="float" office:value="4280" table:style-name="ce46">
            <text:p><text:s text:c="3"/>4 280</text:p>
          </table:table-cell>
          <table:table-cell office:value-type="float" office:value="22611.839808000001" table:style-name="ce46">
            <text:p><text:s text:c="3"/>22 6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69228" table:style-name="ce46">
            <text:p><text:s text:c="3"/>169 228</text:p>
          </table:table-cell>
          <table:table-cell office:value-type="float" office:value="2570510.097263" table:style-name="ce46">
            <text:p><text:s text:c="2"/>2 570 510</text:p>
          </table:table-cell>
          <table:table-cell office:value-type="float" office:value="2687" table:style-name="ce46">
            <text:p><text:s text:c="3"/>2 687</text:p>
          </table:table-cell>
          <table:table-cell office:value-type="float" office:value="54052.521385" table:style-name="ce46">
            <text:p><text:s text:c="3"/>54 053</text:p>
          </table:table-cell>
          <table:table-cell office:value-type="float" office:value="378" table:style-name="ce46">
            <text:p><text:s text:c="4"/>378</text:p>
          </table:table-cell>
          <table:table-cell office:value-type="float" office:value="10963.895645000001" table:style-name="ce46">
            <text:p><text:s text:c="3"/>10 964</text:p>
          </table:table-cell>
          <table:table-cell office:value-type="float" office:value="27013" table:style-name="ce46">
            <text:p><text:s text:c="3"/>27 013</text:p>
          </table:table-cell>
          <table:table-cell office:value-type="float" office:value="520519.25831599999" table:style-name="ce46">
            <text:p><text:s text:c="3"/>520 519</text:p>
          </table:table-cell>
          <table:table-cell office:value-type="float" office:value="1262" table:style-name="ce46">
            <text:p><text:s text:c="3"/>1 262</text:p>
          </table:table-cell>
          <table:table-cell office:value-type="float" office:value="41543.696011" table:style-name="ce46">
            <text:p><text:s text:c="3"/>41 544</text:p>
          </table:table-cell>
          <table:table-cell office:value-type="float" office:value="384" table:style-name="ce46">
            <text:p><text:s text:c="4"/>384</text:p>
          </table:table-cell>
          <table:table-cell office:value-type="float" office:value="3837.4332319999999" table:style-name="ce46">
            <text:p><text:s text:c="3"/>3 837</text:p>
          </table:table-cell>
          <table:table-cell office:value-type="float" office:value="19510" table:style-name="ce46">
            <text:p><text:s text:c="3"/>19 510</text:p>
          </table:table-cell>
          <table:table-cell office:value-type="float" office:value="238086.054023" table:style-name="ce46">
            <text:p><text:s text:c="3"/>238 086</text:p>
          </table:table-cell>
          <table:table-cell office:value-type="float" office:value="26721" table:style-name="ce46">
            <text:p><text:s text:c="3"/>26 721</text:p>
          </table:table-cell>
          <table:table-cell office:value-type="float" office:value="205992.62155899999" table:style-name="ce46">
            <text:p><text:s text:c="3"/>205 993</text:p>
          </table:table-cell>
          <table:table-cell office:value-type="float" office:value="4749" table:style-name="ce46">
            <text:p><text:s text:c="3"/>4 749</text:p>
          </table:table-cell>
          <table:table-cell office:value-type="float" office:value="77559.287809999994" table:style-name="ce46">
            <text:p><text:s text:c="3"/>77 559</text:p>
          </table:table-cell>
          <table:table-cell office:value-type="float" office:value="1938" table:style-name="ce46">
            <text:p><text:s text:c="3"/>1 938</text:p>
          </table:table-cell>
          <table:table-cell office:value-type="float" office:value="15089.502060999999" table:style-name="ce46">
            <text:p><text:s text:c="3"/>15 090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40" table:style-name="ce46">
            <text:p><text:s text:c="3"/>10 740</text:p>
          </table:table-cell>
          <table:table-cell office:value-type="float" office:value="108319.202451" table:style-name="ce46">
            <text:p><text:s text:c="3"/>108 319</text:p>
          </table:table-cell>
          <table:table-cell office:value-type="float" office:value="21547" table:style-name="ce46">
            <text:p><text:s text:c="3"/>21 547</text:p>
          </table:table-cell>
          <table:table-cell office:value-type="float" office:value="643249.77898800001" table:style-name="ce46">
            <text:p><text:s text:c="3"/>643 250</text:p>
          </table:table-cell>
          <table:table-cell office:value-type="float" office:value="8346" table:style-name="ce46">
            <text:p><text:s text:c="3"/>8 346</text:p>
          </table:table-cell>
          <table:table-cell office:value-type="float" office:value="276183.24676299997" table:style-name="ce46">
            <text:p><text:s text:c="3"/>276 183</text:p>
          </table:table-cell>
          <table:table-cell office:value-type="float" office:value="30229" table:style-name="ce46">
            <text:p><text:s text:c="3"/>30 229</text:p>
          </table:table-cell>
          <table:table-cell office:value-type="float" office:value="236305.29173" table:style-name="ce46">
            <text:p><text:s text:c="3"/>236 305</text:p>
          </table:table-cell>
          <table:table-cell office:value-type="float" office:value="4992" table:style-name="ce46">
            <text:p><text:s text:c="3"/>4 992</text:p>
          </table:table-cell>
          <table:table-cell office:value-type="float" office:value="53402.667466999999" table:style-name="ce46">
            <text:p><text:s text:c="3"/>53 4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2" table:style-name="ce46">
            <text:p><text:s text:c="4"/>162</text:p>
          </table:table-cell>
          <table:table-cell office:value-type="float" office:value="701.72523000000001" table:style-name="ce46">
            <text:p><text:s text:c="4"/>70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48" table:style-name="ce46">
            <text:p><text:s text:c="4"/>848</text:p>
          </table:table-cell>
          <table:table-cell office:value-type="float" office:value="9441.7750629999991" table:style-name="ce46">
            <text:p><text:s text:c="3"/>9 442</text:p>
          </table:table-cell>
          <table:table-cell office:value-type="float" office:value="3678" table:style-name="ce46">
            <text:p><text:s text:c="3"/>3 678</text:p>
          </table:table-cell>
          <table:table-cell office:value-type="float" office:value="38350.352665999999" table:style-name="ce46">
            <text:p><text:s text:c="3"/>38 350</text:p>
          </table:table-cell>
          <table:table-cell office:value-type="float" office:value="4040" table:style-name="ce46">
            <text:p><text:s text:c="3"/>4 040</text:p>
          </table:table-cell>
          <table:table-cell office:value-type="float" office:value="36888.786863000001" table:style-name="ce46">
            <text:p><text:s text:c="3"/>36 8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6741" table:style-name="ce46">
            <text:p><text:s text:c="3"/>66 741</text:p>
          </table:table-cell>
          <table:table-cell office:value-type="float" office:value="709930.52962499997" table:style-name="ce46">
            <text:p><text:s text:c="3"/>709 931</text:p>
          </table:table-cell>
          <table:table-cell office:value-type="float" office:value="1192" table:style-name="ce46">
            <text:p><text:s text:c="3"/>1 192</text:p>
          </table:table-cell>
          <table:table-cell office:value-type="float" office:value="13254.556237999999" table:style-name="ce46">
            <text:p><text:s text:c="3"/>13 255</text:p>
          </table:table-cell>
          <table:table-cell office:value-type="float" office:value="333" table:style-name="ce46">
            <text:p><text:s text:c="4"/>333</text:p>
          </table:table-cell>
          <table:table-cell office:value-type="float" office:value="4653.0600000000004" table:style-name="ce46">
            <text:p><text:s text:c="3"/>4 653</text:p>
          </table:table-cell>
          <table:table-cell office:value-type="float" office:value="20532" table:style-name="ce46">
            <text:p><text:s text:c="3"/>20 532</text:p>
          </table:table-cell>
          <table:table-cell office:value-type="float" office:value="316586.500352" table:style-name="ce46">
            <text:p><text:s text:c="3"/>316 587</text:p>
          </table:table-cell>
          <table:table-cell office:value-type="float" office:value="522" table:style-name="ce46">
            <text:p><text:s text:c="4"/>522</text:p>
          </table:table-cell>
          <table:table-cell office:value-type="float" office:value="8107.9262570000001" table:style-name="ce46">
            <text:p><text:s text:c="3"/>8 108</text:p>
          </table:table-cell>
          <table:table-cell office:value-type="float" office:value="456" table:style-name="ce46">
            <text:p><text:s text:c="4"/>456</text:p>
          </table:table-cell>
          <table:table-cell office:value-type="float" office:value="4208.6951900000004" table:style-name="ce46">
            <text:p><text:s text:c="3"/>4 209</text:p>
          </table:table-cell>
          <table:table-cell office:value-type="float" office:value="12119" table:style-name="ce46">
            <text:p><text:s text:c="3"/>12 119</text:p>
          </table:table-cell>
          <table:table-cell office:value-type="float" office:value="79892.730685000002" table:style-name="ce46">
            <text:p><text:s text:c="3"/>79 893</text:p>
          </table:table-cell>
          <table:table-cell office:value-type="float" office:value="7355" table:style-name="ce46">
            <text:p><text:s text:c="3"/>7 355</text:p>
          </table:table-cell>
          <table:table-cell office:value-type="float" office:value="37679.590127000003" table:style-name="ce46">
            <text:p><text:s text:c="3"/>37 680</text:p>
          </table:table-cell>
          <table:table-cell office:value-type="float" office:value="1441" table:style-name="ce46">
            <text:p><text:s text:c="3"/>1 441</text:p>
          </table:table-cell>
          <table:table-cell office:value-type="float" office:value="21038.466098000001" table:style-name="ce46">
            <text:p><text:s text:c="3"/>21 038</text:p>
          </table:table-cell>
          <table:table-cell office:value-type="float" office:value="484" table:style-name="ce46">
            <text:p><text:s text:c="4"/>484</text:p>
          </table:table-cell>
          <table:table-cell office:value-type="float" office:value="2507.7280999999998" table:style-name="ce46">
            <text:p><text:s text:c="3"/>2 508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85" table:style-name="ce46">
            <text:p><text:s text:c="3"/>1 685</text:p>
          </table:table-cell>
          <table:table-cell office:value-type="float" office:value="8068.9137879999998" table:style-name="ce46">
            <text:p><text:s text:c="3"/>8 069</text:p>
          </table:table-cell>
          <table:table-cell office:value-type="float" office:value="3838" table:style-name="ce46">
            <text:p><text:s text:c="3"/>3 838</text:p>
          </table:table-cell>
          <table:table-cell office:value-type="float" office:value="66999.833543000001" table:style-name="ce46">
            <text:p><text:s text:c="3"/>67 000</text:p>
          </table:table-cell>
          <table:table-cell office:value-type="float" office:value="3583" table:style-name="ce46">
            <text:p><text:s text:c="3"/>3 583</text:p>
          </table:table-cell>
          <table:table-cell office:value-type="float" office:value="61855.611483000001" table:style-name="ce46">
            <text:p><text:s text:c="3"/>61 856</text:p>
          </table:table-cell>
          <table:table-cell office:value-type="float" office:value="7911" table:style-name="ce46">
            <text:p><text:s text:c="3"/>7 911</text:p>
          </table:table-cell>
          <table:table-cell office:value-type="float" office:value="52087.040336999999" table:style-name="ce46">
            <text:p><text:s text:c="3"/>52 087</text:p>
          </table:table-cell>
          <table:table-cell office:value-type="float" office:value="2185" table:style-name="ce46">
            <text:p><text:s text:c="3"/>2 185</text:p>
          </table:table-cell>
          <table:table-cell office:value-type="float" office:value="14551.408450999999" table:style-name="ce46">
            <text:p><text:s text:c="3"/>14 5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48.591000000000001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73" table:style-name="ce46">
            <text:p><text:s text:c="4"/>273</text:p>
          </table:table-cell>
          <table:table-cell office:value-type="float" office:value="2056.1010000000001" table:style-name="ce46">
            <text:p><text:s text:c="3"/>2 056</text:p>
          </table:table-cell>
          <table:table-cell office:value-type="float" office:value="1135" table:style-name="ce46">
            <text:p><text:s text:c="3"/>1 135</text:p>
          </table:table-cell>
          <table:table-cell office:value-type="float" office:value="3892.2935819999998" table:style-name="ce46">
            <text:p><text:s text:c="3"/>3 892</text:p>
          </table:table-cell>
          <table:table-cell office:value-type="float" office:value="1659" table:style-name="ce46">
            <text:p><text:s text:c="3"/>1 659</text:p>
          </table:table-cell>
          <table:table-cell office:value-type="float" office:value="12414.483394000001" table:style-name="ce46">
            <text:p><text:s text:c="3"/>12 4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11441" table:style-name="ce46">
            <text:p><text:s text:c="3"/>111 441</text:p>
          </table:table-cell>
          <table:table-cell office:value-type="float" office:value="965733.66275999998" table:style-name="ce46">
            <text:p><text:s text:c="3"/>965 734</text:p>
          </table:table-cell>
          <table:table-cell office:value-type="float" office:value="2356" table:style-name="ce46">
            <text:p><text:s text:c="3"/>2 356</text:p>
          </table:table-cell>
          <table:table-cell office:value-type="float" office:value="24586.718605999999" table:style-name="ce46">
            <text:p><text:s text:c="3"/>24 587</text:p>
          </table:table-cell>
          <table:table-cell office:value-type="float" office:value="567" table:style-name="ce46">
            <text:p><text:s text:c="4"/>567</text:p>
          </table:table-cell>
          <table:table-cell office:value-type="float" office:value="8753.7306129999997" table:style-name="ce46">
            <text:p><text:s text:c="3"/>8 754</text:p>
          </table:table-cell>
          <table:table-cell office:value-type="float" office:value="34323" table:style-name="ce46">
            <text:p><text:s text:c="3"/>34 323</text:p>
          </table:table-cell>
          <table:table-cell office:value-type="float" office:value="351075.14308399998" table:style-name="ce46">
            <text:p><text:s text:c="3"/>351 075</text:p>
          </table:table-cell>
          <table:table-cell office:value-type="float" office:value="884" table:style-name="ce46">
            <text:p><text:s text:c="4"/>884</text:p>
          </table:table-cell>
          <table:table-cell office:value-type="float" office:value="12443.208103000001" table:style-name="ce46">
            <text:p><text:s text:c="3"/>12 443</text:p>
          </table:table-cell>
          <table:table-cell office:value-type="float" office:value="437" table:style-name="ce46">
            <text:p><text:s text:c="4"/>437</text:p>
          </table:table-cell>
          <table:table-cell office:value-type="float" office:value="2880.7671089999999" table:style-name="ce46">
            <text:p><text:s text:c="3"/>2 881</text:p>
          </table:table-cell>
          <table:table-cell office:value-type="float" office:value="16556" table:style-name="ce46">
            <text:p><text:s text:c="3"/>16 556</text:p>
          </table:table-cell>
          <table:table-cell office:value-type="float" office:value="107083.697044" table:style-name="ce46">
            <text:p><text:s text:c="3"/>107 084</text:p>
          </table:table-cell>
          <table:table-cell office:value-type="float" office:value="14549" table:style-name="ce46">
            <text:p><text:s text:c="3"/>14 549</text:p>
          </table:table-cell>
          <table:table-cell office:value-type="float" office:value="62563.744938000003" table:style-name="ce46">
            <text:p><text:s text:c="3"/>62 564</text:p>
          </table:table-cell>
          <table:table-cell office:value-type="float" office:value="1819" table:style-name="ce46">
            <text:p><text:s text:c="3"/>1 819</text:p>
          </table:table-cell>
          <table:table-cell office:value-type="float" office:value="27195.451854999999" table:style-name="ce46">
            <text:p><text:s text:c="3"/>27 195</text:p>
          </table:table-cell>
          <table:table-cell office:value-type="float" office:value="1075" table:style-name="ce46">
            <text:p><text:s text:c="3"/>1 075</text:p>
          </table:table-cell>
          <table:table-cell office:value-type="float" office:value="6584.1133179999997" table:style-name="ce46">
            <text:p><text:s text:c="3"/>6 584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185" table:style-name="ce46">
            <text:p><text:s text:c="3"/>3 185</text:p>
          </table:table-cell>
          <table:table-cell office:value-type="float" office:value="12897.732110000001" table:style-name="ce46">
            <text:p><text:s text:c="3"/>12 898</text:p>
          </table:table-cell>
          <table:table-cell office:value-type="float" office:value="6749" table:style-name="ce46">
            <text:p><text:s text:c="3"/>6 749</text:p>
          </table:table-cell>
          <table:table-cell office:value-type="float" office:value="128172.5399" table:style-name="ce46">
            <text:p><text:s text:c="3"/>128 173</text:p>
          </table:table-cell>
          <table:table-cell office:value-type="float" office:value="6019" table:style-name="ce46">
            <text:p><text:s text:c="3"/>6 019</text:p>
          </table:table-cell>
          <table:table-cell office:value-type="float" office:value="101821.091537" table:style-name="ce46">
            <text:p><text:s text:c="3"/>101 821</text:p>
          </table:table-cell>
          <table:table-cell office:value-type="float" office:value="13736" table:style-name="ce46">
            <text:p><text:s text:c="3"/>13 736</text:p>
          </table:table-cell>
          <table:table-cell office:value-type="float" office:value="64493.513179000001" table:style-name="ce46">
            <text:p><text:s text:c="3"/>64 494</text:p>
          </table:table-cell>
          <table:table-cell office:value-type="float" office:value="3266" table:style-name="ce46">
            <text:p><text:s text:c="3"/>3 266</text:p>
          </table:table-cell>
          <table:table-cell office:value-type="float" office:value="24969.631680999999" table:style-name="ce46">
            <text:p><text:s text:c="3"/>24 9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7" table:style-name="ce46">
            <text:p><text:s text:c="4"/>67</text:p>
          </table:table-cell>
          <table:table-cell office:value-type="float" office:value="186.54499999999999" table:style-name="ce46">
            <text:p><text:s text:c="4"/>187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70" table:style-name="ce46">
            <text:p><text:s text:c="4"/>470</text:p>
          </table:table-cell>
          <table:table-cell office:value-type="float" office:value="2624.5605620000001" table:style-name="ce46">
            <text:p><text:s text:c="3"/>2 625</text:p>
          </table:table-cell>
          <table:table-cell office:value-type="float" office:value="2226" table:style-name="ce46">
            <text:p><text:s text:c="3"/>2 226</text:p>
          </table:table-cell>
          <table:table-cell office:value-type="float" office:value="9207.6748989999996" table:style-name="ce46">
            <text:p><text:s text:c="3"/>9 208</text:p>
          </table:table-cell>
          <table:table-cell office:value-type="float" office:value="3150" table:style-name="ce46">
            <text:p><text:s text:c="3"/>3 150</text:p>
          </table:table-cell>
          <table:table-cell office:value-type="float" office:value="18150.599222000001" table:style-name="ce46">
            <text:p><text:s text:c="3"/>18 1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1836" table:style-name="ce46">
            <text:p><text:s text:c="3"/>41 836</text:p>
          </table:table-cell>
          <table:table-cell office:value-type="float" office:value="447460.869725" table:style-name="ce46">
            <text:p><text:s text:c="3"/>447 461</text:p>
          </table:table-cell>
          <table:table-cell office:value-type="float" office:value="1230" table:style-name="ce46">
            <text:p><text:s text:c="3"/>1 230</text:p>
          </table:table-cell>
          <table:table-cell office:value-type="float" office:value="17541.168849999998" table:style-name="ce46">
            <text:p><text:s text:c="3"/>17 541</text:p>
          </table:table-cell>
          <table:table-cell office:value-type="float" office:value="301" table:style-name="ce46">
            <text:p><text:s text:c="4"/>301</text:p>
          </table:table-cell>
          <table:table-cell office:value-type="float" office:value="4754.9974410000004" table:style-name="ce46">
            <text:p><text:s text:c="3"/>4 755</text:p>
          </table:table-cell>
          <table:table-cell office:value-type="float" office:value="13337" table:style-name="ce46">
            <text:p><text:s text:c="3"/>13 337</text:p>
          </table:table-cell>
          <table:table-cell office:value-type="float" office:value="183879.321249" table:style-name="ce46">
            <text:p><text:s text:c="3"/>183 879</text:p>
          </table:table-cell>
          <table:table-cell office:value-type="float" office:value="593" table:style-name="ce46">
            <text:p><text:s text:c="4"/>593</text:p>
          </table:table-cell>
          <table:table-cell office:value-type="float" office:value="10288.115113" table:style-name="ce46">
            <text:p><text:s text:c="3"/>10 288</text:p>
          </table:table-cell>
          <table:table-cell office:value-type="float" office:value="205" table:style-name="ce46">
            <text:p><text:s text:c="4"/>205</text:p>
          </table:table-cell>
          <table:table-cell office:value-type="float" office:value="1424.136" table:style-name="ce46">
            <text:p><text:s text:c="3"/>1 424</text:p>
          </table:table-cell>
          <table:table-cell office:value-type="float" office:value="6120" table:style-name="ce46">
            <text:p><text:s text:c="3"/>6 120</text:p>
          </table:table-cell>
          <table:table-cell office:value-type="float" office:value="39842.34663" table:style-name="ce46">
            <text:p><text:s text:c="3"/>39 842</text:p>
          </table:table-cell>
          <table:table-cell office:value-type="float" office:value="5175" table:style-name="ce46">
            <text:p><text:s text:c="3"/>5 175</text:p>
          </table:table-cell>
          <table:table-cell office:value-type="float" office:value="26030.708266000001" table:style-name="ce46">
            <text:p><text:s text:c="3"/>26 031</text:p>
          </table:table-cell>
          <table:table-cell office:value-type="float" office:value="680" table:style-name="ce46">
            <text:p><text:s text:c="4"/>680</text:p>
          </table:table-cell>
          <table:table-cell office:value-type="float" office:value="10439.021500000001" table:style-name="ce46">
            <text:p><text:s text:c="3"/>10 439</text:p>
          </table:table-cell>
          <table:table-cell office:value-type="float" office:value="359" table:style-name="ce46">
            <text:p><text:s text:c="4"/>359</text:p>
          </table:table-cell>
          <table:table-cell office:value-type="float" office:value="2452.1241340000001" table:style-name="ce46">
            <text:p><text:s text:c="3"/>2 452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928" table:style-name="ce46">
            <text:p><text:s text:c="4"/>928</text:p>
          </table:table-cell>
          <table:table-cell office:value-type="float" office:value="3835.2223479999998" table:style-name="ce46">
            <text:p><text:s text:c="3"/>3 835</text:p>
          </table:table-cell>
          <table:table-cell office:value-type="float" office:value="2649" table:style-name="ce46">
            <text:p><text:s text:c="3"/>2 649</text:p>
          </table:table-cell>
          <table:table-cell office:value-type="float" office:value="60916.209125000001" table:style-name="ce46">
            <text:p><text:s text:c="3"/>60 916</text:p>
          </table:table-cell>
          <table:table-cell office:value-type="float" office:value="2552" table:style-name="ce46">
            <text:p><text:s text:c="3"/>2 552</text:p>
          </table:table-cell>
          <table:table-cell office:value-type="float" office:value="41739.963437999999" table:style-name="ce46">
            <text:p><text:s text:c="3"/>41 740</text:p>
          </table:table-cell>
          <table:table-cell office:value-type="float" office:value="4330" table:style-name="ce46">
            <text:p><text:s text:c="3"/>4 330</text:p>
          </table:table-cell>
          <table:table-cell office:value-type="float" office:value="23737.310599" table:style-name="ce46">
            <text:p><text:s text:c="3"/>23 737</text:p>
          </table:table-cell>
          <table:table-cell office:value-type="float" office:value="1201" table:style-name="ce46">
            <text:p><text:s text:c="3"/>1 201</text:p>
          </table:table-cell>
          <table:table-cell office:value-type="float" office:value="8376.4822199999999" table:style-name="ce46">
            <text:p><text:s text:c="3"/>8 3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6.476026000000005" table:style-name="ce46">
            <text:p><text:s text:c="4"/>8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49" table:style-name="ce46">
            <text:p><text:s text:c="4"/>149</text:p>
          </table:table-cell>
          <table:table-cell office:value-type="float" office:value="1564.16995" table:style-name="ce46">
            <text:p><text:s text:c="3"/>1 564</text:p>
          </table:table-cell>
          <table:table-cell office:value-type="float" office:value="661" table:style-name="ce46">
            <text:p><text:s text:c="4"/>661</text:p>
          </table:table-cell>
          <table:table-cell office:value-type="float" office:value="2774.7454459999999" table:style-name="ce46">
            <text:p><text:s text:c="3"/>2 775</text:p>
          </table:table-cell>
          <table:table-cell office:value-type="float" office:value="1339" table:style-name="ce46">
            <text:p><text:s text:c="3"/>1 339</text:p>
          </table:table-cell>
          <table:table-cell office:value-type="float" office:value="7749.6713900000004" table:style-name="ce46">
            <text:p><text:s text:c="3"/>7 7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2868" table:style-name="ce46">
            <text:p><text:s text:c="3"/>82 868</text:p>
          </table:table-cell>
          <table:table-cell office:value-type="float" office:value="758397.35872400005" table:style-name="ce46">
            <text:p><text:s text:c="3"/>758 397</text:p>
          </table:table-cell>
          <table:table-cell office:value-type="float" office:value="3077" table:style-name="ce46">
            <text:p><text:s text:c="3"/>3 077</text:p>
          </table:table-cell>
          <table:table-cell office:value-type="float" office:value="35118.419031999998" table:style-name="ce46">
            <text:p><text:s text:c="3"/>35 118</text:p>
          </table:table-cell>
          <table:table-cell office:value-type="float" office:value="704" table:style-name="ce46">
            <text:p><text:s text:c="4"/>704</text:p>
          </table:table-cell>
          <table:table-cell office:value-type="float" office:value="11704.892207000001" table:style-name="ce46">
            <text:p><text:s text:c="3"/>11 705</text:p>
          </table:table-cell>
          <table:table-cell office:value-type="float" office:value="18935" table:style-name="ce46">
            <text:p><text:s text:c="3"/>18 935</text:p>
          </table:table-cell>
          <table:table-cell office:value-type="float" office:value="221629.354421" table:style-name="ce46">
            <text:p><text:s text:c="3"/>221 629</text:p>
          </table:table-cell>
          <table:table-cell office:value-type="float" office:value="885" table:style-name="ce46">
            <text:p><text:s text:c="4"/>885</text:p>
          </table:table-cell>
          <table:table-cell office:value-type="float" office:value="12391.804748" table:style-name="ce46">
            <text:p><text:s text:c="3"/>12 392</text:p>
          </table:table-cell>
          <table:table-cell office:value-type="float" office:value="727" table:style-name="ce46">
            <text:p><text:s text:c="4"/>727</text:p>
          </table:table-cell>
          <table:table-cell office:value-type="float" office:value="7200.6224060000004" table:style-name="ce46">
            <text:p><text:s text:c="3"/>7 201</text:p>
          </table:table-cell>
          <table:table-cell office:value-type="float" office:value="16389" table:style-name="ce46">
            <text:p><text:s text:c="3"/>16 389</text:p>
          </table:table-cell>
          <table:table-cell office:value-type="float" office:value="111336.520567" table:style-name="ce46">
            <text:p><text:s text:c="3"/>111 337</text:p>
          </table:table-cell>
          <table:table-cell office:value-type="float" office:value="11672" table:style-name="ce46">
            <text:p><text:s text:c="3"/>11 672</text:p>
          </table:table-cell>
          <table:table-cell office:value-type="float" office:value="61815.155186000004" table:style-name="ce46">
            <text:p><text:s text:c="3"/>61 815</text:p>
          </table:table-cell>
          <table:table-cell office:value-type="float" office:value="2570" table:style-name="ce46">
            <text:p><text:s text:c="3"/>2 570</text:p>
          </table:table-cell>
          <table:table-cell office:value-type="float" office:value="38342.176963999998" table:style-name="ce46">
            <text:p><text:s text:c="3"/>38 342</text:p>
          </table:table-cell>
          <table:table-cell office:value-type="float" office:value="1459" table:style-name="ce46">
            <text:p><text:s text:c="3"/>1 459</text:p>
          </table:table-cell>
          <table:table-cell office:value-type="float" office:value="10684.602510999999" table:style-name="ce46">
            <text:p><text:s text:c="3"/>10 685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65" table:style-name="ce46">
            <text:p><text:s text:c="3"/>1 965</text:p>
          </table:table-cell>
          <table:table-cell office:value-type="float" office:value="8939.2085819999993" table:style-name="ce46">
            <text:p><text:s text:c="3"/>8 939</text:p>
          </table:table-cell>
          <table:table-cell office:value-type="float" office:value="4750" table:style-name="ce46">
            <text:p><text:s text:c="3"/>4 750</text:p>
          </table:table-cell>
          <table:table-cell office:value-type="float" office:value="93769.600644999999" table:style-name="ce46">
            <text:p><text:s text:c="3"/>93 770</text:p>
          </table:table-cell>
          <table:table-cell office:value-type="float" office:value="3631" table:style-name="ce46">
            <text:p><text:s text:c="3"/>3 631</text:p>
          </table:table-cell>
          <table:table-cell office:value-type="float" office:value="61090.733004000002" table:style-name="ce46">
            <text:p><text:s text:c="3"/>61 091</text:p>
          </table:table-cell>
          <table:table-cell office:value-type="float" office:value="8728" table:style-name="ce46">
            <text:p><text:s text:c="3"/>8 728</text:p>
          </table:table-cell>
          <table:table-cell office:value-type="float" office:value="40433.167143999999" table:style-name="ce46">
            <text:p><text:s text:c="3"/>40 433</text:p>
          </table:table-cell>
          <table:table-cell office:value-type="float" office:value="2771" table:style-name="ce46">
            <text:p><text:s text:c="3"/>2 771</text:p>
          </table:table-cell>
          <table:table-cell office:value-type="float" office:value="20082.690101" table:style-name="ce46">
            <text:p><text:s text:c="3"/>20 08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455.005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308" table:style-name="ce46">
            <text:p><text:s text:c="4"/>308</text:p>
          </table:table-cell>
          <table:table-cell office:value-type="float" office:value="3739.1226609999999" table:style-name="ce46">
            <text:p><text:s text:c="3"/>3 739</text:p>
          </table:table-cell>
          <table:table-cell office:value-type="float" office:value="1415" table:style-name="ce46">
            <text:p><text:s text:c="3"/>1 415</text:p>
          </table:table-cell>
          <table:table-cell office:value-type="float" office:value="6286.4222399999999" table:style-name="ce46">
            <text:p><text:s text:c="3"/>6 286</text:p>
          </table:table-cell>
          <table:table-cell office:value-type="float" office:value="2837" table:style-name="ce46">
            <text:p><text:s text:c="3"/>2 837</text:p>
          </table:table-cell>
          <table:table-cell office:value-type="float" office:value="13347.811304999999" table:style-name="ce46">
            <text:p><text:s text:c="3"/>13 34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15" table:style-name="ce46">
            <text:p><text:s text:c="4"/>615</text:p>
          </table:table-cell>
          <table:table-cell office:value-type="float" office:value="242329.10884599999" table:style-name="ce46">
            <text:p><text:s text:c="3"/>242 329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381" table:style-name="ce46">
            <text:p><text:s text:c="4"/>38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9" table:style-name="ce46">
            <text:p><text:s text:c="4"/>279</text:p>
          </table:table-cell>
          <table:table-cell office:value-type="float" office:value="177301.22789000001" table:style-name="ce46">
            <text:p><text:s text:c="3"/>177 30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134.4225660000002" table:style-name="ce46">
            <text:p><text:s text:c="3"/>2 13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540.8190999999999" table:style-name="ce46">
            <text:p><text:s text:c="3"/>1 541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411.76" table:style-name="ce46">
            <text:p><text:s text:c="4"/>41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44.59" table:style-name="ce46">
            <text:p><text:s text:c="4"/>24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2" table:style-name="ce46">
            <text:p><text:s text:c="4"/>42</text:p>
          </table:table-cell>
          <table:table-cell office:value-type="float" office:value="1147.0137099999999" table:style-name="ce46">
            <text:p><text:s text:c="3"/>1 147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45033.693319999998" table:style-name="ce46">
            <text:p><text:s text:c="3"/>45 034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3" table:style-name="ce46">
            <text:p><text:s text:c="4"/>123</text:p>
          </table:table-cell>
          <table:table-cell office:value-type="float" office:value="13555.519759999999" table:style-name="ce46">
            <text:p><text:s text:c="3"/>13 55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7.0625" table:style-name="ce46">
            <text:p><text:s text:c="4"/>1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90.98" table:style-name="ce46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15" table:style-name="ce46">
            <text:p><text:s text:c="4"/>515</text:p>
          </table:table-cell>
          <table:table-cell office:value-type="float" office:value="1123024.257518" table:style-name="ce46">
            <text:p><text:s text:c="2"/>1 123 024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81.81200000000001" table:style-name="ce46">
            <text:p><text:s text:c="4"/>2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7" table:style-name="ce46">
            <text:p><text:s text:c="4"/>287</text:p>
          </table:table-cell>
          <table:table-cell office:value-type="float" office:value="956882.75642500003" table:style-name="ce46">
            <text:p><text:s text:c="3"/>956 88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6573.139780000001" table:style-name="ce46">
            <text:p><text:s text:c="3"/>16 57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858.60961" table:style-name="ce46">
            <text:p><text:s text:c="3"/>18 8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9" table:style-name="ce46">
            <text:p><text:s text:c="4"/>19</text:p>
          </table:table-cell>
          <table:table-cell office:value-type="float" office:value="3529.3628600000002" table:style-name="ce46">
            <text:p><text:s text:c="3"/>3 52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332.19121" table:style-name="ce46">
            <text:p><text:s text:c="3"/>3 3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0" table:style-name="ce46">
            <text:p><text:s text:c="4"/>170</text:p>
          </table:table-cell>
          <table:table-cell office:value-type="float" office:value="119694.552003" table:style-name="ce46">
            <text:p><text:s text:c="3"/>119 69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.2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76" table:style-name="ce46">
            <text:p><text:s text:c="4"/>176</text:p>
          </table:table-cell>
          <table:table-cell office:value-type="float" office:value="84528.114428999994" table:style-name="ce46">
            <text:p><text:s text:c="3"/>84 52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.5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8" table:style-name="ce46">
            <text:p><text:s text:c="4"/>108</text:p>
          </table:table-cell>
          <table:table-cell office:value-type="float" office:value="56175.331668999999" table:style-name="ce46">
            <text:p><text:s text:c="3"/>56 17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803.74426000000005" table:style-name="ce46">
            <text:p><text:s text:c="4"/>8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31.1917699999999" table:style-name="ce46">
            <text:p><text:s text:c="3"/>1 03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5" table:style-name="ce46">
            <text:p><text:s text:c="4"/>5</text:p>
          </table:table-cell>
          <table:table-cell office:value-type="float" office:value="24.515000000000001" table:style-name="ce46">
            <text:p><text:s text:c="4"/>2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25353.135060000001" table:style-name="ce46">
            <text:p><text:s text:c="3"/>25 3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0299999999999998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3" table:style-name="ce46">
            <text:p><text:s text:c="4"/>113</text:p>
          </table:table-cell>
          <table:table-cell office:value-type="float" office:value="219710.386918" table:style-name="ce46">
            <text:p><text:s text:c="3"/>219 71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44.2" table:style-name="ce46">
            <text:p><text:s text:c="4"/>8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4" table:style-name="ce46">
            <text:p><text:s text:c="4"/>74</text:p>
          </table:table-cell>
          <table:table-cell office:value-type="float" office:value="207961.84857599999" table:style-name="ce46">
            <text:p><text:s text:c="3"/>207 962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424.9547299999999" table:style-name="ce46">
            <text:p><text:s text:c="3"/>3 4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8.8" table:style-name="ce46">
            <text:p><text:s text:c="4"/>2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6726.5539099999996" table:style-name="ce46">
            <text:p><text:s text:c="3"/>6 7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74.72499999999999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3" table:style-name="ce46">
            <text:p><text:s text:c="4"/>73</text:p>
          </table:table-cell>
          <table:table-cell office:value-type="float" office:value="5924.8994499999999" table:style-name="ce46">
            <text:p><text:s text:c="3"/>5 925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394.5607" table:style-name="ce46">
            <text:p><text:s text:c="3"/>2 3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447.8" table:style-name="ce46">
            <text:p><text:s text:c="3"/>1 4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024.7887499999999" table:style-name="ce46">
            <text:p><text:s text:c="3"/>2 02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4" table:style-name="ce46">
            <text:p><text:s text:c="4"/>54</text:p>
          </table:table-cell>
          <table:table-cell office:value-type="float" office:value="5292.9" table:style-name="ce46">
            <text:p><text:s text:c="3"/>5 29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924.6" table:style-name="ce46">
            <text:p><text:s text:c="4"/>9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54.19999999999999" table:style-name="ce46">
            <text:p><text:s text:c="4"/>15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.1" table:style-name="ce46">
            <text:p><text:s text:c="4"/>1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7" table:style-name="ce46">
            <text:p><text:s text:c="4"/>37</text:p>
          </table:table-cell>
          <table:table-cell office:value-type="float" office:value="10205.417764" table:style-name="ce46">
            <text:p><text:s text:c="3"/>10 2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386.34124" table:style-name="ce46">
            <text:p><text:s text:c="3"/>1 386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864.11" table:style-name="ce46">
            <text:p><text:s text:c="4"/>8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04.6" table:style-name="ce46">
            <text:p><text:s text:c="4"/>60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805.6665240000002" table:style-name="ce46">
            <text:p><text:s text:c="3"/>6 8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1年08月20日編製" table:formula="msoxl:='2491-00-01'!V34" table:style-name="ce25">
            <text:p>中華民國111年08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1年08月20日編製" table:formula="msoxl:='2491-00-01'!V34" table:style-name="ce25">
            <text:p>中華民國111年08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22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14" table:default-cell-style-name="ce52"/>
        <table:table-column table:style-name="co25" table:default-cell-style-name="ce52"/>
        <table:table-column table:style-name="co26" table:default-cell-style-name="ce52"/>
        <table:table-column table:style-name="co24" table:number-columns-repeated="4" table:default-cell-style-name="ce52"/>
        <table:table-column table:style-name="co12" table:default-cell-style-name="ce52"/>
        <table:table-column table:style-name="co27" table:default-cell-style-name="ce52"/>
        <table:table-column table:style-name="co12" table:default-cell-style-name="ce52"/>
        <table:table-column table:style-name="co24" table:default-cell-style-name="ce52"/>
        <table:table-column table:style-name="co28" table:default-cell-style-name="ce52"/>
        <table:table-column table:style-name="co24" table:default-cell-style-name="ce52"/>
        <table:table-column table:style-name="co28" table:default-cell-style-name="ce52"/>
        <table:table-column table:style-name="co14" table:default-cell-style-name="ce52"/>
        <table:table-column table:style-name="co12" table:default-cell-style-name="ce52"/>
        <table:table-column table:style-name="co24" table:default-cell-style-name="ce52"/>
        <table:table-column table:style-name="co12" table:default-cell-style-name="ce52"/>
        <table:table-column table:style-name="co29" table:default-cell-style-name="ce52"/>
        <table:table-column table:style-name="co28" table:default-cell-style-name="ce52"/>
        <table:table-column table:style-name="co22" table:default-cell-style-name="ce52"/>
        <table:table-column table:style-name="co29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1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27">
            <text:p>編製機關</text:p>
          </table:table-cell>
          <table:covered-table-cell/>
          <table:table-cell office:value-type="string" table:number-columns-spanned="2" table:number-rows-spanned="1" table:style-name="ce22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28"/>
          <table:covered-table-cell table:number-columns-repeated="17"/>
          <table:table-cell office:value-type="string" table:number-columns-spanned="2" table:number-rows-spanned="1" table:style-name="ce227">
            <text:p>表 <text:s text:c="3"/>號</text:p>
          </table:table-cell>
          <table:covered-table-cell/>
          <table:table-cell office:value-type="string" table:number-columns-spanned="2" table:number-rows-spanned="1" table:style-name="ce22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3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1年07月底" table:formula="msoxl:='2491-00-01'!H5" table:number-columns-spanned="13" table:number-rows-spanned="1" table:style-name="ce234">
            <text:p>中華民國111年07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5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6">
            <text:p>行　　　業　　　別</text:p>
          </table:table-cell>
          <table:covered-table-cell/>
          <table:table-cell office:value-type="string" table:number-columns-spanned="2" table:number-rows-spanned="2" table:style-name="ce227">
            <text:p>總　　計</text:p>
          </table:table-cell>
          <table:covered-table-cell/>
          <table:table-cell office:value-type="string" table:number-columns-spanned="2" table:number-rows-spanned="2" table:style-name="ce227">
            <text:p>一百萬元以下</text:p>
          </table:table-cell>
          <table:covered-table-cell/>
          <table:table-cell office:value-type="string" table:number-columns-spanned="2" table:number-rows-spanned="1" table:style-name="ce230">
            <text:p>一百萬元以上</text:p>
          </table:table-cell>
          <table:covered-table-cell/>
          <table:table-cell office:value-type="string" table:number-columns-spanned="2" table:number-rows-spanned="1" table:style-name="ce230">
            <text:p>五百萬元以上</text:p>
          </table:table-cell>
          <table:covered-table-cell/>
          <table:table-cell office:value-type="string" table:number-columns-spanned="2" table:number-rows-spanned="1" table:style-name="ce230">
            <text:p>一千萬元以上</text:p>
          </table:table-cell>
          <table:covered-table-cell/>
          <table:table-cell office:value-type="string" table:number-columns-spanned="2" table:number-rows-spanned="1" table:style-name="ce230">
            <text:p>二千萬元以上</text:p>
          </table:table-cell>
          <table:covered-table-cell/>
          <table:table-cell office:value-type="string" table:number-columns-spanned="2" table:number-rows-spanned="1" table:style-name="ce230">
            <text:p>三千萬元以上</text:p>
          </table:table-cell>
          <table:covered-table-cell/>
          <table:table-cell office:value-type="string" table:number-columns-spanned="2" table:number-rows-spanned="1" table:style-name="ce230">
            <text:p>四千萬元以上</text:p>
          </table:table-cell>
          <table:covered-table-cell/>
          <table:table-cell office:value-type="string" table:number-columns-spanned="2" table:number-rows-spanned="1" table:style-name="ce230">
            <text:p>五千萬元以上</text:p>
          </table:table-cell>
          <table:covered-table-cell/>
          <table:table-cell office:value-type="string" table:number-columns-spanned="2" table:number-rows-spanned="1" table:style-name="ce230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未滿五百萬元</text:p>
          </table:table-cell>
          <table:covered-table-cell/>
          <table:table-cell office:value-type="string" table:number-columns-spanned="2" table:number-rows-spanned="1" table:style-name="ce232">
            <text:p>未滿一千萬元</text:p>
          </table:table-cell>
          <table:covered-table-cell/>
          <table:table-cell office:value-type="string" table:number-columns-spanned="2" table:number-rows-spanned="1" table:style-name="ce232">
            <text:p>未滿二千萬元</text:p>
          </table:table-cell>
          <table:covered-table-cell/>
          <table:table-cell office:value-type="string" table:number-columns-spanned="2" table:number-rows-spanned="1" table:style-name="ce232">
            <text:p>未滿三千萬元</text:p>
          </table:table-cell>
          <table:covered-table-cell/>
          <table:table-cell office:value-type="string" table:number-columns-spanned="2" table:number-rows-spanned="1" table:style-name="ce232">
            <text:p>未滿四千萬元</text:p>
          </table:table-cell>
          <table:covered-table-cell/>
          <table:table-cell office:value-type="string" table:number-columns-spanned="2" table:number-rows-spanned="1" table:style-name="ce232">
            <text:p>未滿五千萬元</text:p>
          </table:table-cell>
          <table:covered-table-cell/>
          <table:table-cell office:value-type="string" table:number-columns-spanned="2" table:number-rows-spanned="1" table:style-name="ce232">
            <text:p>未滿一億元</text:p>
          </table:table-cell>
          <table:covered-table-cell/>
          <table:table-cell office:value-type="string" table:number-columns-spanned="2" table:number-rows-spanned="1" table:style-name="ce23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6372" table:style-name="ce65">
            <text:p><text:s text:c="3"/>746 372</text:p>
          </table:table-cell>
          <table:table-cell office:value-type="float" office:value="26929295.384814002" table:style-name="ce65">
            <text:p><text:s text:c="2"/>26 929 295</text:p>
          </table:table-cell>
          <table:table-cell office:value-type="float" office:value="155537" table:style-name="ce65">
            <text:p><text:s text:c="3"/>155 537</text:p>
          </table:table-cell>
          <table:table-cell office:value-type="float" office:value="54909.171046000003" table:style-name="ce65">
            <text:p><text:s text:c="3"/>54 909</text:p>
          </table:table-cell>
          <table:table-cell office:value-type="float" office:value="276896" table:style-name="ce65">
            <text:p><text:s text:c="3"/>276 896</text:p>
          </table:table-cell>
          <table:table-cell office:value-type="float" office:value="481519.03732499998" table:style-name="ce65">
            <text:p><text:s text:c="3"/>481 519</text:p>
          </table:table-cell>
          <table:table-cell office:value-type="float" office:value="143089" table:style-name="ce65">
            <text:p><text:s text:c="3"/>143 089</text:p>
          </table:table-cell>
          <table:table-cell office:value-type="float" office:value="801908.83197599999" table:style-name="ce65">
            <text:p><text:s text:c="3"/>801 909</text:p>
          </table:table-cell>
          <table:table-cell office:value-type="float" office:value="76387" table:style-name="ce65">
            <text:p><text:s text:c="3"/>76 387</text:p>
          </table:table-cell>
          <table:table-cell office:value-type="float" office:value="913712.91536600003" table:style-name="ce65">
            <text:p><text:s text:c="3"/>913 713</text:p>
          </table:table-cell>
          <table:table-cell office:value-type="float" office:value="42159" table:style-name="ce65">
            <text:p><text:s text:c="3"/>42 159</text:p>
          </table:table-cell>
          <table:table-cell office:value-type="float" office:value="1014841.79451" table:style-name="ce65">
            <text:p><text:s text:c="2"/>1 014 842</text:p>
          </table:table-cell>
          <table:table-cell office:value-type="float" office:value="8933" table:style-name="ce65">
            <text:p><text:s text:c="3"/>8 933</text:p>
          </table:table-cell>
          <table:table-cell office:value-type="float" office:value="290109.20690200001" table:style-name="ce65">
            <text:p><text:s text:c="3"/>290 109</text:p>
          </table:table-cell>
          <table:table-cell office:value-type="float" office:value="4893" table:style-name="ce65">
            <text:p><text:s text:c="3"/>4 893</text:p>
          </table:table-cell>
          <table:table-cell office:value-type="float" office:value="209536.70476299999" table:style-name="ce65">
            <text:p><text:s text:c="3"/>209 537</text:p>
          </table:table-cell>
          <table:table-cell office:value-type="float" office:value="16684" table:style-name="ce65">
            <text:p><text:s text:c="3"/>16 684</text:p>
          </table:table-cell>
          <table:table-cell office:value-type="float" office:value="1089514.1151670001" table:style-name="ce65">
            <text:p><text:s text:c="2"/>1 089 514</text:p>
          </table:table-cell>
          <table:table-cell office:value-type="float" office:value="16714" table:style-name="ce65">
            <text:p><text:s text:c="3"/>16 714</text:p>
          </table:table-cell>
          <table:table-cell office:value-type="float" office:value="3355902.1356799998" table:style-name="ce65">
            <text:p><text:s text:c="2"/>3 355 902</text:p>
          </table:table-cell>
          <table:table-cell office:value-type="float" office:value="5080" table:style-name="ce65">
            <text:p><text:s text:c="3"/>5 080</text:p>
          </table:table-cell>
          <table:table-cell office:value-type="float" office:value="18717341.472079001" table:style-name="ce65">
            <text:p><text:s text:c="2"/>18 717 34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351" table:style-name="ce65">
            <text:p><text:s text:c="3"/>18 351</text:p>
          </table:table-cell>
          <table:table-cell office:value-type="float" office:value="697639.09210799995" table:style-name="ce65">
            <text:p><text:s text:c="3"/>697 639</text:p>
          </table:table-cell>
          <table:table-cell office:value-type="float" office:value="3673" table:style-name="ce65">
            <text:p><text:s text:c="3"/>3 673</text:p>
          </table:table-cell>
          <table:table-cell office:value-type="float" office:value="1233.0507620000001" table:style-name="ce65">
            <text:p><text:s text:c="3"/>1 233</text:p>
          </table:table-cell>
          <table:table-cell office:value-type="float" office:value="6578" table:style-name="ce65">
            <text:p><text:s text:c="3"/>6 578</text:p>
          </table:table-cell>
          <table:table-cell office:value-type="float" office:value="11959.401250000001" table:style-name="ce65">
            <text:p><text:s text:c="3"/>11 959</text:p>
          </table:table-cell>
          <table:table-cell office:value-type="float" office:value="3292" table:style-name="ce65">
            <text:p><text:s text:c="3"/>3 292</text:p>
          </table:table-cell>
          <table:table-cell office:value-type="float" office:value="18800.451723999999" table:style-name="ce65">
            <text:p><text:s text:c="3"/>18 800</text:p>
          </table:table-cell>
          <table:table-cell office:value-type="float" office:value="2165" table:style-name="ce65">
            <text:p><text:s text:c="3"/>2 165</text:p>
          </table:table-cell>
          <table:table-cell office:value-type="float" office:value="25967.431615000001" table:style-name="ce65">
            <text:p><text:s text:c="3"/>25 967</text:p>
          </table:table-cell>
          <table:table-cell office:value-type="float" office:value="1168" table:style-name="ce65">
            <text:p><text:s text:c="3"/>1 168</text:p>
          </table:table-cell>
          <table:table-cell office:value-type="float" office:value="28038.266759999999" table:style-name="ce65">
            <text:p><text:s text:c="3"/>28 038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7910.5888809999997" table:style-name="ce65">
            <text:p><text:s text:c="3"/>7 911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5228.5855199999996" table:style-name="ce65">
            <text:p><text:s text:c="3"/>5 229</text:p>
          </table:table-cell>
          <table:table-cell office:value-type="float" office:value="476" table:style-name="ce65">
            <text:p><text:s text:c="4"/>476</text:p>
          </table:table-cell>
          <table:table-cell office:value-type="float" office:value="31207.445102000001" table:style-name="ce65">
            <text:p><text:s text:c="3"/>31 207</text:p>
          </table:table-cell>
          <table:table-cell office:value-type="float" office:value="471" table:style-name="ce65">
            <text:p><text:s text:c="4"/>471</text:p>
          </table:table-cell>
          <table:table-cell office:value-type="float" office:value="96619.176804000002" table:style-name="ce65">
            <text:p><text:s text:c="3"/>96 619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470674.69368999999" table:style-name="ce65">
            <text:p><text:s text:c="3"/>470 67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200" table:style-name="ce65">
            <text:p><text:s text:c="3"/>4 200</text:p>
          </table:table-cell>
          <table:table-cell office:value-type="float" office:value="302514.55528199999" table:style-name="ce65">
            <text:p><text:s text:c="3"/>302 515</text:p>
          </table:table-cell>
          <table:table-cell office:value-type="float" office:value="421" table:style-name="ce65">
            <text:p><text:s text:c="4"/>421</text:p>
          </table:table-cell>
          <table:table-cell office:value-type="float" office:value="142.55512899999999" table:style-name="ce65">
            <text:p><text:s text:c="4"/>143</text:p>
          </table:table-cell>
          <table:table-cell office:value-type="float" office:value="1311" table:style-name="ce65">
            <text:p><text:s text:c="3"/>1 311</text:p>
          </table:table-cell>
          <table:table-cell office:value-type="float" office:value="2819.1288880000002" table:style-name="ce65">
            <text:p><text:s text:c="3"/>2 819</text:p>
          </table:table-cell>
          <table:table-cell office:value-type="float" office:value="784" table:style-name="ce65">
            <text:p><text:s text:c="4"/>784</text:p>
          </table:table-cell>
          <table:table-cell office:value-type="float" office:value="4436.0942260000002" table:style-name="ce65">
            <text:p><text:s text:c="3"/>4 436</text:p>
          </table:table-cell>
          <table:table-cell office:value-type="float" office:value="682" table:style-name="ce65">
            <text:p><text:s text:c="4"/>682</text:p>
          </table:table-cell>
          <table:table-cell office:value-type="float" office:value="8113.0289929999999" table:style-name="ce65">
            <text:p><text:s text:c="3"/>8 113</text:p>
          </table:table-cell>
          <table:table-cell office:value-type="float" office:value="523" table:style-name="ce65">
            <text:p><text:s text:c="4"/>523</text:p>
          </table:table-cell>
          <table:table-cell office:value-type="float" office:value="12544.537896" table:style-name="ce65">
            <text:p><text:s text:c="3"/>12 545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780.0650000000001" table:style-name="ce65">
            <text:p><text:s text:c="3"/>2 780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045.6" table:style-name="ce65">
            <text:p><text:s text:c="3"/>2 046</text:p>
          </table:table-cell>
          <table:table-cell office:value-type="float" office:value="181" table:style-name="ce65">
            <text:p><text:s text:c="4"/>181</text:p>
          </table:table-cell>
          <table:table-cell office:value-type="float" office:value="12015.63077" table:style-name="ce65">
            <text:p><text:s text:c="3"/>12 016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24119.906350000001" table:style-name="ce65">
            <text:p><text:s text:c="3"/>24 12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498.00803" table:style-name="ce65">
            <text:p><text:s text:c="3"/>233 4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539" table:style-name="ce65">
            <text:p><text:s text:c="3"/>199 539</text:p>
          </table:table-cell>
          <table:table-cell office:value-type="float" office:value="8245474.1520210002" table:style-name="ce65">
            <text:p><text:s text:c="2"/>8 245 474</text:p>
          </table:table-cell>
          <table:table-cell office:value-type="float" office:value="29268" table:style-name="ce65">
            <text:p><text:s text:c="3"/>29 268</text:p>
          </table:table-cell>
          <table:table-cell office:value-type="float" office:value="11056.890269" table:style-name="ce65">
            <text:p><text:s text:c="3"/>11 057</text:p>
          </table:table-cell>
          <table:table-cell office:value-type="float" office:value="72260" table:style-name="ce65">
            <text:p><text:s text:c="3"/>72 260</text:p>
          </table:table-cell>
          <table:table-cell office:value-type="float" office:value="126917.70465099999" table:style-name="ce65">
            <text:p><text:s text:c="3"/>126 918</text:p>
          </table:table-cell>
          <table:table-cell office:value-type="float" office:value="44919" table:style-name="ce65">
            <text:p><text:s text:c="3"/>44 919</text:p>
          </table:table-cell>
          <table:table-cell office:value-type="float" office:value="249828.80790300001" table:style-name="ce65">
            <text:p><text:s text:c="3"/>249 829</text:p>
          </table:table-cell>
          <table:table-cell office:value-type="float" office:value="23337" table:style-name="ce65">
            <text:p><text:s text:c="3"/>23 337</text:p>
          </table:table-cell>
          <table:table-cell office:value-type="float" office:value="280626.40211199998" table:style-name="ce65">
            <text:p><text:s text:c="3"/>280 626</text:p>
          </table:table-cell>
          <table:table-cell office:value-type="float" office:value="12246" table:style-name="ce65">
            <text:p><text:s text:c="3"/>12 246</text:p>
          </table:table-cell>
          <table:table-cell office:value-type="float" office:value="293203.21562700003" table:style-name="ce65">
            <text:p><text:s text:c="3"/>293 203</text:p>
          </table:table-cell>
          <table:table-cell office:value-type="float" office:value="2647" table:style-name="ce65">
            <text:p><text:s text:c="3"/>2 647</text:p>
          </table:table-cell>
          <table:table-cell office:value-type="float" office:value="86745.683940000003" table:style-name="ce65">
            <text:p><text:s text:c="3"/>86 746</text:p>
          </table:table-cell>
          <table:table-cell office:value-type="float" office:value="1533" table:style-name="ce65">
            <text:p><text:s text:c="3"/>1 533</text:p>
          </table:table-cell>
          <table:table-cell office:value-type="float" office:value="66245.881871999998" table:style-name="ce65">
            <text:p><text:s text:c="3"/>66 246</text:p>
          </table:table-cell>
          <table:table-cell office:value-type="float" office:value="5629" table:style-name="ce65">
            <text:p><text:s text:c="3"/>5 629</text:p>
          </table:table-cell>
          <table:table-cell office:value-type="float" office:value="372309.27579099999" table:style-name="ce65">
            <text:p><text:s text:c="3"/>372 309</text:p>
          </table:table-cell>
          <table:table-cell office:value-type="float" office:value="5855" table:style-name="ce65">
            <text:p><text:s text:c="3"/>5 855</text:p>
          </table:table-cell>
          <table:table-cell office:value-type="float" office:value="1207114.64876" table:style-name="ce65">
            <text:p><text:s text:c="2"/>1 207 115</text:p>
          </table:table-cell>
          <table:table-cell office:value-type="float" office:value="1845" table:style-name="ce65">
            <text:p><text:s text:c="3"/>1 845</text:p>
          </table:table-cell>
          <table:table-cell office:value-type="float" office:value="5551425.6410959996" table:style-name="ce65">
            <text:p><text:s text:c="2"/>5 551 42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140" table:style-name="ce65">
            <text:p><text:s text:c="3"/>19 140</text:p>
          </table:table-cell>
          <table:table-cell office:value-type="float" office:value="463066.50030399999" table:style-name="ce65">
            <text:p><text:s text:c="3"/>463 067</text:p>
          </table:table-cell>
          <table:table-cell office:value-type="float" office:value="4148" table:style-name="ce65">
            <text:p><text:s text:c="3"/>4 148</text:p>
          </table:table-cell>
          <table:table-cell office:value-type="float" office:value="1498.2950470000001" table:style-name="ce65">
            <text:p><text:s text:c="3"/>1 498</text:p>
          </table:table-cell>
          <table:table-cell office:value-type="float" office:value="7126" table:style-name="ce65">
            <text:p><text:s text:c="3"/>7 126</text:p>
          </table:table-cell>
          <table:table-cell office:value-type="float" office:value="12445.129876999999" table:style-name="ce65">
            <text:p><text:s text:c="3"/>12 445</text:p>
          </table:table-cell>
          <table:table-cell office:value-type="float" office:value="3536" table:style-name="ce65">
            <text:p><text:s text:c="3"/>3 536</text:p>
          </table:table-cell>
          <table:table-cell office:value-type="float" office:value="20058.801297999998" table:style-name="ce65">
            <text:p><text:s text:c="3"/>20 059</text:p>
          </table:table-cell>
          <table:table-cell office:value-type="float" office:value="2020" table:style-name="ce65">
            <text:p><text:s text:c="3"/>2 020</text:p>
          </table:table-cell>
          <table:table-cell office:value-type="float" office:value="24638.381659999999" table:style-name="ce65">
            <text:p><text:s text:c="3"/>24 638</text:p>
          </table:table-cell>
          <table:table-cell office:value-type="float" office:value="1093" table:style-name="ce65">
            <text:p><text:s text:c="3"/>1 093</text:p>
          </table:table-cell>
          <table:table-cell office:value-type="float" office:value="26366.038080999999" table:style-name="ce65">
            <text:p><text:s text:c="3"/>26 366</text:p>
          </table:table-cell>
          <table:table-cell office:value-type="float" office:value="175" table:style-name="ce65">
            <text:p><text:s text:c="4"/>175</text:p>
          </table:table-cell>
          <table:table-cell office:value-type="float" office:value="5788.0825299999997" table:style-name="ce65">
            <text:p><text:s text:c="3"/>5 788</text:p>
          </table:table-cell>
          <table:table-cell office:value-type="float" office:value="110" table:style-name="ce65">
            <text:p><text:s text:c="4"/>110</text:p>
          </table:table-cell>
          <table:table-cell office:value-type="float" office:value="4757.0943200000002" table:style-name="ce65">
            <text:p><text:s text:c="3"/>4 757</text:p>
          </table:table-cell>
          <table:table-cell office:value-type="float" office:value="430" table:style-name="ce65">
            <text:p><text:s text:c="4"/>430</text:p>
          </table:table-cell>
          <table:table-cell office:value-type="float" office:value="29149.929458999999" table:style-name="ce65">
            <text:p><text:s text:c="3"/>29 150</text:p>
          </table:table-cell>
          <table:table-cell office:value-type="float" office:value="393" table:style-name="ce65">
            <text:p><text:s text:c="4"/>393</text:p>
          </table:table-cell>
          <table:table-cell office:value-type="float" office:value="82902.247751999996" table:style-name="ce65">
            <text:p><text:s text:c="3"/>82 902</text:p>
          </table:table-cell>
          <table:table-cell office:value-type="float" office:value="109" table:style-name="ce65">
            <text:p><text:s text:c="4"/>109</text:p>
          </table:table-cell>
          <table:table-cell office:value-type="float" office:value="255462.50028000001" table:style-name="ce65">
            <text:p><text:s text:c="3"/>255 4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26" table:style-name="ce65">
            <text:p><text:s text:c="3"/>1 626</text:p>
          </table:table-cell>
          <table:table-cell office:value-type="float" office:value="48597.96557" table:style-name="ce65">
            <text:p><text:s text:c="3"/>48 598</text:p>
          </table:table-cell>
          <table:table-cell office:value-type="float" office:value="352" table:style-name="ce65">
            <text:p><text:s text:c="4"/>352</text:p>
          </table:table-cell>
          <table:table-cell office:value-type="float" office:value="119.456186" table:style-name="ce65">
            <text:p><text:s text:c="4"/>119</text:p>
          </table:table-cell>
          <table:table-cell office:value-type="float" office:value="598" table:style-name="ce65">
            <text:p><text:s text:c="4"/>598</text:p>
          </table:table-cell>
          <table:table-cell office:value-type="float" office:value="1150.9017229999999" table:style-name="ce65">
            <text:p><text:s text:c="3"/>1 151</text:p>
          </table:table-cell>
          <table:table-cell office:value-type="float" office:value="268" table:style-name="ce65">
            <text:p><text:s text:c="4"/>268</text:p>
          </table:table-cell>
          <table:table-cell office:value-type="float" office:value="1541.5323209999999" table:style-name="ce65">
            <text:p><text:s text:c="3"/>1 542</text:p>
          </table:table-cell>
          <table:table-cell office:value-type="float" office:value="159" table:style-name="ce65">
            <text:p><text:s text:c="4"/>159</text:p>
          </table:table-cell>
          <table:table-cell office:value-type="float" office:value="1902.98866" table:style-name="ce65">
            <text:p><text:s text:c="3"/>1 903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2198.5988000000002" table:style-name="ce65">
            <text:p><text:s text:c="3"/>2 199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550.6" table:style-name="ce65">
            <text:p><text:s text:c="4"/>551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15.99100000000001" table:style-name="ce65">
            <text:p><text:s text:c="4"/>216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3438.70145" table:style-name="ce65">
            <text:p><text:s text:c="3"/>3 439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5755.373149999999" table:style-name="ce65">
            <text:p><text:s text:c="3"/>15 755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1723.82228" table:style-name="ce65">
            <text:p><text:s text:c="3"/>21 72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522" table:style-name="ce65">
            <text:p><text:s text:c="3"/>9 522</text:p>
          </table:table-cell>
          <table:table-cell office:value-type="float" office:value="389416.82868199999" table:style-name="ce65">
            <text:p><text:s text:c="3"/>389 417</text:p>
          </table:table-cell>
          <table:table-cell office:value-type="float" office:value="821" table:style-name="ce65">
            <text:p><text:s text:c="4"/>821</text:p>
          </table:table-cell>
          <table:table-cell office:value-type="float" office:value="316.34594399999997" table:style-name="ce65">
            <text:p><text:s text:c="4"/>316</text:p>
          </table:table-cell>
          <table:table-cell office:value-type="float" office:value="2788" table:style-name="ce65">
            <text:p><text:s text:c="3"/>2 788</text:p>
          </table:table-cell>
          <table:table-cell office:value-type="float" office:value="5034.8495370000001" table:style-name="ce65">
            <text:p><text:s text:c="3"/>5 035</text:p>
          </table:table-cell>
          <table:table-cell office:value-type="float" office:value="2903" table:style-name="ce65">
            <text:p><text:s text:c="3"/>2 903</text:p>
          </table:table-cell>
          <table:table-cell office:value-type="float" office:value="15984.568212" table:style-name="ce65">
            <text:p><text:s text:c="3"/>15 985</text:p>
          </table:table-cell>
          <table:table-cell office:value-type="float" office:value="1306" table:style-name="ce65">
            <text:p><text:s text:c="3"/>1 306</text:p>
          </table:table-cell>
          <table:table-cell office:value-type="float" office:value="16079.305120000001" table:style-name="ce65">
            <text:p><text:s text:c="3"/>16 079</text:p>
          </table:table-cell>
          <table:table-cell office:value-type="float" office:value="770" table:style-name="ce65">
            <text:p><text:s text:c="4"/>770</text:p>
          </table:table-cell>
          <table:table-cell office:value-type="float" office:value="18644.406279999999" table:style-name="ce65">
            <text:p><text:s text:c="3"/>18 644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4295.4986200000003" table:style-name="ce65">
            <text:p><text:s text:c="3"/>4 295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4004.1426860000001" table:style-name="ce65">
            <text:p><text:s text:c="3"/>4 004</text:p>
          </table:table-cell>
          <table:table-cell office:value-type="float" office:value="325" table:style-name="ce65">
            <text:p><text:s text:c="4"/>325</text:p>
          </table:table-cell>
          <table:table-cell office:value-type="float" office:value="21638.398313000002" table:style-name="ce65">
            <text:p><text:s text:c="3"/>21 638</text:p>
          </table:table-cell>
          <table:table-cell office:value-type="float" office:value="287" table:style-name="ce65">
            <text:p><text:s text:c="4"/>287</text:p>
          </table:table-cell>
          <table:table-cell office:value-type="float" office:value="58091.397790000003" table:style-name="ce65">
            <text:p><text:s text:c="3"/>58 091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245327.91618" table:style-name="ce65">
            <text:p><text:s text:c="3"/>245 32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91" table:style-name="ce65">
            <text:p><text:s text:c="3"/>5 091</text:p>
          </table:table-cell>
          <table:table-cell office:value-type="float" office:value="95161.071884000005" table:style-name="ce65">
            <text:p><text:s text:c="3"/>95 161</text:p>
          </table:table-cell>
          <table:table-cell office:value-type="float" office:value="1120" table:style-name="ce65">
            <text:p><text:s text:c="3"/>1 120</text:p>
          </table:table-cell>
          <table:table-cell office:value-type="float" office:value="424.04100699999998" table:style-name="ce65">
            <text:p><text:s text:c="4"/>424</text:p>
          </table:table-cell>
          <table:table-cell office:value-type="float" office:value="1846" table:style-name="ce65">
            <text:p><text:s text:c="3"/>1 846</text:p>
          </table:table-cell>
          <table:table-cell office:value-type="float" office:value="3087.099381" table:style-name="ce65">
            <text:p><text:s text:c="3"/>3 087</text:p>
          </table:table-cell>
          <table:table-cell office:value-type="float" office:value="1087" table:style-name="ce65">
            <text:p><text:s text:c="3"/>1 087</text:p>
          </table:table-cell>
          <table:table-cell office:value-type="float" office:value="5987.9635559999997" table:style-name="ce65">
            <text:p><text:s text:c="3"/>5 988</text:p>
          </table:table-cell>
          <table:table-cell office:value-type="float" office:value="510" table:style-name="ce65">
            <text:p><text:s text:c="4"/>510</text:p>
          </table:table-cell>
          <table:table-cell office:value-type="float" office:value="6056.6441999999997" table:style-name="ce65">
            <text:p><text:s text:c="3"/>6 057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5915.7179999999998" table:style-name="ce65">
            <text:p><text:s text:c="3"/>5 916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1752.04982" table:style-name="ce65">
            <text:p><text:s text:c="3"/>1 752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894.52800000000002" table:style-name="ce65">
            <text:p><text:s text:c="4"/>895</text:p>
          </table:table-cell>
          <table:table-cell office:value-type="float" office:value="95" table:style-name="ce65">
            <text:p><text:s text:c="4"/>95</text:p>
          </table:table-cell>
          <table:table-cell office:value-type="float" office:value="6224.6240900000003" table:style-name="ce65">
            <text:p><text:s text:c="3"/>6 225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16253.66144" table:style-name="ce65">
            <text:p><text:s text:c="3"/>16 254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564.742389999999" table:style-name="ce65">
            <text:p><text:s text:c="3"/>48 5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74" table:style-name="ce65">
            <text:p><text:s text:c="3"/>1 974</text:p>
          </table:table-cell>
          <table:table-cell office:value-type="float" office:value="33600.985017999999" table:style-name="ce65">
            <text:p><text:s text:c="3"/>33 601</text:p>
          </table:table-cell>
          <table:table-cell office:value-type="float" office:value="322" table:style-name="ce65">
            <text:p><text:s text:c="4"/>322</text:p>
          </table:table-cell>
          <table:table-cell office:value-type="float" office:value="117.929777" table:style-name="ce65">
            <text:p><text:s text:c="4"/>118</text:p>
          </table:table-cell>
          <table:table-cell office:value-type="float" office:value="688" table:style-name="ce65">
            <text:p><text:s text:c="4"/>688</text:p>
          </table:table-cell>
          <table:table-cell office:value-type="float" office:value="1169.585311" table:style-name="ce65">
            <text:p><text:s text:c="3"/>1 170</text:p>
          </table:table-cell>
          <table:table-cell office:value-type="float" office:value="505" table:style-name="ce65">
            <text:p><text:s text:c="4"/>505</text:p>
          </table:table-cell>
          <table:table-cell office:value-type="float" office:value="2792.72" table:style-name="ce65">
            <text:p><text:s text:c="3"/>2 793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2445.8687399999999" table:style-name="ce65">
            <text:p><text:s text:c="3"/>2 446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3057.35" table:style-name="ce65">
            <text:p><text:s text:c="3"/>3 057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743.89800000000002" table:style-name="ce65">
            <text:p><text:s text:c="4"/>744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453.2" table:style-name="ce65">
            <text:p><text:s text:c="4"/>453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3677.0263" table:style-name="ce65">
            <text:p><text:s text:c="3"/>3 677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6629.9367000000002" table:style-name="ce65">
            <text:p><text:s text:c="3"/>6 630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12513.47019" table:style-name="ce65">
            <text:p><text:s text:c="3"/>12 5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4" table:style-name="ce65">
            <text:p><text:s text:c="3"/>3 664</text:p>
          </table:table-cell>
          <table:table-cell office:value-type="float" office:value="45229.110349000002" table:style-name="ce65">
            <text:p><text:s text:c="3"/>45 229</text:p>
          </table:table-cell>
          <table:table-cell office:value-type="float" office:value="493" table:style-name="ce65">
            <text:p><text:s text:c="4"/>493</text:p>
          </table:table-cell>
          <table:table-cell office:value-type="float" office:value="191.76466600000001" table:style-name="ce65">
            <text:p><text:s text:c="4"/>192</text:p>
          </table:table-cell>
          <table:table-cell office:value-type="float" office:value="1280" table:style-name="ce65">
            <text:p><text:s text:c="3"/>1 280</text:p>
          </table:table-cell>
          <table:table-cell office:value-type="float" office:value="2318.6744600000002" table:style-name="ce65">
            <text:p><text:s text:c="3"/>2 319</text:p>
          </table:table-cell>
          <table:table-cell office:value-type="float" office:value="974" table:style-name="ce65">
            <text:p><text:s text:c="4"/>974</text:p>
          </table:table-cell>
          <table:table-cell office:value-type="float" office:value="5419.9695730000003" table:style-name="ce65">
            <text:p><text:s text:c="3"/>5 420</text:p>
          </table:table-cell>
          <table:table-cell office:value-type="float" office:value="474" table:style-name="ce65">
            <text:p><text:s text:c="4"/>474</text:p>
          </table:table-cell>
          <table:table-cell office:value-type="float" office:value="5721.27" table:style-name="ce65">
            <text:p><text:s text:c="3"/>5 721</text:p>
          </table:table-cell>
          <table:table-cell office:value-type="float" office:value="234" table:style-name="ce65">
            <text:p><text:s text:c="4"/>234</text:p>
          </table:table-cell>
          <table:table-cell office:value-type="float" office:value="5639.3344999999999" table:style-name="ce65">
            <text:p><text:s text:c="3"/>5 639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1348.5155" table:style-name="ce65">
            <text:p><text:s text:c="3"/>1 349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21.4480000000001" table:style-name="ce65">
            <text:p><text:s text:c="3"/>1 121</text:p>
          </table:table-cell>
          <table:table-cell office:value-type="float" office:value="77" table:style-name="ce65">
            <text:p><text:s text:c="4"/>77</text:p>
          </table:table-cell>
          <table:table-cell office:value-type="float" office:value="5142.2361199999996" table:style-name="ce65">
            <text:p><text:s text:c="3"/>5 142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10653.839459999999" table:style-name="ce65">
            <text:p><text:s text:c="3"/>10 654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672.05807" table:style-name="ce65">
            <text:p><text:s text:c="3"/>7 6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8" table:style-name="ce65">
            <text:p><text:s text:c="3"/>3 088</text:p>
          </table:table-cell>
          <table:table-cell office:value-type="float" office:value="56881.572848000003" table:style-name="ce65">
            <text:p><text:s text:c="3"/>56 882</text:p>
          </table:table-cell>
          <table:table-cell office:value-type="float" office:value="346" table:style-name="ce65">
            <text:p><text:s text:c="4"/>346</text:p>
          </table:table-cell>
          <table:table-cell office:value-type="float" office:value="142.095609" table:style-name="ce65">
            <text:p><text:s text:c="4"/>142</text:p>
          </table:table-cell>
          <table:table-cell office:value-type="float" office:value="1209" table:style-name="ce65">
            <text:p><text:s text:c="3"/>1 209</text:p>
          </table:table-cell>
          <table:table-cell office:value-type="float" office:value="2126.4079999999999" table:style-name="ce65">
            <text:p><text:s text:c="3"/>2 126</text:p>
          </table:table-cell>
          <table:table-cell office:value-type="float" office:value="714" table:style-name="ce65">
            <text:p><text:s text:c="4"/>714</text:p>
          </table:table-cell>
          <table:table-cell office:value-type="float" office:value="3958.2336650000002" table:style-name="ce65">
            <text:p><text:s text:c="3"/>3 958</text:p>
          </table:table-cell>
          <table:table-cell office:value-type="float" office:value="387" table:style-name="ce65">
            <text:p><text:s text:c="4"/>387</text:p>
          </table:table-cell>
          <table:table-cell office:value-type="float" office:value="4731.87626" table:style-name="ce65">
            <text:p><text:s text:c="3"/>4 732</text:p>
          </table:table-cell>
          <table:table-cell office:value-type="float" office:value="190" table:style-name="ce65">
            <text:p><text:s text:c="4"/>190</text:p>
          </table:table-cell>
          <table:table-cell office:value-type="float" office:value="4549.4488090000004" table:style-name="ce65">
            <text:p><text:s text:c="3"/>4 549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1171.544999" table:style-name="ce65">
            <text:p><text:s text:c="3"/>1 172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32.648899" table:style-name="ce65">
            <text:p><text:s text:c="3"/>1 133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5504.9291899999998" table:style-name="ce65">
            <text:p><text:s text:c="3"/>5 505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19427.112000000001" table:style-name="ce65">
            <text:p><text:s text:c="3"/>19 427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4137.275417000001" table:style-name="ce65">
            <text:p><text:s text:c="3"/>14 1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87" table:style-name="ce65">
            <text:p><text:s text:c="3"/>10 587</text:p>
          </table:table-cell>
          <table:table-cell office:value-type="float" office:value="102092.95060700001" table:style-name="ce65">
            <text:p><text:s text:c="3"/>102 093</text:p>
          </table:table-cell>
          <table:table-cell office:value-type="float" office:value="2008" table:style-name="ce65">
            <text:p><text:s text:c="3"/>2 008</text:p>
          </table:table-cell>
          <table:table-cell office:value-type="float" office:value="741.39293399999997" table:style-name="ce65">
            <text:p><text:s text:c="4"/>741</text:p>
          </table:table-cell>
          <table:table-cell office:value-type="float" office:value="4858" table:style-name="ce65">
            <text:p><text:s text:c="3"/>4 858</text:p>
          </table:table-cell>
          <table:table-cell office:value-type="float" office:value="8085.2803249999997" table:style-name="ce65">
            <text:p><text:s text:c="3"/>8 085</text:p>
          </table:table-cell>
          <table:table-cell office:value-type="float" office:value="2018" table:style-name="ce65">
            <text:p><text:s text:c="3"/>2 018</text:p>
          </table:table-cell>
          <table:table-cell office:value-type="float" office:value="11105.405264999999" table:style-name="ce65">
            <text:p><text:s text:c="3"/>11 105</text:p>
          </table:table-cell>
          <table:table-cell office:value-type="float" office:value="887" table:style-name="ce65">
            <text:p><text:s text:c="4"/>887</text:p>
          </table:table-cell>
          <table:table-cell office:value-type="float" office:value="10461.156548000001" table:style-name="ce65">
            <text:p><text:s text:c="3"/>10 461</text:p>
          </table:table-cell>
          <table:table-cell office:value-type="float" office:value="408" table:style-name="ce65">
            <text:p><text:s text:c="4"/>408</text:p>
          </table:table-cell>
          <table:table-cell office:value-type="float" office:value="9644.3797159999995" table:style-name="ce65">
            <text:p><text:s text:c="3"/>9 644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2430.6529999999998" table:style-name="ce65">
            <text:p><text:s text:c="3"/>2 431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16.0982640000002" table:style-name="ce65">
            <text:p><text:s text:c="3"/>2 216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9320.6464699999997" table:style-name="ce65">
            <text:p><text:s text:c="3"/>9 321</text:p>
          </table:table-cell>
          <table:table-cell office:value-type="float" office:value="116" table:style-name="ce65">
            <text:p><text:s text:c="4"/>116</text:p>
          </table:table-cell>
          <table:table-cell office:value-type="float" office:value="23534.7075" table:style-name="ce65">
            <text:p><text:s text:c="3"/>23 535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24553.230585000001" table:style-name="ce65">
            <text:p><text:s text:c="3"/>24 55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7" table:style-name="ce65">
            <text:p><text:s text:c="4"/>317</text:p>
          </table:table-cell>
          <table:table-cell office:value-type="float" office:value="24021.001613" table:style-name="ce65">
            <text:p><text:s text:c="3"/>24 021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7.3731600000000004" table:style-name="ce65">
            <text:p><text:s text:c="4"/>7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134.41" table:style-name="ce65">
            <text:p><text:s text:c="4"/>134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425.8" table:style-name="ce65">
            <text:p><text:s text:c="4"/>426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561.54999999999995" table:style-name="ce65">
            <text:p><text:s text:c="4"/>562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789.09860000000003" table:style-name="ce65">
            <text:p><text:s text:c="4"/>789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318.68" table:style-name="ce65">
            <text:p><text:s text:c="4"/>31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302.1855029999999" table:style-name="ce65">
            <text:p><text:s text:c="3"/>1 302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2832.7091999999998" table:style-name="ce65">
            <text:p><text:s text:c="3"/>2 83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33" table:style-name="ce65">
            <text:p><text:s text:c="3"/>8 733</text:p>
          </table:table-cell>
          <table:table-cell office:value-type="float" office:value="637105.86655000004" table:style-name="ce65">
            <text:p><text:s text:c="3"/>637 106</text:p>
          </table:table-cell>
          <table:table-cell office:value-type="float" office:value="947" table:style-name="ce65">
            <text:p><text:s text:c="4"/>947</text:p>
          </table:table-cell>
          <table:table-cell office:value-type="float" office:value="372.20271200000002" table:style-name="ce65">
            <text:p><text:s text:c="4"/>372</text:p>
          </table:table-cell>
          <table:table-cell office:value-type="float" office:value="2832" table:style-name="ce65">
            <text:p><text:s text:c="3"/>2 832</text:p>
          </table:table-cell>
          <table:table-cell office:value-type="float" office:value="4971.6024639999996" table:style-name="ce65">
            <text:p><text:s text:c="3"/>4 972</text:p>
          </table:table-cell>
          <table:table-cell office:value-type="float" office:value="2167" table:style-name="ce65">
            <text:p><text:s text:c="3"/>2 167</text:p>
          </table:table-cell>
          <table:table-cell office:value-type="float" office:value="12151.338642999999" table:style-name="ce65">
            <text:p><text:s text:c="3"/>12 151</text:p>
          </table:table-cell>
          <table:table-cell office:value-type="float" office:value="1103" table:style-name="ce65">
            <text:p><text:s text:c="3"/>1 103</text:p>
          </table:table-cell>
          <table:table-cell office:value-type="float" office:value="13231.797246" table:style-name="ce65">
            <text:p><text:s text:c="3"/>13 232</text:p>
          </table:table-cell>
          <table:table-cell office:value-type="float" office:value="614" table:style-name="ce65">
            <text:p><text:s text:c="4"/>614</text:p>
          </table:table-cell>
          <table:table-cell office:value-type="float" office:value="14700.465878999999" table:style-name="ce65">
            <text:p><text:s text:c="3"/>14 700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4688.5608899999997" table:style-name="ce65">
            <text:p><text:s text:c="3"/>4 689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3211.5059999999999" table:style-name="ce65">
            <text:p><text:s text:c="3"/>3 212</text:p>
          </table:table-cell>
          <table:table-cell office:value-type="float" office:value="329" table:style-name="ce65">
            <text:p><text:s text:c="4"/>329</text:p>
          </table:table-cell>
          <table:table-cell office:value-type="float" office:value="21732.365965000001" table:style-name="ce65">
            <text:p><text:s text:c="3"/>21 732</text:p>
          </table:table-cell>
          <table:table-cell office:value-type="float" office:value="380" table:style-name="ce65">
            <text:p><text:s text:c="4"/>380</text:p>
          </table:table-cell>
          <table:table-cell office:value-type="float" office:value="77665.065052999998" table:style-name="ce65">
            <text:p><text:s text:c="3"/>77 665</text:p>
          </table:table-cell>
          <table:table-cell office:value-type="float" office:value="145" table:style-name="ce65">
            <text:p><text:s text:c="4"/>145</text:p>
          </table:table-cell>
          <table:table-cell office:value-type="float" office:value="484380.96169800003" table:style-name="ce65">
            <text:p><text:s text:c="3"/>484 3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57" table:style-name="ce65">
            <text:p><text:s text:c="3"/>6 957</text:p>
          </table:table-cell>
          <table:table-cell office:value-type="float" office:value="213382.13056300001" table:style-name="ce65">
            <text:p><text:s text:c="3"/>213 382</text:p>
          </table:table-cell>
          <table:table-cell office:value-type="float" office:value="1369" table:style-name="ce65">
            <text:p><text:s text:c="3"/>1 369</text:p>
          </table:table-cell>
          <table:table-cell office:value-type="float" office:value="455.21853499999997" table:style-name="ce65">
            <text:p><text:s text:c="4"/>455</text:p>
          </table:table-cell>
          <table:table-cell office:value-type="float" office:value="2367" table:style-name="ce65">
            <text:p><text:s text:c="3"/>2 367</text:p>
          </table:table-cell>
          <table:table-cell office:value-type="float" office:value="4071.9320819999998" table:style-name="ce65">
            <text:p><text:s text:c="3"/>4 072</text:p>
          </table:table-cell>
          <table:table-cell office:value-type="float" office:value="1418" table:style-name="ce65">
            <text:p><text:s text:c="3"/>1 418</text:p>
          </table:table-cell>
          <table:table-cell office:value-type="float" office:value="7883.5805920000003" table:style-name="ce65">
            <text:p><text:s text:c="3"/>7 884</text:p>
          </table:table-cell>
          <table:table-cell office:value-type="float" office:value="766" table:style-name="ce65">
            <text:p><text:s text:c="4"/>766</text:p>
          </table:table-cell>
          <table:table-cell office:value-type="float" office:value="9079.1803920000002" table:style-name="ce65">
            <text:p><text:s text:c="3"/>9 079</text:p>
          </table:table-cell>
          <table:table-cell office:value-type="float" office:value="370" table:style-name="ce65">
            <text:p><text:s text:c="4"/>370</text:p>
          </table:table-cell>
          <table:table-cell office:value-type="float" office:value="8942.1732950000005" table:style-name="ce65">
            <text:p><text:s text:c="3"/>8 942</text:p>
          </table:table-cell>
          <table:table-cell office:value-type="float" office:value="98" table:style-name="ce65">
            <text:p><text:s text:c="4"/>98</text:p>
          </table:table-cell>
          <table:table-cell office:value-type="float" office:value="3270.22048" table:style-name="ce65">
            <text:p><text:s text:c="3"/>3 270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3033.3555500000002" table:style-name="ce65">
            <text:p><text:s text:c="3"/>3 033</text:p>
          </table:table-cell>
          <table:table-cell office:value-type="float" office:value="204" table:style-name="ce65">
            <text:p><text:s text:c="4"/>204</text:p>
          </table:table-cell>
          <table:table-cell office:value-type="float" office:value="13350.577611000001" table:style-name="ce65">
            <text:p><text:s text:c="3"/>13 351</text:p>
          </table:table-cell>
          <table:table-cell office:value-type="float" office:value="239" table:style-name="ce65">
            <text:p><text:s text:c="4"/>239</text:p>
          </table:table-cell>
          <table:table-cell office:value-type="float" office:value="51216.314316000004" table:style-name="ce65">
            <text:p><text:s text:c="3"/>51 216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12079.57771" table:style-name="ce65">
            <text:p><text:s text:c="3"/>112 0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7" table:style-name="ce65">
            <text:p><text:s text:c="4"/>207</text:p>
          </table:table-cell>
          <table:table-cell office:value-type="float" office:value="48136.050805999999" table:style-name="ce65">
            <text:p><text:s text:c="3"/>48 136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3.51" table:style-name="ce65">
            <text:p><text:s text:c="4"/>4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55.88" table:style-name="ce65">
            <text:p><text:s text:c="4"/>56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124.8" table:style-name="ce65">
            <text:p><text:s text:c="4"/>125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58.14" table:style-name="ce65">
            <text:p><text:s text:c="4"/>35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193.1" table:style-name="ce65">
            <text:p><text:s text:c="4"/>193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1244.2481760000001" table:style-name="ce65">
            <text:p><text:s text:c="3"/>1 244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1129.68093" table:style-name="ce65">
            <text:p><text:s text:c="3"/>11 13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34422.5717" table:style-name="ce65">
            <text:p><text:s text:c="3"/>34 42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0" table:style-name="ce65">
            <text:p><text:s text:c="3"/>1 790</text:p>
          </table:table-cell>
          <table:table-cell office:value-type="float" office:value="68867.430271999998" table:style-name="ce65">
            <text:p><text:s text:c="3"/>68 867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65.900812999999999" table:style-name="ce65">
            <text:p><text:s text:c="4"/>66</text:p>
          </table:table-cell>
          <table:table-cell office:value-type="float" office:value="602" table:style-name="ce65">
            <text:p><text:s text:c="4"/>602</text:p>
          </table:table-cell>
          <table:table-cell office:value-type="float" office:value="1082.1105" table:style-name="ce65">
            <text:p><text:s text:c="3"/>1 082</text:p>
          </table:table-cell>
          <table:table-cell office:value-type="float" office:value="469" table:style-name="ce65">
            <text:p><text:s text:c="4"/>469</text:p>
          </table:table-cell>
          <table:table-cell office:value-type="float" office:value="2588.6311000000001" table:style-name="ce65">
            <text:p><text:s text:c="3"/>2 589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2999.3647599999999" table:style-name="ce65">
            <text:p><text:s text:c="3"/>2 999</text:p>
          </table:table-cell>
          <table:table-cell office:value-type="float" office:value="123" table:style-name="ce65">
            <text:p><text:s text:c="4"/>123</text:p>
          </table:table-cell>
          <table:table-cell office:value-type="float" office:value="3019.0589989999999" table:style-name="ce65">
            <text:p><text:s text:c="3"/>3 019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742.67" table:style-name="ce65">
            <text:p><text:s text:c="4"/>743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873.29416000000003" table:style-name="ce65">
            <text:p><text:s text:c="4"/>873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4706.7700000000004" table:style-name="ce65">
            <text:p><text:s text:c="3"/>4 707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10881.27022" table:style-name="ce65">
            <text:p><text:s text:c="3"/>10 88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1908.35972" table:style-name="ce65">
            <text:p><text:s text:c="3"/>41 90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41" table:style-name="ce65">
            <text:p><text:s text:c="3"/>8 941</text:p>
          </table:table-cell>
          <table:table-cell office:value-type="float" office:value="223476.05020200001" table:style-name="ce65">
            <text:p><text:s text:c="3"/>223 476</text:p>
          </table:table-cell>
          <table:table-cell office:value-type="float" office:value="965" table:style-name="ce65">
            <text:p><text:s text:c="4"/>965</text:p>
          </table:table-cell>
          <table:table-cell office:value-type="float" office:value="408.21597700000001" table:style-name="ce65">
            <text:p><text:s text:c="4"/>408</text:p>
          </table:table-cell>
          <table:table-cell office:value-type="float" office:value="3185" table:style-name="ce65">
            <text:p><text:s text:c="3"/>3 185</text:p>
          </table:table-cell>
          <table:table-cell office:value-type="float" office:value="5624.2841589999998" table:style-name="ce65">
            <text:p><text:s text:c="3"/>5 624</text:p>
          </table:table-cell>
          <table:table-cell office:value-type="float" office:value="2317" table:style-name="ce65">
            <text:p><text:s text:c="3"/>2 317</text:p>
          </table:table-cell>
          <table:table-cell office:value-type="float" office:value="12847.745827999999" table:style-name="ce65">
            <text:p><text:s text:c="3"/>12 848</text:p>
          </table:table-cell>
          <table:table-cell office:value-type="float" office:value="1107" table:style-name="ce65">
            <text:p><text:s text:c="3"/>1 107</text:p>
          </table:table-cell>
          <table:table-cell office:value-type="float" office:value="13412.054099000001" table:style-name="ce65">
            <text:p><text:s text:c="3"/>13 412</text:p>
          </table:table-cell>
          <table:table-cell office:value-type="float" office:value="567" table:style-name="ce65">
            <text:p><text:s text:c="4"/>567</text:p>
          </table:table-cell>
          <table:table-cell office:value-type="float" office:value="13594.697889999999" table:style-name="ce65">
            <text:p><text:s text:c="3"/>13 595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5042.5835999999999" table:style-name="ce65">
            <text:p><text:s text:c="3"/>5 043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777.8573590000001" table:style-name="ce65">
            <text:p><text:s text:c="3"/>2 778</text:p>
          </table:table-cell>
          <table:table-cell office:value-type="float" office:value="253" table:style-name="ce65">
            <text:p><text:s text:c="4"/>253</text:p>
          </table:table-cell>
          <table:table-cell office:value-type="float" office:value="16950.79435" table:style-name="ce65">
            <text:p><text:s text:c="3"/>16 951</text:p>
          </table:table-cell>
          <table:table-cell office:value-type="float" office:value="258" table:style-name="ce65">
            <text:p><text:s text:c="4"/>258</text:p>
          </table:table-cell>
          <table:table-cell office:value-type="float" office:value="50684.208030000002" table:style-name="ce65">
            <text:p><text:s text:c="3"/>50 684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2133.60891" table:style-name="ce65">
            <text:p><text:s text:c="3"/>102 13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25" table:style-name="ce65">
            <text:p><text:s text:c="3"/>3 525</text:p>
          </table:table-cell>
          <table:table-cell office:value-type="float" office:value="189806.037533" table:style-name="ce65">
            <text:p><text:s text:c="3"/>189 806</text:p>
          </table:table-cell>
          <table:table-cell office:value-type="float" office:value="513" table:style-name="ce65">
            <text:p><text:s text:c="4"/>513</text:p>
          </table:table-cell>
          <table:table-cell office:value-type="float" office:value="193.395028" table:style-name="ce65">
            <text:p><text:s text:c="4"/>193</text:p>
          </table:table-cell>
          <table:table-cell office:value-type="float" office:value="1220" table:style-name="ce65">
            <text:p><text:s text:c="3"/>1 220</text:p>
          </table:table-cell>
          <table:table-cell office:value-type="float" office:value="2206.832879" table:style-name="ce65">
            <text:p><text:s text:c="3"/>2 207</text:p>
          </table:table-cell>
          <table:table-cell office:value-type="float" office:value="679" table:style-name="ce65">
            <text:p><text:s text:c="4"/>679</text:p>
          </table:table-cell>
          <table:table-cell office:value-type="float" office:value="3868.2190000000001" table:style-name="ce65">
            <text:p><text:s text:c="3"/>3 868</text:p>
          </table:table-cell>
          <table:table-cell office:value-type="float" office:value="441" table:style-name="ce65">
            <text:p><text:s text:c="4"/>441</text:p>
          </table:table-cell>
          <table:table-cell office:value-type="float" office:value="5387.4570000000003" table:style-name="ce65">
            <text:p><text:s text:c="3"/>5 387</text:p>
          </table:table-cell>
          <table:table-cell office:value-type="float" office:value="279" table:style-name="ce65">
            <text:p><text:s text:c="4"/>279</text:p>
          </table:table-cell>
          <table:table-cell office:value-type="float" office:value="6794.7060000000001" table:style-name="ce65">
            <text:p><text:s text:c="3"/>6 795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2128.98" table:style-name="ce65">
            <text:p><text:s text:c="3"/>2 129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2289.0790400000001" table:style-name="ce65">
            <text:p><text:s text:c="3"/>2 289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8038.1630510000005" table:style-name="ce65">
            <text:p><text:s text:c="3"/>8 038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25168.965700000001" table:style-name="ce65">
            <text:p><text:s text:c="3"/>25 169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133730.23983499999" table:style-name="ce65">
            <text:p><text:s text:c="3"/>133 7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74" table:style-name="ce65">
            <text:p><text:s text:c="3"/>7 974</text:p>
          </table:table-cell>
          <table:table-cell office:value-type="float" office:value="570358.75459599996" table:style-name="ce65">
            <text:p><text:s text:c="3"/>570 359</text:p>
          </table:table-cell>
          <table:table-cell office:value-type="float" office:value="875" table:style-name="ce65">
            <text:p><text:s text:c="4"/>875</text:p>
          </table:table-cell>
          <table:table-cell office:value-type="float" office:value="344.87459899999999" table:style-name="ce65">
            <text:p><text:s text:c="4"/>345</text:p>
          </table:table-cell>
          <table:table-cell office:value-type="float" office:value="2611" table:style-name="ce65">
            <text:p><text:s text:c="3"/>2 611</text:p>
          </table:table-cell>
          <table:table-cell office:value-type="float" office:value="4739.7814440000002" table:style-name="ce65">
            <text:p><text:s text:c="3"/>4 740</text:p>
          </table:table-cell>
          <table:table-cell office:value-type="float" office:value="1771" table:style-name="ce65">
            <text:p><text:s text:c="3"/>1 771</text:p>
          </table:table-cell>
          <table:table-cell office:value-type="float" office:value="10029.462388" table:style-name="ce65">
            <text:p><text:s text:c="3"/>10 029</text:p>
          </table:table-cell>
          <table:table-cell office:value-type="float" office:value="1081" table:style-name="ce65">
            <text:p><text:s text:c="3"/>1 081</text:p>
          </table:table-cell>
          <table:table-cell office:value-type="float" office:value="12992.666506" table:style-name="ce65">
            <text:p><text:s text:c="3"/>12 993</text:p>
          </table:table-cell>
          <table:table-cell office:value-type="float" office:value="631" table:style-name="ce65">
            <text:p><text:s text:c="4"/>631</text:p>
          </table:table-cell>
          <table:table-cell office:value-type="float" office:value="15031.374299999999" table:style-name="ce65">
            <text:p><text:s text:c="3"/>15 031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5164.1616000000004" table:style-name="ce65">
            <text:p><text:s text:c="3"/>5 164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3390.28883" table:style-name="ce65">
            <text:p><text:s text:c="3"/>3 390</text:p>
          </table:table-cell>
          <table:table-cell office:value-type="float" office:value="350" table:style-name="ce65">
            <text:p><text:s text:c="4"/>350</text:p>
          </table:table-cell>
          <table:table-cell office:value-type="float" office:value="22785.500370999998" table:style-name="ce65">
            <text:p><text:s text:c="3"/>22 786</text:p>
          </table:table-cell>
          <table:table-cell office:value-type="float" office:value="338" table:style-name="ce65">
            <text:p><text:s text:c="4"/>338</text:p>
          </table:table-cell>
          <table:table-cell office:value-type="float" office:value="66717.574758000002" table:style-name="ce65">
            <text:p><text:s text:c="3"/>66 718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429163.0698" table:style-name="ce65">
            <text:p><text:s text:c="3"/>429 1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529" table:style-name="ce65">
            <text:p><text:s text:c="3"/>32 529</text:p>
          </table:table-cell>
          <table:table-cell office:value-type="float" office:value="812926.06146899995" table:style-name="ce65">
            <text:p><text:s text:c="3"/>812 926</text:p>
          </table:table-cell>
          <table:table-cell office:value-type="float" office:value="4025" table:style-name="ce65">
            <text:p><text:s text:c="3"/>4 025</text:p>
          </table:table-cell>
          <table:table-cell office:value-type="float" office:value="1595.1237759999999" table:style-name="ce65">
            <text:p><text:s text:c="3"/>1 595</text:p>
          </table:table-cell>
          <table:table-cell office:value-type="float" office:value="12404" table:style-name="ce65">
            <text:p><text:s text:c="3"/>12 404</text:p>
          </table:table-cell>
          <table:table-cell office:value-type="float" office:value="21946.155504999999" table:style-name="ce65">
            <text:p><text:s text:c="3"/>21 946</text:p>
          </table:table-cell>
          <table:table-cell office:value-type="float" office:value="8295" table:style-name="ce65">
            <text:p><text:s text:c="3"/>8 295</text:p>
          </table:table-cell>
          <table:table-cell office:value-type="float" office:value="45732.365037000003" table:style-name="ce65">
            <text:p><text:s text:c="3"/>45 732</text:p>
          </table:table-cell>
          <table:table-cell office:value-type="float" office:value="3752" table:style-name="ce65">
            <text:p><text:s text:c="3"/>3 752</text:p>
          </table:table-cell>
          <table:table-cell office:value-type="float" office:value="45445.866627000003" table:style-name="ce65">
            <text:p><text:s text:c="3"/>45 446</text:p>
          </table:table-cell>
          <table:table-cell office:value-type="float" office:value="1827" table:style-name="ce65">
            <text:p><text:s text:c="3"/>1 827</text:p>
          </table:table-cell>
          <table:table-cell office:value-type="float" office:value="43304.726586999997" table:style-name="ce65">
            <text:p><text:s text:c="3"/>43 305</text:p>
          </table:table-cell>
          <table:table-cell office:value-type="float" office:value="408" table:style-name="ce65">
            <text:p><text:s text:c="4"/>408</text:p>
          </table:table-cell>
          <table:table-cell office:value-type="float" office:value="13417.691559999999" table:style-name="ce65">
            <text:p><text:s text:c="3"/>13 418</text:p>
          </table:table-cell>
          <table:table-cell office:value-type="float" office:value="236" table:style-name="ce65">
            <text:p><text:s text:c="4"/>236</text:p>
          </table:table-cell>
          <table:table-cell office:value-type="float" office:value="10150.726930000001" table:style-name="ce65">
            <text:p><text:s text:c="3"/>10 151</text:p>
          </table:table-cell>
          <table:table-cell office:value-type="float" office:value="799" table:style-name="ce65">
            <text:p><text:s text:c="4"/>799</text:p>
          </table:table-cell>
          <table:table-cell office:value-type="float" office:value="53261.071886999998" table:style-name="ce65">
            <text:p><text:s text:c="3"/>53 261</text:p>
          </table:table-cell>
          <table:table-cell office:value-type="float" office:value="659" table:style-name="ce65">
            <text:p><text:s text:c="4"/>659</text:p>
          </table:table-cell>
          <table:table-cell office:value-type="float" office:value="124966.09721000001" table:style-name="ce65">
            <text:p><text:s text:c="3"/>124 966</text:p>
          </table:table-cell>
          <table:table-cell office:value-type="float" office:value="124" table:style-name="ce65">
            <text:p><text:s text:c="4"/>124</text:p>
          </table:table-cell>
          <table:table-cell office:value-type="float" office:value="453106.23635000002" table:style-name="ce65">
            <text:p><text:s text:c="3"/>453 10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74" table:style-name="ce65">
            <text:p><text:s text:c="3"/>5 174</text:p>
          </table:table-cell>
          <table:table-cell office:value-type="float" office:value="792601.05720399995" table:style-name="ce65">
            <text:p><text:s text:c="3"/>792 601</text:p>
          </table:table-cell>
          <table:table-cell office:value-type="float" office:value="683" table:style-name="ce65">
            <text:p><text:s text:c="4"/>683</text:p>
          </table:table-cell>
          <table:table-cell office:value-type="float" office:value="257.880876" table:style-name="ce65">
            <text:p><text:s text:c="4"/>258</text:p>
          </table:table-cell>
          <table:table-cell office:value-type="float" office:value="1606" table:style-name="ce65">
            <text:p><text:s text:c="3"/>1 606</text:p>
          </table:table-cell>
          <table:table-cell office:value-type="float" office:value="2873.8307380000001" table:style-name="ce65">
            <text:p><text:s text:c="3"/>2 874</text:p>
          </table:table-cell>
          <table:table-cell office:value-type="float" office:value="959" table:style-name="ce65">
            <text:p><text:s text:c="4"/>959</text:p>
          </table:table-cell>
          <table:table-cell office:value-type="float" office:value="5370.3597609999997" table:style-name="ce65">
            <text:p><text:s text:c="3"/>5 370</text:p>
          </table:table-cell>
          <table:table-cell office:value-type="float" office:value="694" table:style-name="ce65">
            <text:p><text:s text:c="4"/>694</text:p>
          </table:table-cell>
          <table:table-cell office:value-type="float" office:value="8346.5918619999993" table:style-name="ce65">
            <text:p><text:s text:c="3"/>8 347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8414.5569479999995" table:style-name="ce65">
            <text:p><text:s text:c="3"/>8 415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2545.7656400000001" table:style-name="ce65">
            <text:p><text:s text:c="3"/>2 546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2974.5622119999998" table:style-name="ce65">
            <text:p><text:s text:c="3"/>2 975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15400.092231000001" table:style-name="ce65">
            <text:p><text:s text:c="3"/>15 400</text:p>
          </table:table-cell>
          <table:table-cell office:value-type="float" office:value="337" table:style-name="ce65">
            <text:p><text:s text:c="4"/>337</text:p>
          </table:table-cell>
          <table:table-cell office:value-type="float" office:value="74018.476918999993" table:style-name="ce65">
            <text:p><text:s text:c="3"/>74 018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672398.94001699996" table:style-name="ce65">
            <text:p><text:s text:c="3"/>672 39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24" table:style-name="ce65">
            <text:p><text:s text:c="3"/>23 524</text:p>
          </table:table-cell>
          <table:table-cell office:value-type="float" office:value="2136855.4184059999" table:style-name="ce65">
            <text:p><text:s text:c="2"/>2 136 855</text:p>
          </table:table-cell>
          <table:table-cell office:value-type="float" office:value="3206" table:style-name="ce65">
            <text:p><text:s text:c="3"/>3 206</text:p>
          </table:table-cell>
          <table:table-cell office:value-type="float" office:value="1174.419791" table:style-name="ce65">
            <text:p><text:s text:c="3"/>1 174</text:p>
          </table:table-cell>
          <table:table-cell office:value-type="float" office:value="8102" table:style-name="ce65">
            <text:p><text:s text:c="3"/>8 102</text:p>
          </table:table-cell>
          <table:table-cell office:value-type="float" office:value="14177.925925" table:style-name="ce65">
            <text:p><text:s text:c="3"/>14 178</text:p>
          </table:table-cell>
          <table:table-cell office:value-type="float" office:value="4925" table:style-name="ce65">
            <text:p><text:s text:c="3"/>4 925</text:p>
          </table:table-cell>
          <table:table-cell office:value-type="float" office:value="27559.22334" table:style-name="ce65">
            <text:p><text:s text:c="3"/>27 559</text:p>
          </table:table-cell>
          <table:table-cell office:value-type="float" office:value="2916" table:style-name="ce65">
            <text:p><text:s text:c="3"/>2 916</text:p>
          </table:table-cell>
          <table:table-cell office:value-type="float" office:value="34663.549421000003" table:style-name="ce65">
            <text:p><text:s text:c="3"/>34 664</text:p>
          </table:table-cell>
          <table:table-cell office:value-type="float" office:value="1546" table:style-name="ce65">
            <text:p><text:s text:c="3"/>1 546</text:p>
          </table:table-cell>
          <table:table-cell office:value-type="float" office:value="36835.523061" table:style-name="ce65">
            <text:p><text:s text:c="3"/>36 836</text:p>
          </table:table-cell>
          <table:table-cell office:value-type="float" office:value="349" table:style-name="ce65">
            <text:p><text:s text:c="4"/>349</text:p>
          </table:table-cell>
          <table:table-cell office:value-type="float" office:value="11381.830403" table:style-name="ce65">
            <text:p><text:s text:c="3"/>11 382</text:p>
          </table:table-cell>
          <table:table-cell office:value-type="float" office:value="209" table:style-name="ce65">
            <text:p><text:s text:c="4"/>209</text:p>
          </table:table-cell>
          <table:table-cell office:value-type="float" office:value="9120.0943900000002" table:style-name="ce65">
            <text:p><text:s text:c="3"/>9 120</text:p>
          </table:table-cell>
          <table:table-cell office:value-type="float" office:value="771" table:style-name="ce65">
            <text:p><text:s text:c="4"/>771</text:p>
          </table:table-cell>
          <table:table-cell office:value-type="float" office:value="50980.213363000003" table:style-name="ce65">
            <text:p><text:s text:c="3"/>50 980</text:p>
          </table:table-cell>
          <table:table-cell office:value-type="float" office:value="1037" table:style-name="ce65">
            <text:p><text:s text:c="3"/>1 037</text:p>
          </table:table-cell>
          <table:table-cell office:value-type="float" office:value="222558.33211799999" table:style-name="ce65">
            <text:p><text:s text:c="3"/>222 558</text:p>
          </table:table-cell>
          <table:table-cell office:value-type="float" office:value="463" table:style-name="ce65">
            <text:p><text:s text:c="4"/>463</text:p>
          </table:table-cell>
          <table:table-cell office:value-type="float" office:value="1728404.306594" table:style-name="ce65">
            <text:p><text:s text:c="2"/>1 728 40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33" table:style-name="ce65">
            <text:p><text:s text:c="3"/>5 033</text:p>
          </table:table-cell>
          <table:table-cell office:value-type="float" office:value="209736.26559600001" table:style-name="ce65">
            <text:p><text:s text:c="3"/>209 736</text:p>
          </table:table-cell>
          <table:table-cell office:value-type="float" office:value="451" table:style-name="ce65">
            <text:p><text:s text:c="4"/>451</text:p>
          </table:table-cell>
          <table:table-cell office:value-type="float" office:value="176.066363" table:style-name="ce65">
            <text:p><text:s text:c="4"/>176</text:p>
          </table:table-cell>
          <table:table-cell office:value-type="float" office:value="1561" table:style-name="ce65">
            <text:p><text:s text:c="3"/>1 561</text:p>
          </table:table-cell>
          <table:table-cell office:value-type="float" office:value="2757.4278640000002" table:style-name="ce65">
            <text:p><text:s text:c="3"/>2 757</text:p>
          </table:table-cell>
          <table:table-cell office:value-type="float" office:value="1438" table:style-name="ce65">
            <text:p><text:s text:c="3"/>1 438</text:p>
          </table:table-cell>
          <table:table-cell office:value-type="float" office:value="7830.8738389999999" table:style-name="ce65">
            <text:p><text:s text:c="3"/>7 831</text:p>
          </table:table-cell>
          <table:table-cell office:value-type="float" office:value="751" table:style-name="ce65">
            <text:p><text:s text:c="4"/>751</text:p>
          </table:table-cell>
          <table:table-cell office:value-type="float" office:value="8872.0420379999996" table:style-name="ce65">
            <text:p><text:s text:c="3"/>8 872</text:p>
          </table:table-cell>
          <table:table-cell office:value-type="float" office:value="346" table:style-name="ce65">
            <text:p><text:s text:c="4"/>346</text:p>
          </table:table-cell>
          <table:table-cell office:value-type="float" office:value="8318.9899549999991" table:style-name="ce65">
            <text:p><text:s text:c="3"/>8 319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2311.7790599999998" table:style-name="ce65">
            <text:p><text:s text:c="3"/>2 312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028.4109599999999" table:style-name="ce65">
            <text:p><text:s text:c="3"/>2 028</text:p>
          </table:table-cell>
          <table:table-cell office:value-type="float" office:value="159" table:style-name="ce65">
            <text:p><text:s text:c="4"/>159</text:p>
          </table:table-cell>
          <table:table-cell office:value-type="float" office:value="10732.155307000001" table:style-name="ce65">
            <text:p><text:s text:c="3"/>10 732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33507.038910000003" table:style-name="ce65">
            <text:p><text:s text:c="3"/>33 507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33201.48130000001" table:style-name="ce65">
            <text:p><text:s text:c="3"/>133 20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48" table:style-name="ce65">
            <text:p><text:s text:c="3"/>7 048</text:p>
          </table:table-cell>
          <table:table-cell office:value-type="float" office:value="269101.21157699998" table:style-name="ce65">
            <text:p><text:s text:c="3"/>269 101</text:p>
          </table:table-cell>
          <table:table-cell office:value-type="float" office:value="1012" table:style-name="ce65">
            <text:p><text:s text:c="3"/>1 012</text:p>
          </table:table-cell>
          <table:table-cell office:value-type="float" office:value="402.303473" table:style-name="ce65">
            <text:p><text:s text:c="4"/>402</text:p>
          </table:table-cell>
          <table:table-cell office:value-type="float" office:value="2428" table:style-name="ce65">
            <text:p><text:s text:c="3"/>2 428</text:p>
          </table:table-cell>
          <table:table-cell office:value-type="float" office:value="4363.2144189999999" table:style-name="ce65">
            <text:p><text:s text:c="3"/>4 363</text:p>
          </table:table-cell>
          <table:table-cell office:value-type="float" office:value="1558" table:style-name="ce65">
            <text:p><text:s text:c="3"/>1 558</text:p>
          </table:table-cell>
          <table:table-cell office:value-type="float" office:value="8700.5689849999999" table:style-name="ce65">
            <text:p><text:s text:c="3"/>8 701</text:p>
          </table:table-cell>
          <table:table-cell office:value-type="float" office:value="926" table:style-name="ce65">
            <text:p><text:s text:c="4"/>926</text:p>
          </table:table-cell>
          <table:table-cell office:value-type="float" office:value="11062.171246" table:style-name="ce65">
            <text:p><text:s text:c="3"/>11 062</text:p>
          </table:table-cell>
          <table:table-cell office:value-type="float" office:value="483" table:style-name="ce65">
            <text:p><text:s text:c="4"/>483</text:p>
          </table:table-cell>
          <table:table-cell office:value-type="float" office:value="11432.689987" table:style-name="ce65">
            <text:p><text:s text:c="3"/>11 433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2971.8333400000001" table:style-name="ce65">
            <text:p><text:s text:c="3"/>2 972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2566.8555999999999" table:style-name="ce65">
            <text:p><text:s text:c="3"/>2 567</text:p>
          </table:table-cell>
          <table:table-cell office:value-type="float" office:value="227" table:style-name="ce65">
            <text:p><text:s text:c="4"/>227</text:p>
          </table:table-cell>
          <table:table-cell office:value-type="float" office:value="15026.717236" table:style-name="ce65">
            <text:p><text:s text:c="3"/>15 027</text:p>
          </table:table-cell>
          <table:table-cell office:value-type="float" office:value="202" table:style-name="ce65">
            <text:p><text:s text:c="4"/>202</text:p>
          </table:table-cell>
          <table:table-cell office:value-type="float" office:value="40158.496311000003" table:style-name="ce65">
            <text:p><text:s text:c="3"/>40 158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2416.36098" table:style-name="ce65">
            <text:p><text:s text:c="3"/>172 41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86" table:style-name="ce65">
            <text:p><text:s text:c="3"/>2 586</text:p>
          </table:table-cell>
          <table:table-cell office:value-type="float" office:value="72999.427093000006" table:style-name="ce65">
            <text:p><text:s text:c="3"/>72 999</text:p>
          </table:table-cell>
          <table:table-cell office:value-type="float" office:value="339" table:style-name="ce65">
            <text:p><text:s text:c="4"/>339</text:p>
          </table:table-cell>
          <table:table-cell office:value-type="float" office:value="128.57587699999999" table:style-name="ce65">
            <text:p><text:s text:c="4"/>129</text:p>
          </table:table-cell>
          <table:table-cell office:value-type="float" office:value="919" table:style-name="ce65">
            <text:p><text:s text:c="4"/>919</text:p>
          </table:table-cell>
          <table:table-cell office:value-type="float" office:value="1681.883223" table:style-name="ce65">
            <text:p><text:s text:c="3"/>1 682</text:p>
          </table:table-cell>
          <table:table-cell office:value-type="float" office:value="612" table:style-name="ce65">
            <text:p><text:s text:c="4"/>612</text:p>
          </table:table-cell>
          <table:table-cell office:value-type="float" office:value="3455.0445749999999" table:style-name="ce65">
            <text:p><text:s text:c="3"/>3 455</text:p>
          </table:table-cell>
          <table:table-cell office:value-type="float" office:value="309" table:style-name="ce65">
            <text:p><text:s text:c="4"/>309</text:p>
          </table:table-cell>
          <table:table-cell office:value-type="float" office:value="3654.89" table:style-name="ce65">
            <text:p><text:s text:c="3"/>3 655</text:p>
          </table:table-cell>
          <table:table-cell office:value-type="float" office:value="167" table:style-name="ce65">
            <text:p><text:s text:c="4"/>167</text:p>
          </table:table-cell>
          <table:table-cell office:value-type="float" office:value="3989.55" table:style-name="ce65">
            <text:p><text:s text:c="3"/>3 990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1257.1722219999999" table:style-name="ce65">
            <text:p><text:s text:c="3"/>1 257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45.78" table:style-name="ce65">
            <text:p><text:s text:c="4"/>646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5657.8281399999996" table:style-name="ce65">
            <text:p><text:s text:c="3"/>5 658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15050.500376" table:style-name="ce65">
            <text:p><text:s text:c="3"/>15 051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37478.202680000002" table:style-name="ce65">
            <text:p><text:s text:c="3"/>37 4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6126" table:style-name="ce65">
            <text:p><text:s text:c="3"/>6 126</text:p>
          </table:table-cell>
          <table:table-cell office:value-type="float" office:value="160258.409411" table:style-name="ce65">
            <text:p><text:s text:c="3"/>160 258</text:p>
          </table:table-cell>
          <table:table-cell office:value-type="float" office:value="1188" table:style-name="ce65">
            <text:p><text:s text:c="3"/>1 188</text:p>
          </table:table-cell>
          <table:table-cell office:value-type="float" office:value="442.55926799999997" table:style-name="ce65">
            <text:p><text:s text:c="4"/>443</text:p>
          </table:table-cell>
          <table:table-cell office:value-type="float" office:value="2425" table:style-name="ce65">
            <text:p><text:s text:c="3"/>2 425</text:p>
          </table:table-cell>
          <table:table-cell office:value-type="float" office:value="4262.5083780000004" table:style-name="ce65">
            <text:p><text:s text:c="3"/>4 263</text:p>
          </table:table-cell>
          <table:table-cell office:value-type="float" office:value="973" table:style-name="ce65">
            <text:p><text:s text:c="4"/>973</text:p>
          </table:table-cell>
          <table:table-cell office:value-type="float" office:value="5532.6951250000002" table:style-name="ce65">
            <text:p><text:s text:c="3"/>5 533</text:p>
          </table:table-cell>
          <table:table-cell office:value-type="float" office:value="624" table:style-name="ce65">
            <text:p><text:s text:c="4"/>624</text:p>
          </table:table-cell>
          <table:table-cell office:value-type="float" office:value="7519.7698" table:style-name="ce65">
            <text:p><text:s text:c="3"/>7 520</text:p>
          </table:table-cell>
          <table:table-cell office:value-type="float" office:value="393" table:style-name="ce65">
            <text:p><text:s text:c="4"/>393</text:p>
          </table:table-cell>
          <table:table-cell office:value-type="float" office:value="9710.0860599999996" table:style-name="ce65">
            <text:p><text:s text:c="3"/>9 710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2920.6120599999999" table:style-name="ce65">
            <text:p><text:s text:c="3"/>2 921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1360.2221199999999" table:style-name="ce65">
            <text:p><text:s text:c="3"/>1 360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9618.9546900000005" table:style-name="ce65">
            <text:p><text:s text:c="3"/>9 619</text:p>
          </table:table-cell>
          <table:table-cell office:value-type="float" office:value="191" table:style-name="ce65">
            <text:p><text:s text:c="4"/>191</text:p>
          </table:table-cell>
          <table:table-cell office:value-type="float" office:value="38905.514949999997" table:style-name="ce65">
            <text:p><text:s text:c="3"/>38 906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79985.486959999995" table:style-name="ce65">
            <text:p><text:s text:c="3"/>79 98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55" table:style-name="ce65">
            <text:p><text:s text:c="3"/>2 455</text:p>
          </table:table-cell>
          <table:table-cell office:value-type="float" office:value="22023.169773000001" table:style-name="ce65">
            <text:p><text:s text:c="3"/>22 023</text:p>
          </table:table-cell>
          <table:table-cell office:value-type="float" office:value="541" table:style-name="ce65">
            <text:p><text:s text:c="4"/>541</text:p>
          </table:table-cell>
          <table:table-cell office:value-type="float" office:value="197.6447" table:style-name="ce65">
            <text:p><text:s text:c="4"/>198</text:p>
          </table:table-cell>
          <table:table-cell office:value-type="float" office:value="1055" table:style-name="ce65">
            <text:p><text:s text:c="3"/>1 055</text:p>
          </table:table-cell>
          <table:table-cell office:value-type="float" office:value="1767.9708880000001" table:style-name="ce65">
            <text:p><text:s text:c="3"/>1 768</text:p>
          </table:table-cell>
          <table:table-cell office:value-type="float" office:value="481" table:style-name="ce65">
            <text:p><text:s text:c="4"/>481</text:p>
          </table:table-cell>
          <table:table-cell office:value-type="float" office:value="2619.6561200000001" table:style-name="ce65">
            <text:p><text:s text:c="3"/>2 620</text:p>
          </table:table-cell>
          <table:table-cell office:value-type="float" office:value="183" table:style-name="ce65">
            <text:p><text:s text:c="4"/>183</text:p>
          </table:table-cell>
          <table:table-cell office:value-type="float" office:value="2129.9299999999998" table:style-name="ce65">
            <text:p><text:s text:c="3"/>2 130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2143.5990000000002" table:style-name="ce65">
            <text:p><text:s text:c="3"/>2 144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596.774855" table:style-name="ce65">
            <text:p><text:s text:c="4"/>597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599.27" table:style-name="ce65">
            <text:p><text:s text:c="4"/>599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2596.7604900000001" table:style-name="ce65">
            <text:p><text:s text:c="3"/>2 597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590.1099599999998" table:style-name="ce65">
            <text:p><text:s text:c="3"/>4 590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4781.4537600000003" table:style-name="ce65">
            <text:p><text:s text:c="3"/>4 7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139" table:style-name="ce65">
            <text:p><text:s text:c="3"/>6 139</text:p>
          </table:table-cell>
          <table:table-cell office:value-type="float" office:value="138752.73187399999" table:style-name="ce65">
            <text:p><text:s text:c="3"/>138 753</text:p>
          </table:table-cell>
          <table:table-cell office:value-type="float" office:value="1377" table:style-name="ce65">
            <text:p><text:s text:c="3"/>1 377</text:p>
          </table:table-cell>
          <table:table-cell office:value-type="float" office:value="486.86549200000002" table:style-name="ce65">
            <text:p><text:s text:c="4"/>487</text:p>
          </table:table-cell>
          <table:table-cell office:value-type="float" office:value="2348" table:style-name="ce65">
            <text:p><text:s text:c="3"/>2 348</text:p>
          </table:table-cell>
          <table:table-cell office:value-type="float" office:value="3956.904063" table:style-name="ce65">
            <text:p><text:s text:c="3"/>3 957</text:p>
          </table:table-cell>
          <table:table-cell office:value-type="float" office:value="1047" table:style-name="ce65">
            <text:p><text:s text:c="3"/>1 047</text:p>
          </table:table-cell>
          <table:table-cell office:value-type="float" office:value="5837.8478599999999" table:style-name="ce65">
            <text:p><text:s text:c="3"/>5 838</text:p>
          </table:table-cell>
          <table:table-cell office:value-type="float" office:value="550" table:style-name="ce65">
            <text:p><text:s text:c="4"/>550</text:p>
          </table:table-cell>
          <table:table-cell office:value-type="float" office:value="6626.691957" table:style-name="ce65">
            <text:p><text:s text:c="3"/>6 627</text:p>
          </table:table-cell>
          <table:table-cell office:value-type="float" office:value="300" table:style-name="ce65">
            <text:p><text:s text:c="4"/>300</text:p>
          </table:table-cell>
          <table:table-cell office:value-type="float" office:value="7176.3481890000003" table:style-name="ce65">
            <text:p><text:s text:c="3"/>7 176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2286.4926909999999" table:style-name="ce65">
            <text:p><text:s text:c="3"/>2 286</text:p>
          </table:table-cell>
          <table:table-cell office:value-type="float" office:value="40" table:style-name="ce65">
            <text:p><text:s text:c="4"/>40</text:p>
          </table:table-cell>
          <table:table-cell office:value-type="float" office:value="1744.1815919999999" table:style-name="ce65">
            <text:p><text:s text:c="3"/>1 744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10254.849026" table:style-name="ce65">
            <text:p><text:s text:c="3"/>10 255</text:p>
          </table:table-cell>
          <table:table-cell office:value-type="float" office:value="203" table:style-name="ce65">
            <text:p><text:s text:c="4"/>203</text:p>
          </table:table-cell>
          <table:table-cell office:value-type="float" office:value="43158.473069" table:style-name="ce65">
            <text:p><text:s text:c="3"/>43 158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57224.077935000001" table:style-name="ce65">
            <text:p><text:s text:c="3"/>57 22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58" table:style-name="ce65">
            <text:p><text:s text:c="3"/>15 758</text:p>
          </table:table-cell>
          <table:table-cell office:value-type="float" office:value="365603.66117099999" table:style-name="ce65">
            <text:p><text:s text:c="3"/>365 604</text:p>
          </table:table-cell>
          <table:table-cell office:value-type="float" office:value="1965" table:style-name="ce65">
            <text:p><text:s text:c="3"/>1 965</text:p>
          </table:table-cell>
          <table:table-cell office:value-type="float" office:value="793.43865900000003" table:style-name="ce65">
            <text:p><text:s text:c="4"/>793</text:p>
          </table:table-cell>
          <table:table-cell office:value-type="float" office:value="6091" table:style-name="ce65">
            <text:p><text:s text:c="3"/>6 091</text:p>
          </table:table-cell>
          <table:table-cell office:value-type="float" office:value="10816.921506000001" table:style-name="ce65">
            <text:p><text:s text:c="3"/>10 817</text:p>
          </table:table-cell>
          <table:table-cell office:value-type="float" office:value="3703" table:style-name="ce65">
            <text:p><text:s text:c="3"/>3 703</text:p>
          </table:table-cell>
          <table:table-cell office:value-type="float" office:value="20391.401819999999" table:style-name="ce65">
            <text:p><text:s text:c="3"/>20 391</text:p>
          </table:table-cell>
          <table:table-cell office:value-type="float" office:value="1864" table:style-name="ce65">
            <text:p><text:s text:c="3"/>1 864</text:p>
          </table:table-cell>
          <table:table-cell office:value-type="float" office:value="22206.83797" table:style-name="ce65">
            <text:p><text:s text:c="3"/>22 207</text:p>
          </table:table-cell>
          <table:table-cell office:value-type="float" office:value="946" table:style-name="ce65">
            <text:p><text:s text:c="4"/>946</text:p>
          </table:table-cell>
          <table:table-cell office:value-type="float" office:value="22570.156691" table:style-name="ce65">
            <text:p><text:s text:c="3"/>22 570</text:p>
          </table:table-cell>
          <table:table-cell office:value-type="float" office:value="227" table:style-name="ce65">
            <text:p><text:s text:c="4"/>227</text:p>
          </table:table-cell>
          <table:table-cell office:value-type="float" office:value="7425.93307" table:style-name="ce65">
            <text:p><text:s text:c="3"/>7 426</text:p>
          </table:table-cell>
          <table:table-cell office:value-type="float" office:value="93" table:style-name="ce65">
            <text:p><text:s text:c="4"/>93</text:p>
          </table:table-cell>
          <table:table-cell office:value-type="float" office:value="4021.8199599999998" table:style-name="ce65">
            <text:p><text:s text:c="3"/>4 022</text:p>
          </table:table-cell>
          <table:table-cell office:value-type="float" office:value="372" table:style-name="ce65">
            <text:p><text:s text:c="4"/>372</text:p>
          </table:table-cell>
          <table:table-cell office:value-type="float" office:value="24349.287002000001" table:style-name="ce65">
            <text:p><text:s text:c="3"/>24 349</text:p>
          </table:table-cell>
          <table:table-cell office:value-type="float" office:value="383" table:style-name="ce65">
            <text:p><text:s text:c="4"/>383</text:p>
          </table:table-cell>
          <table:table-cell office:value-type="float" office:value="80442.544938000006" table:style-name="ce65">
            <text:p><text:s text:c="3"/>80 443</text:p>
          </table:table-cell>
          <table:table-cell office:value-type="float" office:value="114" table:style-name="ce65">
            <text:p><text:s text:c="4"/>114</text:p>
          </table:table-cell>
          <table:table-cell office:value-type="float" office:value="172585.31955499999" table:style-name="ce65">
            <text:p><text:s text:c="3"/>172 58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997" table:style-name="ce65">
            <text:p><text:s text:c="3"/>6 997</text:p>
          </table:table-cell>
          <table:table-cell office:value-type="float" office:value="1166153.2023219999" table:style-name="ce65">
            <text:p><text:s text:c="2"/>1 166 153</text:p>
          </table:table-cell>
          <table:table-cell office:value-type="float" office:value="1311" table:style-name="ce65">
            <text:p><text:s text:c="3"/>1 311</text:p>
          </table:table-cell>
          <table:table-cell office:value-type="float" office:value="370.81220200000001" table:style-name="ce65">
            <text:p><text:s text:c="4"/>371</text:p>
          </table:table-cell>
          <table:table-cell office:value-type="float" office:value="2257" table:style-name="ce65">
            <text:p><text:s text:c="3"/>2 257</text:p>
          </table:table-cell>
          <table:table-cell office:value-type="float" office:value="4091.9912939999999" table:style-name="ce65">
            <text:p><text:s text:c="3"/>4 092</text:p>
          </table:table-cell>
          <table:table-cell office:value-type="float" office:value="1009" table:style-name="ce65">
            <text:p><text:s text:c="3"/>1 009</text:p>
          </table:table-cell>
          <table:table-cell office:value-type="float" office:value="5794.0223029999997" table:style-name="ce65">
            <text:p><text:s text:c="3"/>5 794</text:p>
          </table:table-cell>
          <table:table-cell office:value-type="float" office:value="910" table:style-name="ce65">
            <text:p><text:s text:c="4"/>910</text:p>
          </table:table-cell>
          <table:table-cell office:value-type="float" office:value="10830.327369000001" table:style-name="ce65">
            <text:p><text:s text:c="3"/>10 830</text:p>
          </table:table-cell>
          <table:table-cell office:value-type="float" office:value="449" table:style-name="ce65">
            <text:p><text:s text:c="4"/>449</text:p>
          </table:table-cell>
          <table:table-cell office:value-type="float" office:value="10483.607028" table:style-name="ce65">
            <text:p><text:s text:c="3"/>10 484</text:p>
          </table:table-cell>
          <table:table-cell office:value-type="float" office:value="147" table:style-name="ce65">
            <text:p><text:s text:c="4"/>147</text:p>
          </table:table-cell>
          <table:table-cell office:value-type="float" office:value="4728.2530630000001" table:style-name="ce65">
            <text:p><text:s text:c="3"/>4 728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3865.10322" table:style-name="ce65">
            <text:p><text:s text:c="3"/>3 865</text:p>
          </table:table-cell>
          <table:table-cell office:value-type="float" office:value="280" table:style-name="ce65">
            <text:p><text:s text:c="4"/>280</text:p>
          </table:table-cell>
          <table:table-cell office:value-type="float" office:value="18279.854308999998" table:style-name="ce65">
            <text:p><text:s text:c="3"/>18 280</text:p>
          </table:table-cell>
          <table:table-cell office:value-type="float" office:value="343" table:style-name="ce65">
            <text:p><text:s text:c="4"/>343</text:p>
          </table:table-cell>
          <table:table-cell office:value-type="float" office:value="75131.334080999994" table:style-name="ce65">
            <text:p><text:s text:c="3"/>75 131</text:p>
          </table:table-cell>
          <table:table-cell office:value-type="float" office:value="203" table:style-name="ce65">
            <text:p><text:s text:c="4"/>203</text:p>
          </table:table-cell>
          <table:table-cell office:value-type="float" office:value="1032577.897453" table:style-name="ce65">
            <text:p><text:s text:c="2"/>1 032 5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02" table:style-name="ce65">
            <text:p><text:s text:c="3"/>3 502</text:p>
          </table:table-cell>
          <table:table-cell office:value-type="float" office:value="192018.75763000001" table:style-name="ce65">
            <text:p><text:s text:c="3"/>192 019</text:p>
          </table:table-cell>
          <table:table-cell office:value-type="float" office:value="617" table:style-name="ce65">
            <text:p><text:s text:c="4"/>617</text:p>
          </table:table-cell>
          <table:table-cell office:value-type="float" office:value="239.368888" table:style-name="ce65">
            <text:p><text:s text:c="4"/>239</text:p>
          </table:table-cell>
          <table:table-cell office:value-type="float" office:value="1431" table:style-name="ce65">
            <text:p><text:s text:c="3"/>1 431</text:p>
          </table:table-cell>
          <table:table-cell office:value-type="float" office:value="2474.5701199999999" table:style-name="ce65">
            <text:p><text:s text:c="3"/>2 475</text:p>
          </table:table-cell>
          <table:table-cell office:value-type="float" office:value="787" table:style-name="ce65">
            <text:p><text:s text:c="4"/>787</text:p>
          </table:table-cell>
          <table:table-cell office:value-type="float" office:value="4294.8552479999998" table:style-name="ce65">
            <text:p><text:s text:c="3"/>4 295</text:p>
          </table:table-cell>
          <table:table-cell office:value-type="float" office:value="361" table:style-name="ce65">
            <text:p><text:s text:c="4"/>361</text:p>
          </table:table-cell>
          <table:table-cell office:value-type="float" office:value="4186.4392459999999" table:style-name="ce65">
            <text:p><text:s text:c="3"/>4 186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3939.4603160000001" table:style-name="ce65">
            <text:p><text:s text:c="3"/>3 939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955.65" table:style-name="ce65">
            <text:p><text:s text:c="4"/>956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69.6" table:style-name="ce65">
            <text:p><text:s text:c="4"/>670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2753.0160000000001" table:style-name="ce65">
            <text:p><text:s text:c="3"/>2 753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7152.1895320000003" table:style-name="ce65">
            <text:p><text:s text:c="3"/>7 152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353.60827999999" table:style-name="ce65">
            <text:p><text:s text:c="3"/>165 35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5350" table:style-name="ce65">
            <text:p><text:s text:c="3"/>115 350</text:p>
          </table:table-cell>
          <table:table-cell office:value-type="float" office:value="1352364.820054" table:style-name="ce65">
            <text:p><text:s text:c="2"/>1 352 365</text:p>
          </table:table-cell>
          <table:table-cell office:value-type="float" office:value="23450" table:style-name="ce65">
            <text:p><text:s text:c="3"/>23 450</text:p>
          </table:table-cell>
          <table:table-cell office:value-type="float" office:value="8441.2519240000001" table:style-name="ce65">
            <text:p><text:s text:c="3"/>8 441</text:p>
          </table:table-cell>
          <table:table-cell office:value-type="float" office:value="50672" table:style-name="ce65">
            <text:p><text:s text:c="3"/>50 672</text:p>
          </table:table-cell>
          <table:table-cell office:value-type="float" office:value="90745.959898000001" table:style-name="ce65">
            <text:p><text:s text:c="3"/>90 746</text:p>
          </table:table-cell>
          <table:table-cell office:value-type="float" office:value="20471" table:style-name="ce65">
            <text:p><text:s text:c="3"/>20 471</text:p>
          </table:table-cell>
          <table:table-cell office:value-type="float" office:value="112965.812686" table:style-name="ce65">
            <text:p><text:s text:c="3"/>112 966</text:p>
          </table:table-cell>
          <table:table-cell office:value-type="float" office:value="11081" table:style-name="ce65">
            <text:p><text:s text:c="3"/>11 081</text:p>
          </table:table-cell>
          <table:table-cell office:value-type="float" office:value="128412.04133399999" table:style-name="ce65">
            <text:p><text:s text:c="3"/>128 412</text:p>
          </table:table-cell>
          <table:table-cell office:value-type="float" office:value="4966" table:style-name="ce65">
            <text:p><text:s text:c="3"/>4 966</text:p>
          </table:table-cell>
          <table:table-cell office:value-type="float" office:value="118004.98886" table:style-name="ce65">
            <text:p><text:s text:c="3"/>118 005</text:p>
          </table:table-cell>
          <table:table-cell office:value-type="float" office:value="970" table:style-name="ce65">
            <text:p><text:s text:c="4"/>970</text:p>
          </table:table-cell>
          <table:table-cell office:value-type="float" office:value="31329.12226" table:style-name="ce65">
            <text:p><text:s text:c="3"/>31 329</text:p>
          </table:table-cell>
          <table:table-cell office:value-type="float" office:value="397" table:style-name="ce65">
            <text:p><text:s text:c="4"/>397</text:p>
          </table:table-cell>
          <table:table-cell office:value-type="float" office:value="16949.639695000002" table:style-name="ce65">
            <text:p><text:s text:c="3"/>16 950</text:p>
          </table:table-cell>
          <table:table-cell office:value-type="float" office:value="1518" table:style-name="ce65">
            <text:p><text:s text:c="3"/>1 518</text:p>
          </table:table-cell>
          <table:table-cell office:value-type="float" office:value="95925.008134000003" table:style-name="ce65">
            <text:p><text:s text:c="3"/>95 925</text:p>
          </table:table-cell>
          <table:table-cell office:value-type="float" office:value="1557" table:style-name="ce65">
            <text:p><text:s text:c="3"/>1 557</text:p>
          </table:table-cell>
          <table:table-cell office:value-type="float" office:value="272336.05303200003" table:style-name="ce65">
            <text:p><text:s text:c="3"/>272 336</text:p>
          </table:table-cell>
          <table:table-cell office:value-type="float" office:value="268" table:style-name="ce65">
            <text:p><text:s text:c="4"/>268</text:p>
          </table:table-cell>
          <table:table-cell office:value-type="float" office:value="477254.94223099999" table:style-name="ce65">
            <text:p><text:s text:c="3"/>477 25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6575" table:style-name="ce65">
            <text:p><text:s text:c="3"/>96 575</text:p>
          </table:table-cell>
          <table:table-cell office:value-type="float" office:value="1034749.357164" table:style-name="ce65">
            <text:p><text:s text:c="2"/>1 034 749</text:p>
          </table:table-cell>
          <table:table-cell office:value-type="float" office:value="21851" table:style-name="ce65">
            <text:p><text:s text:c="3"/>21 851</text:p>
          </table:table-cell>
          <table:table-cell office:value-type="float" office:value="8048.4807810000002" table:style-name="ce65">
            <text:p><text:s text:c="3"/>8 048</text:p>
          </table:table-cell>
          <table:table-cell office:value-type="float" office:value="38291" table:style-name="ce65">
            <text:p><text:s text:c="3"/>38 291</text:p>
          </table:table-cell>
          <table:table-cell office:value-type="float" office:value="63730.782914000003" table:style-name="ce65">
            <text:p><text:s text:c="3"/>63 731</text:p>
          </table:table-cell>
          <table:table-cell office:value-type="float" office:value="23422" table:style-name="ce65">
            <text:p><text:s text:c="3"/>23 422</text:p>
          </table:table-cell>
          <table:table-cell office:value-type="float" office:value="127438.461362" table:style-name="ce65">
            <text:p><text:s text:c="3"/>127 438</text:p>
          </table:table-cell>
          <table:table-cell office:value-type="float" office:value="7795" table:style-name="ce65">
            <text:p><text:s text:c="3"/>7 795</text:p>
          </table:table-cell>
          <table:table-cell office:value-type="float" office:value="91951.890186000004" table:style-name="ce65">
            <text:p><text:s text:c="3"/>91 952</text:p>
          </table:table-cell>
          <table:table-cell office:value-type="float" office:value="2913" table:style-name="ce65">
            <text:p><text:s text:c="3"/>2 913</text:p>
          </table:table-cell>
          <table:table-cell office:value-type="float" office:value="68529.285044999997" table:style-name="ce65">
            <text:p><text:s text:c="3"/>68 529</text:p>
          </table:table-cell>
          <table:table-cell office:value-type="float" office:value="537" table:style-name="ce65">
            <text:p><text:s text:c="4"/>537</text:p>
          </table:table-cell>
          <table:table-cell office:value-type="float" office:value="17468.687286" table:style-name="ce65">
            <text:p><text:s text:c="3"/>17 469</text:p>
          </table:table-cell>
          <table:table-cell office:value-type="float" office:value="281" table:style-name="ce65">
            <text:p><text:s text:c="4"/>281</text:p>
          </table:table-cell>
          <table:table-cell office:value-type="float" office:value="11987.183906" table:style-name="ce65">
            <text:p><text:s text:c="3"/>11 987</text:p>
          </table:table-cell>
          <table:table-cell office:value-type="float" office:value="804" table:style-name="ce65">
            <text:p><text:s text:c="4"/>804</text:p>
          </table:table-cell>
          <table:table-cell office:value-type="float" office:value="52753.305802000003" table:style-name="ce65">
            <text:p><text:s text:c="3"/>52 753</text:p>
          </table:table-cell>
          <table:table-cell office:value-type="float" office:value="545" table:style-name="ce65">
            <text:p><text:s text:c="4"/>545</text:p>
          </table:table-cell>
          <table:table-cell office:value-type="float" office:value="105600.086855" table:style-name="ce65">
            <text:p><text:s text:c="3"/>105 600</text:p>
          </table:table-cell>
          <table:table-cell office:value-type="float" office:value="136" table:style-name="ce65">
            <text:p><text:s text:c="4"/>136</text:p>
          </table:table-cell>
          <table:table-cell office:value-type="float" office:value="487241.193027" table:style-name="ce65">
            <text:p><text:s text:c="3"/>487 24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439" table:style-name="ce65">
            <text:p><text:s text:c="3"/>16 439</text:p>
          </table:table-cell>
          <table:table-cell office:value-type="float" office:value="1025708.255811" table:style-name="ce65">
            <text:p><text:s text:c="2"/>1 025 708</text:p>
          </table:table-cell>
          <table:table-cell office:value-type="float" office:value="1781" table:style-name="ce65">
            <text:p><text:s text:c="3"/>1 781</text:p>
          </table:table-cell>
          <table:table-cell office:value-type="float" office:value="591.30660799999998" table:style-name="ce65">
            <text:p><text:s text:c="4"/>591</text:p>
          </table:table-cell>
          <table:table-cell office:value-type="float" office:value="4030" table:style-name="ce65">
            <text:p><text:s text:c="3"/>4 030</text:p>
          </table:table-cell>
          <table:table-cell office:value-type="float" office:value="8559.2037459999992" table:style-name="ce65">
            <text:p><text:s text:c="3"/>8 559</text:p>
          </table:table-cell>
          <table:table-cell office:value-type="float" office:value="4323" table:style-name="ce65">
            <text:p><text:s text:c="3"/>4 323</text:p>
          </table:table-cell>
          <table:table-cell office:value-type="float" office:value="26036.799800000001" table:style-name="ce65">
            <text:p><text:s text:c="3"/>26 037</text:p>
          </table:table-cell>
          <table:table-cell office:value-type="float" office:value="2114" table:style-name="ce65">
            <text:p><text:s text:c="3"/>2 114</text:p>
          </table:table-cell>
          <table:table-cell office:value-type="float" office:value="25783.852491000001" table:style-name="ce65">
            <text:p><text:s text:c="3"/>25 784</text:p>
          </table:table-cell>
          <table:table-cell office:value-type="float" office:value="2155" table:style-name="ce65">
            <text:p><text:s text:c="3"/>2 155</text:p>
          </table:table-cell>
          <table:table-cell office:value-type="float" office:value="53619.762798000003" table:style-name="ce65">
            <text:p><text:s text:c="3"/>53 620</text:p>
          </table:table-cell>
          <table:table-cell office:value-type="float" office:value="733" table:style-name="ce65">
            <text:p><text:s text:c="4"/>733</text:p>
          </table:table-cell>
          <table:table-cell office:value-type="float" office:value="22705.012354999999" table:style-name="ce65">
            <text:p><text:s text:c="3"/>22 705</text:p>
          </table:table-cell>
          <table:table-cell office:value-type="float" office:value="110" table:style-name="ce65">
            <text:p><text:s text:c="4"/>110</text:p>
          </table:table-cell>
          <table:table-cell office:value-type="float" office:value="4760.1420900000003" table:style-name="ce65">
            <text:p><text:s text:c="3"/>4 760</text:p>
          </table:table-cell>
          <table:table-cell office:value-type="float" office:value="549" table:style-name="ce65">
            <text:p><text:s text:c="4"/>549</text:p>
          </table:table-cell>
          <table:table-cell office:value-type="float" office:value="32774.994825000002" table:style-name="ce65">
            <text:p><text:s text:c="3"/>32 775</text:p>
          </table:table-cell>
          <table:table-cell office:value-type="float" office:value="404" table:style-name="ce65">
            <text:p><text:s text:c="4"/>404</text:p>
          </table:table-cell>
          <table:table-cell office:value-type="float" office:value="80096.210993999994" table:style-name="ce65">
            <text:p><text:s text:c="3"/>80 096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770780.97010399995" table:style-name="ce65">
            <text:p><text:s text:c="3"/>770 7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465" table:style-name="ce65">
            <text:p><text:s text:c="3"/>7 465</text:p>
          </table:table-cell>
          <table:table-cell office:value-type="float" office:value="65229.696866999999" table:style-name="ce65">
            <text:p><text:s text:c="3"/>65 230</text:p>
          </table:table-cell>
          <table:table-cell office:value-type="float" office:value="2191" table:style-name="ce65">
            <text:p><text:s text:c="3"/>2 191</text:p>
          </table:table-cell>
          <table:table-cell office:value-type="float" office:value="754.553406" table:style-name="ce65">
            <text:p><text:s text:c="4"/>755</text:p>
          </table:table-cell>
          <table:table-cell office:value-type="float" office:value="2688" table:style-name="ce65">
            <text:p><text:s text:c="3"/>2 688</text:p>
          </table:table-cell>
          <table:table-cell office:value-type="float" office:value="4930.8540519999997" table:style-name="ce65">
            <text:p><text:s text:c="3"/>4 931</text:p>
          </table:table-cell>
          <table:table-cell office:value-type="float" office:value="1413" table:style-name="ce65">
            <text:p><text:s text:c="3"/>1 413</text:p>
          </table:table-cell>
          <table:table-cell office:value-type="float" office:value="8075.865366" table:style-name="ce65">
            <text:p><text:s text:c="3"/>8 076</text:p>
          </table:table-cell>
          <table:table-cell office:value-type="float" office:value="609" table:style-name="ce65">
            <text:p><text:s text:c="4"/>609</text:p>
          </table:table-cell>
          <table:table-cell office:value-type="float" office:value="7464.6305439999996" table:style-name="ce65">
            <text:p><text:s text:c="3"/>7 465</text:p>
          </table:table-cell>
          <table:table-cell office:value-type="float" office:value="305" table:style-name="ce65">
            <text:p><text:s text:c="4"/>305</text:p>
          </table:table-cell>
          <table:table-cell office:value-type="float" office:value="7334.8253930000001" table:style-name="ce65">
            <text:p><text:s text:c="3"/>7 335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450.7892199999999" table:style-name="ce65">
            <text:p><text:s text:c="3"/>1 451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392.90003" table:style-name="ce65">
            <text:p><text:s text:c="3"/>1 393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5653.7808199999999" table:style-name="ce65">
            <text:p><text:s text:c="3"/>5 654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14879.488916" table:style-name="ce65">
            <text:p><text:s text:c="3"/>14 879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3292.009120000001" table:style-name="ce65">
            <text:p><text:s text:c="3"/>13 2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7032" table:style-name="ce65">
            <text:p><text:s text:c="3"/>27 032</text:p>
          </table:table-cell>
          <table:table-cell office:value-type="float" office:value="546708.510411" table:style-name="ce65">
            <text:p><text:s text:c="3"/>546 709</text:p>
          </table:table-cell>
          <table:table-cell office:value-type="float" office:value="8250" table:style-name="ce65">
            <text:p><text:s text:c="3"/>8 250</text:p>
          </table:table-cell>
          <table:table-cell office:value-type="float" office:value="2720.105016" table:style-name="ce65">
            <text:p><text:s text:c="3"/>2 720</text:p>
          </table:table-cell>
          <table:table-cell office:value-type="float" office:value="10566" table:style-name="ce65">
            <text:p><text:s text:c="3"/>10 566</text:p>
          </table:table-cell>
          <table:table-cell office:value-type="float" office:value="17463.538062" table:style-name="ce65">
            <text:p><text:s text:c="3"/>17 464</text:p>
          </table:table-cell>
          <table:table-cell office:value-type="float" office:value="4229" table:style-name="ce65">
            <text:p><text:s text:c="3"/>4 229</text:p>
          </table:table-cell>
          <table:table-cell office:value-type="float" office:value="23660.459961" table:style-name="ce65">
            <text:p><text:s text:c="3"/>23 660</text:p>
          </table:table-cell>
          <table:table-cell office:value-type="float" office:value="2024" table:style-name="ce65">
            <text:p><text:s text:c="3"/>2 024</text:p>
          </table:table-cell>
          <table:table-cell office:value-type="float" office:value="23747.947153000001" table:style-name="ce65">
            <text:p><text:s text:c="3"/>23 748</text:p>
          </table:table-cell>
          <table:table-cell office:value-type="float" office:value="760" table:style-name="ce65">
            <text:p><text:s text:c="4"/>760</text:p>
          </table:table-cell>
          <table:table-cell office:value-type="float" office:value="17936.922857000001" table:style-name="ce65">
            <text:p><text:s text:c="3"/>17 937</text:p>
          </table:table-cell>
          <table:table-cell office:value-type="float" office:value="226" table:style-name="ce65">
            <text:p><text:s text:c="4"/>226</text:p>
          </table:table-cell>
          <table:table-cell office:value-type="float" office:value="7320.9659199999996" table:style-name="ce65">
            <text:p><text:s text:c="3"/>7 321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4439.5485209999997" table:style-name="ce65">
            <text:p><text:s text:c="3"/>4 440</text:p>
          </table:table-cell>
          <table:table-cell office:value-type="float" office:value="405" table:style-name="ce65">
            <text:p><text:s text:c="4"/>405</text:p>
          </table:table-cell>
          <table:table-cell office:value-type="float" office:value="25879.761343999999" table:style-name="ce65">
            <text:p><text:s text:c="3"/>25 880</text:p>
          </table:table-cell>
          <table:table-cell office:value-type="float" office:value="353" table:style-name="ce65">
            <text:p><text:s text:c="4"/>353</text:p>
          </table:table-cell>
          <table:table-cell office:value-type="float" office:value="71861.104586000001" table:style-name="ce65">
            <text:p><text:s text:c="3"/>71 861</text:p>
          </table:table-cell>
          <table:table-cell office:value-type="float" office:value="117" table:style-name="ce65">
            <text:p><text:s text:c="4"/>117</text:p>
          </table:table-cell>
          <table:table-cell office:value-type="float" office:value="351678.156991" table:style-name="ce65">
            <text:p><text:s text:c="3"/>351 6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5796" table:style-name="ce65">
            <text:p><text:s text:c="3"/>55 796</text:p>
          </table:table-cell>
          <table:table-cell office:value-type="float" office:value="8817640.0579969995" table:style-name="ce65">
            <text:p><text:s text:c="2"/>8 817 640</text:p>
          </table:table-cell>
          <table:table-cell office:value-type="float" office:value="10795" table:style-name="ce65">
            <text:p><text:s text:c="3"/>10 795</text:p>
          </table:table-cell>
          <table:table-cell office:value-type="float" office:value="3461.5580209999998" table:style-name="ce65">
            <text:p><text:s text:c="3"/>3 462</text:p>
          </table:table-cell>
          <table:table-cell office:value-type="float" office:value="14392" table:style-name="ce65">
            <text:p><text:s text:c="3"/>14 392</text:p>
          </table:table-cell>
          <table:table-cell office:value-type="float" office:value="25784.353720999999" table:style-name="ce65">
            <text:p><text:s text:c="3"/>25 784</text:p>
          </table:table-cell>
          <table:table-cell office:value-type="float" office:value="7866" table:style-name="ce65">
            <text:p><text:s text:c="3"/>7 866</text:p>
          </table:table-cell>
          <table:table-cell office:value-type="float" office:value="47080.776438000001" table:style-name="ce65">
            <text:p><text:s text:c="3"/>47 081</text:p>
          </table:table-cell>
          <table:table-cell office:value-type="float" office:value="7496" table:style-name="ce65">
            <text:p><text:s text:c="3"/>7 496</text:p>
          </table:table-cell>
          <table:table-cell office:value-type="float" office:value="94227.857801000006" table:style-name="ce65">
            <text:p><text:s text:c="3"/>94 228</text:p>
          </table:table-cell>
          <table:table-cell office:value-type="float" office:value="6311" table:style-name="ce65">
            <text:p><text:s text:c="3"/>6 311</text:p>
          </table:table-cell>
          <table:table-cell office:value-type="float" office:value="156250.73542800001" table:style-name="ce65">
            <text:p><text:s text:c="3"/>156 251</text:p>
          </table:table-cell>
          <table:table-cell office:value-type="float" office:value="896" table:style-name="ce65">
            <text:p><text:s text:c="4"/>896</text:p>
          </table:table-cell>
          <table:table-cell office:value-type="float" office:value="29859.235988" table:style-name="ce65">
            <text:p><text:s text:c="3"/>29 859</text:p>
          </table:table-cell>
          <table:table-cell office:value-type="float" office:value="704" table:style-name="ce65">
            <text:p><text:s text:c="4"/>704</text:p>
          </table:table-cell>
          <table:table-cell office:value-type="float" office:value="30949.923446000001" table:style-name="ce65">
            <text:p><text:s text:c="3"/>30 950</text:p>
          </table:table-cell>
          <table:table-cell office:value-type="float" office:value="2862" table:style-name="ce65">
            <text:p><text:s text:c="3"/>2 862</text:p>
          </table:table-cell>
          <table:table-cell office:value-type="float" office:value="191939.066333" table:style-name="ce65">
            <text:p><text:s text:c="3"/>191 939</text:p>
          </table:table-cell>
          <table:table-cell office:value-type="float" office:value="3350" table:style-name="ce65">
            <text:p><text:s text:c="3"/>3 350</text:p>
          </table:table-cell>
          <table:table-cell office:value-type="float" office:value="698472.77300599997" table:style-name="ce65">
            <text:p><text:s text:c="3"/>698 473</text:p>
          </table:table-cell>
          <table:table-cell office:value-type="float" office:value="1124" table:style-name="ce65">
            <text:p><text:s text:c="3"/>1 124</text:p>
          </table:table-cell>
          <table:table-cell office:value-type="float" office:value="7539613.7778150002" table:style-name="ce65">
            <text:p><text:s text:c="2"/>7 539 61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591" table:style-name="ce65">
            <text:p><text:s text:c="3"/>38 591</text:p>
          </table:table-cell>
          <table:table-cell office:value-type="float" office:value="1464791.272315" table:style-name="ce65">
            <text:p><text:s text:c="2"/>1 464 791</text:p>
          </table:table-cell>
          <table:table-cell office:value-type="float" office:value="5641" table:style-name="ce65">
            <text:p><text:s text:c="3"/>5 641</text:p>
          </table:table-cell>
          <table:table-cell office:value-type="float" office:value="2114.5855219999999" table:style-name="ce65">
            <text:p><text:s text:c="3"/>2 115</text:p>
          </table:table-cell>
          <table:table-cell office:value-type="float" office:value="10177" table:style-name="ce65">
            <text:p><text:s text:c="3"/>10 177</text:p>
          </table:table-cell>
          <table:table-cell office:value-type="float" office:value="18140.811355999998" table:style-name="ce65">
            <text:p><text:s text:c="3"/>18 141</text:p>
          </table:table-cell>
          <table:table-cell office:value-type="float" office:value="5463" table:style-name="ce65">
            <text:p><text:s text:c="3"/>5 463</text:p>
          </table:table-cell>
          <table:table-cell office:value-type="float" office:value="31583.332993" table:style-name="ce65">
            <text:p><text:s text:c="3"/>31 583</text:p>
          </table:table-cell>
          <table:table-cell office:value-type="float" office:value="6429" table:style-name="ce65">
            <text:p><text:s text:c="3"/>6 429</text:p>
          </table:table-cell>
          <table:table-cell office:value-type="float" office:value="78399.979179000002" table:style-name="ce65">
            <text:p><text:s text:c="3"/>78 400</text:p>
          </table:table-cell>
          <table:table-cell office:value-type="float" office:value="5275" table:style-name="ce65">
            <text:p><text:s text:c="3"/>5 275</text:p>
          </table:table-cell>
          <table:table-cell office:value-type="float" office:value="127306.398533" table:style-name="ce65">
            <text:p><text:s text:c="3"/>127 306</text:p>
          </table:table-cell>
          <table:table-cell office:value-type="float" office:value="1069" table:style-name="ce65">
            <text:p><text:s text:c="3"/>1 069</text:p>
          </table:table-cell>
          <table:table-cell office:value-type="float" office:value="34715.526569000001" table:style-name="ce65">
            <text:p><text:s text:c="3"/>34 716</text:p>
          </table:table-cell>
          <table:table-cell office:value-type="float" office:value="394" table:style-name="ce65">
            <text:p><text:s text:c="4"/>394</text:p>
          </table:table-cell>
          <table:table-cell office:value-type="float" office:value="16891.075031" table:style-name="ce65">
            <text:p><text:s text:c="3"/>16 891</text:p>
          </table:table-cell>
          <table:table-cell office:value-type="float" office:value="1935" table:style-name="ce65">
            <text:p><text:s text:c="3"/>1 935</text:p>
          </table:table-cell>
          <table:table-cell office:value-type="float" office:value="123991.592647" table:style-name="ce65">
            <text:p><text:s text:c="3"/>123 992</text:p>
          </table:table-cell>
          <table:table-cell office:value-type="float" office:value="1784" table:style-name="ce65">
            <text:p><text:s text:c="3"/>1 784</text:p>
          </table:table-cell>
          <table:table-cell office:value-type="float" office:value="347478.99031700002" table:style-name="ce65">
            <text:p><text:s text:c="3"/>347 479</text:p>
          </table:table-cell>
          <table:table-cell office:value-type="float" office:value="424" table:style-name="ce65">
            <text:p><text:s text:c="4"/>424</text:p>
          </table:table-cell>
          <table:table-cell office:value-type="float" office:value="684168.98016799998" table:style-name="ce65">
            <text:p><text:s text:c="3"/>684 1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6022" table:style-name="ce65">
            <text:p><text:s text:c="3"/>96 022</text:p>
          </table:table-cell>
          <table:table-cell office:value-type="float" office:value="1235955.0099919999" table:style-name="ce65">
            <text:p><text:s text:c="2"/>1 235 955</text:p>
          </table:table-cell>
          <table:table-cell office:value-type="float" office:value="30852" table:style-name="ce65">
            <text:p><text:s text:c="3"/>30 852</text:p>
          </table:table-cell>
          <table:table-cell office:value-type="float" office:value="10304.912962" table:style-name="ce65">
            <text:p><text:s text:c="3"/>10 305</text:p>
          </table:table-cell>
          <table:table-cell office:value-type="float" office:value="38941" table:style-name="ce65">
            <text:p><text:s text:c="3"/>38 941</text:p>
          </table:table-cell>
          <table:table-cell office:value-type="float" office:value="64408.935581999998" table:style-name="ce65">
            <text:p><text:s text:c="3"/>64 409</text:p>
          </table:table-cell>
          <table:table-cell office:value-type="float" office:value="12973" table:style-name="ce65">
            <text:p><text:s text:c="3"/>12 973</text:p>
          </table:table-cell>
          <table:table-cell office:value-type="float" office:value="73054.796044999996" table:style-name="ce65">
            <text:p><text:s text:c="3"/>73 055</text:p>
          </table:table-cell>
          <table:table-cell office:value-type="float" office:value="6410" table:style-name="ce65">
            <text:p><text:s text:c="3"/>6 410</text:p>
          </table:table-cell>
          <table:table-cell office:value-type="float" office:value="75459.255552999995" table:style-name="ce65">
            <text:p><text:s text:c="3"/>75 459</text:p>
          </table:table-cell>
          <table:table-cell office:value-type="float" office:value="3036" table:style-name="ce65">
            <text:p><text:s text:c="3"/>3 036</text:p>
          </table:table-cell>
          <table:table-cell office:value-type="float" office:value="72539.050703000001" table:style-name="ce65">
            <text:p><text:s text:c="3"/>72 539</text:p>
          </table:table-cell>
          <table:table-cell office:value-type="float" office:value="821" table:style-name="ce65">
            <text:p><text:s text:c="4"/>821</text:p>
          </table:table-cell>
          <table:table-cell office:value-type="float" office:value="26464.469203000001" table:style-name="ce65">
            <text:p><text:s text:c="3"/>26 464</text:p>
          </table:table-cell>
          <table:table-cell office:value-type="float" office:value="304" table:style-name="ce65">
            <text:p><text:s text:c="4"/>304</text:p>
          </table:table-cell>
          <table:table-cell office:value-type="float" office:value="13012.878011999999" table:style-name="ce65">
            <text:p><text:s text:c="3"/>13 013</text:p>
          </table:table-cell>
          <table:table-cell office:value-type="float" office:value="1191" table:style-name="ce65">
            <text:p><text:s text:c="3"/>1 191</text:p>
          </table:table-cell>
          <table:table-cell office:value-type="float" office:value="77488.267760000002" table:style-name="ce65">
            <text:p><text:s text:c="3"/>77 488</text:p>
          </table:table-cell>
          <table:table-cell office:value-type="float" office:value="1153" table:style-name="ce65">
            <text:p><text:s text:c="3"/>1 153</text:p>
          </table:table-cell>
          <table:table-cell office:value-type="float" office:value="234515.63726799999" table:style-name="ce65">
            <text:p><text:s text:c="3"/>234 516</text:p>
          </table:table-cell>
          <table:table-cell office:value-type="float" office:value="341" table:style-name="ce65">
            <text:p><text:s text:c="4"/>341</text:p>
          </table:table-cell>
          <table:table-cell office:value-type="float" office:value="588706.806904" table:style-name="ce65">
            <text:p><text:s text:c="3"/>588 70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533" table:style-name="ce65">
            <text:p><text:s text:c="3"/>22 533</text:p>
          </table:table-cell>
          <table:table-cell office:value-type="float" office:value="363238.028727" table:style-name="ce65">
            <text:p><text:s text:c="3"/>363 238</text:p>
          </table:table-cell>
          <table:table-cell office:value-type="float" office:value="5012" table:style-name="ce65">
            <text:p><text:s text:c="3"/>5 012</text:p>
          </table:table-cell>
          <table:table-cell office:value-type="float" office:value="1702.9937170000001" table:style-name="ce65">
            <text:p><text:s text:c="3"/>1 703</text:p>
          </table:table-cell>
          <table:table-cell office:value-type="float" office:value="7496" table:style-name="ce65">
            <text:p><text:s text:c="3"/>7 496</text:p>
          </table:table-cell>
          <table:table-cell office:value-type="float" office:value="13684.476532999999" table:style-name="ce65">
            <text:p><text:s text:c="3"/>13 684</text:p>
          </table:table-cell>
          <table:table-cell office:value-type="float" office:value="5946" table:style-name="ce65">
            <text:p><text:s text:c="3"/>5 946</text:p>
          </table:table-cell>
          <table:table-cell office:value-type="float" office:value="34450.711024999997" table:style-name="ce65">
            <text:p><text:s text:c="3"/>34 451</text:p>
          </table:table-cell>
          <table:table-cell office:value-type="float" office:value="2030" table:style-name="ce65">
            <text:p><text:s text:c="3"/>2 030</text:p>
          </table:table-cell>
          <table:table-cell office:value-type="float" office:value="23497.157426999998" table:style-name="ce65">
            <text:p><text:s text:c="3"/>23 497</text:p>
          </table:table-cell>
          <table:table-cell office:value-type="float" office:value="650" table:style-name="ce65">
            <text:p><text:s text:c="4"/>650</text:p>
          </table:table-cell>
          <table:table-cell office:value-type="float" office:value="15454.835514" table:style-name="ce65">
            <text:p><text:s text:c="3"/>15 455</text:p>
          </table:table-cell>
          <table:table-cell office:value-type="float" office:value="213" table:style-name="ce65">
            <text:p><text:s text:c="4"/>213</text:p>
          </table:table-cell>
          <table:table-cell office:value-type="float" office:value="6871.9446079999998" table:style-name="ce65">
            <text:p><text:s text:c="3"/>6 872</text:p>
          </table:table-cell>
          <table:table-cell office:value-type="float" office:value="635" table:style-name="ce65">
            <text:p><text:s text:c="4"/>635</text:p>
          </table:table-cell>
          <table:table-cell office:value-type="float" office:value="25635.57934" table:style-name="ce65">
            <text:p><text:s text:c="3"/>25 636</text:p>
          </table:table-cell>
          <table:table-cell office:value-type="float" office:value="259" table:style-name="ce65">
            <text:p><text:s text:c="4"/>259</text:p>
          </table:table-cell>
          <table:table-cell office:value-type="float" office:value="16214.94564" table:style-name="ce65">
            <text:p><text:s text:c="3"/>16 215</text:p>
          </table:table-cell>
          <table:table-cell office:value-type="float" office:value="232" table:style-name="ce65">
            <text:p><text:s text:c="4"/>232</text:p>
          </table:table-cell>
          <table:table-cell office:value-type="float" office:value="42997.896433000002" table:style-name="ce65">
            <text:p><text:s text:c="3"/>42 998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82727.48848999999" table:style-name="ce65">
            <text:p><text:s text:c="3"/>182 72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22" table:style-name="ce65">
            <text:p><text:s text:c="4"/>422</text:p>
          </table:table-cell>
          <table:table-cell office:value-type="float" office:value="1738.0139220000001" table:style-name="ce65">
            <text:p><text:s text:c="3"/>1 738</text:p>
          </table:table-cell>
          <table:table-cell office:value-type="float" office:value="174" table:style-name="ce65">
            <text:p><text:s text:c="4"/>174</text:p>
          </table:table-cell>
          <table:table-cell office:value-type="float" office:value="55.158665999999997" table:style-name="ce65">
            <text:p><text:s text:c="4"/>55</text:p>
          </table:table-cell>
          <table:table-cell office:value-type="float" office:value="154" table:style-name="ce65">
            <text:p><text:s text:c="4"/>154</text:p>
          </table:table-cell>
          <table:table-cell office:value-type="float" office:value="287.09523000000002" table:style-name="ce65">
            <text:p><text:s text:c="4"/>287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330.42" table:style-name="ce65">
            <text:p><text:s text:c="4"/>330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256.63400000000001" table:style-name="ce65">
            <text:p><text:s text:c="4"/>257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298.3" table:style-name="ce65">
            <text:p><text:s text:c="4"/>29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32.406025999999997" table:style-name="ce65">
            <text:p><text:s text:c="4"/>3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65">
            <text:p><text:s text:c="4"/>56</text:p>
          </table:table-cell>
          <table:table-cell office:value-type="float" office:value="268.75" table:style-name="ce65">
            <text:p><text:s text:c="4"/>269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.45" table:style-name="ce65">
            <text:p><text:s text:c="4"/>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4.3" table:style-name="ce65">
            <text:p><text:s text:c="4"/>44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71" table:style-name="ce65">
            <text:p><text:s text:c="3"/>3 171</text:p>
          </table:table-cell>
          <table:table-cell office:value-type="float" office:value="81039.506477999996" table:style-name="ce65">
            <text:p><text:s text:c="3"/>81 040</text:p>
          </table:table-cell>
          <table:table-cell office:value-type="float" office:value="1070" table:style-name="ce65">
            <text:p><text:s text:c="3"/>1 070</text:p>
          </table:table-cell>
          <table:table-cell office:value-type="float" office:value="338.279448" table:style-name="ce65">
            <text:p><text:s text:c="4"/>338</text:p>
          </table:table-cell>
          <table:table-cell office:value-type="float" office:value="1095" table:style-name="ce65">
            <text:p><text:s text:c="3"/>1 095</text:p>
          </table:table-cell>
          <table:table-cell office:value-type="float" office:value="1897.252142" table:style-name="ce65">
            <text:p><text:s text:c="3"/>1 897</text:p>
          </table:table-cell>
          <table:table-cell office:value-type="float" office:value="425" table:style-name="ce65">
            <text:p><text:s text:c="4"/>425</text:p>
          </table:table-cell>
          <table:table-cell office:value-type="float" office:value="2423.3491330000002" table:style-name="ce65">
            <text:p><text:s text:c="3"/>2 423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3059.2885249999999" table:style-name="ce65">
            <text:p><text:s text:c="3"/>3 059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3250.6476200000002" table:style-name="ce65">
            <text:p><text:s text:c="3"/>3 251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935.13315" table:style-name="ce65">
            <text:p><text:s text:c="4"/>935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883.20500000000004" table:style-name="ce65">
            <text:p><text:s text:c="4"/>883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3901.0320099999999" table:style-name="ce65">
            <text:p><text:s text:c="3"/>3 901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13754.153899999999" table:style-name="ce65">
            <text:p><text:s text:c="3"/>13 754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50597.165549999998" table:style-name="ce65">
            <text:p><text:s text:c="3"/>50 59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818" table:style-name="ce65">
            <text:p><text:s text:c="3"/>13 818</text:p>
          </table:table-cell>
          <table:table-cell office:value-type="float" office:value="148978.36608499999" table:style-name="ce65">
            <text:p><text:s text:c="3"/>148 978</text:p>
          </table:table-cell>
          <table:table-cell office:value-type="float" office:value="4086" table:style-name="ce65">
            <text:p><text:s text:c="3"/>4 086</text:p>
          </table:table-cell>
          <table:table-cell office:value-type="float" office:value="1506.778609" table:style-name="ce65">
            <text:p><text:s text:c="3"/>1 507</text:p>
          </table:table-cell>
          <table:table-cell office:value-type="float" office:value="5483" table:style-name="ce65">
            <text:p><text:s text:c="3"/>5 483</text:p>
          </table:table-cell>
          <table:table-cell office:value-type="float" office:value="9041.567599" table:style-name="ce65">
            <text:p><text:s text:c="3"/>9 042</text:p>
          </table:table-cell>
          <table:table-cell office:value-type="float" office:value="2233" table:style-name="ce65">
            <text:p><text:s text:c="3"/>2 233</text:p>
          </table:table-cell>
          <table:table-cell office:value-type="float" office:value="12532.021375" table:style-name="ce65">
            <text:p><text:s text:c="3"/>12 532</text:p>
          </table:table-cell>
          <table:table-cell office:value-type="float" office:value="1160" table:style-name="ce65">
            <text:p><text:s text:c="3"/>1 160</text:p>
          </table:table-cell>
          <table:table-cell office:value-type="float" office:value="13638.222764" table:style-name="ce65">
            <text:p><text:s text:c="3"/>13 638</text:p>
          </table:table-cell>
          <table:table-cell office:value-type="float" office:value="420" table:style-name="ce65">
            <text:p><text:s text:c="4"/>420</text:p>
          </table:table-cell>
          <table:table-cell office:value-type="float" office:value="9968.3916260000005" table:style-name="ce65">
            <text:p><text:s text:c="3"/>9 968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2940.2492649999999" table:style-name="ce65">
            <text:p><text:s text:c="3"/>2 940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843.3296800000001" table:style-name="ce65">
            <text:p><text:s text:c="3"/>1 843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8610.4403910000001" table:style-name="ce65">
            <text:p><text:s text:c="3"/>8 610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24461.381096000001" table:style-name="ce65">
            <text:p><text:s text:c="3"/>24 461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64435.983679999998" table:style-name="ce65">
            <text:p><text:s text:c="3"/>64 4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512" table:style-name="ce65">
            <text:p><text:s text:c="3"/>20 512</text:p>
          </table:table-cell>
          <table:table-cell office:value-type="float" office:value="187079.479628" table:style-name="ce65">
            <text:p><text:s text:c="3"/>187 079</text:p>
          </table:table-cell>
          <table:table-cell office:value-type="float" office:value="5091" table:style-name="ce65">
            <text:p><text:s text:c="3"/>5 091</text:p>
          </table:table-cell>
          <table:table-cell office:value-type="float" office:value="1825.0791160000001" table:style-name="ce65">
            <text:p><text:s text:c="3"/>1 825</text:p>
          </table:table-cell>
          <table:table-cell office:value-type="float" office:value="9053" table:style-name="ce65">
            <text:p><text:s text:c="3"/>9 053</text:p>
          </table:table-cell>
          <table:table-cell office:value-type="float" office:value="14537.110287" table:style-name="ce65">
            <text:p><text:s text:c="3"/>14 537</text:p>
          </table:table-cell>
          <table:table-cell office:value-type="float" office:value="3448" table:style-name="ce65">
            <text:p><text:s text:c="3"/>3 448</text:p>
          </table:table-cell>
          <table:table-cell office:value-type="float" office:value="18960.294387999998" table:style-name="ce65">
            <text:p><text:s text:c="3"/>18 960</text:p>
          </table:table-cell>
          <table:table-cell office:value-type="float" office:value="1511" table:style-name="ce65">
            <text:p><text:s text:c="3"/>1 511</text:p>
          </table:table-cell>
          <table:table-cell office:value-type="float" office:value="18022.529073999998" table:style-name="ce65">
            <text:p><text:s text:c="3"/>18 023</text:p>
          </table:table-cell>
          <table:table-cell office:value-type="float" office:value="673" table:style-name="ce65">
            <text:p><text:s text:c="4"/>673</text:p>
          </table:table-cell>
          <table:table-cell office:value-type="float" office:value="16138.562506" table:style-name="ce65">
            <text:p><text:s text:c="3"/>16 139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4895.4241679999996" table:style-name="ce65">
            <text:p><text:s text:c="3"/>4 895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2736.5293999999999" table:style-name="ce65">
            <text:p><text:s text:c="3"/>2 737</text:p>
          </table:table-cell>
          <table:table-cell office:value-type="float" office:value="270" table:style-name="ce65">
            <text:p><text:s text:c="4"/>270</text:p>
          </table:table-cell>
          <table:table-cell office:value-type="float" office:value="17816.697488999998" table:style-name="ce65">
            <text:p><text:s text:c="3"/>17 817</text:p>
          </table:table-cell>
          <table:table-cell office:value-type="float" office:value="210" table:style-name="ce65">
            <text:p><text:s text:c="4"/>210</text:p>
          </table:table-cell>
          <table:table-cell office:value-type="float" office:value="38833.103750000002" table:style-name="ce65">
            <text:p><text:s text:c="3"/>38 833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3314.149449999997" table:style-name="ce65">
            <text:p><text:s text:c="3"/>53 314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1年08月20日編製" table:formula="msoxl:='2491-00-01'!V34" table:style-name="ce25">
            <text:p>中華民國111年08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3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4" table:default-cell-style-name="ce76"/>
        <table:table-column table:style-name="co30" table:default-cell-style-name="ce76"/>
        <table:table-column table:style-name="co18" table:default-cell-style-name="ce76"/>
        <table:table-column table:style-name="co31" table:default-cell-style-name="ce76"/>
        <table:table-column table:style-name="co12" table:default-cell-style-name="ce76"/>
        <table:table-column table:style-name="co18" table:default-cell-style-name="ce76"/>
        <table:table-column table:style-name="co12" table:default-cell-style-name="ce76"/>
        <table:table-column table:style-name="co18" table:number-columns-repeated="4" table:default-cell-style-name="ce76"/>
        <table:table-column table:style-name="co4" table:default-cell-style-name="ce76"/>
        <table:table-column table:style-name="co32" table:default-cell-style-name="ce76"/>
        <table:table-column table:style-name="co5" table:default-cell-style-name="ce76"/>
        <table:table-column table:style-name="co32" table:default-cell-style-name="ce76"/>
        <table:table-column table:style-name="co11" table:default-cell-style-name="ce76"/>
        <table:table-column table:style-name="co4" table:default-cell-style-name="ce76"/>
        <table:table-column table:style-name="co33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39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1年07月底" table:formula="msoxl:='2491-00-01'!H5" table:number-columns-spanned="7" table:number-rows-spanned="1" table:style-name="ce234">
            <text:p>中華民國111年07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1">
            <text:p>縣 市 別</text:p>
          </table:table-cell>
          <table:covered-table-cell/>
          <table:table-cell office:value-type="string" table:number-columns-spanned="2" table:number-rows-spanned="2" table:style-name="ce241">
            <text:p>總　　　　計</text:p>
          </table:table-cell>
          <table:covered-table-cell/>
          <table:table-cell office:value-type="string" table:number-columns-spanned="2" table:number-rows-spanned="2" table:style-name="ce241">
            <text:p>無　限　公　司</text:p>
          </table:table-cell>
          <table:covered-table-cell/>
          <table:table-cell office:value-type="string" table:number-columns-spanned="2" table:number-rows-spanned="2" table:style-name="ce241">
            <text:p>兩　合　公　司</text:p>
          </table:table-cell>
          <table:covered-table-cell/>
          <table:table-cell office:value-type="string" table:number-columns-spanned="2" table:number-rows-spanned="2" table:style-name="ce241">
            <text:p>有　限　公　司</text:p>
          </table:table-cell>
          <table:covered-table-cell/>
          <table:table-cell office:value-type="string" table:number-columns-spanned="2" table:number-rows-spanned="2" table:style-name="ce241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4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46372" table:style-name="ce92">
            <text:p><text:s text:c="3"/>746 372</text:p>
          </table:table-cell>
          <table:table-cell office:value-type="float" office:value="26929295.384814002" table:style-name="ce92">
            <text:p><text:s text:c="2"/>26 929 29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650000000000006" table:style-name="ce92">
            <text:p><text:s text:c="4"/>6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60035" table:style-name="ce92">
            <text:p><text:s text:c="3"/>560 035</text:p>
          </table:table-cell>
          <table:table-cell office:value-type="float" office:value="2908719.2351609999" table:style-name="ce92">
            <text:p><text:s text:c="2"/>2 908 719</text:p>
          </table:table-cell>
          <table:table-cell office:value-type="float" office:value="180635" table:style-name="ce92">
            <text:p><text:s text:c="3"/>180 635</text:p>
          </table:table-cell>
          <table:table-cell office:value-type="float" office:value="23789220.163235001" table:style-name="ce92">
            <text:p><text:s text:c="2"/>23 789 220</text:p>
          </table:table-cell>
          <table:table-cell office:value-type="float" office:value="5647" table:style-name="ce92">
            <text:p><text:s text:c="3"/>5 647</text:p>
          </table:table-cell>
          <table:table-cell office:value-type="float" office:value="225036.99933799999" table:style-name="ce92">
            <text:p><text:s text:c="3"/>225 037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3" table:style-name="ce92">
            <text:p><text:s text:c="3"/>4 933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44710" table:style-name="ce92">
            <text:p><text:s text:c="3"/>744 710</text:p>
          </table:table-cell>
          <table:table-cell office:value-type="float" office:value="26903044.798586" table:style-name="ce92">
            <text:p><text:s text:c="2"/>26 903 04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650000000000006" table:style-name="ce92">
            <text:p><text:s text:c="4"/>6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8756" table:style-name="ce92">
            <text:p><text:s text:c="3"/>558 756</text:p>
          </table:table-cell>
          <table:table-cell office:value-type="float" office:value="2901409.3442830001" table:style-name="ce92">
            <text:p><text:s text:c="2"/>2 901 409</text:p>
          </table:table-cell>
          <table:table-cell office:value-type="float" office:value="180252" table:style-name="ce92">
            <text:p><text:s text:c="3"/>180 252</text:p>
          </table:table-cell>
          <table:table-cell office:value-type="float" office:value="23770279.467884999" table:style-name="ce92">
            <text:p><text:s text:c="2"/>23 770 279</text:p>
          </table:table-cell>
          <table:table-cell office:value-type="float" office:value="5647" table:style-name="ce92">
            <text:p><text:s text:c="3"/>5 647</text:p>
          </table:table-cell>
          <table:table-cell office:value-type="float" office:value="225036.99933799999" table:style-name="ce92">
            <text:p><text:s text:c="3"/>225 037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3" table:style-name="ce92">
            <text:p><text:s text:c="3"/>4 933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44562" table:style-name="ce92">
            <text:p><text:s text:c="3"/>144 562</text:p>
          </table:table-cell>
          <table:table-cell office:value-type="float" office:value="2584456.745962" table:style-name="ce92">
            <text:p><text:s text:c="2"/>2 584 45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233" table:style-name="ce92">
            <text:p><text:s text:c="3"/>114 233</text:p>
          </table:table-cell>
          <table:table-cell office:value-type="float" office:value="509370.76219400001" table:style-name="ce92">
            <text:p><text:s text:c="3"/>509 371</text:p>
          </table:table-cell>
          <table:table-cell office:value-type="float" office:value="29683" table:style-name="ce92">
            <text:p><text:s text:c="3"/>29 683</text:p>
          </table:table-cell>
          <table:table-cell office:value-type="float" office:value="2055074.615522" table:style-name="ce92">
            <text:p><text:s text:c="2"/>2 055 075</text:p>
          </table:table-cell>
          <table:table-cell office:value-type="float" office:value="640" table:style-name="ce92">
            <text:p><text:s text:c="4"/>640</text:p>
          </table:table-cell>
          <table:table-cell office:value-type="float" office:value="19978.118246000002" table:style-name="ce92">
            <text:p><text:s text:c="3"/>19 97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413" table:style-name="ce92">
            <text:p><text:s text:c="4"/>413</text:p>
          </table:table-cell>
          <table:table-cell office:value-type="float" office:value="27" table:style-name="ce92">
            <text:p><text:s text:c="4"/>2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75392" table:style-name="ce92">
            <text:p><text:s text:c="3"/>175 392</text:p>
          </table:table-cell>
          <table:table-cell office:value-type="float" office:value="13848125.197423" table:style-name="ce92">
            <text:p><text:s text:c="2"/>13 848 1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4620" table:style-name="ce92">
            <text:p><text:s text:c="3"/>114 620</text:p>
          </table:table-cell>
          <table:table-cell office:value-type="float" office:value="808162.40272300004" table:style-name="ce92">
            <text:p><text:s text:c="3"/>808 162</text:p>
          </table:table-cell>
          <table:table-cell office:value-type="float" office:value="57009" table:style-name="ce92">
            <text:p><text:s text:c="3"/>57 009</text:p>
          </table:table-cell>
          <table:table-cell office:value-type="float" office:value="12867369.387367999" table:style-name="ce92">
            <text:p><text:s text:c="2"/>12 867 369</text:p>
          </table:table-cell>
          <table:table-cell office:value-type="float" office:value="3730" table:style-name="ce92">
            <text:p><text:s text:c="3"/>3 730</text:p>
          </table:table-cell>
          <table:table-cell office:value-type="float" office:value="166511.927452" table:style-name="ce92">
            <text:p><text:s text:c="3"/>166 512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6065.3798800000004" table:style-name="ce92">
            <text:p><text:s text:c="3"/>6 065</text:p>
          </table:table-cell>
          <table:table-cell office:value-type="float" office:value="3176" table:style-name="ce92">
            <text:p><text:s text:c="3"/>3 176</text:p>
          </table:table-cell>
          <table:table-cell office:value-type="float" office:value="39" table:style-name="ce92">
            <text:p><text:s text:c="4"/>3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7365" table:style-name="ce92">
            <text:p><text:s text:c="3"/>67 365</text:p>
          </table:table-cell>
          <table:table-cell office:value-type="float" office:value="1668065.7011790001" table:style-name="ce92">
            <text:p><text:s text:c="2"/>1 668 06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475" table:style-name="ce92">
            <text:p><text:s text:c="3"/>52 475</text:p>
          </table:table-cell>
          <table:table-cell office:value-type="float" office:value="255939.213177" table:style-name="ce92">
            <text:p><text:s text:c="3"/>255 939</text:p>
          </table:table-cell>
          <table:table-cell office:value-type="float" office:value="14684" table:style-name="ce92">
            <text:p><text:s text:c="3"/>14 684</text:p>
          </table:table-cell>
          <table:table-cell office:value-type="float" office:value="1402842.3529729999" table:style-name="ce92">
            <text:p><text:s text:c="2"/>1 402 842</text:p>
          </table:table-cell>
          <table:table-cell office:value-type="float" office:value="201" table:style-name="ce92">
            <text:p><text:s text:c="4"/>201</text:p>
          </table:table-cell>
          <table:table-cell office:value-type="float" office:value="9248.3350289999998" table:style-name="ce92">
            <text:p><text:s text:c="3"/>9 24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69" table:style-name="ce92">
            <text:p><text:s text:c="4"/>169</text:p>
          </table:table-cell>
          <table:table-cell office:value-type="float" office:value="14" table:style-name="ce92">
            <text:p><text:s text:c="4"/>1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12442" table:style-name="ce92">
            <text:p><text:s text:c="3"/>112 442</text:p>
          </table:table-cell>
          <table:table-cell office:value-type="float" office:value="2043088.5553309999" table:style-name="ce92">
            <text:p><text:s text:c="2"/>2 043 0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6613" table:style-name="ce92">
            <text:p><text:s text:c="3"/>86 613</text:p>
          </table:table-cell>
          <table:table-cell office:value-type="float" office:value="384573.75006799999" table:style-name="ce92">
            <text:p><text:s text:c="3"/>384 574</text:p>
          </table:table-cell>
          <table:table-cell office:value-type="float" office:value="25372" table:style-name="ce92">
            <text:p><text:s text:c="3"/>25 372</text:p>
          </table:table-cell>
          <table:table-cell office:value-type="float" office:value="1648948.1514880001" table:style-name="ce92">
            <text:p><text:s text:c="2"/>1 648 948</text:p>
          </table:table-cell>
          <table:table-cell office:value-type="float" office:value="456" table:style-name="ce92">
            <text:p><text:s text:c="4"/>456</text:p>
          </table:table-cell>
          <table:table-cell office:value-type="float" office:value="9564.8465749999996" table:style-name="ce92">
            <text:p><text:s text:c="3"/>9 5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1" table:style-name="ce92">
            <text:p><text:s text:c="4"/>571</text:p>
          </table:table-cell>
          <table:table-cell office:value-type="float" office:value="9" table:style-name="ce92">
            <text:p><text:s text:c="4"/>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2243" table:style-name="ce92">
            <text:p><text:s text:c="3"/>42 243</text:p>
          </table:table-cell>
          <table:table-cell office:value-type="float" office:value="1030059.164144" table:style-name="ce92">
            <text:p><text:s text:c="2"/>1 030 0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394" table:style-name="ce92">
            <text:p><text:s text:c="3"/>32 394</text:p>
          </table:table-cell>
          <table:table-cell office:value-type="float" office:value="168290.73934599999" table:style-name="ce92">
            <text:p><text:s text:c="3"/>168 291</text:p>
          </table:table-cell>
          <table:table-cell office:value-type="float" office:value="9758" table:style-name="ce92">
            <text:p><text:s text:c="3"/>9 758</text:p>
          </table:table-cell>
          <table:table-cell office:value-type="float" office:value="860410.16161499999" table:style-name="ce92">
            <text:p><text:s text:c="3"/>860 410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1358.263183" table:style-name="ce92">
            <text:p><text:s text:c="3"/>1 3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83887" table:style-name="ce92">
            <text:p><text:s text:c="3"/>83 887</text:p>
          </table:table-cell>
          <table:table-cell office:value-type="float" office:value="2215944.8092350001" table:style-name="ce92">
            <text:p><text:s text:c="2"/>2 215 94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7009" table:style-name="ce92">
            <text:p><text:s text:c="3"/>67 009</text:p>
          </table:table-cell>
          <table:table-cell office:value-type="float" office:value="317086.16981400002" table:style-name="ce92">
            <text:p><text:s text:c="3"/>317 086</text:p>
          </table:table-cell>
          <table:table-cell office:value-type="float" office:value="16670" table:style-name="ce92">
            <text:p><text:s text:c="3"/>16 670</text:p>
          </table:table-cell>
          <table:table-cell office:value-type="float" office:value="1892411.2507229999" table:style-name="ce92">
            <text:p><text:s text:c="2"/>1 892 411</text:p>
          </table:table-cell>
          <table:table-cell office:value-type="float" office:value="204" table:style-name="ce92">
            <text:p><text:s text:c="4"/>204</text:p>
          </table:table-cell>
          <table:table-cell office:value-type="float" office:value="6344.6386979999997" table:style-name="ce92">
            <text:p><text:s text:c="3"/>6 34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6" table:style-name="ce92">
            <text:p><text:s text:c="4"/>256</text:p>
          </table:table-cell>
          <table:table-cell office:value-type="float" office:value="7" table:style-name="ce92">
            <text:p><text:s text:c="4"/>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958" table:style-name="ce92">
            <text:p><text:s text:c="3"/>6 958</text:p>
          </table:table-cell>
          <table:table-cell office:value-type="float" office:value="97808.341975000003" table:style-name="ce92">
            <text:p><text:s text:c="3"/>97 80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17" table:style-name="ce92">
            <text:p><text:s text:c="3"/>5 517</text:p>
          </table:table-cell>
          <table:table-cell office:value-type="float" office:value="31785.178320999999" table:style-name="ce92">
            <text:p><text:s text:c="3"/>31 785</text:p>
          </table:table-cell>
          <table:table-cell office:value-type="float" office:value="1429" table:style-name="ce92">
            <text:p><text:s text:c="3"/>1 429</text:p>
          </table:table-cell>
          <table:table-cell office:value-type="float" office:value="65845.683653999993" table:style-name="ce92">
            <text:p><text:s text:c="3"/>65 84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60.80000000000001" table:style-name="ce92">
            <text:p><text:s text:c="4"/>1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984" table:style-name="ce92">
            <text:p><text:s text:c="3"/>14 984</text:p>
          </table:table-cell>
          <table:table-cell office:value-type="float" office:value="609371.36595300003" table:style-name="ce92">
            <text:p><text:s text:c="3"/>609 3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489" table:style-name="ce92">
            <text:p><text:s text:c="3"/>10 489</text:p>
          </table:table-cell>
          <table:table-cell office:value-type="float" office:value="52699.341317999999" table:style-name="ce92">
            <text:p><text:s text:c="3"/>52 699</text:p>
          </table:table-cell>
          <table:table-cell office:value-type="float" office:value="4355" table:style-name="ce92">
            <text:p><text:s text:c="3"/>4 355</text:p>
          </table:table-cell>
          <table:table-cell office:value-type="float" office:value="553404.57318199996" table:style-name="ce92">
            <text:p><text:s text:c="3"/>553 405</text:p>
          </table:table-cell>
          <table:table-cell office:value-type="float" office:value="138" table:style-name="ce92">
            <text:p><text:s text:c="4"/>138</text:p>
          </table:table-cell>
          <table:table-cell office:value-type="float" office:value="3221.9514530000001" table:style-name="ce92">
            <text:p><text:s text:c="3"/>3 22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8232" table:style-name="ce92">
            <text:p><text:s text:c="3"/>8 232</text:p>
          </table:table-cell>
          <table:table-cell office:value-type="float" office:value="308541.90412299999" table:style-name="ce92">
            <text:p><text:s text:c="3"/>308 5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263" table:style-name="ce92">
            <text:p><text:s text:c="3"/>6 263</text:p>
          </table:table-cell>
          <table:table-cell office:value-type="float" office:value="29566.123847999999" table:style-name="ce92">
            <text:p><text:s text:c="3"/>29 566</text:p>
          </table:table-cell>
          <table:table-cell office:value-type="float" office:value="1962" table:style-name="ce92">
            <text:p><text:s text:c="3"/>1 962</text:p>
          </table:table-cell>
          <table:table-cell office:value-type="float" office:value="278061.15637500002" table:style-name="ce92">
            <text:p><text:s text:c="3"/>278 06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914.62390000000005" table:style-name="ce92">
            <text:p><text:s text:c="4"/>9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9356" table:style-name="ce92">
            <text:p><text:s text:c="3"/>29 356</text:p>
          </table:table-cell>
          <table:table-cell office:value-type="float" office:value="569971.92110799998" table:style-name="ce92">
            <text:p><text:s text:c="3"/>569 97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651" table:style-name="ce92">
            <text:p><text:s text:c="3"/>22 651</text:p>
          </table:table-cell>
          <table:table-cell office:value-type="float" office:value="98236.653690000006" table:style-name="ce92">
            <text:p><text:s text:c="3"/>98 237</text:p>
          </table:table-cell>
          <table:table-cell office:value-type="float" office:value="6667" table:style-name="ce92">
            <text:p><text:s text:c="3"/>6 667</text:p>
          </table:table-cell>
          <table:table-cell office:value-type="float" office:value="470625.93416399998" table:style-name="ce92">
            <text:p><text:s text:c="3"/>470 626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109.3132539999999" table:style-name="ce92">
            <text:p><text:s text:c="3"/>1 1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939" table:style-name="ce92">
            <text:p><text:s text:c="3"/>5 939</text:p>
          </table:table-cell>
          <table:table-cell office:value-type="float" office:value="109456.58129099999" table:style-name="ce92">
            <text:p><text:s text:c="3"/>109 4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98" table:style-name="ce92">
            <text:p><text:s text:c="3"/>4 598</text:p>
          </table:table-cell>
          <table:table-cell office:value-type="float" office:value="21406.378120000001" table:style-name="ce92">
            <text:p><text:s text:c="3"/>21 406</text:p>
          </table:table-cell>
          <table:table-cell office:value-type="float" office:value="1335" table:style-name="ce92">
            <text:p><text:s text:c="3"/>1 335</text:p>
          </table:table-cell>
          <table:table-cell office:value-type="float" office:value="87986.038170999993" table:style-name="ce92">
            <text:p><text:s text:c="3"/>87 98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8128" table:style-name="ce92">
            <text:p><text:s text:c="3"/>8 128</text:p>
          </table:table-cell>
          <table:table-cell office:value-type="float" office:value="292189.72643500002" table:style-name="ce92">
            <text:p><text:s text:c="3"/>292 19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626" table:style-name="ce92">
            <text:p><text:s text:c="3"/>6 626</text:p>
          </table:table-cell>
          <table:table-cell office:value-type="float" office:value="37713.889582999996" table:style-name="ce92">
            <text:p><text:s text:c="3"/>37 714</text:p>
          </table:table-cell>
          <table:table-cell office:value-type="float" office:value="1493" table:style-name="ce92">
            <text:p><text:s text:c="3"/>1 493</text:p>
          </table:table-cell>
          <table:table-cell office:value-type="float" office:value="252374.36004" table:style-name="ce92">
            <text:p><text:s text:c="3"/>252 37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00.276812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286" table:style-name="ce92">
            <text:p><text:s text:c="3"/>5 286</text:p>
          </table:table-cell>
          <table:table-cell office:value-type="float" office:value="81506.362512000007" table:style-name="ce92">
            <text:p><text:s text:c="3"/>81 5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17" table:style-name="ce92">
            <text:p><text:s text:c="3"/>4 117</text:p>
          </table:table-cell>
          <table:table-cell office:value-type="float" office:value="20163.176665999999" table:style-name="ce92">
            <text:p><text:s text:c="3"/>20 163</text:p>
          </table:table-cell>
          <table:table-cell office:value-type="float" office:value="1160" table:style-name="ce92">
            <text:p><text:s text:c="3"/>1 160</text:p>
          </table:table-cell>
          <table:table-cell office:value-type="float" office:value="61309.935846" table:style-name="ce92">
            <text:p><text:s text:c="3"/>61 31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2.7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8386" table:style-name="ce92">
            <text:p><text:s text:c="3"/>8 386</text:p>
          </table:table-cell>
          <table:table-cell office:value-type="float" office:value="123923.31841599999" table:style-name="ce92">
            <text:p><text:s text:c="3"/>123 9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888" table:style-name="ce92">
            <text:p><text:s text:c="3"/>6 888</text:p>
          </table:table-cell>
          <table:table-cell office:value-type="float" office:value="33109.748846000002" table:style-name="ce92">
            <text:p><text:s text:c="3"/>33 110</text:p>
          </table:table-cell>
          <table:table-cell office:value-type="float" office:value="1493" table:style-name="ce92">
            <text:p><text:s text:c="3"/>1 493</text:p>
          </table:table-cell>
          <table:table-cell office:value-type="float" office:value="90483.719570000001" table:style-name="ce92">
            <text:p><text:s text:c="3"/>90 48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29.85" table:style-name="ce92">
            <text:p><text:s text:c="4"/>3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685" table:style-name="ce92">
            <text:p><text:s text:c="3"/>1 685</text:p>
          </table:table-cell>
          <table:table-cell office:value-type="float" office:value="18400.080532" table:style-name="ce92">
            <text:p><text:s text:c="3"/>18 4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55" table:style-name="ce92">
            <text:p><text:s text:c="3"/>1 355</text:p>
          </table:table-cell>
          <table:table-cell office:value-type="float" office:value="7110.0875919999999" table:style-name="ce92">
            <text:p><text:s text:c="3"/>7 110</text:p>
          </table:table-cell>
          <table:table-cell office:value-type="float" office:value="327" table:style-name="ce92">
            <text:p><text:s text:c="4"/>327</text:p>
          </table:table-cell>
          <table:table-cell office:value-type="float" office:value="11248.99294" table:style-name="ce92">
            <text:p><text:s text:c="3"/>11 24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942" table:style-name="ce92">
            <text:p><text:s text:c="3"/>3 942</text:p>
          </table:table-cell>
          <table:table-cell office:value-type="float" office:value="80831.735772999993" table:style-name="ce92">
            <text:p><text:s text:c="3"/>80 8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30" table:style-name="ce92">
            <text:p><text:s text:c="3"/>3 030</text:p>
          </table:table-cell>
          <table:table-cell office:value-type="float" office:value="15412.569782" table:style-name="ce92">
            <text:p><text:s text:c="3"/>15 413</text:p>
          </table:table-cell>
          <table:table-cell office:value-type="float" office:value="908" table:style-name="ce92">
            <text:p><text:s text:c="4"/>908</text:p>
          </table:table-cell>
          <table:table-cell office:value-type="float" office:value="63217.332284999997" table:style-name="ce92">
            <text:p><text:s text:c="3"/>63 21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91" table:style-name="ce92">
            <text:p><text:s text:c="4"/>991</text:p>
          </table:table-cell>
          <table:table-cell office:value-type="float" office:value="13043.58267" table:style-name="ce92">
            <text:p><text:s text:c="3"/>13 04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5" table:style-name="ce92">
            <text:p><text:s text:c="4"/>785</text:p>
          </table:table-cell>
          <table:table-cell office:value-type="float" office:value="4145.5967499999997" table:style-name="ce92">
            <text:p><text:s text:c="3"/>4 146</text:p>
          </table:table-cell>
          <table:table-cell office:value-type="float" office:value="206" table:style-name="ce92">
            <text:p><text:s text:c="4"/>206</text:p>
          </table:table-cell>
          <table:table-cell office:value-type="float" office:value="8897.9859199999992" table:style-name="ce92">
            <text:p><text:s text:c="3"/>8 8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350" table:style-name="ce92">
            <text:p><text:s text:c="3"/>6 350</text:p>
          </table:table-cell>
          <table:table-cell office:value-type="float" office:value="88597.404422000007" table:style-name="ce92">
            <text:p><text:s text:c="3"/>88 59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83" table:style-name="ce92">
            <text:p><text:s text:c="3"/>5 283</text:p>
          </table:table-cell>
          <table:table-cell office:value-type="float" office:value="19682.997562" table:style-name="ce92">
            <text:p><text:s text:c="3"/>19 683</text:p>
          </table:table-cell>
          <table:table-cell office:value-type="float" office:value="1061" table:style-name="ce92">
            <text:p><text:s text:c="3"/>1 061</text:p>
          </table:table-cell>
          <table:table-cell office:value-type="float" office:value="68904.214359999998" table:style-name="ce92">
            <text:p><text:s text:c="3"/>68 90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.192500000000001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3225" table:style-name="ce92">
            <text:p><text:s text:c="3"/>13 225</text:p>
          </table:table-cell>
          <table:table-cell office:value-type="float" office:value="1044792.1314740001" table:style-name="ce92">
            <text:p><text:s text:c="2"/>1 044 7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511" table:style-name="ce92">
            <text:p><text:s text:c="3"/>9 511</text:p>
          </table:table-cell>
          <table:table-cell office:value-type="float" office:value="55468.890475" table:style-name="ce92">
            <text:p><text:s text:c="3"/>55 469</text:p>
          </table:table-cell>
          <table:table-cell office:value-type="float" office:value="3627" table:style-name="ce92">
            <text:p><text:s text:c="3"/>3 627</text:p>
          </table:table-cell>
          <table:table-cell office:value-type="float" office:value="987510.67746899999" table:style-name="ce92">
            <text:p><text:s text:c="3"/>987 511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1812.5635299999999" table:style-name="ce92">
            <text:p><text:s text:c="3"/>1 8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357" table:style-name="ce92">
            <text:p><text:s text:c="3"/>5 357</text:p>
          </table:table-cell>
          <table:table-cell office:value-type="float" office:value="74870.168627999999" table:style-name="ce92">
            <text:p><text:s text:c="3"/>74 8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99" table:style-name="ce92">
            <text:p><text:s text:c="3"/>4 299</text:p>
          </table:table-cell>
          <table:table-cell office:value-type="float" office:value="31485.674407999999" table:style-name="ce92">
            <text:p><text:s text:c="3"/>31 486</text:p>
          </table:table-cell>
          <table:table-cell office:value-type="float" office:value="1053" table:style-name="ce92">
            <text:p><text:s text:c="3"/>1 053</text:p>
          </table:table-cell>
          <table:table-cell office:value-type="float" office:value="43352.944219999998" table:style-name="ce92">
            <text:p><text:s text:c="3"/>43 35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55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662" table:style-name="ce92">
            <text:p><text:s text:c="3"/>1 662</text:p>
          </table:table-cell>
          <table:table-cell office:value-type="float" office:value="26250.586228" table:style-name="ce92">
            <text:p><text:s text:c="3"/>26 2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79" table:style-name="ce92">
            <text:p><text:s text:c="3"/>1 279</text:p>
          </table:table-cell>
          <table:table-cell office:value-type="float" office:value="7309.8908780000002" table:style-name="ce92">
            <text:p><text:s text:c="3"/>7 310</text:p>
          </table:table-cell>
          <table:table-cell office:value-type="float" office:value="383" table:style-name="ce92">
            <text:p><text:s text:c="4"/>383</text:p>
          </table:table-cell>
          <table:table-cell office:value-type="float" office:value="18940.695350000002" table:style-name="ce92">
            <text:p><text:s text:c="3"/>18 9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430" table:style-name="ce92">
            <text:p><text:s text:c="3"/>1 430</text:p>
          </table:table-cell>
          <table:table-cell office:value-type="float" office:value="24078.056228000001" table:style-name="ce92">
            <text:p><text:s text:c="3"/>24 0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96" table:style-name="ce92">
            <text:p><text:s text:c="3"/>1 096</text:p>
          </table:table-cell>
          <table:table-cell office:value-type="float" office:value="6136.510878" table:style-name="ce92">
            <text:p><text:s text:c="3"/>6 137</text:p>
          </table:table-cell>
          <table:table-cell office:value-type="float" office:value="334" table:style-name="ce92">
            <text:p><text:s text:c="4"/>334</text:p>
          </table:table-cell>
          <table:table-cell office:value-type="float" office:value="17941.54535" table:style-name="ce92">
            <text:p><text:s text:c="3"/>17 9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32" table:style-name="ce92">
            <text:p><text:s text:c="4"/>232</text:p>
          </table:table-cell>
          <table:table-cell office:value-type="float" office:value="2172.5300000000002" table:style-name="ce92">
            <text:p><text:s text:c="3"/>2 1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3" table:style-name="ce92">
            <text:p><text:s text:c="4"/>183</text:p>
          </table:table-cell>
          <table:table-cell office:value-type="float" office:value="1173.3800000000001" table:style-name="ce92">
            <text:p><text:s text:c="3"/>1 173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999.15" table:style-name="ce92">
            <text:p><text:s text:c="4"/>9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1年08月20日編製" table:formula="msoxl:='2491-00-01'!V34" table:style-name="ce96">
            <text:p>中華民國111年08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45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4" table:default-cell-style-name="ce76"/>
        <table:table-column table:style-name="co34" table:default-cell-style-name="ce76"/>
        <table:table-column table:style-name="co5" table:default-cell-style-name="ce76"/>
        <table:table-column table:style-name="co31" table:default-cell-style-name="ce76"/>
        <table:table-column table:style-name="co11" table:number-columns-repeated="4" table:default-cell-style-name="ce76"/>
        <table:table-column table:style-name="co5" table:default-cell-style-name="ce76"/>
        <table:table-column table:style-name="co6" table:default-cell-style-name="ce76"/>
        <table:table-column table:style-name="co5" table:default-cell-style-name="ce76"/>
        <table:table-column table:style-name="co4" table:default-cell-style-name="ce76"/>
        <table:table-column table:style-name="co14" table:default-cell-style-name="ce76"/>
        <table:table-column table:style-name="co5" table:default-cell-style-name="ce76"/>
        <table:table-column table:style-name="co32" table:default-cell-style-name="ce76"/>
        <table:table-column table:style-name="co20" table:default-cell-style-name="ce76"/>
        <table:table-column table:style-name="co35" table:default-cell-style-name="ce76"/>
        <table:table-column table:style-name="co36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1年07月底" table:formula="msoxl:='2491-00-01'!H5" table:number-columns-spanned="7" table:number-rows-spanned="1" table:style-name="ce234">
            <text:p>中華民國111年07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1">
            <text:p>總　　　　計</text:p>
          </table:table-cell>
          <table:covered-table-cell/>
          <table:table-cell office:value-type="string" table:number-columns-spanned="2" table:number-rows-spanned="2" table:style-name="ce241">
            <text:p>無　限　公　司</text:p>
          </table:table-cell>
          <table:covered-table-cell/>
          <table:table-cell office:value-type="string" table:number-columns-spanned="2" table:number-rows-spanned="2" table:style-name="ce241">
            <text:p>兩　合　公　司</text:p>
          </table:table-cell>
          <table:covered-table-cell/>
          <table:table-cell office:value-type="string" table:number-columns-spanned="2" table:number-rows-spanned="2" table:style-name="ce241">
            <text:p>有　限　公　司</text:p>
          </table:table-cell>
          <table:covered-table-cell/>
          <table:table-cell office:value-type="string" table:number-columns-spanned="2" table:number-rows-spanned="2" table:style-name="ce241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4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46372" table:style-name="ce92">
            <text:p><text:s text:c="3"/>746 372</text:p>
          </table:table-cell>
          <table:table-cell office:value-type="float" office:value="26929295.384814002" table:style-name="ce92">
            <text:p><text:s text:c="2"/>26 929 29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650000000000006" table:style-name="ce92">
            <text:p><text:s text:c="4"/>6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60035" table:style-name="ce92">
            <text:p><text:s text:c="3"/>560 035</text:p>
          </table:table-cell>
          <table:table-cell office:value-type="float" office:value="2908719.2351609999" table:style-name="ce92">
            <text:p><text:s text:c="2"/>2 908 719</text:p>
          </table:table-cell>
          <table:table-cell office:value-type="float" office:value="180635" table:style-name="ce92">
            <text:p><text:s text:c="3"/>180 635</text:p>
          </table:table-cell>
          <table:table-cell office:value-type="float" office:value="23789220.163235001" table:style-name="ce92">
            <text:p><text:s text:c="2"/>23 789 220</text:p>
          </table:table-cell>
          <table:table-cell office:value-type="float" office:value="5647" table:style-name="ce92">
            <text:p><text:s text:c="3"/>5 647</text:p>
          </table:table-cell>
          <table:table-cell office:value-type="float" office:value="225036.99933799999" table:style-name="ce92">
            <text:p><text:s text:c="3"/>225 037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3" table:style-name="ce92">
            <text:p><text:s text:c="3"/>4 933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351" table:style-name="ce92">
            <text:p><text:s text:c="3"/>18 351</text:p>
          </table:table-cell>
          <table:table-cell office:value-type="float" office:value="697639.09210799995" table:style-name="ce92">
            <text:p><text:s text:c="3"/>697 6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530" table:style-name="ce92">
            <text:p><text:s text:c="3"/>12 530</text:p>
          </table:table-cell>
          <table:table-cell office:value-type="float" office:value="58846.932911999997" table:style-name="ce92">
            <text:p><text:s text:c="3"/>58 847</text:p>
          </table:table-cell>
          <table:table-cell office:value-type="float" office:value="5772" table:style-name="ce92">
            <text:p><text:s text:c="3"/>5 772</text:p>
          </table:table-cell>
          <table:table-cell office:value-type="float" office:value="637514.51731300005" table:style-name="ce92">
            <text:p><text:s text:c="3"/>637 515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260.9618829999999" table:style-name="ce92">
            <text:p><text:s text:c="3"/>1 2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200" table:style-name="ce92">
            <text:p><text:s text:c="3"/>4 200</text:p>
          </table:table-cell>
          <table:table-cell office:value-type="float" office:value="302514.55528199999" table:style-name="ce92">
            <text:p><text:s text:c="3"/>302 5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92" table:style-name="ce92">
            <text:p><text:s text:c="3"/>2 892</text:p>
          </table:table-cell>
          <table:table-cell office:value-type="float" office:value="26554.405804999999" table:style-name="ce92">
            <text:p><text:s text:c="3"/>26 554</text:p>
          </table:table-cell>
          <table:table-cell office:value-type="float" office:value="1294" table:style-name="ce92">
            <text:p><text:s text:c="3"/>1 294</text:p>
          </table:table-cell>
          <table:table-cell office:value-type="float" office:value="273770.99947699998" table:style-name="ce92">
            <text:p><text:s text:c="3"/>273 771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89.15" table:style-name="ce92">
            <text:p><text:s text:c="3"/>2 1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539" table:style-name="ce92">
            <text:p><text:s text:c="3"/>199 539</text:p>
          </table:table-cell>
          <table:table-cell office:value-type="float" office:value="8245474.1520210002" table:style-name="ce92">
            <text:p><text:s text:c="2"/>8 245 4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9877" table:style-name="ce92">
            <text:p><text:s text:c="3"/>139 877</text:p>
          </table:table-cell>
          <table:table-cell office:value-type="float" office:value="671190.42535999999" table:style-name="ce92">
            <text:p><text:s text:c="3"/>671 190</text:p>
          </table:table-cell>
          <table:table-cell office:value-type="float" office:value="58562" table:style-name="ce92">
            <text:p><text:s text:c="3"/>58 562</text:p>
          </table:table-cell>
          <table:table-cell office:value-type="float" office:value="7528117.3407389997" table:style-name="ce92">
            <text:p><text:s text:c="2"/>7 528 117</text:p>
          </table:table-cell>
          <table:table-cell office:value-type="float" office:value="1094" table:style-name="ce92">
            <text:p><text:s text:c="3"/>1 094</text:p>
          </table:table-cell>
          <table:table-cell office:value-type="float" office:value="46144.735922" table:style-name="ce92">
            <text:p><text:s text:c="3"/>46 14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199" table:style-name="ce92">
            <text:p><text:s text:c="4"/>199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140" table:style-name="ce92">
            <text:p><text:s text:c="3"/>19 140</text:p>
          </table:table-cell>
          <table:table-cell office:value-type="float" office:value="463066.50030399999" table:style-name="ce92">
            <text:p><text:s text:c="3"/>463 0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4088" table:style-name="ce92">
            <text:p><text:s text:c="3"/>14 088</text:p>
          </table:table-cell>
          <table:table-cell office:value-type="float" office:value="60487.929092999999" table:style-name="ce92">
            <text:p><text:s text:c="3"/>60 488</text:p>
          </table:table-cell>
          <table:table-cell office:value-type="float" office:value="4987" table:style-name="ce92">
            <text:p><text:s text:c="3"/>4 987</text:p>
          </table:table-cell>
          <table:table-cell office:value-type="float" office:value="401170.75319600001" table:style-name="ce92">
            <text:p><text:s text:c="3"/>401 171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1407.668015" table:style-name="ce92">
            <text:p><text:s text:c="3"/>1 4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26" table:style-name="ce92">
            <text:p><text:s text:c="3"/>1 626</text:p>
          </table:table-cell>
          <table:table-cell office:value-type="float" office:value="48597.96557" table:style-name="ce92">
            <text:p><text:s text:c="3"/>48 5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64" table:style-name="ce92">
            <text:p><text:s text:c="4"/>964</text:p>
          </table:table-cell>
          <table:table-cell office:value-type="float" office:value="4044.5292370000002" table:style-name="ce92">
            <text:p><text:s text:c="3"/>4 045</text:p>
          </table:table-cell>
          <table:table-cell office:value-type="float" office:value="649" table:style-name="ce92">
            <text:p><text:s text:c="4"/>649</text:p>
          </table:table-cell>
          <table:table-cell office:value-type="float" office:value="44068.936332999998" table:style-name="ce92">
            <text:p><text:s text:c="3"/>44 069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84.5" table:style-name="ce92">
            <text:p><text:s text:c="4"/>4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522" table:style-name="ce92">
            <text:p><text:s text:c="3"/>9 522</text:p>
          </table:table-cell>
          <table:table-cell office:value-type="float" office:value="389416.82868199999" table:style-name="ce92">
            <text:p><text:s text:c="3"/>389 4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027" table:style-name="ce92">
            <text:p><text:s text:c="3"/>6 027</text:p>
          </table:table-cell>
          <table:table-cell office:value-type="float" office:value="33930.493692999997" table:style-name="ce92">
            <text:p><text:s text:c="3"/>33 930</text:p>
          </table:table-cell>
          <table:table-cell office:value-type="float" office:value="3464" table:style-name="ce92">
            <text:p><text:s text:c="3"/>3 464</text:p>
          </table:table-cell>
          <table:table-cell office:value-type="float" office:value="354470.98498900002" table:style-name="ce92">
            <text:p><text:s text:c="3"/>354 471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1015.35" table:style-name="ce92">
            <text:p><text:s text:c="3"/>1 0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91" table:style-name="ce92">
            <text:p><text:s text:c="3"/>5 091</text:p>
          </table:table-cell>
          <table:table-cell office:value-type="float" office:value="95161.071884000005" table:style-name="ce92">
            <text:p><text:s text:c="3"/>95 1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21" table:style-name="ce92">
            <text:p><text:s text:c="3"/>4 021</text:p>
          </table:table-cell>
          <table:table-cell office:value-type="float" office:value="16781.345164999999" table:style-name="ce92">
            <text:p><text:s text:c="3"/>16 781</text:p>
          </table:table-cell>
          <table:table-cell office:value-type="float" office:value="1035" table:style-name="ce92">
            <text:p><text:s text:c="3"/>1 035</text:p>
          </table:table-cell>
          <table:table-cell office:value-type="float" office:value="76279.625719000003" table:style-name="ce92">
            <text:p><text:s text:c="3"/>76 280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100.101000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74" table:style-name="ce92">
            <text:p><text:s text:c="3"/>1 974</text:p>
          </table:table-cell>
          <table:table-cell office:value-type="float" office:value="33600.985017999999" table:style-name="ce92">
            <text:p><text:s text:c="3"/>33 6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20" table:style-name="ce92">
            <text:p><text:s text:c="3"/>1 420</text:p>
          </table:table-cell>
          <table:table-cell office:value-type="float" office:value="7037.8150880000003" table:style-name="ce92">
            <text:p><text:s text:c="3"/>7 038</text:p>
          </table:table-cell>
          <table:table-cell office:value-type="float" office:value="540" table:style-name="ce92">
            <text:p><text:s text:c="4"/>540</text:p>
          </table:table-cell>
          <table:table-cell office:value-type="float" office:value="25723.25993" table:style-name="ce92">
            <text:p><text:s text:c="3"/>25 723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39.9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4" table:style-name="ce92">
            <text:p><text:s text:c="3"/>3 664</text:p>
          </table:table-cell>
          <table:table-cell office:value-type="float" office:value="45229.110349000002" table:style-name="ce92">
            <text:p><text:s text:c="3"/>45 2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86" table:style-name="ce92">
            <text:p><text:s text:c="3"/>2 686</text:p>
          </table:table-cell>
          <table:table-cell office:value-type="float" office:value="13371.490311" table:style-name="ce92">
            <text:p><text:s text:c="3"/>13 371</text:p>
          </table:table-cell>
          <table:table-cell office:value-type="float" office:value="973" table:style-name="ce92">
            <text:p><text:s text:c="4"/>973</text:p>
          </table:table-cell>
          <table:table-cell office:value-type="float" office:value="31595.520037999999" table:style-name="ce92">
            <text:p><text:s text:c="3"/>31 59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8" table:style-name="ce92">
            <text:p><text:s text:c="3"/>3 088</text:p>
          </table:table-cell>
          <table:table-cell office:value-type="float" office:value="56881.572848000003" table:style-name="ce92">
            <text:p><text:s text:c="3"/>56 8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00" table:style-name="ce92">
            <text:p><text:s text:c="3"/>2 200</text:p>
          </table:table-cell>
          <table:table-cell office:value-type="float" office:value="12342.903779" table:style-name="ce92">
            <text:p><text:s text:c="3"/>12 343</text:p>
          </table:table-cell>
          <table:table-cell office:value-type="float" office:value="881" table:style-name="ce92">
            <text:p><text:s text:c="4"/>881</text:p>
          </table:table-cell>
          <table:table-cell office:value-type="float" office:value="44496.419069000003" table:style-name="ce92">
            <text:p><text:s text:c="3"/>44 49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2.25" table:style-name="ce92">
            <text:p><text:s text:c="4"/>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87" table:style-name="ce92">
            <text:p><text:s text:c="3"/>10 587</text:p>
          </table:table-cell>
          <table:table-cell office:value-type="float" office:value="102092.95060700001" table:style-name="ce92">
            <text:p><text:s text:c="3"/>102 0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67" table:style-name="ce92">
            <text:p><text:s text:c="3"/>8 567</text:p>
          </table:table-cell>
          <table:table-cell office:value-type="float" office:value="28705.168530999999" table:style-name="ce92">
            <text:p><text:s text:c="3"/>28 705</text:p>
          </table:table-cell>
          <table:table-cell office:value-type="float" office:value="1986" table:style-name="ce92">
            <text:p><text:s text:c="3"/>1 986</text:p>
          </table:table-cell>
          <table:table-cell office:value-type="float" office:value="73163.663176000002" table:style-name="ce92">
            <text:p><text:s text:c="3"/>73 164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224.1189" table:style-name="ce92">
            <text:p><text:s text:c="4"/>2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7" table:style-name="ce92">
            <text:p><text:s text:c="4"/>317</text:p>
          </table:table-cell>
          <table:table-cell office:value-type="float" office:value="24021.001613" table:style-name="ce92">
            <text:p><text:s text:c="3"/>24 0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5" table:style-name="ce92">
            <text:p><text:s text:c="4"/>175</text:p>
          </table:table-cell>
          <table:table-cell office:value-type="float" office:value="1131.6981599999999" table:style-name="ce92">
            <text:p><text:s text:c="3"/>1 132</text:p>
          </table:table-cell>
          <table:table-cell office:value-type="float" office:value="142" table:style-name="ce92">
            <text:p><text:s text:c="4"/>142</text:p>
          </table:table-cell>
          <table:table-cell office:value-type="float" office:value="22889.303453" table:style-name="ce92">
            <text:p><text:s text:c="3"/>22 8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33" table:style-name="ce92">
            <text:p><text:s text:c="3"/>8 733</text:p>
          </table:table-cell>
          <table:table-cell office:value-type="float" office:value="637105.86655000004" table:style-name="ce92">
            <text:p><text:s text:c="3"/>637 1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47" table:style-name="ce92">
            <text:p><text:s text:c="3"/>5 447</text:p>
          </table:table-cell>
          <table:table-cell office:value-type="float" office:value="31798.592089000002" table:style-name="ce92">
            <text:p><text:s text:c="3"/>31 799</text:p>
          </table:table-cell>
          <table:table-cell office:value-type="float" office:value="3244" table:style-name="ce92">
            <text:p><text:s text:c="3"/>3 244</text:p>
          </table:table-cell>
          <table:table-cell office:value-type="float" office:value="604608.94839899999" table:style-name="ce92">
            <text:p><text:s text:c="3"/>604 609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698.32606199999998" table:style-name="ce92">
            <text:p><text:s text:c="4"/>6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57" table:style-name="ce92">
            <text:p><text:s text:c="3"/>6 957</text:p>
          </table:table-cell>
          <table:table-cell office:value-type="float" office:value="213382.13056300001" table:style-name="ce92">
            <text:p><text:s text:c="3"/>213 3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74" table:style-name="ce92">
            <text:p><text:s text:c="3"/>4 774</text:p>
          </table:table-cell>
          <table:table-cell office:value-type="float" office:value="20251.023776000002" table:style-name="ce92">
            <text:p><text:s text:c="3"/>20 251</text:p>
          </table:table-cell>
          <table:table-cell office:value-type="float" office:value="2137" table:style-name="ce92">
            <text:p><text:s text:c="3"/>2 137</text:p>
          </table:table-cell>
          <table:table-cell office:value-type="float" office:value="188159.87817700001" table:style-name="ce92">
            <text:p><text:s text:c="3"/>188 160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4971.2286100000001" table:style-name="ce92">
            <text:p><text:s text:c="3"/>4 9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7" table:style-name="ce92">
            <text:p><text:s text:c="4"/>207</text:p>
          </table:table-cell>
          <table:table-cell office:value-type="float" office:value="48136.050805999999" table:style-name="ce92">
            <text:p><text:s text:c="3"/>48 1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499.48" table:style-name="ce92">
            <text:p><text:s text:c="4"/>499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47441.932805999997" table:style-name="ce92">
            <text:p><text:s text:c="3"/>47 44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94.63800000000001" table:style-name="ce92">
            <text:p><text:s text:c="4"/>1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0" table:style-name="ce92">
            <text:p><text:s text:c="3"/>1 790</text:p>
          </table:table-cell>
          <table:table-cell office:value-type="float" office:value="68867.430271999998" table:style-name="ce92">
            <text:p><text:s text:c="3"/>68 8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06" table:style-name="ce92">
            <text:p><text:s text:c="3"/>1 206</text:p>
          </table:table-cell>
          <table:table-cell office:value-type="float" office:value="7233.0144120000004" table:style-name="ce92">
            <text:p><text:s text:c="3"/>7 233</text:p>
          </table:table-cell>
          <table:table-cell office:value-type="float" office:value="582" table:style-name="ce92">
            <text:p><text:s text:c="4"/>582</text:p>
          </table:table-cell>
          <table:table-cell office:value-type="float" office:value="61615.415860000001" table:style-name="ce92">
            <text:p><text:s text:c="3"/>61 61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41" table:style-name="ce92">
            <text:p><text:s text:c="3"/>8 941</text:p>
          </table:table-cell>
          <table:table-cell office:value-type="float" office:value="223476.05020200001" table:style-name="ce92">
            <text:p><text:s text:c="3"/>223 4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35" table:style-name="ce92">
            <text:p><text:s text:c="3"/>6 135</text:p>
          </table:table-cell>
          <table:table-cell office:value-type="float" office:value="32254.867683" table:style-name="ce92">
            <text:p><text:s text:c="3"/>32 255</text:p>
          </table:table-cell>
          <table:table-cell office:value-type="float" office:value="2769" table:style-name="ce92">
            <text:p><text:s text:c="3"/>2 769</text:p>
          </table:table-cell>
          <table:table-cell office:value-type="float" office:value="189978.50849000001" table:style-name="ce92">
            <text:p><text:s text:c="3"/>189 979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242.674029" table:style-name="ce92">
            <text:p><text:s text:c="3"/>1 2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25" table:style-name="ce92">
            <text:p><text:s text:c="3"/>3 525</text:p>
          </table:table-cell>
          <table:table-cell office:value-type="float" office:value="189806.037533" table:style-name="ce92">
            <text:p><text:s text:c="3"/>189 8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72" table:style-name="ce92">
            <text:p><text:s text:c="3"/>2 472</text:p>
          </table:table-cell>
          <table:table-cell office:value-type="float" office:value="14623.674158" table:style-name="ce92">
            <text:p><text:s text:c="3"/>14 624</text:p>
          </table:table-cell>
          <table:table-cell office:value-type="float" office:value="1042" table:style-name="ce92">
            <text:p><text:s text:c="3"/>1 042</text:p>
          </table:table-cell>
          <table:table-cell office:value-type="float" office:value="175059.663375" table:style-name="ce92">
            <text:p><text:s text:c="3"/>175 06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2.7" table:style-name="ce92">
            <text:p><text:s text:c="4"/>1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74" table:style-name="ce92">
            <text:p><text:s text:c="3"/>7 974</text:p>
          </table:table-cell>
          <table:table-cell office:value-type="float" office:value="570358.75459599996" table:style-name="ce92">
            <text:p><text:s text:c="3"/>570 3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643" table:style-name="ce92">
            <text:p><text:s text:c="3"/>5 643</text:p>
          </table:table-cell>
          <table:table-cell office:value-type="float" office:value="38737.845666000001" table:style-name="ce92">
            <text:p><text:s text:c="3"/>38 738</text:p>
          </table:table-cell>
          <table:table-cell office:value-type="float" office:value="2313" table:style-name="ce92">
            <text:p><text:s text:c="3"/>2 313</text:p>
          </table:table-cell>
          <table:table-cell office:value-type="float" office:value="529116.05893000006" table:style-name="ce92">
            <text:p><text:s text:c="3"/>529 116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2504.85" table:style-name="ce92">
            <text:p><text:s text:c="3"/>2 5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529" table:style-name="ce92">
            <text:p><text:s text:c="3"/>32 529</text:p>
          </table:table-cell>
          <table:table-cell office:value-type="float" office:value="812926.06146899995" table:style-name="ce92">
            <text:p><text:s text:c="3"/>812 9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723" table:style-name="ce92">
            <text:p><text:s text:c="3"/>23 723</text:p>
          </table:table-cell>
          <table:table-cell office:value-type="float" office:value="113283.37712400001" table:style-name="ce92">
            <text:p><text:s text:c="3"/>113 283</text:p>
          </table:table-cell>
          <table:table-cell office:value-type="float" office:value="8747" table:style-name="ce92">
            <text:p><text:s text:c="3"/>8 747</text:p>
          </table:table-cell>
          <table:table-cell office:value-type="float" office:value="697463.70168099995" table:style-name="ce92">
            <text:p><text:s text:c="3"/>697 464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2178.9826640000001" table:style-name="ce92">
            <text:p><text:s text:c="3"/>2 1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74" table:style-name="ce92">
            <text:p><text:s text:c="3"/>5 174</text:p>
          </table:table-cell>
          <table:table-cell office:value-type="float" office:value="792601.05720399995" table:style-name="ce92">
            <text:p><text:s text:c="3"/>792 6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69" table:style-name="ce92">
            <text:p><text:s text:c="3"/>2 969</text:p>
          </table:table-cell>
          <table:table-cell office:value-type="float" office:value="17189.354263000001" table:style-name="ce92">
            <text:p><text:s text:c="3"/>17 189</text:p>
          </table:table-cell>
          <table:table-cell office:value-type="float" office:value="2074" table:style-name="ce92">
            <text:p><text:s text:c="3"/>2 074</text:p>
          </table:table-cell>
          <table:table-cell office:value-type="float" office:value="771908.78904900001" table:style-name="ce92">
            <text:p><text:s text:c="3"/>771 909</text:p>
          </table:table-cell>
          <table:table-cell office:value-type="float" office:value="131" table:style-name="ce92">
            <text:p><text:s text:c="4"/>131</text:p>
          </table:table-cell>
          <table:table-cell office:value-type="float" office:value="3502.913892" table:style-name="ce92">
            <text:p><text:s text:c="3"/>3 5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24" table:style-name="ce92">
            <text:p><text:s text:c="3"/>23 524</text:p>
          </table:table-cell>
          <table:table-cell office:value-type="float" office:value="2136855.4184059999" table:style-name="ce92">
            <text:p><text:s text:c="2"/>2 136 8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735" table:style-name="ce92">
            <text:p><text:s text:c="3"/>14 735</text:p>
          </table:table-cell>
          <table:table-cell office:value-type="float" office:value="66703.001533999995" table:style-name="ce92">
            <text:p><text:s text:c="3"/>66 703</text:p>
          </table:table-cell>
          <table:table-cell office:value-type="float" office:value="8531" table:style-name="ce92">
            <text:p><text:s text:c="3"/>8 531</text:p>
          </table:table-cell>
          <table:table-cell office:value-type="float" office:value="2063580.831456" table:style-name="ce92">
            <text:p><text:s text:c="2"/>2 063 581</text:p>
          </table:table-cell>
          <table:table-cell office:value-type="float" office:value="256" table:style-name="ce92">
            <text:p><text:s text:c="4"/>256</text:p>
          </table:table-cell>
          <table:table-cell office:value-type="float" office:value="6565.5854159999999" table:style-name="ce92">
            <text:p><text:s text:c="3"/>6 56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33" table:style-name="ce92">
            <text:p><text:s text:c="3"/>5 033</text:p>
          </table:table-cell>
          <table:table-cell office:value-type="float" office:value="209736.26559600001" table:style-name="ce92">
            <text:p><text:s text:c="3"/>209 7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84" table:style-name="ce92">
            <text:p><text:s text:c="3"/>3 284</text:p>
          </table:table-cell>
          <table:table-cell office:value-type="float" office:value="18283.206671" table:style-name="ce92">
            <text:p><text:s text:c="3"/>18 283</text:p>
          </table:table-cell>
          <table:table-cell office:value-type="float" office:value="1708" table:style-name="ce92">
            <text:p><text:s text:c="3"/>1 708</text:p>
          </table:table-cell>
          <table:table-cell office:value-type="float" office:value="191017.459756" table:style-name="ce92">
            <text:p><text:s text:c="3"/>191 01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435.59916900000002" table:style-name="ce92">
            <text:p><text:s text:c="4"/>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48" table:style-name="ce92">
            <text:p><text:s text:c="3"/>7 048</text:p>
          </table:table-cell>
          <table:table-cell office:value-type="float" office:value="269101.21157699998" table:style-name="ce92">
            <text:p><text:s text:c="3"/>269 1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55" table:style-name="ce92">
            <text:p><text:s text:c="3"/>4 855</text:p>
          </table:table-cell>
          <table:table-cell office:value-type="float" office:value="23440.615632000001" table:style-name="ce92">
            <text:p><text:s text:c="3"/>23 441</text:p>
          </table:table-cell>
          <table:table-cell office:value-type="float" office:value="2155" table:style-name="ce92">
            <text:p><text:s text:c="3"/>2 155</text:p>
          </table:table-cell>
          <table:table-cell office:value-type="float" office:value="236775.57582" table:style-name="ce92">
            <text:p><text:s text:c="3"/>236 776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8885.0201249999991" table:style-name="ce92">
            <text:p><text:s text:c="3"/>8 8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86" table:style-name="ce92">
            <text:p><text:s text:c="3"/>2 586</text:p>
          </table:table-cell>
          <table:table-cell office:value-type="float" office:value="72999.427093000006" table:style-name="ce92">
            <text:p><text:s text:c="3"/>72 9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35" table:style-name="ce92">
            <text:p><text:s text:c="3"/>1 835</text:p>
          </table:table-cell>
          <table:table-cell office:value-type="float" office:value="9536.0234959999998" table:style-name="ce92">
            <text:p><text:s text:c="3"/>9 536</text:p>
          </table:table-cell>
          <table:table-cell office:value-type="float" office:value="739" table:style-name="ce92">
            <text:p><text:s text:c="4"/>739</text:p>
          </table:table-cell>
          <table:table-cell office:value-type="float" office:value="63124.703597" table:style-name="ce92">
            <text:p><text:s text:c="3"/>63 125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38.7" table:style-name="ce92">
            <text:p><text:s text:c="4"/>3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6126" table:style-name="ce92">
            <text:p><text:s text:c="3"/>6 126</text:p>
          </table:table-cell>
          <table:table-cell office:value-type="float" office:value="160258.409411" table:style-name="ce92">
            <text:p><text:s text:c="3"/>160 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19" table:style-name="ce92">
            <text:p><text:s text:c="3"/>4 619</text:p>
          </table:table-cell>
          <table:table-cell office:value-type="float" office:value="19778.070803999999" table:style-name="ce92">
            <text:p><text:s text:c="3"/>19 778</text:p>
          </table:table-cell>
          <table:table-cell office:value-type="float" office:value="1460" table:style-name="ce92">
            <text:p><text:s text:c="3"/>1 460</text:p>
          </table:table-cell>
          <table:table-cell office:value-type="float" office:value="139368.78151999999" table:style-name="ce92">
            <text:p><text:s text:c="3"/>139 369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111.5570869999999" table:style-name="ce92">
            <text:p><text:s text:c="3"/>1 1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55" table:style-name="ce92">
            <text:p><text:s text:c="3"/>2 455</text:p>
          </table:table-cell>
          <table:table-cell office:value-type="float" office:value="22023.169773000001" table:style-name="ce92">
            <text:p><text:s text:c="3"/>22 0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039" table:style-name="ce92">
            <text:p><text:s text:c="3"/>2 039</text:p>
          </table:table-cell>
          <table:table-cell office:value-type="float" office:value="7819.7870780000003" table:style-name="ce92">
            <text:p><text:s text:c="3"/>7 820</text:p>
          </table:table-cell>
          <table:table-cell office:value-type="float" office:value="408" table:style-name="ce92">
            <text:p><text:s text:c="4"/>408</text:p>
          </table:table-cell>
          <table:table-cell office:value-type="float" office:value="14116.382695" table:style-name="ce92">
            <text:p><text:s text:c="3"/>14 11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139" table:style-name="ce92">
            <text:p><text:s text:c="3"/>6 139</text:p>
          </table:table-cell>
          <table:table-cell office:value-type="float" office:value="138752.73187399999" table:style-name="ce92">
            <text:p><text:s text:c="3"/>138 7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94" table:style-name="ce92">
            <text:p><text:s text:c="3"/>4 494</text:p>
          </table:table-cell>
          <table:table-cell office:value-type="float" office:value="18809.506570000001" table:style-name="ce92">
            <text:p><text:s text:c="3"/>18 810</text:p>
          </table:table-cell>
          <table:table-cell office:value-type="float" office:value="1590" table:style-name="ce92">
            <text:p><text:s text:c="3"/>1 590</text:p>
          </table:table-cell>
          <table:table-cell office:value-type="float" office:value="116523.58192300001" table:style-name="ce92">
            <text:p><text:s text:c="3"/>116 524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3419.6433809999999" table:style-name="ce92">
            <text:p><text:s text:c="3"/>3 4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58" table:style-name="ce92">
            <text:p><text:s text:c="3"/>15 758</text:p>
          </table:table-cell>
          <table:table-cell office:value-type="float" office:value="365603.66117099999" table:style-name="ce92">
            <text:p><text:s text:c="3"/>365 6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39" table:style-name="ce92">
            <text:p><text:s text:c="3"/>11 439</text:p>
          </table:table-cell>
          <table:table-cell office:value-type="float" office:value="53008.411347000001" table:style-name="ce92">
            <text:p><text:s text:c="3"/>53 008</text:p>
          </table:table-cell>
          <table:table-cell office:value-type="float" office:value="4232" table:style-name="ce92">
            <text:p><text:s text:c="3"/>4 232</text:p>
          </table:table-cell>
          <table:table-cell office:value-type="float" office:value="309089.43025199999" table:style-name="ce92">
            <text:p><text:s text:c="3"/>309 089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3495.3195719999999" table:style-name="ce92">
            <text:p><text:s text:c="3"/>3 49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997" table:style-name="ce92">
            <text:p><text:s text:c="3"/>6 997</text:p>
          </table:table-cell>
          <table:table-cell office:value-type="float" office:value="1166153.2023219999" table:style-name="ce92">
            <text:p><text:s text:c="2"/>1 166 1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12" table:style-name="ce92">
            <text:p><text:s text:c="3"/>4 112</text:p>
          </table:table-cell>
          <table:table-cell office:value-type="float" office:value="29005.532278999999" table:style-name="ce92">
            <text:p><text:s text:c="3"/>29 006</text:p>
          </table:table-cell>
          <table:table-cell office:value-type="float" office:value="2846" table:style-name="ce92">
            <text:p><text:s text:c="3"/>2 846</text:p>
          </table:table-cell>
          <table:table-cell office:value-type="float" office:value="1136208.936767" table:style-name="ce92">
            <text:p><text:s text:c="2"/>1 136 209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938.73327600000005" table:style-name="ce92">
            <text:p><text:s text:c="4"/>9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02" table:style-name="ce92">
            <text:p><text:s text:c="3"/>3 502</text:p>
          </table:table-cell>
          <table:table-cell office:value-type="float" office:value="192018.75763000001" table:style-name="ce92">
            <text:p><text:s text:c="3"/>192 0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23" table:style-name="ce92">
            <text:p><text:s text:c="3"/>3 023</text:p>
          </table:table-cell>
          <table:table-cell office:value-type="float" office:value="15806.229896000001" table:style-name="ce92">
            <text:p><text:s text:c="3"/>15 806</text:p>
          </table:table-cell>
          <table:table-cell office:value-type="float" office:value="473" table:style-name="ce92">
            <text:p><text:s text:c="4"/>473</text:p>
          </table:table-cell>
          <table:table-cell office:value-type="float" office:value="176179.527734" table:style-name="ce92">
            <text:p><text:s text:c="3"/>176 18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5350" table:style-name="ce92">
            <text:p><text:s text:c="3"/>115 350</text:p>
          </table:table-cell>
          <table:table-cell office:value-type="float" office:value="1352364.820054" table:style-name="ce92">
            <text:p><text:s text:c="2"/>1 352 3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9714" table:style-name="ce92">
            <text:p><text:s text:c="3"/>99 714</text:p>
          </table:table-cell>
          <table:table-cell office:value-type="float" office:value="474182.973123" table:style-name="ce92">
            <text:p><text:s text:c="3"/>474 183</text:p>
          </table:table-cell>
          <table:table-cell office:value-type="float" office:value="15236" table:style-name="ce92">
            <text:p><text:s text:c="3"/>15 236</text:p>
          </table:table-cell>
          <table:table-cell office:value-type="float" office:value="851496.36686299997" table:style-name="ce92">
            <text:p><text:s text:c="3"/>851 496</text:p>
          </table:table-cell>
          <table:table-cell office:value-type="float" office:value="399" table:style-name="ce92">
            <text:p><text:s text:c="4"/>399</text:p>
          </table:table-cell>
          <table:table-cell office:value-type="float" office:value="26679.330247000002" table:style-name="ce92">
            <text:p><text:s text:c="3"/>26 67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6575" table:style-name="ce92">
            <text:p><text:s text:c="3"/>96 575</text:p>
          </table:table-cell>
          <table:table-cell office:value-type="float" office:value="1034749.357164" table:style-name="ce92">
            <text:p><text:s text:c="2"/>1 034 74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1995" table:style-name="ce92">
            <text:p><text:s text:c="3"/>81 995</text:p>
          </table:table-cell>
          <table:table-cell office:value-type="float" office:value="299189.29410699999" table:style-name="ce92">
            <text:p><text:s text:c="3"/>299 189</text:p>
          </table:table-cell>
          <table:table-cell office:value-type="float" office:value="13612" table:style-name="ce92">
            <text:p><text:s text:c="3"/>13 612</text:p>
          </table:table-cell>
          <table:table-cell office:value-type="float" office:value="726002.34651199996" table:style-name="ce92">
            <text:p><text:s text:c="3"/>726 002</text:p>
          </table:table-cell>
          <table:table-cell office:value-type="float" office:value="954" table:style-name="ce92">
            <text:p><text:s text:c="4"/>954</text:p>
          </table:table-cell>
          <table:table-cell office:value-type="float" office:value="9343.2815449999998" table:style-name="ce92">
            <text:p><text:s text:c="3"/>9 343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89.435" table:style-name="ce92">
            <text:p><text:s text:c="4"/>189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439" table:style-name="ce92">
            <text:p><text:s text:c="3"/>16 439</text:p>
          </table:table-cell>
          <table:table-cell office:value-type="float" office:value="1025708.255811" table:style-name="ce92">
            <text:p><text:s text:c="2"/>1 025 7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920" table:style-name="ce92">
            <text:p><text:s text:c="3"/>10 920</text:p>
          </table:table-cell>
          <table:table-cell office:value-type="float" office:value="104311.95724600001" table:style-name="ce92">
            <text:p><text:s text:c="3"/>104 312</text:p>
          </table:table-cell>
          <table:table-cell office:value-type="float" office:value="5358" table:style-name="ce92">
            <text:p><text:s text:c="3"/>5 358</text:p>
          </table:table-cell>
          <table:table-cell office:value-type="float" office:value="914783.63257899997" table:style-name="ce92">
            <text:p><text:s text:c="3"/>914 784</text:p>
          </table:table-cell>
          <table:table-cell office:value-type="float" office:value="144" table:style-name="ce92">
            <text:p><text:s text:c="4"/>144</text:p>
          </table:table-cell>
          <table:table-cell office:value-type="float" office:value="6554.5587859999996" table:style-name="ce92">
            <text:p><text:s text:c="3"/>6 555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465" table:style-name="ce92">
            <text:p><text:s text:c="3"/>7 465</text:p>
          </table:table-cell>
          <table:table-cell office:value-type="float" office:value="65229.696866999999" table:style-name="ce92">
            <text:p><text:s text:c="3"/>65 2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983" table:style-name="ce92">
            <text:p><text:s text:c="3"/>5 983</text:p>
          </table:table-cell>
          <table:table-cell office:value-type="float" office:value="22024.252019" table:style-name="ce92">
            <text:p><text:s text:c="3"/>22 024</text:p>
          </table:table-cell>
          <table:table-cell office:value-type="float" office:value="1466" table:style-name="ce92">
            <text:p><text:s text:c="3"/>1 466</text:p>
          </table:table-cell>
          <table:table-cell office:value-type="float" office:value="42877.565567999998" table:style-name="ce92">
            <text:p><text:s text:c="3"/>42 878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22.27928000000003" table:style-name="ce92">
            <text:p><text:s text:c="4"/>3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7032" table:style-name="ce92">
            <text:p><text:s text:c="3"/>27 032</text:p>
          </table:table-cell>
          <table:table-cell office:value-type="float" office:value="546708.510411" table:style-name="ce92">
            <text:p><text:s text:c="3"/>546 7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840" table:style-name="ce92">
            <text:p><text:s text:c="3"/>19 840</text:p>
          </table:table-cell>
          <table:table-cell office:value-type="float" office:value="53336.934843000003" table:style-name="ce92">
            <text:p><text:s text:c="3"/>53 337</text:p>
          </table:table-cell>
          <table:table-cell office:value-type="float" office:value="6671" table:style-name="ce92">
            <text:p><text:s text:c="3"/>6 671</text:p>
          </table:table-cell>
          <table:table-cell office:value-type="float" office:value="480730.88024899998" table:style-name="ce92">
            <text:p><text:s text:c="3"/>480 731</text:p>
          </table:table-cell>
          <table:table-cell office:value-type="float" office:value="520" table:style-name="ce92">
            <text:p><text:s text:c="4"/>520</text:p>
          </table:table-cell>
          <table:table-cell office:value-type="float" office:value="12628.695319" table:style-name="ce92">
            <text:p><text:s text:c="3"/>12 62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90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5796" table:style-name="ce92">
            <text:p><text:s text:c="3"/>55 796</text:p>
          </table:table-cell>
          <table:table-cell office:value-type="float" office:value="8817640.0579969995" table:style-name="ce92">
            <text:p><text:s text:c="2"/>8 817 6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2465" table:style-name="ce92">
            <text:p><text:s text:c="3"/>32 465</text:p>
          </table:table-cell>
          <table:table-cell office:value-type="float" office:value="505800.55206100002" table:style-name="ce92">
            <text:p><text:s text:c="3"/>505 801</text:p>
          </table:table-cell>
          <table:table-cell office:value-type="float" office:value="22603" table:style-name="ce92">
            <text:p><text:s text:c="3"/>22 603</text:p>
          </table:table-cell>
          <table:table-cell office:value-type="float" office:value="8219654.917351" table:style-name="ce92">
            <text:p><text:s text:c="2"/>8 219 655</text:p>
          </table:table-cell>
          <table:table-cell office:value-type="float" office:value="724" table:style-name="ce92">
            <text:p><text:s text:c="4"/>724</text:p>
          </table:table-cell>
          <table:table-cell office:value-type="float" office:value="86270.493526000006" table:style-name="ce92">
            <text:p><text:s text:c="3"/>86 27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5" table:style-name="ce92">
            <text:p><text:s text:c="4"/>185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591" table:style-name="ce92">
            <text:p><text:s text:c="3"/>38 591</text:p>
          </table:table-cell>
          <table:table-cell office:value-type="float" office:value="1464791.272315" table:style-name="ce92">
            <text:p><text:s text:c="2"/>1 464 7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497" table:style-name="ce92">
            <text:p><text:s text:c="3"/>24 497</text:p>
          </table:table-cell>
          <table:table-cell office:value-type="float" office:value="258764.065118" table:style-name="ce92">
            <text:p><text:s text:c="3"/>258 764</text:p>
          </table:table-cell>
          <table:table-cell office:value-type="float" office:value="13704" table:style-name="ce92">
            <text:p><text:s text:c="3"/>13 704</text:p>
          </table:table-cell>
          <table:table-cell office:value-type="float" office:value="1187286.1021459999" table:style-name="ce92">
            <text:p><text:s text:c="2"/>1 187 286</text:p>
          </table:table-cell>
          <table:table-cell office:value-type="float" office:value="390" table:style-name="ce92">
            <text:p><text:s text:c="4"/>390</text:p>
          </table:table-cell>
          <table:table-cell office:value-type="float" office:value="18741.105050999999" table:style-name="ce92">
            <text:p><text:s text:c="3"/>18 7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6022" table:style-name="ce92">
            <text:p><text:s text:c="3"/>96 022</text:p>
          </table:table-cell>
          <table:table-cell office:value-type="float" office:value="1235955.0099919999" table:style-name="ce92">
            <text:p><text:s text:c="2"/>1 235 9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753" table:style-name="ce92">
            <text:p><text:s text:c="3"/>74 753</text:p>
          </table:table-cell>
          <table:table-cell office:value-type="float" office:value="209951.35524100001" table:style-name="ce92">
            <text:p><text:s text:c="3"/>209 951</text:p>
          </table:table-cell>
          <table:table-cell office:value-type="float" office:value="20391" table:style-name="ce92">
            <text:p><text:s text:c="3"/>20 391</text:p>
          </table:table-cell>
          <table:table-cell office:value-type="float" office:value="1019100.942498" table:style-name="ce92">
            <text:p><text:s text:c="2"/>1 019 101</text:p>
          </table:table-cell>
          <table:table-cell office:value-type="float" office:value="874" table:style-name="ce92">
            <text:p><text:s text:c="4"/>874</text:p>
          </table:table-cell>
          <table:table-cell office:value-type="float" office:value="6866.5122529999999" table:style-name="ce92">
            <text:p><text:s text:c="3"/>6 86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5" table:style-name="ce92">
            <text:p><text:s text:c="4"/>105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533" table:style-name="ce92">
            <text:p><text:s text:c="3"/>22 533</text:p>
          </table:table-cell>
          <table:table-cell office:value-type="float" office:value="363238.028727" table:style-name="ce92">
            <text:p><text:s text:c="3"/>363 23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248" table:style-name="ce92">
            <text:p><text:s text:c="3"/>18 248</text:p>
          </table:table-cell>
          <table:table-cell office:value-type="float" office:value="78634.146120000005" table:style-name="ce92">
            <text:p><text:s text:c="3"/>78 634</text:p>
          </table:table-cell>
          <table:table-cell office:value-type="float" office:value="4172" table:style-name="ce92">
            <text:p><text:s text:c="3"/>4 172</text:p>
          </table:table-cell>
          <table:table-cell office:value-type="float" office:value="283712.12126099999" table:style-name="ce92">
            <text:p><text:s text:c="3"/>283 712</text:p>
          </table:table-cell>
          <table:table-cell office:value-type="float" office:value="112" table:style-name="ce92">
            <text:p><text:s text:c="4"/>112</text:p>
          </table:table-cell>
          <table:table-cell office:value-type="float" office:value="890.56134599999996" table:style-name="ce92">
            <text:p><text:s text:c="4"/>8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66" table:style-name="ce92">
            <text:p><text:s text:c="3"/>1 16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22" table:style-name="ce92">
            <text:p><text:s text:c="4"/>422</text:p>
          </table:table-cell>
          <table:table-cell office:value-type="float" office:value="1738.0139220000001" table:style-name="ce92">
            <text:p><text:s text:c="3"/>1 7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48" table:style-name="ce92">
            <text:p><text:s text:c="4"/>348</text:p>
          </table:table-cell>
          <table:table-cell office:value-type="float" office:value="925.92366600000003" table:style-name="ce92">
            <text:p><text:s text:c="4"/>926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811.69025599999998" table:style-name="ce92">
            <text:p><text:s text:c="4"/>81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4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92">
            <text:p><text:s text:c="4"/>56</text:p>
          </table:table-cell>
          <table:table-cell office:value-type="float" office:value="268.75" table:style-name="ce92">
            <text:p><text:s text:c="4"/>2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227.75" table:style-name="ce92">
            <text:p><text:s text:c="4"/>22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71" table:style-name="ce92">
            <text:p><text:s text:c="3"/>3 171</text:p>
          </table:table-cell>
          <table:table-cell office:value-type="float" office:value="81039.506477999996" table:style-name="ce92">
            <text:p><text:s text:c="3"/>81 0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26" table:style-name="ce92">
            <text:p><text:s text:c="3"/>2 426</text:p>
          </table:table-cell>
          <table:table-cell office:value-type="float" office:value="7587.7928700000002" table:style-name="ce92">
            <text:p><text:s text:c="3"/>7 588</text:p>
          </table:table-cell>
          <table:table-cell office:value-type="float" office:value="729" table:style-name="ce92">
            <text:p><text:s text:c="4"/>729</text:p>
          </table:table-cell>
          <table:table-cell office:value-type="float" office:value="73366.263607999994" table:style-name="ce92">
            <text:p><text:s text:c="3"/>73 36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5.4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818" table:style-name="ce92">
            <text:p><text:s text:c="3"/>13 818</text:p>
          </table:table-cell>
          <table:table-cell office:value-type="float" office:value="148978.36608499999" table:style-name="ce92">
            <text:p><text:s text:c="3"/>148 9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939" table:style-name="ce92">
            <text:p><text:s text:c="3"/>10 939</text:p>
          </table:table-cell>
          <table:table-cell office:value-type="float" office:value="41583.382178" table:style-name="ce92">
            <text:p><text:s text:c="3"/>41 583</text:p>
          </table:table-cell>
          <table:table-cell office:value-type="float" office:value="2731" table:style-name="ce92">
            <text:p><text:s text:c="3"/>2 731</text:p>
          </table:table-cell>
          <table:table-cell office:value-type="float" office:value="103599.38215999999" table:style-name="ce92">
            <text:p><text:s text:c="3"/>103 599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3785.1017470000002" table:style-name="ce92">
            <text:p><text:s text:c="3"/>3 78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512" table:style-name="ce92">
            <text:p><text:s text:c="3"/>20 512</text:p>
          </table:table-cell>
          <table:table-cell office:value-type="float" office:value="187079.479628" table:style-name="ce92">
            <text:p><text:s text:c="3"/>187 07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5423" table:style-name="ce92">
            <text:p><text:s text:c="3"/>15 423</text:p>
          </table:table-cell>
          <table:table-cell office:value-type="float" office:value="50788.830317" table:style-name="ce92">
            <text:p><text:s text:c="3"/>50 789</text:p>
          </table:table-cell>
          <table:table-cell office:value-type="float" office:value="4936" table:style-name="ce92">
            <text:p><text:s text:c="3"/>4 936</text:p>
          </table:table-cell>
          <table:table-cell office:value-type="float" office:value="133965.63015400001" table:style-name="ce92">
            <text:p><text:s text:c="3"/>133 966</text:p>
          </table:table-cell>
          <table:table-cell office:value-type="float" office:value="149" table:style-name="ce92">
            <text:p><text:s text:c="4"/>149</text:p>
          </table:table-cell>
          <table:table-cell office:value-type="float" office:value="2302.6491569999998" table:style-name="ce92">
            <text:p><text:s text:c="3"/>2 3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49" table:style-name="ce92">
            <text:p><text:s text:c="3"/>3 049</text:p>
          </table:table-cell>
          <table:table-cell office:value-type="float" office:value="64" table:style-name="ce92">
            <text:p><text:s text:c="4"/>64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1年08月20日編製" table:formula="msoxl:='2491-00-01'!V34" table:style-name="ce96">
            <text:p>中華民國111年08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4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3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4" table:default-cell-style-name="ce76"/>
        <table:table-column table:style-name="co37" table:default-cell-style-name="ce76"/>
        <table:table-column table:style-name="co5" table:default-cell-style-name="ce76"/>
        <table:table-column table:style-name="co38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5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39" table:default-cell-style-name="ce76"/>
        <table:table-column table:style-name="co14" table:default-cell-style-name="ce76"/>
        <table:table-column table:style-name="co22" table:default-cell-style-name="ce76"/>
        <table:table-column table:style-name="co5" table:default-cell-style-name="ce76"/>
        <table:table-column table:style-name="co35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7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8">
            <text:p>中華民國111年07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49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0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新 <text:s/>設 <text:s/>立</text:p>
          </table:table-cell>
          <table:covered-table-cell/>
          <table:table-cell office:value-type="string" table:number-columns-spanned="2" table:number-rows-spanned="1" table:style-name="ce241">
            <text:p>解散、撤銷及廢止</text:p>
          </table:table-cell>
          <table:covered-table-cell/>
          <table:table-cell office:value-type="string" table:number-columns-spanned="2" table:number-rows-spanned="1" table:style-name="ce241">
            <text:p>增 　　　資</text:p>
          </table:table-cell>
          <table:covered-table-cell/>
          <table:table-cell office:value-type="string" table:number-columns-spanned="2" table:number-rows-spanned="1" table:style-name="ce241">
            <text:p>減　　　資</text:p>
          </table:table-cell>
          <table:covered-table-cell/>
          <table:table-cell office:value-type="string" table:number-columns-spanned="2" table:number-rows-spanned="1" table:style-name="ce241">
            <text:p>行 業 變 動</text:p>
          </table:table-cell>
          <table:covered-table-cell/>
          <table:table-cell office:value-type="string" table:number-columns-spanned="2" table:number-rows-spanned="1" table:style-name="ce241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5447" table:style-name="ce92">
            <text:p><text:s text:c="3"/>745 447</text:p>
          </table:table-cell>
          <table:table-cell office:value-type="float" office:value="26840085.951244999" table:style-name="ce92">
            <text:p><text:s text:c="2"/>26 840 086</text:p>
          </table:table-cell>
          <table:table-cell office:value-type="float" office:value="3657" table:style-name="ce92">
            <text:p><text:s text:c="3"/>3 657</text:p>
          </table:table-cell>
          <table:table-cell office:value-type="float" office:value="15099.847057000001" table:style-name="ce92">
            <text:p><text:s text:c="3"/>15 100</text:p>
          </table:table-cell>
          <table:table-cell office:value-type="float" office:value="2735" table:style-name="ce92">
            <text:p><text:s text:c="3"/>2 735</text:p>
          </table:table-cell>
          <table:table-cell office:value-type="float" office:value="15530.804424" table:style-name="ce92">
            <text:p><text:s text:c="3"/>15 531</text:p>
          </table:table-cell>
          <table:table-cell office:value-type="float" office:value="2510" table:style-name="ce92">
            <text:p><text:s text:c="3"/>2 510</text:p>
          </table:table-cell>
          <table:table-cell office:value-type="float" office:value="113947.862834" table:style-name="ce92">
            <text:p><text:s text:c="3"/>113 948</text:p>
          </table:table-cell>
          <table:table-cell office:value-type="float" office:value="303" table:style-name="ce92">
            <text:p><text:s text:c="4"/>303</text:p>
          </table:table-cell>
          <table:table-cell office:value-type="float" office:value="23985.914957000001" table:style-name="ce92">
            <text:p><text:s text:c="3"/>23 9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321.55694099999999" table:style-name="ce92">
            <text:p>- <text:s text:c="2"/>322</text:p>
          </table:table-cell>
          <table:table-cell office:value-type="float" office:value="746372" table:style-name="ce92">
            <text:p><text:s text:c="3"/>746 372</text:p>
          </table:table-cell>
          <table:table-cell office:value-type="float" office:value="26929295.384814002" table:style-name="ce92">
            <text:p><text:s text:c="2"/>26 929 29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8302" table:style-name="ce92">
            <text:p><text:s text:c="3"/>18 302</text:p>
          </table:table-cell>
          <table:table-cell office:value-type="float" office:value="695722.91342300002" table:style-name="ce92">
            <text:p><text:s text:c="3"/>695 723</text:p>
          </table:table-cell>
          <table:table-cell office:value-type="float" office:value="106" table:style-name="ce92">
            <text:p><text:s text:c="4"/>106</text:p>
          </table:table-cell>
          <table:table-cell office:value-type="float" office:value="199.29055500000001" table:style-name="ce92">
            <text:p><text:s text:c="4"/>199</text:p>
          </table:table-cell>
          <table:table-cell office:value-type="float" office:value="73" table:style-name="ce92">
            <text:p><text:s text:c="4"/>73</text:p>
          </table:table-cell>
          <table:table-cell office:value-type="float" office:value="569.46369000000004" table:style-name="ce92">
            <text:p><text:s text:c="4"/>569</text:p>
          </table:table-cell>
          <table:table-cell office:value-type="float" office:value="103" table:style-name="ce92">
            <text:p><text:s text:c="4"/>103</text:p>
          </table:table-cell>
          <table:table-cell office:value-type="float" office:value="2903.0762800000002" table:style-name="ce92">
            <text:p><text:s text:c="3"/>2 90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30.04039999999998" table:style-name="ce92">
            <text:p><text:s text:c="4"/>530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-284.88405999999998" table:style-name="ce92">
            <text:p>- <text:s text:c="2"/>285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198.2" table:style-name="ce92">
            <text:p><text:s text:c="4"/>198</text:p>
          </table:table-cell>
          <table:table-cell office:value-type="float" office:value="18351" table:style-name="ce92">
            <text:p><text:s text:c="3"/>18 351</text:p>
          </table:table-cell>
          <table:table-cell office:value-type="float" office:value="697639.09210799995" table:style-name="ce92">
            <text:p><text:s text:c="3"/>697 63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92" table:style-name="ce92">
            <text:p><text:s text:c="3"/>4 192</text:p>
          </table:table-cell>
          <table:table-cell office:value-type="float" office:value="302199.353282" table:style-name="ce92">
            <text:p><text:s text:c="3"/>302 199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63.87" table:style-name="ce92">
            <text:p><text:s text:c="4"/>64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50.59800000000001" table:style-name="ce92">
            <text:p><text:s text:c="4"/>15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396.13" table:style-name="ce92">
            <text:p><text:s text:c="4"/>39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3" table:style-name="ce92">
            <text:p><text:s text:c="4"/>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37.1" table:style-name="ce92">
            <text:p><text:s text:c="4"/>137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131" table:style-name="ce92">
            <text:p>- <text:s text:c="2"/>131</text:p>
          </table:table-cell>
          <table:table-cell office:value-type="float" office:value="4200" table:style-name="ce92">
            <text:p><text:s text:c="3"/>4 200</text:p>
          </table:table-cell>
          <table:table-cell office:value-type="float" office:value="302514.55528199999" table:style-name="ce92">
            <text:p><text:s text:c="3"/>302 51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9494" table:style-name="ce92">
            <text:p><text:s text:c="3"/>199 494</text:p>
          </table:table-cell>
          <table:table-cell office:value-type="float" office:value="8254254.6695219995" table:style-name="ce92">
            <text:p><text:s text:c="2"/>8 254 255</text:p>
          </table:table-cell>
          <table:table-cell office:value-type="float" office:value="589" table:style-name="ce92">
            <text:p><text:s text:c="4"/>589</text:p>
          </table:table-cell>
          <table:table-cell office:value-type="float" office:value="1769.269202" table:style-name="ce92">
            <text:p><text:s text:c="3"/>1 769</text:p>
          </table:table-cell>
          <table:table-cell office:value-type="float" office:value="519" table:style-name="ce92">
            <text:p><text:s text:c="4"/>519</text:p>
          </table:table-cell>
          <table:table-cell office:value-type="float" office:value="3625.2902800000002" table:style-name="ce92">
            <text:p><text:s text:c="3"/>3 625</text:p>
          </table:table-cell>
          <table:table-cell office:value-type="float" office:value="613" table:style-name="ce92">
            <text:p><text:s text:c="4"/>613</text:p>
          </table:table-cell>
          <table:table-cell office:value-type="float" office:value="22045.983676" table:style-name="ce92">
            <text:p><text:s text:c="3"/>22 046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6854.8133180000004" table:style-name="ce92">
            <text:p><text:s text:c="3"/>6 855</text:p>
          </table:table-cell>
          <table:table-cell office:value-type="float" office:value="130" table:style-name="ce92">
            <text:p><text:s text:c="4"/>130</text:p>
          </table:table-cell>
          <table:table-cell office:value-type="float" office:value="-12434.187679999999" table:style-name="ce92">
            <text:p>- <text:s/>12 434</text:p>
          </table:table-cell>
          <table:table-cell office:value-type="float" office:value="-155" table:style-name="ce92">
            <text:p>- <text:s text:c="2"/>155</text:p>
          </table:table-cell>
          <table:table-cell office:value-type="float" office:value="-9681.4791010000008" table:style-name="ce92">
            <text:p>- <text:s/>9 681</text:p>
          </table:table-cell>
          <table:table-cell office:value-type="float" office:value="199539" table:style-name="ce92">
            <text:p><text:s text:c="3"/>199 539</text:p>
          </table:table-cell>
          <table:table-cell office:value-type="float" office:value="8245474.1520210002" table:style-name="ce92">
            <text:p><text:s text:c="2"/>8 245 4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111" table:style-name="ce92">
            <text:p><text:s text:c="3"/>19 111</text:p>
          </table:table-cell>
          <table:table-cell office:value-type="float" office:value="459408.38285400002" table:style-name="ce92">
            <text:p><text:s text:c="3"/>459 408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188.8304" table:style-name="ce92">
            <text:p><text:s text:c="4"/>189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237.53299999999999" table:style-name="ce92">
            <text:p><text:s text:c="4"/>238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1245.5950600000001" table:style-name="ce92">
            <text:p><text:s text:c="3"/>1 24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72.9" table:style-name="ce92">
            <text:p><text:s text:c="4"/>173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3256.7730700000002" table:style-name="ce92">
            <text:p><text:s text:c="3"/>3 257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-622.64808000000005" table:style-name="ce92">
            <text:p>- <text:s text:c="2"/>623</text:p>
          </table:table-cell>
          <table:table-cell office:value-type="float" office:value="19140" table:style-name="ce92">
            <text:p><text:s text:c="3"/>19 140</text:p>
          </table:table-cell>
          <table:table-cell office:value-type="float" office:value="463066.50030399999" table:style-name="ce92">
            <text:p><text:s text:c="3"/>463 0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14" table:style-name="ce92">
            <text:p><text:s text:c="3"/>1 614</text:p>
          </table:table-cell>
          <table:table-cell office:value-type="float" office:value="47975.754679999998" table:style-name="ce92">
            <text:p><text:s text:c="3"/>47 97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92.44" table:style-name="ce92">
            <text:p><text:s text:c="4"/>9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59.26" table:style-name="ce92">
            <text:p><text:s text:c="4"/>5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2.855890000000002" table:style-name="ce92">
            <text:p><text:s text:c="4"/>4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1.4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565.70000000000005" table:style-name="ce92">
            <text:p><text:s text:c="4"/>566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8.125" table:style-name="ce92">
            <text:p>- <text:s text:c="2"/>8</text:p>
          </table:table-cell>
          <table:table-cell office:value-type="float" office:value="1626" table:style-name="ce92">
            <text:p><text:s text:c="3"/>1 626</text:p>
          </table:table-cell>
          <table:table-cell office:value-type="float" office:value="48597.96557" table:style-name="ce92">
            <text:p><text:s text:c="3"/>48 59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548" table:style-name="ce92">
            <text:p><text:s text:c="3"/>9 548</text:p>
          </table:table-cell>
          <table:table-cell office:value-type="float" office:value="390267.46570200002" table:style-name="ce92">
            <text:p><text:s text:c="3"/>390 26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8.7" table:style-name="ce92">
            <text:p><text:s text:c="4"/>19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83.65" table:style-name="ce92">
            <text:p><text:s text:c="4"/>184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15.84214999999995" table:style-name="ce92">
            <text:p><text:s text:c="4"/>51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70.2" table:style-name="ce92">
            <text:p><text:s text:c="4"/>170</text:p>
          </table:table-cell>
          <table:table-cell office:value-type="float" office:value="0" table:style-name="ce92">
            <text:p>-</text:p>
          </table:table-cell>
          <table:table-cell office:value-type="float" office:value="-465.18916999999999" table:style-name="ce92">
            <text:p>- <text:s text:c="2"/>465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-566.14" table:style-name="ce92">
            <text:p>- <text:s text:c="2"/>566</text:p>
          </table:table-cell>
          <table:table-cell office:value-type="float" office:value="9522" table:style-name="ce92">
            <text:p><text:s text:c="3"/>9 522</text:p>
          </table:table-cell>
          <table:table-cell office:value-type="float" office:value="389416.82868199999" table:style-name="ce92">
            <text:p><text:s text:c="3"/>389 41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99" table:style-name="ce92">
            <text:p><text:s text:c="3"/>5 099</text:p>
          </table:table-cell>
          <table:table-cell office:value-type="float" office:value="95814.848614000002" table:style-name="ce92">
            <text:p><text:s text:c="3"/>95 815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2.63" table:style-name="ce92">
            <text:p><text:s text:c="4"/>13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67.5" table:style-name="ce92">
            <text:p><text:s text:c="4"/>68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28.19326999999998" table:style-name="ce92">
            <text:p><text:s text:c="4"/>32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909.6" table:style-name="ce92">
            <text:p>- <text:s text:c="2"/>910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11.5" table:style-name="ce92">
            <text:p>- <text:s text:c="2"/>12</text:p>
          </table:table-cell>
          <table:table-cell office:value-type="float" office:value="5091" table:style-name="ce92">
            <text:p><text:s text:c="3"/>5 091</text:p>
          </table:table-cell>
          <table:table-cell office:value-type="float" office:value="95161.071884000005" table:style-name="ce92">
            <text:p><text:s text:c="3"/>95 16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0" table:style-name="ce92">
            <text:p><text:s text:c="3"/>1 980</text:p>
          </table:table-cell>
          <table:table-cell office:value-type="float" office:value="35037.085017999998" table:style-name="ce92">
            <text:p><text:s text:c="3"/>35 03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.1000000000000001" table:style-name="ce92">
            <text:p><text:s text:c="4"/>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73.239999999999995" table:style-name="ce92">
            <text:p><text:s text:c="4"/>7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94.2" table:style-name="ce92">
            <text:p><text:s text:c="4"/>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482.16" table:style-name="ce92">
            <text:p>- <text:s/>1 48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1974" table:style-name="ce92">
            <text:p><text:s text:c="3"/>1 974</text:p>
          </table:table-cell>
          <table:table-cell office:value-type="float" office:value="33600.985017999999" table:style-name="ce92">
            <text:p><text:s text:c="3"/>33 6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9" table:style-name="ce92">
            <text:p><text:s text:c="3"/>3 669</text:p>
          </table:table-cell>
          <table:table-cell office:value-type="float" office:value="45354.710349000001" table:style-name="ce92">
            <text:p><text:s text:c="3"/>45 355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4.7" table:style-name="ce92">
            <text:p><text:s text:c="4"/>15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57.5" table:style-name="ce92">
            <text:p><text:s text:c="4"/>15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9.6" table:style-name="ce92">
            <text:p><text:s text:c="4"/>10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54.6" table:style-name="ce92">
            <text:p><text:s text:c="4"/>5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20.3" table:style-name="ce92">
            <text:p>- <text:s text:c="2"/>20</text:p>
          </table:table-cell>
          <table:table-cell office:value-type="float" office:value="0" table:style-name="ce92">
            <text:p>-</text:p>
          </table:table-cell>
          <table:table-cell office:value-type="float" office:value="-7.5" table:style-name="ce92">
            <text:p>- <text:s text:c="2"/>8</text:p>
          </table:table-cell>
          <table:table-cell office:value-type="float" office:value="3664" table:style-name="ce92">
            <text:p><text:s text:c="3"/>3 664</text:p>
          </table:table-cell>
          <table:table-cell office:value-type="float" office:value="45229.110349000002" table:style-name="ce92">
            <text:p><text:s text:c="3"/>45 22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9" table:style-name="ce92">
            <text:p><text:s text:c="3"/>3 089</text:p>
          </table:table-cell>
          <table:table-cell office:value-type="float" office:value="57161.359848" table:style-name="ce92">
            <text:p><text:s text:c="3"/>57 16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.5" table:style-name="ce92">
            <text:p><text:s text:c="4"/>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5.25" table:style-name="ce92">
            <text:p><text:s text:c="4"/>1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97.51300000000001" table:style-name="ce92">
            <text:p><text:s text:c="4"/>1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452.55" table:style-name="ce92">
            <text:p>- <text:s text:c="2"/>453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3088" table:style-name="ce92">
            <text:p><text:s text:c="3"/>3 088</text:p>
          </table:table-cell>
          <table:table-cell office:value-type="float" office:value="56881.572848000003" table:style-name="ce92">
            <text:p><text:s text:c="3"/>56 88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61" table:style-name="ce92">
            <text:p><text:s text:c="3"/>10 561</text:p>
          </table:table-cell>
          <table:table-cell office:value-type="float" office:value="104495.093693" table:style-name="ce92">
            <text:p><text:s text:c="3"/>104 495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62.206800000000001" table:style-name="ce92">
            <text:p><text:s text:c="4"/>6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06.16681" table:style-name="ce92">
            <text:p><text:s text:c="4"/>106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574.30351199999996" table:style-name="ce92">
            <text:p><text:s text:c="4"/>57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242.9877000000001" table:style-name="ce92">
            <text:p><text:s text:c="3"/>3 24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91.50111199999998" table:style-name="ce92">
            <text:p><text:s text:c="4"/>292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0587" table:style-name="ce92">
            <text:p><text:s text:c="3"/>10 587</text:p>
          </table:table-cell>
          <table:table-cell office:value-type="float" office:value="102092.95060700001" table:style-name="ce92">
            <text:p><text:s text:c="3"/>102 09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8" table:style-name="ce92">
            <text:p><text:s text:c="4"/>318</text:p>
          </table:table-cell>
          <table:table-cell office:value-type="float" office:value="24190.001613" table:style-name="ce92">
            <text:p><text:s text:c="3"/>24 1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69" table:style-name="ce92">
            <text:p>- <text:s text:c="2"/>16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17" table:style-name="ce92">
            <text:p><text:s text:c="4"/>317</text:p>
          </table:table-cell>
          <table:table-cell office:value-type="float" office:value="24021.001613" table:style-name="ce92">
            <text:p><text:s text:c="3"/>24 02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38" table:style-name="ce92">
            <text:p><text:s text:c="3"/>8 738</text:p>
          </table:table-cell>
          <table:table-cell office:value-type="float" office:value="637591.14849000005" table:style-name="ce92">
            <text:p><text:s text:c="3"/>637 591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51.161000000000001" table:style-name="ce92">
            <text:p><text:s text:c="4"/>5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51.65" table:style-name="ce92">
            <text:p><text:s text:c="4"/>252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994.82746999999995" table:style-name="ce92">
            <text:p><text:s text:c="4"/>99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09.96499999999997" table:style-name="ce92">
            <text:p><text:s text:c="4"/>4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473.38041" table:style-name="ce92">
            <text:p>- <text:s/>1 473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603.72500000000002" table:style-name="ce92">
            <text:p><text:s text:c="4"/>604</text:p>
          </table:table-cell>
          <table:table-cell office:value-type="float" office:value="8733" table:style-name="ce92">
            <text:p><text:s text:c="3"/>8 733</text:p>
          </table:table-cell>
          <table:table-cell office:value-type="float" office:value="637105.86655000004" table:style-name="ce92">
            <text:p><text:s text:c="3"/>637 10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76" table:style-name="ce92">
            <text:p><text:s text:c="3"/>6 976</text:p>
          </table:table-cell>
          <table:table-cell office:value-type="float" office:value="214254.48800300001" table:style-name="ce92">
            <text:p><text:s text:c="3"/>214 254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8.012" table:style-name="ce92">
            <text:p><text:s text:c="4"/>28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117.18" table:style-name="ce92">
            <text:p><text:s text:c="4"/>117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964.69468400000005" table:style-name="ce92">
            <text:p><text:s text:c="4"/>96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1.8" table:style-name="ce92">
            <text:p><text:s text:c="4"/>102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303.93960600000003" table:style-name="ce92">
            <text:p><text:s text:c="4"/>304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1950.0237299999999" table:style-name="ce92">
            <text:p>- <text:s/>1 950</text:p>
          </table:table-cell>
          <table:table-cell office:value-type="float" office:value="6957" table:style-name="ce92">
            <text:p><text:s text:c="3"/>6 957</text:p>
          </table:table-cell>
          <table:table-cell office:value-type="float" office:value="213382.13056300001" table:style-name="ce92">
            <text:p><text:s text:c="3"/>213 38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7" table:style-name="ce92">
            <text:p><text:s text:c="4"/>207</text:p>
          </table:table-cell>
          <table:table-cell office:value-type="float" office:value="47536.250805999996" table:style-name="ce92">
            <text:p><text:s text:c="3"/>47 53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00" table:style-name="ce92">
            <text:p><text:s text:c="4"/>6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0.3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07" table:style-name="ce92">
            <text:p><text:s text:c="4"/>207</text:p>
          </table:table-cell>
          <table:table-cell office:value-type="float" office:value="48136.050805999999" table:style-name="ce92">
            <text:p><text:s text:c="3"/>48 1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4" table:style-name="ce92">
            <text:p><text:s text:c="3"/>1 794</text:p>
          </table:table-cell>
          <table:table-cell office:value-type="float" office:value="68071.686822000003" table:style-name="ce92">
            <text:p><text:s text:c="3"/>68 07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3.3" table:style-name="ce92">
            <text:p><text:s text:c="4"/>1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.5" table:style-name="ce92">
            <text:p><text:s text:c="4"/>1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80.766379999999998" table:style-name="ce92">
            <text:p><text:s text:c="4"/>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710.17706999999996" table:style-name="ce92">
            <text:p><text:s text:c="4"/>71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90" table:style-name="ce92">
            <text:p><text:s text:c="3"/>1 790</text:p>
          </table:table-cell>
          <table:table-cell office:value-type="float" office:value="68867.430271999998" table:style-name="ce92">
            <text:p><text:s text:c="3"/>68 8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41" table:style-name="ce92">
            <text:p><text:s text:c="3"/>8 941</text:p>
          </table:table-cell>
          <table:table-cell office:value-type="float" office:value="223647.35636800001" table:style-name="ce92">
            <text:p><text:s text:c="3"/>223 647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6.1" table:style-name="ce92">
            <text:p><text:s text:c="4"/>19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40.299999999999997" table:style-name="ce92">
            <text:p><text:s text:c="4"/>40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237.05699999999999" table:style-name="ce92">
            <text:p><text:s text:c="4"/>23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7.805" table:style-name="ce92">
            <text:p><text:s text:c="4"/>2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482.9324240000001" table:style-name="ce92">
            <text:p><text:s text:c="3"/>1 483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2019.2905900000001" table:style-name="ce92">
            <text:p>- <text:s/>2 019</text:p>
          </table:table-cell>
          <table:table-cell office:value-type="float" office:value="8941" table:style-name="ce92">
            <text:p><text:s text:c="3"/>8 941</text:p>
          </table:table-cell>
          <table:table-cell office:value-type="float" office:value="223476.05020200001" table:style-name="ce92">
            <text:p><text:s text:c="3"/>223 4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18" table:style-name="ce92">
            <text:p><text:s text:c="3"/>3 518</text:p>
          </table:table-cell>
          <table:table-cell office:value-type="float" office:value="189412.56282299999" table:style-name="ce92">
            <text:p><text:s text:c="3"/>189 41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1.20898" table:style-name="ce92">
            <text:p><text:s text:c="4"/>2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62.8" table:style-name="ce92">
            <text:p><text:s text:c="4"/>2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5.1" table:style-name="ce92">
            <text:p><text:s text:c="4"/>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90.783690000000007" table:style-name="ce92">
            <text:p><text:s text:c="4"/>91</text:p>
          </table:table-cell>
          <table:table-cell office:value-type="float" office:value="3525" table:style-name="ce92">
            <text:p><text:s text:c="3"/>3 525</text:p>
          </table:table-cell>
          <table:table-cell office:value-type="float" office:value="189806.037533" table:style-name="ce92">
            <text:p><text:s text:c="3"/>189 80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67" table:style-name="ce92">
            <text:p><text:s text:c="3"/>7 967</text:p>
          </table:table-cell>
          <table:table-cell office:value-type="float" office:value="571152.15857600002" table:style-name="ce92">
            <text:p><text:s text:c="3"/>571 152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97.260999999999996" table:style-name="ce92">
            <text:p><text:s text:c="4"/>9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8.3" table:style-name="ce92">
            <text:p><text:s text:c="4"/>28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340.77866" table:style-name="ce92">
            <text:p><text:s text:c="4"/>34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6.238439999999997" table:style-name="ce92">
            <text:p><text:s text:c="4"/>5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2215.76469" table:style-name="ce92">
            <text:p>- <text:s/>2 216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1068.8594900000001" table:style-name="ce92">
            <text:p><text:s text:c="3"/>1 069</text:p>
          </table:table-cell>
          <table:table-cell office:value-type="float" office:value="7974" table:style-name="ce92">
            <text:p><text:s text:c="3"/>7 974</text:p>
          </table:table-cell>
          <table:table-cell office:value-type="float" office:value="570358.75459599996" table:style-name="ce92">
            <text:p><text:s text:c="3"/>570 35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512" table:style-name="ce92">
            <text:p><text:s text:c="3"/>32 512</text:p>
          </table:table-cell>
          <table:table-cell office:value-type="float" office:value="804118.41577700002" table:style-name="ce92">
            <text:p><text:s text:c="3"/>804 118</text:p>
          </table:table-cell>
          <table:table-cell office:value-type="float" office:value="81" table:style-name="ce92">
            <text:p><text:s text:c="4"/>81</text:p>
          </table:table-cell>
          <table:table-cell office:value-type="float" office:value="221.978002" table:style-name="ce92">
            <text:p><text:s text:c="4"/>222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250" table:style-name="ce92">
            <text:p><text:s text:c="4"/>250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1016.95902" table:style-name="ce92">
            <text:p><text:s text:c="3"/>1 01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97.260509999999996" table:style-name="ce92">
            <text:p><text:s text:c="4"/>97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7235.6672099999996" table:style-name="ce92">
            <text:p><text:s text:c="3"/>7 236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680.30196999999998" table:style-name="ce92">
            <text:p><text:s text:c="4"/>680</text:p>
          </table:table-cell>
          <table:table-cell office:value-type="float" office:value="32529" table:style-name="ce92">
            <text:p><text:s text:c="3"/>32 529</text:p>
          </table:table-cell>
          <table:table-cell office:value-type="float" office:value="812926.06146899995" table:style-name="ce92">
            <text:p><text:s text:c="3"/>812 9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69" table:style-name="ce92">
            <text:p><text:s text:c="3"/>5 169</text:p>
          </table:table-cell>
          <table:table-cell office:value-type="float" office:value="791001.58149600006" table:style-name="ce92">
            <text:p><text:s text:c="3"/>791 002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208.68" table:style-name="ce92">
            <text:p><text:s text:c="4"/>209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18" table:style-name="ce92">
            <text:p><text:s text:c="4"/>118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893.6107300000001" table:style-name="ce92">
            <text:p><text:s text:c="3"/>1 89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80.175719999999998" table:style-name="ce92">
            <text:p><text:s text:c="4"/>8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85.87269800000001" table:style-name="ce92">
            <text:p><text:s text:c="4"/>586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890.51199999999994" table:style-name="ce92">
            <text:p>- <text:s text:c="2"/>891</text:p>
          </table:table-cell>
          <table:table-cell office:value-type="float" office:value="5174" table:style-name="ce92">
            <text:p><text:s text:c="3"/>5 174</text:p>
          </table:table-cell>
          <table:table-cell office:value-type="float" office:value="792601.05720399995" table:style-name="ce92">
            <text:p><text:s text:c="3"/>792 6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25" table:style-name="ce92">
            <text:p><text:s text:c="3"/>23 525</text:p>
          </table:table-cell>
          <table:table-cell office:value-type="float" office:value="2129234.1172500001" table:style-name="ce92">
            <text:p><text:s text:c="2"/>2 129 234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226.52" table:style-name="ce92">
            <text:p><text:s text:c="4"/>227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324.84899999999999" table:style-name="ce92">
            <text:p><text:s text:c="4"/>325</text:p>
          </table:table-cell>
          <table:table-cell office:value-type="float" office:value="114" table:style-name="ce92">
            <text:p><text:s text:c="4"/>114</text:p>
          </table:table-cell>
          <table:table-cell office:value-type="float" office:value="8776.5435730000008" table:style-name="ce92">
            <text:p><text:s text:c="3"/>8 777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581.106178" table:style-name="ce92">
            <text:p><text:s text:c="3"/>1 581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2814.4039520000001" table:style-name="ce92">
            <text:p><text:s text:c="3"/>2 814</text:p>
          </table:table-cell>
          <table:table-cell office:value-type="float" office:value="-38" table:style-name="ce92">
            <text:p>- <text:s text:c="2"/>38</text:p>
          </table:table-cell>
          <table:table-cell office:value-type="float" office:value="-2290.2111909999999" table:style-name="ce92">
            <text:p>- <text:s/>2 290</text:p>
          </table:table-cell>
          <table:table-cell office:value-type="float" office:value="23524" table:style-name="ce92">
            <text:p><text:s text:c="3"/>23 524</text:p>
          </table:table-cell>
          <table:table-cell office:value-type="float" office:value="2136855.4184059999" table:style-name="ce92">
            <text:p><text:s text:c="2"/>2 136 85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42" table:style-name="ce92">
            <text:p><text:s text:c="3"/>5 042</text:p>
          </table:table-cell>
          <table:table-cell office:value-type="float" office:value="226467.20779399999" table:style-name="ce92">
            <text:p><text:s text:c="3"/>226 467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7.7" table:style-name="ce92">
            <text:p><text:s text:c="4"/>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09.04248999999999" table:style-name="ce92">
            <text:p><text:s text:c="4"/>209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90.2" table:style-name="ce92">
            <text:p><text:s text:c="4"/>2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16340.591168000001" table:style-name="ce92">
            <text:p>- <text:s/>16 341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479.20854000000003" table:style-name="ce92">
            <text:p>- <text:s text:c="2"/>479</text:p>
          </table:table-cell>
          <table:table-cell office:value-type="float" office:value="5033" table:style-name="ce92">
            <text:p><text:s text:c="3"/>5 033</text:p>
          </table:table-cell>
          <table:table-cell office:value-type="float" office:value="209736.26559600001" table:style-name="ce92">
            <text:p><text:s text:c="3"/>209 7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43" table:style-name="ce92">
            <text:p><text:s text:c="3"/>7 043</text:p>
          </table:table-cell>
          <table:table-cell office:value-type="float" office:value="268701.62001700001" table:style-name="ce92">
            <text:p><text:s text:c="3"/>268 702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53.62" table:style-name="ce92">
            <text:p><text:s text:c="4"/>54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95.98" table:style-name="ce92">
            <text:p><text:s text:c="4"/>96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712.95239000000004" table:style-name="ce92">
            <text:p><text:s text:c="4"/>71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4.329539999999994" table:style-name="ce92">
            <text:p><text:s text:c="4"/>6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647.86747000000003" table:style-name="ce92">
            <text:p>- <text:s text:c="2"/>648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441.19618000000003" table:style-name="ce92">
            <text:p><text:s text:c="4"/>441</text:p>
          </table:table-cell>
          <table:table-cell office:value-type="float" office:value="7048" table:style-name="ce92">
            <text:p><text:s text:c="3"/>7 048</text:p>
          </table:table-cell>
          <table:table-cell office:value-type="float" office:value="269101.21157699998" table:style-name="ce92">
            <text:p><text:s text:c="3"/>269 1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82" table:style-name="ce92">
            <text:p><text:s text:c="3"/>2 582</text:p>
          </table:table-cell>
          <table:table-cell office:value-type="float" office:value="72966.067093000005" table:style-name="ce92">
            <text:p><text:s text:c="3"/>72 96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.91" table:style-name="ce92">
            <text:p><text:s text:c="4"/>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1.45" table:style-name="ce92">
            <text:p><text:s text:c="4"/>3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2586" table:style-name="ce92">
            <text:p><text:s text:c="3"/>2 586</text:p>
          </table:table-cell>
          <table:table-cell office:value-type="float" office:value="72999.427093000006" table:style-name="ce92">
            <text:p><text:s text:c="3"/>72 99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6113" table:style-name="ce92">
            <text:p><text:s text:c="3"/>6 113</text:p>
          </table:table-cell>
          <table:table-cell office:value-type="float" office:value="159043.14241100001" table:style-name="ce92">
            <text:p><text:s text:c="3"/>159 043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162.58000000000001" table:style-name="ce92">
            <text:p><text:s text:c="4"/>163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81.3" table:style-name="ce92">
            <text:p><text:s text:c="4"/>8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1195.96183" table:style-name="ce92">
            <text:p><text:s text:c="3"/>1 19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558.36514" table:style-name="ce92">
            <text:p><text:s text:c="4"/>55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294.8638700000001" table:style-name="ce92">
            <text:p><text:s text:c="3"/>3 295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2798.4735599999999" table:style-name="ce92">
            <text:p>- <text:s/>2 798</text:p>
          </table:table-cell>
          <table:table-cell office:value-type="float" office:value="6126" table:style-name="ce92">
            <text:p><text:s text:c="3"/>6 126</text:p>
          </table:table-cell>
          <table:table-cell office:value-type="float" office:value="160258.409411" table:style-name="ce92">
            <text:p><text:s text:c="3"/>160 25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54" table:style-name="ce92">
            <text:p><text:s text:c="3"/>2 454</text:p>
          </table:table-cell>
          <table:table-cell office:value-type="float" office:value="21984.929863000001" table:style-name="ce92">
            <text:p><text:s text:c="3"/>21 98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8.36" table:style-name="ce92">
            <text:p><text:s text:c="4"/>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0.5" table:style-name="ce92">
            <text:p><text:s text:c="4"/>2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51.4" table:style-name="ce92">
            <text:p><text:s text:c="4"/>5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9.0000000000000006E-5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23.5" table:style-name="ce92">
            <text:p><text:s text:c="4"/>24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4.52" table:style-name="ce92">
            <text:p>- <text:s text:c="2"/>25</text:p>
          </table:table-cell>
          <table:table-cell office:value-type="float" office:value="2455" table:style-name="ce92">
            <text:p><text:s text:c="3"/>2 455</text:p>
          </table:table-cell>
          <table:table-cell office:value-type="float" office:value="22023.169773000001" table:style-name="ce92">
            <text:p><text:s text:c="3"/>22 02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114" table:style-name="ce92">
            <text:p><text:s text:c="3"/>6 114</text:p>
          </table:table-cell>
          <table:table-cell office:value-type="float" office:value="138624.266531" table:style-name="ce92">
            <text:p><text:s text:c="3"/>138 624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25.28" table:style-name="ce92">
            <text:p><text:s text:c="4"/>25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54.58" table:style-name="ce92">
            <text:p><text:s text:c="4"/>55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401.36685699999998" table:style-name="ce92">
            <text:p><text:s text:c="4"/>40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89.52" table:style-name="ce92">
            <text:p><text:s text:c="4"/>190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63.418486000000001" table:style-name="ce92">
            <text:p><text:s text:c="4"/>63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117.5" table:style-name="ce92">
            <text:p>- <text:s text:c="2"/>118</text:p>
          </table:table-cell>
          <table:table-cell office:value-type="float" office:value="6139" table:style-name="ce92">
            <text:p><text:s text:c="3"/>6 139</text:p>
          </table:table-cell>
          <table:table-cell office:value-type="float" office:value="138752.73187399999" table:style-name="ce92">
            <text:p><text:s text:c="3"/>138 75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9" table:style-name="ce92">
            <text:p><text:s text:c="3"/>15 779</text:p>
          </table:table-cell>
          <table:table-cell office:value-type="float" office:value="375326.53598099999" table:style-name="ce92">
            <text:p><text:s text:c="3"/>375 327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35.6" table:style-name="ce92">
            <text:p><text:s text:c="4"/>36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1083.8" table:style-name="ce92">
            <text:p><text:s text:c="3"/>1 084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1096.5121999999999" table:style-name="ce92">
            <text:p><text:s text:c="3"/>1 09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3.16" table:style-name="ce92">
            <text:p><text:s text:c="4"/>2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8923.3342699999994" table:style-name="ce92">
            <text:p>- <text:s/>8 923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-824.69273999999996" table:style-name="ce92">
            <text:p>- <text:s text:c="2"/>825</text:p>
          </table:table-cell>
          <table:table-cell office:value-type="float" office:value="15758" table:style-name="ce92">
            <text:p><text:s text:c="3"/>15 758</text:p>
          </table:table-cell>
          <table:table-cell office:value-type="float" office:value="365603.66117099999" table:style-name="ce92">
            <text:p><text:s text:c="3"/>365 60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923" table:style-name="ce92">
            <text:p><text:s text:c="3"/>6 923</text:p>
          </table:table-cell>
          <table:table-cell office:value-type="float" office:value="1132640.586902" table:style-name="ce92">
            <text:p><text:s text:c="2"/>1 132 641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963.03141000000005" table:style-name="ce92">
            <text:p><text:s text:c="4"/>963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39.69999999999999" table:style-name="ce92">
            <text:p><text:s text:c="4"/>140</text:p>
          </table:table-cell>
          <table:table-cell office:value-type="float" office:value="98" table:style-name="ce92">
            <text:p><text:s text:c="4"/>98</text:p>
          </table:table-cell>
          <table:table-cell office:value-type="float" office:value="16606.984629999999" table:style-name="ce92">
            <text:p><text:s text:c="3"/>16 60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9.21593" table:style-name="ce92">
            <text:p><text:s text:c="4"/>4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6156.515310000001" table:style-name="ce92">
            <text:p><text:s text:c="3"/>16 157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6997" table:style-name="ce92">
            <text:p><text:s text:c="3"/>6 997</text:p>
          </table:table-cell>
          <table:table-cell office:value-type="float" office:value="1166153.2023219999" table:style-name="ce92">
            <text:p><text:s text:c="2"/>1 166 15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10" table:style-name="ce92">
            <text:p><text:s text:c="3"/>3 510</text:p>
          </table:table-cell>
          <table:table-cell office:value-type="float" office:value="192106.57162999999" table:style-name="ce92">
            <text:p><text:s text:c="3"/>192 10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5.4" table:style-name="ce92">
            <text:p><text:s text:c="4"/>15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48.274999999999999" table:style-name="ce92">
            <text:p><text:s text:c="4"/>4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76.286000000000001" table:style-name="ce92">
            <text:p><text:s text:c="4"/>7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-65" table:style-name="ce92">
            <text:p>- <text:s text:c="2"/>6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-61.225000000000001" table:style-name="ce92">
            <text:p>- <text:s text:c="2"/>61</text:p>
          </table:table-cell>
          <table:table-cell office:value-type="float" office:value="3502" table:style-name="ce92">
            <text:p><text:s text:c="3"/>3 502</text:p>
          </table:table-cell>
          <table:table-cell office:value-type="float" office:value="192018.75763000001" table:style-name="ce92">
            <text:p><text:s text:c="3"/>192 01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5153" table:style-name="ce92">
            <text:p><text:s text:c="3"/>115 153</text:p>
          </table:table-cell>
          <table:table-cell office:value-type="float" office:value="1347422.0463360001" table:style-name="ce92">
            <text:p><text:s text:c="2"/>1 347 422</text:p>
          </table:table-cell>
          <table:table-cell office:value-type="float" office:value="542" table:style-name="ce92">
            <text:p><text:s text:c="4"/>542</text:p>
          </table:table-cell>
          <table:table-cell office:value-type="float" office:value="972.87888799999996" table:style-name="ce92">
            <text:p><text:s text:c="4"/>973</text:p>
          </table:table-cell>
          <table:table-cell office:value-type="float" office:value="326" table:style-name="ce92">
            <text:p><text:s text:c="4"/>326</text:p>
          </table:table-cell>
          <table:table-cell office:value-type="float" office:value="2502.8898880000002" table:style-name="ce92">
            <text:p><text:s text:c="3"/>2 503</text:p>
          </table:table-cell>
          <table:table-cell office:value-type="float" office:value="340" table:style-name="ce92">
            <text:p><text:s text:c="4"/>340</text:p>
          </table:table-cell>
          <table:table-cell office:value-type="float" office:value="6511.5653380000003" table:style-name="ce92">
            <text:p><text:s text:c="3"/>6 512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682.06474000000003" table:style-name="ce92">
            <text:p><text:s text:c="4"/>682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2460.7150000000001" table:style-name="ce92">
            <text:p>- <text:s/>2 461</text:p>
          </table:table-cell>
          <table:table-cell office:value-type="float" office:value="-15" table:style-name="ce92">
            <text:p>- <text:s text:c="2"/>15</text:p>
          </table:table-cell>
          <table:table-cell office:value-type="float" office:value="3103.9991199999999" table:style-name="ce92">
            <text:p><text:s text:c="3"/>3 104</text:p>
          </table:table-cell>
          <table:table-cell office:value-type="float" office:value="115350" table:style-name="ce92">
            <text:p><text:s text:c="3"/>115 350</text:p>
          </table:table-cell>
          <table:table-cell office:value-type="float" office:value="1352364.820054" table:style-name="ce92">
            <text:p><text:s text:c="2"/>1 352 36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6862" table:style-name="ce92">
            <text:p><text:s text:c="3"/>96 862</text:p>
          </table:table-cell>
          <table:table-cell office:value-type="float" office:value="1031832.396909" table:style-name="ce92">
            <text:p><text:s text:c="2"/>1 031 832</text:p>
          </table:table-cell>
          <table:table-cell office:value-type="float" office:value="310" table:style-name="ce92">
            <text:p><text:s text:c="4"/>310</text:p>
          </table:table-cell>
          <table:table-cell office:value-type="float" office:value="852.12130500000001" table:style-name="ce92">
            <text:p><text:s text:c="4"/>852</text:p>
          </table:table-cell>
          <table:table-cell office:value-type="float" office:value="531" table:style-name="ce92">
            <text:p><text:s text:c="4"/>531</text:p>
          </table:table-cell>
          <table:table-cell office:value-type="float" office:value="1919.89966" table:style-name="ce92">
            <text:p><text:s text:c="3"/>1 920</text:p>
          </table:table-cell>
          <table:table-cell office:value-type="float" office:value="192" table:style-name="ce92">
            <text:p><text:s text:c="4"/>192</text:p>
          </table:table-cell>
          <table:table-cell office:value-type="float" office:value="10833.97091" table:style-name="ce92">
            <text:p><text:s text:c="3"/>10 834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682.47739999999999" table:style-name="ce92">
            <text:p><text:s text:c="4"/>682</text:p>
          </table:table-cell>
          <table:table-cell office:value-type="float" office:value="-161" table:style-name="ce92">
            <text:p>- <text:s text:c="2"/>161</text:p>
          </table:table-cell>
          <table:table-cell office:value-type="float" office:value="-7561.6102700000001" table:style-name="ce92">
            <text:p>- <text:s/>7 562</text:p>
          </table:table-cell>
          <table:table-cell office:value-type="float" office:value="95" table:style-name="ce92">
            <text:p><text:s text:c="4"/>95</text:p>
          </table:table-cell>
          <table:table-cell office:value-type="float" office:value="1394.85537" table:style-name="ce92">
            <text:p><text:s text:c="3"/>1 395</text:p>
          </table:table-cell>
          <table:table-cell office:value-type="float" office:value="96575" table:style-name="ce92">
            <text:p><text:s text:c="3"/>96 575</text:p>
          </table:table-cell>
          <table:table-cell office:value-type="float" office:value="1034749.357164" table:style-name="ce92">
            <text:p><text:s text:c="2"/>1 034 74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431" table:style-name="ce92">
            <text:p><text:s text:c="3"/>16 431</text:p>
          </table:table-cell>
          <table:table-cell office:value-type="float" office:value="1017066.890261" table:style-name="ce92">
            <text:p><text:s text:c="2"/>1 017 067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89.32100000000003" table:style-name="ce92">
            <text:p><text:s text:c="4"/>289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213.10900000000001" table:style-name="ce92">
            <text:p><text:s text:c="4"/>213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5727.6396100000002" table:style-name="ce92">
            <text:p><text:s text:c="3"/>5 72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3.673" table:style-name="ce92">
            <text:p><text:s text:c="4"/>134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-3696.37637" table:style-name="ce92">
            <text:p>- <text:s/>3 69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667.5633099999995" table:style-name="ce92">
            <text:p><text:s text:c="3"/>6 668</text:p>
          </table:table-cell>
          <table:table-cell office:value-type="float" office:value="16439" table:style-name="ce92">
            <text:p><text:s text:c="3"/>16 439</text:p>
          </table:table-cell>
          <table:table-cell office:value-type="float" office:value="1025708.255811" table:style-name="ce92">
            <text:p><text:s text:c="2"/>1 025 70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464" table:style-name="ce92">
            <text:p><text:s text:c="3"/>7 464</text:p>
          </table:table-cell>
          <table:table-cell office:value-type="float" office:value="65402.627247999997" table:style-name="ce92">
            <text:p><text:s text:c="3"/>65 403</text:p>
          </table:table-cell>
          <table:table-cell office:value-type="float" office:value="71" table:style-name="ce92">
            <text:p><text:s text:c="4"/>71</text:p>
          </table:table-cell>
          <table:table-cell office:value-type="float" office:value="108.43" table:style-name="ce92">
            <text:p><text:s text:c="4"/>108</text:p>
          </table:table-cell>
          <table:table-cell office:value-type="float" office:value="70" table:style-name="ce92">
            <text:p><text:s text:c="4"/>70</text:p>
          </table:table-cell>
          <table:table-cell office:value-type="float" office:value="272.603971" table:style-name="ce92">
            <text:p><text:s text:c="4"/>273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97.6" table:style-name="ce92">
            <text:p><text:s text:c="4"/>9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54.856409999999997" table:style-name="ce92">
            <text:p><text:s text:c="4"/>55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117" table:style-name="ce92">
            <text:p>- <text:s text:c="2"/>117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65.5" table:style-name="ce92">
            <text:p><text:s text:c="4"/>66</text:p>
          </table:table-cell>
          <table:table-cell office:value-type="float" office:value="7465" table:style-name="ce92">
            <text:p><text:s text:c="3"/>7 465</text:p>
          </table:table-cell>
          <table:table-cell office:value-type="float" office:value="65229.696866999999" table:style-name="ce92">
            <text:p><text:s text:c="3"/>65 2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7047" table:style-name="ce92">
            <text:p><text:s text:c="3"/>27 047</text:p>
          </table:table-cell>
          <table:table-cell office:value-type="float" office:value="548287.53528099996" table:style-name="ce92">
            <text:p><text:s text:c="3"/>548 288</text:p>
          </table:table-cell>
          <table:table-cell office:value-type="float" office:value="151" table:style-name="ce92">
            <text:p><text:s text:c="4"/>151</text:p>
          </table:table-cell>
          <table:table-cell office:value-type="float" office:value="219.21338800000001" table:style-name="ce92">
            <text:p><text:s text:c="4"/>219</text:p>
          </table:table-cell>
          <table:table-cell office:value-type="float" office:value="157" table:style-name="ce92">
            <text:p><text:s text:c="4"/>157</text:p>
          </table:table-cell>
          <table:table-cell office:value-type="float" office:value="488.81779999999998" table:style-name="ce92">
            <text:p><text:s text:c="4"/>489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1637.8476920000001" table:style-name="ce92">
            <text:p><text:s text:c="3"/>1 63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275.2" table:style-name="ce92">
            <text:p><text:s text:c="3"/>1 27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1188.36977" table:style-name="ce92">
            <text:p>- <text:s/>1 188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-483.69837999999999" table:style-name="ce92">
            <text:p>- <text:s text:c="2"/>484</text:p>
          </table:table-cell>
          <table:table-cell office:value-type="float" office:value="27032" table:style-name="ce92">
            <text:p><text:s text:c="3"/>27 032</text:p>
          </table:table-cell>
          <table:table-cell office:value-type="float" office:value="546708.510411" table:style-name="ce92">
            <text:p><text:s text:c="3"/>546 70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5465" table:style-name="ce92">
            <text:p><text:s text:c="3"/>55 465</text:p>
          </table:table-cell>
          <table:table-cell office:value-type="float" office:value="8791690.8883970007" table:style-name="ce92">
            <text:p><text:s text:c="2"/>8 791 691</text:p>
          </table:table-cell>
          <table:table-cell office:value-type="float" office:value="499" table:style-name="ce92">
            <text:p><text:s text:c="4"/>499</text:p>
          </table:table-cell>
          <table:table-cell office:value-type="float" office:value="6268.8058680000004" table:style-name="ce92">
            <text:p><text:s text:c="3"/>6 269</text:p>
          </table:table-cell>
          <table:table-cell office:value-type="float" office:value="163" table:style-name="ce92">
            <text:p><text:s text:c="4"/>163</text:p>
          </table:table-cell>
          <table:table-cell office:value-type="float" office:value="1547.4953149999999" table:style-name="ce92">
            <text:p><text:s text:c="3"/>1 547</text:p>
          </table:table-cell>
          <table:table-cell office:value-type="float" office:value="288" table:style-name="ce92">
            <text:p><text:s text:c="4"/>288</text:p>
          </table:table-cell>
          <table:table-cell office:value-type="float" office:value="32381.425196" table:style-name="ce92">
            <text:p><text:s text:c="3"/>32 381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9912.62572" table:style-name="ce92">
            <text:p><text:s text:c="3"/>9 91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4190.0502109999998" table:style-name="ce92">
            <text:p><text:s text:c="3"/>4 190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5430.99064" table:style-name="ce92">
            <text:p>- <text:s/>5 431</text:p>
          </table:table-cell>
          <table:table-cell office:value-type="float" office:value="55796" table:style-name="ce92">
            <text:p><text:s text:c="3"/>55 796</text:p>
          </table:table-cell>
          <table:table-cell office:value-type="float" office:value="8817640.0579969995" table:style-name="ce92">
            <text:p><text:s text:c="2"/>8 817 64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8545" table:style-name="ce92">
            <text:p><text:s text:c="3"/>38 545</text:p>
          </table:table-cell>
          <table:table-cell office:value-type="float" office:value="1461339.471287" table:style-name="ce92">
            <text:p><text:s text:c="2"/>1 461 339</text:p>
          </table:table-cell>
          <table:table-cell office:value-type="float" office:value="195" table:style-name="ce92">
            <text:p><text:s text:c="4"/>195</text:p>
          </table:table-cell>
          <table:table-cell office:value-type="float" office:value="825.56259999999997" table:style-name="ce92">
            <text:p><text:s text:c="4"/>826</text:p>
          </table:table-cell>
          <table:table-cell office:value-type="float" office:value="129" table:style-name="ce92">
            <text:p><text:s text:c="4"/>129</text:p>
          </table:table-cell>
          <table:table-cell office:value-type="float" office:value="868.85500000000002" table:style-name="ce92">
            <text:p><text:s text:c="4"/>869</text:p>
          </table:table-cell>
          <table:table-cell office:value-type="float" office:value="128" table:style-name="ce92">
            <text:p><text:s text:c="4"/>128</text:p>
          </table:table-cell>
          <table:table-cell office:value-type="float" office:value="2920.7167599999998" table:style-name="ce92">
            <text:p><text:s text:c="3"/>2 921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1410.3009999999999" table:style-name="ce92">
            <text:p><text:s text:c="3"/>1 41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90.1948179999999" table:style-name="ce92">
            <text:p><text:s text:c="3"/>1 990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-5.51715" table:style-name="ce92">
            <text:p>- <text:s text:c="2"/>6</text:p>
          </table:table-cell>
          <table:table-cell office:value-type="float" office:value="38591" table:style-name="ce92">
            <text:p><text:s text:c="3"/>38 591</text:p>
          </table:table-cell>
          <table:table-cell office:value-type="float" office:value="1464791.272315" table:style-name="ce92">
            <text:p><text:s text:c="2"/>1 464 79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5582" table:style-name="ce92">
            <text:p><text:s text:c="3"/>95 582</text:p>
          </table:table-cell>
          <table:table-cell office:value-type="float" office:value="1218994.0298299999" table:style-name="ce92">
            <text:p><text:s text:c="2"/>1 218 994</text:p>
          </table:table-cell>
          <table:table-cell office:value-type="float" office:value="803" table:style-name="ce92">
            <text:p><text:s text:c="4"/>803</text:p>
          </table:table-cell>
          <table:table-cell office:value-type="float" office:value="1971.0852950000001" table:style-name="ce92">
            <text:p><text:s text:c="3"/>1 971</text:p>
          </table:table-cell>
          <table:table-cell office:value-type="float" office:value="472" table:style-name="ce92">
            <text:p><text:s text:c="4"/>472</text:p>
          </table:table-cell>
          <table:table-cell office:value-type="float" office:value="1979.90022" table:style-name="ce92">
            <text:p><text:s text:c="3"/>1 980</text:p>
          </table:table-cell>
          <table:table-cell office:value-type="float" office:value="420" table:style-name="ce92">
            <text:p><text:s text:c="4"/>420</text:p>
          </table:table-cell>
          <table:table-cell office:value-type="float" office:value="9694.6201349999992" table:style-name="ce92">
            <text:p><text:s text:c="3"/>9 695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2103.4689189999999" table:style-name="ce92">
            <text:p><text:s text:c="3"/>2 103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6446.3278110000001" table:style-name="ce92">
            <text:p><text:s text:c="3"/>6 446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2932.3160600000001" table:style-name="ce92">
            <text:p><text:s text:c="3"/>2 932</text:p>
          </table:table-cell>
          <table:table-cell office:value-type="float" office:value="96022" table:style-name="ce92">
            <text:p><text:s text:c="3"/>96 022</text:p>
          </table:table-cell>
          <table:table-cell office:value-type="float" office:value="1235955.0099919999" table:style-name="ce92">
            <text:p><text:s text:c="2"/>1 235 95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2461" table:style-name="ce92">
            <text:p><text:s text:c="3"/>22 461</text:p>
          </table:table-cell>
          <table:table-cell office:value-type="float" office:value="362206.70254700002" table:style-name="ce92">
            <text:p><text:s text:c="3"/>362 207</text:p>
          </table:table-cell>
          <table:table-cell office:value-type="float" office:value="133" table:style-name="ce92">
            <text:p><text:s text:c="4"/>133</text:p>
          </table:table-cell>
          <table:table-cell office:value-type="float" office:value="443.69387999999998" table:style-name="ce92">
            <text:p><text:s text:c="4"/>444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23.75" table:style-name="ce92">
            <text:p><text:s text:c="4"/>224</text:p>
          </table:table-cell>
          <table:table-cell office:value-type="float" office:value="70" table:style-name="ce92">
            <text:p><text:s text:c="4"/>70</text:p>
          </table:table-cell>
          <table:table-cell office:value-type="float" office:value="1008.82282" table:style-name="ce92">
            <text:p><text:s text:c="3"/>1 00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9.660519999999998" table:style-name="ce92">
            <text:p><text:s text:c="4"/>50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-86.88" table:style-name="ce92">
            <text:p>- <text:s text:c="2"/>87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60.9" table:style-name="ce92">
            <text:p>- <text:s text:c="2"/>61</text:p>
          </table:table-cell>
          <table:table-cell office:value-type="float" office:value="22533" table:style-name="ce92">
            <text:p><text:s text:c="3"/>22 533</text:p>
          </table:table-cell>
          <table:table-cell office:value-type="float" office:value="363238.028727" table:style-name="ce92">
            <text:p><text:s text:c="3"/>363 2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28" table:style-name="ce92">
            <text:p><text:s text:c="4"/>428</text:p>
          </table:table-cell>
          <table:table-cell office:value-type="float" office:value="1734.4769220000001" table:style-name="ce92">
            <text:p><text:s text:c="3"/>1 7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.46300000000000002" table:style-name="ce92">
            <text:p><text:s text:c="4"/>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8.4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4.4000000000000004" table:style-name="ce92">
            <text:p>- <text:s text:c="2"/>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2" table:style-name="ce92">
            <text:p><text:s text:c="4"/>422</text:p>
          </table:table-cell>
          <table:table-cell office:value-type="float" office:value="1738.0139220000001" table:style-name="ce92">
            <text:p><text:s text:c="3"/>1 7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6" table:style-name="ce92">
            <text:p><text:s text:c="4"/>56</text:p>
          </table:table-cell>
          <table:table-cell office:value-type="float" office:value="262.75" table:style-name="ce92">
            <text:p><text:s text:c="4"/>2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268.75" table:style-name="ce92">
            <text:p><text:s text:c="4"/>26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166" table:style-name="ce92">
            <text:p><text:s text:c="3"/>3 166</text:p>
          </table:table-cell>
          <table:table-cell office:value-type="float" office:value="80874.414478000006" table:style-name="ce92">
            <text:p><text:s text:c="3"/>80 874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29.477" table:style-name="ce92">
            <text:p><text:s text:c="4"/>29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75.760000000000005" table:style-name="ce92">
            <text:p><text:s text:c="4"/>76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721.77499999999998" table:style-name="ce92">
            <text:p><text:s text:c="4"/>7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384.8" table:style-name="ce92">
            <text:p>- <text:s text:c="2"/>385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00.6" table:style-name="ce92">
            <text:p>- <text:s text:c="2"/>101</text:p>
          </table:table-cell>
          <table:table-cell office:value-type="float" office:value="3171" table:style-name="ce92">
            <text:p><text:s text:c="3"/>3 171</text:p>
          </table:table-cell>
          <table:table-cell office:value-type="float" office:value="81039.506477999996" table:style-name="ce92">
            <text:p><text:s text:c="3"/>81 04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811" table:style-name="ce92">
            <text:p><text:s text:c="3"/>13 811</text:p>
          </table:table-cell>
          <table:table-cell office:value-type="float" office:value="148770.75586199999" table:style-name="ce92">
            <text:p><text:s text:c="3"/>148 771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108.396666" table:style-name="ce92">
            <text:p><text:s text:c="4"/>108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25.1836" table:style-name="ce92">
            <text:p><text:s text:c="4"/>125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245.31715700000001" table:style-name="ce92">
            <text:p><text:s text:c="4"/>24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9.2200000000000006" table:style-name="ce92">
            <text:p><text:s text:c="4"/>9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7.4649999999999999" table:style-name="ce92">
            <text:p>- <text:s text:c="2"/>7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4.2350000000000003" table:style-name="ce92">
            <text:p>- <text:s text:c="2"/>4</text:p>
          </table:table-cell>
          <table:table-cell office:value-type="float" office:value="13818" table:style-name="ce92">
            <text:p><text:s text:c="3"/>13 818</text:p>
          </table:table-cell>
          <table:table-cell office:value-type="float" office:value="148978.36608499999" table:style-name="ce92">
            <text:p><text:s text:c="3"/>148 97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0554" table:style-name="ce92">
            <text:p><text:s text:c="3"/>20 554</text:p>
          </table:table-cell>
          <table:table-cell office:value-type="float" office:value="187270.371128" table:style-name="ce92">
            <text:p><text:s text:c="3"/>187 2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778.15" table:style-name="ce92">
            <text:p><text:s text:c="4"/>77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23.70162999999999" table:style-name="ce92">
            <text:p><text:s text:c="4"/>12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07.99760000000001" table:style-name="ce92">
            <text:p><text:s text:c="4"/>208</text:p>
          </table:table-cell>
          <table:table-cell office:value-type="float" office:value="-27" table:style-name="ce92">
            <text:p>- <text:s text:c="2"/>27</text:p>
          </table:table-cell>
          <table:table-cell office:value-type="float" office:value="-628.5" table:style-name="ce92">
            <text:p>- <text:s text:c="2"/>629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1300.05447" table:style-name="ce92">
            <text:p><text:s text:c="3"/>1 300</text:p>
          </table:table-cell>
          <table:table-cell office:value-type="float" office:value="20512" table:style-name="ce92">
            <text:p><text:s text:c="3"/>20 512</text:p>
          </table:table-cell>
          <table:table-cell office:value-type="float" office:value="187079.479628" table:style-name="ce92">
            <text:p><text:s text:c="3"/>187 079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1年08月20日編製" table:formula="msoxl:='2491-00-01'!V34" table:number-columns-spanned="2" table:number-rows-spanned="1" table:style-name="ce252">
            <text:p>中華民國111年08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45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4" table:default-cell-style-name="ce120"/>
        <table:table-column table:style-name="co40" table:default-cell-style-name="ce120"/>
        <table:table-column table:style-name="co5" table:default-cell-style-name="ce120"/>
        <table:table-column table:style-name="co41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5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42" table:default-cell-style-name="ce120"/>
        <table:table-column table:style-name="co35" table:default-cell-style-name="ce120"/>
        <table:table-column table:style-name="co29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4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7月" table:formula="msoxl:='2491-00-06'!G5" table:number-columns-spanned="6" table:number-rows-spanned="1" table:style-name="ce256">
            <text:p>中華民國111年07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57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59">
            <text:p>上 月 底</text:p>
          </table:table-cell>
          <table:covered-table-cell/>
          <table:table-cell office:value-type="string" table:number-columns-spanned="12" table:number-rows-spanned="1" table:style-name="ce25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0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2">
            <text:p>新 <text:s/>設 <text:s/>立</text:p>
          </table:table-cell>
          <table:covered-table-cell/>
          <table:table-cell office:value-type="string" table:number-columns-spanned="2" table:number-rows-spanned="1" table:style-name="ce262">
            <text:p>解散、撤銷及廢止</text:p>
          </table:table-cell>
          <table:covered-table-cell/>
          <table:table-cell office:value-type="string" table:number-columns-spanned="2" table:number-rows-spanned="1" table:style-name="ce262">
            <text:p>增 　　　資</text:p>
          </table:table-cell>
          <table:covered-table-cell/>
          <table:table-cell office:value-type="string" table:number-columns-spanned="2" table:number-rows-spanned="1" table:style-name="ce262">
            <text:p>減　　　資</text:p>
          </table:table-cell>
          <table:covered-table-cell/>
          <table:table-cell office:value-type="string" table:number-columns-spanned="2" table:number-rows-spanned="1" table:style-name="ce262">
            <text:p>行 業 變 動</text:p>
          </table:table-cell>
          <table:covered-table-cell/>
          <table:table-cell office:value-type="string" table:number-columns-spanned="2" table:number-rows-spanned="1" table:style-name="ce26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45447" table:style-name="ce46">
            <text:p><text:s text:c="3"/>745 447</text:p>
          </table:table-cell>
          <table:table-cell office:value-type="float" office:value="26840085.951244999" table:style-name="ce46">
            <text:p><text:s text:c="2"/>26 840 086</text:p>
          </table:table-cell>
          <table:table-cell office:value-type="float" office:value="3657" table:style-name="ce46">
            <text:p><text:s text:c="3"/>3 657</text:p>
          </table:table-cell>
          <table:table-cell office:value-type="float" office:value="15099.847057000001" table:style-name="ce46">
            <text:p><text:s text:c="3"/>15 100</text:p>
          </table:table-cell>
          <table:table-cell office:value-type="float" office:value="2735" table:style-name="ce46">
            <text:p><text:s text:c="3"/>2 735</text:p>
          </table:table-cell>
          <table:table-cell office:value-type="float" office:value="15530.804424" table:style-name="ce46">
            <text:p><text:s text:c="3"/>15 531</text:p>
          </table:table-cell>
          <table:table-cell office:value-type="float" office:value="2510" table:style-name="ce46">
            <text:p><text:s text:c="3"/>2 510</text:p>
          </table:table-cell>
          <table:table-cell office:value-type="float" office:value="113947.862834" table:style-name="ce46">
            <text:p><text:s text:c="3"/>113 948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23985.914957000001" table:style-name="ce46">
            <text:p><text:s text:c="3"/>23 9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321.55694099999999" table:style-name="ce46">
            <text:p>- <text:s text:c="2"/>322</text:p>
          </table:table-cell>
          <table:table-cell office:value-type="float" office:value="746372" table:style-name="ce46">
            <text:p><text:s text:c="3"/>746 372</text:p>
          </table:table-cell>
          <table:table-cell office:value-type="float" office:value="26929295.384814002" table:style-name="ce46">
            <text:p><text:s text:c="2"/>26 929 29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43788" table:style-name="ce46">
            <text:p><text:s text:c="3"/>743 788</text:p>
          </table:table-cell>
          <table:table-cell office:value-type="float" office:value="26813892.285016999" table:style-name="ce46">
            <text:p><text:s text:c="2"/>26 813 892</text:p>
          </table:table-cell>
          <table:table-cell office:value-type="float" office:value="3649" table:style-name="ce46">
            <text:p><text:s text:c="3"/>3 649</text:p>
          </table:table-cell>
          <table:table-cell office:value-type="float" office:value="15083.927057000001" table:style-name="ce46">
            <text:p><text:s text:c="3"/>15 084</text:p>
          </table:table-cell>
          <table:table-cell office:value-type="float" office:value="2728" table:style-name="ce46">
            <text:p><text:s text:c="3"/>2 728</text:p>
          </table:table-cell>
          <table:table-cell office:value-type="float" office:value="15511.004424000001" table:style-name="ce46">
            <text:p><text:s text:c="3"/>15 511</text:p>
          </table:table-cell>
          <table:table-cell office:value-type="float" office:value="2507" table:style-name="ce46">
            <text:p><text:s text:c="3"/>2 507</text:p>
          </table:table-cell>
          <table:table-cell office:value-type="float" office:value="113894.662834" table:style-name="ce46">
            <text:p><text:s text:c="3"/>113 895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23985.914957000001" table:style-name="ce46">
            <text:p><text:s text:c="3"/>23 9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329.15694100000002" table:style-name="ce46">
            <text:p>- <text:s text:c="2"/>329</text:p>
          </table:table-cell>
          <table:table-cell office:value-type="float" office:value="744710" table:style-name="ce46">
            <text:p><text:s text:c="3"/>744 710</text:p>
          </table:table-cell>
          <table:table-cell office:value-type="float" office:value="26903044.798586" table:style-name="ce46">
            <text:p><text:s text:c="2"/>26 903 04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44230" table:style-name="ce46">
            <text:p><text:s text:c="3"/>144 230</text:p>
          </table:table-cell>
          <table:table-cell office:value-type="float" office:value="2572112.8253199998" table:style-name="ce46">
            <text:p><text:s text:c="2"/>2 572 113</text:p>
          </table:table-cell>
          <table:table-cell office:value-type="float" office:value="658" table:style-name="ce46">
            <text:p><text:s text:c="4"/>658</text:p>
          </table:table-cell>
          <table:table-cell office:value-type="float" office:value="1719.7386019999999" table:style-name="ce46">
            <text:p><text:s text:c="3"/>1 720</text:p>
          </table:table-cell>
          <table:table-cell office:value-type="float" office:value="412" table:style-name="ce46">
            <text:p><text:s text:c="4"/>412</text:p>
          </table:table-cell>
          <table:table-cell office:value-type="float" office:value="2157.4696210000002" table:style-name="ce46">
            <text:p><text:s text:c="3"/>2 157</text:p>
          </table:table-cell>
          <table:table-cell office:value-type="float" office:value="412" table:style-name="ce46">
            <text:p><text:s text:c="4"/>412</text:p>
          </table:table-cell>
          <table:table-cell office:value-type="float" office:value="9364.1504690000002" table:style-name="ce46">
            <text:p><text:s text:c="3"/>9 364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1868.14651" table:style-name="ce46">
            <text:p><text:s text:c="3"/>1 8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6" table:style-name="ce46">
            <text:p><text:s text:c="4"/>86</text:p>
          </table:table-cell>
          <table:table-cell office:value-type="float" office:value="5285.6477020000002" table:style-name="ce46">
            <text:p><text:s text:c="3"/>5 286</text:p>
          </table:table-cell>
          <table:table-cell office:value-type="float" office:value="144562" table:style-name="ce46">
            <text:p><text:s text:c="3"/>144 562</text:p>
          </table:table-cell>
          <table:table-cell office:value-type="float" office:value="2584456.745962" table:style-name="ce46">
            <text:p><text:s text:c="2"/>2 584 45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75740" table:style-name="ce46">
            <text:p><text:s text:c="3"/>175 740</text:p>
          </table:table-cell>
          <table:table-cell office:value-type="float" office:value="13819142.409221999" table:style-name="ce46">
            <text:p><text:s text:c="2"/>13 819 142</text:p>
          </table:table-cell>
          <table:table-cell office:value-type="float" office:value="857" table:style-name="ce46">
            <text:p><text:s text:c="4"/>857</text:p>
          </table:table-cell>
          <table:table-cell office:value-type="float" office:value="5953.7824840000003" table:style-name="ce46">
            <text:p><text:s text:c="3"/>5 954</text:p>
          </table:table-cell>
          <table:table-cell office:value-type="float" office:value="1065" table:style-name="ce46">
            <text:p><text:s text:c="3"/>1 065</text:p>
          </table:table-cell>
          <table:table-cell office:value-type="float" office:value="8927.2202350000007" table:style-name="ce46">
            <text:p><text:s text:c="3"/>8 927</text:p>
          </table:table-cell>
          <table:table-cell office:value-type="float" office:value="712" table:style-name="ce46">
            <text:p><text:s text:c="4"/>712</text:p>
          </table:table-cell>
          <table:table-cell office:value-type="float" office:value="54862.517057999998" table:style-name="ce46">
            <text:p><text:s text:c="3"/>54 863</text:p>
          </table:table-cell>
          <table:table-cell office:value-type="float" office:value="115" table:style-name="ce46">
            <text:p><text:s text:c="4"/>115</text:p>
          </table:table-cell>
          <table:table-cell office:value-type="float" office:value="17176.541308" table:style-name="ce46">
            <text:p><text:s text:c="3"/>17 1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40" table:style-name="ce46">
            <text:p>- <text:s text:c="2"/>140</text:p>
          </table:table-cell>
          <table:table-cell office:value-type="float" office:value="-5729.7497979999998" table:style-name="ce46">
            <text:p>- <text:s/>5 730</text:p>
          </table:table-cell>
          <table:table-cell office:value-type="float" office:value="175392" table:style-name="ce46">
            <text:p><text:s text:c="3"/>175 392</text:p>
          </table:table-cell>
          <table:table-cell office:value-type="float" office:value="13848125.197423" table:style-name="ce46">
            <text:p><text:s text:c="2"/>13 848 12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7216" table:style-name="ce46">
            <text:p><text:s text:c="3"/>67 216</text:p>
          </table:table-cell>
          <table:table-cell office:value-type="float" office:value="1662690.816166" table:style-name="ce46">
            <text:p><text:s text:c="2"/>1 662 691</text:p>
          </table:table-cell>
          <table:table-cell office:value-type="float" office:value="355" table:style-name="ce46">
            <text:p><text:s text:c="4"/>355</text:p>
          </table:table-cell>
          <table:table-cell office:value-type="float" office:value="1427.879555" table:style-name="ce46">
            <text:p><text:s text:c="3"/>1 428</text:p>
          </table:table-cell>
          <table:table-cell office:value-type="float" office:value="204" table:style-name="ce46">
            <text:p><text:s text:c="4"/>204</text:p>
          </table:table-cell>
          <table:table-cell office:value-type="float" office:value="649.93499999999995" table:style-name="ce46">
            <text:p><text:s text:c="4"/>650</text:p>
          </table:table-cell>
          <table:table-cell office:value-type="float" office:value="192" table:style-name="ce46">
            <text:p><text:s text:c="4"/>192</text:p>
          </table:table-cell>
          <table:table-cell office:value-type="float" office:value="9526.044398" table:style-name="ce46">
            <text:p><text:s text:c="3"/>9 526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921.22751000000005" table:style-name="ce46">
            <text:p><text:s text:c="4"/>9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4007.8764299999998" table:style-name="ce46">
            <text:p>- <text:s/>4 008</text:p>
          </table:table-cell>
          <table:table-cell office:value-type="float" office:value="67365" table:style-name="ce46">
            <text:p><text:s text:c="3"/>67 365</text:p>
          </table:table-cell>
          <table:table-cell office:value-type="float" office:value="1668065.7011790001" table:style-name="ce46">
            <text:p><text:s text:c="2"/>1 668 06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12174" table:style-name="ce46">
            <text:p><text:s text:c="3"/>112 174</text:p>
          </table:table-cell>
          <table:table-cell office:value-type="float" office:value="2033966.5953249999" table:style-name="ce46">
            <text:p><text:s text:c="2"/>2 033 967</text:p>
          </table:table-cell>
          <table:table-cell office:value-type="float" office:value="581" table:style-name="ce46">
            <text:p><text:s text:c="4"/>581</text:p>
          </table:table-cell>
          <table:table-cell office:value-type="float" office:value="2117.8686320000002" table:style-name="ce46">
            <text:p><text:s text:c="3"/>2 118</text:p>
          </table:table-cell>
          <table:table-cell office:value-type="float" office:value="314" table:style-name="ce46">
            <text:p><text:s text:c="4"/>314</text:p>
          </table:table-cell>
          <table:table-cell office:value-type="float" office:value="990.50488800000005" table:style-name="ce46">
            <text:p><text:s text:c="4"/>991</text:p>
          </table:table-cell>
          <table:table-cell office:value-type="float" office:value="354" table:style-name="ce46">
            <text:p><text:s text:c="4"/>354</text:p>
          </table:table-cell>
          <table:table-cell office:value-type="float" office:value="7105.4615709999998" table:style-name="ce46">
            <text:p><text:s text:c="3"/>7 105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310.79259" table:style-name="ce46">
            <text:p><text:s text:c="3"/>1 3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199.9272810000002" table:style-name="ce46">
            <text:p><text:s text:c="3"/>2 200</text:p>
          </table:table-cell>
          <table:table-cell office:value-type="float" office:value="112442" table:style-name="ce46">
            <text:p><text:s text:c="3"/>112 442</text:p>
          </table:table-cell>
          <table:table-cell office:value-type="float" office:value="2043088.5553309999" table:style-name="ce46">
            <text:p><text:s text:c="2"/>2 043 08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2105" table:style-name="ce46">
            <text:p><text:s text:c="3"/>42 105</text:p>
          </table:table-cell>
          <table:table-cell office:value-type="float" office:value="1027186.885338" table:style-name="ce46">
            <text:p><text:s text:c="2"/>1 027 187</text:p>
          </table:table-cell>
          <table:table-cell office:value-type="float" office:value="248" table:style-name="ce46">
            <text:p><text:s text:c="4"/>248</text:p>
          </table:table-cell>
          <table:table-cell office:value-type="float" office:value="634.99011099999996" table:style-name="ce46">
            <text:p><text:s text:c="4"/>635</text:p>
          </table:table-cell>
          <table:table-cell office:value-type="float" office:value="113" table:style-name="ce46">
            <text:p><text:s text:c="4"/>113</text:p>
          </table:table-cell>
          <table:table-cell office:value-type="float" office:value="336.90809999999999" table:style-name="ce46">
            <text:p><text:s text:c="4"/>337</text:p>
          </table:table-cell>
          <table:table-cell office:value-type="float" office:value="164" table:style-name="ce46">
            <text:p><text:s text:c="4"/>164</text:p>
          </table:table-cell>
          <table:table-cell office:value-type="float" office:value="3560.920325" table:style-name="ce46">
            <text:p><text:s text:c="3"/>3 561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670.57353000000001" table:style-name="ce46">
            <text:p><text:s text:c="4"/>6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316.14999999999998" table:style-name="ce46">
            <text:p>- <text:s text:c="2"/>316</text:p>
          </table:table-cell>
          <table:table-cell office:value-type="float" office:value="42243" table:style-name="ce46">
            <text:p><text:s text:c="3"/>42 243</text:p>
          </table:table-cell>
          <table:table-cell office:value-type="float" office:value="1030059.164144" table:style-name="ce46">
            <text:p><text:s text:c="2"/>1 030 05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<text:s text:c="4"/>高雄市</text:p>
          </table:table-cell>
          <table:covered-table-cell/>
          <table:table-cell office:value-type="float" office:value="83775" table:style-name="ce46">
            <text:p><text:s text:c="3"/>83 775</text:p>
          </table:table-cell>
          <table:table-cell office:value-type="float" office:value="2205709.558795" table:style-name="ce46">
            <text:p><text:s text:c="2"/>2 205 710</text:p>
          </table:table-cell>
          <table:table-cell office:value-type="float" office:value="371" table:style-name="ce46">
            <text:p><text:s text:c="4"/>371</text:p>
          </table:table-cell>
          <table:table-cell office:value-type="float" office:value="1541.8443299999999" table:style-name="ce46">
            <text:p><text:s text:c="3"/>1 542</text:p>
          </table:table-cell>
          <table:table-cell office:value-type="float" office:value="268" table:style-name="ce46">
            <text:p><text:s text:c="4"/>268</text:p>
          </table:table-cell>
          <table:table-cell office:value-type="float" office:value="853.15309000000002" table:style-name="ce46">
            <text:p><text:s text:c="4"/>853</text:p>
          </table:table-cell>
          <table:table-cell office:value-type="float" office:value="268" table:style-name="ce46">
            <text:p><text:s text:c="4"/>268</text:p>
          </table:table-cell>
          <table:table-cell office:value-type="float" office:value="6755.2251100000003" table:style-name="ce46">
            <text:p><text:s text:c="3"/>6 755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291.78230000000002" table:style-name="ce46">
            <text:p><text:s text:c="4"/>2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3083.1163900000001" table:style-name="ce46">
            <text:p><text:s text:c="3"/>3 083</text:p>
          </table:table-cell>
          <table:table-cell office:value-type="float" office:value="83887" table:style-name="ce46">
            <text:p><text:s text:c="3"/>83 887</text:p>
          </table:table-cell>
          <table:table-cell office:value-type="float" office:value="2215944.8092350001" table:style-name="ce46">
            <text:p><text:s text:c="2"/>2 215 94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943" table:style-name="ce46">
            <text:p><text:s text:c="3"/>6 943</text:p>
          </table:table-cell>
          <table:table-cell office:value-type="float" office:value="97685.781231000001" table:style-name="ce46">
            <text:p><text:s text:c="3"/>97 686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33.69" table:style-name="ce46">
            <text:p><text:s text:c="4"/>34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82.69" table:style-name="ce46">
            <text:p><text:s text:c="4"/>83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88.236980000000003" table:style-name="ce46">
            <text:p><text:s text:c="4"/>8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2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83.523764" table:style-name="ce46">
            <text:p><text:s text:c="4"/>84</text:p>
          </table:table-cell>
          <table:table-cell office:value-type="float" office:value="6958" table:style-name="ce46">
            <text:p><text:s text:c="3"/>6 958</text:p>
          </table:table-cell>
          <table:table-cell office:value-type="float" office:value="97808.341975000003" table:style-name="ce46">
            <text:p><text:s text:c="3"/>97 80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915" table:style-name="ce46">
            <text:p><text:s text:c="3"/>14 915</text:p>
          </table:table-cell>
          <table:table-cell office:value-type="float" office:value="593092.67408300005" table:style-name="ce46">
            <text:p><text:s text:c="3"/>593 093</text:p>
          </table:table-cell>
          <table:table-cell office:value-type="float" office:value="117" table:style-name="ce46">
            <text:p><text:s text:c="4"/>117</text:p>
          </table:table-cell>
          <table:table-cell office:value-type="float" office:value="362.60985499999998" table:style-name="ce46">
            <text:p><text:s text:c="4"/>363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179.571" table:style-name="ce46">
            <text:p><text:s text:c="4"/>180</text:p>
          </table:table-cell>
          <table:table-cell office:value-type="float" office:value="100" table:style-name="ce46">
            <text:p><text:s text:c="4"/>100</text:p>
          </table:table-cell>
          <table:table-cell office:value-type="float" office:value="8982.6853449999999" table:style-name="ce46">
            <text:p><text:s text:c="3"/>8 983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9.20883000000001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7352.1764999999996" table:style-name="ce46">
            <text:p><text:s text:c="3"/>7 352</text:p>
          </table:table-cell>
          <table:table-cell office:value-type="float" office:value="14984" table:style-name="ce46">
            <text:p><text:s text:c="3"/>14 984</text:p>
          </table:table-cell>
          <table:table-cell office:value-type="float" office:value="609371.36595300003" table:style-name="ce46">
            <text:p><text:s text:c="3"/>609 37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8196" table:style-name="ce46">
            <text:p><text:s text:c="3"/>8 196</text:p>
          </table:table-cell>
          <table:table-cell office:value-type="float" office:value="310875.37224200001" table:style-name="ce46">
            <text:p><text:s text:c="3"/>310 875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96.91" table:style-name="ce46">
            <text:p><text:s text:c="4"/>97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63.15" table:style-name="ce46">
            <text:p><text:s text:c="4"/>63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248.99829" table:style-name="ce46">
            <text:p><text:s text:c="3"/>1 249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95.42640899999998" table:style-name="ce46">
            <text:p><text:s text:c="4"/>4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-3120.8" table:style-name="ce46">
            <text:p>- <text:s/>3 121</text:p>
          </table:table-cell>
          <table:table-cell office:value-type="float" office:value="8232" table:style-name="ce46">
            <text:p><text:s text:c="3"/>8 232</text:p>
          </table:table-cell>
          <table:table-cell office:value-type="float" office:value="308541.90412299999" table:style-name="ce46">
            <text:p><text:s text:c="3"/>308 54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9311" table:style-name="ce46">
            <text:p><text:s text:c="3"/>29 311</text:p>
          </table:table-cell>
          <table:table-cell office:value-type="float" office:value="562499.39216799999" table:style-name="ce46">
            <text:p><text:s text:c="3"/>562 499</text:p>
          </table:table-cell>
          <table:table-cell office:value-type="float" office:value="104" table:style-name="ce46">
            <text:p><text:s text:c="4"/>104</text:p>
          </table:table-cell>
          <table:table-cell office:value-type="float" office:value="318.6114" table:style-name="ce46">
            <text:p><text:s text:c="4"/>319</text:p>
          </table:table-cell>
          <table:table-cell office:value-type="float" office:value="64" table:style-name="ce46">
            <text:p><text:s text:c="4"/>64</text:p>
          </table:table-cell>
          <table:table-cell office:value-type="float" office:value="182.11" table:style-name="ce46">
            <text:p><text:s text:c="4"/>182</text:p>
          </table:table-cell>
          <table:table-cell office:value-type="float" office:value="77" table:style-name="ce46">
            <text:p><text:s text:c="4"/>77</text:p>
          </table:table-cell>
          <table:table-cell office:value-type="float" office:value="7482.3475399999998" table:style-name="ce46">
            <text:p><text:s text:c="3"/>7 482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12.26" table:style-name="ce46">
            <text:p><text:s text:c="4"/>1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34.06" table:style-name="ce46">
            <text:p>- <text:s text:c="2"/>34</text:p>
          </table:table-cell>
          <table:table-cell office:value-type="float" office:value="29356" table:style-name="ce46">
            <text:p><text:s text:c="3"/>29 356</text:p>
          </table:table-cell>
          <table:table-cell office:value-type="float" office:value="569971.92110799998" table:style-name="ce46">
            <text:p><text:s text:c="3"/>569 97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912" table:style-name="ce46">
            <text:p><text:s text:c="3"/>5 912</text:p>
          </table:table-cell>
          <table:table-cell office:value-type="float" office:value="109137.35385100001" table:style-name="ce46">
            <text:p><text:s text:c="3"/>109 137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65.056799999999996" table:style-name="ce46">
            <text:p><text:s text:c="4"/>65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34.65" table:style-name="ce46">
            <text:p><text:s text:c="4"/>35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178.92063999999999" table:style-name="ce46">
            <text:p><text:s text:c="4"/>179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1.9" table:style-name="ce46">
            <text:p><text:s text:c="4"/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41.80000000000001" table:style-name="ce46">
            <text:p><text:s text:c="4"/>142</text:p>
          </table:table-cell>
          <table:table-cell office:value-type="float" office:value="5939" table:style-name="ce46">
            <text:p><text:s text:c="3"/>5 939</text:p>
          </table:table-cell>
          <table:table-cell office:value-type="float" office:value="109456.58129099999" table:style-name="ce46">
            <text:p><text:s text:c="3"/>109 45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8106" table:style-name="ce46">
            <text:p><text:s text:c="3"/>8 106</text:p>
          </table:table-cell>
          <table:table-cell office:value-type="float" office:value="291860.38143499999" table:style-name="ce46">
            <text:p><text:s text:c="3"/>291 860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116.355" table:style-name="ce46">
            <text:p><text:s text:c="4"/>116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83.49" table:style-name="ce46">
            <text:p><text:s text:c="4"/>83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20.5" table:style-name="ce46">
            <text:p><text:s text:c="4"/>12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2.5" table:style-name="ce46">
            <text:p><text:s text:c="4"/>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98.48" table:style-name="ce46">
            <text:p><text:s text:c="4"/>198</text:p>
          </table:table-cell>
          <table:table-cell office:value-type="float" office:value="8128" table:style-name="ce46">
            <text:p><text:s text:c="3"/>8 128</text:p>
          </table:table-cell>
          <table:table-cell office:value-type="float" office:value="292189.72643500002" table:style-name="ce46">
            <text:p><text:s text:c="3"/>292 19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260" table:style-name="ce46">
            <text:p><text:s text:c="3"/>5 260</text:p>
          </table:table-cell>
          <table:table-cell office:value-type="float" office:value="81435.637090000004" table:style-name="ce46">
            <text:p><text:s text:c="3"/>81 436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57.65" table:style-name="ce46">
            <text:p><text:s text:c="4"/>58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02.51569000000001" table:style-name="ce46">
            <text:p><text:s text:c="4"/>203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88.581112000000005" table:style-name="ce46">
            <text:p><text:s text:c="4"/>8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74.01" table:style-name="ce46">
            <text:p><text:s text:c="4"/>174</text:p>
          </table:table-cell>
          <table:table-cell office:value-type="float" office:value="5286" table:style-name="ce46">
            <text:p><text:s text:c="3"/>5 286</text:p>
          </table:table-cell>
          <table:table-cell office:value-type="float" office:value="81506.362512000007" table:style-name="ce46">
            <text:p><text:s text:c="3"/>81 50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8372" table:style-name="ce46">
            <text:p><text:s text:c="3"/>8 372</text:p>
          </table:table-cell>
          <table:table-cell office:value-type="float" office:value="124062.65760799999" table:style-name="ce46">
            <text:p><text:s text:c="3"/>124 063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85.898887999999999" table:style-name="ce46">
            <text:p><text:s text:c="4"/>86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136.90899999999999" table:style-name="ce46">
            <text:p><text:s text:c="4"/>137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398.47091999999998" table:style-name="ce46">
            <text:p><text:s text:c="4"/>398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11.9" table:style-name="ce46">
            <text:p><text:s text:c="4"/>5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5.1" table:style-name="ce46">
            <text:p><text:s text:c="4"/>25</text:p>
          </table:table-cell>
          <table:table-cell office:value-type="float" office:value="8386" table:style-name="ce46">
            <text:p><text:s text:c="3"/>8 386</text:p>
          </table:table-cell>
          <table:table-cell office:value-type="float" office:value="123923.31841599999" table:style-name="ce46">
            <text:p><text:s text:c="3"/>123 92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686" table:style-name="ce46">
            <text:p><text:s text:c="3"/>1 686</text:p>
          </table:table-cell>
          <table:table-cell office:value-type="float" office:value="18372.620532000001" table:style-name="ce46">
            <text:p><text:s text:c="3"/>18 373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7.3" table:style-name="ce46">
            <text:p><text:s text:c="4"/>1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49.21" table:style-name="ce46">
            <text:p><text:s text:c="4"/>4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4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9.15" table:style-name="ce46">
            <text:p>- <text:s text:c="2"/>9</text:p>
          </table:table-cell>
          <table:table-cell office:value-type="float" office:value="1685" table:style-name="ce46">
            <text:p><text:s text:c="3"/>1 685</text:p>
          </table:table-cell>
          <table:table-cell office:value-type="float" office:value="18400.080532" table:style-name="ce46">
            <text:p><text:s text:c="3"/>18 40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940" table:style-name="ce46">
            <text:p><text:s text:c="3"/>3 940</text:p>
          </table:table-cell>
          <table:table-cell office:value-type="float" office:value="80801.384772999998" table:style-name="ce46">
            <text:p><text:s text:c="3"/>80 801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27.501000000000001" table:style-name="ce46">
            <text:p><text:s text:c="4"/>28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53.95" table:style-name="ce46">
            <text:p><text:s text:c="4"/>54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4.1" table:style-name="ce46">
            <text:p><text:s text:c="4"/>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2.7" table:style-name="ce46">
            <text:p><text:s text:c="4"/>13</text:p>
          </table:table-cell>
          <table:table-cell office:value-type="float" office:value="3942" table:style-name="ce46">
            <text:p><text:s text:c="3"/>3 942</text:p>
          </table:table-cell>
          <table:table-cell office:value-type="float" office:value="80831.735772999993" table:style-name="ce46">
            <text:p><text:s text:c="3"/>80 83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84" table:style-name="ce46">
            <text:p><text:s text:c="4"/>984</text:p>
          </table:table-cell>
          <table:table-cell office:value-type="float" office:value="12911.87767" table:style-name="ce46">
            <text:p><text:s text:c="3"/>12 91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33.805" table:style-name="ce46">
            <text:p><text:s text:c="4"/>3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01.6" table:style-name="ce46">
            <text:p><text:s text:c="4"/>1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3.3" table:style-name="ce46">
            <text:p><text:s text:c="4"/>3</text:p>
          </table:table-cell>
          <table:table-cell office:value-type="float" office:value="991" table:style-name="ce46">
            <text:p><text:s text:c="4"/>991</text:p>
          </table:table-cell>
          <table:table-cell office:value-type="float" office:value="13043.58267" table:style-name="ce46">
            <text:p><text:s text:c="3"/>13 04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349" table:style-name="ce46">
            <text:p><text:s text:c="3"/>6 349</text:p>
          </table:table-cell>
          <table:table-cell office:value-type="float" office:value="88474.834422" table:style-name="ce46">
            <text:p><text:s text:c="3"/>88 475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59" table:style-name="ce46">
            <text:p><text:s text:c="4"/>59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28.23" table:style-name="ce46">
            <text:p><text:s text:c="4"/>28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4.2" table:style-name="ce46">
            <text:p><text:s text:c="4"/>2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.5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6.099999999999994" table:style-name="ce46">
            <text:p><text:s text:c="4"/>76</text:p>
          </table:table-cell>
          <table:table-cell office:value-type="float" office:value="6350" table:style-name="ce46">
            <text:p><text:s text:c="3"/>6 350</text:p>
          </table:table-cell>
          <table:table-cell office:value-type="float" office:value="88597.404422000007" table:style-name="ce46">
            <text:p><text:s text:c="3"/>88 59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3218" table:style-name="ce46">
            <text:p><text:s text:c="3"/>13 218</text:p>
          </table:table-cell>
          <table:table-cell office:value-type="float" office:value="1047043.1535979999" table:style-name="ce46">
            <text:p><text:s text:c="2"/>1 047 043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373.35039999999998" table:style-name="ce46">
            <text:p><text:s text:c="4"/>373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491.303" table:style-name="ce46">
            <text:p><text:s text:c="4"/>491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3756.4584260000001" table:style-name="ce46">
            <text:p><text:s text:c="3"/>3 756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41.51439999999999" table:style-name="ce46">
            <text:p><text:s text:c="4"/>24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-5648.0135499999997" table:style-name="ce46">
            <text:p>- <text:s/>5 648</text:p>
          </table:table-cell>
          <table:table-cell office:value-type="float" office:value="13225" table:style-name="ce46">
            <text:p><text:s text:c="3"/>13 225</text:p>
          </table:table-cell>
          <table:table-cell office:value-type="float" office:value="1044792.1314740001" table:style-name="ce46">
            <text:p><text:s text:c="2"/>1 044 79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356" table:style-name="ce46">
            <text:p><text:s text:c="3"/>5 356</text:p>
          </table:table-cell>
          <table:table-cell office:value-type="float" office:value="74830.074148" table:style-name="ce46">
            <text:p><text:s text:c="3"/>74 830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40.085000000000001" table:style-name="ce46">
            <text:p><text:s text:c="4"/>40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20.744800000000001" table:style-name="ce46">
            <text:p><text:s text:c="4"/>21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56.03465" table:style-name="ce46">
            <text:p><text:s text:c="4"/>156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6.04157" table:style-name="ce46">
            <text:p><text:s text:c="4"/>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7" table:style-name="ce46">
            <text:p>- <text:s text:c="2"/>7</text:p>
          </table:table-cell>
          <table:table-cell office:value-type="float" office:value="-99.238799999999998" table:style-name="ce46">
            <text:p>- <text:s text:c="2"/>99</text:p>
          </table:table-cell>
          <table:table-cell office:value-type="float" office:value="5357" table:style-name="ce46">
            <text:p><text:s text:c="3"/>5 357</text:p>
          </table:table-cell>
          <table:table-cell office:value-type="float" office:value="74870.168627999999" table:style-name="ce46">
            <text:p><text:s text:c="3"/>74 87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659" table:style-name="ce46">
            <text:p><text:s text:c="3"/>1 659</text:p>
          </table:table-cell>
          <table:table-cell office:value-type="float" office:value="26193.666227999998" table:style-name="ce46">
            <text:p><text:s text:c="3"/>26 194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5.92" table:style-name="ce46">
            <text:p><text:s text:c="4"/>1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9.8" table:style-name="ce46">
            <text:p><text:s text:c="4"/>20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3.2" table:style-name="ce46">
            <text:p><text:s text:c="4"/>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.6" table:style-name="ce46">
            <text:p><text:s text:c="4"/>8</text:p>
          </table:table-cell>
          <table:table-cell office:value-type="float" office:value="1662" table:style-name="ce46">
            <text:p><text:s text:c="3"/>1 662</text:p>
          </table:table-cell>
          <table:table-cell office:value-type="float" office:value="26250.586228" table:style-name="ce46">
            <text:p><text:s text:c="3"/>26 25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429" table:style-name="ce46">
            <text:p><text:s text:c="3"/>1 429</text:p>
          </table:table-cell>
          <table:table-cell office:value-type="float" office:value="24021.436227999999" table:style-name="ce46">
            <text:p><text:s text:c="3"/>24 021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5.82" table:style-name="ce46">
            <text:p><text:s text:c="4"/>1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9.8" table:style-name="ce46">
            <text:p><text:s text:c="4"/>20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3.2" table:style-name="ce46">
            <text:p><text:s text:c="4"/>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.4" table:style-name="ce46">
            <text:p><text:s text:c="4"/>7</text:p>
          </table:table-cell>
          <table:table-cell office:value-type="float" office:value="1430" table:style-name="ce46">
            <text:p><text:s text:c="3"/>1 430</text:p>
          </table:table-cell>
          <table:table-cell office:value-type="float" office:value="24078.056228000001" table:style-name="ce46">
            <text:p><text:s text:c="3"/>24 07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30" table:style-name="ce46">
            <text:p><text:s text:c="4"/>230</text:p>
          </table:table-cell>
          <table:table-cell office:value-type="float" office:value="2172.23" table:style-name="ce46">
            <text:p><text:s text:c="3"/>2 17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2" table:style-name="ce46">
            <text:p><text:s text:c="4"/>0</text:p>
          </table:table-cell>
          <table:table-cell office:value-type="float" office:value="232" table:style-name="ce46">
            <text:p><text:s text:c="4"/>232</text:p>
          </table:table-cell>
          <table:table-cell office:value-type="float" office:value="2172.5300000000002" table:style-name="ce46">
            <text:p><text:s text:c="3"/>2 173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8月20日編製" table:formula="msoxl:='2491-00-01'!V34" table:number-columns-spanned="2" table:number-rows-spanned="1" table:style-name="ce265">
            <text:p>中華民國111年08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6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49"/>
          <table:table-cell office:value-type="string" table:style-name="ce32">
            <text:p>2.異動調整欄為持續釐正資料庫之數據。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6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4" table:default-cell-style-name="ce120"/>
        <table:table-column table:style-name="co43" table:default-cell-style-name="ce120"/>
        <table:table-column table:style-name="co5" table:default-cell-style-name="ce120"/>
        <table:table-column table:style-name="co6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5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5" table:default-cell-style-name="ce120"/>
        <table:table-column table:style-name="co44" table:default-cell-style-name="ce120"/>
        <table:table-column table:style-name="co29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4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7月" table:formula="msoxl:='2491-00-06'!G5" table:number-columns-spanned="5" table:number-rows-spanned="1" table:style-name="ce256">
            <text:p>中華民國111年07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57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0"/>
          <table:table-cell office:value-type="string" table:number-columns-spanned="2" table:number-rows-spanned="2" table:style-name="ce259">
            <text:p>上 月 底</text:p>
          </table:table-cell>
          <table:covered-table-cell/>
          <table:table-cell office:value-type="string" table:number-columns-spanned="12" table:number-rows-spanned="1" table:style-name="ce25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0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2">
            <text:p>新 <text:s/>設 <text:s/>立</text:p>
          </table:table-cell>
          <table:covered-table-cell/>
          <table:table-cell office:value-type="string" table:number-columns-spanned="2" table:number-rows-spanned="1" table:style-name="ce262">
            <text:p>解散、撤銷及廢止</text:p>
          </table:table-cell>
          <table:covered-table-cell/>
          <table:table-cell office:value-type="string" table:number-columns-spanned="2" table:number-rows-spanned="1" table:style-name="ce262">
            <text:p>增 　　　資</text:p>
          </table:table-cell>
          <table:covered-table-cell/>
          <table:table-cell office:value-type="string" table:number-columns-spanned="2" table:number-rows-spanned="1" table:style-name="ce262">
            <text:p>減　　　資</text:p>
          </table:table-cell>
          <table:covered-table-cell/>
          <table:table-cell office:value-type="string" table:number-columns-spanned="2" table:number-rows-spanned="1" table:style-name="ce262">
            <text:p>行 業 變 動</text:p>
          </table:table-cell>
          <table:covered-table-cell/>
          <table:table-cell office:value-type="string" table:number-columns-spanned="2" table:number-rows-spanned="1" table:style-name="ce26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1"/>
          <table:table-cell office:value-type="float" office:value="745447" table:style-name="ce46">
            <text:p><text:s text:c="3"/>745 447</text:p>
          </table:table-cell>
          <table:table-cell office:value-type="float" office:value="26840085.951244999" table:style-name="ce46">
            <text:p><text:s text:c="2"/>26 840 086</text:p>
          </table:table-cell>
          <table:table-cell office:value-type="float" office:value="3657" table:style-name="ce46">
            <text:p><text:s text:c="3"/>3 657</text:p>
          </table:table-cell>
          <table:table-cell office:value-type="float" office:value="15099.847057000001" table:style-name="ce46">
            <text:p><text:s text:c="3"/>15 100</text:p>
          </table:table-cell>
          <table:table-cell office:value-type="float" office:value="2735" table:style-name="ce46">
            <text:p><text:s text:c="3"/>2 735</text:p>
          </table:table-cell>
          <table:table-cell office:value-type="float" office:value="15530.804424" table:style-name="ce46">
            <text:p><text:s text:c="3"/>15 531</text:p>
          </table:table-cell>
          <table:table-cell office:value-type="float" office:value="2510" table:style-name="ce46">
            <text:p><text:s text:c="3"/>2 510</text:p>
          </table:table-cell>
          <table:table-cell office:value-type="float" office:value="113947.862834" table:style-name="ce46">
            <text:p><text:s text:c="3"/>113 948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23985.914957000001" table:style-name="ce46">
            <text:p><text:s text:c="3"/>23 9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321.55694099999999" table:style-name="ce46">
            <text:p>- <text:s text:c="2"/>322</text:p>
          </table:table-cell>
          <table:table-cell office:value-type="float" office:value="746372" table:style-name="ce46">
            <text:p><text:s text:c="3"/>746 372</text:p>
          </table:table-cell>
          <table:table-cell office:value-type="float" office:value="26929295.384814002" table:style-name="ce46">
            <text:p><text:s text:c="2"/>26 929 29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1"/>
          <table:table-cell office:value-type="float" office:value="10384" table:style-name="ce46">
            <text:p><text:s text:c="3"/>10 384</text:p>
          </table:table-cell>
          <table:table-cell office:value-type="float" office:value="17149297.024535" table:style-name="ce46">
            <text:p><text:s text:c="2"/>17 149 297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2121.7392719999998" table:style-name="ce46">
            <text:p><text:s text:c="3"/>2 122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1361.7190000000001" table:style-name="ce46">
            <text:p><text:s text:c="3"/>1 362</text:p>
          </table:table-cell>
          <table:table-cell office:value-type="float" office:value="147" table:style-name="ce46">
            <text:p><text:s text:c="4"/>147</text:p>
          </table:table-cell>
          <table:table-cell office:value-type="float" office:value="77777.073415000006" table:style-name="ce46">
            <text:p><text:s text:c="3"/>77 777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4291.8919100000003" table:style-name="ce46">
            <text:p><text:s text:c="3"/>4 2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-5869.3313099999996" table:style-name="ce46">
            <text:p>- <text:s/>5 869</text:p>
          </table:table-cell>
          <table:table-cell office:value-type="float" office:value="10391" table:style-name="ce46">
            <text:p><text:s text:c="3"/>10 391</text:p>
          </table:table-cell>
          <table:table-cell office:value-type="float" office:value="17217672.895002" table:style-name="ce46">
            <text:p><text:s text:c="2"/>17 217 67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1"/>
          <table:table-cell office:value-type="float" office:value="118745" table:style-name="ce46">
            <text:p><text:s text:c="3"/>118 745</text:p>
          </table:table-cell>
          <table:table-cell office:value-type="float" office:value="1194293.1269179999" table:style-name="ce46">
            <text:p><text:s text:c="2"/>1 194 293</text:p>
          </table:table-cell>
          <table:table-cell office:value-type="float" office:value="584" table:style-name="ce46">
            <text:p><text:s text:c="4"/>584</text:p>
          </table:table-cell>
          <table:table-cell office:value-type="float" office:value="1696.017488" table:style-name="ce46">
            <text:p><text:s text:c="3"/>1 696</text:p>
          </table:table-cell>
          <table:table-cell office:value-type="float" office:value="354" table:style-name="ce46">
            <text:p><text:s text:c="4"/>354</text:p>
          </table:table-cell>
          <table:table-cell office:value-type="float" office:value="1258.16049" table:style-name="ce46">
            <text:p><text:s text:c="3"/>1 258</text:p>
          </table:table-cell>
          <table:table-cell office:value-type="float" office:value="374" table:style-name="ce46">
            <text:p><text:s text:c="4"/>374</text:p>
          </table:table-cell>
          <table:table-cell office:value-type="float" office:value="4522.6455830000004" table:style-name="ce46">
            <text:p><text:s text:c="3"/>4 523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737.04580899999996" table:style-name="ce46">
            <text:p><text:s text:c="4"/>7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-248.36551600000001" table:style-name="ce46">
            <text:p>- <text:s text:c="2"/>248</text:p>
          </table:table-cell>
          <table:table-cell office:value-type="float" office:value="119013" table:style-name="ce46">
            <text:p><text:s text:c="3"/>119 013</text:p>
          </table:table-cell>
          <table:table-cell office:value-type="float" office:value="1198268.218174" table:style-name="ce46">
            <text:p><text:s text:c="2"/>1 198 26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1"/>
          <table:table-cell office:value-type="float" office:value="142946" table:style-name="ce46">
            <text:p><text:s text:c="3"/>142 946</text:p>
          </table:table-cell>
          <table:table-cell office:value-type="float" office:value="1365154.1828040001" table:style-name="ce46">
            <text:p><text:s text:c="2"/>1 365 154</text:p>
          </table:table-cell>
          <table:table-cell office:value-type="float" office:value="657" table:style-name="ce46">
            <text:p><text:s text:c="4"/>657</text:p>
          </table:table-cell>
          <table:table-cell office:value-type="float" office:value="1694.628602" table:style-name="ce46">
            <text:p><text:s text:c="3"/>1 695</text:p>
          </table:table-cell>
          <table:table-cell office:value-type="float" office:value="407" table:style-name="ce46">
            <text:p><text:s text:c="4"/>407</text:p>
          </table:table-cell>
          <table:table-cell office:value-type="float" office:value="1389.150621" table:style-name="ce46">
            <text:p><text:s text:c="3"/>1 389</text:p>
          </table:table-cell>
          <table:table-cell office:value-type="float" office:value="393" table:style-name="ce46">
            <text:p><text:s text:c="4"/>393</text:p>
          </table:table-cell>
          <table:table-cell office:value-type="float" office:value="5233.0338689999999" table:style-name="ce46">
            <text:p><text:s text:c="3"/>5 233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1868.0565099999999" table:style-name="ce46">
            <text:p><text:s text:c="3"/>1 8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1482.0304719999999" table:style-name="ce46">
            <text:p><text:s text:c="3"/>1 482</text:p>
          </table:table-cell>
          <table:table-cell office:value-type="float" office:value="143271" table:style-name="ce46">
            <text:p><text:s text:c="3"/>143 271</text:p>
          </table:table-cell>
          <table:table-cell office:value-type="float" office:value="1370306.6686160001" table:style-name="ce46">
            <text:p><text:s text:c="2"/>1 370 30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1"/>
          <table:table-cell office:value-type="float" office:value="169567" table:style-name="ce46">
            <text:p><text:s text:c="3"/>169 567</text:p>
          </table:table-cell>
          <table:table-cell office:value-type="float" office:value="2569967.3013840001" table:style-name="ce46">
            <text:p><text:s text:c="2"/>2 569 967</text:p>
          </table:table-cell>
          <table:table-cell office:value-type="float" office:value="833" table:style-name="ce46">
            <text:p><text:s text:c="4"/>833</text:p>
          </table:table-cell>
          <table:table-cell office:value-type="float" office:value="3846.7450669999998" table:style-name="ce46">
            <text:p><text:s text:c="3"/>3 847</text:p>
          </table:table-cell>
          <table:table-cell office:value-type="float" office:value="1038" table:style-name="ce46">
            <text:p><text:s text:c="3"/>1 038</text:p>
          </table:table-cell>
          <table:table-cell office:value-type="float" office:value="8650.1202350000003" table:style-name="ce46">
            <text:p><text:s text:c="3"/>8 650</text:p>
          </table:table-cell>
          <table:table-cell office:value-type="float" office:value="641" table:style-name="ce46">
            <text:p><text:s text:c="4"/>641</text:p>
          </table:table-cell>
          <table:table-cell office:value-type="float" office:value="11072.954943000001" table:style-name="ce46">
            <text:p><text:s text:c="3"/>11 073</text:p>
          </table:table-cell>
          <table:table-cell office:value-type="float" office:value="101" table:style-name="ce46">
            <text:p><text:s text:c="4"/>101</text:p>
          </table:table-cell>
          <table:table-cell office:value-type="float" office:value="13325.444398" table:style-name="ce46">
            <text:p><text:s text:c="3"/>13 3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34" table:style-name="ce46">
            <text:p>- <text:s text:c="2"/>134</text:p>
          </table:table-cell>
          <table:table-cell office:value-type="float" office:value="7598.6605019999997" table:style-name="ce46">
            <text:p><text:s text:c="3"/>7 599</text:p>
          </table:table-cell>
          <table:table-cell office:value-type="float" office:value="169228" table:style-name="ce46">
            <text:p><text:s text:c="3"/>169 228</text:p>
          </table:table-cell>
          <table:table-cell office:value-type="float" office:value="2570510.097263" table:style-name="ce46">
            <text:p><text:s text:c="2"/>2 570 51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1"/>
          <table:table-cell office:value-type="float" office:value="66591" table:style-name="ce46">
            <text:p><text:s text:c="3"/>66 591</text:p>
          </table:table-cell>
          <table:table-cell office:value-type="float" office:value="706650.58253200003" table:style-name="ce46">
            <text:p><text:s text:c="3"/>706 651</text:p>
          </table:table-cell>
          <table:table-cell office:value-type="float" office:value="353" table:style-name="ce46">
            <text:p><text:s text:c="4"/>353</text:p>
          </table:table-cell>
          <table:table-cell office:value-type="float" office:value="1424.379555" table:style-name="ce46">
            <text:p><text:s text:c="3"/>1 424</text:p>
          </table:table-cell>
          <table:table-cell office:value-type="float" office:value="203" table:style-name="ce46">
            <text:p><text:s text:c="4"/>203</text:p>
          </table:table-cell>
          <table:table-cell office:value-type="float" office:value="649.43499999999995" table:style-name="ce46">
            <text:p><text:s text:c="4"/>649</text:p>
          </table:table-cell>
          <table:table-cell office:value-type="float" office:value="182" table:style-name="ce46">
            <text:p><text:s text:c="4"/>182</text:p>
          </table:table-cell>
          <table:table-cell office:value-type="float" office:value="2541.7251179999998" table:style-name="ce46">
            <text:p><text:s text:c="3"/>2 542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921.06750999999997" table:style-name="ce46">
            <text:p><text:s text:c="4"/>9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84.34492999999998" table:style-name="ce46">
            <text:p><text:s text:c="4"/>884</text:p>
          </table:table-cell>
          <table:table-cell office:value-type="float" office:value="66741" table:style-name="ce46">
            <text:p><text:s text:c="3"/>66 741</text:p>
          </table:table-cell>
          <table:table-cell office:value-type="float" office:value="709930.52962499997" table:style-name="ce46">
            <text:p><text:s text:c="3"/>709 93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1"/>
          <table:table-cell office:value-type="float" office:value="111178" table:style-name="ce46">
            <text:p><text:s text:c="3"/>111 178</text:p>
          </table:table-cell>
          <table:table-cell office:value-type="float" office:value="963803.05501400004" table:style-name="ce46">
            <text:p><text:s text:c="3"/>963 803</text:p>
          </table:table-cell>
          <table:table-cell office:value-type="float" office:value="581" table:style-name="ce46">
            <text:p><text:s text:c="4"/>581</text:p>
          </table:table-cell>
          <table:table-cell office:value-type="float" office:value="2117.8686320000002" table:style-name="ce46">
            <text:p><text:s text:c="3"/>2 118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928.00488800000005" table:style-name="ce46">
            <text:p><text:s text:c="4"/>928</text:p>
          </table:table-cell>
          <table:table-cell office:value-type="float" office:value="339" table:style-name="ce46">
            <text:p><text:s text:c="4"/>339</text:p>
          </table:table-cell>
          <table:table-cell office:value-type="float" office:value="3341.2097210000002" table:style-name="ce46">
            <text:p><text:s text:c="3"/>3 341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315.79259" table:style-name="ce46">
            <text:p><text:s text:c="3"/>1 3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8" table:style-name="ce46">
            <text:p>- <text:s text:c="2"/>8</text:p>
          </table:table-cell>
          <table:table-cell office:value-type="float" office:value="-1284.673129" table:style-name="ce46">
            <text:p>- <text:s/>1 285</text:p>
          </table:table-cell>
          <table:table-cell office:value-type="float" office:value="111441" table:style-name="ce46">
            <text:p><text:s text:c="3"/>111 441</text:p>
          </table:table-cell>
          <table:table-cell office:value-type="float" office:value="965733.66275999998" table:style-name="ce46">
            <text:p><text:s text:c="3"/>965 73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1"/>
          <table:table-cell office:value-type="float" office:value="41700" table:style-name="ce46">
            <text:p><text:s text:c="3"/>41 700</text:p>
          </table:table-cell>
          <table:table-cell office:value-type="float" office:value="446285.67712900002" table:style-name="ce46">
            <text:p><text:s text:c="3"/>446 286</text:p>
          </table:table-cell>
          <table:table-cell office:value-type="float" office:value="247" table:style-name="ce46">
            <text:p><text:s text:c="4"/>247</text:p>
          </table:table-cell>
          <table:table-cell office:value-type="float" office:value="634.49011099999996" table:style-name="ce46">
            <text:p><text:s text:c="4"/>634</text:p>
          </table:table-cell>
          <table:table-cell office:value-type="float" office:value="113" table:style-name="ce46">
            <text:p><text:s text:c="4"/>113</text:p>
          </table:table-cell>
          <table:table-cell office:value-type="float" office:value="336.90809999999999" table:style-name="ce46">
            <text:p><text:s text:c="4"/>337</text:p>
          </table:table-cell>
          <table:table-cell office:value-type="float" office:value="153" table:style-name="ce46">
            <text:p><text:s text:c="4"/>153</text:p>
          </table:table-cell>
          <table:table-cell office:value-type="float" office:value="1998.674115" table:style-name="ce46">
            <text:p><text:s text:c="3"/>1 999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670.57353000000001" table:style-name="ce46">
            <text:p><text:s text:c="4"/>6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450.49" table:style-name="ce46">
            <text:p>- <text:s text:c="2"/>450</text:p>
          </table:table-cell>
          <table:table-cell office:value-type="float" office:value="41836" table:style-name="ce46">
            <text:p><text:s text:c="3"/>41 836</text:p>
          </table:table-cell>
          <table:table-cell office:value-type="float" office:value="447460.869725" table:style-name="ce46">
            <text:p><text:s text:c="3"/>447 46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1"/>
          <table:table-cell office:value-type="float" office:value="82761" table:style-name="ce46">
            <text:p><text:s text:c="3"/>82 761</text:p>
          </table:table-cell>
          <table:table-cell office:value-type="float" office:value="755329.60568399995" table:style-name="ce46">
            <text:p><text:s text:c="3"/>755 330</text:p>
          </table:table-cell>
          <table:table-cell office:value-type="float" office:value="367" table:style-name="ce46">
            <text:p><text:s text:c="4"/>367</text:p>
          </table:table-cell>
          <table:table-cell office:value-type="float" office:value="1471.86833" table:style-name="ce46">
            <text:p><text:s text:c="3"/>1 472</text:p>
          </table:table-cell>
          <table:table-cell office:value-type="float" office:value="263" table:style-name="ce46">
            <text:p><text:s text:c="4"/>263</text:p>
          </table:table-cell>
          <table:table-cell office:value-type="float" office:value="831.35308999999995" table:style-name="ce46">
            <text:p><text:s text:c="4"/>831</text:p>
          </table:table-cell>
          <table:table-cell office:value-type="float" office:value="251" table:style-name="ce46">
            <text:p><text:s text:c="4"/>251</text:p>
          </table:table-cell>
          <table:table-cell office:value-type="float" office:value="3712.9231399999999" table:style-name="ce46">
            <text:p><text:s text:c="3"/>3 713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291.59030000000001" table:style-name="ce46">
            <text:p><text:s text:c="4"/>2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994.09504000000004" table:style-name="ce46">
            <text:p>- <text:s text:c="2"/>994</text:p>
          </table:table-cell>
          <table:table-cell office:value-type="float" office:value="82868" table:style-name="ce46">
            <text:p><text:s text:c="3"/>82 868</text:p>
          </table:table-cell>
          <table:table-cell office:value-type="float" office:value="758397.35872400005" table:style-name="ce46">
            <text:p><text:s text:c="3"/>758 39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1"/>
          <table:table-cell office:value-type="float" office:value="612" table:style-name="ce46">
            <text:p><text:s text:c="4"/>612</text:p>
          </table:table-cell>
          <table:table-cell office:value-type="float" office:value="241285.365426" table:style-name="ce46">
            <text:p><text:s text:c="3"/>241 28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1" table:style-name="ce46">
            <text:p><text:s text:c="4"/>6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971.16677000000004" table:style-name="ce46">
            <text:p><text:s text:c="4"/>97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92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3.768650000000001" table:style-name="ce46">
            <text:p><text:s text:c="4"/>34</text:p>
          </table:table-cell>
          <table:table-cell office:value-type="float" office:value="615" table:style-name="ce46">
            <text:p><text:s text:c="4"/>615</text:p>
          </table:table-cell>
          <table:table-cell office:value-type="float" office:value="242329.10884599999" table:style-name="ce46">
            <text:p><text:s text:c="3"/>242 32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1"/>
          <table:table-cell office:value-type="float" office:value="513" table:style-name="ce46">
            <text:p><text:s text:c="4"/>513</text:p>
          </table:table-cell>
          <table:table-cell office:value-type="float" office:value="1122501.5482580001" table:style-name="ce46">
            <text:p><text:s text:c="2"/>1 122 50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5.953000000000003" table:style-name="ce46">
            <text:p><text:s text:c="4"/>46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691.06916" table:style-name="ce46">
            <text:p><text:s text:c="3"/>2 69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64.2604" table:style-name="ce46">
            <text:p><text:s text:c="4"/>5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1564.1465000000001" table:style-name="ce46">
            <text:p>- <text:s/>1 564</text:p>
          </table:table-cell>
          <table:table-cell office:value-type="float" office:value="515" table:style-name="ce46">
            <text:p><text:s text:c="4"/>515</text:p>
          </table:table-cell>
          <table:table-cell office:value-type="float" office:value="1123024.257518" table:style-name="ce46">
            <text:p><text:s text:c="2"/>1 123 02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1"/>
          <table:table-cell office:value-type="float" office:value="176" table:style-name="ce46">
            <text:p><text:s text:c="4"/>176</text:p>
          </table:table-cell>
          <table:table-cell office:value-type="float" office:value="84454.024428999997" table:style-name="ce46">
            <text:p><text:s text:c="3"/>84 45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.850000000000001" table:style-name="ce46">
            <text:p><text:s text:c="4"/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7.24" table:style-name="ce46">
            <text:p><text:s text:c="4"/>57</text:p>
          </table:table-cell>
          <table:table-cell office:value-type="float" office:value="176" table:style-name="ce46">
            <text:p><text:s text:c="4"/>176</text:p>
          </table:table-cell>
          <table:table-cell office:value-type="float" office:value="84528.114428999994" table:style-name="ce46">
            <text:p><text:s text:c="3"/>84 52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1"/>
          <table:table-cell office:value-type="float" office:value="115" table:style-name="ce46">
            <text:p><text:s text:c="4"/>115</text:p>
          </table:table-cell>
          <table:table-cell office:value-type="float" office:value="219751.14991800001" table:style-name="ce46">
            <text:p><text:s text:c="3"/>219 7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8" table:style-name="ce46">
            <text:p><text:s text:c="4"/>58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4.737000000000002" table:style-name="ce46">
            <text:p><text:s text:c="4"/>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27.5" table:style-name="ce46">
            <text:p>- <text:s text:c="2"/>28</text:p>
          </table:table-cell>
          <table:table-cell office:value-type="float" office:value="113" table:style-name="ce46">
            <text:p><text:s text:c="4"/>113</text:p>
          </table:table-cell>
          <table:table-cell office:value-type="float" office:value="219710.386918" table:style-name="ce46">
            <text:p><text:s text:c="3"/>219 71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1"/>
          <table:table-cell office:value-type="float" office:value="72" table:style-name="ce46">
            <text:p><text:s text:c="4"/>72</text:p>
          </table:table-cell>
          <table:table-cell office:value-type="float" office:value="5911.8994499999999" table:style-name="ce46">
            <text:p><text:s text:c="3"/>5 9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73" table:style-name="ce46">
            <text:p><text:s text:c="4"/>73</text:p>
          </table:table-cell>
          <table:table-cell office:value-type="float" office:value="5924.8994499999999" table:style-name="ce46">
            <text:p><text:s text:c="3"/>5 92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1"/>
          <table:table-cell office:value-type="float" office:value="53" table:style-name="ce46">
            <text:p><text:s text:c="4"/>53</text:p>
          </table:table-cell>
          <table:table-cell office:value-type="float" office:value="5282.9" table:style-name="ce46">
            <text:p><text:s text:c="3"/>5 2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5292.9" table:style-name="ce46">
            <text:p><text:s text:c="3"/>5 29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1"/>
          <table:table-cell office:value-type="float" office:value="34" table:style-name="ce46">
            <text:p><text:s text:c="4"/>34</text:p>
          </table:table-cell>
          <table:table-cell office:value-type="float" office:value="10118.507764" table:style-name="ce46">
            <text:p><text:s text:c="3"/>10 11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5.11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3.8" table:style-name="ce46">
            <text:p><text:s text:c="4"/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0205.417764" table:style-name="ce46">
            <text:p><text:s text:c="3"/>10 205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8月20日編製" table:formula="msoxl:='2491-00-01'!V34" table:number-columns-spanned="2" table:number-rows-spanned="1" table:style-name="ce265">
            <text:p>中華民國111年08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6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202">
            <text:p>1.本表1式2份，1份送本部統計處並公布於網站，1份自存。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49"/>
          <table:table-cell office:value-type="string" table:style-name="ce202">
            <text:p>2.異動調整欄為持續釐正資料庫之數據。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6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5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7月" table:formula="msoxl:='2491-00-06'!G5" table:number-columns-spanned="9" table:number-rows-spanned="1" table:style-name="ce206">
            <text:p>中華民國111年07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7月" table:formula="msoxl:=H5" table:number-columns-spanned="12" table:number-rows-spanned="1" table:style-name="ce207">
            <text:p>中華民國111年07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3657" table:style-name="ce21">
            <text:p><text:s text:c="3"/>3 657</text:p>
          </table:table-cell>
          <table:table-cell office:value-type="float" office:value="15099.847057000001" table:style-name="ce21">
            <text:p><text:s text:c="3"/>15 100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199.29055500000001" table:style-name="ce21">
            <text:p><text:s text:c="4"/>199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63.87" table:style-name="ce21">
            <text:p><text:s text:c="4"/>64</text:p>
          </table:table-cell>
          <table:table-cell office:value-type="float" office:value="589" table:style-name="ce21">
            <text:p><text:s text:c="4"/>589</text:p>
          </table:table-cell>
          <table:table-cell office:value-type="float" office:value="1769.269202" table:style-name="ce21">
            <text:p><text:s text:c="3"/>1 769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963.03141000000005" table:style-name="ce21">
            <text:p><text:s text:c="4"/>96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5.4" table:style-name="ce21">
            <text:p><text:s text:c="4"/>15</text:p>
          </table:table-cell>
          <table:table-cell office:value-type="float" office:value="542" table:style-name="ce21">
            <text:p><text:s text:c="4"/>542</text:p>
          </table:table-cell>
          <table:table-cell office:value-type="float" office:value="972.87888799999996" table:style-name="ce21">
            <text:p><text:s text:c="4"/>973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852.12130500000001" table:style-name="ce21">
            <text:p><text:s text:c="4"/>852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289.32100000000003" table:style-name="ce21">
            <text:p><text:s text:c="4"/>289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08.43" table:style-name="ce21">
            <text:p><text:s text:c="4"/>108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151" table:style-name="ce21">
            <text:p><text:s text:c="4"/>151</text:p>
          </table:table-cell>
          <table:table-cell office:value-type="float" office:value="219.21338800000001" table:style-name="ce21">
            <text:p><text:s text:c="4"/>219</text:p>
          </table:table-cell>
          <table:table-cell office:value-type="float" office:value="499" table:style-name="ce21">
            <text:p><text:s text:c="4"/>499</text:p>
          </table:table-cell>
          <table:table-cell office:value-type="float" office:value="6268.8058680000004" table:style-name="ce21">
            <text:p><text:s text:c="3"/>6 269</text:p>
          </table:table-cell>
          <table:table-cell office:value-type="float" office:value="195" table:style-name="ce21">
            <text:p><text:s text:c="4"/>195</text:p>
          </table:table-cell>
          <table:table-cell office:value-type="float" office:value="825.56259999999997" table:style-name="ce21">
            <text:p><text:s text:c="4"/>826</text:p>
          </table:table-cell>
          <table:table-cell office:value-type="float" office:value="803" table:style-name="ce21">
            <text:p><text:s text:c="4"/>803</text:p>
          </table:table-cell>
          <table:table-cell office:value-type="float" office:value="1971.0852950000001" table:style-name="ce21">
            <text:p><text:s text:c="3"/>1 971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443.69387999999998" table:style-name="ce21">
            <text:p><text:s text:c="4"/>4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9.477" table:style-name="ce21">
            <text:p><text:s text:c="4"/>29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08.396666" table:style-name="ce21">
            <text:p><text:s text:c="4"/>1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3649" table:style-name="ce21">
            <text:p><text:s text:c="3"/>3 649</text:p>
          </table:table-cell>
          <table:table-cell office:value-type="float" office:value="15083.927057000001" table:style-name="ce21">
            <text:p><text:s text:c="3"/>15 084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199.19055499999999" table:style-name="ce21">
            <text:p><text:s text:c="4"/>199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63.87" table:style-name="ce21">
            <text:p><text:s text:c="4"/>64</text:p>
          </table:table-cell>
          <table:table-cell office:value-type="float" office:value="589" table:style-name="ce21">
            <text:p><text:s text:c="4"/>589</text:p>
          </table:table-cell>
          <table:table-cell office:value-type="float" office:value="1769.269202" table:style-name="ce21">
            <text:p><text:s text:c="3"/>1 769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963.03141000000005" table:style-name="ce21">
            <text:p><text:s text:c="4"/>96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5.4" table:style-name="ce21">
            <text:p><text:s text:c="4"/>15</text:p>
          </table:table-cell>
          <table:table-cell office:value-type="float" office:value="541" table:style-name="ce21">
            <text:p><text:s text:c="4"/>541</text:p>
          </table:table-cell>
          <table:table-cell office:value-type="float" office:value="969.27888800000005" table:style-name="ce21">
            <text:p><text:s text:c="4"/>969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852.12130500000001" table:style-name="ce21">
            <text:p><text:s text:c="4"/>852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289.32100000000003" table:style-name="ce21">
            <text:p><text:s text:c="4"/>289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08.43" table:style-name="ce21">
            <text:p><text:s text:c="4"/>108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149" table:style-name="ce21">
            <text:p><text:s text:c="4"/>149</text:p>
          </table:table-cell>
          <table:table-cell office:value-type="float" office:value="219.093388" table:style-name="ce21">
            <text:p><text:s text:c="4"/>219</text:p>
          </table:table-cell>
          <table:table-cell office:value-type="float" office:value="499" table:style-name="ce21">
            <text:p><text:s text:c="4"/>499</text:p>
          </table:table-cell>
          <table:table-cell office:value-type="float" office:value="6268.8058680000004" table:style-name="ce21">
            <text:p><text:s text:c="3"/>6 269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824.06259999999997" table:style-name="ce21">
            <text:p><text:s text:c="4"/>824</text:p>
          </table:table-cell>
          <table:table-cell office:value-type="float" office:value="802" table:style-name="ce21">
            <text:p><text:s text:c="4"/>802</text:p>
          </table:table-cell>
          <table:table-cell office:value-type="float" office:value="1970.5852950000001" table:style-name="ce21">
            <text:p><text:s text:c="3"/>1 971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433.59388000000001" table:style-name="ce21">
            <text:p><text:s text:c="4"/>4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9.477" table:style-name="ce21">
            <text:p><text:s text:c="4"/>29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08.396666" table:style-name="ce21">
            <text:p><text:s text:c="4"/>1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658" table:style-name="ce21">
            <text:p><text:s text:c="4"/>658</text:p>
          </table:table-cell>
          <table:table-cell office:value-type="float" office:value="1719.7386019999999" table:style-name="ce21">
            <text:p><text:s text:c="3"/>1 720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4.1" table:style-name="ce21">
            <text:p><text:s text:c="4"/>3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280.13800199999997" table:style-name="ce21">
            <text:p><text:s text:c="4"/>28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49.16" table:style-name="ce21">
            <text:p><text:s text:c="4"/>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83.20599999999999" table:style-name="ce21">
            <text:p><text:s text:c="4"/>183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71.95" table:style-name="ce21">
            <text:p><text:s text:c="4"/>7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5" table:style-name="ce21">
            <text:p><text:s text:c="4"/>25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18.434999999999999" table:style-name="ce21">
            <text:p><text:s text:c="4"/>18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522.70000000000005" table:style-name="ce21">
            <text:p><text:s text:c="4"/>52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62.8126" table:style-name="ce21">
            <text:p><text:s text:c="4"/>163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285.91699999999997" table:style-name="ce21">
            <text:p><text:s text:c="4"/>286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7.920000000000002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4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857" table:style-name="ce21">
            <text:p><text:s text:c="4"/>857</text:p>
          </table:table-cell>
          <table:table-cell office:value-type="float" office:value="5953.7824840000003" table:style-name="ce21">
            <text:p><text:s text:c="3"/>5 95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1.25" table:style-name="ce21">
            <text:p><text:s text:c="4"/>3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248.643" table:style-name="ce21">
            <text:p><text:s text:c="4"/>24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43.73941000000002" table:style-name="ce21">
            <text:p><text:s text:c="4"/>34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02.06100000000001" table:style-name="ce21">
            <text:p><text:s text:c="4"/>102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209.07499999999999" table:style-name="ce21">
            <text:p><text:s text:c="4"/>20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7.510000000000005" table:style-name="ce21">
            <text:p><text:s text:c="4"/>6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7.65" table:style-name="ce21">
            <text:p><text:s text:c="4"/>28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63" table:style-name="ce21">
            <text:p><text:s text:c="4"/>63</text:p>
          </table:table-cell>
          <table:table-cell office:value-type="float" office:value="100.337388" table:style-name="ce21">
            <text:p><text:s text:c="4"/>100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4132.1729679999999" table:style-name="ce21">
            <text:p><text:s text:c="3"/>4 132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50.09" table:style-name="ce21">
            <text:p><text:s text:c="4"/>150</text:p>
          </table:table-cell>
          <table:table-cell office:value-type="float" office:value="228" table:style-name="ce21">
            <text:p><text:s text:c="4"/>228</text:p>
          </table:table-cell>
          <table:table-cell office:value-type="float" office:value="450.58671800000002" table:style-name="ce21">
            <text:p><text:s text:c="4"/>45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5.65" table:style-name="ce21">
            <text:p><text:s text:c="4"/>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8.687000000000001" table:style-name="ce21">
            <text:p><text:s text:c="4"/>1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.63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355" table:style-name="ce21">
            <text:p><text:s text:c="4"/>355</text:p>
          </table:table-cell>
          <table:table-cell office:value-type="float" office:value="1427.879555" table:style-name="ce21">
            <text:p><text:s text:c="3"/>1 42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8555549999999998" table:style-name="ce21">
            <text:p><text:s text:c="4"/>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20.56" table:style-name="ce21">
            <text:p><text:s text:c="4"/>22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10.6" table:style-name="ce21">
            <text:p><text:s text:c="4"/>11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10.63299999999998" table:style-name="ce21">
            <text:p><text:s text:c="4"/>41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1.7" table:style-name="ce21">
            <text:p><text:s text:c="4"/>4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8" table:style-name="ce21">
            <text:p><text:s text:c="4"/>11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0.401" table:style-name="ce21">
            <text:p><text:s text:c="4"/>10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96.14" table:style-name="ce21">
            <text:p><text:s text:c="4"/>196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88.35" table:style-name="ce21">
            <text:p><text:s text:c="4"/>88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204.09200000000001" table:style-name="ce21">
            <text:p><text:s text:c="4"/>204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06.208" table:style-name="ce21">
            <text:p><text:s text:c="4"/>10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09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4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581" table:style-name="ce21">
            <text:p><text:s text:c="4"/>581</text:p>
          </table:table-cell>
          <table:table-cell office:value-type="float" office:value="2117.8686320000002" table:style-name="ce21">
            <text:p><text:s text:c="3"/>2 11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4.48" table:style-name="ce21">
            <text:p><text:s text:c="4"/>1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.47" table:style-name="ce21">
            <text:p><text:s text:c="4"/>25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68.2" table:style-name="ce21">
            <text:p><text:s text:c="4"/>16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5.11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56.58799999999999" table:style-name="ce21">
            <text:p><text:s text:c="4"/>157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8.004999999999995" table:style-name="ce21">
            <text:p><text:s text:c="4"/>9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.85" table:style-name="ce21">
            <text:p><text:s text:c="4"/>2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5.9" table:style-name="ce21">
            <text:p><text:s text:c="4"/>16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57.420999999999999" table:style-name="ce21">
            <text:p><text:s text:c="4"/>57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884.45150000000001" table:style-name="ce21">
            <text:p><text:s text:c="4"/>884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10.33" table:style-name="ce21">
            <text:p><text:s text:c="4"/>110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459.14346599999999" table:style-name="ce21">
            <text:p><text:s text:c="4"/>459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41.353000000000002" table:style-name="ce21">
            <text:p><text:s text:c="4"/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3.366666000000002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248" table:style-name="ce21">
            <text:p><text:s text:c="4"/>248</text:p>
          </table:table-cell>
          <table:table-cell office:value-type="float" office:value="634.99011099999996" table:style-name="ce21">
            <text:p><text:s text:c="4"/>63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72.94" table:style-name="ce21">
            <text:p><text:s text:c="4"/>17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60.8" table:style-name="ce21">
            <text:p><text:s text:c="4"/>6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.329999999999998" table:style-name="ce21">
            <text:p><text:s text:c="4"/>1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05" table:style-name="ce21">
            <text:p><text:s text:c="4"/>12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1.069000000000001" table:style-name="ce21">
            <text:p><text:s text:c="4"/>11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25.96" table:style-name="ce21">
            <text:p><text:s text:c="4"/>126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9.92" table:style-name="ce21">
            <text:p><text:s text:c="4"/>30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39.62111100000001" table:style-name="ce21">
            <text:p><text:s text:c="4"/>14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5.9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371" table:style-name="ce21">
            <text:p><text:s text:c="4"/>371</text:p>
          </table:table-cell>
          <table:table-cell office:value-type="float" office:value="1541.8443299999999" table:style-name="ce21">
            <text:p><text:s text:c="3"/>1 54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5.3" table:style-name="ce21">
            <text:p><text:s text:c="4"/>4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204.79" table:style-name="ce21">
            <text:p><text:s text:c="4"/>20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18.72199999999998" table:style-name="ce21">
            <text:p><text:s text:c="4"/>51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3" table:style-name="ce21">
            <text:p><text:s text:c="4"/>10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50.63999999999999" table:style-name="ce21">
            <text:p><text:s text:c="4"/>15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6.852450000000001" table:style-name="ce21">
            <text:p><text:s text:c="4"/>1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5.225999999999999" table:style-name="ce21">
            <text:p><text:s text:c="4"/>3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.1" table:style-name="ce21">
            <text:p><text:s text:c="4"/>3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15.38" table:style-name="ce21">
            <text:p><text:s text:c="4"/>15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100.63" table:style-name="ce21">
            <text:p><text:s text:c="4"/>10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44.75" table:style-name="ce21">
            <text:p><text:s text:c="4"/>45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07.14500000000001" table:style-name="ce21">
            <text:p><text:s text:c="4"/>20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71.60888" table:style-name="ce21">
            <text:p><text:s text:c="4"/>1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3.7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33.69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.2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13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17" table:style-name="ce21">
            <text:p><text:s text:c="4"/>117</text:p>
          </table:table-cell>
          <table:table-cell office:value-type="float" office:value="362.60985499999998" table:style-name="ce21">
            <text:p><text:s text:c="4"/>36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4.4" table:style-name="ce21">
            <text:p><text:s text:c="4"/>2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.8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3.85" table:style-name="ce21">
            <text:p><text:s text:c="4"/>4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.7458550000000006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03.5" table:style-name="ce21">
            <text:p><text:s text:c="4"/>10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2.549999999999997" table:style-name="ce21">
            <text:p><text:s text:c="4"/>3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78.36" table:style-name="ce21">
            <text:p><text:s text:c="4"/>7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204000000000001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47" table:style-name="ce21">
            <text:p><text:s text:c="4"/>47</text:p>
          </table:table-cell>
          <table:table-cell office:value-type="float" office:value="96.91" table:style-name="ce21">
            <text:p><text:s text:c="4"/>9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0.2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4" table:style-name="ce21">
            <text:p><text:s text:c="4"/>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4.36" table:style-name="ce21">
            <text:p><text:s text:c="4"/>4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104" table:style-name="ce21">
            <text:p><text:s text:c="4"/>104</text:p>
          </table:table-cell>
          <table:table-cell office:value-type="float" office:value="318.6114" table:style-name="ce21">
            <text:p><text:s text:c="4"/>31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62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56.79" table:style-name="ce21">
            <text:p><text:s text:c="4"/>5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9.01" table:style-name="ce21">
            <text:p><text:s text:c="4"/>29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.94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5.6514" table:style-name="ce21">
            <text:p><text:s text:c="4"/>13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8.8" table:style-name="ce21">
            <text:p><text:s text:c="4"/>4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1.7" table:style-name="ce21">
            <text:p><text:s text:c="4"/>2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35" table:style-name="ce21">
            <text:p><text:s text:c="4"/>35</text:p>
          </table:table-cell>
          <table:table-cell office:value-type="float" office:value="65.056799999999996" table:style-name="ce21">
            <text:p><text:s text:c="4"/>6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3.526800000000001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3" table:style-name="ce21">
            <text:p><text:s text:c="4"/>0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9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116.355" table:style-name="ce21">
            <text:p><text:s text:c="4"/>11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1.805" table:style-name="ce21">
            <text:p><text:s text:c="4"/>6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3.8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57.65" table:style-name="ce21">
            <text:p><text:s text:c="4"/>5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05" table:style-name="ce21">
            <text:p><text:s text:c="4"/>1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400000000000000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3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.05" table:style-name="ce21">
            <text:p><text:s text:c="4"/>2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85.898887999999999" table:style-name="ce21">
            <text:p><text:s text:c="4"/>8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.63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1.668888000000001" table:style-name="ce21">
            <text:p><text:s text:c="4"/>1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1.4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7.3" table:style-name="ce21">
            <text:p><text:s text:c="4"/>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49999999999999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27.501000000000001" table:style-name="ce21">
            <text:p><text:s text:c="4"/>2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8000000000000007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33.805" table:style-name="ce21">
            <text:p><text:s text:c="4"/>3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05000000000000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1.5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4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.0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9.2" table:style-name="ce21">
            <text:p><text:s text:c="4"/>2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54" table:style-name="ce21">
            <text:p><text:s text:c="4"/>54</text:p>
          </table:table-cell>
          <table:table-cell office:value-type="float" office:value="373.35039999999998" table:style-name="ce21">
            <text:p><text:s text:c="4"/>37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85.93040000000002" table:style-name="ce21">
            <text:p><text:s text:c="4"/>2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.4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0.7" table:style-name="ce21">
            <text:p><text:s text:c="4"/>31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1.59" table:style-name="ce21">
            <text:p><text:s text:c="4"/>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40.085000000000001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08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15.92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1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5.82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8月20日編製" table:formula="msoxl:='2491-00-01'!V34" table:style-name="ce25">
            <text:p>中華民國111年08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8月20日編製" table:formula="msoxl:='2491-00-01'!V34" table:style-name="ce25">
            <text:p>中華民國111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5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6"/>
          <table:table-cell table:style-name="ce15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6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7月" table:formula="msoxl:='2491-00-06'!G5" table:number-columns-spanned="9" table:number-rows-spanned="1" table:style-name="ce206">
            <text:p>中華民國111年07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7月" table:formula="msoxl:=H5" table:number-columns-spanned="12" table:number-rows-spanned="1" table:style-name="ce207">
            <text:p>中華民國111年07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735" table:style-name="ce21">
            <text:p><text:s text:c="3"/>2 735</text:p>
          </table:table-cell>
          <table:table-cell office:value-type="float" office:value="15530.804424" table:style-name="ce21">
            <text:p><text:s text:c="3"/>15 531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569.46369000000004" table:style-name="ce21">
            <text:p><text:s text:c="4"/>56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50.59800000000001" table:style-name="ce21">
            <text:p><text:s text:c="4"/>151</text:p>
          </table:table-cell>
          <table:table-cell office:value-type="float" office:value="519" table:style-name="ce21">
            <text:p><text:s text:c="4"/>519</text:p>
          </table:table-cell>
          <table:table-cell office:value-type="float" office:value="3625.2902800000002" table:style-name="ce21">
            <text:p><text:s text:c="3"/>3 62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39.69999999999999" table:style-name="ce21">
            <text:p><text:s text:c="4"/>14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8.274999999999999" table:style-name="ce21">
            <text:p><text:s text:c="4"/>48</text:p>
          </table:table-cell>
          <table:table-cell office:value-type="float" office:value="326" table:style-name="ce21">
            <text:p><text:s text:c="4"/>326</text:p>
          </table:table-cell>
          <table:table-cell office:value-type="float" office:value="2502.8898880000002" table:style-name="ce21">
            <text:p><text:s text:c="3"/>2 503</text:p>
          </table:table-cell>
          <table:table-cell office:value-type="float" office:value="531" table:style-name="ce21">
            <text:p><text:s text:c="4"/>531</text:p>
          </table:table-cell>
          <table:table-cell office:value-type="float" office:value="1919.89966" table:style-name="ce21">
            <text:p><text:s text:c="3"/>1 920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213.10900000000001" table:style-name="ce21">
            <text:p><text:s text:c="4"/>213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72.603971" table:style-name="ce21">
            <text:p><text:s text:c="4"/>273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488.81779999999998" table:style-name="ce21">
            <text:p><text:s text:c="4"/>489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1547.4953149999999" table:style-name="ce21">
            <text:p><text:s text:c="3"/>1 547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868.85500000000002" table:style-name="ce21">
            <text:p><text:s text:c="4"/>869</text:p>
          </table:table-cell>
          <table:table-cell office:value-type="float" office:value="472" table:style-name="ce21">
            <text:p><text:s text:c="4"/>472</text:p>
          </table:table-cell>
          <table:table-cell office:value-type="float" office:value="1979.90022" table:style-name="ce21">
            <text:p><text:s text:c="3"/>1 980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223.75" table:style-name="ce21">
            <text:p><text:s text:c="4"/>2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4630000000000000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75.760000000000005" table:style-name="ce21">
            <text:p><text:s text:c="4"/>76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25.1836" table:style-name="ce21">
            <text:p><text:s text:c="4"/>125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778.15" table:style-name="ce21">
            <text:p><text:s text:c="4"/>7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728" table:style-name="ce21">
            <text:p><text:s text:c="3"/>2 728</text:p>
          </table:table-cell>
          <table:table-cell office:value-type="float" office:value="15511.004424000001" table:style-name="ce21">
            <text:p><text:s text:c="3"/>15 511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569.46369000000004" table:style-name="ce21">
            <text:p><text:s text:c="4"/>56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50.59800000000001" table:style-name="ce21">
            <text:p><text:s text:c="4"/>151</text:p>
          </table:table-cell>
          <table:table-cell office:value-type="float" office:value="519" table:style-name="ce21">
            <text:p><text:s text:c="4"/>519</text:p>
          </table:table-cell>
          <table:table-cell office:value-type="float" office:value="3625.2902800000002" table:style-name="ce21">
            <text:p><text:s text:c="3"/>3 625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5.69999999999999" table:style-name="ce21">
            <text:p><text:s text:c="4"/>136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8.274999999999999" table:style-name="ce21">
            <text:p><text:s text:c="4"/>48</text:p>
          </table:table-cell>
          <table:table-cell office:value-type="float" office:value="322" table:style-name="ce21">
            <text:p><text:s text:c="4"/>322</text:p>
          </table:table-cell>
          <table:table-cell office:value-type="float" office:value="2493.6898879999999" table:style-name="ce21">
            <text:p><text:s text:c="3"/>2 494</text:p>
          </table:table-cell>
          <table:table-cell office:value-type="float" office:value="531" table:style-name="ce21">
            <text:p><text:s text:c="4"/>531</text:p>
          </table:table-cell>
          <table:table-cell office:value-type="float" office:value="1919.89966" table:style-name="ce21">
            <text:p><text:s text:c="3"/>1 920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213.10900000000001" table:style-name="ce21">
            <text:p><text:s text:c="4"/>213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72.603971" table:style-name="ce21">
            <text:p><text:s text:c="4"/>273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488.81779999999998" table:style-name="ce21">
            <text:p><text:s text:c="4"/>489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1547.4953149999999" table:style-name="ce21">
            <text:p><text:s text:c="3"/>1 547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868.255" table:style-name="ce21">
            <text:p><text:s text:c="4"/>868</text:p>
          </table:table-cell>
          <table:table-cell office:value-type="float" office:value="472" table:style-name="ce21">
            <text:p><text:s text:c="4"/>472</text:p>
          </table:table-cell>
          <table:table-cell office:value-type="float" office:value="1979.90022" table:style-name="ce21">
            <text:p><text:s text:c="3"/>1 980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17.75" table:style-name="ce21">
            <text:p><text:s text:c="4"/>2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4630000000000000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75.760000000000005" table:style-name="ce21">
            <text:p><text:s text:c="4"/>76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25.1836" table:style-name="ce21">
            <text:p><text:s text:c="4"/>125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778.15" table:style-name="ce21">
            <text:p><text:s text:c="4"/>7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412" table:style-name="ce21">
            <text:p><text:s text:c="4"/>412</text:p>
          </table:table-cell>
          <table:table-cell office:value-type="float" office:value="2157.4696210000002" table:style-name="ce21">
            <text:p><text:s text:c="3"/>2 15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1223.5" table:style-name="ce21">
            <text:p><text:s text:c="3"/>1 22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107.75" table:style-name="ce21">
            <text:p><text:s text:c="4"/>108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343.36" table:style-name="ce21">
            <text:p><text:s text:c="4"/>34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2.4" table:style-name="ce21">
            <text:p><text:s text:c="4"/>12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42.006999999999998" table:style-name="ce21">
            <text:p><text:s text:c="4"/>42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76.239999999999995" table:style-name="ce21">
            <text:p><text:s text:c="4"/>7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2.05" table:style-name="ce21">
            <text:p><text:s text:c="4"/>22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70.58262099999999" table:style-name="ce21">
            <text:p><text:s text:c="4"/>17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38" table:style-name="ce21">
            <text:p><text:s text:c="4"/>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74.5" table:style-name="ce21">
            <text:p><text:s text:c="4"/>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065" table:style-name="ce21">
            <text:p><text:s text:c="3"/>1 065</text:p>
          </table:table-cell>
          <table:table-cell office:value-type="float" office:value="8927.2202350000007" table:style-name="ce21">
            <text:p><text:s text:c="3"/>8 927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79.09" table:style-name="ce21">
            <text:p><text:s text:c="4"/>17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2.5" table:style-name="ce21">
            <text:p><text:s text:c="4"/>73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1136.72479" table:style-name="ce21">
            <text:p><text:s text:c="3"/>1 13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0.4" table:style-name="ce21">
            <text:p><text:s text:c="4"/>10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4.5" table:style-name="ce21">
            <text:p><text:s text:c="4"/>15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1809.7149999999999" table:style-name="ce21">
            <text:p><text:s text:c="3"/>1 810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1022.70586" table:style-name="ce21">
            <text:p><text:s text:c="3"/>1 02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74.6" table:style-name="ce21">
            <text:p><text:s text:c="4"/>175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59.060971" table:style-name="ce21">
            <text:p><text:s text:c="4"/>159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86" table:style-name="ce21">
            <text:p><text:s text:c="4"/>86</text:p>
          </table:table-cell>
          <table:table-cell office:value-type="float" office:value="316.90179999999998" table:style-name="ce21">
            <text:p><text:s text:c="4"/>317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1279.4553149999999" table:style-name="ce21">
            <text:p><text:s text:c="3"/>1 279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469.3" table:style-name="ce21">
            <text:p><text:s text:c="4"/>469</text:p>
          </table:table-cell>
          <table:table-cell office:value-type="float" office:value="213" table:style-name="ce21">
            <text:p><text:s text:c="4"/>213</text:p>
          </table:table-cell>
          <table:table-cell office:value-type="float" office:value="1304.0334989999999" table:style-name="ce21">
            <text:p><text:s text:c="3"/>1 304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35.52000000000001" table:style-name="ce21">
            <text:p><text:s text:c="4"/>1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999999999999999E-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9.900000000000006" table:style-name="ce21">
            <text:p><text:s text:c="4"/>7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04.1" table:style-name="ce21">
            <text:p><text:s text:c="4"/>104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578.1" table:style-name="ce21">
            <text:p><text:s text:c="4"/>5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204" table:style-name="ce21">
            <text:p><text:s text:c="4"/>204</text:p>
          </table:table-cell>
          <table:table-cell office:value-type="float" office:value="649.93499999999995" table:style-name="ce21">
            <text:p><text:s text:c="4"/>65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18000000000000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2879999999999998" table:style-name="ce21">
            <text:p><text:s text:c="4"/>2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21.44" table:style-name="ce21">
            <text:p><text:s text:c="4"/>22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94.7" table:style-name="ce21">
            <text:p><text:s text:c="4"/>95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3.2" table:style-name="ce21">
            <text:p><text:s text:c="4"/>7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3490000000000002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6" table:style-name="ce21">
            <text:p><text:s text:c="4"/>14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52" table:style-name="ce21">
            <text:p><text:s text:c="4"/>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4.5" table:style-name="ce21">
            <text:p><text:s text:c="4"/>65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15.91" table:style-name="ce21">
            <text:p><text:s text:c="4"/>11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.96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9.5" table:style-name="ce21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314" table:style-name="ce21">
            <text:p><text:s text:c="4"/>314</text:p>
          </table:table-cell>
          <table:table-cell office:value-type="float" office:value="990.50488800000005" table:style-name="ce21">
            <text:p><text:s text:c="4"/>99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1.69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194.56" table:style-name="ce21">
            <text:p><text:s text:c="4"/>1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5.2" table:style-name="ce21">
            <text:p><text:s text:c="4"/>25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87.298888000000005" table:style-name="ce21">
            <text:p><text:s text:c="4"/>87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180.26" table:style-name="ce21">
            <text:p><text:s text:c="4"/>18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16" table:style-name="ce21">
            <text:p><text:s text:c="4"/>12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68.400000000000006" table:style-name="ce21">
            <text:p><text:s text:c="4"/>6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82.8" table:style-name="ce21">
            <text:p><text:s text:c="4"/>83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11.625" table:style-name="ce21">
            <text:p><text:s text:c="4"/>112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59.59100000000001" table:style-name="ce21">
            <text:p><text:s text:c="4"/>16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3.02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5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113" table:style-name="ce21">
            <text:p><text:s text:c="4"/>113</text:p>
          </table:table-cell>
          <table:table-cell office:value-type="float" office:value="336.90809999999999" table:style-name="ce21">
            <text:p><text:s text:c="4"/>33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52.460999999999999" table:style-name="ce21">
            <text:p><text:s text:c="4"/>5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6.28" table:style-name="ce21">
            <text:p><text:s text:c="4"/>36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70.984999999999999" table:style-name="ce21">
            <text:p><text:s text:c="4"/>7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0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.43" table:style-name="ce21">
            <text:p><text:s text:c="4"/>2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4.8" table:style-name="ce21">
            <text:p><text:s text:c="4"/>5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1.252099999999999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8.05" table:style-name="ce21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268" table:style-name="ce21">
            <text:p><text:s text:c="4"/>268</text:p>
          </table:table-cell>
          <table:table-cell office:value-type="float" office:value="853.15309000000002" table:style-name="ce21">
            <text:p><text:s text:c="4"/>85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04.1" table:style-name="ce21">
            <text:p><text:s text:c="4"/>10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79.16248999999999" table:style-name="ce21">
            <text:p><text:s text:c="4"/>17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750000000000002" table:style-name="ce21">
            <text:p><text:s text:c="4"/>2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170.01599999999999" table:style-name="ce21">
            <text:p><text:s text:c="4"/>17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146.53100000000001" table:style-name="ce21">
            <text:p><text:s text:c="4"/>14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3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7.881" table:style-name="ce21">
            <text:p><text:s text:c="4"/>48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6.4039999999999999" table:style-name="ce21">
            <text:p><text:s text:c="4"/>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9.38" table:style-name="ce21">
            <text:p><text:s text:c="4"/>59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5.540000000000006" table:style-name="ce21">
            <text:p><text:s text:c="4"/>6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9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.2536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5" table:style-name="ce21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82.69" table:style-name="ce21">
            <text:p><text:s text:c="4"/>8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8" table:style-name="ce21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46" table:style-name="ce21">
            <text:p><text:s text:c="4"/>46</text:p>
          </table:table-cell>
          <table:table-cell office:value-type="float" office:value="179.571" table:style-name="ce21">
            <text:p><text:s text:c="4"/>1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1.88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1.29" table:style-name="ce21">
            <text:p><text:s text:c="4"/>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5330000000000004" table:style-name="ce21">
            <text:p><text:s text:c="4"/>6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2.5049999999999999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9.5" table:style-name="ce21">
            <text:p><text:s text:c="4"/>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3.703000000000003" table:style-name="ce21">
            <text:p><text:s text:c="4"/>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9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63.15" table:style-name="ce21">
            <text:p><text:s text:c="4"/>6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3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.149999999999999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64" table:style-name="ce21">
            <text:p><text:s text:c="4"/>64</text:p>
          </table:table-cell>
          <table:table-cell office:value-type="float" office:value="182.11" table:style-name="ce21">
            <text:p><text:s text:c="4"/>18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93.33" table:style-name="ce21">
            <text:p><text:s text:c="4"/>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0.399999999999999" table:style-name="ce21">
            <text:p><text:s text:c="4"/>20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0.92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.3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6" table:style-name="ce21">
            <text:p><text:s text:c="4"/>0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34.65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83.49" table:style-name="ce21">
            <text:p><text:s text:c="4"/>8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09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4.3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202.51569000000001" table:style-name="ce21">
            <text:p><text:s text:c="4"/>20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94.21569" table:style-name="ce21">
            <text:p><text:s text:c="4"/>1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30" table:style-name="ce21">
            <text:p><text:s text:c="4"/>30</text:p>
          </table:table-cell>
          <table:table-cell office:value-type="float" office:value="136.90899999999999" table:style-name="ce21">
            <text:p><text:s text:c="4"/>13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829999999999998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7.802" table:style-name="ce21">
            <text:p><text:s text:c="4"/>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1.51" table:style-name="ce21">
            <text:p><text:s text:c="4"/>4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500999999999999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1059999999999999" table:style-name="ce21">
            <text:p><text:s text:c="4"/>6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9.5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53.95" table:style-name="ce21">
            <text:p><text:s text:c="4"/>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8.5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28.23" table:style-name="ce21">
            <text:p><text:s text:c="4"/>2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0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6" table:style-name="ce21">
            <text:p><text:s text:c="4"/>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52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54" table:style-name="ce21">
            <text:p><text:s text:c="4"/>54</text:p>
          </table:table-cell>
          <table:table-cell office:value-type="float" office:value="491.303" table:style-name="ce21">
            <text:p><text:s text:c="4"/>49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06.26" table:style-name="ce21">
            <text:p><text:s text:c="4"/>40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8.329999999999998" table:style-name="ce21">
            <text:p><text:s text:c="4"/>1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2029999999999998" table:style-name="ce21">
            <text:p><text:s text:c="4"/>3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9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9.26" table:style-name="ce21">
            <text:p><text:s text:c="4"/>2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0.74480000000000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0167999999999999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027999999999999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9.8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9.8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8月20日編製" table:formula="msoxl:='2491-00-01'!V34" table:style-name="ce25">
            <text:p>中華民國111年08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8月20日編製" table:formula="msoxl:='2491-00-01'!V34" table:style-name="ce25">
            <text:p>中華民國111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6"/>
          <table:table-cell table:style-name="ce15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6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7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7">
            <text:p>~15~</text:p>
          </table:table-cell>
          <table:covered-table-cell table:number-columns-repeated="23"/>
          <table:table-cell table:number-columns-repeated="16338" table:style-name="ce158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3" table:default-cell-style-name="ce85"/>
        <table:table-column table:style-name="co29" table:default-cell-style-name="ce85"/>
        <table:table-column table:style-name="co49" table:default-cell-style-name="ce85"/>
        <table:table-column table:style-name="co50" table:default-cell-style-name="ce85"/>
        <table:table-column table:style-name="co29" table:default-cell-style-name="ce85"/>
        <table:table-column table:style-name="co51" table:default-cell-style-name="ce85"/>
        <table:table-column table:style-name="co1" table:default-cell-style-name="ce85"/>
        <table:table-column table:style-name="co29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59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68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69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1年07月底" table:formula="msoxl:=CONCATENATE('2491-00-06'!G5,&quot;底&quot;)" table:number-columns-spanned="3" table:number-rows-spanned="1" table:style-name="ce234">
            <text:p>中華民國111年07月底</text:p>
          </table:table-cell>
          <table:covered-table-cell table:number-columns-repeated="2"/>
          <table:table-cell table:style-name="ce115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0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1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47" table:style-name="ce162">
            <text:p><text:s text:c="3"/>5 647</text:p>
          </table:table-cell>
          <table:table-cell table:number-columns-repeated="2" table:style-name="ce162"/>
          <table:table-cell office:value-type="float" office:value="4933" table:style-name="ce162">
            <text:p><text:s text:c="3"/>4 9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百萬元以下</text:p>
          </table:table-cell>
          <table:covered-table-cell table:number-columns-repeated="2"/>
          <table:table-cell office:value-type="float" office:value="1479" table:style-name="ce162">
            <text:p><text:s text:c="3"/>1 479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百萬元~</text:p>
          </table:table-cell>
          <table:covered-table-cell table:number-columns-repeated="2"/>
          <table:table-cell office:value-type="float" office:value="1629" table:style-name="ce162">
            <text:p><text:s text:c="3"/>1 629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5百萬元~</text:p>
          </table:table-cell>
          <table:covered-table-cell table:number-columns-repeated="2"/>
          <table:table-cell office:value-type="float" office:value="1183" table:style-name="ce162">
            <text:p><text:s text:c="3"/>1 183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0百萬元~</text:p>
          </table:table-cell>
          <table:covered-table-cell table:number-columns-repeated="2"/>
          <table:table-cell office:value-type="float" office:value="497" table:style-name="ce162">
            <text:p><text:s text:c="4"/>497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20百萬元~</text:p>
          </table:table-cell>
          <table:covered-table-cell table:number-columns-repeated="2"/>
          <table:table-cell office:value-type="float" office:value="293" table:style-name="ce162">
            <text:p><text:s text:c="4"/>293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30百萬元~</text:p>
          </table:table-cell>
          <table:covered-table-cell table:number-columns-repeated="2"/>
          <table:table-cell office:value-type="float" office:value="86" table:style-name="ce162">
            <text:p><text:s text:c="4"/>86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50百萬元~</text:p>
          </table:table-cell>
          <table:covered-table-cell table:number-columns-repeated="2"/>
          <table:table-cell office:value-type="float" office:value="55" table:style-name="ce162">
            <text:p><text:s text:c="4"/>55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60百萬元~</text:p>
          </table:table-cell>
          <table:covered-table-cell table:number-columns-repeated="2"/>
          <table:table-cell office:value-type="float" office:value="103" table:style-name="ce162">
            <text:p><text:s text:c="4"/>103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00百萬元~</text:p>
          </table:table-cell>
          <table:covered-table-cell table:number-columns-repeated="2"/>
          <table:table-cell office:value-type="float" office:value="68" table:style-name="ce162">
            <text:p><text:s text:c="4"/>68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50百萬元~</text:p>
          </table:table-cell>
          <table:covered-table-cell table:number-columns-repeated="2"/>
          <table:table-cell office:value-type="float" office:value="28" table:style-name="ce162">
            <text:p><text:s text:c="4"/>28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200百萬元~</text:p>
          </table:table-cell>
          <table:covered-table-cell table:number-columns-repeated="2"/>
          <table:table-cell office:value-type="float" office:value="186" table:style-name="ce162">
            <text:p><text:s text:c="4"/>186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72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按行業別分</text:p>
          </table:table-cell>
          <table:covered-table-cell table:number-columns-repeated="2"/>
          <table:table-cell office:value-type="float" office:value="5647" table:style-name="ce162">
            <text:p><text:s text:c="3"/>5 647</text:p>
          </table:table-cell>
          <table:table-cell table:number-columns-repeated="2" table:style-name="ce162"/>
          <table:table-cell office:value-type="float" office:value="4933" table:style-name="ce162">
            <text:p><text:s text:c="3"/>4 9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農、林、漁、牧業</text:p>
          </table:table-cell>
          <table:covered-table-cell table:number-columns-repeated="2"/>
          <table:table-cell office:value-type="float" office:value="48" table:style-name="ce162">
            <text:p><text:s text:c="4"/>48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製造業</text:p>
          </table:table-cell>
          <table:covered-table-cell table:number-columns-repeated="2"/>
          <table:table-cell office:value-type="float" office:value="1094" table:style-name="ce162">
            <text:p><text:s text:c="3"/>1 094</text:p>
          </table:table-cell>
          <table:table-cell table:number-columns-repeated="2" table:style-name="ce162"/>
          <table:table-cell office:value-type="float" office:value="199" table:style-name="ce162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電力及燃氣供應業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用水供應及污染整治業</text:p>
          </table:table-cell>
          <table:covered-table-cell table:number-columns-repeated="2"/>
          <table:table-cell office:value-type="float" office:value="6" table:style-name="ce162">
            <text:p><text:s text:c="4"/>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      營建工程業</text:p>
          </table:table-cell>
          <table:covered-table-cell table:number-columns-repeated="2"/>
          <table:table-cell office:value-type="float" office:value="399" table:style-name="ce162">
            <text:p><text:s text:c="4"/>399</text:p>
          </table:table-cell>
          <table:table-cell table:number-columns-repeated="2" table:style-name="ce162"/>
          <table:table-cell office:value-type="float" office:value="31" table:style-name="ce162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批發及零售業</text:p>
          </table:table-cell>
          <table:covered-table-cell table:number-columns-repeated="2"/>
          <table:table-cell office:value-type="float" office:value="954" table:style-name="ce162">
            <text:p><text:s text:c="4"/>954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運輸及倉儲業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住宿及餐飲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      出版、影音製作、傳播及資通訊服務業</text:p>
          </table:table-cell>
          <table:covered-table-cell table:number-columns-repeated="2"/>
          <table:table-cell office:value-type="float" office:value="519" table:style-name="ce162">
            <text:p><text:s text:c="4"/>519</text:p>
          </table:table-cell>
          <table:table-cell table:number-columns-repeated="2" table:style-name="ce162"/>
          <table:table-cell office:value-type="float" office:value="90" table:style-name="ce162">
            <text:p><text:s text:c="4"/>9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金融及保險業</text:p>
          </table:table-cell>
          <table:covered-table-cell table:number-columns-repeated="2"/>
          <table:table-cell office:value-type="float" office:value="724" table:style-name="ce162">
            <text:p><text:s text:c="4"/>724</text:p>
          </table:table-cell>
          <table:table-cell table:number-columns-repeated="2" table:style-name="ce162"/>
          <table:table-cell office:value-type="float" office:value="185" table:style-name="ce162">
            <text:p><text:s text:c="4"/>1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不動產業</text:p>
          </table:table-cell>
          <table:covered-table-cell table:number-columns-repeated="2"/>
          <table:table-cell office:value-type="float" office:value="390" table:style-name="ce162">
            <text:p><text:s text:c="4"/>390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專業、科學及技術服務業</text:p>
          </table:table-cell>
          <table:covered-table-cell table:number-columns-repeated="2"/>
          <table:table-cell office:value-type="float" office:value="873" table:style-name="ce162">
            <text:p><text:s text:c="4"/>873</text:p>
          </table:table-cell>
          <table:table-cell table:number-columns-repeated="2" table:style-name="ce162"/>
          <table:table-cell office:value-type="float" office:value="105" table:style-name="ce162">
            <text:p><text:s text:c="4"/>1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支援服務業</text:p>
          </table:table-cell>
          <table:covered-table-cell table:number-columns-repeated="2"/>
          <table:table-cell office:value-type="float" office:value="112" table:style-name="ce162">
            <text:p><text:s text:c="4"/>112</text:p>
          </table:table-cell>
          <table:table-cell table:number-columns-repeated="2" table:style-name="ce162"/>
          <table:table-cell office:value-type="float" office:value="1166" table:style-name="ce162">
            <text:p><text:s text:c="3"/>1 1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藝術、娛樂及休閒服務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其他服務業</text:p>
          </table:table-cell>
          <table:covered-table-cell table:number-columns-repeated="2"/>
          <table:table-cell office:value-type="float" office:value="147" table:style-name="ce162">
            <text:p><text:s text:c="4"/>14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5">
            <text:p>      未分類</text:p>
          </table:table-cell>
          <table:covered-table-cell table:number-columns-repeated="2"/>
          <table:table-cell office:value-type="float" office:value="151" table:style-name="ce162">
            <text:p><text:s text:c="4"/>151</text:p>
          </table:table-cell>
          <table:table-cell table:number-columns-repeated="2" table:style-name="ce162"/>
          <table:table-cell office:value-type="float" office:value="3049" table:style-name="ce162">
            <text:p><text:s text:c="3"/>3 04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4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4">
            <text:p>主辦業務人員</text:p>
          </table:table-cell>
          <table:table-cell office:value-type="string" table:style-name="ce165">
            <text:p>機關長官</text:p>
          </table:table-cell>
          <table:table-cell table:number-columns-repeated="2" table:style-name="ce166"/>
          <table:table-cell table:number-columns-repeated="16377"/>
        </table:table-row>
        <table:table-row table:style-name="ro25">
          <table:table-cell table:style-name="ce167"/>
          <table:table-cell table:number-columns-repeated="2" table:style-name="ce168"/>
          <table:table-cell office:value-type="string" table:style-name="ce169">
            <text:p>主辦統計人員</text:p>
          </table:table-cell>
          <table:table-cell table:number-columns-repeated="3" table:style-name="ce168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45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70"/>
        <table:table-column table:style-name="co40" table:default-cell-style-name="ce170"/>
        <table:table-column table:style-name="co52" table:default-cell-style-name="ce170"/>
        <table:table-column table:style-name="co53" table:default-cell-style-name="ce170"/>
        <table:table-column table:style-name="co11" table:default-cell-style-name="ce170"/>
        <table:table-column table:style-name="co53" table:default-cell-style-name="ce170"/>
        <table:table-column table:style-name="co11" table:default-cell-style-name="ce170"/>
        <table:table-column table:style-name="co53" table:default-cell-style-name="ce170"/>
        <table:table-column table:style-name="co11" table:default-cell-style-name="ce170"/>
        <table:table-column table:style-name="co41" table:default-cell-style-name="ce170"/>
        <table:table-column table:style-name="co5" table:default-cell-style-name="ce170"/>
        <table:table-column table:style-name="co41" table:default-cell-style-name="ce170"/>
        <table:table-column table:style-name="co5" table:default-cell-style-name="ce170"/>
        <table:table-column table:style-name="co41" table:default-cell-style-name="ce170"/>
        <table:table-column table:style-name="co5" table:default-cell-style-name="ce170"/>
        <table:table-column table:style-name="co29" table:number-columns-repeated="16369" table:default-cell-style-name="ce170"/>
        <table:table-row table:style-name="ro22">
          <table:table-cell office:value-type="string" table:number-columns-spanned="15" table:number-rows-spanned="2" table:style-name="ce276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277">
            <text:p>中華民國111年7月底</text:p>
            <text:p>July,2022</text:p>
          </table:table-cell>
          <table:covered-table-cell table:number-columns-repeated="14"/>
          <table:table-cell table:number-columns-repeated="16369" table:style-name="ce172"/>
        </table:table-row>
        <table:table-row table:style-name="ro28">
          <table:table-cell table:number-columns-repeated="3" table:style-name="ce173"/>
          <table:table-cell table:number-columns-repeated="9" table:style-name="ce174"/>
          <table:table-cell office:value-type="string" table:number-columns-spanned="3" table:number-rows-spanned="1" table:style-name="ce278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2"/>
        </table:table-row>
        <table:table-row table:style-name="ro27">
          <table:table-cell office:value-type="string" table:number-columns-spanned="2" table:number-rows-spanned="3" table:style-name="ce279">
            <text:p>縣 市 別</text:p>
          </table:table-cell>
          <table:covered-table-cell/>
          <table:table-cell office:value-type="string" table:number-columns-spanned="1" table:number-rows-spanned="3" table:style-name="ce280">
            <text:p><text:s/>County/City</text:p>
          </table:table-cell>
          <table:table-cell office:value-type="string" table:number-columns-spanned="6" table:number-rows-spanned="1" table:style-name="ce281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3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3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5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6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46372" table:style-name="ce181">
            <text:p><text:s text:c="3"/>746 3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10428" table:style-name="ce181">
            <text:p><text:s text:c="3"/>510 428</text:p>
          </table:table-cell>
          <table:table-cell office:value-type="float" office:value="68.387881646149594" table:style-name="ce182">
            <text:p>68.39<text:s/></text:p>
          </table:table-cell>
          <table:table-cell office:value-type="float" office:value="235944" table:style-name="ce181">
            <text:p><text:s text:c="3"/>235 944</text:p>
          </table:table-cell>
          <table:table-cell office:value-type="float" office:value="31.612118353850299" table:style-name="ce182">
            <text:p>31.61<text:s/></text:p>
          </table:table-cell>
          <table:table-cell office:value-type="float" office:value="26929295.384814002" table:style-name="ce183">
            <text:p><text:s text:c="2"/>26 929 29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3203683.052416001" table:style-name="ce183">
            <text:p><text:s text:c="2"/>23 203 683</text:p>
          </table:table-cell>
          <table:table-cell office:value-type="float" office:value="86.165206778863705" table:style-name="ce182">
            <text:p>86.17<text:s/></text:p>
          </table:table-cell>
          <table:table-cell office:value-type="float" office:value="3725612.3323980002" table:style-name="ce183">
            <text:p><text:s text:c="2"/>3 725 612</text:p>
          </table:table-cell>
          <table:table-cell office:value-type="float" office:value="13.8347932211362" table:style-name="ce182">
            <text:p>13.8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7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44710" table:style-name="ce181">
            <text:p><text:s text:c="3"/>744 7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9242" table:style-name="ce181">
            <text:p><text:s text:c="3"/>509 242</text:p>
          </table:table-cell>
          <table:table-cell office:value-type="float" office:value="68.381249076821803" table:style-name="ce182">
            <text:p>68.38<text:s/></text:p>
          </table:table-cell>
          <table:table-cell office:value-type="float" office:value="235468" table:style-name="ce181">
            <text:p><text:s text:c="3"/>235 468</text:p>
          </table:table-cell>
          <table:table-cell office:value-type="float" office:value="31.618750923178101" table:style-name="ce182">
            <text:p>31.62<text:s/></text:p>
          </table:table-cell>
          <table:table-cell office:value-type="float" office:value="26903044.798586" table:style-name="ce183">
            <text:p><text:s text:c="2"/>26 903 0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3185067.106476001" table:style-name="ce183">
            <text:p><text:s text:c="2"/>23 185 067</text:p>
          </table:table-cell>
          <table:table-cell office:value-type="float" office:value="86.180085860372799" table:style-name="ce182">
            <text:p>86.18<text:s/></text:p>
          </table:table-cell>
          <table:table-cell office:value-type="float" office:value="3717977.6921100002" table:style-name="ce183">
            <text:p><text:s text:c="2"/>3 717 978</text:p>
          </table:table-cell>
          <table:table-cell office:value-type="float" office:value="13.8199141396271" table:style-name="ce182">
            <text:p>13.8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4562" table:style-name="ce181">
            <text:p><text:s text:c="3"/>144 56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409" table:style-name="ce181">
            <text:p><text:s text:c="3"/>99 409</text:p>
          </table:table-cell>
          <table:table-cell office:value-type="float" office:value="68.765650724256702" table:style-name="ce182">
            <text:p>68.77<text:s/></text:p>
          </table:table-cell>
          <table:table-cell office:value-type="float" office:value="45153" table:style-name="ce181">
            <text:p><text:s text:c="3"/>45 153</text:p>
          </table:table-cell>
          <table:table-cell office:value-type="float" office:value="31.234349275743199" table:style-name="ce182">
            <text:p>31.23<text:s/></text:p>
          </table:table-cell>
          <table:table-cell office:value-type="float" office:value="2584456.745962" table:style-name="ce183">
            <text:p><text:s text:c="2"/>2 584 4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151711.4749980001" table:style-name="ce183">
            <text:p><text:s text:c="2"/>2 151 711</text:p>
          </table:table-cell>
          <table:table-cell office:value-type="float" office:value="83.255851674045999" table:style-name="ce182">
            <text:p>83.26<text:s/></text:p>
          </table:table-cell>
          <table:table-cell office:value-type="float" office:value="432745.27096400002" table:style-name="ce183">
            <text:p><text:s text:c="3"/>432 745</text:p>
          </table:table-cell>
          <table:table-cell office:value-type="float" office:value="16.744148325953901" table:style-name="ce182">
            <text:p>16.7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5392" table:style-name="ce181">
            <text:p><text:s text:c="3"/>175 39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8974" table:style-name="ce181">
            <text:p><text:s text:c="3"/>118 974</text:p>
          </table:table-cell>
          <table:table-cell office:value-type="float" office:value="67.833196496989601" table:style-name="ce182">
            <text:p>67.83<text:s/></text:p>
          </table:table-cell>
          <table:table-cell office:value-type="float" office:value="56418" table:style-name="ce181">
            <text:p><text:s text:c="3"/>56 418</text:p>
          </table:table-cell>
          <table:table-cell office:value-type="float" office:value="32.1668035030103" table:style-name="ce182">
            <text:p>32.17<text:s/></text:p>
          </table:table-cell>
          <table:table-cell office:value-type="float" office:value="13848125.197423" table:style-name="ce183">
            <text:p><text:s text:c="2"/>13 848 12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94433.759524001" table:style-name="ce183">
            <text:p><text:s text:c="2"/>11 994 434</text:p>
          </table:table-cell>
          <table:table-cell office:value-type="float" office:value="86.614134321633898" table:style-name="ce182">
            <text:p>86.61<text:s/></text:p>
          </table:table-cell>
          <table:table-cell office:value-type="float" office:value="1853691.437899" table:style-name="ce183">
            <text:p><text:s text:c="2"/>1 853 691</text:p>
          </table:table-cell>
          <table:table-cell office:value-type="float" office:value="13.385865678366001" table:style-name="ce182">
            <text:p>13.3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67365" table:style-name="ce181">
            <text:p><text:s text:c="3"/>67 36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6057" table:style-name="ce181">
            <text:p><text:s text:c="3"/>46 057</text:p>
          </table:table-cell>
          <table:table-cell office:value-type="float" office:value="68.369331255102693" table:style-name="ce182">
            <text:p>68.37<text:s/></text:p>
          </table:table-cell>
          <table:table-cell office:value-type="float" office:value="21308" table:style-name="ce181">
            <text:p><text:s text:c="3"/>21 308</text:p>
          </table:table-cell>
          <table:table-cell office:value-type="float" office:value="31.6306687448972" table:style-name="ce182">
            <text:p>31.63<text:s/></text:p>
          </table:table-cell>
          <table:table-cell office:value-type="float" office:value="1668065.7011790001" table:style-name="ce183">
            <text:p><text:s text:c="2"/>1 668 06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67709.3775559999" table:style-name="ce183">
            <text:p><text:s text:c="2"/>1 467 709</text:p>
          </table:table-cell>
          <table:table-cell office:value-type="float" office:value="87.988703113948802" table:style-name="ce182">
            <text:p>87.99<text:s/></text:p>
          </table:table-cell>
          <table:table-cell office:value-type="float" office:value="200356.323623" table:style-name="ce183">
            <text:p><text:s text:c="3"/>200 356</text:p>
          </table:table-cell>
          <table:table-cell office:value-type="float" office:value="12.011296886051101" table:style-name="ce182">
            <text:p>12.0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2442" table:style-name="ce181">
            <text:p><text:s text:c="3"/>112 44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5970" table:style-name="ce181">
            <text:p><text:s text:c="3"/>75 970</text:p>
          </table:table-cell>
          <table:table-cell office:value-type="float" office:value="67.563721740986395" table:style-name="ce182">
            <text:p>67.56<text:s/></text:p>
          </table:table-cell>
          <table:table-cell office:value-type="float" office:value="36472" table:style-name="ce181">
            <text:p><text:s text:c="3"/>36 472</text:p>
          </table:table-cell>
          <table:table-cell office:value-type="float" office:value="32.436278259013498" table:style-name="ce182">
            <text:p>32.44<text:s/></text:p>
          </table:table-cell>
          <table:table-cell office:value-type="float" office:value="2043088.5553309999" table:style-name="ce183">
            <text:p><text:s text:c="2"/>2 043 08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641744.801642" table:style-name="ce183">
            <text:p><text:s text:c="2"/>1 641 745</text:p>
          </table:table-cell>
          <table:table-cell office:value-type="float" office:value="80.3560275132578" table:style-name="ce182">
            <text:p>80.36<text:s/></text:p>
          </table:table-cell>
          <table:table-cell office:value-type="float" office:value="401343.75368899998" table:style-name="ce183">
            <text:p><text:s text:c="3"/>401 344</text:p>
          </table:table-cell>
          <table:table-cell office:value-type="float" office:value="19.643972486742101" table:style-name="ce182">
            <text:p>19.6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2243" table:style-name="ce181">
            <text:p><text:s text:c="3"/>42 2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9169" table:style-name="ce181">
            <text:p><text:s text:c="3"/>29 169</text:p>
          </table:table-cell>
          <table:table-cell office:value-type="float" office:value="69.050493572899597" table:style-name="ce182">
            <text:p>69.05<text:s/></text:p>
          </table:table-cell>
          <table:table-cell office:value-type="float" office:value="13074" table:style-name="ce181">
            <text:p><text:s text:c="3"/>13 074</text:p>
          </table:table-cell>
          <table:table-cell office:value-type="float" office:value="30.9495064271003" table:style-name="ce182">
            <text:p>30.95<text:s/></text:p>
          </table:table-cell>
          <table:table-cell office:value-type="float" office:value="1030059.164144" table:style-name="ce183">
            <text:p><text:s text:c="2"/>1 030 05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56523.06491700001" table:style-name="ce183">
            <text:p><text:s text:c="3"/>856 523</text:p>
          </table:table-cell>
          <table:table-cell office:value-type="float" office:value="83.152802744955693" table:style-name="ce182">
            <text:p>83.15<text:s/></text:p>
          </table:table-cell>
          <table:table-cell office:value-type="float" office:value="173536.099227" table:style-name="ce183">
            <text:p><text:s text:c="3"/>173 536</text:p>
          </table:table-cell>
          <table:table-cell office:value-type="float" office:value="16.8471972550442" table:style-name="ce182">
            <text:p>16.8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7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3887" table:style-name="ce181">
            <text:p><text:s text:c="3"/>83 88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642" table:style-name="ce181">
            <text:p><text:s text:c="3"/>57 642</text:p>
          </table:table-cell>
          <table:table-cell office:value-type="float" office:value="68.713865080405697" table:style-name="ce182">
            <text:p>68.71<text:s/></text:p>
          </table:table-cell>
          <table:table-cell office:value-type="float" office:value="26245" table:style-name="ce181">
            <text:p><text:s text:c="3"/>26 245</text:p>
          </table:table-cell>
          <table:table-cell office:value-type="float" office:value="31.2861349195942" table:style-name="ce182">
            <text:p>31.29<text:s/></text:p>
          </table:table-cell>
          <table:table-cell office:value-type="float" office:value="2215944.8092350001" table:style-name="ce183">
            <text:p><text:s text:c="2"/>2 215 9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49822.0856620001" table:style-name="ce183">
            <text:p><text:s text:c="2"/>1 949 822</text:p>
          </table:table-cell>
          <table:table-cell office:value-type="float" office:value="87.990552722074597" table:style-name="ce182">
            <text:p>87.99<text:s/></text:p>
          </table:table-cell>
          <table:table-cell office:value-type="float" office:value="266122.723573" table:style-name="ce183">
            <text:p><text:s text:c="3"/>266 123</text:p>
          </table:table-cell>
          <table:table-cell office:value-type="float" office:value="12.0094472779253" table:style-name="ce182">
            <text:p>12.0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6958" table:style-name="ce181">
            <text:p><text:s text:c="3"/>6 9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945" table:style-name="ce181">
            <text:p><text:s text:c="3"/>4 945</text:p>
          </table:table-cell>
          <table:table-cell office:value-type="float" office:value="71.069272779534302" table:style-name="ce182">
            <text:p>71.07<text:s/></text:p>
          </table:table-cell>
          <table:table-cell office:value-type="float" office:value="2013" table:style-name="ce181">
            <text:p><text:s text:c="3"/>2 013</text:p>
          </table:table-cell>
          <table:table-cell office:value-type="float" office:value="28.930727220465599" table:style-name="ce182">
            <text:p>28.93<text:s/></text:p>
          </table:table-cell>
          <table:table-cell office:value-type="float" office:value="97808.341975000003" table:style-name="ce183">
            <text:p><text:s text:c="3"/>97 80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7699.261519000007" table:style-name="ce183">
            <text:p><text:s text:c="3"/>77 699</text:p>
          </table:table-cell>
          <table:table-cell office:value-type="float" office:value="79.440321704727396" table:style-name="ce182">
            <text:p>79.44<text:s/></text:p>
          </table:table-cell>
          <table:table-cell office:value-type="float" office:value="20109.080456" table:style-name="ce183">
            <text:p><text:s text:c="3"/>20 109</text:p>
          </table:table-cell>
          <table:table-cell office:value-type="float" office:value="20.559678295272501" table:style-name="ce182">
            <text:p>20.5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4984" table:style-name="ce181">
            <text:p><text:s text:c="3"/>14 9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580" table:style-name="ce181">
            <text:p><text:s text:c="3"/>10 580</text:p>
          </table:table-cell>
          <table:table-cell office:value-type="float" office:value="70.608649225840793" table:style-name="ce182">
            <text:p>70.61<text:s/></text:p>
          </table:table-cell>
          <table:table-cell office:value-type="float" office:value="4404" table:style-name="ce181">
            <text:p><text:s text:c="3"/>4 404</text:p>
          </table:table-cell>
          <table:table-cell office:value-type="float" office:value="29.3913507741591" table:style-name="ce182">
            <text:p>29.39<text:s/></text:p>
          </table:table-cell>
          <table:table-cell office:value-type="float" office:value="609371.36595300003" table:style-name="ce183">
            <text:p><text:s text:c="3"/>609 37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44214.51779099996" table:style-name="ce183">
            <text:p><text:s text:c="3"/>544 215</text:p>
          </table:table-cell>
          <table:table-cell office:value-type="float" office:value="89.307530382544101" table:style-name="ce182">
            <text:p>89.31<text:s/></text:p>
          </table:table-cell>
          <table:table-cell office:value-type="float" office:value="65156.848162000002" table:style-name="ce183">
            <text:p><text:s text:c="3"/>65 157</text:p>
          </table:table-cell>
          <table:table-cell office:value-type="float" office:value="10.692469617455799" table:style-name="ce182">
            <text:p>10.6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232" table:style-name="ce181">
            <text:p><text:s text:c="3"/>8 2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84" table:style-name="ce181">
            <text:p><text:s text:c="3"/>5 784</text:p>
          </table:table-cell>
          <table:table-cell office:value-type="float" office:value="70.262390670553899" table:style-name="ce182">
            <text:p>70.26<text:s/></text:p>
          </table:table-cell>
          <table:table-cell office:value-type="float" office:value="2448" table:style-name="ce181">
            <text:p><text:s text:c="3"/>2 448</text:p>
          </table:table-cell>
          <table:table-cell office:value-type="float" office:value="29.737609329445998" table:style-name="ce182">
            <text:p>29.74<text:s/></text:p>
          </table:table-cell>
          <table:table-cell office:value-type="float" office:value="308541.90412299999" table:style-name="ce183">
            <text:p><text:s text:c="3"/>308 54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0827.86853199999" table:style-name="ce183">
            <text:p><text:s text:c="3"/>270 828</text:p>
          </table:table-cell>
          <table:table-cell office:value-type="float" office:value="87.7766892966456" table:style-name="ce182">
            <text:p>87.78<text:s/></text:p>
          </table:table-cell>
          <table:table-cell office:value-type="float" office:value="37714.035591" table:style-name="ce183">
            <text:p><text:s text:c="3"/>37 714</text:p>
          </table:table-cell>
          <table:table-cell office:value-type="float" office:value="12.223310703354301" table:style-name="ce182">
            <text:p>12.2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29356" table:style-name="ce181">
            <text:p><text:s text:c="3"/>29 35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085" table:style-name="ce181">
            <text:p><text:s text:c="3"/>20 085</text:p>
          </table:table-cell>
          <table:table-cell office:value-type="float" office:value="68.418721896716093" table:style-name="ce182">
            <text:p>68.42<text:s/></text:p>
          </table:table-cell>
          <table:table-cell office:value-type="float" office:value="9271" table:style-name="ce181">
            <text:p><text:s text:c="3"/>9 271</text:p>
          </table:table-cell>
          <table:table-cell office:value-type="float" office:value="31.5812781032838" table:style-name="ce182">
            <text:p>31.58<text:s/></text:p>
          </table:table-cell>
          <table:table-cell office:value-type="float" office:value="569971.92110799998" table:style-name="ce183">
            <text:p><text:s text:c="3"/>569 9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3177.23135000002" table:style-name="ce183">
            <text:p><text:s text:c="3"/>503 177</text:p>
          </table:table-cell>
          <table:table-cell office:value-type="float" office:value="88.281056086384993" table:style-name="ce182">
            <text:p>88.28<text:s/></text:p>
          </table:table-cell>
          <table:table-cell office:value-type="float" office:value="66794.689757999993" table:style-name="ce183">
            <text:p><text:s text:c="3"/>66 795</text:p>
          </table:table-cell>
          <table:table-cell office:value-type="float" office:value="11.718943913614901" table:style-name="ce182">
            <text:p>11.7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5939" table:style-name="ce181">
            <text:p><text:s text:c="3"/>5 93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965" table:style-name="ce181">
            <text:p><text:s text:c="3"/>3 965</text:p>
          </table:table-cell>
          <table:table-cell office:value-type="float" office:value="66.762081158444104" table:style-name="ce182">
            <text:p>66.76<text:s/></text:p>
          </table:table-cell>
          <table:table-cell office:value-type="float" office:value="1974" table:style-name="ce181">
            <text:p><text:s text:c="3"/>1 974</text:p>
          </table:table-cell>
          <table:table-cell office:value-type="float" office:value="33.237918841555803" table:style-name="ce182">
            <text:p>33.24<text:s/></text:p>
          </table:table-cell>
          <table:table-cell office:value-type="float" office:value="109456.58129099999" table:style-name="ce183">
            <text:p><text:s text:c="3"/>109 4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4189.387195999996" table:style-name="ce183">
            <text:p><text:s text:c="3"/>94 189</text:p>
          </table:table-cell>
          <table:table-cell office:value-type="float" office:value="86.051826290453107" table:style-name="ce182">
            <text:p>86.05<text:s/></text:p>
          </table:table-cell>
          <table:table-cell office:value-type="float" office:value="15267.194095000001" table:style-name="ce183">
            <text:p><text:s text:c="3"/>15 267</text:p>
          </table:table-cell>
          <table:table-cell office:value-type="float" office:value="13.948173709546801" table:style-name="ce182">
            <text:p>13.9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128" table:style-name="ce181">
            <text:p><text:s text:c="3"/>8 12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07" table:style-name="ce181">
            <text:p><text:s text:c="3"/>5 707</text:p>
          </table:table-cell>
          <table:table-cell office:value-type="float" office:value="70.2140748031496" table:style-name="ce182">
            <text:p>70.21<text:s/></text:p>
          </table:table-cell>
          <table:table-cell office:value-type="float" office:value="2421" table:style-name="ce181">
            <text:p><text:s text:c="3"/>2 421</text:p>
          </table:table-cell>
          <table:table-cell office:value-type="float" office:value="29.7859251968503" table:style-name="ce182">
            <text:p>29.79<text:s/></text:p>
          </table:table-cell>
          <table:table-cell office:value-type="float" office:value="292189.72643500002" table:style-name="ce183">
            <text:p><text:s text:c="3"/>292 19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3492.56805399997" table:style-name="ce183">
            <text:p><text:s text:c="3"/>273 493</text:p>
          </table:table-cell>
          <table:table-cell office:value-type="float" office:value="93.601021292184498" table:style-name="ce182">
            <text:p>93.60<text:s/></text:p>
          </table:table-cell>
          <table:table-cell office:value-type="float" office:value="18697.158381000001" table:style-name="ce183">
            <text:p><text:s text:c="3"/>18 697</text:p>
          </table:table-cell>
          <table:table-cell office:value-type="float" office:value="6.3989787078154903" table:style-name="ce182">
            <text:p>6.4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286" table:style-name="ce181">
            <text:p><text:s text:c="3"/>5 2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669" table:style-name="ce181">
            <text:p><text:s text:c="3"/>3 669</text:p>
          </table:table-cell>
          <table:table-cell office:value-type="float" office:value="69.409761634506197" table:style-name="ce182">
            <text:p>69.41<text:s/></text:p>
          </table:table-cell>
          <table:table-cell office:value-type="float" office:value="1617" table:style-name="ce181">
            <text:p><text:s text:c="3"/>1 617</text:p>
          </table:table-cell>
          <table:table-cell office:value-type="float" office:value="30.5902383654937" table:style-name="ce182">
            <text:p>30.59<text:s/></text:p>
          </table:table-cell>
          <table:table-cell office:value-type="float" office:value="81506.362512000007" table:style-name="ce183">
            <text:p><text:s text:c="3"/>81 5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6650.794773000001" table:style-name="ce183">
            <text:p><text:s text:c="3"/>66 651</text:p>
          </table:table-cell>
          <table:table-cell office:value-type="float" office:value="81.773732404248904" table:style-name="ce182">
            <text:p>81.77<text:s/></text:p>
          </table:table-cell>
          <table:table-cell office:value-type="float" office:value="14855.567739" table:style-name="ce183">
            <text:p><text:s text:c="3"/>14 856</text:p>
          </table:table-cell>
          <table:table-cell office:value-type="float" office:value="18.226267595751001" table:style-name="ce182">
            <text:p>18.2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386" table:style-name="ce181">
            <text:p><text:s text:c="3"/>8 3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42" table:style-name="ce181">
            <text:p><text:s text:c="3"/>5 642</text:p>
          </table:table-cell>
          <table:table-cell office:value-type="float" office:value="67.278797996661098" table:style-name="ce182">
            <text:p>67.28<text:s/></text:p>
          </table:table-cell>
          <table:table-cell office:value-type="float" office:value="2744" table:style-name="ce181">
            <text:p><text:s text:c="3"/>2 744</text:p>
          </table:table-cell>
          <table:table-cell office:value-type="float" office:value="32.721202003338803" table:style-name="ce182">
            <text:p>32.72<text:s/></text:p>
          </table:table-cell>
          <table:table-cell office:value-type="float" office:value="123923.31841599999" table:style-name="ce183">
            <text:p><text:s text:c="3"/>123 92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523.205084000001" table:style-name="ce183">
            <text:p><text:s text:c="3"/>99 523</text:p>
          </table:table-cell>
          <table:table-cell office:value-type="float" office:value="80.3103131485787" table:style-name="ce182">
            <text:p>80.31<text:s/></text:p>
          </table:table-cell>
          <table:table-cell office:value-type="float" office:value="24400.113332000001" table:style-name="ce183">
            <text:p><text:s text:c="3"/>24 400</text:p>
          </table:table-cell>
          <table:table-cell office:value-type="float" office:value="19.6896868514212" table:style-name="ce182">
            <text:p>19.6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685" table:style-name="ce181">
            <text:p><text:s text:c="3"/>1 6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99" table:style-name="ce181">
            <text:p><text:s text:c="3"/>1 099</text:p>
          </table:table-cell>
          <table:table-cell office:value-type="float" office:value="65.222551928783304" table:style-name="ce182">
            <text:p>65.22<text:s/></text:p>
          </table:table-cell>
          <table:table-cell office:value-type="float" office:value="586" table:style-name="ce181">
            <text:p><text:s text:c="4"/>586</text:p>
          </table:table-cell>
          <table:table-cell office:value-type="float" office:value="34.777448071216597" table:style-name="ce182">
            <text:p>34.78<text:s/></text:p>
          </table:table-cell>
          <table:table-cell office:value-type="float" office:value="18400.080532" table:style-name="ce183">
            <text:p><text:s text:c="3"/>18 40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578.813252" table:style-name="ce183">
            <text:p><text:s text:c="3"/>14 579</text:p>
          </table:table-cell>
          <table:table-cell office:value-type="float" office:value="79.2323339381349" table:style-name="ce182">
            <text:p>79.23<text:s/></text:p>
          </table:table-cell>
          <table:table-cell office:value-type="float" office:value="3821.26728" table:style-name="ce183">
            <text:p><text:s text:c="3"/>3 821</text:p>
          </table:table-cell>
          <table:table-cell office:value-type="float" office:value="20.767666061865" table:style-name="ce182">
            <text:p>20.7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3942" table:style-name="ce181">
            <text:p><text:s text:c="3"/>3 94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73" table:style-name="ce181">
            <text:p><text:s text:c="3"/>2 673</text:p>
          </table:table-cell>
          <table:table-cell office:value-type="float" office:value="67.808219178082098" table:style-name="ce182">
            <text:p>67.81<text:s/></text:p>
          </table:table-cell>
          <table:table-cell office:value-type="float" office:value="1269" table:style-name="ce181">
            <text:p><text:s text:c="3"/>1 269</text:p>
          </table:table-cell>
          <table:table-cell office:value-type="float" office:value="32.191780821917803" table:style-name="ce182">
            <text:p>32.19<text:s/></text:p>
          </table:table-cell>
          <table:table-cell office:value-type="float" office:value="80831.735772999993" table:style-name="ce183">
            <text:p><text:s text:c="3"/>80 8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0267.570582999993" table:style-name="ce183">
            <text:p><text:s text:c="3"/>70 268</text:p>
          </table:table-cell>
          <table:table-cell office:value-type="float" office:value="86.930671364440997" table:style-name="ce182">
            <text:p>86.93<text:s/></text:p>
          </table:table-cell>
          <table:table-cell office:value-type="float" office:value="10564.16519" table:style-name="ce183">
            <text:p><text:s text:c="3"/>10 564</text:p>
          </table:table-cell>
          <table:table-cell office:value-type="float" office:value="13.0693286355589" table:style-name="ce182">
            <text:p>13.0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991" table:style-name="ce181">
            <text:p><text:s text:c="4"/>9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68" table:style-name="ce181">
            <text:p><text:s text:c="4"/>668</text:p>
          </table:table-cell>
          <table:table-cell office:value-type="float" office:value="67.406659939454997" table:style-name="ce182">
            <text:p>67.41<text:s/></text:p>
          </table:table-cell>
          <table:table-cell office:value-type="float" office:value="323" table:style-name="ce181">
            <text:p><text:s text:c="4"/>323</text:p>
          </table:table-cell>
          <table:table-cell office:value-type="float" office:value="32.593340060544897" table:style-name="ce182">
            <text:p>32.59<text:s/></text:p>
          </table:table-cell>
          <table:table-cell office:value-type="float" office:value="13043.58267" table:style-name="ce183">
            <text:p><text:s text:c="3"/>13 04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976.04017" table:style-name="ce183">
            <text:p><text:s text:c="3"/>10 976</text:p>
          </table:table-cell>
          <table:table-cell office:value-type="float" office:value="84.148967716091406" table:style-name="ce182">
            <text:p>84.15<text:s/></text:p>
          </table:table-cell>
          <table:table-cell office:value-type="float" office:value="2067.5425" table:style-name="ce183">
            <text:p><text:s text:c="3"/>2 068</text:p>
          </table:table-cell>
          <table:table-cell office:value-type="float" office:value="15.8510322839085" table:style-name="ce182">
            <text:p>15.8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350" table:style-name="ce181">
            <text:p><text:s text:c="3"/>6 35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87" table:style-name="ce181">
            <text:p><text:s text:c="3"/>4 287</text:p>
          </table:table-cell>
          <table:table-cell office:value-type="float" office:value="67.511811023622002" table:style-name="ce182">
            <text:p>67.51<text:s/></text:p>
          </table:table-cell>
          <table:table-cell office:value-type="float" office:value="2063" table:style-name="ce181">
            <text:p><text:s text:c="3"/>2 063</text:p>
          </table:table-cell>
          <table:table-cell office:value-type="float" office:value="32.488188976377899" table:style-name="ce182">
            <text:p>32.49<text:s/></text:p>
          </table:table-cell>
          <table:table-cell office:value-type="float" office:value="88597.404422000007" table:style-name="ce183">
            <text:p><text:s text:c="3"/>88 59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4678.679703999995" table:style-name="ce183">
            <text:p><text:s text:c="3"/>74 679</text:p>
          </table:table-cell>
          <table:table-cell office:value-type="float" office:value="84.289918188005302" table:style-name="ce182">
            <text:p>84.29<text:s/></text:p>
          </table:table-cell>
          <table:table-cell office:value-type="float" office:value="13918.724717999999" table:style-name="ce183">
            <text:p><text:s text:c="3"/>13 919</text:p>
          </table:table-cell>
          <table:table-cell office:value-type="float" office:value="15.7100818119946" table:style-name="ce182">
            <text:p>15.7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225" table:style-name="ce181">
            <text:p><text:s text:c="3"/>13 22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323" table:style-name="ce181">
            <text:p><text:s text:c="3"/>9 323</text:p>
          </table:table-cell>
          <table:table-cell office:value-type="float" office:value="70.495274102079307" table:style-name="ce182">
            <text:p>70.50<text:s/></text:p>
          </table:table-cell>
          <table:table-cell office:value-type="float" office:value="3902" table:style-name="ce181">
            <text:p><text:s text:c="3"/>3 902</text:p>
          </table:table-cell>
          <table:table-cell office:value-type="float" office:value="29.504725897920601" table:style-name="ce182">
            <text:p>29.50<text:s/></text:p>
          </table:table-cell>
          <table:table-cell office:value-type="float" office:value="1044792.1314740001" table:style-name="ce183">
            <text:p><text:s text:c="2"/>1 044 79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0276.98084099998" table:style-name="ce183">
            <text:p><text:s text:c="3"/>970 277</text:p>
          </table:table-cell>
          <table:table-cell office:value-type="float" office:value="92.867944887001201" table:style-name="ce182">
            <text:p>92.87<text:s/></text:p>
          </table:table-cell>
          <table:table-cell office:value-type="float" office:value="74515.150632999997" table:style-name="ce183">
            <text:p><text:s text:c="3"/>74 515</text:p>
          </table:table-cell>
          <table:table-cell office:value-type="float" office:value="7.1320551129987404" table:style-name="ce182">
            <text:p>7.1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357" table:style-name="ce181">
            <text:p><text:s text:c="3"/>5 3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594" table:style-name="ce181">
            <text:p><text:s text:c="3"/>3 594</text:p>
          </table:table-cell>
          <table:table-cell office:value-type="float" office:value="67.0897890610416" table:style-name="ce182">
            <text:p>67.09<text:s/></text:p>
          </table:table-cell>
          <table:table-cell office:value-type="float" office:value="1763" table:style-name="ce181">
            <text:p><text:s text:c="3"/>1 763</text:p>
          </table:table-cell>
          <table:table-cell office:value-type="float" office:value="32.910210938958301" table:style-name="ce182">
            <text:p>32.91<text:s/></text:p>
          </table:table-cell>
          <table:table-cell office:value-type="float" office:value="74870.168627999999" table:style-name="ce183">
            <text:p><text:s text:c="3"/>74 8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569.623328000001" table:style-name="ce183">
            <text:p><text:s text:c="3"/>52 570</text:p>
          </table:table-cell>
          <table:table-cell office:value-type="float" office:value="70.214378158005005" table:style-name="ce182">
            <text:p>70.21<text:s/></text:p>
          </table:table-cell>
          <table:table-cell office:value-type="float" office:value="22300.545300000002" table:style-name="ce183">
            <text:p><text:s text:c="3"/>22 301</text:p>
          </table:table-cell>
          <table:table-cell office:value-type="float" office:value="29.785621841994899" table:style-name="ce182">
            <text:p>29.7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7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662" table:style-name="ce181">
            <text:p><text:s text:c="3"/>1 66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86" table:style-name="ce181">
            <text:p><text:s text:c="3"/>1 186</text:p>
          </table:table-cell>
          <table:table-cell office:value-type="float" office:value="71.359807460890394" table:style-name="ce182">
            <text:p>71.36<text:s/></text:p>
          </table:table-cell>
          <table:table-cell office:value-type="float" office:value="476" table:style-name="ce181">
            <text:p><text:s text:c="4"/>476</text:p>
          </table:table-cell>
          <table:table-cell office:value-type="float" office:value="28.640192539109499" table:style-name="ce182">
            <text:p>28.64<text:s/></text:p>
          </table:table-cell>
          <table:table-cell office:value-type="float" office:value="26250.586228" table:style-name="ce183">
            <text:p><text:s text:c="3"/>26 2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615.945940000001" table:style-name="ce183">
            <text:p><text:s text:c="3"/>18 616</text:p>
          </table:table-cell>
          <table:table-cell office:value-type="float" office:value="70.9163055571819" table:style-name="ce182">
            <text:p>70.92<text:s/></text:p>
          </table:table-cell>
          <table:table-cell office:value-type="float" office:value="7634.6402879999996" table:style-name="ce183">
            <text:p><text:s text:c="3"/>7 635</text:p>
          </table:table-cell>
          <table:table-cell office:value-type="float" office:value="29.083694442818" table:style-name="ce182">
            <text:p>29.0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430" table:style-name="ce181">
            <text:p><text:s text:c="3"/>1 4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05" table:style-name="ce181">
            <text:p><text:s text:c="3"/>1 005</text:p>
          </table:table-cell>
          <table:table-cell office:value-type="float" office:value="70.279720279720195" table:style-name="ce182">
            <text:p>70.28<text:s/></text:p>
          </table:table-cell>
          <table:table-cell office:value-type="float" office:value="425" table:style-name="ce181">
            <text:p><text:s text:c="4"/>425</text:p>
          </table:table-cell>
          <table:table-cell office:value-type="float" office:value="29.720279720279699" table:style-name="ce182">
            <text:p>29.72<text:s/></text:p>
          </table:table-cell>
          <table:table-cell office:value-type="float" office:value="24078.056228000001" table:style-name="ce183">
            <text:p><text:s text:c="3"/>24 07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6846.155940000001" table:style-name="ce183">
            <text:p><text:s text:c="3"/>16 846</text:p>
          </table:table-cell>
          <table:table-cell office:value-type="float" office:value="69.964767008102001" table:style-name="ce182">
            <text:p>69.96<text:s/></text:p>
          </table:table-cell>
          <table:table-cell office:value-type="float" office:value="7231.9002879999998" table:style-name="ce183">
            <text:p><text:s text:c="3"/>7 232</text:p>
          </table:table-cell>
          <table:table-cell office:value-type="float" office:value="30.0352329918979" table:style-name="ce182">
            <text:p>30.0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90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32" table:style-name="ce181">
            <text:p><text:s text:c="4"/>2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1" table:style-name="ce181">
            <text:p><text:s text:c="4"/>181</text:p>
          </table:table-cell>
          <table:table-cell office:value-type="float" office:value="78.017241379310306" table:style-name="ce182">
            <text:p>78.02<text:s/></text:p>
          </table:table-cell>
          <table:table-cell office:value-type="float" office:value="51" table:style-name="ce181">
            <text:p><text:s text:c="4"/>51</text:p>
          </table:table-cell>
          <table:table-cell office:value-type="float" office:value="21.982758620689602" table:style-name="ce182">
            <text:p>21.98<text:s/></text:p>
          </table:table-cell>
          <table:table-cell office:value-type="float" office:value="2172.5300000000002" table:style-name="ce183">
            <text:p><text:s text:c="3"/>2 17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69.79" table:style-name="ce183">
            <text:p><text:s text:c="3"/>1 770</text:p>
          </table:table-cell>
          <table:table-cell office:value-type="float" office:value="81.462166230155603" table:style-name="ce182">
            <text:p>81.46<text:s/></text:p>
          </table:table-cell>
          <table:table-cell office:value-type="float" office:value="402.74" table:style-name="ce183">
            <text:p><text:s text:c="4"/>403</text:p>
          </table:table-cell>
          <table:table-cell office:value-type="float" office:value="18.537833769844301" table:style-name="ce182">
            <text:p>18.54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70"/>
          <table:table-cell table:style-name="ce188"/>
          <table:table-cell table:style-name="ce170"/>
          <table:table-cell table:number-columns-repeated="3" table:style-name="ce190"/>
          <table:table-cell table:style-name="ce170"/>
          <table:table-cell table:number-columns-repeated="2" table:style-name="ce190"/>
          <table:table-cell table:number-columns-repeated="16368" table:style-name="ce188"/>
        </table:table-row>
        <table:table-row table:style-name="ro6">
          <table:table-cell office:value-type="string" table:style-name="ce191">
            <text:p>資料來源:</text:p>
          </table:table-cell>
          <table:table-cell office:value-type="string" table:style-name="ce172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89"/>
          <table:table-cell table:number-columns-repeated="16368"/>
        </table:table-row>
        <table:table-row table:style-name="ro19">
          <table:table-cell table:style-name="ce192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4" table:style-name="ce193"/>
          <table:table-cell table:number-columns-repeated="16368" table:style-name="ce194"/>
        </table:table-row>
        <table:table-row table:style-name="ro19">
          <table:table-cell office:value-type="string" table:style-name="ce195">
            <text:p>Source of the materials :</text:p>
          </table:table-cell>
          <table:table-cell table:number-columns-repeated="2" table:style-name="ce196"/>
          <table:table-cell table:style-name="ce189"/>
          <table:table-cell table:number-columns-repeated="3" table:style-name="ce190"/>
          <table:table-cell table:style-name="ce170"/>
          <table:table-cell table:style-name="ce188"/>
          <table:table-cell table:style-name="ce170"/>
          <table:table-cell table:number-columns-repeated="3" table:style-name="ce190"/>
          <table:table-cell table:style-name="ce170"/>
          <table:table-cell table:number-columns-repeated="2" table:style-name="ce190"/>
          <table:table-cell table:number-columns-repeated="16368" table:style-name="ce188"/>
        </table:table-row>
        <table:table-row table:style-name="ro19">
          <table:table-cell table:style-name="ce197"/>
          <table:table-cell office:value-type="string" table:style-name="ce198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195"/>
          <table:table-cell office:value-type="string" table:style-name="ce198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195"/>
          <table:table-cell office:value-type="string" table:style-name="ce198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201"/>
          <table:table-cell office:value-type="string" table:style-name="ce198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31">
          <table:table-cell office:value-type="string" table:style-name="ce191">
            <text:p>填表說明:</text:p>
          </table:table-cell>
          <table:table-cell office:value-type="string" table:style-name="ce172">
            <text:p>本表一式二份，一份送本部統計處並公布於網站，一份自存。</text:p>
          </table:table-cell>
          <table:table-cell table:number-columns-repeated="14" table:style-name="ce193"/>
          <table:table-cell table:number-columns-repeated="16368" table:style-name="ce194"/>
        </table:table-row>
        <table:table-row table:number-rows-repeated="3" table:style-name="ro31">
          <table:table-cell table:number-columns-repeated="16" table:style-name="ce193"/>
          <table:table-cell table:number-columns-repeated="16368" table:style-name="ce194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, Jason</meta:initial-creator>
    <dc:creator>吳同偉</dc:creator>
    <meta:creation-date>2022-04-06T05:56:56Z</meta:creation-date>
    <dc:date>2022-08-23T08:40:35Z</dc:date>
  </office:meta>
</office:document-meta>
</file>