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8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8月" table:formula="msoxl:='2492-00-02'!K5" table:number-columns-spanned="8" table:number-rows-spanned="1" table:style-name="ce178">
            <text:p><text:s text:c="3"/>中華民國 111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8月" table:formula="msoxl:='2492-00-02'!K5" table:number-columns-spanned="8" table:number-rows-spanned="1" table:style-name="ce178">
            <text:p><text:s text:c="3"/>中華民國 111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38285" table:style-name="ce24">
            <text:p><text:s text:c="3"/>938 285</text:p>
          </table:table-cell>
          <table:table-cell office:value-type="float" office:value="186147879" table:style-name="ce24">
            <text:p><text:s text:c="2"/>186 147 879</text:p>
          </table:table-cell>
          <table:table-cell office:value-type="float" office:value="10452" table:style-name="ce24">
            <text:p><text:s text:c="3"/>10 452</text:p>
          </table:table-cell>
          <table:table-cell office:value-type="float" office:value="3447599" table:style-name="ce24">
            <text:p><text:s text:c="2"/>3 447 599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136796" table:style-name="ce24">
            <text:p><text:s text:c="2"/>1 136 796</text:p>
          </table:table-cell>
          <table:table-cell office:value-type="float" office:value="54930" table:style-name="ce24">
            <text:p><text:s text:c="3"/>54 930</text:p>
          </table:table-cell>
          <table:table-cell office:value-type="float" office:value="14523998" table:style-name="ce24">
            <text:p><text:s text:c="2"/>14 523 998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421178" table:style-name="ce24">
            <text:p><text:s text:c="3"/>421 178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1567784" table:style-name="ce24">
            <text:p><text:s text:c="2"/>1 567 784</text:p>
          </table:table-cell>
          <table:table-cell office:value-type="float" office:value="88739" table:style-name="ce24">
            <text:p><text:s text:c="3"/>88 739</text:p>
          </table:table-cell>
          <table:table-cell office:value-type="float" office:value="39657282" table:style-name="ce24">
            <text:p><text:s text:c="2"/>39 657 28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1392" table:style-name="ce24">
            <text:p><text:s text:c="3"/>501 392</text:p>
          </table:table-cell>
          <table:table-cell office:value-type="float" office:value="79341002" table:style-name="ce24">
            <text:p><text:s text:c="2"/>79 341 002</text:p>
          </table:table-cell>
          <table:table-cell office:value-type="float" office:value="26071" table:style-name="ce24">
            <text:p><text:s text:c="3"/>26 071</text:p>
          </table:table-cell>
          <table:table-cell office:value-type="float" office:value="5853483" table:style-name="ce24">
            <text:p><text:s text:c="2"/>5 853 483</text:p>
          </table:table-cell>
          <table:table-cell office:value-type="float" office:value="98171" table:style-name="ce24">
            <text:p><text:s text:c="3"/>98 171</text:p>
          </table:table-cell>
          <table:table-cell office:value-type="float" office:value="12744710" table:style-name="ce24">
            <text:p><text:s text:c="2"/>12 744 710</text:p>
          </table:table-cell>
          <table:table-cell office:value-type="float" office:value="6598" table:style-name="ce24">
            <text:p><text:s text:c="3"/>6 598</text:p>
          </table:table-cell>
          <table:table-cell office:value-type="float" office:value="1747514" table:style-name="ce24">
            <text:p><text:s text:c="2"/>1 747 514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4664787" table:style-name="ce24">
            <text:p><text:s text:c="2"/>4 664 787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1078833" table:style-name="ce24">
            <text:p><text:s text:c="2"/>1 078 833</text:p>
          </table:table-cell>
          <table:table-cell office:value-type="float" office:value="19518" table:style-name="ce24">
            <text:p><text:s text:c="3"/>19 518</text:p>
          </table:table-cell>
          <table:table-cell office:value-type="float" office:value="4131558" table:style-name="ce24">
            <text:p><text:s text:c="2"/>4 131 55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969" table:style-name="ce24">
            <text:p><text:s text:c="3"/>27 969</text:p>
          </table:table-cell>
          <table:table-cell office:value-type="float" office:value="6637748" table:style-name="ce24">
            <text:p><text:s text:c="2"/>6 637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231264" table:style-name="ce24">
            <text:p><text:s text:c="3"/>231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7" table:style-name="ce24">
            <text:p><text:s text:c="3"/>21 107</text:p>
          </table:table-cell>
          <table:table-cell office:value-type="float" office:value="2806694" table:style-name="ce24">
            <text:p><text:s text:c="2"/>2 806 694</text:p>
          </table:table-cell>
          <table:table-cell office:value-type="float" office:value="67889" table:style-name="ce24">
            <text:p><text:s text:c="3"/>67 889</text:p>
          </table:table-cell>
          <table:table-cell office:value-type="float" office:value="6155650" table:style-name="ce24">
            <text:p><text:s text:c="2"/>6 155 65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8894" table:style-name="ce24">
            <text:p><text:s text:c="3"/>918 894</text:p>
          </table:table-cell>
          <table:table-cell office:value-type="float" office:value="184003066" table:style-name="ce24">
            <text:p><text:s text:c="2"/>184 003 066</text:p>
          </table:table-cell>
          <table:table-cell office:value-type="float" office:value="10377" table:style-name="ce24">
            <text:p><text:s text:c="3"/>10 377</text:p>
          </table:table-cell>
          <table:table-cell office:value-type="float" office:value="3425464" table:style-name="ce24">
            <text:p><text:s text:c="2"/>3 425 464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1124796" table:style-name="ce24">
            <text:p><text:s text:c="2"/>1 124 796</text:p>
          </table:table-cell>
          <table:table-cell office:value-type="float" office:value="54766" table:style-name="ce24">
            <text:p><text:s text:c="3"/>54 766</text:p>
          </table:table-cell>
          <table:table-cell office:value-type="float" office:value="14441816" table:style-name="ce24">
            <text:p><text:s text:c="2"/>14 441 816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410578" table:style-name="ce24">
            <text:p><text:s text:c="3"/>410 578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1553004" table:style-name="ce24">
            <text:p><text:s text:c="2"/>1 553 004</text:p>
          </table:table-cell>
          <table:table-cell office:value-type="float" office:value="88172" table:style-name="ce24">
            <text:p><text:s text:c="3"/>88 172</text:p>
          </table:table-cell>
          <table:table-cell office:value-type="float" office:value="39237910" table:style-name="ce24">
            <text:p><text:s text:c="2"/>39 237 91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4659" table:style-name="ce24">
            <text:p><text:s text:c="3"/>484 659</text:p>
          </table:table-cell>
          <table:table-cell office:value-type="float" office:value="78592906" table:style-name="ce24">
            <text:p><text:s text:c="2"/>78 592 906</text:p>
          </table:table-cell>
          <table:table-cell office:value-type="float" office:value="25956" table:style-name="ce24">
            <text:p><text:s text:c="3"/>25 956</text:p>
          </table:table-cell>
          <table:table-cell office:value-type="float" office:value="5524328" table:style-name="ce24">
            <text:p><text:s text:c="2"/>5 524 328</text:p>
          </table:table-cell>
          <table:table-cell office:value-type="float" office:value="97384" table:style-name="ce24">
            <text:p><text:s text:c="3"/>97 384</text:p>
          </table:table-cell>
          <table:table-cell office:value-type="float" office:value="12630740" table:style-name="ce24">
            <text:p><text:s text:c="2"/>12 630 740</text:p>
          </table:table-cell>
          <table:table-cell office:value-type="float" office:value="6550" table:style-name="ce24">
            <text:p><text:s text:c="3"/>6 550</text:p>
          </table:table-cell>
          <table:table-cell office:value-type="float" office:value="1738499" table:style-name="ce24">
            <text:p><text:s text:c="2"/>1 738 499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4649387" table:style-name="ce24">
            <text:p><text:s text:c="2"/>4 649 387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1065633" table:style-name="ce24">
            <text:p><text:s text:c="2"/>1 065 633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4108390" table:style-name="ce24">
            <text:p><text:s text:c="2"/>4 108 39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712" table:style-name="ce24">
            <text:p><text:s text:c="3"/>27 712</text:p>
          </table:table-cell>
          <table:table-cell office:value-type="float" office:value="6361625" table:style-name="ce24">
            <text:p><text:s text:c="2"/>6 36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231164" table:style-name="ce24">
            <text:p><text:s text:c="3"/>231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80" table:style-name="ce24">
            <text:p><text:s text:c="3"/>20 880</text:p>
          </table:table-cell>
          <table:table-cell office:value-type="float" office:value="2772929" table:style-name="ce24">
            <text:p><text:s text:c="2"/>2 772 929</text:p>
          </table:table-cell>
          <table:table-cell office:value-type="float" office:value="67617" table:style-name="ce24">
            <text:p><text:s text:c="3"/>67 617</text:p>
          </table:table-cell>
          <table:table-cell office:value-type="float" office:value="6133899" table:style-name="ce24">
            <text:p><text:s text:c="2"/>6 133 8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3214" table:style-name="ce24">
            <text:p><text:s text:c="3"/>143 214</text:p>
          </table:table-cell>
          <table:table-cell office:value-type="float" office:value="25695947" table:style-name="ce24">
            <text:p><text:s text:c="2"/>25 695 947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17447" table:style-name="ce24">
            <text:p><text:s text:c="3"/>117 44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8379" table:style-name="ce24">
            <text:p><text:s text:c="3"/>78 379</text:p>
          </table:table-cell>
          <table:table-cell office:value-type="float" office:value="7211" table:style-name="ce24">
            <text:p><text:s text:c="3"/>7 211</text:p>
          </table:table-cell>
          <table:table-cell office:value-type="float" office:value="1809864" table:style-name="ce24">
            <text:p><text:s text:c="2"/>1 809 86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45338" table:style-name="ce24">
            <text:p><text:s text:c="3"/>145 338</text:p>
          </table:table-cell>
          <table:table-cell office:value-type="float" office:value="13278" table:style-name="ce24">
            <text:p><text:s text:c="3"/>13 278</text:p>
          </table:table-cell>
          <table:table-cell office:value-type="float" office:value="4578904" table:style-name="ce24">
            <text:p><text:s text:c="2"/>4 578 904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475" table:style-name="ce24">
            <text:p><text:s text:c="3"/>78 475</text:p>
          </table:table-cell>
          <table:table-cell office:value-type="float" office:value="11873650" table:style-name="ce24">
            <text:p><text:s text:c="2"/>11 873 650</text:p>
          </table:table-cell>
          <table:table-cell office:value-type="float" office:value="9967" table:style-name="ce24">
            <text:p><text:s text:c="3"/>9 967</text:p>
          </table:table-cell>
          <table:table-cell office:value-type="float" office:value="588397" table:style-name="ce24">
            <text:p><text:s text:c="3"/>588 397</text:p>
          </table:table-cell>
          <table:table-cell office:value-type="float" office:value="13107" table:style-name="ce24">
            <text:p><text:s text:c="3"/>13 107</text:p>
          </table:table-cell>
          <table:table-cell office:value-type="float" office:value="1916960" table:style-name="ce24">
            <text:p><text:s text:c="2"/>1 916 96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55849" table:style-name="ce24">
            <text:p><text:s text:c="3"/>355 84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525403" table:style-name="ce24">
            <text:p><text:s text:c="2"/>1 525 40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75536" table:style-name="ce24">
            <text:p><text:s text:c="3"/>75 536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680343" table:style-name="ce24">
            <text:p><text:s text:c="3"/>680 343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62" table:style-name="ce24">
            <text:p><text:s text:c="3"/>2 962</text:p>
          </table:table-cell>
          <table:table-cell office:value-type="float" office:value="629816" table:style-name="ce24">
            <text:p><text:s text:c="3"/>629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1818" table:style-name="ce24">
            <text:p><text:s text:c="3"/>31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379062" table:style-name="ce24">
            <text:p><text:s text:c="3"/>379 062</text:p>
          </table:table-cell>
          <table:table-cell office:value-type="float" office:value="9114" table:style-name="ce24">
            <text:p><text:s text:c="3"/>9 114</text:p>
          </table:table-cell>
          <table:table-cell office:value-type="float" office:value="899831" table:style-name="ce24">
            <text:p><text:s text:c="3"/>899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322" table:style-name="ce24">
            <text:p><text:s text:c="3"/>60 322</text:p>
          </table:table-cell>
          <table:table-cell office:value-type="float" office:value="12107256" table:style-name="ce24">
            <text:p><text:s text:c="2"/>12 107 25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3167" table:style-name="ce24">
            <text:p><text:s text:c="3"/>63 1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23313" table:style-name="ce24">
            <text:p><text:s text:c="3"/>223 3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501" table:style-name="ce24">
            <text:p><text:s text:c="3"/>35 501</text:p>
          </table:table-cell>
          <table:table-cell office:value-type="float" office:value="2269" table:style-name="ce24">
            <text:p><text:s text:c="3"/>2 269</text:p>
          </table:table-cell>
          <table:table-cell office:value-type="float" office:value="929858" table:style-name="ce24">
            <text:p><text:s text:c="3"/>929 85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45" table:style-name="ce24">
            <text:p><text:s text:c="3"/>29 445</text:p>
          </table:table-cell>
          <table:table-cell office:value-type="float" office:value="6180827" table:style-name="ce24">
            <text:p><text:s text:c="2"/>6 180 827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226354" table:style-name="ce24">
            <text:p><text:s text:c="3"/>226 354</text:p>
          </table:table-cell>
          <table:table-cell office:value-type="float" office:value="9785" table:style-name="ce24">
            <text:p><text:s text:c="3"/>9 785</text:p>
          </table:table-cell>
          <table:table-cell office:value-type="float" office:value="1722451" table:style-name="ce24">
            <text:p><text:s text:c="2"/>1 722 45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63251" table:style-name="ce24">
            <text:p><text:s text:c="3"/>263 251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35738" table:style-name="ce24">
            <text:p><text:s text:c="3"/>435 738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8750" table:style-name="ce24">
            <text:p><text:s text:c="3"/>58 750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556152" table:style-name="ce24">
            <text:p><text:s text:c="3"/>556 15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1" table:style-name="ce24">
            <text:p><text:s text:c="3"/>1 321</text:p>
          </table:table-cell>
          <table:table-cell office:value-type="float" office:value="307324" table:style-name="ce24">
            <text:p><text:s text:c="3"/>307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9995" table:style-name="ce24">
            <text:p><text:s text:c="3"/>29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340323" table:style-name="ce24">
            <text:p><text:s text:c="3"/>340 323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728158" table:style-name="ce24">
            <text:p><text:s text:c="3"/>728 1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024" table:style-name="ce24">
            <text:p><text:s text:c="3"/>64 024</text:p>
          </table:table-cell>
          <table:table-cell office:value-type="float" office:value="14681686" table:style-name="ce24">
            <text:p><text:s text:c="2"/>14 681 686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51683" table:style-name="ce24">
            <text:p><text:s text:c="3"/>151 68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920318" table:style-name="ce24">
            <text:p><text:s text:c="3"/>920 3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4799" table:style-name="ce24">
            <text:p><text:s text:c="3"/>94 799</text:p>
          </table:table-cell>
          <table:table-cell office:value-type="float" office:value="7669" table:style-name="ce24">
            <text:p><text:s text:c="3"/>7 669</text:p>
          </table:table-cell>
          <table:table-cell office:value-type="float" office:value="3019870" table:style-name="ce24">
            <text:p><text:s text:c="2"/>3 019 87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793" table:style-name="ce24">
            <text:p><text:s text:c="3"/>32 793</text:p>
          </table:table-cell>
          <table:table-cell office:value-type="float" office:value="6434345" table:style-name="ce24">
            <text:p><text:s text:c="2"/>6 434 345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342392" table:style-name="ce24">
            <text:p><text:s text:c="3"/>342 392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1205382" table:style-name="ce24">
            <text:p><text:s text:c="2"/>1 205 382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13587" table:style-name="ce24">
            <text:p><text:s text:c="3"/>113 58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35947" table:style-name="ce24">
            <text:p><text:s text:c="3"/>535 94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28047" table:style-name="ce24">
            <text:p><text:s text:c="3"/>128 047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311108" table:style-name="ce24">
            <text:p><text:s text:c="3"/>311 10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51" table:style-name="ce24">
            <text:p><text:s text:c="3"/>2 051</text:p>
          </table:table-cell>
          <table:table-cell office:value-type="float" office:value="610315" table:style-name="ce24">
            <text:p><text:s text:c="3"/>610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1159" table:style-name="ce24">
            <text:p><text:s text:c="3"/>2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239000" table:style-name="ce24">
            <text:p><text:s text:c="3"/>239 000</text:p>
          </table:table-cell>
          <table:table-cell office:value-type="float" office:value="4438" table:style-name="ce24">
            <text:p><text:s text:c="3"/>4 438</text:p>
          </table:table-cell>
          <table:table-cell office:value-type="float" office:value="538948" table:style-name="ce24">
            <text:p><text:s text:c="3"/>538 9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6233" table:style-name="ce24">
            <text:p><text:s text:c="3"/>126 233</text:p>
          </table:table-cell>
          <table:table-cell office:value-type="float" office:value="23286990" table:style-name="ce24">
            <text:p><text:s text:c="2"/>23 286 990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243733" table:style-name="ce24">
            <text:p><text:s text:c="3"/>243 73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5730" table:style-name="ce24">
            <text:p><text:s text:c="3"/>115 730</text:p>
          </table:table-cell>
          <table:table-cell office:value-type="float" office:value="14698" table:style-name="ce24">
            <text:p><text:s text:c="3"/>14 698</text:p>
          </table:table-cell>
          <table:table-cell office:value-type="float" office:value="3090625" table:style-name="ce24">
            <text:p><text:s text:c="2"/>3 090 62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4549" table:style-name="ce24">
            <text:p><text:s text:c="3"/>14 549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71853" table:style-name="ce24">
            <text:p><text:s text:c="3"/>171 853</text:p>
          </table:table-cell>
          <table:table-cell office:value-type="float" office:value="11397" table:style-name="ce24">
            <text:p><text:s text:c="3"/>11 397</text:p>
          </table:table-cell>
          <table:table-cell office:value-type="float" office:value="4024609" table:style-name="ce24">
            <text:p><text:s text:c="2"/>4 024 60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6344" table:style-name="ce24">
            <text:p><text:s text:c="3"/>66 344</text:p>
          </table:table-cell>
          <table:table-cell office:value-type="float" office:value="10119889" table:style-name="ce24">
            <text:p><text:s text:c="2"/>10 119 88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689175" table:style-name="ce24">
            <text:p><text:s text:c="3"/>689 175</text:p>
          </table:table-cell>
          <table:table-cell office:value-type="float" office:value="11761" table:style-name="ce24">
            <text:p><text:s text:c="3"/>11 761</text:p>
          </table:table-cell>
          <table:table-cell office:value-type="float" office:value="1651609" table:style-name="ce24">
            <text:p><text:s text:c="2"/>1 651 609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199605" table:style-name="ce24">
            <text:p><text:s text:c="3"/>199 605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462561" table:style-name="ce24">
            <text:p><text:s text:c="3"/>462 561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39874" table:style-name="ce24">
            <text:p><text:s text:c="3"/>139 874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576045" table:style-name="ce24">
            <text:p><text:s text:c="3"/>576 04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53" table:style-name="ce24">
            <text:p><text:s text:c="3"/>3 753</text:p>
          </table:table-cell>
          <table:table-cell office:value-type="float" office:value="749209" table:style-name="ce24">
            <text:p><text:s text:c="3"/>749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2546" table:style-name="ce24">
            <text:p><text:s text:c="3"/>22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64274" table:style-name="ce24">
            <text:p><text:s text:c="3"/>264 274</text:p>
          </table:table-cell>
          <table:table-cell office:value-type="float" office:value="8181" table:style-name="ce24">
            <text:p><text:s text:c="3"/>8 181</text:p>
          </table:table-cell>
          <table:table-cell office:value-type="float" office:value="751105" table:style-name="ce24">
            <text:p><text:s text:c="3"/>751 1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896" table:style-name="ce24">
            <text:p><text:s text:c="3"/>74 896</text:p>
          </table:table-cell>
          <table:table-cell office:value-type="float" office:value="15137847" table:style-name="ce24">
            <text:p><text:s text:c="2"/>15 137 847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68625" table:style-name="ce24">
            <text:p><text:s text:c="3"/>268 62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3077" table:style-name="ce24">
            <text:p><text:s text:c="3"/>63 077</text:p>
          </table:table-cell>
          <table:table-cell office:value-type="float" office:value="5036" table:style-name="ce24">
            <text:p><text:s text:c="3"/>5 036</text:p>
          </table:table-cell>
          <table:table-cell office:value-type="float" office:value="1699473" table:style-name="ce24">
            <text:p><text:s text:c="2"/>1 699 47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94338" table:style-name="ce24">
            <text:p><text:s text:c="3"/>94 33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97998" table:style-name="ce24">
            <text:p><text:s text:c="3"/>97 998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3307329" table:style-name="ce24">
            <text:p><text:s text:c="2"/>3 307 32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416" table:style-name="ce24">
            <text:p><text:s text:c="3"/>38 416</text:p>
          </table:table-cell>
          <table:table-cell office:value-type="float" office:value="6381033" table:style-name="ce24">
            <text:p><text:s text:c="2"/>6 381 03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93884" table:style-name="ce24">
            <text:p><text:s text:c="3"/>193 884</text:p>
          </table:table-cell>
          <table:table-cell office:value-type="float" office:value="9454" table:style-name="ce24">
            <text:p><text:s text:c="3"/>9 454</text:p>
          </table:table-cell>
          <table:table-cell office:value-type="float" office:value="1023093" table:style-name="ce24">
            <text:p><text:s text:c="2"/>1 023 09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9136" table:style-name="ce24">
            <text:p><text:s text:c="3"/>89 13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8246" table:style-name="ce24">
            <text:p><text:s text:c="3"/>278 24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97075" table:style-name="ce24">
            <text:p><text:s text:c="3"/>97 075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361989" table:style-name="ce24">
            <text:p><text:s text:c="3"/>361 98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29" table:style-name="ce24">
            <text:p><text:s text:c="3"/>2 329</text:p>
          </table:table-cell>
          <table:table-cell office:value-type="float" office:value="428411" table:style-name="ce24">
            <text:p><text:s text:c="3"/>428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5990" table:style-name="ce24">
            <text:p><text:s text:c="3"/>25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221287" table:style-name="ce24">
            <text:p><text:s text:c="3"/>221 287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506863" table:style-name="ce24">
            <text:p><text:s text:c="3"/>506 8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0559" table:style-name="ce24">
            <text:p><text:s text:c="3"/>130 559</text:p>
          </table:table-cell>
          <table:table-cell office:value-type="float" office:value="27688517" table:style-name="ce24">
            <text:p><text:s text:c="2"/>27 688 51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85787" table:style-name="ce24">
            <text:p><text:s text:c="3"/>285 787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60819" table:style-name="ce24">
            <text:p><text:s text:c="3"/>160 819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1313747" table:style-name="ce24">
            <text:p><text:s text:c="2"/>1 313 74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0384" table:style-name="ce24">
            <text:p><text:s text:c="3"/>40 38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69574" table:style-name="ce24">
            <text:p><text:s text:c="3"/>269 574</text:p>
          </table:table-cell>
          <table:table-cell office:value-type="float" office:value="13107" table:style-name="ce24">
            <text:p><text:s text:c="3"/>13 107</text:p>
          </table:table-cell>
          <table:table-cell office:value-type="float" office:value="6358686" table:style-name="ce24">
            <text:p><text:s text:c="2"/>6 358 68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799" table:style-name="ce24">
            <text:p><text:s text:c="3"/>72 799</text:p>
          </table:table-cell>
          <table:table-cell office:value-type="float" office:value="13238255" table:style-name="ce24">
            <text:p><text:s text:c="2"/>13 238 255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762220" table:style-name="ce24">
            <text:p><text:s text:c="3"/>762 220</text:p>
          </table:table-cell>
          <table:table-cell office:value-type="float" office:value="13992" table:style-name="ce24">
            <text:p><text:s text:c="3"/>13 992</text:p>
          </table:table-cell>
          <table:table-cell office:value-type="float" office:value="1500380" table:style-name="ce24">
            <text:p><text:s text:c="2"/>1 500 380</text:p>
          </table:table-cell>
          <table:table-cell office:value-type="float" office:value="1104" table:style-name="ce24">
            <text:p><text:s text:c="3"/>1 104</text:p>
          </table:table-cell>
          <table:table-cell office:value-type="float" office:value="326028" table:style-name="ce24">
            <text:p><text:s text:c="3"/>326 028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36307" table:style-name="ce24">
            <text:p><text:s text:c="3"/>536 30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4793" table:style-name="ce24">
            <text:p><text:s text:c="3"/>114 793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624751" table:style-name="ce24">
            <text:p><text:s text:c="3"/>624 751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73" table:style-name="ce24">
            <text:p><text:s text:c="3"/>5 073</text:p>
          </table:table-cell>
          <table:table-cell office:value-type="float" office:value="1037756" table:style-name="ce24">
            <text:p><text:s text:c="2"/>1 037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5501" table:style-name="ce24">
            <text:p><text:s text:c="3"/>25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195060" table:style-name="ce24">
            <text:p><text:s text:c="3"/>195 060</text:p>
          </table:table-cell>
          <table:table-cell office:value-type="float" office:value="10459" table:style-name="ce24">
            <text:p><text:s text:c="3"/>10 459</text:p>
          </table:table-cell>
          <table:table-cell office:value-type="float" office:value="898468" table:style-name="ce24">
            <text:p><text:s text:c="3"/>898 4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521" table:style-name="ce24">
            <text:p><text:s text:c="3"/>26 521</text:p>
          </table:table-cell>
          <table:table-cell office:value-type="float" office:value="5687816" table:style-name="ce24">
            <text:p><text:s text:c="2"/>5 687 816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88465" table:style-name="ce24">
            <text:p><text:s text:c="3"/>188 46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8938" table:style-name="ce24">
            <text:p><text:s text:c="3"/>118 938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416621" table:style-name="ce24">
            <text:p><text:s text:c="3"/>416 6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46752" table:style-name="ce24">
            <text:p><text:s text:c="3"/>46 752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1488691" table:style-name="ce24">
            <text:p><text:s text:c="2"/>1 488 69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34" table:style-name="ce24">
            <text:p><text:s text:c="3"/>13 034</text:p>
          </table:table-cell>
          <table:table-cell office:value-type="float" office:value="1975898" table:style-name="ce24">
            <text:p><text:s text:c="2"/>1 975 89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1208" table:style-name="ce24">
            <text:p><text:s text:c="3"/>151 208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434115" table:style-name="ce24">
            <text:p><text:s text:c="3"/>434 11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023" table:style-name="ce24">
            <text:p><text:s text:c="3"/>33 02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164" table:style-name="ce24">
            <text:p><text:s text:c="3"/>52 16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0927" table:style-name="ce24">
            <text:p><text:s text:c="3"/>90 92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23956" table:style-name="ce24">
            <text:p><text:s text:c="3"/>123 95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16" table:style-name="ce24">
            <text:p><text:s text:c="3"/>1 016</text:p>
          </table:table-cell>
          <table:table-cell office:value-type="float" office:value="253386" table:style-name="ce24">
            <text:p><text:s text:c="3"/>253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94305" table:style-name="ce24">
            <text:p><text:s text:c="3"/>94 305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199797" table:style-name="ce24">
            <text:p><text:s text:c="3"/>199 7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697" table:style-name="ce24">
            <text:p><text:s text:c="3"/>18 697</text:p>
          </table:table-cell>
          <table:table-cell office:value-type="float" office:value="3677601" table:style-name="ce24">
            <text:p><text:s text:c="2"/>3 677 60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78866" table:style-name="ce24">
            <text:p><text:s text:c="3"/>78 86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978" table:style-name="ce24">
            <text:p><text:s text:c="3"/>12 978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48257" table:style-name="ce24">
            <text:p><text:s text:c="3"/>248 2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887682" table:style-name="ce24">
            <text:p><text:s text:c="3"/>887 68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640" table:style-name="ce24">
            <text:p><text:s text:c="3"/>8 640</text:p>
          </table:table-cell>
          <table:table-cell office:value-type="float" office:value="1448187" table:style-name="ce24">
            <text:p><text:s text:c="2"/>1 448 18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19334" table:style-name="ce24">
            <text:p><text:s text:c="3"/>119 334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16332" table:style-name="ce24">
            <text:p><text:s text:c="3"/>316 33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177" table:style-name="ce24">
            <text:p><text:s text:c="3"/>24 17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364" table:style-name="ce24">
            <text:p><text:s text:c="3"/>30 36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3859" table:style-name="ce24">
            <text:p><text:s text:c="3"/>23 85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2063" table:style-name="ce24">
            <text:p><text:s text:c="3"/>62 06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13" table:style-name="ce24">
            <text:p><text:s text:c="4"/>913</text:p>
          </table:table-cell>
          <table:table-cell office:value-type="float" office:value="173033" table:style-name="ce24">
            <text:p><text:s text:c="3"/>17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794" table:style-name="ce24">
            <text:p><text:s text:c="3"/>11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51796" table:style-name="ce24">
            <text:p><text:s text:c="3"/>51 796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55731" table:style-name="ce24">
            <text:p><text:s text:c="3"/>155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90" table:style-name="ce24">
            <text:p><text:s text:c="3"/>32 390</text:p>
          </table:table-cell>
          <table:table-cell office:value-type="float" office:value="4810877" table:style-name="ce24">
            <text:p><text:s text:c="2"/>4 810 87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3239" table:style-name="ce24">
            <text:p><text:s text:c="3"/>123 23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09" table:style-name="ce24">
            <text:p><text:s text:c="3"/>3 009</text:p>
          </table:table-cell>
          <table:table-cell office:value-type="float" office:value="411630" table:style-name="ce24">
            <text:p><text:s text:c="3"/>411 6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2593" table:style-name="ce24">
            <text:p><text:s text:c="3"/>112 593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1532730" table:style-name="ce24">
            <text:p><text:s text:c="2"/>1 532 73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06" table:style-name="ce24">
            <text:p><text:s text:c="3"/>17 006</text:p>
          </table:table-cell>
          <table:table-cell office:value-type="float" office:value="1591756" table:style-name="ce24">
            <text:p><text:s text:c="2"/>1 591 756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62015" table:style-name="ce24">
            <text:p><text:s text:c="3"/>162 015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239362" table:style-name="ce24">
            <text:p><text:s text:c="3"/>239 36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475" table:style-name="ce24">
            <text:p><text:s text:c="3"/>20 4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9300" table:style-name="ce24">
            <text:p><text:s text:c="3"/>49 3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818" table:style-name="ce24">
            <text:p><text:s text:c="3"/>29 81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8348" table:style-name="ce24">
            <text:p><text:s text:c="3"/>68 34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7" table:style-name="ce24">
            <text:p><text:s text:c="4"/>997</text:p>
          </table:table-cell>
          <table:table-cell office:value-type="float" office:value="199586" table:style-name="ce24">
            <text:p><text:s text:c="3"/>199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85291" table:style-name="ce24">
            <text:p><text:s text:c="3"/>85 291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139367" table:style-name="ce24">
            <text:p><text:s text:c="3"/>139 3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654" table:style-name="ce24">
            <text:p><text:s text:c="3"/>41 654</text:p>
          </table:table-cell>
          <table:table-cell office:value-type="float" office:value="9342085" table:style-name="ce24">
            <text:p><text:s text:c="2"/>9 342 085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299215" table:style-name="ce24">
            <text:p><text:s text:c="3"/>299 21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785" table:style-name="ce24">
            <text:p><text:s text:c="3"/>15 785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1961296" table:style-name="ce24">
            <text:p><text:s text:c="2"/>1 961 29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50507" table:style-name="ce24">
            <text:p><text:s text:c="3"/>50 50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2255" table:style-name="ce24">
            <text:p><text:s text:c="3"/>92 255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1774179" table:style-name="ce24">
            <text:p><text:s text:c="2"/>1 774 17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885" table:style-name="ce24">
            <text:p><text:s text:c="3"/>21 885</text:p>
          </table:table-cell>
          <table:table-cell office:value-type="float" office:value="3628172" table:style-name="ce24">
            <text:p><text:s text:c="2"/>3 628 17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3666" table:style-name="ce24">
            <text:p><text:s text:c="3"/>263 666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309951" table:style-name="ce24">
            <text:p><text:s text:c="3"/>309 95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505" table:style-name="ce24">
            <text:p><text:s text:c="3"/>34 505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860" table:style-name="ce24">
            <text:p><text:s text:c="3"/>167 86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8711" table:style-name="ce24">
            <text:p><text:s text:c="3"/>48 711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01131" table:style-name="ce24">
            <text:p><text:s text:c="3"/>101 13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49" table:style-name="ce24">
            <text:p><text:s text:c="3"/>1 049</text:p>
          </table:table-cell>
          <table:table-cell office:value-type="float" office:value="229631" table:style-name="ce24">
            <text:p><text:s text:c="3"/>229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08" table:style-name="ce24">
            <text:p><text:s text:c="3"/>6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85434" table:style-name="ce24">
            <text:p><text:s text:c="3"/>85 434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273279" table:style-name="ce24">
            <text:p><text:s text:c="3"/>273 2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057" table:style-name="ce24">
            <text:p><text:s text:c="3"/>30 057</text:p>
          </table:table-cell>
          <table:table-cell office:value-type="float" office:value="5898371" table:style-name="ce24">
            <text:p><text:s text:c="2"/>5 898 371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386908" table:style-name="ce24">
            <text:p><text:s text:c="3"/>386 90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369987" table:style-name="ce24">
            <text:p><text:s text:c="3"/>369 98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851" table:style-name="ce24">
            <text:p><text:s text:c="3"/>14 85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1276508" table:style-name="ce24">
            <text:p><text:s text:c="2"/>1 276 50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38" table:style-name="ce24">
            <text:p><text:s text:c="3"/>17 138</text:p>
          </table:table-cell>
          <table:table-cell office:value-type="float" office:value="2250120" table:style-name="ce24">
            <text:p><text:s text:c="2"/>2 250 120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44415" table:style-name="ce24">
            <text:p><text:s text:c="3"/>344 415</text:p>
          </table:table-cell>
          <table:table-cell office:value-type="float" office:value="1952" table:style-name="ce24">
            <text:p><text:s text:c="3"/>1 952</text:p>
          </table:table-cell>
          <table:table-cell office:value-type="float" office:value="315641" table:style-name="ce24">
            <text:p><text:s text:c="3"/>315 64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422" table:style-name="ce24">
            <text:p><text:s text:c="3"/>64 42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946" table:style-name="ce24">
            <text:p><text:s text:c="3"/>16 946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62474" table:style-name="ce24">
            <text:p><text:s text:c="3"/>62 47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54" table:style-name="ce24">
            <text:p><text:s text:c="4"/>854</text:p>
          </table:table-cell>
          <table:table-cell office:value-type="float" office:value="245166" table:style-name="ce24">
            <text:p><text:s text:c="3"/>245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207816" table:style-name="ce24">
            <text:p><text:s text:c="3"/>207 816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123069" table:style-name="ce24">
            <text:p><text:s text:c="3"/>123 0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820" table:style-name="ce24">
            <text:p><text:s text:c="3"/>24 820</text:p>
          </table:table-cell>
          <table:table-cell office:value-type="float" office:value="7445098" table:style-name="ce24">
            <text:p><text:s text:c="2"/>7 445 098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259229" table:style-name="ce24">
            <text:p><text:s text:c="3"/>259 22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599" table:style-name="ce24">
            <text:p><text:s text:c="3"/>27 59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602008" table:style-name="ce24">
            <text:p><text:s text:c="3"/>602 0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55234" table:style-name="ce24">
            <text:p><text:s text:c="3"/>55 23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2929" table:style-name="ce24">
            <text:p><text:s text:c="3"/>62 929</text:p>
          </table:table-cell>
          <table:table-cell office:value-type="float" office:value="3146" table:style-name="ce24">
            <text:p><text:s text:c="3"/>3 146</text:p>
          </table:table-cell>
          <table:table-cell office:value-type="float" office:value="2333668" table:style-name="ce24">
            <text:p><text:s text:c="2"/>2 333 66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18" table:style-name="ce24">
            <text:p><text:s text:c="3"/>14 018</text:p>
          </table:table-cell>
          <table:table-cell office:value-type="float" office:value="2899163" table:style-name="ce24">
            <text:p><text:s text:c="2"/>2 899 16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350223" table:style-name="ce24">
            <text:p><text:s text:c="3"/>350 223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266722" table:style-name="ce24">
            <text:p><text:s text:c="3"/>266 72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4672" table:style-name="ce24">
            <text:p><text:s text:c="3"/>34 67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713" table:style-name="ce24">
            <text:p><text:s text:c="3"/>36 71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87800" table:style-name="ce24">
            <text:p><text:s text:c="3"/>87 80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85857" table:style-name="ce24">
            <text:p><text:s text:c="3"/>185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09" table:style-name="ce24">
            <text:p><text:s text:c="3"/>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4134" table:style-name="ce24">
            <text:p><text:s text:c="3"/>54 134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08423" table:style-name="ce24">
            <text:p><text:s text:c="3"/>108 4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621" table:style-name="ce24">
            <text:p><text:s text:c="3"/>19 621</text:p>
          </table:table-cell>
          <table:table-cell office:value-type="float" office:value="3765347" table:style-name="ce24">
            <text:p><text:s text:c="2"/>3 765 347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15727" table:style-name="ce24">
            <text:p><text:s text:c="3"/>115 72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38922" table:style-name="ce24">
            <text:p><text:s text:c="3"/>338 92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6697" table:style-name="ce24">
            <text:p><text:s text:c="3"/>36 69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5446" table:style-name="ce24">
            <text:p><text:s text:c="3"/>35 446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1277571" table:style-name="ce24">
            <text:p><text:s text:c="2"/>1 277 57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83" table:style-name="ce24">
            <text:p><text:s text:c="3"/>10 783</text:p>
          </table:table-cell>
          <table:table-cell office:value-type="float" office:value="1387483" table:style-name="ce24">
            <text:p><text:s text:c="2"/>1 387 48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2164" table:style-name="ce24">
            <text:p><text:s text:c="3"/>32 164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10396" table:style-name="ce24">
            <text:p><text:s text:c="3"/>110 39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335" table:style-name="ce24">
            <text:p><text:s text:c="3"/>20 3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13" table:style-name="ce24">
            <text:p><text:s text:c="3"/>56 31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172" table:style-name="ce24">
            <text:p><text:s text:c="3"/>10 17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7166" table:style-name="ce24">
            <text:p><text:s text:c="3"/>37 16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62164" table:style-name="ce24">
            <text:p><text:s text:c="3"/>162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4079" table:style-name="ce24">
            <text:p><text:s text:c="3"/>34 079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92140" table:style-name="ce24">
            <text:p><text:s text:c="3"/>92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338" table:style-name="ce24">
            <text:p><text:s text:c="3"/>33 338</text:p>
          </table:table-cell>
          <table:table-cell office:value-type="float" office:value="6579536" table:style-name="ce24">
            <text:p><text:s text:c="2"/>6 579 53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77708" table:style-name="ce24">
            <text:p><text:s text:c="3"/>277 70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09556" table:style-name="ce24">
            <text:p><text:s text:c="3"/>109 556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181709" table:style-name="ce24">
            <text:p><text:s text:c="3"/>181 70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1398" table:style-name="ce24">
            <text:p><text:s text:c="3"/>131 398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1866641" table:style-name="ce24">
            <text:p><text:s text:c="2"/>1 866 64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085" table:style-name="ce24">
            <text:p><text:s text:c="3"/>18 085</text:p>
          </table:table-cell>
          <table:table-cell office:value-type="float" office:value="2705448" table:style-name="ce24">
            <text:p><text:s text:c="2"/>2 705 448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05219" table:style-name="ce24">
            <text:p><text:s text:c="3"/>205 219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261586" table:style-name="ce24">
            <text:p><text:s text:c="3"/>261 58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5430" table:style-name="ce24">
            <text:p><text:s text:c="3"/>25 4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21" table:style-name="ce24">
            <text:p><text:s text:c="3"/>29 121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94976" table:style-name="ce24">
            <text:p><text:s text:c="3"/>94 97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40" table:style-name="ce24">
            <text:p><text:s text:c="3"/>1 040</text:p>
          </table:table-cell>
          <table:table-cell office:value-type="float" office:value="268638" table:style-name="ce24">
            <text:p><text:s text:c="3"/>268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029" table:style-name="ce24">
            <text:p><text:s text:c="3"/>6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38738" table:style-name="ce24">
            <text:p><text:s text:c="3"/>138 738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164944" table:style-name="ce24">
            <text:p><text:s text:c="3"/>164 9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45" table:style-name="ce24">
            <text:p><text:s text:c="3"/>18 945</text:p>
          </table:table-cell>
          <table:table-cell office:value-type="float" office:value="2608250" table:style-name="ce24">
            <text:p><text:s text:c="2"/>2 608 250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55280" table:style-name="ce24">
            <text:p><text:s text:c="3"/>155 28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9033" table:style-name="ce24">
            <text:p><text:s text:c="3"/>79 033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186652" table:style-name="ce24">
            <text:p><text:s text:c="3"/>186 6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534153" table:style-name="ce24">
            <text:p><text:s text:c="3"/>534 15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23" table:style-name="ce24">
            <text:p><text:s text:c="3"/>9 423</text:p>
          </table:table-cell>
          <table:table-cell office:value-type="float" office:value="787572" table:style-name="ce24">
            <text:p><text:s text:c="3"/>787 57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4375" table:style-name="ce24">
            <text:p><text:s text:c="3"/>64 375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229637" table:style-name="ce24">
            <text:p><text:s text:c="3"/>229 63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697" table:style-name="ce24">
            <text:p><text:s text:c="3"/>12 6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855" table:style-name="ce24">
            <text:p><text:s text:c="3"/>31 85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2515" table:style-name="ce24">
            <text:p><text:s text:c="3"/>32 51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4303" table:style-name="ce24">
            <text:p><text:s text:c="3"/>274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66740" table:style-name="ce24">
            <text:p><text:s text:c="3"/>66 740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94046" table:style-name="ce24">
            <text:p><text:s text:c="3"/>94 0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28" table:style-name="ce24">
            <text:p><text:s text:c="3"/>19 828</text:p>
          </table:table-cell>
          <table:table-cell office:value-type="float" office:value="4888023" table:style-name="ce24">
            <text:p><text:s text:c="2"/>4 888 023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97469" table:style-name="ce24">
            <text:p><text:s text:c="3"/>197 46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7708" table:style-name="ce24">
            <text:p><text:s text:c="3"/>127 70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8609" table:style-name="ce24">
            <text:p><text:s text:c="3"/>98 6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0754" table:style-name="ce24">
            <text:p><text:s text:c="3"/>80 754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1643191" table:style-name="ce24">
            <text:p><text:s text:c="2"/>1 643 19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6" table:style-name="ce24">
            <text:p><text:s text:c="3"/>9 756</text:p>
          </table:table-cell>
          <table:table-cell office:value-type="float" office:value="1523682" table:style-name="ce24">
            <text:p><text:s text:c="2"/>1 523 682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40558" table:style-name="ce24">
            <text:p><text:s text:c="3"/>340 558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299159" table:style-name="ce24">
            <text:p><text:s text:c="3"/>299 15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496" table:style-name="ce24">
            <text:p><text:s text:c="3"/>22 49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9099" table:style-name="ce24">
            <text:p><text:s text:c="3"/>39 099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80325" table:style-name="ce24">
            <text:p><text:s text:c="3"/>80 32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208688" table:style-name="ce24">
            <text:p><text:s text:c="3"/>208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67880" table:style-name="ce24">
            <text:p><text:s text:c="3"/>67 880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97373" table:style-name="ce24">
            <text:p><text:s text:c="3"/>97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73" table:style-name="ce24">
            <text:p><text:s text:c="3"/>7 173</text:p>
          </table:table-cell>
          <table:table-cell office:value-type="float" office:value="1124747" table:style-name="ce24">
            <text:p><text:s text:c="2"/>1 124 74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0957" table:style-name="ce24">
            <text:p><text:s text:c="3"/>20 9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131" table:style-name="ce24">
            <text:p><text:s text:c="3"/>45 13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5277" table:style-name="ce24">
            <text:p><text:s text:c="3"/>65 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209677" table:style-name="ce24">
            <text:p><text:s text:c="3"/>209 67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8" table:style-name="ce24">
            <text:p><text:s text:c="3"/>3 208</text:p>
          </table:table-cell>
          <table:table-cell office:value-type="float" office:value="355873" table:style-name="ce24">
            <text:p><text:s text:c="3"/>355 87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5954" table:style-name="ce24">
            <text:p><text:s text:c="3"/>65 954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77518" table:style-name="ce24">
            <text:p><text:s text:c="3"/>77 51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248" table:style-name="ce24">
            <text:p><text:s text:c="3"/>14 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1044" table:style-name="ce24">
            <text:p><text:s text:c="3"/>31 04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72" table:style-name="ce24">
            <text:p><text:s text:c="3"/>20 17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60495" table:style-name="ce24">
            <text:p><text:s text:c="3"/>60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98317" table:style-name="ce24">
            <text:p><text:s text:c="3"/>98 317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26323" table:style-name="ce24">
            <text:p><text:s text:c="3"/>26 3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61" table:style-name="ce24">
            <text:p><text:s text:c="3"/>12 761</text:p>
          </table:table-cell>
          <table:table-cell office:value-type="float" office:value="2857539" table:style-name="ce24">
            <text:p><text:s text:c="2"/>2 857 5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0962" table:style-name="ce24">
            <text:p><text:s text:c="3"/>80 9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713560" table:style-name="ce24">
            <text:p><text:s text:c="3"/>713 56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45" table:style-name="ce24">
            <text:p><text:s text:c="3"/>6 145</text:p>
          </table:table-cell>
          <table:table-cell office:value-type="float" office:value="907980" table:style-name="ce24">
            <text:p><text:s text:c="3"/>907 980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447889" table:style-name="ce24">
            <text:p><text:s text:c="3"/>447 889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97221" table:style-name="ce24">
            <text:p><text:s text:c="3"/>197 22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321" table:style-name="ce24">
            <text:p><text:s text:c="3"/>23 3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205" table:style-name="ce24">
            <text:p><text:s text:c="3"/>50 20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118454" table:style-name="ce24">
            <text:p><text:s text:c="3"/>118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9931" table:style-name="ce24">
            <text:p><text:s text:c="3"/>49 931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16147" table:style-name="ce24">
            <text:p><text:s text:c="3"/>116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051" table:style-name="ce24">
            <text:p><text:s text:c="3"/>20 051</text:p>
          </table:table-cell>
          <table:table-cell office:value-type="float" office:value="3468054" table:style-name="ce24">
            <text:p><text:s text:c="2"/>3 468 05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568" table:style-name="ce24">
            <text:p><text:s text:c="3"/>14 5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43288" table:style-name="ce24">
            <text:p><text:s text:c="3"/>243 2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128" table:style-name="ce24">
            <text:p><text:s text:c="3"/>42 128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707591" table:style-name="ce24">
            <text:p><text:s text:c="3"/>707 59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58" table:style-name="ce24">
            <text:p><text:s text:c="3"/>9 458</text:p>
          </table:table-cell>
          <table:table-cell office:value-type="float" office:value="1456349" table:style-name="ce24">
            <text:p><text:s text:c="2"/>1 456 349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220" table:style-name="ce24">
            <text:p><text:s text:c="3"/>75 220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53684" table:style-name="ce24">
            <text:p><text:s text:c="3"/>353 68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8597" table:style-name="ce24">
            <text:p><text:s text:c="3"/>38 59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72" table:style-name="ce24">
            <text:p><text:s text:c="3"/>66 67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832" table:style-name="ce24">
            <text:p><text:s text:c="3"/>24 832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88157" table:style-name="ce24">
            <text:p><text:s text:c="3"/>88 15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6" table:style-name="ce24">
            <text:p><text:s text:c="4"/>546</text:p>
          </table:table-cell>
          <table:table-cell office:value-type="float" office:value="140997" table:style-name="ce24">
            <text:p><text:s text:c="3"/>140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335" table:style-name="ce24">
            <text:p><text:s text:c="3"/>9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8125" table:style-name="ce24">
            <text:p><text:s text:c="3"/>58 125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137180" table:style-name="ce24">
            <text:p><text:s text:c="3"/>137 1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790" table:style-name="ce24">
            <text:p><text:s text:c="3"/>13 790</text:p>
          </table:table-cell>
          <table:table-cell office:value-type="float" office:value="3251480" table:style-name="ce24">
            <text:p><text:s text:c="2"/>3 251 48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1304" table:style-name="ce24">
            <text:p><text:s text:c="3"/>81 3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79256" table:style-name="ce24">
            <text:p><text:s text:c="3"/>179 25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91" table:style-name="ce24">
            <text:p><text:s text:c="3"/>22 491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772814" table:style-name="ce24">
            <text:p><text:s text:c="3"/>772 81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08" table:style-name="ce24">
            <text:p><text:s text:c="3"/>7 808</text:p>
          </table:table-cell>
          <table:table-cell office:value-type="float" office:value="1447223" table:style-name="ce24">
            <text:p><text:s text:c="2"/>1 447 22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9665" table:style-name="ce24">
            <text:p><text:s text:c="3"/>99 665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99542" table:style-name="ce24">
            <text:p><text:s text:c="3"/>199 54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645" table:style-name="ce24">
            <text:p><text:s text:c="3"/>22 64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4986" table:style-name="ce24">
            <text:p><text:s text:c="3"/>34 98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8713" table:style-name="ce24">
            <text:p><text:s text:c="3"/>88 71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8395" table:style-name="ce24">
            <text:p><text:s text:c="3"/>78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1336" table:style-name="ce24">
            <text:p><text:s text:c="3"/>41 336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82707" table:style-name="ce24">
            <text:p><text:s text:c="3"/>82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91" table:style-name="ce24">
            <text:p><text:s text:c="3"/>19 391</text:p>
          </table:table-cell>
          <table:table-cell office:value-type="float" office:value="2144813" table:style-name="ce24">
            <text:p><text:s text:c="2"/>2 144 81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135" table:style-name="ce24">
            <text:p><text:s text:c="3"/>22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2182" table:style-name="ce24">
            <text:p><text:s text:c="3"/>82 1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419372" table:style-name="ce24">
            <text:p><text:s text:c="3"/>419 37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733" table:style-name="ce24">
            <text:p><text:s text:c="3"/>16 733</text:p>
          </table:table-cell>
          <table:table-cell office:value-type="float" office:value="748096" table:style-name="ce24">
            <text:p><text:s text:c="3"/>748 09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9155" table:style-name="ce24">
            <text:p><text:s text:c="3"/>329 155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113970" table:style-name="ce24">
            <text:p><text:s text:c="3"/>113 9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168" table:style-name="ce24">
            <text:p><text:s text:c="3"/>23 16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57" table:style-name="ce24">
            <text:p><text:s text:c="4"/>257</text:p>
          </table:table-cell>
          <table:table-cell office:value-type="float" office:value="276123" table:style-name="ce24">
            <text:p><text:s text:c="3"/>276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765" table:style-name="ce24">
            <text:p><text:s text:c="3"/>33 765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1751" table:style-name="ce24">
            <text:p><text:s text:c="3"/>21 7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1777380" table:style-name="ce24">
            <text:p><text:s text:c="2"/>1 777 3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6784" table:style-name="ce24">
            <text:p><text:s text:c="3"/>66 7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6776" table:style-name="ce24">
            <text:p><text:s text:c="3"/>386 7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403" table:style-name="ce24">
            <text:p><text:s text:c="3"/>16 403</text:p>
          </table:table-cell>
          <table:table-cell office:value-type="float" office:value="663958" table:style-name="ce24">
            <text:p><text:s text:c="3"/>663 95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75262" table:style-name="ce24">
            <text:p><text:s text:c="3"/>75 26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448" table:style-name="ce24">
            <text:p><text:s text:c="3"/>12 4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40285" table:style-name="ce24">
            <text:p><text:s text:c="3"/>240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125" table:style-name="ce24">
            <text:p><text:s text:c="3"/>7 12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7161" table:style-name="ce24">
            <text:p><text:s text:c="3"/>17 1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2" table:style-name="ce123">
            <text:p><text:s text:c="4"/>972</text:p>
          </table:table-cell>
          <table:table-cell office:value-type="float" office:value="367433" table:style-name="ce124">
            <text:p><text:s text:c="3"/>367 433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45" table:style-name="ce124">
            <text:p><text:s text:c="3"/>6 1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0" table:style-name="ce123">
            <text:p><text:s text:c="4"/>330</text:p>
          </table:table-cell>
          <table:table-cell office:value-type="float" office:value="84138" table:style-name="ce124">
            <text:p><text:s text:c="3"/>84 13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38708" table:style-name="ce124">
            <text:p><text:s text:c="3"/>38 70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20" table:style-name="ce124">
            <text:p><text:s text:c="3"/>10 7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1" table:style-name="ce123">
            <text:p><text:s text:c="4"/>71</text:p>
          </table:table-cell>
          <table:table-cell office:value-type="float" office:value="35838" table:style-name="ce124">
            <text:p><text:s text:c="3"/>35 8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640" table:style-name="ce124">
            <text:p><text:s text:c="3"/>26 64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9月20日編製" table:formula="msoxl:=V34" table:style-name="ce129">
            <text:p>中華民國111年09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8月" table:formula="msoxl:='2492-00-01'!H5" table:number-columns-spanned="3" table:number-rows-spanned="1" table:style-name="ce212">
            <text:p><text:s text:c="3"/>中華民國 111年8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36793" table:style-name="ce24">
            <text:p><text:s text:c="3"/>936 793</text:p>
          </table:table-cell>
          <table:table-cell office:value-type="float" office:value="185730232" table:style-name="ce24">
            <text:p><text:s text:c="2"/>185 730 232</text:p>
          </table:table-cell>
          <table:table-cell office:value-type="float" office:value="5175" table:style-name="ce24">
            <text:p><text:s text:c="3"/>5 175</text:p>
          </table:table-cell>
          <table:table-cell office:value-type="float" office:value="796241" table:style-name="ce24">
            <text:p><text:s text:c="3"/>796 241</text:p>
          </table:table-cell>
          <table:table-cell office:value-type="float" office:value="3683" table:style-name="ce24">
            <text:p><text:s text:c="3"/>3 683</text:p>
          </table:table-cell>
          <table:table-cell office:value-type="float" office:value="725251" table:style-name="ce24">
            <text:p><text:s text:c="3"/>725 251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54005" table:style-name="ce24">
            <text:p><text:s text:c="3"/>354 0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434" table:style-name="ce24">
            <text:p><text:s text:c="3"/>13 43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95589" table:style-name="ce24">
            <text:p><text:s text:c="3"/>95 589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95754" table:style-name="ce24">
            <text:p><text:s text:c="3"/>95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938285" table:style-name="ce24">
            <text:p><text:s text:c="3"/>938 285</text:p>
          </table:table-cell>
          <table:table-cell office:value-type="float" office:value="186147879" table:style-name="ce24">
            <text:p><text:s text:c="2"/>186 147 87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407" table:style-name="ce24">
            <text:p><text:s text:c="3"/>10 407</text:p>
          </table:table-cell>
          <table:table-cell office:value-type="float" office:value="3461887" table:style-name="ce24">
            <text:p><text:s text:c="2"/>3 461 88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82" table:style-name="ce24">
            <text:p><text:s text:c="3"/>9 48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829" table:style-name="ce24">
            <text:p><text:s text:c="3"/>26 8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641" table:style-name="ce24">
            <text:p>- <text:s text:c="2"/>64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452" table:style-name="ce24">
            <text:p><text:s text:c="3"/>10 452</text:p>
          </table:table-cell>
          <table:table-cell office:value-type="float" office:value="3447599" table:style-name="ce24">
            <text:p><text:s text:c="2"/>3 447 5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76" table:style-name="ce24">
            <text:p><text:s text:c="3"/>1 876</text:p>
          </table:table-cell>
          <table:table-cell office:value-type="float" office:value="1140947" table:style-name="ce24">
            <text:p><text:s text:c="2"/>1 140 9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136796" table:style-name="ce24">
            <text:p><text:s text:c="2"/>1 136 7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918" table:style-name="ce24">
            <text:p><text:s text:c="3"/>54 918</text:p>
          </table:table-cell>
          <table:table-cell office:value-type="float" office:value="14472451" table:style-name="ce24">
            <text:p><text:s text:c="2"/>14 472 45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0101" table:style-name="ce24">
            <text:p><text:s text:c="3"/>40 101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681" table:style-name="ce24">
            <text:p><text:s text:c="3"/>33 68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490" table:style-name="ce24">
            <text:p><text:s text:c="3"/>44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90" table:style-name="ce24">
            <text:p><text:s text:c="3"/>10 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90" table:style-name="ce24">
            <text:p><text:s text:c="3"/>13 8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76" table:style-name="ce24">
            <text:p>- <text:s text:c="2"/>476</text:p>
          </table:table-cell>
          <table:table-cell office:value-type="float" office:value="54930" table:style-name="ce24">
            <text:p><text:s text:c="3"/>54 930</text:p>
          </table:table-cell>
          <table:table-cell office:value-type="float" office:value="14523998" table:style-name="ce24">
            <text:p><text:s text:c="2"/>14 523 99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27" table:style-name="ce24">
            <text:p><text:s text:c="4"/>727</text:p>
          </table:table-cell>
          <table:table-cell office:value-type="float" office:value="413397" table:style-name="ce24">
            <text:p><text:s text:c="3"/>413 39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421178" table:style-name="ce24">
            <text:p><text:s text:c="3"/>421 178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84" table:style-name="ce24">
            <text:p><text:s text:c="3"/>3 884</text:p>
          </table:table-cell>
          <table:table-cell office:value-type="float" office:value="1559086" table:style-name="ce24">
            <text:p><text:s text:c="2"/>1 559 08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57" table:style-name="ce24">
            <text:p><text:s text:c="3"/>5 5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40" table:style-name="ce24">
            <text:p><text:s text:c="3"/>10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1567784" table:style-name="ce24">
            <text:p><text:s text:c="2"/>1 567 78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8413" table:style-name="ce24">
            <text:p><text:s text:c="3"/>88 413</text:p>
          </table:table-cell>
          <table:table-cell office:value-type="float" office:value="39527712" table:style-name="ce24">
            <text:p><text:s text:c="2"/>39 527 712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51149" table:style-name="ce24">
            <text:p><text:s text:c="3"/>151 149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20895" table:style-name="ce24">
            <text:p><text:s text:c="3"/>120 89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5574" table:style-name="ce24">
            <text:p><text:s text:c="3"/>105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066" table:style-name="ce24">
            <text:p><text:s text:c="3"/>27 06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6286" table:style-name="ce24">
            <text:p><text:s text:c="3"/>26 286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5036" table:style-name="ce24">
            <text:p>- <text:s/>5 0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88739" table:style-name="ce24">
            <text:p><text:s text:c="3"/>88 739</text:p>
          </table:table-cell>
          <table:table-cell office:value-type="float" office:value="39657282" table:style-name="ce24">
            <text:p><text:s text:c="2"/>39 657 2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0895" table:style-name="ce24">
            <text:p><text:s text:c="3"/>500 895</text:p>
          </table:table-cell>
          <table:table-cell office:value-type="float" office:value="79213893" table:style-name="ce24">
            <text:p><text:s text:c="2"/>79 213 89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331976" table:style-name="ce24">
            <text:p><text:s text:c="3"/>331 976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329253" table:style-name="ce24">
            <text:p><text:s text:c="3"/>329 25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29577" table:style-name="ce24">
            <text:p><text:s text:c="3"/>129 5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8786" table:style-name="ce24">
            <text:p><text:s text:c="3"/>28 78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2381" table:style-name="ce24">
            <text:p><text:s text:c="3"/>32 381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36" table:style-name="ce24">
            <text:p>- <text:s text:c="2"/>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501392" table:style-name="ce24">
            <text:p><text:s text:c="3"/>501 392</text:p>
          </table:table-cell>
          <table:table-cell office:value-type="float" office:value="79341002" table:style-name="ce24">
            <text:p><text:s text:c="2"/>79 341 0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83" table:style-name="ce24">
            <text:p><text:s text:c="3"/>26 083</text:p>
          </table:table-cell>
          <table:table-cell office:value-type="float" office:value="5847682" table:style-name="ce24">
            <text:p><text:s text:c="2"/>5 847 68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47" table:style-name="ce24">
            <text:p><text:s text:c="3"/>4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26071" table:style-name="ce24">
            <text:p><text:s text:c="3"/>26 071</text:p>
          </table:table-cell>
          <table:table-cell office:value-type="float" office:value="5853483" table:style-name="ce24">
            <text:p><text:s text:c="2"/>5 853 48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7847" table:style-name="ce24">
            <text:p><text:s text:c="3"/>97 847</text:p>
          </table:table-cell>
          <table:table-cell office:value-type="float" office:value="12686909" table:style-name="ce24">
            <text:p><text:s text:c="2"/>12 686 909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30839" table:style-name="ce24">
            <text:p><text:s text:c="3"/>130 839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90078" table:style-name="ce24">
            <text:p><text:s text:c="3"/>90 0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825" table:style-name="ce24">
            <text:p><text:s text:c="3"/>19 8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53" table:style-name="ce24">
            <text:p><text:s text:c="3"/>3 6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925" table:style-name="ce24">
            <text:p>- <text:s/>1 92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1" table:style-name="ce24">
            <text:p>- <text:s text:c="2"/>141</text:p>
          </table:table-cell>
          <table:table-cell office:value-type="float" office:value="98171" table:style-name="ce24">
            <text:p><text:s text:c="3"/>98 171</text:p>
          </table:table-cell>
          <table:table-cell office:value-type="float" office:value="12744710" table:style-name="ce24">
            <text:p><text:s text:c="2"/>12 744 7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87" table:style-name="ce24">
            <text:p><text:s text:c="3"/>6 587</text:p>
          </table:table-cell>
          <table:table-cell office:value-type="float" office:value="1744674" table:style-name="ce24">
            <text:p><text:s text:c="2"/>1 744 67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437" table:style-name="ce24">
            <text:p><text:s text:c="3"/>8 43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21" table:style-name="ce24">
            <text:p><text:s text:c="3"/>5 3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8" table:style-name="ce24">
            <text:p><text:s text:c="3"/>6 598</text:p>
          </table:table-cell>
          <table:table-cell office:value-type="float" office:value="1747514" table:style-name="ce24">
            <text:p><text:s text:c="2"/>1 747 5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51" table:style-name="ce24">
            <text:p><text:s text:c="3"/>3 051</text:p>
          </table:table-cell>
          <table:table-cell office:value-type="float" office:value="4668947" table:style-name="ce24">
            <text:p><text:s text:c="2"/>4 668 94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4664787" table:style-name="ce24">
            <text:p><text:s text:c="2"/>4 664 7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56" table:style-name="ce24">
            <text:p><text:s text:c="3"/>4 256</text:p>
          </table:table-cell>
          <table:table-cell office:value-type="float" office:value="1077889" table:style-name="ce24">
            <text:p><text:s text:c="2"/>1 077 88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1078833" table:style-name="ce24">
            <text:p><text:s text:c="2"/>1 078 83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457" table:style-name="ce24">
            <text:p><text:s text:c="3"/>19 457</text:p>
          </table:table-cell>
          <table:table-cell office:value-type="float" office:value="4124399" table:style-name="ce24">
            <text:p><text:s text:c="2"/>4 124 39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732" table:style-name="ce24">
            <text:p><text:s text:c="3"/>18 73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360" table:style-name="ce24">
            <text:p><text:s text:c="3"/>22 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89" table:style-name="ce24">
            <text:p><text:s text:c="3"/>10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9518" table:style-name="ce24">
            <text:p><text:s text:c="3"/>19 518</text:p>
          </table:table-cell>
          <table:table-cell office:value-type="float" office:value="4131558" table:style-name="ce24">
            <text:p><text:s text:c="2"/>4 131 55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931" table:style-name="ce24">
            <text:p><text:s text:c="3"/>27 931</text:p>
          </table:table-cell>
          <table:table-cell office:value-type="float" office:value="6629696" table:style-name="ce24">
            <text:p><text:s text:c="2"/>6 629 696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8075" table:style-name="ce24">
            <text:p><text:s text:c="3"/>28 07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0549" table:style-name="ce24">
            <text:p><text:s text:c="3"/>30 5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02" table:style-name="ce24">
            <text:p><text:s text:c="3"/>7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35" table:style-name="ce24">
            <text:p><text:s text:c="3"/>13 5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35" table:style-name="ce24">
            <text:p><text:s text:c="3"/>10 5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7969" table:style-name="ce24">
            <text:p><text:s text:c="3"/>27 969</text:p>
          </table:table-cell>
          <table:table-cell office:value-type="float" office:value="6637748" table:style-name="ce24">
            <text:p><text:s text:c="2"/>6 637 748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611" table:style-name="ce24">
            <text:p><text:s text:c="3"/>1 611</text:p>
          </table:table-cell>
          <table:table-cell office:value-type="float" office:value="226859" table:style-name="ce24">
            <text:p><text:s text:c="3"/>226 8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231264" table:style-name="ce24">
            <text:p><text:s text:c="3"/>231 26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064" table:style-name="ce24">
            <text:p><text:s text:c="3"/>21 064</text:p>
          </table:table-cell>
          <table:table-cell office:value-type="float" office:value="2802077" table:style-name="ce24">
            <text:p><text:s text:c="2"/>2 802 07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3605" table:style-name="ce24">
            <text:p><text:s text:c="3"/>13 6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718" table:style-name="ce24">
            <text:p><text:s text:c="3"/>9 7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-1800" table:style-name="ce24">
            <text:p>- <text:s/>1 800</text:p>
          </table:table-cell>
          <table:table-cell office:value-type="float" office:value="21107" table:style-name="ce24">
            <text:p><text:s text:c="3"/>21 107</text:p>
          </table:table-cell>
          <table:table-cell office:value-type="float" office:value="2806694" table:style-name="ce24">
            <text:p><text:s text:c="2"/>2 806 6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786" table:style-name="ce123">
            <text:p><text:s text:c="3"/>67 786</text:p>
          </table:table-cell>
          <table:table-cell office:value-type="float" office:value="6131730" table:style-name="ce124">
            <text:p><text:s text:c="2"/>6 131 730</text:p>
          </table:table-cell>
          <table:table-cell office:value-type="float" office:value="301" table:style-name="ce124">
            <text:p><text:s text:c="4"/>301</text:p>
          </table:table-cell>
          <table:table-cell office:value-type="float" office:value="37019" table:style-name="ce124">
            <text:p><text:s text:c="3"/>37 019</text:p>
          </table:table-cell>
          <table:table-cell office:value-type="float" office:value="198" table:style-name="ce124">
            <text:p><text:s text:c="4"/>198</text:p>
          </table:table-cell>
          <table:table-cell office:value-type="float" office:value="16894" table:style-name="ce124">
            <text:p><text:s text:c="3"/>16 894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4445" table:style-name="ce124">
            <text:p><text:s text:c="3"/>4 44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700" table:style-name="ce124">
            <text:p><text:s text:c="4"/>7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-98" table:style-name="ce124">
            <text:p>- <text:s text:c="2"/>98</text:p>
          </table:table-cell>
          <table:table-cell office:value-type="float" office:value="-4" table:style-name="ce124">
            <text:p>- <text:s text:c="2"/>4</text:p>
          </table:table-cell>
          <table:table-cell office:value-type="float" office:value="-151" table:style-name="ce124">
            <text:p>- <text:s text:c="2"/>151</text:p>
          </table:table-cell>
          <table:table-cell office:value-type="float" office:value="67889" table:style-name="ce124">
            <text:p><text:s text:c="3"/>67 889</text:p>
          </table:table-cell>
          <table:table-cell office:value-type="float" office:value="6155650" table:style-name="ce124">
            <text:p><text:s text:c="2"/>6 155 6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9月20日編製" table:formula="msoxl:='2492-00-01'!V34" table:style-name="ce130">
            <text:p>中華民國111年0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8月" table:formula="msoxl:='2492-00-02'!K5" table:style-name="ce132">
            <text:p><text:s text:c="3"/>中華民國 111年8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6793" table:style-name="ce24">
            <text:p><text:s text:c="3"/>936 793</text:p>
          </table:table-cell>
          <table:table-cell office:value-type="float" office:value="185730232" table:style-name="ce24">
            <text:p><text:s text:c="2"/>185 730 232</text:p>
          </table:table-cell>
          <table:table-cell office:value-type="float" office:value="5175" table:style-name="ce24">
            <text:p><text:s text:c="3"/>5 175</text:p>
          </table:table-cell>
          <table:table-cell office:value-type="float" office:value="796241" table:style-name="ce24">
            <text:p><text:s text:c="3"/>796 241</text:p>
          </table:table-cell>
          <table:table-cell office:value-type="float" office:value="3683" table:style-name="ce24">
            <text:p><text:s text:c="3"/>3 683</text:p>
          </table:table-cell>
          <table:table-cell office:value-type="float" office:value="725251" table:style-name="ce24">
            <text:p><text:s text:c="3"/>725 251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54005" table:style-name="ce24">
            <text:p><text:s text:c="3"/>354 0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434" table:style-name="ce24">
            <text:p><text:s text:c="3"/>13 43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95589" table:style-name="ce24">
            <text:p><text:s text:c="3"/>95 589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95754" table:style-name="ce24">
            <text:p><text:s text:c="3"/>95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938285" table:style-name="ce24">
            <text:p><text:s text:c="3"/>938 285</text:p>
          </table:table-cell>
          <table:table-cell office:value-type="float" office:value="186147879" table:style-name="ce24">
            <text:p><text:s text:c="2"/>186 147 8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7394" table:style-name="ce24">
            <text:p><text:s text:c="3"/>917 394</text:p>
          </table:table-cell>
          <table:table-cell office:value-type="float" office:value="183591879" table:style-name="ce24">
            <text:p><text:s text:c="2"/>183 591 879</text:p>
          </table:table-cell>
          <table:table-cell office:value-type="float" office:value="5152" table:style-name="ce24">
            <text:p><text:s text:c="3"/>5 152</text:p>
          </table:table-cell>
          <table:table-cell office:value-type="float" office:value="791776" table:style-name="ce24">
            <text:p><text:s text:c="3"/>791 776</text:p>
          </table:table-cell>
          <table:table-cell office:value-type="float" office:value="3652" table:style-name="ce24">
            <text:p><text:s text:c="3"/>3 652</text:p>
          </table:table-cell>
          <table:table-cell office:value-type="float" office:value="722476" table:style-name="ce24">
            <text:p><text:s text:c="3"/>722 476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53995" table:style-name="ce24">
            <text:p><text:s text:c="3"/>353 99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94" table:style-name="ce24">
            <text:p><text:s text:c="3"/>13 39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95389" table:style-name="ce24">
            <text:p><text:s text:c="3"/>95 389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95554" table:style-name="ce24">
            <text:p><text:s text:c="3"/>95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918894" table:style-name="ce24">
            <text:p><text:s text:c="3"/>918 894</text:p>
          </table:table-cell>
          <table:table-cell office:value-type="float" office:value="184003066" table:style-name="ce24">
            <text:p><text:s text:c="2"/>184 003 0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2934" table:style-name="ce24">
            <text:p><text:s text:c="3"/>142 934</text:p>
          </table:table-cell>
          <table:table-cell office:value-type="float" office:value="25643957" table:style-name="ce24">
            <text:p><text:s text:c="2"/>25 643 957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42718" table:style-name="ce24">
            <text:p><text:s text:c="3"/>142 718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09557" table:style-name="ce24">
            <text:p><text:s text:c="3"/>109 55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380" table:style-name="ce24">
            <text:p><text:s text:c="3"/>29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05" table:style-name="ce24">
            <text:p><text:s text:c="3"/>15 3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774" table:style-name="ce24">
            <text:p><text:s text:c="3"/>25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2" table:style-name="ce24">
            <text:p>- <text:s text:c="2"/>52</text:p>
          </table:table-cell>
          <table:table-cell office:value-type="float" office:value="143214" table:style-name="ce24">
            <text:p><text:s text:c="3"/>143 214</text:p>
          </table:table-cell>
          <table:table-cell office:value-type="float" office:value="25695947" table:style-name="ce24">
            <text:p><text:s text:c="2"/>25 695 9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284" table:style-name="ce24">
            <text:p><text:s text:c="3"/>60 284</text:p>
          </table:table-cell>
          <table:table-cell office:value-type="float" office:value="12102452" table:style-name="ce24">
            <text:p><text:s text:c="2"/>12 102 45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1801" table:style-name="ce24">
            <text:p><text:s text:c="3"/>71 801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2432" table:style-name="ce24">
            <text:p><text:s text:c="3"/>72 4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525" table:style-name="ce24">
            <text:p><text:s text:c="3"/>11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98" table:style-name="ce24">
            <text:p><text:s text:c="3"/>7 4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3708" table:style-name="ce24">
            <text:p><text:s text:c="3"/>1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0322" table:style-name="ce24">
            <text:p><text:s text:c="3"/>60 322</text:p>
          </table:table-cell>
          <table:table-cell office:value-type="float" office:value="12107256" table:style-name="ce24">
            <text:p><text:s text:c="2"/>12 107 2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964" table:style-name="ce24">
            <text:p><text:s text:c="3"/>63 964</text:p>
          </table:table-cell>
          <table:table-cell office:value-type="float" office:value="14666154" table:style-name="ce24">
            <text:p><text:s text:c="2"/>14 666 15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78476" table:style-name="ce24">
            <text:p><text:s text:c="3"/>78 47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1807" table:style-name="ce24">
            <text:p><text:s text:c="3"/>91 8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593" table:style-name="ce24">
            <text:p><text:s text:c="3"/>18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024" table:style-name="ce24">
            <text:p><text:s text:c="3"/>64 024</text:p>
          </table:table-cell>
          <table:table-cell office:value-type="float" office:value="14681686" table:style-name="ce24">
            <text:p><text:s text:c="2"/>14 681 6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5924" table:style-name="ce24">
            <text:p><text:s text:c="3"/>125 924</text:p>
          </table:table-cell>
          <table:table-cell office:value-type="float" office:value="23234803" table:style-name="ce24">
            <text:p><text:s text:c="2"/>23 234 803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13053" table:style-name="ce24">
            <text:p><text:s text:c="3"/>113 05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91598" table:style-name="ce24">
            <text:p><text:s text:c="3"/>91 59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872" table:style-name="ce24">
            <text:p><text:s text:c="3"/>43 8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235" table:style-name="ce24">
            <text:p><text:s text:c="3"/>18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444" table:style-name="ce24">
            <text:p>- <text:s/>1 444</text:p>
          </table:table-cell>
          <table:table-cell office:value-type="float" office:value="126233" table:style-name="ce24">
            <text:p><text:s text:c="3"/>126 233</text:p>
          </table:table-cell>
          <table:table-cell office:value-type="float" office:value="23286990" table:style-name="ce24">
            <text:p><text:s text:c="2"/>23 286 9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689" table:style-name="ce24">
            <text:p><text:s text:c="3"/>74 689</text:p>
          </table:table-cell>
          <table:table-cell office:value-type="float" office:value="15085953" table:style-name="ce24">
            <text:p><text:s text:c="2"/>15 085 95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67229" table:style-name="ce24">
            <text:p><text:s text:c="3"/>67 229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6628" table:style-name="ce24">
            <text:p><text:s text:c="3"/>46 62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5260" table:style-name="ce24">
            <text:p><text:s text:c="3"/>35 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23" table:style-name="ce24">
            <text:p><text:s text:c="3"/>3 2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74896" table:style-name="ce24">
            <text:p><text:s text:c="3"/>74 896</text:p>
          </table:table-cell>
          <table:table-cell office:value-type="float" office:value="15137847" table:style-name="ce24">
            <text:p><text:s text:c="2"/>15 137 847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0285" table:style-name="ce24">
            <text:p><text:s text:c="3"/>130 285</text:p>
          </table:table-cell>
          <table:table-cell office:value-type="float" office:value="27603026" table:style-name="ce24">
            <text:p><text:s text:c="2"/>27 603 026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96407" table:style-name="ce24">
            <text:p><text:s text:c="3"/>96 407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9627" table:style-name="ce24">
            <text:p><text:s text:c="3"/>59 6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81" table:style-name="ce24">
            <text:p><text:s text:c="3"/>3 5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30559" table:style-name="ce24">
            <text:p><text:s text:c="3"/>130 559</text:p>
          </table:table-cell>
          <table:table-cell office:value-type="float" office:value="27688517" table:style-name="ce24">
            <text:p><text:s text:c="2"/>27 688 5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510" table:style-name="ce24">
            <text:p><text:s text:c="3"/>26 510</text:p>
          </table:table-cell>
          <table:table-cell office:value-type="float" office:value="5679320" table:style-name="ce24">
            <text:p><text:s text:c="2"/>5 679 32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021" table:style-name="ce24">
            <text:p><text:s text:c="3"/>20 0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67" table:style-name="ce24">
            <text:p><text:s text:c="3"/>11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6521" table:style-name="ce24">
            <text:p><text:s text:c="3"/>26 521</text:p>
          </table:table-cell>
          <table:table-cell office:value-type="float" office:value="5687816" table:style-name="ce24">
            <text:p><text:s text:c="2"/>5 687 81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703" table:style-name="ce24">
            <text:p><text:s text:c="3"/>18 703</text:p>
          </table:table-cell>
          <table:table-cell office:value-type="float" office:value="3661755" table:style-name="ce24">
            <text:p><text:s text:c="2"/>3 661 75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9851" table:style-name="ce24">
            <text:p><text:s text:c="3"/>19 85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590" table:style-name="ce24">
            <text:p><text:s text:c="3"/>25 5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600" table:style-name="ce24">
            <text:p><text:s text:c="3"/>2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697" table:style-name="ce24">
            <text:p><text:s text:c="3"/>18 697</text:p>
          </table:table-cell>
          <table:table-cell office:value-type="float" office:value="3677601" table:style-name="ce24">
            <text:p><text:s text:c="2"/>3 677 6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96" table:style-name="ce24">
            <text:p><text:s text:c="3"/>32 396</text:p>
          </table:table-cell>
          <table:table-cell office:value-type="float" office:value="4794544" table:style-name="ce24">
            <text:p><text:s text:c="2"/>4 794 54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971" table:style-name="ce24">
            <text:p><text:s text:c="3"/>12 97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195" table:style-name="ce24">
            <text:p><text:s text:c="3"/>15 1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97" table:style-name="ce24">
            <text:p><text:s text:c="3"/>14 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90" table:style-name="ce24">
            <text:p><text:s text:c="3"/>32 390</text:p>
          </table:table-cell>
          <table:table-cell office:value-type="float" office:value="4810877" table:style-name="ce24">
            <text:p><text:s text:c="2"/>4 810 87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531" table:style-name="ce24">
            <text:p><text:s text:c="3"/>41 531</text:p>
          </table:table-cell>
          <table:table-cell office:value-type="float" office:value="9301253" table:style-name="ce24">
            <text:p><text:s text:c="2"/>9 301 253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0116" table:style-name="ce24">
            <text:p><text:s text:c="3"/>40 11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692" table:style-name="ce24">
            <text:p><text:s text:c="3"/>21 6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30" table:style-name="ce24">
            <text:p><text:s text:c="3"/>22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54" table:style-name="ce24">
            <text:p><text:s text:c="3"/>41 654</text:p>
          </table:table-cell>
          <table:table-cell office:value-type="float" office:value="9342085" table:style-name="ce24">
            <text:p><text:s text:c="2"/>9 342 0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020" table:style-name="ce24">
            <text:p><text:s text:c="3"/>30 020</text:p>
          </table:table-cell>
          <table:table-cell office:value-type="float" office:value="5895029" table:style-name="ce24">
            <text:p><text:s text:c="2"/>5 895 02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223" table:style-name="ce24">
            <text:p><text:s text:c="3"/>16 22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3146" table:style-name="ce24">
            <text:p><text:s text:c="3"/>23 1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39" table:style-name="ce24">
            <text:p><text:s text:c="3"/>11 9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30057" table:style-name="ce24">
            <text:p><text:s text:c="3"/>30 057</text:p>
          </table:table-cell>
          <table:table-cell office:value-type="float" office:value="5898371" table:style-name="ce24">
            <text:p><text:s text:c="2"/>5 898 37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837" table:style-name="ce24">
            <text:p><text:s text:c="3"/>24 837</text:p>
          </table:table-cell>
          <table:table-cell office:value-type="float" office:value="7444687" table:style-name="ce24">
            <text:p><text:s text:c="2"/>7 444 68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8655" table:style-name="ce24">
            <text:p><text:s text:c="3"/>18 65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7923" table:style-name="ce24">
            <text:p><text:s text:c="3"/>27 9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32" table:style-name="ce24">
            <text:p><text:s text:c="3"/>12 3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30" table:style-name="ce24">
            <text:p><text:s text:c="3"/>6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10" table:style-name="ce24">
            <text:p><text:s text:c="3"/>9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4820" table:style-name="ce24">
            <text:p><text:s text:c="3"/>24 820</text:p>
          </table:table-cell>
          <table:table-cell office:value-type="float" office:value="7445098" table:style-name="ce24">
            <text:p><text:s text:c="2"/>7 445 0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585" table:style-name="ce24">
            <text:p><text:s text:c="3"/>19 585</text:p>
          </table:table-cell>
          <table:table-cell office:value-type="float" office:value="3730859" table:style-name="ce24">
            <text:p><text:s text:c="2"/>3 730 85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02" table:style-name="ce24">
            <text:p><text:s text:c="3"/>22 7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21" table:style-name="ce24">
            <text:p><text:s text:c="3"/>19 621</text:p>
          </table:table-cell>
          <table:table-cell office:value-type="float" office:value="3765347" table:style-name="ce24">
            <text:p><text:s text:c="2"/>3 765 3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263" table:style-name="ce24">
            <text:p><text:s text:c="3"/>33 263</text:p>
          </table:table-cell>
          <table:table-cell office:value-type="float" office:value="6561333" table:style-name="ce24">
            <text:p><text:s text:c="2"/>6 561 33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2748" table:style-name="ce24">
            <text:p><text:s text:c="3"/>22 74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7894" table:style-name="ce24">
            <text:p><text:s text:c="3"/>17 89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07" table:style-name="ce24">
            <text:p><text:s text:c="3"/>13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38" table:style-name="ce24">
            <text:p><text:s text:c="3"/>33 338</text:p>
          </table:table-cell>
          <table:table-cell office:value-type="float" office:value="6579536" table:style-name="ce24">
            <text:p><text:s text:c="2"/>6 579 5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34" table:style-name="ce24">
            <text:p><text:s text:c="3"/>18 934</text:p>
          </table:table-cell>
          <table:table-cell office:value-type="float" office:value="2595319" table:style-name="ce24">
            <text:p><text:s text:c="2"/>2 595 31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625" table:style-name="ce24">
            <text:p><text:s text:c="3"/>12 62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986" table:style-name="ce24">
            <text:p><text:s text:c="3"/>6 98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47" table:style-name="ce24">
            <text:p><text:s text:c="3"/>6 8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8945" table:style-name="ce24">
            <text:p><text:s text:c="3"/>18 945</text:p>
          </table:table-cell>
          <table:table-cell office:value-type="float" office:value="2608250" table:style-name="ce24">
            <text:p><text:s text:c="2"/>2 608 2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793" table:style-name="ce24">
            <text:p><text:s text:c="3"/>19 793</text:p>
          </table:table-cell>
          <table:table-cell office:value-type="float" office:value="4877221" table:style-name="ce24">
            <text:p><text:s text:c="2"/>4 877 22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088" table:style-name="ce24">
            <text:p><text:s text:c="3"/>12 08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156" table:style-name="ce24">
            <text:p><text:s text:c="3"/>11 1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70" table:style-name="ce24">
            <text:p><text:s text:c="3"/>8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4888023" table:style-name="ce24">
            <text:p><text:s text:c="2"/>4 888 0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66" table:style-name="ce24">
            <text:p><text:s text:c="3"/>7 166</text:p>
          </table:table-cell>
          <table:table-cell office:value-type="float" office:value="1135672" table:style-name="ce24">
            <text:p><text:s text:c="2"/>1 135 67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18" table:style-name="ce24">
            <text:p><text:s text:c="3"/>14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1124747" table:style-name="ce24">
            <text:p><text:s text:c="2"/>1 124 7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65" table:style-name="ce24">
            <text:p><text:s text:c="3"/>12 765</text:p>
          </table:table-cell>
          <table:table-cell office:value-type="float" office:value="2855667" table:style-name="ce24">
            <text:p><text:s text:c="2"/>2 855 66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868" table:style-name="ce24">
            <text:p><text:s text:c="3"/>11 8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61" table:style-name="ce24">
            <text:p><text:s text:c="3"/>12 761</text:p>
          </table:table-cell>
          <table:table-cell office:value-type="float" office:value="2857539" table:style-name="ce24">
            <text:p><text:s text:c="2"/>2 857 5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042" table:style-name="ce24">
            <text:p><text:s text:c="3"/>20 042</text:p>
          </table:table-cell>
          <table:table-cell office:value-type="float" office:value="3460005" table:style-name="ce24">
            <text:p><text:s text:c="2"/>3 460 00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945" table:style-name="ce24">
            <text:p><text:s text:c="3"/>15 94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0051" table:style-name="ce24">
            <text:p><text:s text:c="3"/>20 051</text:p>
          </table:table-cell>
          <table:table-cell office:value-type="float" office:value="3468054" table:style-name="ce24">
            <text:p><text:s text:c="2"/>3 468 0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769" table:style-name="ce24">
            <text:p><text:s text:c="3"/>13 769</text:p>
          </table:table-cell>
          <table:table-cell office:value-type="float" office:value="3262871" table:style-name="ce24">
            <text:p><text:s text:c="2"/>3 262 87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226" table:style-name="ce24">
            <text:p><text:s text:c="3"/>12 22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6056" table:style-name="ce24">
            <text:p><text:s text:c="3"/>26 0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790" table:style-name="ce24">
            <text:p><text:s text:c="3"/>13 790</text:p>
          </table:table-cell>
          <table:table-cell office:value-type="float" office:value="3251480" table:style-name="ce24">
            <text:p><text:s text:c="2"/>3 251 4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99" table:style-name="ce24">
            <text:p><text:s text:c="3"/>19 399</text:p>
          </table:table-cell>
          <table:table-cell office:value-type="float" office:value="2138353" table:style-name="ce24">
            <text:p><text:s text:c="2"/>2 138 35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9391" table:style-name="ce24">
            <text:p><text:s text:c="3"/>19 391</text:p>
          </table:table-cell>
          <table:table-cell office:value-type="float" office:value="2144813" table:style-name="ce24">
            <text:p><text:s text:c="2"/>2 144 8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28" table:style-name="ce24">
            <text:p><text:s text:c="3"/>18 428</text:p>
          </table:table-cell>
          <table:table-cell office:value-type="float" office:value="1772725" table:style-name="ce24">
            <text:p><text:s text:c="2"/>1 772 7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8419" table:style-name="ce24">
            <text:p><text:s text:c="3"/>18 419</text:p>
          </table:table-cell>
          <table:table-cell office:value-type="float" office:value="1777380" table:style-name="ce24">
            <text:p><text:s text:c="2"/>1 777 3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1" table:style-name="ce123">
            <text:p><text:s text:c="4"/>971</text:p>
          </table:table-cell>
          <table:table-cell office:value-type="float" office:value="365628" table:style-name="ce124">
            <text:p><text:s text:c="3"/>365 628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2235" table:style-name="ce124">
            <text:p><text:s text:c="3"/>2 235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430" table:style-name="ce124">
            <text:p><text:s text:c="4"/>4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2" table:style-name="ce124">
            <text:p><text:s text:c="4"/>972</text:p>
          </table:table-cell>
          <table:table-cell office:value-type="float" office:value="367433" table:style-name="ce124">
            <text:p><text:s text:c="3"/>367 4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9月20日編製" table:formula="msoxl:='2492-00-01'!V34" table:style-name="ce130">
            <text:p>中華民國111年0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8月" table:formula="msoxl:='2492-00-02'!K5" table:number-columns-spanned="11" table:number-rows-spanned="1" table:style-name="ce172">
            <text:p><text:s text:c="3"/>中華民國 111年8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8月" table:formula="msoxl:='2492-00-02'!K5" table:number-columns-spanned="12" table:number-rows-spanned="1" table:style-name="ce178">
            <text:p><text:s text:c="3"/>中華民國 111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175" table:style-name="ce24">
            <text:p><text:s text:c="3"/>5 175</text:p>
          </table:table-cell>
          <table:table-cell office:value-type="float" office:value="796241" table:style-name="ce24">
            <text:p><text:s text:c="3"/>796 24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82" table:style-name="ce24">
            <text:p><text:s text:c="3"/>9 48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0101" table:style-name="ce24">
            <text:p><text:s text:c="3"/>40 10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51149" table:style-name="ce24">
            <text:p><text:s text:c="3"/>151 149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331976" table:style-name="ce24">
            <text:p><text:s text:c="3"/>331 97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30839" table:style-name="ce24">
            <text:p><text:s text:c="3"/>130 83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8437" table:style-name="ce24">
            <text:p><text:s text:c="3"/>8 4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732" table:style-name="ce24">
            <text:p><text:s text:c="3"/>18 732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8075" table:style-name="ce24">
            <text:p><text:s text:c="3"/>28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3605" table:style-name="ce24">
            <text:p><text:s text:c="3"/>13 605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37019" table:style-name="ce24">
            <text:p><text:s text:c="3"/>37 019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152" table:style-name="ce24">
            <text:p><text:s text:c="3"/>5 152</text:p>
          </table:table-cell>
          <table:table-cell office:value-type="float" office:value="791776" table:style-name="ce24">
            <text:p><text:s text:c="3"/>791 77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82" table:style-name="ce24">
            <text:p><text:s text:c="3"/>9 48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0101" table:style-name="ce24">
            <text:p><text:s text:c="3"/>40 1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50949" table:style-name="ce24">
            <text:p><text:s text:c="3"/>150 949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330826" table:style-name="ce24">
            <text:p><text:s text:c="3"/>330 82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35" table:style-name="ce24">
            <text:p><text:s text:c="3"/>2 935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130194" table:style-name="ce24">
            <text:p><text:s text:c="3"/>130 19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8437" table:style-name="ce24">
            <text:p><text:s text:c="3"/>8 4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732" table:style-name="ce24">
            <text:p><text:s text:c="3"/>18 732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6565" table:style-name="ce24">
            <text:p><text:s text:c="3"/>26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3065" table:style-name="ce24">
            <text:p><text:s text:c="3"/>13 065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6799" table:style-name="ce24">
            <text:p><text:s text:c="3"/>36 79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41" table:style-name="ce24">
            <text:p><text:s text:c="4"/>841</text:p>
          </table:table-cell>
          <table:table-cell office:value-type="float" office:value="142718" table:style-name="ce24">
            <text:p><text:s text:c="3"/>142 7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585" table:style-name="ce24">
            <text:p><text:s text:c="3"/>15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952" table:style-name="ce24">
            <text:p><text:s text:c="3"/>20 952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65881" table:style-name="ce24">
            <text:p><text:s text:c="3"/>65 8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2913" table:style-name="ce24">
            <text:p><text:s text:c="3"/>22 91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483" table:style-name="ce24">
            <text:p><text:s text:c="3"/>5 4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71801" table:style-name="ce24">
            <text:p><text:s text:c="3"/>71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1825" table:style-name="ce24">
            <text:p><text:s text:c="3"/>31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434" table:style-name="ce24">
            <text:p><text:s text:c="3"/>17 434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60" table:style-name="ce24">
            <text:p><text:s text:c="3"/>5 0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78476" table:style-name="ce24">
            <text:p><text:s text:c="3"/>78 4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777" table:style-name="ce24">
            <text:p><text:s text:c="3"/>13 77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7737" table:style-name="ce24">
            <text:p><text:s text:c="3"/>37 7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1323" table:style-name="ce24">
            <text:p><text:s text:c="3"/>11 32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34" table:style-name="ce24">
            <text:p><text:s text:c="3"/>3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88" table:style-name="ce24">
            <text:p><text:s text:c="3"/>4 4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113053" table:style-name="ce24">
            <text:p><text:s text:c="3"/>113 0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39" table:style-name="ce24">
            <text:p><text:s text:c="3"/>3 6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156" table:style-name="ce24">
            <text:p><text:s text:c="3"/>20 15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8066" table:style-name="ce24">
            <text:p><text:s text:c="3"/>48 0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1926" table:style-name="ce24">
            <text:p><text:s text:c="3"/>21 92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640" table:style-name="ce24">
            <text:p><text:s text:c="3"/>5 6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76" table:style-name="ce24">
            <text:p><text:s text:c="4"/>476</text:p>
          </table:table-cell>
          <table:table-cell office:value-type="float" office:value="67229" table:style-name="ce24">
            <text:p><text:s text:c="3"/>67 2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2" table:style-name="ce24">
            <text:p><text:s text:c="3"/>14 08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263" table:style-name="ce24">
            <text:p><text:s text:c="3"/>26 2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276" table:style-name="ce24">
            <text:p><text:s text:c="3"/>10 27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94" table:style-name="ce24">
            <text:p><text:s text:c="3"/>4 3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99" table:style-name="ce24">
            <text:p><text:s text:c="4"/>699</text:p>
          </table:table-cell>
          <table:table-cell office:value-type="float" office:value="96407" table:style-name="ce24">
            <text:p><text:s text:c="3"/>96 4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9213" table:style-name="ce24">
            <text:p><text:s text:c="3"/>19 21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1578" table:style-name="ce24">
            <text:p><text:s text:c="3"/>41 5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1868" table:style-name="ce24">
            <text:p><text:s text:c="3"/>11 86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94" table:style-name="ce24">
            <text:p><text:s text:c="3"/>3 09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66" table:style-name="ce24">
            <text:p><text:s text:c="3"/>3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762" table:style-name="ce24">
            <text:p><text:s text:c="3"/>4 76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78" table:style-name="ce24">
            <text:p><text:s text:c="3"/>4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00" table:style-name="ce24">
            <text:p><text:s text:c="3"/>3 10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9851" table:style-name="ce24">
            <text:p><text:s text:c="3"/>19 8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21" table:style-name="ce24">
            <text:p><text:s text:c="3"/>5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980" table:style-name="ce24">
            <text:p><text:s text:c="3"/>6 98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971" table:style-name="ce24">
            <text:p><text:s text:c="3"/>12 9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20" table:style-name="ce24">
            <text:p><text:s text:c="3"/>2 32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40116" table:style-name="ce24">
            <text:p><text:s text:c="3"/>40 1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060" table:style-name="ce24">
            <text:p><text:s text:c="3"/>8 06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915" table:style-name="ce24">
            <text:p><text:s text:c="3"/>18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40" table:style-name="ce24">
            <text:p><text:s text:c="3"/>3 34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6" table:style-name="ce24">
            <text:p><text:s text:c="3"/>1 2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6223" table:style-name="ce24">
            <text:p><text:s text:c="3"/>16 2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89" table:style-name="ce24">
            <text:p><text:s text:c="3"/>4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68" table:style-name="ce24">
            <text:p><text:s text:c="3"/>2 16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8655" table:style-name="ce24">
            <text:p><text:s text:c="3"/>18 6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19" table:style-name="ce24">
            <text:p><text:s text:c="3"/>5 9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63" table:style-name="ce24">
            <text:p><text:s text:c="3"/>2 26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4" table:style-name="ce24">
            <text:p><text:s text:c="4"/>42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2748" table:style-name="ce24">
            <text:p><text:s text:c="3"/>22 7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428" table:style-name="ce24">
            <text:p><text:s text:c="3"/>8 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06" table:style-name="ce24">
            <text:p><text:s text:c="3"/>2 50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8" table:style-name="ce24">
            <text:p><text:s text:c="4"/>79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625" table:style-name="ce24">
            <text:p><text:s text:c="3"/>12 6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42" table:style-name="ce24">
            <text:p><text:s text:c="3"/>4 7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21" table:style-name="ce24">
            <text:p><text:s text:c="3"/>2 22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2088" table:style-name="ce24">
            <text:p><text:s text:c="3"/>12 0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91" table:style-name="ce24">
            <text:p><text:s text:c="3"/>3 2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6" table:style-name="ce24">
            <text:p><text:s text:c="3"/>1 84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3" table:style-name="ce24">
            <text:p><text:s text:c="4"/>27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28" table:style-name="ce24">
            <text:p><text:s text:c="3"/>4 22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826" table:style-name="ce24">
            <text:p><text:s text:c="3"/>4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0" table:style-name="ce24">
            <text:p><text:s text:c="3"/>1 29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5" table:style-name="ce24">
            <text:p><text:s text:c="3"/>1 1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5945" table:style-name="ce24">
            <text:p><text:s text:c="3"/>15 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792" table:style-name="ce24">
            <text:p><text:s text:c="3"/>7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41" table:style-name="ce24">
            <text:p><text:s text:c="3"/>3 64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2226" table:style-name="ce24">
            <text:p><text:s text:c="3"/>12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83" table:style-name="ce24">
            <text:p><text:s text:c="3"/>2 08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2235" table:style-name="ce124">
            <text:p><text:s text:c="3"/>2 23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95" table:style-name="ce124">
            <text:p><text:s text:c="4"/>495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500" table:style-name="ce124">
            <text:p><text:s text:c="3"/>1 5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9月20日編製" table:formula="msoxl:='2492-00-01'!V34" table:style-name="ce129">
            <text:p>中華民國111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9月20日編製" table:formula="msoxl:='2492-00-01'!V34" table:style-name="ce129">
            <text:p>中華民國111年09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8月" table:formula="msoxl:='2492-00-02'!K5" table:number-columns-spanned="11" table:number-rows-spanned="1" table:style-name="ce172">
            <text:p><text:s text:c="3"/>中華民國 111年8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8月" table:formula="msoxl:='2492-00-02'!K5" table:number-columns-spanned="8" table:number-rows-spanned="1" table:style-name="ce178">
            <text:p><text:s text:c="3"/>中華民國 111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83" table:style-name="ce24">
            <text:p><text:s text:c="3"/>3 683</text:p>
          </table:table-cell>
          <table:table-cell office:value-type="float" office:value="725251" table:style-name="ce24">
            <text:p><text:s text:c="3"/>725 25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829" table:style-name="ce24">
            <text:p><text:s text:c="3"/>26 8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681" table:style-name="ce24">
            <text:p><text:s text:c="3"/>33 6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57" table:style-name="ce24">
            <text:p><text:s text:c="3"/>5 557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20895" table:style-name="ce24">
            <text:p><text:s text:c="3"/>120 895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329253" table:style-name="ce24">
            <text:p><text:s text:c="3"/>329 25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90078" table:style-name="ce24">
            <text:p><text:s text:c="3"/>90 07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360" table:style-name="ce24">
            <text:p><text:s text:c="3"/>22 3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0549" table:style-name="ce24">
            <text:p><text:s text:c="3"/>30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718" table:style-name="ce24">
            <text:p><text:s text:c="3"/>9 71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6894" table:style-name="ce24">
            <text:p><text:s text:c="3"/>16 89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52" table:style-name="ce24">
            <text:p><text:s text:c="3"/>3 652</text:p>
          </table:table-cell>
          <table:table-cell office:value-type="float" office:value="722476" table:style-name="ce24">
            <text:p><text:s text:c="3"/>722 47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829" table:style-name="ce24">
            <text:p><text:s text:c="3"/>26 8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3671" table:style-name="ce24">
            <text:p><text:s text:c="3"/>33 6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57" table:style-name="ce24">
            <text:p><text:s text:c="3"/>5 55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9745" table:style-name="ce24">
            <text:p><text:s text:c="3"/>119 745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328448" table:style-name="ce24">
            <text:p><text:s text:c="3"/>328 4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9548" table:style-name="ce24">
            <text:p><text:s text:c="3"/>89 54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360" table:style-name="ce24">
            <text:p><text:s text:c="3"/>22 3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0549" table:style-name="ce24">
            <text:p><text:s text:c="3"/>30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6894" table:style-name="ce24">
            <text:p><text:s text:c="3"/>16 8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109557" table:style-name="ce24">
            <text:p><text:s text:c="3"/>109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16" table:style-name="ce24">
            <text:p><text:s text:c="3"/>5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165" table:style-name="ce24">
            <text:p><text:s text:c="3"/>9 165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61449" table:style-name="ce24">
            <text:p><text:s text:c="3"/>61 4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593" table:style-name="ce24">
            <text:p><text:s text:c="3"/>15 59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6860" table:style-name="ce24">
            <text:p><text:s text:c="3"/>6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96" table:style-name="ce24">
            <text:p><text:s text:c="3"/>2 6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57" table:style-name="ce24">
            <text:p><text:s text:c="4"/>357</text:p>
          </table:table-cell>
          <table:table-cell office:value-type="float" office:value="72432" table:style-name="ce24">
            <text:p><text:s text:c="3"/>72 4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3629" table:style-name="ce24">
            <text:p><text:s text:c="3"/>33 6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644" table:style-name="ce24">
            <text:p><text:s text:c="3"/>12 644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410" table:style-name="ce24">
            <text:p><text:s text:c="3"/>8 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16" table:style-name="ce24">
            <text:p><text:s text:c="3"/>2 9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91807" table:style-name="ce24">
            <text:p><text:s text:c="3"/>91 8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0669" table:style-name="ce24">
            <text:p><text:s text:c="3"/>20 66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4741" table:style-name="ce24">
            <text:p><text:s text:c="3"/>44 7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151" table:style-name="ce24">
            <text:p><text:s text:c="3"/>10 15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96" table:style-name="ce24">
            <text:p><text:s text:c="3"/>2 3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91598" table:style-name="ce24">
            <text:p><text:s text:c="3"/>91 5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490" table:style-name="ce24">
            <text:p><text:s text:c="3"/>8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4521" table:style-name="ce24">
            <text:p><text:s text:c="3"/>44 5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637" table:style-name="ce24">
            <text:p><text:s text:c="3"/>13 63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39" table:style-name="ce24">
            <text:p><text:s text:c="3"/>5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81" table:style-name="ce24">
            <text:p><text:s text:c="3"/>1 8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6628" table:style-name="ce24">
            <text:p><text:s text:c="3"/>46 6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01" table:style-name="ce24">
            <text:p><text:s text:c="3"/>3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233" table:style-name="ce24">
            <text:p><text:s text:c="3"/>9 23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2341" table:style-name="ce24">
            <text:p><text:s text:c="3"/>22 3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28" table:style-name="ce24">
            <text:p><text:s text:c="3"/>6 92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09" table:style-name="ce24">
            <text:p><text:s text:c="4"/>8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70373" table:style-name="ce24">
            <text:p><text:s text:c="3"/>70 3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458" table:style-name="ce24">
            <text:p><text:s text:c="3"/>11 45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1592" table:style-name="ce24">
            <text:p><text:s text:c="3"/>31 5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694" table:style-name="ce24">
            <text:p><text:s text:c="3"/>7 694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677" table:style-name="ce24">
            <text:p><text:s text:c="3"/>6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18" table:style-name="ce24">
            <text:p><text:s text:c="3"/>2 4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20021" table:style-name="ce24">
            <text:p><text:s text:c="3"/>20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13" table:style-name="ce24">
            <text:p><text:s text:c="3"/>5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5" table:style-name="ce24">
            <text:p><text:s text:c="3"/>1 32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5590" table:style-name="ce24">
            <text:p><text:s text:c="3"/>25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2764" table:style-name="ce24">
            <text:p><text:s text:c="3"/>12 76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857" table:style-name="ce24">
            <text:p><text:s text:c="3"/>5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66" table:style-name="ce24">
            <text:p><text:s text:c="3"/>2 26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5195" table:style-name="ce24">
            <text:p><text:s text:c="3"/>15 1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893" table:style-name="ce24">
            <text:p><text:s text:c="3"/>6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55" table:style-name="ce24">
            <text:p><text:s text:c="3"/>1 3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1" table:style-name="ce24">
            <text:p><text:s text:c="4"/>2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1692" table:style-name="ce24">
            <text:p><text:s text:c="3"/>21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83" table:style-name="ce24">
            <text:p><text:s text:c="3"/>9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0" table:style-name="ce24">
            <text:p><text:s text:c="3"/>1 16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23146" table:style-name="ce24">
            <text:p><text:s text:c="3"/>23 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395" table:style-name="ce24">
            <text:p><text:s text:c="3"/>8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70" table:style-name="ce24">
            <text:p><text:s text:c="3"/>3 27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7923" table:style-name="ce24">
            <text:p><text:s text:c="3"/>27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948" table:style-name="ce24">
            <text:p><text:s text:c="3"/>7 94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860" table:style-name="ce24">
            <text:p><text:s text:c="3"/>11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56" table:style-name="ce24">
            <text:p><text:s text:c="3"/>1 55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7" table:style-name="ce24">
            <text:p><text:s text:c="4"/>3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94" table:style-name="ce24">
            <text:p><text:s text:c="3"/>2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93" table:style-name="ce24">
            <text:p><text:s text:c="3"/>2 49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7894" table:style-name="ce24">
            <text:p><text:s text:c="3"/>17 8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84" table:style-name="ce24">
            <text:p><text:s text:c="3"/>3 08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730" table:style-name="ce24">
            <text:p><text:s text:c="3"/>7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5" table:style-name="ce24">
            <text:p><text:s text:c="4"/>97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" table:style-name="ce24">
            <text:p><text:s text:c="4"/>1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6986" table:style-name="ce24">
            <text:p><text:s text:c="3"/>6 9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4" table:style-name="ce24">
            <text:p><text:s text:c="4"/>90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" table:style-name="ce24">
            <text:p><text:s text:c="4"/>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1156" table:style-name="ce24">
            <text:p><text:s text:c="3"/>1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50" table:style-name="ce24">
            <text:p><text:s text:c="3"/>6 2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4818" table:style-name="ce24">
            <text:p><text:s text:c="3"/>14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20" table:style-name="ce24">
            <text:p><text:s text:c="3"/>1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8" table:style-name="ce24">
            <text:p><text:s text:c="4"/>36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868" table:style-name="ce24">
            <text:p><text:s text:c="3"/>1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955" table:style-name="ce24">
            <text:p><text:s text:c="3"/>5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0" table:style-name="ce24">
            <text:p><text:s text:c="3"/>1 55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96" table:style-name="ce24">
            <text:p><text:s text:c="3"/>3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50" table:style-name="ce24">
            <text:p><text:s text:c="3"/>4 05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26056" table:style-name="ce24">
            <text:p><text:s text:c="3"/>26 0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0" table:style-name="ce24">
            <text:p><text:s text:c="3"/>1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9" table:style-name="ce24">
            <text:p><text:s text:c="4"/>55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430" table:style-name="ce124">
            <text:p><text:s text:c="4"/>4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20" table:style-name="ce124">
            <text:p><text:s text:c="4"/>4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9月20日編製" table:formula="msoxl:='2492-00-01'!V34" table:style-name="ce129">
            <text:p>中華民國111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9月20日編製" table:formula="msoxl:='2492-00-01'!V34" table:style-name="ce129">
            <text:p>中華民國111年0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8月底" table:formula="msoxl:=CONCATENATE('2492-00-02'!K5,&quot;底&quot;)" table:number-columns-spanned="13" table:number-rows-spanned="1" table:style-name="ce288">
            <text:p><text:s text:c="3"/>中華民國 111年8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38285" table:style-name="ce113">
            <text:p>938 285<text:s/></text:p>
          </table:table-cell>
          <table:table-cell office:value-type="float" office:value="186147879" table:style-name="ce114">
            <text:p>186 147 879<text:s/></text:p>
          </table:table-cell>
          <table:table-cell office:value-type="float" office:value="204310" table:style-name="ce115">
            <text:p>204 310<text:s/></text:p>
          </table:table-cell>
          <table:table-cell office:value-type="float" office:value="815802" table:style-name="ce114">
            <text:p><text:s/>815 802<text:s/></text:p>
          </table:table-cell>
          <table:table-cell office:value-type="float" office:value="192946" table:style-name="ce115">
            <text:p>192 946<text:s/></text:p>
          </table:table-cell>
          <table:table-cell office:value-type="float" office:value="4485067" table:style-name="ce114">
            <text:p>4 485 067<text:s/></text:p>
          </table:table-cell>
          <table:table-cell office:value-type="float" office:value="92809" table:style-name="ce115">
            <text:p>92 809<text:s/></text:p>
          </table:table-cell>
          <table:table-cell office:value-type="float" office:value="5263568" table:style-name="ce114">
            <text:p>5 263 568<text:s/></text:p>
          </table:table-cell>
          <table:table-cell office:value-type="float" office:value="394675" table:style-name="ce115">
            <text:p>394 675<text:s/></text:p>
          </table:table-cell>
          <table:table-cell office:value-type="float" office:value="73027061" table:style-name="ce114">
            <text:p>73 027 061<text:s/></text:p>
          </table:table-cell>
          <table:table-cell office:value-type="float" office:value="11498" table:style-name="ce115">
            <text:p>11 498<text:s/></text:p>
          </table:table-cell>
          <table:table-cell office:value-type="float" office:value="6620747" table:style-name="ce114">
            <text:p>6 620 747<text:s/></text:p>
          </table:table-cell>
          <table:table-cell office:value-type="float" office:value="36904" table:style-name="ce115">
            <text:p>36 904<text:s/></text:p>
          </table:table-cell>
          <table:table-cell office:value-type="float" office:value="57478665" table:style-name="ce114">
            <text:p>57 478 665<text:s/></text:p>
          </table:table-cell>
          <table:table-cell office:value-type="float" office:value="4100" table:style-name="ce115">
            <text:p>4 100<text:s/></text:p>
          </table:table-cell>
          <table:table-cell office:value-type="float" office:value="22531822" table:style-name="ce114">
            <text:p>22 531 822<text:s/></text:p>
          </table:table-cell>
          <table:table-cell office:value-type="float" office:value="1022" table:style-name="ce115">
            <text:p>1 022<text:s/></text:p>
          </table:table-cell>
          <table:table-cell office:value-type="float" office:value="13259258" table:style-name="ce114">
            <text:p>13 259 25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452" table:style-name="ce117">
            <text:p>10 452<text:s/></text:p>
          </table:table-cell>
          <table:table-cell office:value-type="float" office:value="3447599" table:style-name="ce112">
            <text:p>3 447 599<text:s/></text:p>
          </table:table-cell>
          <table:table-cell office:value-type="float" office:value="1195" table:style-name="ce111">
            <text:p>1 195<text:s/></text:p>
          </table:table-cell>
          <table:table-cell office:value-type="float" office:value="4701" table:style-name="ce112">
            <text:p><text:s/>4 701<text:s/></text:p>
          </table:table-cell>
          <table:table-cell office:value-type="float" office:value="1215" table:style-name="ce111">
            <text:p>1 215<text:s/></text:p>
          </table:table-cell>
          <table:table-cell office:value-type="float" office:value="25229" table:style-name="ce112">
            <text:p><text:s/>25 229<text:s/></text:p>
          </table:table-cell>
          <table:table-cell office:value-type="float" office:value="991" table:style-name="ce111">
            <text:p><text:s/>991<text:s/></text:p>
          </table:table-cell>
          <table:table-cell office:value-type="float" office:value="56022" table:style-name="ce112">
            <text:p><text:s/>56 022<text:s/></text:p>
          </table:table-cell>
          <table:table-cell office:value-type="float" office:value="6135" table:style-name="ce111">
            <text:p>6 135<text:s/></text:p>
          </table:table-cell>
          <table:table-cell office:value-type="float" office:value="1137373" table:style-name="ce112">
            <text:p>1 137 373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3591" table:style-name="ce112">
            <text:p><text:s/>103 591<text:s/></text:p>
          </table:table-cell>
          <table:table-cell office:value-type="float" office:value="591" table:style-name="ce111">
            <text:p><text:s/>591<text:s/></text:p>
          </table:table-cell>
          <table:table-cell office:value-type="float" office:value="1031050" table:style-name="ce112">
            <text:p>1 031 050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36383" table:style-name="ce112">
            <text:p><text:s/>636 38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53250" table:style-name="ce112">
            <text:p><text:s/>45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80" table:style-name="ce117">
            <text:p>1 880<text:s/></text:p>
          </table:table-cell>
          <table:table-cell office:value-type="float" office:value="1136796" table:style-name="ce112">
            <text:p>1 136 796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53" table:style-name="ce112">
            <text:p><text:s/>8 05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984" table:style-name="ce111">
            <text:p><text:s/>984<text:s/></text:p>
          </table:table-cell>
          <table:table-cell office:value-type="float" office:value="200851" table:style-name="ce112">
            <text:p><text:s/>200 851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520" table:style-name="ce112">
            <text:p><text:s/>37 52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60989" table:style-name="ce112">
            <text:p><text:s/>360 989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7125" table:style-name="ce112">
            <text:p><text:s/>237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930" table:style-name="ce117">
            <text:p>54 930<text:s/></text:p>
          </table:table-cell>
          <table:table-cell office:value-type="float" office:value="14523998" table:style-name="ce112">
            <text:p>14 523 998<text:s/></text:p>
          </table:table-cell>
          <table:table-cell office:value-type="float" office:value="12452" table:style-name="ce111">
            <text:p>12 452<text:s/></text:p>
          </table:table-cell>
          <table:table-cell office:value-type="float" office:value="51383" table:style-name="ce112">
            <text:p><text:s/>51 383<text:s/></text:p>
          </table:table-cell>
          <table:table-cell office:value-type="float" office:value="14320" table:style-name="ce111">
            <text:p>14 320<text:s/></text:p>
          </table:table-cell>
          <table:table-cell office:value-type="float" office:value="355894" table:style-name="ce112">
            <text:p><text:s/>355 894<text:s/></text:p>
          </table:table-cell>
          <table:table-cell office:value-type="float" office:value="3851" table:style-name="ce111">
            <text:p>3 851<text:s/></text:p>
          </table:table-cell>
          <table:table-cell office:value-type="float" office:value="225938" table:style-name="ce112">
            <text:p><text:s/>225 938<text:s/></text:p>
          </table:table-cell>
          <table:table-cell office:value-type="float" office:value="19709" table:style-name="ce111">
            <text:p>19 709<text:s/></text:p>
          </table:table-cell>
          <table:table-cell office:value-type="float" office:value="3782990" table:style-name="ce112">
            <text:p>3 782 990<text:s/></text:p>
          </table:table-cell>
          <table:table-cell office:value-type="float" office:value="1343" table:style-name="ce111">
            <text:p>1 343<text:s/></text:p>
          </table:table-cell>
          <table:table-cell office:value-type="float" office:value="736222" table:style-name="ce112">
            <text:p><text:s/>736 222<text:s/></text:p>
          </table:table-cell>
          <table:table-cell office:value-type="float" office:value="2571" table:style-name="ce111">
            <text:p>2 571<text:s/></text:p>
          </table:table-cell>
          <table:table-cell office:value-type="float" office:value="4292537" table:style-name="ce112">
            <text:p>4 292 537<text:s/></text:p>
          </table:table-cell>
          <table:table-cell office:value-type="float" office:value="538" table:style-name="ce111">
            <text:p><text:s/>538<text:s/></text:p>
          </table:table-cell>
          <table:table-cell office:value-type="float" office:value="2966342" table:style-name="ce112">
            <text:p>2 966 342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770693" table:style-name="ce112">
            <text:p>1 770 69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38" table:style-name="ce117">
            <text:p><text:s/>738<text:s/></text:p>
          </table:table-cell>
          <table:table-cell office:value-type="float" office:value="421178" table:style-name="ce112">
            <text:p><text:s/>421 17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68" table:style-name="ce111">
            <text:p><text:s/>568<text:s/></text:p>
          </table:table-cell>
          <table:table-cell office:value-type="float" office:value="108311" table:style-name="ce112">
            <text:p><text:s/>108 31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36133" table:style-name="ce112">
            <text:p><text:s/>136 13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37300" table:style-name="ce112">
            <text:p><text:s/>37 3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88" table:style-name="ce117">
            <text:p>3 888<text:s/></text:p>
          </table:table-cell>
          <table:table-cell office:value-type="float" office:value="1567784" table:style-name="ce112">
            <text:p>1 567 784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407" table:style-name="ce112">
            <text:p><text:s/>1 407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10895" table:style-name="ce112">
            <text:p><text:s/>10 895<text:s/></text:p>
          </table:table-cell>
          <table:table-cell office:value-type="float" office:value="345" table:style-name="ce111">
            <text:p><text:s/>345<text:s/></text:p>
          </table:table-cell>
          <table:table-cell office:value-type="float" office:value="19225" table:style-name="ce112">
            <text:p><text:s/>19 225<text:s/></text:p>
          </table:table-cell>
          <table:table-cell office:value-type="float" office:value="2270" table:style-name="ce111">
            <text:p>2 270<text:s/></text:p>
          </table:table-cell>
          <table:table-cell office:value-type="float" office:value="455823" table:style-name="ce112">
            <text:p><text:s/>455 823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379" table:style-name="ce112">
            <text:p><text:s/>36 379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80378" table:style-name="ce112">
            <text:p><text:s/>480 378<text:s/></text:p>
          </table:table-cell>
          <table:table-cell office:value-type="float" office:value="83" table:style-name="ce111">
            <text:p><text:s/>83<text:s/></text:p>
          </table:table-cell>
          <table:table-cell office:value-type="float" office:value="430155" table:style-name="ce112">
            <text:p><text:s/>430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8739" table:style-name="ce117">
            <text:p>88 739<text:s/></text:p>
          </table:table-cell>
          <table:table-cell office:value-type="float" office:value="39657282" table:style-name="ce112">
            <text:p>39 657 282<text:s/></text:p>
          </table:table-cell>
          <table:table-cell office:value-type="float" office:value="2364" table:style-name="ce111">
            <text:p>2 364<text:s/></text:p>
          </table:table-cell>
          <table:table-cell office:value-type="float" office:value="11111" table:style-name="ce112">
            <text:p><text:s/>11 111<text:s/></text:p>
          </table:table-cell>
          <table:table-cell office:value-type="float" office:value="5608" table:style-name="ce111">
            <text:p>5 608<text:s/></text:p>
          </table:table-cell>
          <table:table-cell office:value-type="float" office:value="147312" table:style-name="ce112">
            <text:p><text:s/>147 312<text:s/></text:p>
          </table:table-cell>
          <table:table-cell office:value-type="float" office:value="3922" table:style-name="ce111">
            <text:p>3 922<text:s/></text:p>
          </table:table-cell>
          <table:table-cell office:value-type="float" office:value="222691" table:style-name="ce112">
            <text:p><text:s/>222 691<text:s/></text:p>
          </table:table-cell>
          <table:table-cell office:value-type="float" office:value="61868" table:style-name="ce111">
            <text:p>61 868<text:s/></text:p>
          </table:table-cell>
          <table:table-cell office:value-type="float" office:value="12547676" table:style-name="ce112">
            <text:p>12 547 676<text:s/></text:p>
          </table:table-cell>
          <table:table-cell office:value-type="float" office:value="2551" table:style-name="ce111">
            <text:p>2 551<text:s/></text:p>
          </table:table-cell>
          <table:table-cell office:value-type="float" office:value="1561322" table:style-name="ce112">
            <text:p>1 561 322<text:s/></text:p>
          </table:table-cell>
          <table:table-cell office:value-type="float" office:value="11337" table:style-name="ce111">
            <text:p>11 337<text:s/></text:p>
          </table:table-cell>
          <table:table-cell office:value-type="float" office:value="17055476" table:style-name="ce112">
            <text:p>17 055 476<text:s/></text:p>
          </table:table-cell>
          <table:table-cell office:value-type="float" office:value="854" table:style-name="ce111">
            <text:p><text:s/>854<text:s/></text:p>
          </table:table-cell>
          <table:table-cell office:value-type="float" office:value="4793077" table:style-name="ce112">
            <text:p>4 793 077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2899618" table:style-name="ce112">
            <text:p>2 899 6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1392" table:style-name="ce117">
            <text:p>501 392<text:s/></text:p>
          </table:table-cell>
          <table:table-cell office:value-type="float" office:value="79341002" table:style-name="ce112">
            <text:p>79 341 002<text:s/></text:p>
          </table:table-cell>
          <table:table-cell office:value-type="float" office:value="134627" table:style-name="ce111">
            <text:p>134 627<text:s/></text:p>
          </table:table-cell>
          <table:table-cell office:value-type="float" office:value="546927" table:style-name="ce112">
            <text:p><text:s/>546 927<text:s/></text:p>
          </table:table-cell>
          <table:table-cell office:value-type="float" office:value="106895" table:style-name="ce111">
            <text:p>106 895<text:s/></text:p>
          </table:table-cell>
          <table:table-cell office:value-type="float" office:value="2389021" table:style-name="ce112">
            <text:p>2 389 021<text:s/></text:p>
          </table:table-cell>
          <table:table-cell office:value-type="float" office:value="48493" table:style-name="ce111">
            <text:p>48 493<text:s/></text:p>
          </table:table-cell>
          <table:table-cell office:value-type="float" office:value="2752223" table:style-name="ce112">
            <text:p>2 752 223<text:s/></text:p>
          </table:table-cell>
          <table:table-cell office:value-type="float" office:value="190088" table:style-name="ce111">
            <text:p>190 088<text:s/></text:p>
          </table:table-cell>
          <table:table-cell office:value-type="float" office:value="35110261" table:style-name="ce112">
            <text:p>35 110 261<text:s/></text:p>
          </table:table-cell>
          <table:table-cell office:value-type="float" office:value="5076" table:style-name="ce111">
            <text:p>5 076<text:s/></text:p>
          </table:table-cell>
          <table:table-cell office:value-type="float" office:value="2844819" table:style-name="ce112">
            <text:p>2 844 819<text:s/></text:p>
          </table:table-cell>
          <table:table-cell office:value-type="float" office:value="14195" table:style-name="ce111">
            <text:p>14 195<text:s/></text:p>
          </table:table-cell>
          <table:table-cell office:value-type="float" office:value="22240593" table:style-name="ce112">
            <text:p>22 240 593<text:s/></text:p>
          </table:table-cell>
          <table:table-cell office:value-type="float" office:value="1701" table:style-name="ce111">
            <text:p>1 701<text:s/></text:p>
          </table:table-cell>
          <table:table-cell office:value-type="float" office:value="9247599" table:style-name="ce112">
            <text:p>9 247 599<text:s/></text:p>
          </table:table-cell>
          <table:table-cell office:value-type="float" office:value="314" table:style-name="ce111">
            <text:p><text:s/>314<text:s/></text:p>
          </table:table-cell>
          <table:table-cell office:value-type="float" office:value="4000271" table:style-name="ce112">
            <text:p>4 000 2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71" table:style-name="ce117">
            <text:p>26 071<text:s/></text:p>
          </table:table-cell>
          <table:table-cell office:value-type="float" office:value="5853483" table:style-name="ce112">
            <text:p>5 853 483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2987" table:style-name="ce112">
            <text:p><text:s/>2 987<text:s/></text:p>
          </table:table-cell>
          <table:table-cell office:value-type="float" office:value="21404" table:style-name="ce111">
            <text:p>21 404<text:s/></text:p>
          </table:table-cell>
          <table:table-cell office:value-type="float" office:value="645797" table:style-name="ce112">
            <text:p><text:s/>645 797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889" table:style-name="ce112">
            <text:p><text:s/>28 889<text:s/></text:p>
          </table:table-cell>
          <table:table-cell office:value-type="float" office:value="2096" table:style-name="ce111">
            <text:p>2 096<text:s/></text:p>
          </table:table-cell>
          <table:table-cell office:value-type="float" office:value="405074" table:style-name="ce112">
            <text:p><text:s/>405 074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45" table:style-name="ce111">
            <text:p><text:s/>745<text:s/></text:p>
          </table:table-cell>
          <table:table-cell office:value-type="float" office:value="1395858" table:style-name="ce112">
            <text:p>1 395 85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0279" table:style-name="ce112">
            <text:p>1 320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6690" table:style-name="ce112">
            <text:p>1 91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8171" table:style-name="ce117">
            <text:p>98 171<text:s/></text:p>
          </table:table-cell>
          <table:table-cell office:value-type="float" office:value="12744710" table:style-name="ce112">
            <text:p>12 744 710<text:s/></text:p>
          </table:table-cell>
          <table:table-cell office:value-type="float" office:value="16046" table:style-name="ce111">
            <text:p>16 046<text:s/></text:p>
          </table:table-cell>
          <table:table-cell office:value-type="float" office:value="64664" table:style-name="ce112">
            <text:p><text:s/>64 664<text:s/></text:p>
          </table:table-cell>
          <table:table-cell office:value-type="float" office:value="16801" table:style-name="ce111">
            <text:p>16 801<text:s/></text:p>
          </table:table-cell>
          <table:table-cell office:value-type="float" office:value="339304" table:style-name="ce112">
            <text:p><text:s/>339 304<text:s/></text:p>
          </table:table-cell>
          <table:table-cell office:value-type="float" office:value="16385" table:style-name="ce111">
            <text:p>16 385<text:s/></text:p>
          </table:table-cell>
          <table:table-cell office:value-type="float" office:value="926953" table:style-name="ce112">
            <text:p><text:s/>926 953<text:s/></text:p>
          </table:table-cell>
          <table:table-cell office:value-type="float" office:value="46934" table:style-name="ce111">
            <text:p>46 934<text:s/></text:p>
          </table:table-cell>
          <table:table-cell office:value-type="float" office:value="7753547" table:style-name="ce112">
            <text:p>7 753 547<text:s/></text:p>
          </table:table-cell>
          <table:table-cell office:value-type="float" office:value="460" table:style-name="ce111">
            <text:p><text:s/>460<text:s/></text:p>
          </table:table-cell>
          <table:table-cell office:value-type="float" office:value="275931" table:style-name="ce112">
            <text:p><text:s/>275 931<text:s/></text:p>
          </table:table-cell>
          <table:table-cell office:value-type="float" office:value="1397" table:style-name="ce111">
            <text:p>1 397<text:s/></text:p>
          </table:table-cell>
          <table:table-cell office:value-type="float" office:value="2132944" table:style-name="ce112">
            <text:p>2 132 944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585380" table:style-name="ce112">
            <text:p><text:s/>585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98" table:style-name="ce117">
            <text:p>6 598<text:s/></text:p>
          </table:table-cell>
          <table:table-cell office:value-type="float" office:value="1747514" table:style-name="ce112">
            <text:p>1 747 514<text:s/></text:p>
          </table:table-cell>
          <table:table-cell office:value-type="float" office:value="447" table:style-name="ce111">
            <text:p><text:s/>447<text:s/></text:p>
          </table:table-cell>
          <table:table-cell office:value-type="float" office:value="1868" table:style-name="ce112">
            <text:p><text:s/>1 868<text:s/></text:p>
          </table:table-cell>
          <table:table-cell office:value-type="float" office:value="869" table:style-name="ce111">
            <text:p><text:s/>869<text:s/></text:p>
          </table:table-cell>
          <table:table-cell office:value-type="float" office:value="17501" table:style-name="ce112">
            <text:p><text:s/>17 501<text:s/></text:p>
          </table:table-cell>
          <table:table-cell office:value-type="float" office:value="748" table:style-name="ce111">
            <text:p><text:s/>748<text:s/></text:p>
          </table:table-cell>
          <table:table-cell office:value-type="float" office:value="41764" table:style-name="ce112">
            <text:p><text:s/>41 764<text:s/></text:p>
          </table:table-cell>
          <table:table-cell office:value-type="float" office:value="4006" table:style-name="ce111">
            <text:p>4 006<text:s/></text:p>
          </table:table-cell>
          <table:table-cell office:value-type="float" office:value="875975" table:style-name="ce112">
            <text:p><text:s/>875 975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472702" table:style-name="ce112">
            <text:p><text:s/>472 702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18603" table:style-name="ce112">
            <text:p><text:s/>218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41" table:style-name="ce117">
            <text:p>3 041<text:s/></text:p>
          </table:table-cell>
          <table:table-cell office:value-type="float" office:value="4664787" table:style-name="ce112">
            <text:p>4 664 78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792" table:style-name="ce112">
            <text:p><text:s/>4 792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4152" table:style-name="ce112">
            <text:p><text:s/>4 152<text:s/></text:p>
          </table:table-cell>
          <table:table-cell office:value-type="float" office:value="597" table:style-name="ce111">
            <text:p><text:s/>597<text:s/></text:p>
          </table:table-cell>
          <table:table-cell office:value-type="float" office:value="112909" table:style-name="ce112">
            <text:p><text:s/>112 90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1" table:style-name="ce111">
            <text:p>2 091<text:s/></text:p>
          </table:table-cell>
          <table:table-cell office:value-type="float" office:value="3144887" table:style-name="ce112">
            <text:p>3 144 88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66" table:style-name="ce117">
            <text:p>4 266<text:s/></text:p>
          </table:table-cell>
          <table:table-cell office:value-type="float" office:value="1078833" table:style-name="ce112">
            <text:p>1 078 833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904" table:style-name="ce112">
            <text:p><text:s text:c="2"/>904<text:s/>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11320" table:style-name="ce112">
            <text:p><text:s/>11 320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20573" table:style-name="ce112">
            <text:p><text:s/>20 573<text:s/></text:p>
          </table:table-cell>
          <table:table-cell office:value-type="float" office:value="2954" table:style-name="ce111">
            <text:p>2 954<text:s/></text:p>
          </table:table-cell>
          <table:table-cell office:value-type="float" office:value="564698" table:style-name="ce112">
            <text:p><text:s/>564 69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3817" table:style-name="ce112">
            <text:p><text:s/>193 8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363" table:style-name="ce112">
            <text:p><text:s/>142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518" table:style-name="ce117">
            <text:p>19 518<text:s/></text:p>
          </table:table-cell>
          <table:table-cell office:value-type="float" office:value="4131558" table:style-name="ce112">
            <text:p>4 131 558<text:s/></text:p>
          </table:table-cell>
          <table:table-cell office:value-type="float" office:value="2817" table:style-name="ce111">
            <text:p>2 817<text:s/></text:p>
          </table:table-cell>
          <table:table-cell office:value-type="float" office:value="11031" table:style-name="ce112">
            <text:p><text:s/>11 031<text:s/></text:p>
          </table:table-cell>
          <table:table-cell office:value-type="float" office:value="2811" table:style-name="ce111">
            <text:p>2 811<text:s/></text:p>
          </table:table-cell>
          <table:table-cell office:value-type="float" office:value="62290" table:style-name="ce112">
            <text:p><text:s/>62 290<text:s/></text:p>
          </table:table-cell>
          <table:table-cell office:value-type="float" office:value="2031" table:style-name="ce111">
            <text:p>2 031<text:s/></text:p>
          </table:table-cell>
          <table:table-cell office:value-type="float" office:value="113025" table:style-name="ce112">
            <text:p><text:s/>113 025<text:s/></text:p>
          </table:table-cell>
          <table:table-cell office:value-type="float" office:value="10673" table:style-name="ce111">
            <text:p>10 673<text:s/></text:p>
          </table:table-cell>
          <table:table-cell office:value-type="float" office:value="1972662" table:style-name="ce112">
            <text:p>1 972 662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758" table:style-name="ce112">
            <text:p><text:s/>151 758<text:s/></text:p>
          </table:table-cell>
          <table:table-cell office:value-type="float" office:value="839" table:style-name="ce111">
            <text:p><text:s/>839<text:s/></text:p>
          </table:table-cell>
          <table:table-cell office:value-type="float" office:value="1260039" table:style-name="ce112">
            <text:p>1 260 039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63654" table:style-name="ce112">
            <text:p><text:s/>363 6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969" table:style-name="ce117">
            <text:p>27 969<text:s/></text:p>
          </table:table-cell>
          <table:table-cell office:value-type="float" office:value="6637748" table:style-name="ce112">
            <text:p>6 637 748<text:s/></text:p>
          </table:table-cell>
          <table:table-cell office:value-type="float" office:value="3419" table:style-name="ce111">
            <text:p>3 419<text:s/></text:p>
          </table:table-cell>
          <table:table-cell office:value-type="float" office:value="14098" table:style-name="ce112">
            <text:p><text:s/>14 098<text:s/></text:p>
          </table:table-cell>
          <table:table-cell office:value-type="float" office:value="6133" table:style-name="ce111">
            <text:p>6 133<text:s/></text:p>
          </table:table-cell>
          <table:table-cell office:value-type="float" office:value="154480" table:style-name="ce112">
            <text:p><text:s/>154 480<text:s/></text:p>
          </table:table-cell>
          <table:table-cell office:value-type="float" office:value="2962" table:style-name="ce111">
            <text:p>2 962<text:s/></text:p>
          </table:table-cell>
          <table:table-cell office:value-type="float" office:value="165978" table:style-name="ce112">
            <text:p><text:s/>165 978<text:s/></text:p>
          </table:table-cell>
          <table:table-cell office:value-type="float" office:value="13658" table:style-name="ce111">
            <text:p>13 658<text:s/></text:p>
          </table:table-cell>
          <table:table-cell office:value-type="float" office:value="2616851" table:style-name="ce112">
            <text:p>2 616 851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239363" table:style-name="ce112">
            <text:p><text:s/>239 363<text:s/></text:p>
          </table:table-cell>
          <table:table-cell office:value-type="float" office:value="1143" table:style-name="ce111">
            <text:p>1 143<text:s/></text:p>
          </table:table-cell>
          <table:table-cell office:value-type="float" office:value="1783524" table:style-name="ce112">
            <text:p>1 783 524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7782" table:style-name="ce112">
            <text:p>1 097 78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636" table:style-name="ce117">
            <text:p>1 636<text:s/></text:p>
          </table:table-cell>
          <table:table-cell office:value-type="float" office:value="231264" table:style-name="ce112">
            <text:p><text:s/>231 264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76" table:style-name="ce112">
            <text:p><text:s text:c="2"/>276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3435" table:style-name="ce112">
            <text:p><text:s/>3 435<text:s/></text:p>
          </table:table-cell>
          <table:table-cell office:value-type="float" office:value="402" table:style-name="ce111">
            <text:p><text:s/>402<text:s/></text:p>
          </table:table-cell>
          <table:table-cell office:value-type="float" office:value="21585" table:style-name="ce112">
            <text:p><text:s/>21 585<text:s/></text:p>
          </table:table-cell>
          <table:table-cell office:value-type="float" office:value="945" table:style-name="ce111">
            <text:p><text:s/>945<text:s/></text:p>
          </table:table-cell>
          <table:table-cell office:value-type="float" office:value="166118" table:style-name="ce112">
            <text:p><text:s/>166 11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107" table:style-name="ce117">
            <text:p>21 107<text:s/></text:p>
          </table:table-cell>
          <table:table-cell office:value-type="float" office:value="2806694" table:style-name="ce112">
            <text:p>2 806 694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69" table:style-name="ce112">
            <text:p><text:s/>13 369<text:s/></text:p>
          </table:table-cell>
          <table:table-cell office:value-type="float" office:value="3238" table:style-name="ce111">
            <text:p>3 238<text:s/></text:p>
          </table:table-cell>
          <table:table-cell office:value-type="float" office:value="60965" table:style-name="ce112">
            <text:p><text:s/>60 965<text:s/></text:p>
          </table:table-cell>
          <table:table-cell office:value-type="float" office:value="4022" table:style-name="ce111">
            <text:p>4 022<text:s/></text:p>
          </table:table-cell>
          <table:table-cell office:value-type="float" office:value="227020" table:style-name="ce112">
            <text:p><text:s/>227 020<text:s/></text:p>
          </table:table-cell>
          <table:table-cell office:value-type="float" office:value="9732" table:style-name="ce111">
            <text:p>9 732<text:s/></text:p>
          </table:table-cell>
          <table:table-cell office:value-type="float" office:value="1603509" table:style-name="ce112">
            <text:p>1 603 509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227" table:style-name="ce112">
            <text:p><text:s/>109 227<text:s/></text:p>
          </table:table-cell>
          <table:table-cell office:value-type="float" office:value="237" table:style-name="ce111">
            <text:p><text:s/>237<text:s/></text:p>
          </table:table-cell>
          <table:table-cell office:value-type="float" office:value="395415" table:style-name="ce112">
            <text:p><text:s/>395 4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889" table:style-name="ce119">
            <text:p>67 889<text:s/></text:p>
          </table:table-cell>
          <table:table-cell office:value-type="float" office:value="6155650" table:style-name="ce120">
            <text:p>6 155 650<text:s/></text:p>
          </table:table-cell>
          <table:table-cell office:value-type="float" office:value="25752" table:style-name="ce121">
            <text:p>25 752<text:s/></text:p>
          </table:table-cell>
          <table:table-cell office:value-type="float" office:value="90053" table:style-name="ce120">
            <text:p><text:s/>90 053<text:s/></text:p>
          </table:table-cell>
          <table:table-cell office:value-type="float" office:value="11929" table:style-name="ce121">
            <text:p>11 929<text:s/></text:p>
          </table:table-cell>
          <table:table-cell office:value-type="float" office:value="248206" table:style-name="ce120">
            <text:p><text:s/>248 206<text:s/></text:p>
          </table:table-cell>
          <table:table-cell office:value-type="float" office:value="7608" table:style-name="ce121">
            <text:p>7 608<text:s/></text:p>
          </table:table-cell>
          <table:table-cell office:value-type="float" office:value="430383" table:style-name="ce120">
            <text:p><text:s/>430 383<text:s/></text:p>
          </table:table-cell>
          <table:table-cell office:value-type="float" office:value="21458" table:style-name="ce121">
            <text:p>21 458<text:s/></text:p>
          </table:table-cell>
          <table:table-cell office:value-type="float" office:value="3612434" table:style-name="ce120">
            <text:p>3 612 434<text:s/></text:p>
          </table:table-cell>
          <table:table-cell office:value-type="float" office:value="348" table:style-name="ce121">
            <text:p><text:s/>348<text:s/></text:p>
          </table:table-cell>
          <table:table-cell office:value-type="float" office:value="212050" table:style-name="ce120">
            <text:p><text:s/>212 050<text:s/></text:p>
          </table:table-cell>
          <table:table-cell office:value-type="float" office:value="736" table:style-name="ce121">
            <text:p><text:s/>736<text:s/></text:p>
          </table:table-cell>
          <table:table-cell office:value-type="float" office:value="1078083" table:style-name="ce120">
            <text:p>1 078 08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9-21T06:23:35Z</dc:date>
    <meta:print-date>2021-02-25T09:26:01Z</meta:print-date>
    <meta:user-defined meta:name="WorkbookGuid">0e9118e3-801f-43c8-ade2-a2d51e81beec</meta:user-defined>
  </office:meta>
</office:document-meta>
</file>