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9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1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1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9月底" table:formula="msoxl:=CONCATENATE('2491-00-06'!G5,&quot;底&quot;)" table:number-columns-spanned="9" table:number-rows-spanned="1" table:style-name="ce211">
            <text:p>中華民國111年9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9月底" table:formula="msoxl:=H5" table:number-columns-spanned="12" table:number-rows-spanned="1" table:style-name="ce212">
            <text:p>中華民國111年9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3">
            <text:p>縣 市 別</text:p>
          </table:table-cell>
          <table:covered-table-cell/>
          <table:table-cell office:value-type="string" table:number-columns-spanned="2" table:number-rows-spanned="2" table:style-name="ce214">
            <text:p>總 <text:s text:c="3"/>計</text:p>
          </table:table-cell>
          <table:covered-table-cell/>
          <table:table-cell office:value-type="string" table:number-columns-spanned="2" table:number-rows-spanned="2" table:style-name="ce208">
            <text:p>農、林、漁、牧業</text:p>
          </table:table-cell>
          <table:covered-table-cell/>
          <table:table-cell office:value-type="string" table:number-columns-spanned="2" table:number-rows-spanned="2" table:style-name="ce214">
            <text:p>礦業及土石採取業</text:p>
          </table:table-cell>
          <table:covered-table-cell/>
          <table:table-cell office:value-type="string" table:number-columns-spanned="2" table:number-rows-spanned="2" table:style-name="ce214">
            <text:p>製造業</text:p>
          </table:table-cell>
          <table:covered-table-cell/>
          <table:table-cell office:value-type="string" table:number-columns-spanned="2" table:number-rows-spanned="2" table:style-name="ce208">
            <text:p>電力及燃氣供應業</text:p>
          </table:table-cell>
          <table:covered-table-cell/>
          <table:table-cell office:value-type="string" table:number-columns-spanned="2" table:number-rows-spanned="1" table:style-name="ce215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08">
            <text:p>批發及零售業</text:p>
          </table:table-cell>
          <table:covered-table-cell/>
          <table:table-cell office:value-type="string" table:number-columns-spanned="2" table:number-rows-spanned="2" table:style-name="ce214">
            <text:p>運輸及倉儲業</text:p>
          </table:table-cell>
          <table:covered-table-cell/>
          <table:table-cell office:value-type="string" table:number-columns-spanned="2" table:number-rows-spanned="2" table:style-name="ce214">
            <text:p>住宿及餐飲業</text:p>
          </table:table-cell>
          <table:covered-table-cell/>
          <table:table-cell office:value-type="string" table:number-columns-spanned="2" table:number-rows-spanned="3" table:style-name="ce299">
            <text:p>縣 市 別</text:p>
          </table:table-cell>
          <table:covered-table-cell/>
          <table:table-cell office:value-type="string" table:number-columns-spanned="2" table:number-rows-spanned="2" table:style-name="ce2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4">
            <text:p>金融及保險業</text:p>
          </table:table-cell>
          <table:covered-table-cell/>
          <table:table-cell office:value-type="string" table:number-columns-spanned="2" table:number-rows-spanned="2" table:style-name="ce214">
            <text:p>不動產業</text:p>
          </table:table-cell>
          <table:covered-table-cell/>
          <table:table-cell office:value-type="string" table:number-columns-spanned="2" table:number-rows-spanned="1" table:style-name="ce217">
            <text:p>專業、科學</text:p>
          </table:table-cell>
          <table:covered-table-cell/>
          <table:table-cell office:value-type="string" table:number-columns-spanned="2" table:number-rows-spanned="2" table:style-name="ce208">
            <text:p><text:s/>支援服務業</text:p>
          </table:table-cell>
          <table:covered-table-cell/>
          <table:table-cell office:value-type="string" table:number-columns-spanned="2" table:number-rows-spanned="1" table:style-name="ce217">
            <text:p>公共行政及國防；</text:p>
          </table:table-cell>
          <table:covered-table-cell/>
          <table:table-cell office:value-type="string" table:number-columns-spanned="2" table:number-rows-spanned="2" table:style-name="ce218">
            <text:p>教育業</text:p>
          </table:table-cell>
          <table:covered-table-cell/>
          <table:table-cell office:value-type="string" table:number-columns-spanned="2" table:number-rows-spanned="1" table:style-name="ce217">
            <text:p>醫療保健及</text:p>
          </table:table-cell>
          <table:covered-table-cell/>
          <table:table-cell office:value-type="string" table:number-columns-spanned="2" table:number-rows-spanned="1" table:style-name="ce217">
            <text:p>藝術、娛樂</text:p>
          </table:table-cell>
          <table:covered-table-cell/>
          <table:table-cell office:value-type="string" table:number-columns-spanned="2" table:number-rows-spanned="2" table:style-name="ce214">
            <text:p>其他服務業</text:p>
          </table:table-cell>
          <table:covered-table-cell/>
          <table:table-cell office:value-type="string" table:number-columns-spanned="2" table:number-rows-spanned="2" table:style-name="ce21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社會工作服務業</text:p>
          </table:table-cell>
          <table:covered-table-cell/>
          <table:table-cell office:value-type="string" table:number-columns-spanned="2" table:number-rows-spanned="1" table:style-name="ce22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748580" table:style-name="ce21">
            <text:p><text:s text:c="3"/>748 580</text:p>
          </table:table-cell>
          <table:table-cell office:value-type="float" office:value="27117202.804713" table:style-name="ce21">
            <text:p><text:s text:c="2"/>27 117 203</text:p>
          </table:table-cell>
          <table:table-cell office:value-type="float" office:value="18479" table:style-name="ce21">
            <text:p><text:s text:c="3"/>18 479</text:p>
          </table:table-cell>
          <table:table-cell office:value-type="float" office:value="650899.26254400006" table:style-name="ce21">
            <text:p><text:s text:c="3"/>650 899</text:p>
          </table:table-cell>
          <table:table-cell office:value-type="float" office:value="4207" table:style-name="ce21">
            <text:p><text:s text:c="3"/>4 207</text:p>
          </table:table-cell>
          <table:table-cell office:value-type="float" office:value="308240.92239099997" table:style-name="ce21">
            <text:p><text:s text:c="3"/>308 241</text:p>
          </table:table-cell>
          <table:table-cell office:value-type="float" office:value="199663" table:style-name="ce21">
            <text:p><text:s text:c="3"/>199 663</text:p>
          </table:table-cell>
          <table:table-cell office:value-type="float" office:value="8249484.9263859997" table:style-name="ce21">
            <text:p><text:s text:c="2"/>8 249 485</text:p>
          </table:table-cell>
          <table:table-cell office:value-type="float" office:value="7147" table:style-name="ce21">
            <text:p><text:s text:c="3"/>7 147</text:p>
          </table:table-cell>
          <table:table-cell office:value-type="float" office:value="1195032.2192540001" table:style-name="ce21">
            <text:p><text:s text:c="2"/>1 195 032</text:p>
          </table:table-cell>
          <table:table-cell office:value-type="float" office:value="3492" table:style-name="ce21">
            <text:p><text:s text:c="3"/>3 492</text:p>
          </table:table-cell>
          <table:table-cell office:value-type="float" office:value="192106.014452" table:style-name="ce21">
            <text:p><text:s text:c="3"/>192 106</text:p>
          </table:table-cell>
          <table:table-cell office:value-type="float" office:value="115788" table:style-name="ce21">
            <text:p><text:s text:c="3"/>115 788</text:p>
          </table:table-cell>
          <table:table-cell office:value-type="float" office:value="1363201.0534069999" table:style-name="ce21">
            <text:p><text:s text:c="2"/>1 363 201</text:p>
          </table:table-cell>
          <table:table-cell office:value-type="float" office:value="96155" table:style-name="ce21">
            <text:p><text:s text:c="3"/>96 155</text:p>
          </table:table-cell>
          <table:table-cell office:value-type="float" office:value="1041400.802195" table:style-name="ce21">
            <text:p><text:s text:c="2"/>1 041 401</text:p>
          </table:table-cell>
          <table:table-cell office:value-type="float" office:value="16461" table:style-name="ce21">
            <text:p><text:s text:c="3"/>16 461</text:p>
          </table:table-cell>
          <table:table-cell office:value-type="float" office:value="1008566.908769" table:style-name="ce21">
            <text:p><text:s text:c="2"/>1 008 567</text:p>
          </table:table-cell>
          <table:table-cell office:value-type="float" office:value="7508" table:style-name="ce21">
            <text:p><text:s text:c="3"/>7 508</text:p>
          </table:table-cell>
          <table:table-cell office:value-type="float" office:value="64816.683381000003" table:style-name="ce21">
            <text:p><text:s text:c="3"/>64 817</text:p>
          </table:table-cell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27085" table:style-name="ce21">
            <text:p><text:s text:c="3"/>27 085</text:p>
          </table:table-cell>
          <table:table-cell office:value-type="float" office:value="549888.08715499996" table:style-name="ce21">
            <text:p><text:s text:c="3"/>549 888</text:p>
          </table:table-cell>
          <table:table-cell office:value-type="float" office:value="56397" table:style-name="ce21">
            <text:p><text:s text:c="3"/>56 397</text:p>
          </table:table-cell>
          <table:table-cell office:value-type="float" office:value="8995539.9336929992" table:style-name="ce21">
            <text:p><text:s text:c="2"/>8 995 540</text:p>
          </table:table-cell>
          <table:table-cell office:value-type="float" office:value="38675" table:style-name="ce21">
            <text:p><text:s text:c="3"/>38 675</text:p>
          </table:table-cell>
          <table:table-cell office:value-type="float" office:value="1481406.5162440001" table:style-name="ce21">
            <text:p><text:s text:c="2"/>1 481 407</text:p>
          </table:table-cell>
          <table:table-cell office:value-type="float" office:value="96862" table:style-name="ce21">
            <text:p><text:s text:c="3"/>96 862</text:p>
          </table:table-cell>
          <table:table-cell office:value-type="float" office:value="1236230.635757" table:style-name="ce21">
            <text:p><text:s text:c="2"/>1 236 231</text:p>
          </table:table-cell>
          <table:table-cell office:value-type="float" office:value="22717" table:style-name="ce21">
            <text:p><text:s text:c="3"/>22 717</text:p>
          </table:table-cell>
          <table:table-cell office:value-type="float" office:value="365029.60775199998" table:style-name="ce21">
            <text:p><text:s text:c="3"/>365 0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6" table:style-name="ce21">
            <text:p><text:s text:c="4"/>426</text:p>
          </table:table-cell>
          <table:table-cell office:value-type="float" office:value="1726.573922" table:style-name="ce21">
            <text:p><text:s text:c="3"/>1 72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204" table:style-name="ce21">
            <text:p><text:s text:c="3"/>3 204</text:p>
          </table:table-cell>
          <table:table-cell office:value-type="float" office:value="81093.415464000005" table:style-name="ce21">
            <text:p><text:s text:c="3"/>81 093</text:p>
          </table:table-cell>
          <table:table-cell office:value-type="float" office:value="13856" table:style-name="ce21">
            <text:p><text:s text:c="3"/>13 856</text:p>
          </table:table-cell>
          <table:table-cell office:value-type="float" office:value="149121.032855" table:style-name="ce21">
            <text:p><text:s text:c="3"/>149 121</text:p>
          </table:table-cell>
          <table:table-cell office:value-type="float" office:value="20401" table:style-name="ce21">
            <text:p><text:s text:c="3"/>20 401</text:p>
          </table:table-cell>
          <table:table-cell office:value-type="float" office:value="183142.959092" table:style-name="ce21">
            <text:p><text:s text:c="3"/>183 1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746912" table:style-name="ce21">
            <text:p><text:s text:c="3"/>746 912</text:p>
          </table:table-cell>
          <table:table-cell office:value-type="float" office:value="27091000.368485" table:style-name="ce21">
            <text:p><text:s text:c="2"/>27 091 000</text:p>
          </table:table-cell>
          <table:table-cell office:value-type="float" office:value="18308" table:style-name="ce21">
            <text:p><text:s text:c="3"/>18 308</text:p>
          </table:table-cell>
          <table:table-cell office:value-type="float" office:value="648950.37254400004" table:style-name="ce21">
            <text:p><text:s text:c="3"/>648 950</text:p>
          </table:table-cell>
          <table:table-cell office:value-type="float" office:value="4179" table:style-name="ce21">
            <text:p><text:s text:c="3"/>4 179</text:p>
          </table:table-cell>
          <table:table-cell office:value-type="float" office:value="307744.03845300002" table:style-name="ce21">
            <text:p><text:s text:c="3"/>307 744</text:p>
          </table:table-cell>
          <table:table-cell office:value-type="float" office:value="199486" table:style-name="ce21">
            <text:p><text:s text:c="3"/>199 486</text:p>
          </table:table-cell>
          <table:table-cell office:value-type="float" office:value="8241755.1693860004" table:style-name="ce21">
            <text:p><text:s text:c="2"/>8 241 755</text:p>
          </table:table-cell>
          <table:table-cell office:value-type="float" office:value="7138" table:style-name="ce21">
            <text:p><text:s text:c="3"/>7 138</text:p>
          </table:table-cell>
          <table:table-cell office:value-type="float" office:value="1194930.0192539999" table:style-name="ce21">
            <text:p><text:s text:c="2"/>1 194 930</text:p>
          </table:table-cell>
          <table:table-cell office:value-type="float" office:value="3489" table:style-name="ce21">
            <text:p><text:s text:c="3"/>3 489</text:p>
          </table:table-cell>
          <table:table-cell office:value-type="float" office:value="192099.164452" table:style-name="ce21">
            <text:p><text:s text:c="3"/>192 099</text:p>
          </table:table-cell>
          <table:table-cell office:value-type="float" office:value="115352" table:style-name="ce21">
            <text:p><text:s text:c="3"/>115 352</text:p>
          </table:table-cell>
          <table:table-cell office:value-type="float" office:value="1359606.1964070001" table:style-name="ce21">
            <text:p><text:s text:c="2"/>1 359 606</text:p>
          </table:table-cell>
          <table:table-cell office:value-type="float" office:value="96057" table:style-name="ce21">
            <text:p><text:s text:c="3"/>96 057</text:p>
          </table:table-cell>
          <table:table-cell office:value-type="float" office:value="1039762.957195" table:style-name="ce21">
            <text:p><text:s text:c="2"/>1 039 763</text:p>
          </table:table-cell>
          <table:table-cell office:value-type="float" office:value="16343" table:style-name="ce21">
            <text:p><text:s text:c="3"/>16 343</text:p>
          </table:table-cell>
          <table:table-cell office:value-type="float" office:value="1002917.549419" table:style-name="ce21">
            <text:p><text:s text:c="2"/>1 002 918</text:p>
          </table:table-cell>
          <table:table-cell office:value-type="float" office:value="7492" table:style-name="ce21">
            <text:p><text:s text:c="3"/>7 492</text:p>
          </table:table-cell>
          <table:table-cell office:value-type="float" office:value="64322.917440999998" table:style-name="ce21">
            <text:p><text:s text:c="3"/>64 323</text:p>
          </table:table-cell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27057" table:style-name="ce21">
            <text:p><text:s text:c="3"/>27 057</text:p>
          </table:table-cell>
          <table:table-cell office:value-type="float" office:value="549800.82715499995" table:style-name="ce21">
            <text:p><text:s text:c="3"/>549 801</text:p>
          </table:table-cell>
          <table:table-cell office:value-type="float" office:value="56331" table:style-name="ce21">
            <text:p><text:s text:c="3"/>56 331</text:p>
          </table:table-cell>
          <table:table-cell office:value-type="float" office:value="8994638.7196929995" table:style-name="ce21">
            <text:p><text:s text:c="2"/>8 994 639</text:p>
          </table:table-cell>
          <table:table-cell office:value-type="float" office:value="38463" table:style-name="ce21">
            <text:p><text:s text:c="3"/>38 463</text:p>
          </table:table-cell>
          <table:table-cell office:value-type="float" office:value="1479726.956244" table:style-name="ce21">
            <text:p><text:s text:c="2"/>1 479 727</text:p>
          </table:table-cell>
          <table:table-cell office:value-type="float" office:value="96741" table:style-name="ce21">
            <text:p><text:s text:c="3"/>96 741</text:p>
          </table:table-cell>
          <table:table-cell office:value-type="float" office:value="1235574.6607570001" table:style-name="ce21">
            <text:p><text:s text:c="2"/>1 235 575</text:p>
          </table:table-cell>
          <table:table-cell office:value-type="float" office:value="22571" table:style-name="ce21">
            <text:p><text:s text:c="3"/>22 571</text:p>
          </table:table-cell>
          <table:table-cell office:value-type="float" office:value="364000.29875199997" table:style-name="ce21">
            <text:p><text:s text:c="3"/>364 00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5" table:style-name="ce21">
            <text:p><text:s text:c="4"/>425</text:p>
          </table:table-cell>
          <table:table-cell office:value-type="float" office:value="1725.573922" table:style-name="ce21">
            <text:p><text:s text:c="3"/>1 726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198" table:style-name="ce21">
            <text:p><text:s text:c="3"/>3 198</text:p>
          </table:table-cell>
          <table:table-cell office:value-type="float" office:value="81023.415464000005" table:style-name="ce21">
            <text:p><text:s text:c="3"/>81 023</text:p>
          </table:table-cell>
          <table:table-cell office:value-type="float" office:value="13837" table:style-name="ce21">
            <text:p><text:s text:c="3"/>13 837</text:p>
          </table:table-cell>
          <table:table-cell office:value-type="float" office:value="149041.07285500001" table:style-name="ce21">
            <text:p><text:s text:c="3"/>149 041</text:p>
          </table:table-cell>
          <table:table-cell office:value-type="float" office:value="20388" table:style-name="ce21">
            <text:p><text:s text:c="3"/>20 388</text:p>
          </table:table-cell>
          <table:table-cell office:value-type="float" office:value="183105.209092" table:style-name="ce21">
            <text:p><text:s text:c="3"/>183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45131" table:style-name="ce21">
            <text:p><text:s text:c="3"/>145 131</text:p>
          </table:table-cell>
          <table:table-cell office:value-type="float" office:value="2630128.6216660002" table:style-name="ce21">
            <text:p><text:s text:c="2"/>2 630 129</text:p>
          </table:table-cell>
          <table:table-cell office:value-type="float" office:value="2305" table:style-name="ce21">
            <text:p><text:s text:c="3"/>2 305</text:p>
          </table:table-cell>
          <table:table-cell office:value-type="float" office:value="50826.845684" table:style-name="ce21">
            <text:p><text:s text:c="3"/>50 827</text:p>
          </table:table-cell>
          <table:table-cell office:value-type="float" office:value="407" table:style-name="ce21">
            <text:p><text:s text:c="4"/>407</text:p>
          </table:table-cell>
          <table:table-cell office:value-type="float" office:value="9694.2914479999999" table:style-name="ce21">
            <text:p><text:s text:c="3"/>9 694</text:p>
          </table:table-cell>
          <table:table-cell office:value-type="float" office:value="47097" table:style-name="ce21">
            <text:p><text:s text:c="3"/>47 097</text:p>
          </table:table-cell>
          <table:table-cell office:value-type="float" office:value="1218414.453737" table:style-name="ce21">
            <text:p><text:s text:c="2"/>1 218 414</text:p>
          </table:table-cell>
          <table:table-cell office:value-type="float" office:value="824" table:style-name="ce21">
            <text:p><text:s text:c="4"/>824</text:p>
          </table:table-cell>
          <table:table-cell office:value-type="float" office:value="58244.365727999997" table:style-name="ce21">
            <text:p><text:s text:c="3"/>58 244</text:p>
          </table:table-cell>
          <table:table-cell office:value-type="float" office:value="647" table:style-name="ce21">
            <text:p><text:s text:c="4"/>647</text:p>
          </table:table-cell>
          <table:table-cell office:value-type="float" office:value="4472.4941749999998" table:style-name="ce21">
            <text:p><text:s text:c="3"/>4 472</text:p>
          </table:table-cell>
          <table:table-cell office:value-type="float" office:value="24531" table:style-name="ce21">
            <text:p><text:s text:c="3"/>24 531</text:p>
          </table:table-cell>
          <table:table-cell office:value-type="float" office:value="206862.35692399999" table:style-name="ce21">
            <text:p><text:s text:c="3"/>206 862</text:p>
          </table:table-cell>
          <table:table-cell office:value-type="float" office:value="17751" table:style-name="ce21">
            <text:p><text:s text:c="3"/>17 751</text:p>
          </table:table-cell>
          <table:table-cell office:value-type="float" office:value="112133.348682" table:style-name="ce21">
            <text:p><text:s text:c="3"/>112 133</text:p>
          </table:table-cell>
          <table:table-cell office:value-type="float" office:value="2060" table:style-name="ce21">
            <text:p><text:s text:c="3"/>2 060</text:p>
          </table:table-cell>
          <table:table-cell office:value-type="float" office:value="65670.644115000003" table:style-name="ce21">
            <text:p><text:s text:c="3"/>65 671</text:p>
          </table:table-cell>
          <table:table-cell office:value-type="float" office:value="975" table:style-name="ce21">
            <text:p><text:s text:c="4"/>975</text:p>
          </table:table-cell>
          <table:table-cell office:value-type="float" office:value="5858.2551050000002" table:style-name="ce21">
            <text:p><text:s text:c="3"/>5 858</text:p>
          </table:table-cell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5343" table:style-name="ce21">
            <text:p><text:s text:c="3"/>5 343</text:p>
          </table:table-cell>
          <table:table-cell office:value-type="float" office:value="49177.663725999999" table:style-name="ce21">
            <text:p><text:s text:c="3"/>49 178</text:p>
          </table:table-cell>
          <table:table-cell office:value-type="float" office:value="8694" table:style-name="ce21">
            <text:p><text:s text:c="3"/>8 694</text:p>
          </table:table-cell>
          <table:table-cell office:value-type="float" office:value="368072.83956599998" table:style-name="ce21">
            <text:p><text:s text:c="3"/>368 073</text:p>
          </table:table-cell>
          <table:table-cell office:value-type="float" office:value="5412" table:style-name="ce21">
            <text:p><text:s text:c="3"/>5 412</text:p>
          </table:table-cell>
          <table:table-cell office:value-type="float" office:value="176403.39850400001" table:style-name="ce21">
            <text:p><text:s text:c="3"/>176 403</text:p>
          </table:table-cell>
          <table:table-cell office:value-type="float" office:value="18081" table:style-name="ce21">
            <text:p><text:s text:c="3"/>18 081</text:p>
          </table:table-cell>
          <table:table-cell office:value-type="float" office:value="214134.75824900001" table:style-name="ce21">
            <text:p><text:s text:c="3"/>214 135</text:p>
          </table:table-cell>
          <table:table-cell office:value-type="float" office:value="3480" table:style-name="ce21">
            <text:p><text:s text:c="3"/>3 480</text:p>
          </table:table-cell>
          <table:table-cell office:value-type="float" office:value="42433.903739000001" table:style-name="ce21">
            <text:p><text:s text:c="3"/>42 4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74.35499999999999" table:style-name="ce21">
            <text:p><text:s text:c="4"/>17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77" table:style-name="ce21">
            <text:p><text:s text:c="4"/>477</text:p>
          </table:table-cell>
          <table:table-cell office:value-type="float" office:value="3711.4372960000001" table:style-name="ce21">
            <text:p><text:s text:c="3"/>3 711</text:p>
          </table:table-cell>
          <table:table-cell office:value-type="float" office:value="2705" table:style-name="ce21">
            <text:p><text:s text:c="3"/>2 705</text:p>
          </table:table-cell>
          <table:table-cell office:value-type="float" office:value="16570.448462" table:style-name="ce21">
            <text:p><text:s text:c="3"/>16 570</text:p>
          </table:table-cell>
          <table:table-cell office:value-type="float" office:value="4278" table:style-name="ce21">
            <text:p><text:s text:c="3"/>4 278</text:p>
          </table:table-cell>
          <table:table-cell office:value-type="float" office:value="27255.861526000001" table:style-name="ce21">
            <text:p><text:s text:c="3"/>27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74803" table:style-name="ce21">
            <text:p><text:s text:c="3"/>174 803</text:p>
          </table:table-cell>
          <table:table-cell office:value-type="float" office:value="13995546.034792" table:style-name="ce21">
            <text:p><text:s text:c="2"/>13 995 546</text:p>
          </table:table-cell>
          <table:table-cell office:value-type="float" office:value="2749" table:style-name="ce21">
            <text:p><text:s text:c="3"/>2 749</text:p>
          </table:table-cell>
          <table:table-cell office:value-type="float" office:value="253957.99817499999" table:style-name="ce21">
            <text:p><text:s text:c="3"/>253 958</text:p>
          </table:table-cell>
          <table:table-cell office:value-type="float" office:value="387" table:style-name="ce21">
            <text:p><text:s text:c="4"/>387</text:p>
          </table:table-cell>
          <table:table-cell office:value-type="float" office:value="131855.80663499999" table:style-name="ce21">
            <text:p><text:s text:c="3"/>131 856</text:p>
          </table:table-cell>
          <table:table-cell office:value-type="float" office:value="27935" table:style-name="ce21">
            <text:p><text:s text:c="3"/>27 935</text:p>
          </table:table-cell>
          <table:table-cell office:value-type="float" office:value="1980477.606892" table:style-name="ce21">
            <text:p><text:s text:c="2"/>1 980 478</text:p>
          </table:table-cell>
          <table:table-cell office:value-type="float" office:value="1379" table:style-name="ce21">
            <text:p><text:s text:c="3"/>1 379</text:p>
          </table:table-cell>
          <table:table-cell office:value-type="float" office:value="585385.490124" table:style-name="ce21">
            <text:p><text:s text:c="3"/>585 385</text:p>
          </table:table-cell>
          <table:table-cell office:value-type="float" office:value="387" table:style-name="ce21">
            <text:p><text:s text:c="4"/>387</text:p>
          </table:table-cell>
          <table:table-cell office:value-type="float" office:value="8747.5506719999994" table:style-name="ce21">
            <text:p><text:s text:c="3"/>8 748</text:p>
          </table:table-cell>
          <table:table-cell office:value-type="float" office:value="19786" table:style-name="ce21">
            <text:p><text:s text:c="3"/>19 786</text:p>
          </table:table-cell>
          <table:table-cell office:value-type="float" office:value="570147.72592300002" table:style-name="ce21">
            <text:p><text:s text:c="3"/>570 148</text:p>
          </table:table-cell>
          <table:table-cell office:value-type="float" office:value="27155" table:style-name="ce21">
            <text:p><text:s text:c="3"/>27 155</text:p>
          </table:table-cell>
          <table:table-cell office:value-type="float" office:value="475579.07700799999" table:style-name="ce21">
            <text:p><text:s text:c="3"/>475 579</text:p>
          </table:table-cell>
          <table:table-cell office:value-type="float" office:value="5009" table:style-name="ce21">
            <text:p><text:s text:c="3"/>5 009</text:p>
          </table:table-cell>
          <table:table-cell office:value-type="float" office:value="465537.76701399998" table:style-name="ce21">
            <text:p><text:s text:c="3"/>465 538</text:p>
          </table:table-cell>
          <table:table-cell office:value-type="float" office:value="1958" table:style-name="ce21">
            <text:p><text:s text:c="3"/>1 958</text:p>
          </table:table-cell>
          <table:table-cell office:value-type="float" office:value="24990.672140999999" table:style-name="ce21">
            <text:p><text:s text:c="3"/>24 991</text:p>
          </table:table-cell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1218" table:style-name="ce21">
            <text:p><text:s text:c="3"/>11 218</text:p>
          </table:table-cell>
          <table:table-cell office:value-type="float" office:value="410125.99373400002" table:style-name="ce21">
            <text:p><text:s text:c="3"/>410 126</text:p>
          </table:table-cell>
          <table:table-cell office:value-type="float" office:value="22944" table:style-name="ce21">
            <text:p><text:s text:c="3"/>22 944</text:p>
          </table:table-cell>
          <table:table-cell office:value-type="float" office:value="7642585.6686220001" table:style-name="ce21">
            <text:p><text:s text:c="2"/>7 642 586</text:p>
          </table:table-cell>
          <table:table-cell office:value-type="float" office:value="8815" table:style-name="ce21">
            <text:p><text:s text:c="3"/>8 815</text:p>
          </table:table-cell>
          <table:table-cell office:value-type="float" office:value="755090.58992499998" table:style-name="ce21">
            <text:p><text:s text:c="3"/>755 091</text:p>
          </table:table-cell>
          <table:table-cell office:value-type="float" office:value="31049" table:style-name="ce21">
            <text:p><text:s text:c="3"/>31 049</text:p>
          </table:table-cell>
          <table:table-cell office:value-type="float" office:value="410399.14045100001" table:style-name="ce21">
            <text:p><text:s text:c="3"/>410 399</text:p>
          </table:table-cell>
          <table:table-cell office:value-type="float" office:value="5100" table:style-name="ce21">
            <text:p><text:s text:c="3"/>5 100</text:p>
          </table:table-cell>
          <table:table-cell office:value-type="float" office:value="99057.720035999999" table:style-name="ce21">
            <text:p><text:s text:c="3"/>99 0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702.74522999999999" table:style-name="ce21">
            <text:p><text:s text:c="4"/>70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59" table:style-name="ce21">
            <text:p><text:s text:c="4"/>859</text:p>
          </table:table-cell>
          <table:table-cell office:value-type="float" office:value="28351.233013000001" table:style-name="ce21">
            <text:p><text:s text:c="3"/>28 351</text:p>
          </table:table-cell>
          <table:table-cell office:value-type="float" office:value="3781" table:style-name="ce21">
            <text:p><text:s text:c="3"/>3 781</text:p>
          </table:table-cell>
          <table:table-cell office:value-type="float" office:value="94623.942416999998" table:style-name="ce21">
            <text:p><text:s text:c="3"/>94 624</text:p>
          </table:table-cell>
          <table:table-cell office:value-type="float" office:value="4121" table:style-name="ce21">
            <text:p><text:s text:c="3"/>4 121</text:p>
          </table:table-cell>
          <table:table-cell office:value-type="float" office:value="57906.306779999999" table:style-name="ce21">
            <text:p><text:s text:c="3"/>57 9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7728" table:style-name="ce21">
            <text:p><text:s text:c="3"/>67 728</text:p>
          </table:table-cell>
          <table:table-cell office:value-type="float" office:value="1613552.0692489999" table:style-name="ce21">
            <text:p><text:s text:c="2"/>1 613 552</text:p>
          </table:table-cell>
          <table:table-cell office:value-type="float" office:value="1212" table:style-name="ce21">
            <text:p><text:s text:c="3"/>1 212</text:p>
          </table:table-cell>
          <table:table-cell office:value-type="float" office:value="32339.827807999998" table:style-name="ce21">
            <text:p><text:s text:c="3"/>32 340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5427.5037499999999" table:style-name="ce21">
            <text:p><text:s text:c="3"/>5 428</text:p>
          </table:table-cell>
          <table:table-cell office:value-type="float" office:value="20884" table:style-name="ce21">
            <text:p><text:s text:c="3"/>20 884</text:p>
          </table:table-cell>
          <table:table-cell office:value-type="float" office:value="791427.79713099997" table:style-name="ce21">
            <text:p><text:s text:c="3"/>791 428</text:p>
          </table:table-cell>
          <table:table-cell office:value-type="float" office:value="559" table:style-name="ce21">
            <text:p><text:s text:c="4"/>559</text:p>
          </table:table-cell>
          <table:table-cell office:value-type="float" office:value="67428.737083" table:style-name="ce21">
            <text:p><text:s text:c="3"/>67 429</text:p>
          </table:table-cell>
          <table:table-cell office:value-type="float" office:value="458" table:style-name="ce21">
            <text:p><text:s text:c="4"/>458</text:p>
          </table:table-cell>
          <table:table-cell office:value-type="float" office:value="6011.3026819999995" table:style-name="ce21">
            <text:p><text:s text:c="3"/>6 011</text:p>
          </table:table-cell>
          <table:table-cell office:value-type="float" office:value="12249" table:style-name="ce21">
            <text:p><text:s text:c="3"/>12 249</text:p>
          </table:table-cell>
          <table:table-cell office:value-type="float" office:value="109902.13490400001" table:style-name="ce21">
            <text:p><text:s text:c="3"/>109 902</text:p>
          </table:table-cell>
          <table:table-cell office:value-type="float" office:value="7384" table:style-name="ce21">
            <text:p><text:s text:c="3"/>7 384</text:p>
          </table:table-cell>
          <table:table-cell office:value-type="float" office:value="46109.704486000002" table:style-name="ce21">
            <text:p><text:s text:c="3"/>46 110</text:p>
          </table:table-cell>
          <table:table-cell office:value-type="float" office:value="1495" table:style-name="ce21">
            <text:p><text:s text:c="3"/>1 495</text:p>
          </table:table-cell>
          <table:table-cell office:value-type="float" office:value="186886.640518" table:style-name="ce21">
            <text:p><text:s text:c="3"/>186 887</text:p>
          </table:table-cell>
          <table:table-cell office:value-type="float" office:value="494" table:style-name="ce21">
            <text:p><text:s text:c="4"/>494</text:p>
          </table:table-cell>
          <table:table-cell office:value-type="float" office:value="2579.8780999999999" table:style-name="ce21">
            <text:p><text:s text:c="3"/>2 580</text:p>
          </table:table-cell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1689" table:style-name="ce21">
            <text:p><text:s text:c="3"/>1 689</text:p>
          </table:table-cell>
          <table:table-cell office:value-type="float" office:value="12534.169728000001" table:style-name="ce21">
            <text:p><text:s text:c="3"/>12 534</text:p>
          </table:table-cell>
          <table:table-cell office:value-type="float" office:value="3925" table:style-name="ce21">
            <text:p><text:s text:c="3"/>3 925</text:p>
          </table:table-cell>
          <table:table-cell office:value-type="float" office:value="102901.728267" table:style-name="ce21">
            <text:p><text:s text:c="3"/>102 902</text:p>
          </table:table-cell>
          <table:table-cell office:value-type="float" office:value="3628" table:style-name="ce21">
            <text:p><text:s text:c="3"/>3 628</text:p>
          </table:table-cell>
          <table:table-cell office:value-type="float" office:value="75208.406052999999" table:style-name="ce21">
            <text:p><text:s text:c="3"/>75 208</text:p>
          </table:table-cell>
          <table:table-cell office:value-type="float" office:value="8085" table:style-name="ce21">
            <text:p><text:s text:c="3"/>8 085</text:p>
          </table:table-cell>
          <table:table-cell office:value-type="float" office:value="140124.93571200001" table:style-name="ce21">
            <text:p><text:s text:c="3"/>140 125</text:p>
          </table:table-cell>
          <table:table-cell office:value-type="float" office:value="2215" table:style-name="ce21">
            <text:p><text:s text:c="3"/>2 215</text:p>
          </table:table-cell>
          <table:table-cell office:value-type="float" office:value="14788.389051" table:style-name="ce21">
            <text:p><text:s text:c="3"/>14 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8.59100000000000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2059.701" table:style-name="ce21">
            <text:p><text:s text:c="3"/>2 060</text:p>
          </table:table-cell>
          <table:table-cell office:value-type="float" office:value="1151" table:style-name="ce21">
            <text:p><text:s text:c="3"/>1 151</text:p>
          </table:table-cell>
          <table:table-cell office:value-type="float" office:value="4576.5385820000001" table:style-name="ce21">
            <text:p><text:s text:c="3"/>4 577</text:p>
          </table:table-cell>
          <table:table-cell office:value-type="float" office:value="1655" table:style-name="ce21">
            <text:p><text:s text:c="3"/>1 655</text:p>
          </table:table-cell>
          <table:table-cell office:value-type="float" office:value="13169.083393999999" table:style-name="ce21">
            <text:p><text:s text:c="3"/>13 1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13030" table:style-name="ce21">
            <text:p><text:s text:c="3"/>113 030</text:p>
          </table:table-cell>
          <table:table-cell office:value-type="float" office:value="2052325.6973220001" table:style-name="ce21">
            <text:p><text:s text:c="2"/>2 052 326</text:p>
          </table:table-cell>
          <table:table-cell office:value-type="float" office:value="2409" table:style-name="ce21">
            <text:p><text:s text:c="3"/>2 409</text:p>
          </table:table-cell>
          <table:table-cell office:value-type="float" office:value="45831.765906000001" table:style-name="ce21">
            <text:p><text:s text:c="3"/>45 832</text:p>
          </table:table-cell>
          <table:table-cell office:value-type="float" office:value="577" table:style-name="ce21">
            <text:p><text:s text:c="4"/>577</text:p>
          </table:table-cell>
          <table:table-cell office:value-type="float" office:value="11922.345453" table:style-name="ce21">
            <text:p><text:s text:c="3"/>11 922</text:p>
          </table:table-cell>
          <table:table-cell office:value-type="float" office:value="34731" table:style-name="ce21">
            <text:p><text:s text:c="3"/>34 731</text:p>
          </table:table-cell>
          <table:table-cell office:value-type="float" office:value="876760.68703000003" table:style-name="ce21">
            <text:p><text:s text:c="3"/>876 761</text:p>
          </table:table-cell>
          <table:table-cell office:value-type="float" office:value="928" table:style-name="ce21">
            <text:p><text:s text:c="4"/>928</text:p>
          </table:table-cell>
          <table:table-cell office:value-type="float" office:value="33379.898963" table:style-name="ce21">
            <text:p><text:s text:c="3"/>33 380</text:p>
          </table:table-cell>
          <table:table-cell office:value-type="float" office:value="441" table:style-name="ce21">
            <text:p><text:s text:c="4"/>441</text:p>
          </table:table-cell>
          <table:table-cell office:value-type="float" office:value="150398.817109" table:style-name="ce21">
            <text:p><text:s text:c="3"/>150 399</text:p>
          </table:table-cell>
          <table:table-cell office:value-type="float" office:value="16739" table:style-name="ce21">
            <text:p><text:s text:c="3"/>16 739</text:p>
          </table:table-cell>
          <table:table-cell office:value-type="float" office:value="123653.449461" table:style-name="ce21">
            <text:p><text:s text:c="3"/>123 653</text:p>
          </table:table-cell>
          <table:table-cell office:value-type="float" office:value="14625" table:style-name="ce21">
            <text:p><text:s text:c="3"/>14 625</text:p>
          </table:table-cell>
          <table:table-cell office:value-type="float" office:value="69346.294848000005" table:style-name="ce21">
            <text:p><text:s text:c="3"/>69 346</text:p>
          </table:table-cell>
          <table:table-cell office:value-type="float" office:value="1851" table:style-name="ce21">
            <text:p><text:s text:c="3"/>1 851</text:p>
          </table:table-cell>
          <table:table-cell office:value-type="float" office:value="62415.586154999997" table:style-name="ce21">
            <text:p><text:s text:c="3"/>62 416</text:p>
          </table:table-cell>
          <table:table-cell office:value-type="float" office:value="1084" table:style-name="ce21">
            <text:p><text:s text:c="3"/>1 084</text:p>
          </table:table-cell>
          <table:table-cell office:value-type="float" office:value="8534.295838" table:style-name="ce21">
            <text:p><text:s text:c="3"/>8 534</text:p>
          </table:table-cell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3227" table:style-name="ce21">
            <text:p><text:s text:c="3"/>3 227</text:p>
          </table:table-cell>
          <table:table-cell office:value-type="float" office:value="24266.367354999998" table:style-name="ce21">
            <text:p><text:s text:c="3"/>24 266</text:p>
          </table:table-cell>
          <table:table-cell office:value-type="float" office:value="6954" table:style-name="ce21">
            <text:p><text:s text:c="3"/>6 954</text:p>
          </table:table-cell>
          <table:table-cell office:value-type="float" office:value="330958.27803300001" table:style-name="ce21">
            <text:p><text:s text:c="3"/>330 958</text:p>
          </table:table-cell>
          <table:table-cell office:value-type="float" office:value="6131" table:style-name="ce21">
            <text:p><text:s text:c="3"/>6 131</text:p>
          </table:table-cell>
          <table:table-cell office:value-type="float" office:value="162694.811537" table:style-name="ce21">
            <text:p><text:s text:c="3"/>162 695</text:p>
          </table:table-cell>
          <table:table-cell office:value-type="float" office:value="14053" table:style-name="ce21">
            <text:p><text:s text:c="3"/>14 053</text:p>
          </table:table-cell>
          <table:table-cell office:value-type="float" office:value="85603.391099" table:style-name="ce21">
            <text:p><text:s text:c="3"/>85 603</text:p>
          </table:table-cell>
          <table:table-cell office:value-type="float" office:value="3315" table:style-name="ce21">
            <text:p><text:s text:c="3"/>3 315</text:p>
          </table:table-cell>
          <table:table-cell office:value-type="float" office:value="28969.662220999999" table:style-name="ce21">
            <text:p><text:s text:c="3"/>28 9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86.39500000000001" table:style-name="ce21">
            <text:p><text:s text:c="4"/>1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7" table:style-name="ce21">
            <text:p><text:s text:c="4"/>477</text:p>
          </table:table-cell>
          <table:table-cell office:value-type="float" office:value="3527.3405619999999" table:style-name="ce21">
            <text:p><text:s text:c="3"/>3 527</text:p>
          </table:table-cell>
          <table:table-cell office:value-type="float" office:value="2255" table:style-name="ce21">
            <text:p><text:s text:c="3"/>2 255</text:p>
          </table:table-cell>
          <table:table-cell office:value-type="float" office:value="13141.219580000001" table:style-name="ce21">
            <text:p><text:s text:c="3"/>13 141</text:p>
          </table:table-cell>
          <table:table-cell office:value-type="float" office:value="3160" table:style-name="ce21">
            <text:p><text:s text:c="3"/>3 160</text:p>
          </table:table-cell>
          <table:table-cell office:value-type="float" office:value="20691.891172" table:style-name="ce21">
            <text:p><text:s text:c="3"/>20 6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42499" table:style-name="ce21">
            <text:p><text:s text:c="3"/>42 499</text:p>
          </table:table-cell>
          <table:table-cell office:value-type="float" office:value="1045478.387464" table:style-name="ce21">
            <text:p><text:s text:c="2"/>1 045 478</text:p>
          </table:table-cell>
          <table:table-cell office:value-type="float" office:value="1260" table:style-name="ce21">
            <text:p><text:s text:c="3"/>1 260</text:p>
          </table:table-cell>
          <table:table-cell office:value-type="float" office:value="26440.840851000001" table:style-name="ce21">
            <text:p><text:s text:c="3"/>26 441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6361.36643" table:style-name="ce21">
            <text:p><text:s text:c="3"/>6 361</text:p>
          </table:table-cell>
          <table:table-cell office:value-type="float" office:value="13573" table:style-name="ce21">
            <text:p><text:s text:c="3"/>13 573</text:p>
          </table:table-cell>
          <table:table-cell office:value-type="float" office:value="478690.89188000001" table:style-name="ce21">
            <text:p><text:s text:c="3"/>478 691</text:p>
          </table:table-cell>
          <table:table-cell office:value-type="float" office:value="616" table:style-name="ce21">
            <text:p><text:s text:c="4"/>616</text:p>
          </table:table-cell>
          <table:table-cell office:value-type="float" office:value="48028.179213000003" table:style-name="ce21">
            <text:p><text:s text:c="3"/>48 028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2051.1574700000001" table:style-name="ce21">
            <text:p><text:s text:c="3"/>2 051</text:p>
          </table:table-cell>
          <table:table-cell office:value-type="float" office:value="6199" table:style-name="ce21">
            <text:p><text:s text:c="3"/>6 199</text:p>
          </table:table-cell>
          <table:table-cell office:value-type="float" office:value="64465.369998000002" table:style-name="ce21">
            <text:p><text:s text:c="3"/>64 465</text:p>
          </table:table-cell>
          <table:table-cell office:value-type="float" office:value="5194" table:style-name="ce21">
            <text:p><text:s text:c="3"/>5 194</text:p>
          </table:table-cell>
          <table:table-cell office:value-type="float" office:value="120056.131756" table:style-name="ce21">
            <text:p><text:s text:c="3"/>120 056</text:p>
          </table:table-cell>
          <table:table-cell office:value-type="float" office:value="687" table:style-name="ce21">
            <text:p><text:s text:c="4"/>687</text:p>
          </table:table-cell>
          <table:table-cell office:value-type="float" office:value="22050.385559999999" table:style-name="ce21">
            <text:p><text:s text:c="3"/>22 050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2461.7141339999998" table:style-name="ce21">
            <text:p><text:s text:c="3"/>2 462</text:p>
          </table:table-cell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945" table:style-name="ce21">
            <text:p><text:s text:c="4"/>945</text:p>
          </table:table-cell>
          <table:table-cell office:value-type="float" office:value="6418.7429679999996" table:style-name="ce21">
            <text:p><text:s text:c="3"/>6 419</text:p>
          </table:table-cell>
          <table:table-cell office:value-type="float" office:value="2728" table:style-name="ce21">
            <text:p><text:s text:c="3"/>2 728</text:p>
          </table:table-cell>
          <table:table-cell office:value-type="float" office:value="117860.780058" table:style-name="ce21">
            <text:p><text:s text:c="3"/>117 861</text:p>
          </table:table-cell>
          <table:table-cell office:value-type="float" office:value="2567" table:style-name="ce21">
            <text:p><text:s text:c="3"/>2 567</text:p>
          </table:table-cell>
          <table:table-cell office:value-type="float" office:value="55489.856937999997" table:style-name="ce21">
            <text:p><text:s text:c="3"/>55 490</text:p>
          </table:table-cell>
          <table:table-cell office:value-type="float" office:value="4440" table:style-name="ce21">
            <text:p><text:s text:c="3"/>4 440</text:p>
          </table:table-cell>
          <table:table-cell office:value-type="float" office:value="58417.130979000001" table:style-name="ce21">
            <text:p><text:s text:c="3"/>58 417</text:p>
          </table:table-cell>
          <table:table-cell office:value-type="float" office:value="1225" table:style-name="ce21">
            <text:p><text:s text:c="3"/>1 225</text:p>
          </table:table-cell>
          <table:table-cell office:value-type="float" office:value="10262.63976" table:style-name="ce21">
            <text:p><text:s text:c="3"/>10 2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.376025999999996" table:style-name="ce21">
            <text:p><text:s text:c="4"/>8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5306.4898300000004" table:style-name="ce21">
            <text:p><text:s text:c="3"/>5 306</text:p>
          </table:table-cell>
          <table:table-cell office:value-type="float" office:value="671" table:style-name="ce21">
            <text:p><text:s text:c="4"/>671</text:p>
          </table:table-cell>
          <table:table-cell office:value-type="float" office:value="2805.2092229999998" table:style-name="ce21">
            <text:p><text:s text:c="3"/>2 805</text:p>
          </table:table-cell>
          <table:table-cell office:value-type="float" office:value="1345" table:style-name="ce21">
            <text:p><text:s text:c="3"/>1 345</text:p>
          </table:table-cell>
          <table:table-cell office:value-type="float" office:value="18196.444390000001" table:style-name="ce21">
            <text:p><text:s text:c="3"/>18 1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225" table:style-name="ce21">
            <text:p><text:s text:c="3"/>84 225</text:p>
          </table:table-cell>
          <table:table-cell office:value-type="float" office:value="2232707.2648399998" table:style-name="ce21">
            <text:p><text:s text:c="2"/>2 232 707</text:p>
          </table:table-cell>
          <table:table-cell office:value-type="float" office:value="3149" table:style-name="ce21">
            <text:p><text:s text:c="3"/>3 149</text:p>
          </table:table-cell>
          <table:table-cell office:value-type="float" office:value="61461.253505000001" table:style-name="ce21">
            <text:p><text:s text:c="3"/>61 461</text:p>
          </table:table-cell>
          <table:table-cell office:value-type="float" office:value="717" table:style-name="ce21">
            <text:p><text:s text:c="4"/>717</text:p>
          </table:table-cell>
          <table:table-cell office:value-type="float" office:value="17289.245017000001" table:style-name="ce21">
            <text:p><text:s text:c="3"/>17 289</text:p>
          </table:table-cell>
          <table:table-cell office:value-type="float" office:value="19314" table:style-name="ce21">
            <text:p><text:s text:c="3"/>19 314</text:p>
          </table:table-cell>
          <table:table-cell office:value-type="float" office:value="1006142.12975" table:style-name="ce21">
            <text:p><text:s text:c="2"/>1 006 142</text:p>
          </table:table-cell>
          <table:table-cell office:value-type="float" office:value="944" table:style-name="ce21">
            <text:p><text:s text:c="4"/>944</text:p>
          </table:table-cell>
          <table:table-cell office:value-type="float" office:value="173579.34115399999" table:style-name="ce21">
            <text:p><text:s text:c="3"/>173 579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4057.094085999999" table:style-name="ce21">
            <text:p><text:s text:c="3"/>14 057</text:p>
          </table:table-cell>
          <table:table-cell office:value-type="float" office:value="16530" table:style-name="ce21">
            <text:p><text:s text:c="3"/>16 530</text:p>
          </table:table-cell>
          <table:table-cell office:value-type="float" office:value="131905.512322" table:style-name="ce21">
            <text:p><text:s text:c="3"/>131 906</text:p>
          </table:table-cell>
          <table:table-cell office:value-type="float" office:value="11694" table:style-name="ce21">
            <text:p><text:s text:c="3"/>11 694</text:p>
          </table:table-cell>
          <table:table-cell office:value-type="float" office:value="115563.53694599999" table:style-name="ce21">
            <text:p><text:s text:c="3"/>115 564</text:p>
          </table:table-cell>
          <table:table-cell office:value-type="float" office:value="2612" table:style-name="ce21">
            <text:p><text:s text:c="3"/>2 612</text:p>
          </table:table-cell>
          <table:table-cell office:value-type="float" office:value="90413.935417999994" table:style-name="ce21">
            <text:p><text:s text:c="3"/>90 414</text:p>
          </table:table-cell>
          <table:table-cell office:value-type="float" office:value="1463" table:style-name="ce21">
            <text:p><text:s text:c="3"/>1 463</text:p>
          </table:table-cell>
          <table:table-cell office:value-type="float" office:value="11148.522510999999" table:style-name="ce21">
            <text:p><text:s text:c="3"/>11 14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07" table:style-name="ce21">
            <text:p><text:s text:c="3"/>2 007</text:p>
          </table:table-cell>
          <table:table-cell office:value-type="float" office:value="14177.003922" table:style-name="ce21">
            <text:p><text:s text:c="3"/>14 177</text:p>
          </table:table-cell>
          <table:table-cell office:value-type="float" office:value="4912" table:style-name="ce21">
            <text:p><text:s text:c="3"/>4 912</text:p>
          </table:table-cell>
          <table:table-cell office:value-type="float" office:value="247339.920935" table:style-name="ce21">
            <text:p><text:s text:c="3"/>247 340</text:p>
          </table:table-cell>
          <table:table-cell office:value-type="float" office:value="3705" table:style-name="ce21">
            <text:p><text:s text:c="3"/>3 705</text:p>
          </table:table-cell>
          <table:table-cell office:value-type="float" office:value="113557.232064" table:style-name="ce21">
            <text:p><text:s text:c="3"/>113 557</text:p>
          </table:table-cell>
          <table:table-cell office:value-type="float" office:value="8972" table:style-name="ce21">
            <text:p><text:s text:c="3"/>8 972</text:p>
          </table:table-cell>
          <table:table-cell office:value-type="float" office:value="65012.895943000003" table:style-name="ce21">
            <text:p><text:s text:c="3"/>65 013</text:p>
          </table:table-cell>
          <table:table-cell office:value-type="float" office:value="2807" table:style-name="ce21">
            <text:p><text:s text:c="3"/>2 807</text:p>
          </table:table-cell>
          <table:table-cell office:value-type="float" office:value="117485.628381" table:style-name="ce21">
            <text:p><text:s text:c="3"/>117 48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39499999999998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31" table:style-name="ce21">
            <text:p><text:s text:c="4"/>331</text:p>
          </table:table-cell>
          <table:table-cell office:value-type="float" office:value="23414.871870999999" table:style-name="ce21">
            <text:p><text:s text:c="3"/>23 415</text:p>
          </table:table-cell>
          <table:table-cell office:value-type="float" office:value="1441" table:style-name="ce21">
            <text:p><text:s text:c="3"/>1 441</text:p>
          </table:table-cell>
          <table:table-cell office:value-type="float" office:value="8207.2988399999995" table:style-name="ce21">
            <text:p><text:s text:c="3"/>8 207</text:p>
          </table:table-cell>
          <table:table-cell office:value-type="float" office:value="2850" table:style-name="ce21">
            <text:p><text:s text:c="3"/>2 850</text:p>
          </table:table-cell>
          <table:table-cell office:value-type="float" office:value="21466.397174999998" table:style-name="ce21">
            <text:p><text:s text:c="3"/>2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7005" table:style-name="ce21">
            <text:p><text:s text:c="3"/>7 005</text:p>
          </table:table-cell>
          <table:table-cell office:value-type="float" office:value="100221.011172" table:style-name="ce21">
            <text:p><text:s text:c="3"/>100 221</text:p>
          </table:table-cell>
          <table:table-cell office:value-type="float" office:value="361" table:style-name="ce21">
            <text:p><text:s text:c="4"/>361</text:p>
          </table:table-cell>
          <table:table-cell office:value-type="float" office:value="5955.0241390000001" table:style-name="ce21">
            <text:p><text:s text:c="3"/>5 955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6742.6045789999998" table:style-name="ce21">
            <text:p><text:s text:c="3"/>6 743</text:p>
          </table:table-cell>
          <table:table-cell office:value-type="float" office:value="1558" table:style-name="ce21">
            <text:p><text:s text:c="3"/>1 558</text:p>
          </table:table-cell>
          <table:table-cell office:value-type="float" office:value="31562.708787" table:style-name="ce21">
            <text:p><text:s text:c="3"/>31 563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432.58" table:style-name="ce21">
            <text:p><text:s text:c="3"/>2 433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79" table:style-name="ce21">
            <text:p><text:s text:c="4"/>479</text:p>
          </table:table-cell>
          <table:table-cell office:value-type="float" office:value="1257" table:style-name="ce21">
            <text:p><text:s text:c="3"/>1 257</text:p>
          </table:table-cell>
          <table:table-cell office:value-type="float" office:value="14457.666626" table:style-name="ce21">
            <text:p><text:s text:c="3"/>14 458</text:p>
          </table:table-cell>
          <table:table-cell office:value-type="float" office:value="660" table:style-name="ce21">
            <text:p><text:s text:c="4"/>660</text:p>
          </table:table-cell>
          <table:table-cell office:value-type="float" office:value="4828.2170100000003" table:style-name="ce21">
            <text:p><text:s text:c="3"/>4 828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7140.7691999999997" table:style-name="ce21">
            <text:p><text:s text:c="3"/>7 141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28.52918" table:style-name="ce21">
            <text:p><text:s text:c="3"/>1 329</text:p>
          </table:table-cell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2202.2056120000002" table:style-name="ce21">
            <text:p><text:s text:c="3"/>2 202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4322.3623150000003" table:style-name="ce21">
            <text:p><text:s text:c="3"/>4 322</text:p>
          </table:table-cell>
          <table:table-cell office:value-type="float" office:value="791" table:style-name="ce21">
            <text:p><text:s text:c="4"/>791</text:p>
          </table:table-cell>
          <table:table-cell office:value-type="float" office:value="9454.3569320000006" table:style-name="ce21">
            <text:p><text:s text:c="3"/>9 454</text:p>
          </table:table-cell>
          <table:table-cell office:value-type="float" office:value="665" table:style-name="ce21">
            <text:p><text:s text:c="4"/>665</text:p>
          </table:table-cell>
          <table:table-cell office:value-type="float" office:value="3145.2260820000001" table:style-name="ce21">
            <text:p><text:s text:c="3"/>3 145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2286.3695200000002" table:style-name="ce21">
            <text:p><text:s text:c="3"/>2 2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605.0132000000001" table:style-name="ce21">
            <text:p><text:s text:c="3"/>1 605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513.36112000000003" table:style-name="ce21">
            <text:p><text:s text:c="4"/>513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1754.66687" table:style-name="ce21">
            <text:p><text:s text:c="3"/>1 7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15083" table:style-name="ce21">
            <text:p><text:s text:c="3"/>15 083</text:p>
          </table:table-cell>
          <table:table-cell office:value-type="float" office:value="613942.55517399998" table:style-name="ce21">
            <text:p><text:s text:c="3"/>613 943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7774.8658740000001" table:style-name="ce21">
            <text:p><text:s text:c="3"/>7 775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1090.9449999999999" table:style-name="ce21">
            <text:p><text:s text:c="3"/>1 091</text:p>
          </table:table-cell>
          <table:table-cell office:value-type="float" office:value="4127" table:style-name="ce21">
            <text:p><text:s text:c="3"/>4 127</text:p>
          </table:table-cell>
          <table:table-cell office:value-type="float" office:value="343585.74322200002" table:style-name="ce21">
            <text:p><text:s text:c="3"/>343 586</text:p>
          </table:table-cell>
          <table:table-cell office:value-type="float" office:value="240" table:style-name="ce21">
            <text:p><text:s text:c="4"/>240</text:p>
          </table:table-cell>
          <table:table-cell office:value-type="float" office:value="24760.427170999999" table:style-name="ce21">
            <text:p><text:s text:c="3"/>24 760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41.46188800000004" table:style-name="ce21">
            <text:p><text:s text:c="4"/>541</text:p>
          </table:table-cell>
          <table:table-cell office:value-type="float" office:value="2691" table:style-name="ce21">
            <text:p><text:s text:c="3"/>2 691</text:p>
          </table:table-cell>
          <table:table-cell office:value-type="float" office:value="26276.586523999998" table:style-name="ce21">
            <text:p><text:s text:c="3"/>26 277</text:p>
          </table:table-cell>
          <table:table-cell office:value-type="float" office:value="1117" table:style-name="ce21">
            <text:p><text:s text:c="3"/>1 117</text:p>
          </table:table-cell>
          <table:table-cell office:value-type="float" office:value="16368.134955" table:style-name="ce21">
            <text:p><text:s text:c="3"/>16 368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1993.69925" table:style-name="ce21">
            <text:p><text:s text:c="3"/>11 994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640.71199999999999" table:style-name="ce21">
            <text:p><text:s text:c="4"/>641</text:p>
          </table:table-cell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420" table:style-name="ce21">
            <text:p><text:s text:c="4"/>420</text:p>
          </table:table-cell>
          <table:table-cell office:value-type="float" office:value="6192.596235" table:style-name="ce21">
            <text:p><text:s text:c="3"/>6 193</text:p>
          </table:table-cell>
          <table:table-cell office:value-type="float" office:value="1300" table:style-name="ce21">
            <text:p><text:s text:c="3"/>1 300</text:p>
          </table:table-cell>
          <table:table-cell office:value-type="float" office:value="38246.770413999999" table:style-name="ce21">
            <text:p><text:s text:c="3"/>38 247</text:p>
          </table:table-cell>
          <table:table-cell office:value-type="float" office:value="969" table:style-name="ce21">
            <text:p><text:s text:c="4"/>969</text:p>
          </table:table-cell>
          <table:table-cell office:value-type="float" office:value="16740.535363999999" table:style-name="ce21">
            <text:p><text:s text:c="3"/>16 741</text:p>
          </table:table-cell>
          <table:table-cell office:value-type="float" office:value="2365" table:style-name="ce21">
            <text:p><text:s text:c="3"/>2 365</text:p>
          </table:table-cell>
          <table:table-cell office:value-type="float" office:value="110275.66427199999" table:style-name="ce21">
            <text:p><text:s text:c="3"/>110 276</text:p>
          </table:table-cell>
          <table:table-cell office:value-type="float" office:value="405" table:style-name="ce21">
            <text:p><text:s text:c="4"/>405</text:p>
          </table:table-cell>
          <table:table-cell office:value-type="float" office:value="3664.5827140000001" table:style-name="ce21">
            <text:p><text:s text:c="3"/>3 6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32.89" table:style-name="ce21">
            <text:p><text:s text:c="4"/>733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1734.19994" table:style-name="ce21">
            <text:p><text:s text:c="3"/>1 734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3298.2403509999999" table:style-name="ce21">
            <text:p><text:s text:c="3"/>3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8283" table:style-name="ce21">
            <text:p><text:s text:c="3"/>8 283</text:p>
          </table:table-cell>
          <table:table-cell office:value-type="float" office:value="299472.30115299998" table:style-name="ce21">
            <text:p><text:s text:c="3"/>299 472</text:p>
          </table:table-cell>
          <table:table-cell office:value-type="float" office:value="327" table:style-name="ce21">
            <text:p><text:s text:c="4"/>327</text:p>
          </table:table-cell>
          <table:table-cell office:value-type="float" office:value="4538.8285560000004" table:style-name="ce21">
            <text:p><text:s text:c="3"/>4 539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1577.86" table:style-name="ce21">
            <text:p><text:s text:c="3"/>1 578</text:p>
          </table:table-cell>
          <table:table-cell office:value-type="float" office:value="2373" table:style-name="ce21">
            <text:p><text:s text:c="3"/>2 373</text:p>
          </table:table-cell>
          <table:table-cell office:value-type="float" office:value="205572.68537600001" table:style-name="ce21">
            <text:p><text:s text:c="3"/>205 573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2365.4146999999998" table:style-name="ce21">
            <text:p><text:s text:c="3"/>2 365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94.2" table:style-name="ce21">
            <text:p><text:s text:c="4"/>194</text:p>
          </table:table-cell>
          <table:table-cell office:value-type="float" office:value="1583" table:style-name="ce21">
            <text:p><text:s text:c="3"/>1 583</text:p>
          </table:table-cell>
          <table:table-cell office:value-type="float" office:value="10545.869965" table:style-name="ce21">
            <text:p><text:s text:c="3"/>10 546</text:p>
          </table:table-cell>
          <table:table-cell office:value-type="float" office:value="785" table:style-name="ce21">
            <text:p><text:s text:c="4"/>785</text:p>
          </table:table-cell>
          <table:table-cell office:value-type="float" office:value="13557.078679" table:style-name="ce21">
            <text:p><text:s text:c="3"/>13 557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340.9300199999998" table:style-name="ce21">
            <text:p><text:s text:c="3"/>2 341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608.51599999999996" table:style-name="ce21">
            <text:p><text:s text:c="4"/>609</text:p>
          </table:table-cell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1969.9776300000001" table:style-name="ce21">
            <text:p><text:s text:c="3"/>1 970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9144.4702240000006" table:style-name="ce21">
            <text:p><text:s text:c="3"/>9 144</text:p>
          </table:table-cell>
          <table:table-cell office:value-type="float" office:value="637" table:style-name="ce21">
            <text:p><text:s text:c="4"/>637</text:p>
          </table:table-cell>
          <table:table-cell office:value-type="float" office:value="19230.850579999998" table:style-name="ce21">
            <text:p><text:s text:c="3"/>19 231</text:p>
          </table:table-cell>
          <table:table-cell office:value-type="float" office:value="904" table:style-name="ce21">
            <text:p><text:s text:c="4"/>904</text:p>
          </table:table-cell>
          <table:table-cell office:value-type="float" office:value="19682.591096" table:style-name="ce21">
            <text:p><text:s text:c="3"/>19 683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3129.3690000000001" table:style-name="ce21">
            <text:p><text:s text:c="3"/>3 1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3036.7943599999999" table:style-name="ce21">
            <text:p><text:s text:c="3"/>3 037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532.36496699999998" table:style-name="ce21">
            <text:p><text:s text:c="4"/>532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429.7" table:style-name="ce21">
            <text:p><text:s text:c="3"/>1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29454" table:style-name="ce21">
            <text:p><text:s text:c="3"/>29 454</text:p>
          </table:table-cell>
          <table:table-cell office:value-type="float" office:value="591207.46548000001" table:style-name="ce21">
            <text:p><text:s text:c="3"/>591 207</text:p>
          </table:table-cell>
          <table:table-cell office:value-type="float" office:value="782" table:style-name="ce21">
            <text:p><text:s text:c="4"/>782</text:p>
          </table:table-cell>
          <table:table-cell office:value-type="float" office:value="79423.299295999997" table:style-name="ce21">
            <text:p><text:s text:c="3"/>79 423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4818.9626699999999" table:style-name="ce21">
            <text:p><text:s text:c="3"/>4 819</text:p>
          </table:table-cell>
          <table:table-cell office:value-type="float" office:value="14271" table:style-name="ce21">
            <text:p><text:s text:c="3"/>14 271</text:p>
          </table:table-cell>
          <table:table-cell office:value-type="float" office:value="274906.37968299998" table:style-name="ce21">
            <text:p><text:s text:c="3"/>274 906</text:p>
          </table:table-cell>
          <table:table-cell office:value-type="float" office:value="365" table:style-name="ce21">
            <text:p><text:s text:c="4"/>365</text:p>
          </table:table-cell>
          <table:table-cell office:value-type="float" office:value="101567.71165" table:style-name="ce21">
            <text:p><text:s text:c="3"/>101 568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880.86450000000002" table:style-name="ce21">
            <text:p><text:s text:c="4"/>881</text:p>
          </table:table-cell>
          <table:table-cell office:value-type="float" office:value="3032" table:style-name="ce21">
            <text:p><text:s text:c="3"/>3 032</text:p>
          </table:table-cell>
          <table:table-cell office:value-type="float" office:value="15299.181465" table:style-name="ce21">
            <text:p><text:s text:c="3"/>15 299</text:p>
          </table:table-cell>
          <table:table-cell office:value-type="float" office:value="3422" table:style-name="ce21">
            <text:p><text:s text:c="3"/>3 422</text:p>
          </table:table-cell>
          <table:table-cell office:value-type="float" office:value="19278.654176" table:style-name="ce21">
            <text:p><text:s text:c="3"/>19 279</text:p>
          </table:table-cell>
          <table:table-cell office:value-type="float" office:value="364" table:style-name="ce21">
            <text:p><text:s text:c="4"/>364</text:p>
          </table:table-cell>
          <table:table-cell office:value-type="float" office:value="6948.799" table:style-name="ce21">
            <text:p><text:s text:c="3"/>6 949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784.82399999999996" table:style-name="ce21">
            <text:p><text:s text:c="4"/>785</text:p>
          </table:table-cell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385" table:style-name="ce21">
            <text:p><text:s text:c="4"/>385</text:p>
          </table:table-cell>
          <table:table-cell office:value-type="float" office:value="3768.0589759999998" table:style-name="ce21">
            <text:p><text:s text:c="3"/>3 768</text:p>
          </table:table-cell>
          <table:table-cell office:value-type="float" office:value="1236" table:style-name="ce21">
            <text:p><text:s text:c="3"/>1 236</text:p>
          </table:table-cell>
          <table:table-cell office:value-type="float" office:value="41686.526427999997" table:style-name="ce21">
            <text:p><text:s text:c="3"/>41 687</text:p>
          </table:table-cell>
          <table:table-cell office:value-type="float" office:value="1463" table:style-name="ce21">
            <text:p><text:s text:c="3"/>1 463</text:p>
          </table:table-cell>
          <table:table-cell office:value-type="float" office:value="18676.404078" table:style-name="ce21">
            <text:p><text:s text:c="3"/>18 676</text:p>
          </table:table-cell>
          <table:table-cell office:value-type="float" office:value="1766" table:style-name="ce21">
            <text:p><text:s text:c="3"/>1 766</text:p>
          </table:table-cell>
          <table:table-cell office:value-type="float" office:value="12592.570539" table:style-name="ce21">
            <text:p><text:s text:c="3"/>12 593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4019.8490539999998" table:style-name="ce21">
            <text:p><text:s text:c="3"/>4 0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484.2" table:style-name="ce21">
            <text:p><text:s text:c="4"/>484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1064.6120000000001" table:style-name="ce21">
            <text:p><text:s text:c="3"/>1 065</text:p>
          </table:table-cell>
          <table:table-cell office:value-type="float" office:value="838" table:style-name="ce21">
            <text:p><text:s text:c="4"/>838</text:p>
          </table:table-cell>
          <table:table-cell office:value-type="float" office:value="4979.3679650000004" table:style-name="ce21">
            <text:p><text:s text:c="3"/>4 9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5982" table:style-name="ce21">
            <text:p><text:s text:c="3"/>5 982</text:p>
          </table:table-cell>
          <table:table-cell office:value-type="float" office:value="112059.12479099999" table:style-name="ce21">
            <text:p><text:s text:c="3"/>112 059</text:p>
          </table:table-cell>
          <table:table-cell office:value-type="float" office:value="389" table:style-name="ce21">
            <text:p><text:s text:c="4"/>389</text:p>
          </table:table-cell>
          <table:table-cell office:value-type="float" office:value="6560.7798210000001" table:style-name="ce21">
            <text:p><text:s text:c="3"/>6 561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728.62" table:style-name="ce21">
            <text:p><text:s text:c="3"/>1 729</text:p>
          </table:table-cell>
          <table:table-cell office:value-type="float" office:value="1690" table:style-name="ce21">
            <text:p><text:s text:c="3"/>1 690</text:p>
          </table:table-cell>
          <table:table-cell office:value-type="float" office:value="64922.611518999998" table:style-name="ce21">
            <text:p><text:s text:c="3"/>64 923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3719.7716700000001" table:style-name="ce21">
            <text:p><text:s text:c="3"/>3 720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00.8" table:style-name="ce21">
            <text:p><text:s text:c="4"/>201</text:p>
          </table:table-cell>
          <table:table-cell office:value-type="float" office:value="920" table:style-name="ce21">
            <text:p><text:s text:c="4"/>920</text:p>
          </table:table-cell>
          <table:table-cell office:value-type="float" office:value="6201.9326879999999" table:style-name="ce21">
            <text:p><text:s text:c="3"/>6 202</text:p>
          </table:table-cell>
          <table:table-cell office:value-type="float" office:value="642" table:style-name="ce21">
            <text:p><text:s text:c="4"/>642</text:p>
          </table:table-cell>
          <table:table-cell office:value-type="float" office:value="2448.3641849999999" table:style-name="ce21">
            <text:p><text:s text:c="3"/>2 448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767.2759999999998" table:style-name="ce21">
            <text:p><text:s text:c="3"/>2 76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816.44" table:style-name="ce21">
            <text:p><text:s text:c="4"/>816</text:p>
          </table:table-cell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126" table:style-name="ce21">
            <text:p><text:s text:c="4"/>126</text:p>
          </table:table-cell>
          <table:table-cell office:value-type="float" office:value="1008.168888" table:style-name="ce21">
            <text:p><text:s text:c="3"/>1 008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5784.127802" table:style-name="ce21">
            <text:p><text:s text:c="3"/>5 784</text:p>
          </table:table-cell>
          <table:table-cell office:value-type="float" office:value="363" table:style-name="ce21">
            <text:p><text:s text:c="4"/>363</text:p>
          </table:table-cell>
          <table:table-cell office:value-type="float" office:value="4994.6397999999999" table:style-name="ce21">
            <text:p><text:s text:c="3"/>4 995</text:p>
          </table:table-cell>
          <table:table-cell office:value-type="float" office:value="580" table:style-name="ce21">
            <text:p><text:s text:c="4"/>580</text:p>
          </table:table-cell>
          <table:table-cell office:value-type="float" office:value="6121.6414180000002" table:style-name="ce21">
            <text:p><text:s text:c="3"/>6 122</text:p>
          </table:table-cell>
          <table:table-cell office:value-type="float" office:value="279" table:style-name="ce21">
            <text:p><text:s text:c="4"/>279</text:p>
          </table:table-cell>
          <table:table-cell office:value-type="float" office:value="2269.259" table:style-name="ce21">
            <text:p><text:s text:c="3"/>2 2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852.61" table:style-name="ce21">
            <text:p><text:s text:c="4"/>853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379.99" table:style-name="ce21">
            <text:p><text:s text:c="4"/>38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267.192" table:style-name="ce21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8156" table:style-name="ce21">
            <text:p><text:s text:c="3"/>8 156</text:p>
          </table:table-cell>
          <table:table-cell office:value-type="float" office:value="293533.75753300003" table:style-name="ce21">
            <text:p><text:s text:c="3"/>293 534</text:p>
          </table:table-cell>
          <table:table-cell office:value-type="float" office:value="592" table:style-name="ce21">
            <text:p><text:s text:c="4"/>592</text:p>
          </table:table-cell>
          <table:table-cell office:value-type="float" office:value="8790.2857650000005" table:style-name="ce21">
            <text:p><text:s text:c="3"/>8 790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98186.903407999998" table:style-name="ce21">
            <text:p><text:s text:c="3"/>98 187</text:p>
          </table:table-cell>
          <table:table-cell office:value-type="float" office:value="2074" table:style-name="ce21">
            <text:p><text:s text:c="3"/>2 074</text:p>
          </table:table-cell>
          <table:table-cell office:value-type="float" office:value="82707.224335999999" table:style-name="ce21">
            <text:p><text:s text:c="3"/>82 707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41234.967660000002" table:style-name="ce21">
            <text:p><text:s text:c="3"/>41 235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69.39999999999998" table:style-name="ce21">
            <text:p><text:s text:c="4"/>269</text:p>
          </table:table-cell>
          <table:table-cell office:value-type="float" office:value="1646" table:style-name="ce21">
            <text:p><text:s text:c="3"/>1 646</text:p>
          </table:table-cell>
          <table:table-cell office:value-type="float" office:value="10001.449355000001" table:style-name="ce21">
            <text:p><text:s text:c="3"/>10 001</text:p>
          </table:table-cell>
          <table:table-cell office:value-type="float" office:value="874" table:style-name="ce21">
            <text:p><text:s text:c="4"/>874</text:p>
          </table:table-cell>
          <table:table-cell office:value-type="float" office:value="3857.6972259999998" table:style-name="ce21">
            <text:p><text:s text:c="3"/>3 858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5587.54" table:style-name="ce21">
            <text:p><text:s text:c="3"/>5 588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288.97488900000002" table:style-name="ce21">
            <text:p><text:s text:c="4"/>289</text:p>
          </table:table-cell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127" table:style-name="ce21">
            <text:p><text:s text:c="4"/>127</text:p>
          </table:table-cell>
          <table:table-cell office:value-type="float" office:value="1361.926888" table:style-name="ce21">
            <text:p><text:s text:c="3"/>1 362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6138.1020019999996" table:style-name="ce21">
            <text:p><text:s text:c="3"/>6 138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9533.6926519999997" table:style-name="ce21">
            <text:p><text:s text:c="3"/>9 534</text:p>
          </table:table-cell>
          <table:table-cell office:value-type="float" office:value="688" table:style-name="ce21">
            <text:p><text:s text:c="4"/>688</text:p>
          </table:table-cell>
          <table:table-cell office:value-type="float" office:value="4180.1730939999998" table:style-name="ce21">
            <text:p><text:s text:c="3"/>4 180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19171.875370000002" table:style-name="ce21">
            <text:p><text:s text:c="3"/>19 1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81.768888" table:style-name="ce21">
            <text:p><text:s text:c="4"/>482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310.36" table:style-name="ce21">
            <text:p><text:s text:c="4"/>310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419.116" table:style-name="ce21">
            <text:p><text:s text:c="3"/>1 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5319" table:style-name="ce21">
            <text:p><text:s text:c="3"/>5 319</text:p>
          </table:table-cell>
          <table:table-cell office:value-type="float" office:value="81813.436511000007" table:style-name="ce21">
            <text:p><text:s text:c="3"/>81 813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10346.530989999999" table:style-name="ce21">
            <text:p><text:s text:c="3"/>10 347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45.31838300000004" table:style-name="ce21">
            <text:p><text:s text:c="4"/>945</text:p>
          </table:table-cell>
          <table:table-cell office:value-type="float" office:value="1701" table:style-name="ce21">
            <text:p><text:s text:c="3"/>1 701</text:p>
          </table:table-cell>
          <table:table-cell office:value-type="float" office:value="34158.985228999998" table:style-name="ce21">
            <text:p><text:s text:c="3"/>34 159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7645.1617900000001" table:style-name="ce21">
            <text:p><text:s text:c="3"/>7 64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42.05000000000001" table:style-name="ce21">
            <text:p><text:s text:c="4"/>142</text:p>
          </table:table-cell>
          <table:table-cell office:value-type="float" office:value="913" table:style-name="ce21">
            <text:p><text:s text:c="4"/>913</text:p>
          </table:table-cell>
          <table:table-cell office:value-type="float" office:value="7402.586413" table:style-name="ce21">
            <text:p><text:s text:c="3"/>7 403</text:p>
          </table:table-cell>
          <table:table-cell office:value-type="float" office:value="635" table:style-name="ce21">
            <text:p><text:s text:c="4"/>635</text:p>
          </table:table-cell>
          <table:table-cell office:value-type="float" office:value="2966.2416899999998" table:style-name="ce21">
            <text:p><text:s text:c="3"/>2 966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2109.6350000000002" table:style-name="ce21">
            <text:p><text:s text:c="3"/>2 11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4.06" table:style-name="ce21">
            <text:p><text:s text:c="4"/>164</text:p>
          </table:table-cell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79" table:style-name="ce21">
            <text:p><text:s text:c="4"/>79</text:p>
          </table:table-cell>
          <table:table-cell office:value-type="float" office:value="1223.2340220000001" table:style-name="ce21">
            <text:p><text:s text:c="3"/>1 223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2854.4836719999998" table:style-name="ce21">
            <text:p><text:s text:c="3"/>2 854</text:p>
          </table:table-cell>
          <table:table-cell office:value-type="float" office:value="247" table:style-name="ce21">
            <text:p><text:s text:c="4"/>247</text:p>
          </table:table-cell>
          <table:table-cell office:value-type="float" office:value="3501.7868100000001" table:style-name="ce21">
            <text:p><text:s text:c="3"/>3 502</text:p>
          </table:table-cell>
          <table:table-cell office:value-type="float" office:value="403" table:style-name="ce21">
            <text:p><text:s text:c="4"/>403</text:p>
          </table:table-cell>
          <table:table-cell office:value-type="float" office:value="3319.4650969999998" table:style-name="ce21">
            <text:p><text:s text:c="3"/>3 319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2363.7924149999999" table:style-name="ce21">
            <text:p><text:s text:c="3"/>2 3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10.575" table:style-name="ce21">
            <text:p><text:s text:c="3"/>1 211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06.864" table:style-name="ce21">
            <text:p><text:s text:c="4"/>207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1250.6659999999999" table:style-name="ce21">
            <text:p><text:s text:c="3"/>1 2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8472" table:style-name="ce21">
            <text:p><text:s text:c="3"/>8 472</text:p>
          </table:table-cell>
          <table:table-cell office:value-type="float" office:value="123959.143946" table:style-name="ce21">
            <text:p><text:s text:c="3"/>123 959</text:p>
          </table:table-cell>
          <table:table-cell office:value-type="float" office:value="911" table:style-name="ce21">
            <text:p><text:s text:c="4"/>911</text:p>
          </table:table-cell>
          <table:table-cell office:value-type="float" office:value="16153.84607" table:style-name="ce21">
            <text:p><text:s text:c="3"/>16 154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485.04" table:style-name="ce21">
            <text:p><text:s text:c="3"/>3 485</text:p>
          </table:table-cell>
          <table:table-cell office:value-type="float" office:value="1825" table:style-name="ce21">
            <text:p><text:s text:c="3"/>1 825</text:p>
          </table:table-cell>
          <table:table-cell office:value-type="float" office:value="43363.399409999998" table:style-name="ce21">
            <text:p><text:s text:c="3"/>43 363</text:p>
          </table:table-cell>
          <table:table-cell office:value-type="float" office:value="219" table:style-name="ce21">
            <text:p><text:s text:c="4"/>219</text:p>
          </table:table-cell>
          <table:table-cell office:value-type="float" office:value="8120.7330300000003" table:style-name="ce21">
            <text:p><text:s text:c="3"/>8 121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976.4915700000001" table:style-name="ce21">
            <text:p><text:s text:c="3"/>2 976</text:p>
          </table:table-cell>
          <table:table-cell office:value-type="float" office:value="1540" table:style-name="ce21">
            <text:p><text:s text:c="3"/>1 540</text:p>
          </table:table-cell>
          <table:table-cell office:value-type="float" office:value="10518.883384999999" table:style-name="ce21">
            <text:p><text:s text:c="3"/>10 519</text:p>
          </table:table-cell>
          <table:table-cell office:value-type="float" office:value="942" table:style-name="ce21">
            <text:p><text:s text:c="4"/>942</text:p>
          </table:table-cell>
          <table:table-cell office:value-type="float" office:value="5550.6041889999997" table:style-name="ce21">
            <text:p><text:s text:c="3"/>5 551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2050.0610000000001" table:style-name="ce21">
            <text:p><text:s text:c="3"/>2 050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920.44799999999998" table:style-name="ce21">
            <text:p><text:s text:c="4"/>920</text:p>
          </table:table-cell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166" table:style-name="ce21">
            <text:p><text:s text:c="4"/>166</text:p>
          </table:table-cell>
          <table:table-cell office:value-type="float" office:value="3067.32359" table:style-name="ce21">
            <text:p><text:s text:c="3"/>3 067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8311.1928669999998" table:style-name="ce21">
            <text:p><text:s text:c="3"/>8 311</text:p>
          </table:table-cell>
          <table:table-cell office:value-type="float" office:value="529" table:style-name="ce21">
            <text:p><text:s text:c="4"/>529</text:p>
          </table:table-cell>
          <table:table-cell office:value-type="float" office:value="6840.4824760000001" table:style-name="ce21">
            <text:p><text:s text:c="3"/>6 840</text:p>
          </table:table-cell>
          <table:table-cell office:value-type="float" office:value="718" table:style-name="ce21">
            <text:p><text:s text:c="4"/>718</text:p>
          </table:table-cell>
          <table:table-cell office:value-type="float" office:value="7741.433959" table:style-name="ce21">
            <text:p><text:s text:c="3"/>7 741</text:p>
          </table:table-cell>
          <table:table-cell office:value-type="float" office:value="394" table:style-name="ce21">
            <text:p><text:s text:c="4"/>394</text:p>
          </table:table-cell>
          <table:table-cell office:value-type="float" office:value="2221.1538" table:style-name="ce21">
            <text:p><text:s text:c="3"/>2 2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688.79660000000001" table:style-name="ce21">
            <text:p><text:s text:c="4"/>689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648.57299999999998" table:style-name="ce21">
            <text:p><text:s text:c="4"/>649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1282.3610000000001" table:style-name="ce21">
            <text:p><text:s text:c="3"/>1 2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709" table:style-name="ce21">
            <text:p><text:s text:c="3"/>1 709</text:p>
          </table:table-cell>
          <table:table-cell office:value-type="float" office:value="18815.707031999998" table:style-name="ce21">
            <text:p><text:s text:c="3"/>18 816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109.3895000000002" table:style-name="ce21">
            <text:p><text:s text:c="3"/>2 10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12.91" table:style-name="ce21">
            <text:p><text:s text:c="4"/>613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1589.3408999999999" table:style-name="ce21">
            <text:p><text:s text:c="3"/>1 589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32.93100000000001" table:style-name="ce21">
            <text:p><text:s text:c="4"/>2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2305.0080320000002" table:style-name="ce21">
            <text:p><text:s text:c="3"/>2 305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972.19799999999998" table:style-name="ce21">
            <text:p><text:s text:c="4"/>97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651.669279" table:style-name="ce21">
            <text:p><text:s text:c="3"/>1 652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594.21" table:style-name="ce21">
            <text:p><text:s text:c="4"/>594</text:p>
          </table:table-cell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337.62150000000003" table:style-name="ce21">
            <text:p><text:s text:c="4"/>338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98.34438" table:style-name="ce21">
            <text:p><text:s text:c="4"/>398</text:p>
          </table:table-cell>
          <table:table-cell office:value-type="float" office:value="215" table:style-name="ce21">
            <text:p><text:s text:c="4"/>215</text:p>
          </table:table-cell>
          <table:table-cell office:value-type="float" office:value="3541.3494110000001" table:style-name="ce21">
            <text:p><text:s text:c="3"/>3 541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1274.31303" table:style-name="ce21">
            <text:p><text:s text:c="3"/>1 274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2783.6419999999998" table:style-name="ce21">
            <text:p><text:s text:c="3"/>2 7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19.505" table:style-name="ce21">
            <text:p><text:s text:c="4"/>12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6.7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3953" table:style-name="ce21">
            <text:p><text:s text:c="3"/>3 953</text:p>
          </table:table-cell>
          <table:table-cell office:value-type="float" office:value="80914.493438999998" table:style-name="ce21">
            <text:p><text:s text:c="3"/>80 914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25289.922338" table:style-name="ce21">
            <text:p><text:s text:c="3"/>25 290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3597.2258400000001" table:style-name="ce21">
            <text:p><text:s text:c="3"/>3 597</text:p>
          </table:table-cell>
          <table:table-cell office:value-type="float" office:value="619" table:style-name="ce21">
            <text:p><text:s text:c="4"/>619</text:p>
          </table:table-cell>
          <table:table-cell office:value-type="float" office:value="6254.4281499999997" table:style-name="ce21">
            <text:p><text:s text:c="3"/>6 25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4877.591410000001" table:style-name="ce21">
            <text:p><text:s text:c="3"/>14 87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0.38" table:style-name="ce21">
            <text:p><text:s text:c="4"/>120</text:p>
          </table:table-cell>
          <table:table-cell office:value-type="float" office:value="627" table:style-name="ce21">
            <text:p><text:s text:c="4"/>627</text:p>
          </table:table-cell>
          <table:table-cell office:value-type="float" office:value="4331.8884360000002" table:style-name="ce21">
            <text:p><text:s text:c="3"/>4 332</text:p>
          </table:table-cell>
          <table:table-cell office:value-type="float" office:value="347" table:style-name="ce21">
            <text:p><text:s text:c="4"/>347</text:p>
          </table:table-cell>
          <table:table-cell office:value-type="float" office:value="2429.5965879999999" table:style-name="ce21">
            <text:p><text:s text:c="3"/>2 430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4727.8337000000001" table:style-name="ce21">
            <text:p><text:s text:c="3"/>4 728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674.82370000000003" table:style-name="ce21">
            <text:p><text:s text:c="4"/>675</text:p>
          </table:table-cell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86" table:style-name="ce21">
            <text:p><text:s text:c="4"/>86</text:p>
          </table:table-cell>
          <table:table-cell office:value-type="float" office:value="905.98285699999997" table:style-name="ce21">
            <text:p><text:s text:c="4"/>906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245.7747899999999" table:style-name="ce21">
            <text:p><text:s text:c="3"/>1 246</text:p>
          </table:table-cell>
          <table:table-cell office:value-type="float" office:value="479" table:style-name="ce21">
            <text:p><text:s text:c="4"/>479</text:p>
          </table:table-cell>
          <table:table-cell office:value-type="float" office:value="7905.1628060000003" table:style-name="ce21">
            <text:p><text:s text:c="3"/>7 905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1456.100228" table:style-name="ce21">
            <text:p><text:s text:c="3"/>1 456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34.1856" table:style-name="ce21">
            <text:p><text:s text:c="3"/>1 3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490.7003160000004" table:style-name="ce21">
            <text:p><text:s text:c="3"/>4 491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454.85518000000002" table:style-name="ce21">
            <text:p><text:s text:c="4"/>455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807.44150000000002" table:style-name="ce21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014" table:style-name="ce21">
            <text:p><text:s text:c="3"/>1 014</text:p>
          </table:table-cell>
          <table:table-cell office:value-type="float" office:value="12995.41367" table:style-name="ce21">
            <text:p><text:s text:c="3"/>12 995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623.17499999999995" table:style-name="ce21">
            <text:p><text:s text:c="4"/>623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44.45" table:style-name="ce21">
            <text:p><text:s text:c="4"/>244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2724.19" table:style-name="ce21">
            <text:p><text:s text:c="3"/>2 724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86.801000000000002" table:style-name="ce21">
            <text:p><text:s text:c="4"/>8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2028.3" table:style-name="ce21">
            <text:p><text:s text:c="3"/>2 028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59.25" table:style-name="ce21">
            <text:p><text:s text:c="4"/>159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999.65525" table:style-name="ce21">
            <text:p><text:s text:c="3"/>2 00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338.1825" table:style-name="ce21">
            <text:p><text:s text:c="4"/>33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01.3" table:style-name="ce21">
            <text:p><text:s text:c="4"/>201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2391.5299199999999" table:style-name="ce21">
            <text:p><text:s text:c="3"/>2 392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84.38600000000002" table:style-name="ce21">
            <text:p><text:s text:c="4"/>484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166.48" table:style-name="ce21">
            <text:p><text:s text:c="3"/>1 1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09.56099999999998" table:style-name="ce21">
            <text:p><text:s text:c="4"/>3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6367" table:style-name="ce21">
            <text:p><text:s text:c="3"/>6 367</text:p>
          </table:table-cell>
          <table:table-cell office:value-type="float" office:value="88470.167232000007" table:style-name="ce21">
            <text:p><text:s text:c="3"/>88 470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695.73906799999997" table:style-name="ce21">
            <text:p><text:s text:c="4"/>696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63.1" table:style-name="ce21">
            <text:p><text:s text:c="4"/>363</text:p>
          </table:table-cell>
          <table:table-cell office:value-type="float" office:value="1071" table:style-name="ce21">
            <text:p><text:s text:c="3"/>1 071</text:p>
          </table:table-cell>
          <table:table-cell office:value-type="float" office:value="14974.408116000001" table:style-name="ce21">
            <text:p><text:s text:c="3"/>14 974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937.48" table:style-name="ce21">
            <text:p><text:s text:c="4"/>937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6.27099999999999" table:style-name="ce21">
            <text:p><text:s text:c="4"/>166</text:p>
          </table:table-cell>
          <table:table-cell office:value-type="float" office:value="1493" table:style-name="ce21">
            <text:p><text:s text:c="3"/>1 493</text:p>
          </table:table-cell>
          <table:table-cell office:value-type="float" office:value="7342.6095580000001" table:style-name="ce21">
            <text:p><text:s text:c="3"/>7 343</text:p>
          </table:table-cell>
          <table:table-cell office:value-type="float" office:value="746" table:style-name="ce21">
            <text:p><text:s text:c="4"/>746</text:p>
          </table:table-cell>
          <table:table-cell office:value-type="float" office:value="2975.6016639999998" table:style-name="ce21">
            <text:p><text:s text:c="3"/>2 976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44464.535069999998" table:style-name="ce21">
            <text:p><text:s text:c="3"/>44 465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3.773" table:style-name="ce21">
            <text:p><text:s text:c="4"/>144</text:p>
          </table:table-cell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225" table:style-name="ce21">
            <text:p><text:s text:c="4"/>225</text:p>
          </table:table-cell>
          <table:table-cell office:value-type="float" office:value="1613.2063419999999" table:style-name="ce21">
            <text:p><text:s text:c="3"/>1 613</text:p>
          </table:table-cell>
          <table:table-cell office:value-type="float" office:value="247" table:style-name="ce21">
            <text:p><text:s text:c="4"/>247</text:p>
          </table:table-cell>
          <table:table-cell office:value-type="float" office:value="4104.0794500000002" table:style-name="ce21">
            <text:p><text:s text:c="3"/>4 104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4822.1851299999998" table:style-name="ce21">
            <text:p><text:s text:c="3"/>4 822</text:p>
          </table:table-cell>
          <table:table-cell office:value-type="float" office:value="744" table:style-name="ce21">
            <text:p><text:s text:c="4"/>744</text:p>
          </table:table-cell>
          <table:table-cell office:value-type="float" office:value="2940.0388440000002" table:style-name="ce21">
            <text:p><text:s text:c="3"/>2 940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1798.9289900000001" table:style-name="ce21">
            <text:p><text:s text:c="3"/>1 7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34.91" table:style-name="ce21">
            <text:p><text:s text:c="4"/>235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344.38" table:style-name="ce21">
            <text:p><text:s text:c="4"/>34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534.92100000000005" table:style-name="ce21">
            <text:p><text:s text:c="4"/>5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3302" table:style-name="ce21">
            <text:p><text:s text:c="3"/>13 302</text:p>
          </table:table-cell>
          <table:table-cell office:value-type="float" office:value="1027127.551391" table:style-name="ce21">
            <text:p><text:s text:c="2"/>1 027 128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284.7130000000002" table:style-name="ce21">
            <text:p><text:s text:c="3"/>3 285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128.48984" table:style-name="ce21">
            <text:p><text:s text:c="3"/>1 128</text:p>
          </table:table-cell>
          <table:table-cell office:value-type="float" office:value="3231" table:style-name="ce21">
            <text:p><text:s text:c="3"/>3 231</text:p>
          </table:table-cell>
          <table:table-cell office:value-type="float" office:value="772372.34120400005" table:style-name="ce21">
            <text:p><text:s text:c="3"/>772 372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8979.571277999999" table:style-name="ce21">
            <text:p><text:s text:c="3"/>18 980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61.16930000000002" table:style-name="ce21">
            <text:p><text:s text:c="4"/>261</text:p>
          </table:table-cell>
          <table:table-cell office:value-type="float" office:value="2360" table:style-name="ce21">
            <text:p><text:s text:c="3"/>2 360</text:p>
          </table:table-cell>
          <table:table-cell office:value-type="float" office:value="25699.339113000002" table:style-name="ce21">
            <text:p><text:s text:c="3"/>25 699</text:p>
          </table:table-cell>
          <table:table-cell office:value-type="float" office:value="1152" table:style-name="ce21">
            <text:p><text:s text:c="3"/>1 152</text:p>
          </table:table-cell>
          <table:table-cell office:value-type="float" office:value="22682.469107000001" table:style-name="ce21">
            <text:p><text:s text:c="3"/>22 682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2100.944869999999" table:style-name="ce21">
            <text:p><text:s text:c="3"/>12 101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893.86217899999997" table:style-name="ce21">
            <text:p><text:s text:c="4"/>894</text:p>
          </table:table-cell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475" table:style-name="ce21">
            <text:p><text:s text:c="4"/>475</text:p>
          </table:table-cell>
          <table:table-cell office:value-type="float" office:value="7878.6071439999996" table:style-name="ce21">
            <text:p><text:s text:c="3"/>7 879</text:p>
          </table:table-cell>
          <table:table-cell office:value-type="float" office:value="1220" table:style-name="ce21">
            <text:p><text:s text:c="3"/>1 220</text:p>
          </table:table-cell>
          <table:table-cell office:value-type="float" office:value="49502.925929999998" table:style-name="ce21">
            <text:p><text:s text:c="3"/>49 503</text:p>
          </table:table-cell>
          <table:table-cell office:value-type="float" office:value="956" table:style-name="ce21">
            <text:p><text:s text:c="4"/>956</text:p>
          </table:table-cell>
          <table:table-cell office:value-type="float" office:value="18883.017835999999" table:style-name="ce21">
            <text:p><text:s text:c="3"/>18 883</text:p>
          </table:table-cell>
          <table:table-cell office:value-type="float" office:value="2106" table:style-name="ce21">
            <text:p><text:s text:c="3"/>2 106</text:p>
          </table:table-cell>
          <table:table-cell office:value-type="float" office:value="85230.623877000005" table:style-name="ce21">
            <text:p><text:s text:c="3"/>85 231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2809.118101" table:style-name="ce21">
            <text:p><text:s text:c="3"/>2 8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2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42.867615" table:style-name="ce21">
            <text:p><text:s text:c="4"/>243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2310.0880280000001" table:style-name="ce21">
            <text:p><text:s text:c="3"/>2 310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2854.1529690000002" table:style-name="ce21">
            <text:p><text:s text:c="3"/>2 8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5397" table:style-name="ce21">
            <text:p><text:s text:c="3"/>5 397</text:p>
          </table:table-cell>
          <table:table-cell office:value-type="float" office:value="76730.164627999999" table:style-name="ce21">
            <text:p><text:s text:c="3"/>76 730</text:p>
          </table:table-cell>
          <table:table-cell office:value-type="float" office:value="227" table:style-name="ce21">
            <text:p><text:s text:c="4"/>227</text:p>
          </table:table-cell>
          <table:table-cell office:value-type="float" office:value="6545.4411980000004" table:style-name="ce21">
            <text:p><text:s text:c="3"/>6 545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671.05" table:style-name="ce21">
            <text:p><text:s text:c="4"/>671</text:p>
          </table:table-cell>
          <table:table-cell office:value-type="float" office:value="1077" table:style-name="ce21">
            <text:p><text:s text:c="3"/>1 077</text:p>
          </table:table-cell>
          <table:table-cell office:value-type="float" office:value="11147.157034" table:style-name="ce21">
            <text:p><text:s text:c="3"/>11 147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922.86463" table:style-name="ce21">
            <text:p><text:s text:c="3"/>1 92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3.66" table:style-name="ce21">
            <text:p><text:s text:c="4"/>114</text:p>
          </table:table-cell>
          <table:table-cell office:value-type="float" office:value="823" table:style-name="ce21">
            <text:p><text:s text:c="4"/>823</text:p>
          </table:table-cell>
          <table:table-cell office:value-type="float" office:value="10258.345315" table:style-name="ce21">
            <text:p><text:s text:c="3"/>10 258</text:p>
          </table:table-cell>
          <table:table-cell office:value-type="float" office:value="768" table:style-name="ce21">
            <text:p><text:s text:c="4"/>768</text:p>
          </table:table-cell>
          <table:table-cell office:value-type="float" office:value="2900.7559999999999" table:style-name="ce21">
            <text:p><text:s text:c="3"/>2 901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059.2429999999999" table:style-name="ce21">
            <text:p><text:s text:c="3"/>4 059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780.006664" table:style-name="ce21">
            <text:p><text:s text:c="4"/>780</text:p>
          </table:table-cell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1233.7935379999999" table:style-name="ce21">
            <text:p><text:s text:c="3"/>1 234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12979.043938000001" table:style-name="ce21">
            <text:p><text:s text:c="3"/>12 979</text:p>
          </table:table-cell>
          <table:table-cell office:value-type="float" office:value="570" table:style-name="ce21">
            <text:p><text:s text:c="4"/>570</text:p>
          </table:table-cell>
          <table:table-cell office:value-type="float" office:value="14766.667428000001" table:style-name="ce21">
            <text:p><text:s text:c="3"/>14 767</text:p>
          </table:table-cell>
          <table:table-cell office:value-type="float" office:value="549" table:style-name="ce21">
            <text:p><text:s text:c="4"/>549</text:p>
          </table:table-cell>
          <table:table-cell office:value-type="float" office:value="3438.1807880000001" table:style-name="ce21">
            <text:p><text:s text:c="3"/>3 438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1983.75" table:style-name="ce21">
            <text:p><text:s text:c="3"/>1 9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666659999999999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2.149913" table:style-name="ce21">
            <text:p><text:s text:c="4"/>162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510.06251600000002" table:style-name="ce21">
            <text:p><text:s text:c="4"/>510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5.326" table:style-name="ce21">
            <text:p><text:s text:c="3"/>3 2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1668" table:style-name="ce21">
            <text:p><text:s text:c="3"/>1 668</text:p>
          </table:table-cell>
          <table:table-cell office:value-type="float" office:value="26202.436227999999" table:style-name="ce21">
            <text:p><text:s text:c="3"/>26 202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1948.89" table:style-name="ce21">
            <text:p><text:s text:c="3"/>1 949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96.883938" table:style-name="ce21">
            <text:p><text:s text:c="4"/>497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7729.7569999999996" table:style-name="ce21">
            <text:p><text:s text:c="3"/>7 73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2" table:style-name="ce21">
            <text:p><text:s text:c="4"/>10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3594.857" table:style-name="ce21">
            <text:p><text:s text:c="3"/>3 595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1637.845" table:style-name="ce21">
            <text:p><text:s text:c="3"/>1 638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5649.3593499999997" table:style-name="ce21">
            <text:p><text:s text:c="3"/>5 64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76594" table:style-name="ce21">
            <text:p><text:s text:c="4"/>494</text:p>
          </table:table-cell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87.26" table:style-name="ce21">
            <text:p><text:s text:c="4"/>8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01.21400000000006" table:style-name="ce21">
            <text:p><text:s text:c="4"/>901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1679.56" table:style-name="ce21">
            <text:p><text:s text:c="3"/>1 680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655.97500000000002" table:style-name="ce21">
            <text:p><text:s text:c="4"/>656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1029.309" table:style-name="ce21">
            <text:p><text:s text:c="3"/>1 0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79.959999999999994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1437" table:style-name="ce21">
            <text:p><text:s text:c="3"/>1 437</text:p>
          </table:table-cell>
          <table:table-cell office:value-type="float" office:value="24083.356228000001" table:style-name="ce21">
            <text:p><text:s text:c="3"/>24 083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1817.49" table:style-name="ce21">
            <text:p><text:s text:c="3"/>1 81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81.883938" table:style-name="ce21">
            <text:p><text:s text:c="4"/>482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7433.7569999999996" table:style-name="ce21">
            <text:p><text:s text:c="3"/>7 43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2" table:style-name="ce21">
            <text:p><text:s text:c="4"/>10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1" table:style-name="ce21">
            <text:p><text:s text:c="4"/>371</text:p>
          </table:table-cell>
          <table:table-cell office:value-type="float" office:value="3019.607" table:style-name="ce21">
            <text:p><text:s text:c="3"/>3 020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551.845" table:style-name="ce21">
            <text:p><text:s text:c="3"/>1 552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5038.3593499999997" table:style-name="ce21">
            <text:p><text:s text:c="3"/>5 03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76594" table:style-name="ce21">
            <text:p><text:s text:c="4"/>478</text:p>
          </table:table-cell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55.16" table:style-name="ce21">
            <text:p><text:s text:c="4"/>5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8.51400000000001" table:style-name="ce21">
            <text:p><text:s text:c="4"/>889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661.26" table:style-name="ce21">
            <text:p><text:s text:c="3"/>1 661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584.64499999999998" table:style-name="ce21">
            <text:p><text:s text:c="4"/>585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788.60900000000004" table:style-name="ce21">
            <text:p><text:s text:c="4"/>7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31" table:style-name="ce21">
            <text:p><text:s text:c="4"/>231</text:p>
          </table:table-cell>
          <table:table-cell office:value-type="float" office:value="2119.08" table:style-name="ce21">
            <text:p><text:s text:c="3"/>2 119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31.4" table:style-name="ce21">
            <text:p><text:s text:c="4"/>1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75.25" table:style-name="ce21">
            <text:p><text:s text:c="4"/>57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11" table:style-name="ce21">
            <text:p><text:s text:c="4"/>6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1.33" table:style-name="ce21">
            <text:p><text:s text:c="4"/>7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40.7" table:style-name="ce21">
            <text:p><text:s text:c="4"/>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10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0月20日編製" table:formula="msoxl:=V34" table:style-name="ce25">
            <text:p>中華民國111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2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32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3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3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3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9月底" table:formula="msoxl:='2491-00-01'!H5" table:number-columns-spanned="6" table:number-rows-spanned="1" table:style-name="ce211">
            <text:p>中華民國111年9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9月底" table:formula="msoxl:='2491-00-01'!H5" table:number-columns-spanned="12" table:number-rows-spanned="1" table:style-name="ce212">
            <text:p>中華民國111年9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4">
            <text:p>總 <text:s text:c="3"/>計</text:p>
          </table:table-cell>
          <table:covered-table-cell/>
          <table:table-cell office:value-type="string" table:number-columns-spanned="2" table:number-rows-spanned="2" table:style-name="ce208">
            <text:p>農、林、漁、牧業</text:p>
          </table:table-cell>
          <table:covered-table-cell/>
          <table:table-cell office:value-type="string" table:number-columns-spanned="2" table:number-rows-spanned="2" table:style-name="ce214">
            <text:p>礦業及土石採取業</text:p>
          </table:table-cell>
          <table:covered-table-cell/>
          <table:table-cell office:value-type="string" table:number-columns-spanned="2" table:number-rows-spanned="2" table:style-name="ce214">
            <text:p>製造業</text:p>
          </table:table-cell>
          <table:covered-table-cell/>
          <table:table-cell office:value-type="string" table:number-columns-spanned="2" table:number-rows-spanned="2" table:style-name="ce208">
            <text:p>電力及燃氣供應業</text:p>
          </table:table-cell>
          <table:covered-table-cell/>
          <table:table-cell office:value-type="string" table:number-columns-spanned="2" table:number-rows-spanned="1" table:style-name="ce215">
            <text:p>用水供應</text:p>
          </table:table-cell>
          <table:covered-table-cell/>
          <table:table-cell office:value-type="string" table:number-columns-spanned="2" table:number-rows-spanned="2" table:style-name="ce218">
            <text:p>營建工程業</text:p>
          </table:table-cell>
          <table:covered-table-cell/>
          <table:table-cell office:value-type="string" table:number-columns-spanned="2" table:number-rows-spanned="2" table:style-name="ce208">
            <text:p>批發及零售業</text:p>
          </table:table-cell>
          <table:covered-table-cell/>
          <table:table-cell office:value-type="string" table:number-columns-spanned="2" table:number-rows-spanned="2" table:style-name="ce214">
            <text:p>運輸及倉儲業</text:p>
          </table:table-cell>
          <table:covered-table-cell/>
          <table:table-cell office:value-type="string" table:number-columns-spanned="2" table:number-rows-spanned="2" table:style-name="ce214">
            <text:p>住宿及餐飲業</text:p>
          </table:table-cell>
          <table:covered-table-cell/>
          <table:table-cell office:value-type="string" table:number-columns-spanned="2" table:number-rows-spanned="3" table:style-name="ce29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4">
            <text:p>金融及保險業</text:p>
          </table:table-cell>
          <table:covered-table-cell/>
          <table:table-cell office:value-type="string" table:number-columns-spanned="2" table:number-rows-spanned="2" table:style-name="ce214">
            <text:p>不動產業</text:p>
          </table:table-cell>
          <table:covered-table-cell/>
          <table:table-cell office:value-type="string" table:number-columns-spanned="2" table:number-rows-spanned="1" table:style-name="ce217">
            <text:p>專業、科學</text:p>
          </table:table-cell>
          <table:covered-table-cell/>
          <table:table-cell office:value-type="string" table:number-columns-spanned="2" table:number-rows-spanned="2" table:style-name="ce208">
            <text:p><text:s/>支援服務業</text:p>
          </table:table-cell>
          <table:covered-table-cell/>
          <table:table-cell office:value-type="string" table:number-columns-spanned="2" table:number-rows-spanned="1" table:style-name="ce217">
            <text:p>公共行政及國防；</text:p>
          </table:table-cell>
          <table:covered-table-cell/>
          <table:table-cell office:value-type="string" table:number-columns-spanned="2" table:number-rows-spanned="2" table:style-name="ce218">
            <text:p>教育業</text:p>
          </table:table-cell>
          <table:covered-table-cell/>
          <table:table-cell office:value-type="string" table:number-columns-spanned="2" table:number-rows-spanned="1" table:style-name="ce217">
            <text:p>醫療保健及</text:p>
          </table:table-cell>
          <table:covered-table-cell/>
          <table:table-cell office:value-type="string" table:number-columns-spanned="2" table:number-rows-spanned="1" table:style-name="ce217">
            <text:p>藝術、娛樂</text:p>
          </table:table-cell>
          <table:covered-table-cell/>
          <table:table-cell office:value-type="string" table:number-columns-spanned="2" table:number-rows-spanned="2" table:style-name="ce214">
            <text:p>其他服務業</text:p>
          </table:table-cell>
          <table:covered-table-cell/>
          <table:table-cell office:value-type="string" table:number-columns-spanned="2" table:number-rows-spanned="2" table:style-name="ce21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社會工作服務業</text:p>
          </table:table-cell>
          <table:covered-table-cell/>
          <table:table-cell office:value-type="string" table:number-columns-spanned="2" table:number-rows-spanned="1" table:style-name="ce22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8580" table:style-name="ce46">
            <text:p><text:s text:c="3"/>748 580</text:p>
          </table:table-cell>
          <table:table-cell office:value-type="float" office:value="27117202.804713" table:style-name="ce46">
            <text:p><text:s text:c="2"/>27 117 203</text:p>
          </table:table-cell>
          <table:table-cell office:value-type="float" office:value="18479" table:style-name="ce46">
            <text:p><text:s text:c="3"/>18 479</text:p>
          </table:table-cell>
          <table:table-cell office:value-type="float" office:value="650899.26254400006" table:style-name="ce46">
            <text:p><text:s text:c="3"/>650 899</text:p>
          </table:table-cell>
          <table:table-cell office:value-type="float" office:value="4207" table:style-name="ce46">
            <text:p><text:s text:c="3"/>4 207</text:p>
          </table:table-cell>
          <table:table-cell office:value-type="float" office:value="308240.92239099997" table:style-name="ce46">
            <text:p><text:s text:c="3"/>308 241</text:p>
          </table:table-cell>
          <table:table-cell office:value-type="float" office:value="199663" table:style-name="ce46">
            <text:p><text:s text:c="3"/>199 663</text:p>
          </table:table-cell>
          <table:table-cell office:value-type="float" office:value="8249484.9263859997" table:style-name="ce46">
            <text:p><text:s text:c="2"/>8 249 485</text:p>
          </table:table-cell>
          <table:table-cell office:value-type="float" office:value="7147" table:style-name="ce46">
            <text:p><text:s text:c="3"/>7 147</text:p>
          </table:table-cell>
          <table:table-cell office:value-type="float" office:value="1195032.2192540001" table:style-name="ce46">
            <text:p><text:s text:c="2"/>1 195 032</text:p>
          </table:table-cell>
          <table:table-cell office:value-type="float" office:value="3492" table:style-name="ce46">
            <text:p><text:s text:c="3"/>3 492</text:p>
          </table:table-cell>
          <table:table-cell office:value-type="float" office:value="192106.014452" table:style-name="ce46">
            <text:p><text:s text:c="3"/>192 106</text:p>
          </table:table-cell>
          <table:table-cell office:value-type="float" office:value="115788" table:style-name="ce46">
            <text:p><text:s text:c="3"/>115 788</text:p>
          </table:table-cell>
          <table:table-cell office:value-type="float" office:value="1363201.0534069999" table:style-name="ce46">
            <text:p><text:s text:c="2"/>1 363 201</text:p>
          </table:table-cell>
          <table:table-cell office:value-type="float" office:value="96155" table:style-name="ce46">
            <text:p><text:s text:c="3"/>96 155</text:p>
          </table:table-cell>
          <table:table-cell office:value-type="float" office:value="1041400.802195" table:style-name="ce46">
            <text:p><text:s text:c="2"/>1 041 401</text:p>
          </table:table-cell>
          <table:table-cell office:value-type="float" office:value="16461" table:style-name="ce46">
            <text:p><text:s text:c="3"/>16 461</text:p>
          </table:table-cell>
          <table:table-cell office:value-type="float" office:value="1008566.908769" table:style-name="ce46">
            <text:p><text:s text:c="2"/>1 008 567</text:p>
          </table:table-cell>
          <table:table-cell office:value-type="float" office:value="7508" table:style-name="ce46">
            <text:p><text:s text:c="3"/>7 508</text:p>
          </table:table-cell>
          <table:table-cell office:value-type="float" office:value="64816.683381000003" table:style-name="ce46">
            <text:p><text:s text:c="3"/>64 817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7085" table:style-name="ce46">
            <text:p><text:s text:c="3"/>27 085</text:p>
          </table:table-cell>
          <table:table-cell office:value-type="float" office:value="549888.08715499996" table:style-name="ce46">
            <text:p><text:s text:c="3"/>549 888</text:p>
          </table:table-cell>
          <table:table-cell office:value-type="float" office:value="56397" table:style-name="ce46">
            <text:p><text:s text:c="3"/>56 397</text:p>
          </table:table-cell>
          <table:table-cell office:value-type="float" office:value="8995539.9336929992" table:style-name="ce46">
            <text:p><text:s text:c="2"/>8 995 540</text:p>
          </table:table-cell>
          <table:table-cell office:value-type="float" office:value="38675" table:style-name="ce46">
            <text:p><text:s text:c="3"/>38 675</text:p>
          </table:table-cell>
          <table:table-cell office:value-type="float" office:value="1481406.5162440001" table:style-name="ce46">
            <text:p><text:s text:c="2"/>1 481 407</text:p>
          </table:table-cell>
          <table:table-cell office:value-type="float" office:value="96862" table:style-name="ce46">
            <text:p><text:s text:c="3"/>96 862</text:p>
          </table:table-cell>
          <table:table-cell office:value-type="float" office:value="1236230.635757" table:style-name="ce46">
            <text:p><text:s text:c="2"/>1 236 231</text:p>
          </table:table-cell>
          <table:table-cell office:value-type="float" office:value="22717" table:style-name="ce46">
            <text:p><text:s text:c="3"/>22 717</text:p>
          </table:table-cell>
          <table:table-cell office:value-type="float" office:value="365029.60775199998" table:style-name="ce46">
            <text:p><text:s text:c="3"/>365 03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26" table:style-name="ce46">
            <text:p><text:s text:c="4"/>426</text:p>
          </table:table-cell>
          <table:table-cell office:value-type="float" office:value="1726.573922" table:style-name="ce46">
            <text:p><text:s text:c="3"/>1 727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68.75" table:style-name="ce46">
            <text:p><text:s text:c="4"/>269</text:p>
          </table:table-cell>
          <table:table-cell office:value-type="float" office:value="3204" table:style-name="ce46">
            <text:p><text:s text:c="3"/>3 204</text:p>
          </table:table-cell>
          <table:table-cell office:value-type="float" office:value="81093.415464000005" table:style-name="ce46">
            <text:p><text:s text:c="3"/>81 093</text:p>
          </table:table-cell>
          <table:table-cell office:value-type="float" office:value="13856" table:style-name="ce46">
            <text:p><text:s text:c="3"/>13 856</text:p>
          </table:table-cell>
          <table:table-cell office:value-type="float" office:value="149121.032855" table:style-name="ce46">
            <text:p><text:s text:c="3"/>149 121</text:p>
          </table:table-cell>
          <table:table-cell office:value-type="float" office:value="20401" table:style-name="ce46">
            <text:p><text:s text:c="3"/>20 401</text:p>
          </table:table-cell>
          <table:table-cell office:value-type="float" office:value="183142.959092" table:style-name="ce46">
            <text:p><text:s text:c="3"/>183 1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450" table:style-name="ce46">
            <text:p><text:s text:c="3"/>10 450</text:p>
          </table:table-cell>
          <table:table-cell office:value-type="float" office:value="17407683.854878999" table:style-name="ce46">
            <text:p><text:s text:c="2"/>17 407 684</text:p>
          </table:table-cell>
          <table:table-cell office:value-type="float" office:value="212" table:style-name="ce46">
            <text:p><text:s text:c="4"/>212</text:p>
          </table:table-cell>
          <table:table-cell office:value-type="float" office:value="420718.55667299998" table:style-name="ce46">
            <text:p><text:s text:c="3"/>420 719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238839.36368000001" table:style-name="ce46">
            <text:p><text:s text:c="3"/>238 839</text:p>
          </table:table-cell>
          <table:table-cell office:value-type="float" office:value="2750" table:style-name="ce46">
            <text:p><text:s text:c="3"/>2 750</text:p>
          </table:table-cell>
          <table:table-cell office:value-type="float" office:value="4270067.1031259997" table:style-name="ce46">
            <text:p><text:s text:c="2"/>4 270 067</text:p>
          </table:table-cell>
          <table:table-cell office:value-type="float" office:value="241" table:style-name="ce46">
            <text:p><text:s text:c="4"/>241</text:p>
          </table:table-cell>
          <table:table-cell office:value-type="float" office:value="1035908.203533" table:style-name="ce46">
            <text:p><text:s text:c="2"/>1 035 908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66130.51399000001" table:style-name="ce46">
            <text:p><text:s text:c="3"/>166 131</text:p>
          </table:table-cell>
          <table:table-cell office:value-type="float" office:value="655" table:style-name="ce46">
            <text:p><text:s text:c="4"/>655</text:p>
          </table:table-cell>
          <table:table-cell office:value-type="float" office:value="481988.86918199999" table:style-name="ce46">
            <text:p><text:s text:c="3"/>481 989</text:p>
          </table:table-cell>
          <table:table-cell office:value-type="float" office:value="1092" table:style-name="ce46">
            <text:p><text:s text:c="3"/>1 092</text:p>
          </table:table-cell>
          <table:table-cell office:value-type="float" office:value="485488.98318500002" table:style-name="ce46">
            <text:p><text:s text:c="3"/>485 489</text:p>
          </table:table-cell>
          <table:table-cell office:value-type="float" office:value="395" table:style-name="ce46">
            <text:p><text:s text:c="4"/>395</text:p>
          </table:table-cell>
          <table:table-cell office:value-type="float" office:value="746817.05176599999" table:style-name="ce46">
            <text:p><text:s text:c="3"/>746 817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3609.288399999999" table:style-name="ce46">
            <text:p><text:s text:c="3"/>13 609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40" table:style-name="ce46">
            <text:p><text:s text:c="4"/>640</text:p>
          </table:table-cell>
          <table:table-cell office:value-type="float" office:value="357002.55828699999" table:style-name="ce46">
            <text:p><text:s text:c="3"/>357 003</text:p>
          </table:table-cell>
          <table:table-cell office:value-type="float" office:value="1820" table:style-name="ce46">
            <text:p><text:s text:c="3"/>1 820</text:p>
          </table:table-cell>
          <table:table-cell office:value-type="float" office:value="7679748.2735390002" table:style-name="ce46">
            <text:p><text:s text:c="2"/>7 679 748</text:p>
          </table:table-cell>
          <table:table-cell office:value-type="float" office:value="808" table:style-name="ce46">
            <text:p><text:s text:c="4"/>808</text:p>
          </table:table-cell>
          <table:table-cell office:value-type="float" office:value="709768.33187700005" table:style-name="ce46">
            <text:p><text:s text:c="3"/>709 768</text:p>
          </table:table-cell>
          <table:table-cell office:value-type="float" office:value="1158" table:style-name="ce46">
            <text:p><text:s text:c="3"/>1 158</text:p>
          </table:table-cell>
          <table:table-cell office:value-type="float" office:value="446221.970921" table:style-name="ce46">
            <text:p><text:s text:c="3"/>446 222</text:p>
          </table:table-cell>
          <table:table-cell office:value-type="float" office:value="174" table:style-name="ce46">
            <text:p><text:s text:c="4"/>174</text:p>
          </table:table-cell>
          <table:table-cell office:value-type="float" office:value="185545.30826600001" table:style-name="ce46">
            <text:p><text:s text:c="3"/>185 5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4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50685.855869999999" table:style-name="ce46">
            <text:p><text:s text:c="3"/>50 686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65898.399707000004" table:style-name="ce46">
            <text:p><text:s text:c="3"/>65 898</text:p>
          </table:table-cell>
          <table:table-cell office:value-type="float" office:value="187" table:style-name="ce46">
            <text:p><text:s text:c="4"/>187</text:p>
          </table:table-cell>
          <table:table-cell office:value-type="float" office:value="53244.822876999999" table:style-name="ce46">
            <text:p><text:s text:c="3"/>53 2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9682" table:style-name="ce46">
            <text:p><text:s text:c="3"/>119 682</text:p>
          </table:table-cell>
          <table:table-cell office:value-type="float" office:value="1204987.9551840001" table:style-name="ce46">
            <text:p><text:s text:c="2"/>1 204 988</text:p>
          </table:table-cell>
          <table:table-cell office:value-type="float" office:value="5330" table:style-name="ce46">
            <text:p><text:s text:c="3"/>5 330</text:p>
          </table:table-cell>
          <table:table-cell office:value-type="float" office:value="55892.119084999998" table:style-name="ce46">
            <text:p><text:s text:c="3"/>55 892</text:p>
          </table:table-cell>
          <table:table-cell office:value-type="float" office:value="1477" table:style-name="ce46">
            <text:p><text:s text:c="3"/>1 477</text:p>
          </table:table-cell>
          <table:table-cell office:value-type="float" office:value="21684.346937999999" table:style-name="ce46">
            <text:p><text:s text:c="3"/>21 684</text:p>
          </table:table-cell>
          <table:table-cell office:value-type="float" office:value="35385" table:style-name="ce46">
            <text:p><text:s text:c="3"/>35 385</text:p>
          </table:table-cell>
          <table:table-cell office:value-type="float" office:value="451965.36085499998" table:style-name="ce46">
            <text:p><text:s text:c="3"/>451 965</text:p>
          </table:table-cell>
          <table:table-cell office:value-type="float" office:value="1844" table:style-name="ce46">
            <text:p><text:s text:c="3"/>1 844</text:p>
          </table:table-cell>
          <table:table-cell office:value-type="float" office:value="32086.973292999999" table:style-name="ce46">
            <text:p><text:s text:c="3"/>32 087</text:p>
          </table:table-cell>
          <table:table-cell office:value-type="float" office:value="624" table:style-name="ce46">
            <text:p><text:s text:c="4"/>624</text:p>
          </table:table-cell>
          <table:table-cell office:value-type="float" office:value="3886.8166879999999" table:style-name="ce46">
            <text:p><text:s text:c="3"/>3 887</text:p>
          </table:table-cell>
          <table:table-cell office:value-type="float" office:value="19705" table:style-name="ce46">
            <text:p><text:s text:c="3"/>19 705</text:p>
          </table:table-cell>
          <table:table-cell office:value-type="float" office:value="131138.07383499999" table:style-name="ce46">
            <text:p><text:s text:c="3"/>131 138</text:p>
          </table:table-cell>
          <table:table-cell office:value-type="float" office:value="12274" table:style-name="ce46">
            <text:p><text:s text:c="3"/>12 274</text:p>
          </table:table-cell>
          <table:table-cell office:value-type="float" office:value="56460.677444000001" table:style-name="ce46">
            <text:p><text:s text:c="3"/>56 461</text:p>
          </table:table-cell>
          <table:table-cell office:value-type="float" office:value="2722" table:style-name="ce46">
            <text:p><text:s text:c="3"/>2 722</text:p>
          </table:table-cell>
          <table:table-cell office:value-type="float" office:value="48302.226109000003" table:style-name="ce46">
            <text:p><text:s text:c="3"/>48 302</text:p>
          </table:table-cell>
          <table:table-cell office:value-type="float" office:value="1173" table:style-name="ce46">
            <text:p><text:s text:c="3"/>1 173</text:p>
          </table:table-cell>
          <table:table-cell office:value-type="float" office:value="8643.3455520000007" table:style-name="ce46">
            <text:p><text:s text:c="3"/>8 643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603" table:style-name="ce46">
            <text:p><text:s text:c="3"/>2 603</text:p>
          </table:table-cell>
          <table:table-cell office:value-type="float" office:value="15442.877132" table:style-name="ce46">
            <text:p><text:s text:c="3"/>15 443</text:p>
          </table:table-cell>
          <table:table-cell office:value-type="float" office:value="6170" table:style-name="ce46">
            <text:p><text:s text:c="3"/>6 170</text:p>
          </table:table-cell>
          <table:table-cell office:value-type="float" office:value="114352.32662399999" table:style-name="ce46">
            <text:p><text:s text:c="3"/>114 352</text:p>
          </table:table-cell>
          <table:table-cell office:value-type="float" office:value="8379" table:style-name="ce46">
            <text:p><text:s text:c="3"/>8 379</text:p>
          </table:table-cell>
          <table:table-cell office:value-type="float" office:value="110502.794905" table:style-name="ce46">
            <text:p><text:s text:c="3"/>110 503</text:p>
          </table:table-cell>
          <table:table-cell office:value-type="float" office:value="11925" table:style-name="ce46">
            <text:p><text:s text:c="3"/>11 925</text:p>
          </table:table-cell>
          <table:table-cell office:value-type="float" office:value="88286.072895999998" table:style-name="ce46">
            <text:p><text:s text:c="3"/>88 286</text:p>
          </table:table-cell>
          <table:table-cell office:value-type="float" office:value="4562" table:style-name="ce46">
            <text:p><text:s text:c="3"/>4 562</text:p>
          </table:table-cell>
          <table:table-cell office:value-type="float" office:value="31413.926194" table:style-name="ce46">
            <text:p><text:s text:c="3"/>31 4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71.716666000000004" table:style-name="ce46">
            <text:p><text:s text:c="4"/>7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6.42" table:style-name="ce46">
            <text:p><text:s text:c="4"/>106</text:p>
          </table:table-cell>
          <table:table-cell office:value-type="float" office:value="620" table:style-name="ce46">
            <text:p><text:s text:c="4"/>620</text:p>
          </table:table-cell>
          <table:table-cell office:value-type="float" office:value="7240.3000620000003" table:style-name="ce46">
            <text:p><text:s text:c="3"/>7 240</text:p>
          </table:table-cell>
          <table:table-cell office:value-type="float" office:value="1839" table:style-name="ce46">
            <text:p><text:s text:c="3"/>1 839</text:p>
          </table:table-cell>
          <table:table-cell office:value-type="float" office:value="8052.9082509999998" table:style-name="ce46">
            <text:p><text:s text:c="3"/>8 053</text:p>
          </table:table-cell>
          <table:table-cell office:value-type="float" office:value="2987" table:style-name="ce46">
            <text:p><text:s text:c="3"/>2 987</text:p>
          </table:table-cell>
          <table:table-cell office:value-type="float" office:value="19458.672654999998" table:style-name="ce46">
            <text:p><text:s text:c="3"/>19 4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3832" table:style-name="ce46">
            <text:p><text:s text:c="3"/>143 832</text:p>
          </table:table-cell>
          <table:table-cell office:value-type="float" office:value="1376627.29049" table:style-name="ce46">
            <text:p><text:s text:c="2"/>1 376 627</text:p>
          </table:table-cell>
          <table:table-cell office:value-type="float" office:value="2282" table:style-name="ce46">
            <text:p><text:s text:c="3"/>2 282</text:p>
          </table:table-cell>
          <table:table-cell office:value-type="float" office:value="24271.033923999999" table:style-name="ce46">
            <text:p><text:s text:c="3"/>24 271</text:p>
          </table:table-cell>
          <table:table-cell office:value-type="float" office:value="405" table:style-name="ce46">
            <text:p><text:s text:c="4"/>405</text:p>
          </table:table-cell>
          <table:table-cell office:value-type="float" office:value="6761.724408" table:style-name="ce46">
            <text:p><text:s text:c="3"/>6 762</text:p>
          </table:table-cell>
          <table:table-cell office:value-type="float" office:value="46574" table:style-name="ce46">
            <text:p><text:s text:c="3"/>46 574</text:p>
          </table:table-cell>
          <table:table-cell office:value-type="float" office:value="560910.44669699995" table:style-name="ce46">
            <text:p><text:s text:c="3"/>560 910</text:p>
          </table:table-cell>
          <table:table-cell office:value-type="float" office:value="797" table:style-name="ce46">
            <text:p><text:s text:c="4"/>797</text:p>
          </table:table-cell>
          <table:table-cell office:value-type="float" office:value="15012.871037999999" table:style-name="ce46">
            <text:p><text:s text:c="3"/>15 013</text:p>
          </table:table-cell>
          <table:table-cell office:value-type="float" office:value="646" table:style-name="ce46">
            <text:p><text:s text:c="4"/>646</text:p>
          </table:table-cell>
          <table:table-cell office:value-type="float" office:value="3167.2787250000001" table:style-name="ce46">
            <text:p><text:s text:c="3"/>3 167</text:p>
          </table:table-cell>
          <table:table-cell office:value-type="float" office:value="24456" table:style-name="ce46">
            <text:p><text:s text:c="3"/>24 456</text:p>
          </table:table-cell>
          <table:table-cell office:value-type="float" office:value="158474.753964" table:style-name="ce46">
            <text:p><text:s text:c="3"/>158 475</text:p>
          </table:table-cell>
          <table:table-cell office:value-type="float" office:value="17636" table:style-name="ce46">
            <text:p><text:s text:c="3"/>17 636</text:p>
          </table:table-cell>
          <table:table-cell office:value-type="float" office:value="87658.359727999996" table:style-name="ce46">
            <text:p><text:s text:c="3"/>87 658</text:p>
          </table:table-cell>
          <table:table-cell office:value-type="float" office:value="2030" table:style-name="ce46">
            <text:p><text:s text:c="3"/>2 030</text:p>
          </table:table-cell>
          <table:table-cell office:value-type="float" office:value="29881.372674999999" table:style-name="ce46">
            <text:p><text:s text:c="3"/>29 881</text:p>
          </table:table-cell>
          <table:table-cell office:value-type="float" office:value="973" table:style-name="ce46">
            <text:p><text:s text:c="4"/>973</text:p>
          </table:table-cell>
          <table:table-cell office:value-type="float" office:value="5343.2551050000002" table:style-name="ce46">
            <text:p><text:s text:c="3"/>5 343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96" table:style-name="ce46">
            <text:p><text:s text:c="3"/>5 296</text:p>
          </table:table-cell>
          <table:table-cell office:value-type="float" office:value="31074.986875999999" table:style-name="ce46">
            <text:p><text:s text:c="3"/>31 075</text:p>
          </table:table-cell>
          <table:table-cell office:value-type="float" office:value="8529" table:style-name="ce46">
            <text:p><text:s text:c="3"/>8 529</text:p>
          </table:table-cell>
          <table:table-cell office:value-type="float" office:value="156494.780011" table:style-name="ce46">
            <text:p><text:s text:c="3"/>156 495</text:p>
          </table:table-cell>
          <table:table-cell office:value-type="float" office:value="5317" table:style-name="ce46">
            <text:p><text:s text:c="3"/>5 317</text:p>
          </table:table-cell>
          <table:table-cell office:value-type="float" office:value="117576.705577" table:style-name="ce46">
            <text:p><text:s text:c="3"/>117 577</text:p>
          </table:table-cell>
          <table:table-cell office:value-type="float" office:value="17946" table:style-name="ce46">
            <text:p><text:s text:c="3"/>17 946</text:p>
          </table:table-cell>
          <table:table-cell office:value-type="float" office:value="112547.721809" table:style-name="ce46">
            <text:p><text:s text:c="3"/>112 548</text:p>
          </table:table-cell>
          <table:table-cell office:value-type="float" office:value="3463" table:style-name="ce46">
            <text:p><text:s text:c="3"/>3 463</text:p>
          </table:table-cell>
          <table:table-cell office:value-type="float" office:value="26605.231339000002" table:style-name="ce46">
            <text:p><text:s text:c="3"/>26 6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174.155" table:style-name="ce46">
            <text:p><text:s text:c="4"/>17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77" table:style-name="ce46">
            <text:p><text:s text:c="4"/>477</text:p>
          </table:table-cell>
          <table:table-cell office:value-type="float" office:value="3711.4372960000001" table:style-name="ce46">
            <text:p><text:s text:c="3"/>3 711</text:p>
          </table:table-cell>
          <table:table-cell office:value-type="float" office:value="2685" table:style-name="ce46">
            <text:p><text:s text:c="3"/>2 685</text:p>
          </table:table-cell>
          <table:table-cell office:value-type="float" office:value="14517.237622000001" table:style-name="ce46">
            <text:p><text:s text:c="3"/>14 517</text:p>
          </table:table-cell>
          <table:table-cell office:value-type="float" office:value="4257" table:style-name="ce46">
            <text:p><text:s text:c="3"/>4 257</text:p>
          </table:table-cell>
          <table:table-cell office:value-type="float" office:value="22427.038696" table:style-name="ce46">
            <text:p><text:s text:c="3"/>22 4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68629" table:style-name="ce46">
            <text:p><text:s text:c="3"/>168 629</text:p>
          </table:table-cell>
          <table:table-cell office:value-type="float" office:value="2567843.3136359998" table:style-name="ce46">
            <text:p><text:s text:c="2"/>2 567 843</text:p>
          </table:table-cell>
          <table:table-cell office:value-type="float" office:value="2653" table:style-name="ce46">
            <text:p><text:s text:c="3"/>2 653</text:p>
          </table:table-cell>
          <table:table-cell office:value-type="float" office:value="54340.677295000001" table:style-name="ce46">
            <text:p><text:s text:c="3"/>54 341</text:p>
          </table:table-cell>
          <table:table-cell office:value-type="float" office:value="368" table:style-name="ce46">
            <text:p><text:s text:c="4"/>368</text:p>
          </table:table-cell>
          <table:table-cell office:value-type="float" office:value="10920.312115000001" table:style-name="ce46">
            <text:p><text:s text:c="3"/>10 920</text:p>
          </table:table-cell>
          <table:table-cell office:value-type="float" office:value="26901" table:style-name="ce46">
            <text:p><text:s text:c="3"/>26 901</text:p>
          </table:table-cell>
          <table:table-cell office:value-type="float" office:value="518451.57985899999" table:style-name="ce46">
            <text:p><text:s text:c="3"/>518 452</text:p>
          </table:table-cell>
          <table:table-cell office:value-type="float" office:value="1276" table:style-name="ce46">
            <text:p><text:s text:c="3"/>1 276</text:p>
          </table:table-cell>
          <table:table-cell office:value-type="float" office:value="42781.907377000003" table:style-name="ce46">
            <text:p><text:s text:c="3"/>42 782</text:p>
          </table:table-cell>
          <table:table-cell office:value-type="float" office:value="379" table:style-name="ce46">
            <text:p><text:s text:c="4"/>379</text:p>
          </table:table-cell>
          <table:table-cell office:value-type="float" office:value="3717.5332320000002" table:style-name="ce46">
            <text:p><text:s text:c="3"/>3 718</text:p>
          </table:table-cell>
          <table:table-cell office:value-type="float" office:value="19353" table:style-name="ce46">
            <text:p><text:s text:c="3"/>19 353</text:p>
          </table:table-cell>
          <table:table-cell office:value-type="float" office:value="239905.95787799999" table:style-name="ce46">
            <text:p><text:s text:c="3"/>239 906</text:p>
          </table:table-cell>
          <table:table-cell office:value-type="float" office:value="26464" table:style-name="ce46">
            <text:p><text:s text:c="3"/>26 464</text:p>
          </table:table-cell>
          <table:table-cell office:value-type="float" office:value="204821.94253199999" table:style-name="ce46">
            <text:p><text:s text:c="3"/>204 822</text:p>
          </table:table-cell>
          <table:table-cell office:value-type="float" office:value="4735" table:style-name="ce46">
            <text:p><text:s text:c="3"/>4 735</text:p>
          </table:table-cell>
          <table:table-cell office:value-type="float" office:value="77766.194698000007" table:style-name="ce46">
            <text:p><text:s text:c="3"/>77 766</text:p>
          </table:table-cell>
          <table:table-cell office:value-type="float" office:value="1943" table:style-name="ce46">
            <text:p><text:s text:c="3"/>1 943</text:p>
          </table:table-cell>
          <table:table-cell office:value-type="float" office:value="15047.696260999999" table:style-name="ce46">
            <text:p><text:s text:c="3"/>15 048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16" table:style-name="ce46">
            <text:p><text:s text:c="3"/>10 716</text:p>
          </table:table-cell>
          <table:table-cell office:value-type="float" office:value="107901.55642199999" table:style-name="ce46">
            <text:p><text:s text:c="3"/>107 902</text:p>
          </table:table-cell>
          <table:table-cell office:value-type="float" office:value="21606" table:style-name="ce46">
            <text:p><text:s text:c="3"/>21 606</text:p>
          </table:table-cell>
          <table:table-cell office:value-type="float" office:value="642315.37585700001" table:style-name="ce46">
            <text:p><text:s text:c="3"/>642 315</text:p>
          </table:table-cell>
          <table:table-cell office:value-type="float" office:value="8310" table:style-name="ce46">
            <text:p><text:s text:c="3"/>8 310</text:p>
          </table:table-cell>
          <table:table-cell office:value-type="float" office:value="274869.17294299998" table:style-name="ce46">
            <text:p><text:s text:c="3"/>274 869</text:p>
          </table:table-cell>
          <table:table-cell office:value-type="float" office:value="30277" table:style-name="ce46">
            <text:p><text:s text:c="3"/>30 277</text:p>
          </table:table-cell>
          <table:table-cell office:value-type="float" office:value="237791.30674999999" table:style-name="ce46">
            <text:p><text:s text:c="3"/>237 791</text:p>
          </table:table-cell>
          <table:table-cell office:value-type="float" office:value="4986" table:style-name="ce46">
            <text:p><text:s text:c="3"/>4 986</text:p>
          </table:table-cell>
          <table:table-cell office:value-type="float" office:value="52864.506450000001" table:style-name="ce46">
            <text:p><text:s text:c="3"/>52 8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6" table:style-name="ce46">
            <text:p><text:s text:c="4"/>166</text:p>
          </table:table-cell>
          <table:table-cell office:value-type="float" office:value="702.54522999999995" table:style-name="ce46">
            <text:p><text:s text:c="4"/>70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1" table:style-name="ce46">
            <text:p><text:s text:c="4"/>841</text:p>
          </table:table-cell>
          <table:table-cell office:value-type="float" office:value="9356.0370629999998" table:style-name="ce46">
            <text:p><text:s text:c="3"/>9 356</text:p>
          </table:table-cell>
          <table:table-cell office:value-type="float" office:value="3647" table:style-name="ce46">
            <text:p><text:s text:c="3"/>3 647</text:p>
          </table:table-cell>
          <table:table-cell office:value-type="float" office:value="37730.364810999999" table:style-name="ce46">
            <text:p><text:s text:c="3"/>37 730</text:p>
          </table:table-cell>
          <table:table-cell office:value-type="float" office:value="4004" table:style-name="ce46">
            <text:p><text:s text:c="3"/>4 004</text:p>
          </table:table-cell>
          <table:table-cell office:value-type="float" office:value="36535.646863000002" table:style-name="ce46">
            <text:p><text:s text:c="3"/>36 5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7095" table:style-name="ce46">
            <text:p><text:s text:c="3"/>67 095</text:p>
          </table:table-cell>
          <table:table-cell office:value-type="float" office:value="713361.80014499999" table:style-name="ce46">
            <text:p><text:s text:c="3"/>713 362</text:p>
          </table:table-cell>
          <table:table-cell office:value-type="float" office:value="1201" table:style-name="ce46">
            <text:p><text:s text:c="3"/>1 201</text:p>
          </table:table-cell>
          <table:table-cell office:value-type="float" office:value="13416.305718" table:style-name="ce46">
            <text:p><text:s text:c="3"/>13 416</text:p>
          </table:table-cell>
          <table:table-cell office:value-type="float" office:value="330" table:style-name="ce46">
            <text:p><text:s text:c="4"/>330</text:p>
          </table:table-cell>
          <table:table-cell office:value-type="float" office:value="4613.26" table:style-name="ce46">
            <text:p><text:s text:c="3"/>4 613</text:p>
          </table:table-cell>
          <table:table-cell office:value-type="float" office:value="20570" table:style-name="ce46">
            <text:p><text:s text:c="3"/>20 570</text:p>
          </table:table-cell>
          <table:table-cell office:value-type="float" office:value="316789.170292" table:style-name="ce46">
            <text:p><text:s text:c="3"/>316 789</text:p>
          </table:table-cell>
          <table:table-cell office:value-type="float" office:value="540" table:style-name="ce46">
            <text:p><text:s text:c="4"/>540</text:p>
          </table:table-cell>
          <table:table-cell office:value-type="float" office:value="8524.1059729999997" table:style-name="ce46">
            <text:p><text:s text:c="3"/>8 524</text:p>
          </table:table-cell>
          <table:table-cell office:value-type="float" office:value="455" table:style-name="ce46">
            <text:p><text:s text:c="4"/>455</text:p>
          </table:table-cell>
          <table:table-cell office:value-type="float" office:value="4171.556302" table:style-name="ce46">
            <text:p><text:s text:c="3"/>4 172</text:p>
          </table:table-cell>
          <table:table-cell office:value-type="float" office:value="12214" table:style-name="ce46">
            <text:p><text:s text:c="3"/>12 214</text:p>
          </table:table-cell>
          <table:table-cell office:value-type="float" office:value="80444.966874000005" table:style-name="ce46">
            <text:p><text:s text:c="3"/>80 445</text:p>
          </table:table-cell>
          <table:table-cell office:value-type="float" office:value="7336" table:style-name="ce46">
            <text:p><text:s text:c="3"/>7 336</text:p>
          </table:table-cell>
          <table:table-cell office:value-type="float" office:value="37021.186046000003" table:style-name="ce46">
            <text:p><text:s text:c="3"/>37 021</text:p>
          </table:table-cell>
          <table:table-cell office:value-type="float" office:value="1448" table:style-name="ce46">
            <text:p><text:s text:c="3"/>1 448</text:p>
          </table:table-cell>
          <table:table-cell office:value-type="float" office:value="21226.539298" table:style-name="ce46">
            <text:p><text:s text:c="3"/>21 227</text:p>
          </table:table-cell>
          <table:table-cell office:value-type="float" office:value="493" table:style-name="ce46">
            <text:p><text:s text:c="4"/>493</text:p>
          </table:table-cell>
          <table:table-cell office:value-type="float" office:value="2561.8780999999999" table:style-name="ce46">
            <text:p><text:s text:c="3"/>2 562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79" table:style-name="ce46">
            <text:p><text:s text:c="3"/>1 679</text:p>
          </table:table-cell>
          <table:table-cell office:value-type="float" office:value="8048.3237879999997" table:style-name="ce46">
            <text:p><text:s text:c="3"/>8 048</text:p>
          </table:table-cell>
          <table:table-cell office:value-type="float" office:value="3884" table:style-name="ce46">
            <text:p><text:s text:c="3"/>3 884</text:p>
          </table:table-cell>
          <table:table-cell office:value-type="float" office:value="66921.556456999999" table:style-name="ce46">
            <text:p><text:s text:c="3"/>66 922</text:p>
          </table:table-cell>
          <table:table-cell office:value-type="float" office:value="3610" table:style-name="ce46">
            <text:p><text:s text:c="3"/>3 610</text:p>
          </table:table-cell>
          <table:table-cell office:value-type="float" office:value="62903.007812999997" table:style-name="ce46">
            <text:p><text:s text:c="3"/>62 903</text:p>
          </table:table-cell>
          <table:table-cell office:value-type="float" office:value="8023" table:style-name="ce46">
            <text:p><text:s text:c="3"/>8 023</text:p>
          </table:table-cell>
          <table:table-cell office:value-type="float" office:value="53474.800456999998" table:style-name="ce46">
            <text:p><text:s text:c="3"/>53 475</text:p>
          </table:table-cell>
          <table:table-cell office:value-type="float" office:value="2208" table:style-name="ce46">
            <text:p><text:s text:c="3"/>2 208</text:p>
          </table:table-cell>
          <table:table-cell office:value-type="float" office:value="14727.389051" table:style-name="ce46">
            <text:p><text:s text:c="3"/>14 7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48.591000000000001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4" table:style-name="ce46">
            <text:p><text:s text:c="4"/>274</text:p>
          </table:table-cell>
          <table:table-cell office:value-type="float" office:value="2054.701" table:style-name="ce46">
            <text:p><text:s text:c="3"/>2 055</text:p>
          </table:table-cell>
          <table:table-cell office:value-type="float" office:value="1145" table:style-name="ce46">
            <text:p><text:s text:c="3"/>1 145</text:p>
          </table:table-cell>
          <table:table-cell office:value-type="float" office:value="3946.4785820000002" table:style-name="ce46">
            <text:p><text:s text:c="3"/>3 946</text:p>
          </table:table-cell>
          <table:table-cell office:value-type="float" office:value="1647" table:style-name="ce46">
            <text:p><text:s text:c="3"/>1 647</text:p>
          </table:table-cell>
          <table:table-cell office:value-type="float" office:value="12440.983394000001" table:style-name="ce46">
            <text:p><text:s text:c="3"/>12 4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2020" table:style-name="ce46">
            <text:p><text:s text:c="3"/>112 020</text:p>
          </table:table-cell>
          <table:table-cell office:value-type="float" office:value="972607.12521600001" table:style-name="ce46">
            <text:p><text:s text:c="3"/>972 607</text:p>
          </table:table-cell>
          <table:table-cell office:value-type="float" office:value="2388" table:style-name="ce46">
            <text:p><text:s text:c="3"/>2 388</text:p>
          </table:table-cell>
          <table:table-cell office:value-type="float" office:value="24820.432946000001" table:style-name="ce46">
            <text:p><text:s text:c="3"/>24 820</text:p>
          </table:table-cell>
          <table:table-cell office:value-type="float" office:value="573" table:style-name="ce46">
            <text:p><text:s text:c="4"/>573</text:p>
          </table:table-cell>
          <table:table-cell office:value-type="float" office:value="8729.7066130000003" table:style-name="ce46">
            <text:p><text:s text:c="3"/>8 730</text:p>
          </table:table-cell>
          <table:table-cell office:value-type="float" office:value="34366" table:style-name="ce46">
            <text:p><text:s text:c="3"/>34 366</text:p>
          </table:table-cell>
          <table:table-cell office:value-type="float" office:value="353085.28024699999" table:style-name="ce46">
            <text:p><text:s text:c="3"/>353 085</text:p>
          </table:table-cell>
          <table:table-cell office:value-type="float" office:value="907" table:style-name="ce46">
            <text:p><text:s text:c="4"/>907</text:p>
          </table:table-cell>
          <table:table-cell office:value-type="float" office:value="13194.300063000001" table:style-name="ce46">
            <text:p><text:s text:c="3"/>13 194</text:p>
          </table:table-cell>
          <table:table-cell office:value-type="float" office:value="440" table:style-name="ce46">
            <text:p><text:s text:c="4"/>440</text:p>
          </table:table-cell>
          <table:table-cell office:value-type="float" office:value="2898.8171090000001" table:style-name="ce46">
            <text:p><text:s text:c="3"/>2 899</text:p>
          </table:table-cell>
          <table:table-cell office:value-type="float" office:value="16688" table:style-name="ce46">
            <text:p><text:s text:c="3"/>16 688</text:p>
          </table:table-cell>
          <table:table-cell office:value-type="float" office:value="107839.410042" table:style-name="ce46">
            <text:p><text:s text:c="3"/>107 839</text:p>
          </table:table-cell>
          <table:table-cell office:value-type="float" office:value="14512" table:style-name="ce46">
            <text:p><text:s text:c="3"/>14 512</text:p>
          </table:table-cell>
          <table:table-cell office:value-type="float" office:value="62544.925137999999" table:style-name="ce46">
            <text:p><text:s text:c="3"/>62 545</text:p>
          </table:table-cell>
          <table:table-cell office:value-type="float" office:value="1822" table:style-name="ce46">
            <text:p><text:s text:c="3"/>1 822</text:p>
          </table:table-cell>
          <table:table-cell office:value-type="float" office:value="27441.761855000001" table:style-name="ce46">
            <text:p><text:s text:c="3"/>27 442</text:p>
          </table:table-cell>
          <table:table-cell office:value-type="float" office:value="1082" table:style-name="ce46">
            <text:p><text:s text:c="3"/>1 082</text:p>
          </table:table-cell>
          <table:table-cell office:value-type="float" office:value="6525.9833179999996" table:style-name="ce46">
            <text:p><text:s text:c="3"/>6 526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86" table:style-name="ce46">
            <text:p><text:s text:c="3"/>3 186</text:p>
          </table:table-cell>
          <table:table-cell office:value-type="float" office:value="12994.64011" table:style-name="ce46">
            <text:p><text:s text:c="3"/>12 995</text:p>
          </table:table-cell>
          <table:table-cell office:value-type="float" office:value="6853" table:style-name="ce46">
            <text:p><text:s text:c="3"/>6 853</text:p>
          </table:table-cell>
          <table:table-cell office:value-type="float" office:value="130290.273835" table:style-name="ce46">
            <text:p><text:s text:c="3"/>130 290</text:p>
          </table:table-cell>
          <table:table-cell office:value-type="float" office:value="6041" table:style-name="ce46">
            <text:p><text:s text:c="3"/>6 041</text:p>
          </table:table-cell>
          <table:table-cell office:value-type="float" office:value="102184.327687" table:style-name="ce46">
            <text:p><text:s text:c="3"/>102 184</text:p>
          </table:table-cell>
          <table:table-cell office:value-type="float" office:value="13930" table:style-name="ce46">
            <text:p><text:s text:c="3"/>13 930</text:p>
          </table:table-cell>
          <table:table-cell office:value-type="float" office:value="64648.284869000003" table:style-name="ce46">
            <text:p><text:s text:c="3"/>64 648</text:p>
          </table:table-cell>
          <table:table-cell office:value-type="float" office:value="3303" table:style-name="ce46">
            <text:p><text:s text:c="3"/>3 303</text:p>
          </table:table-cell>
          <table:table-cell office:value-type="float" office:value="25199.504680999999" table:style-name="ce46">
            <text:p><text:s text:c="3"/>25 2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6" table:style-name="ce46">
            <text:p><text:s text:c="4"/>66</text:p>
          </table:table-cell>
          <table:table-cell office:value-type="float" office:value="186.39500000000001" table:style-name="ce46">
            <text:p><text:s text:c="4"/>18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72" table:style-name="ce46">
            <text:p><text:s text:c="4"/>472</text:p>
          </table:table-cell>
          <table:table-cell office:value-type="float" office:value="2621.8405619999999" table:style-name="ce46">
            <text:p><text:s text:c="3"/>2 622</text:p>
          </table:table-cell>
          <table:table-cell office:value-type="float" office:value="2240" table:style-name="ce46">
            <text:p><text:s text:c="3"/>2 240</text:p>
          </table:table-cell>
          <table:table-cell office:value-type="float" office:value="9273.7619190000005" table:style-name="ce46">
            <text:p><text:s text:c="3"/>9 274</text:p>
          </table:table-cell>
          <table:table-cell office:value-type="float" office:value="3144" table:style-name="ce46">
            <text:p><text:s text:c="3"/>3 144</text:p>
          </table:table-cell>
          <table:table-cell office:value-type="float" office:value="18084.279222000001" table:style-name="ce46">
            <text:p><text:s text:c="3"/>18 0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2086" table:style-name="ce46">
            <text:p><text:s text:c="3"/>42 086</text:p>
          </table:table-cell>
          <table:table-cell office:value-type="float" office:value="450299.58649000002" table:style-name="ce46">
            <text:p><text:s text:c="3"/>450 300</text:p>
          </table:table-cell>
          <table:table-cell office:value-type="float" office:value="1249" table:style-name="ce46">
            <text:p><text:s text:c="3"/>1 249</text:p>
          </table:table-cell>
          <table:table-cell office:value-type="float" office:value="18288.846001000002" table:style-name="ce46">
            <text:p><text:s text:c="3"/>18 289</text:p>
          </table:table-cell>
          <table:table-cell office:value-type="float" office:value="301" table:style-name="ce46">
            <text:p><text:s text:c="4"/>301</text:p>
          </table:table-cell>
          <table:table-cell office:value-type="float" office:value="4861.36643" table:style-name="ce46">
            <text:p><text:s text:c="3"/>4 861</text:p>
          </table:table-cell>
          <table:table-cell office:value-type="float" office:value="13375" table:style-name="ce46">
            <text:p><text:s text:c="3"/>13 375</text:p>
          </table:table-cell>
          <table:table-cell office:value-type="float" office:value="183830.94513899999" table:style-name="ce46">
            <text:p><text:s text:c="3"/>183 831</text:p>
          </table:table-cell>
          <table:table-cell office:value-type="float" office:value="600" table:style-name="ce46">
            <text:p><text:s text:c="4"/>600</text:p>
          </table:table-cell>
          <table:table-cell office:value-type="float" office:value="10177.649993000001" table:style-name="ce46">
            <text:p><text:s text:c="3"/>10 178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1370.2360000000001" table:style-name="ce46">
            <text:p><text:s text:c="3"/>1 370</text:p>
          </table:table-cell>
          <table:table-cell office:value-type="float" office:value="6190" table:style-name="ce46">
            <text:p><text:s text:c="3"/>6 190</text:p>
          </table:table-cell>
          <table:table-cell office:value-type="float" office:value="40446.841518000001" table:style-name="ce46">
            <text:p><text:s text:c="3"/>40 447</text:p>
          </table:table-cell>
          <table:table-cell office:value-type="float" office:value="5167" table:style-name="ce46">
            <text:p><text:s text:c="3"/>5 167</text:p>
          </table:table-cell>
          <table:table-cell office:value-type="float" office:value="26518.002366000001" table:style-name="ce46">
            <text:p><text:s text:c="3"/>26 518</text:p>
          </table:table-cell>
          <table:table-cell office:value-type="float" office:value="677" table:style-name="ce46">
            <text:p><text:s text:c="4"/>677</text:p>
          </table:table-cell>
          <table:table-cell office:value-type="float" office:value="10386.271500000001" table:style-name="ce46">
            <text:p><text:s text:c="3"/>10 386</text:p>
          </table:table-cell>
          <table:table-cell office:value-type="float" office:value="360" table:style-name="ce46">
            <text:p><text:s text:c="4"/>360</text:p>
          </table:table-cell>
          <table:table-cell office:value-type="float" office:value="2461.7141339999998" table:style-name="ce46">
            <text:p><text:s text:c="3"/>2 462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35" table:style-name="ce46">
            <text:p><text:s text:c="4"/>935</text:p>
          </table:table-cell>
          <table:table-cell office:value-type="float" office:value="3790.9743480000002" table:style-name="ce46">
            <text:p><text:s text:c="3"/>3 791</text:p>
          </table:table-cell>
          <table:table-cell office:value-type="float" office:value="2691" table:style-name="ce46">
            <text:p><text:s text:c="3"/>2 691</text:p>
          </table:table-cell>
          <table:table-cell office:value-type="float" office:value="61930.006845000004" table:style-name="ce46">
            <text:p><text:s text:c="3"/>61 930</text:p>
          </table:table-cell>
          <table:table-cell office:value-type="float" office:value="2550" table:style-name="ce46">
            <text:p><text:s text:c="3"/>2 550</text:p>
          </table:table-cell>
          <table:table-cell office:value-type="float" office:value="41534.998438000002" table:style-name="ce46">
            <text:p><text:s text:c="3"/>41 535</text:p>
          </table:table-cell>
          <table:table-cell office:value-type="float" office:value="4385" table:style-name="ce46">
            <text:p><text:s text:c="3"/>4 385</text:p>
          </table:table-cell>
          <table:table-cell office:value-type="float" office:value="24222.174278999999" table:style-name="ce46">
            <text:p><text:s text:c="3"/>24 222</text:p>
          </table:table-cell>
          <table:table-cell office:value-type="float" office:value="1220" table:style-name="ce46">
            <text:p><text:s text:c="3"/>1 220</text:p>
          </table:table-cell>
          <table:table-cell office:value-type="float" office:value="8497.9052200000006" table:style-name="ce46">
            <text:p><text:s text:c="3"/>8 4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6.376025999999996" table:style-name="ce46">
            <text:p><text:s text:c="4"/>8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53" table:style-name="ce46">
            <text:p><text:s text:c="4"/>153</text:p>
          </table:table-cell>
          <table:table-cell office:value-type="float" office:value="1567.2899500000001" table:style-name="ce46">
            <text:p><text:s text:c="3"/>1 567</text:p>
          </table:table-cell>
          <table:table-cell office:value-type="float" office:value="667" table:style-name="ce46">
            <text:p><text:s text:c="4"/>667</text:p>
          </table:table-cell>
          <table:table-cell office:value-type="float" office:value="2799.6792230000001" table:style-name="ce46">
            <text:p><text:s text:c="3"/>2 800</text:p>
          </table:table-cell>
          <table:table-cell office:value-type="float" office:value="1337" table:style-name="ce46">
            <text:p><text:s text:c="3"/>1 337</text:p>
          </table:table-cell>
          <table:table-cell office:value-type="float" office:value="7499.6290799999997" table:style-name="ce46">
            <text:p><text:s text:c="3"/>7 5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3198" table:style-name="ce46">
            <text:p><text:s text:c="3"/>83 198</text:p>
          </table:table-cell>
          <table:table-cell office:value-type="float" office:value="763764.35360799998" table:style-name="ce46">
            <text:p><text:s text:c="3"/>763 764</text:p>
          </table:table-cell>
          <table:table-cell office:value-type="float" office:value="3108" table:style-name="ce46">
            <text:p><text:s text:c="3"/>3 108</text:p>
          </table:table-cell>
          <table:table-cell office:value-type="float" office:value="35064.372602000003" table:style-name="ce46">
            <text:p><text:s text:c="3"/>35 064</text:p>
          </table:table-cell>
          <table:table-cell office:value-type="float" office:value="709" table:style-name="ce46">
            <text:p><text:s text:c="4"/>709</text:p>
          </table:table-cell>
          <table:table-cell office:value-type="float" office:value="11812.842207" table:style-name="ce46">
            <text:p><text:s text:c="3"/>11 813</text:p>
          </table:table-cell>
          <table:table-cell office:value-type="float" office:value="18951" table:style-name="ce46">
            <text:p><text:s text:c="3"/>18 951</text:p>
          </table:table-cell>
          <table:table-cell office:value-type="float" office:value="222882.54219099999" table:style-name="ce46">
            <text:p><text:s text:c="3"/>222 883</text:p>
          </table:table-cell>
          <table:table-cell office:value-type="float" office:value="910" table:style-name="ce46">
            <text:p><text:s text:c="4"/>910</text:p>
          </table:table-cell>
          <table:table-cell office:value-type="float" office:value="13509.836648" table:style-name="ce46">
            <text:p><text:s text:c="3"/>13 510</text:p>
          </table:table-cell>
          <table:table-cell office:value-type="float" office:value="724" table:style-name="ce46">
            <text:p><text:s text:c="4"/>724</text:p>
          </table:table-cell>
          <table:table-cell office:value-type="float" office:value="6728.2624059999998" table:style-name="ce46">
            <text:p><text:s text:c="3"/>6 728</text:p>
          </table:table-cell>
          <table:table-cell office:value-type="float" office:value="16463" table:style-name="ce46">
            <text:p><text:s text:c="3"/>16 463</text:p>
          </table:table-cell>
          <table:table-cell office:value-type="float" office:value="111991.545912" table:style-name="ce46">
            <text:p><text:s text:c="3"/>111 992</text:p>
          </table:table-cell>
          <table:table-cell office:value-type="float" office:value="11631" table:style-name="ce46">
            <text:p><text:s text:c="3"/>11 631</text:p>
          </table:table-cell>
          <table:table-cell office:value-type="float" office:value="61425.056146000003" table:style-name="ce46">
            <text:p><text:s text:c="3"/>61 425</text:p>
          </table:table-cell>
          <table:table-cell office:value-type="float" office:value="2577" table:style-name="ce46">
            <text:p><text:s text:c="3"/>2 577</text:p>
          </table:table-cell>
          <table:table-cell office:value-type="float" office:value="38514.367674000001" table:style-name="ce46">
            <text:p><text:s text:c="3"/>38 514</text:p>
          </table:table-cell>
          <table:table-cell office:value-type="float" office:value="1458" table:style-name="ce46">
            <text:p><text:s text:c="3"/>1 458</text:p>
          </table:table-cell>
          <table:table-cell office:value-type="float" office:value="10611.002511000001" table:style-name="ce46">
            <text:p><text:s text:c="3"/>10 611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62" table:style-name="ce46">
            <text:p><text:s text:c="3"/>1 962</text:p>
          </table:table-cell>
          <table:table-cell office:value-type="float" office:value="8895.3239219999996" table:style-name="ce46">
            <text:p><text:s text:c="3"/>8 895</text:p>
          </table:table-cell>
          <table:table-cell office:value-type="float" office:value="4812" table:style-name="ce46">
            <text:p><text:s text:c="3"/>4 812</text:p>
          </table:table-cell>
          <table:table-cell office:value-type="float" office:value="95100.421505000006" table:style-name="ce46">
            <text:p><text:s text:c="3"/>95 100</text:p>
          </table:table-cell>
          <table:table-cell office:value-type="float" office:value="3650" table:style-name="ce46">
            <text:p><text:s text:c="3"/>3 650</text:p>
          </table:table-cell>
          <table:table-cell office:value-type="float" office:value="61892.677003999997" table:style-name="ce46">
            <text:p><text:s text:c="3"/>61 893</text:p>
          </table:table-cell>
          <table:table-cell office:value-type="float" office:value="8835" table:style-name="ce46">
            <text:p><text:s text:c="3"/>8 835</text:p>
          </table:table-cell>
          <table:table-cell office:value-type="float" office:value="41599.986123000002" table:style-name="ce46">
            <text:p><text:s text:c="3"/>41 600</text:p>
          </table:table-cell>
          <table:table-cell office:value-type="float" office:value="2792" table:style-name="ce46">
            <text:p><text:s text:c="3"/>2 792</text:p>
          </table:table-cell>
          <table:table-cell office:value-type="float" office:value="20094.636551" table:style-name="ce46">
            <text:p><text:s text:c="3"/>20 09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39499999999998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21" table:style-name="ce46">
            <text:p><text:s text:c="4"/>321</text:p>
          </table:table-cell>
          <table:table-cell office:value-type="float" office:value="3852.2536610000002" table:style-name="ce46">
            <text:p><text:s text:c="3"/>3 852</text:p>
          </table:table-cell>
          <table:table-cell office:value-type="float" office:value="1429" table:style-name="ce46">
            <text:p><text:s text:c="3"/>1 429</text:p>
          </table:table-cell>
          <table:table-cell office:value-type="float" office:value="6424.4102400000002" table:style-name="ce46">
            <text:p><text:s text:c="3"/>6 424</text:p>
          </table:table-cell>
          <table:table-cell office:value-type="float" office:value="2820" table:style-name="ce46">
            <text:p><text:s text:c="3"/>2 820</text:p>
          </table:table-cell>
          <table:table-cell office:value-type="float" office:value="12879.371305000001" table:style-name="ce46">
            <text:p><text:s text:c="3"/>12 8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20" table:style-name="ce46">
            <text:p><text:s text:c="4"/>620</text:p>
          </table:table-cell>
          <table:table-cell office:value-type="float" office:value="242054.16447600001" table:style-name="ce46">
            <text:p><text:s text:c="3"/>242 054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381" table:style-name="ce46">
            <text:p><text:s text:c="4"/>38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80" table:style-name="ce46">
            <text:p><text:s text:c="4"/>280</text:p>
          </table:table-cell>
          <table:table-cell office:value-type="float" office:value="177210.67142" table:style-name="ce46">
            <text:p><text:s text:c="3"/>177 21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170.4225660000002" table:style-name="ce46">
            <text:p><text:s text:c="3"/>2 17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67.8791000000001" table:style-name="ce46">
            <text:p><text:s text:c="3"/>1 568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411.76" table:style-name="ce46">
            <text:p><text:s text:c="4"/>41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49.59" table:style-name="ce46">
            <text:p><text:s text:c="4"/>25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2" table:style-name="ce46">
            <text:p><text:s text:c="4"/>42</text:p>
          </table:table-cell>
          <table:table-cell office:value-type="float" office:value="1156.8004100000001" table:style-name="ce46">
            <text:p><text:s text:c="3"/>1 157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44623.884319999997" table:style-name="ce46">
            <text:p><text:s text:c="3"/>44 624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74.5" table:style-name="ce46">
            <text:p><text:s text:c="4"/>175</text:p>
          </table:table-cell>
          <table:table-cell office:value-type="float" office:value="126" table:style-name="ce46">
            <text:p><text:s text:c="4"/>126</text:p>
          </table:table-cell>
          <table:table-cell office:value-type="float" office:value="13702.094160000001" table:style-name="ce46">
            <text:p><text:s text:c="3"/>13 70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42.0625" table:style-name="ce46">
            <text:p><text:s text:c="4"/>14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300">
            <text:p>   <text:span text:style-name="T10">國家科學及技術委員會</text:span></text:p>
            <text:p><text:span text:style-name="T10"><text:s text:c="4"/></text:span>新竹科學園區管理局</text:p>
          </table:table-cell>
          <table:covered-table-cell/>
          <table:table-cell office:value-type="float" office:value="516" table:style-name="ce46">
            <text:p><text:s text:c="4"/>516</text:p>
          </table:table-cell>
          <table:table-cell office:value-type="float" office:value="1094559.987518" table:style-name="ce46">
            <text:p><text:s text:c="2"/>1 094 56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19.52760000000001" table:style-name="ce46">
            <text:p><text:s text:c="4"/>3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1" table:style-name="ce46">
            <text:p><text:s text:c="4"/>291</text:p>
          </table:table-cell>
          <table:table-cell office:value-type="float" office:value="929109.46711500001" table:style-name="ce46">
            <text:p><text:s text:c="3"/>929 109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6573.139780000001" table:style-name="ce46">
            <text:p><text:s text:c="3"/>16 57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648.60961" table:style-name="ce46">
            <text:p><text:s text:c="3"/>18 6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number-columns-spanned="2" table:number-rows-spanned="1" table:style-name="ce300">
            <text:p>   <text:span text:style-name="T10">國家科學及技術委員會</text:span></text:p>
            <text:p><text:span text:style-name="T10"><text:s text:c="4"/></text:span>新竹科學園區管理局</text:p>
          </table:table-cell>
          <table:covered-table-cell/>
          <table:table-cell office:value-type="float" office:value="20" table:style-name="ce46">
            <text:p><text:s text:c="4"/>20</text:p>
          </table:table-cell>
          <table:table-cell office:value-type="float" office:value="3545.5308599999998" table:style-name="ce46">
            <text:p><text:s text:c="3"/>3 54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33.0347000000002" table:style-name="ce46">
            <text:p><text:s text:c="3"/>3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6" table:style-name="ce46">
            <text:p><text:s text:c="4"/>166</text:p>
          </table:table-cell>
          <table:table-cell office:value-type="float" office:value="119158.84422299999" table:style-name="ce46">
            <text:p><text:s text:c="3"/>119 15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2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300">
            <text:p>   <text:span text:style-name="T10">國家科學及技術委員會</text:span></text:p>
            <text:p><text:span text:style-name="T10"><text:s text:c="4"/></text:span>南部科學園區管理局</text:p>
          </table:table-cell>
          <table:covered-table-cell/>
          <table:table-cell office:value-type="float" office:value="175" table:style-name="ce46">
            <text:p><text:s text:c="4"/>175</text:p>
          </table:table-cell>
          <table:table-cell office:value-type="float" office:value="85343.591558999993" table:style-name="ce46">
            <text:p><text:s text:c="3"/>85 34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56451.869629000001" table:style-name="ce46">
            <text:p><text:s text:c="3"/>56 45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6.17677" table:style-name="ce46">
            <text:p><text:s text:c="3"/>1 03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number-columns-spanned="2" table:number-rows-spanned="1" table:style-name="ce300">
            <text:p>   <text:span text:style-name="T10">國家科學及技術委員會</text:span></text:p>
            <text:p><text:span text:style-name="T10"><text:s text:c="4"/></text:span>南部科學園區管理局</text:p>
          </table:table-cell>
          <table:covered-table-cell/>
          <table:table-cell office:value-type="float" office:value="5" table:style-name="ce46">
            <text:p><text:s text:c="4"/>5</text:p>
          </table:table-cell>
          <table:table-cell office:value-type="float" office:value="24.515000000000001" table:style-name="ce46">
            <text:p><text:s text:c="4"/>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25887.089230000001" table:style-name="ce46">
            <text:p><text:s text:c="3"/>25 8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029999999999999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300">
            <text:p>   <text:span text:style-name="T10">國家科學及技術委員會</text:span></text:p>
            <text:p><text:span text:style-name="T10"><text:s text:c="4"/></text:span>中部科學園區管理局</text:p>
          </table:table-cell>
          <table:covered-table-cell/>
          <table:table-cell office:value-type="float" office:value="113" table:style-name="ce46">
            <text:p><text:s text:c="4"/>113</text:p>
          </table:table-cell>
          <table:table-cell office:value-type="float" office:value="216867.01691800001" table:style-name="ce46">
            <text:p><text:s text:c="3"/>216 86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70.83" table:style-name="ce46">
            <text:p><text:s text:c="4"/>9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204991.84857599999" table:style-name="ce46">
            <text:p><text:s text:c="3"/>204 99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24.9547299999999" table:style-name="ce46">
            <text:p><text:s text:c="3"/>3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8.8" table:style-name="ce46">
            <text:p><text:s text:c="4"/>2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number-columns-spanned="2" table:number-rows-spanned="1" table:style-name="ce300">
            <text:p>   <text:span text:style-name="T10">國家科學及技術委員會</text:span></text:p>
            <text:p><text:span text:style-name="T10"><text:s text:c="4"/></text:span>中部科學園區管理局</text:p>
          </table:table-cell>
          <table:covered-table-cell/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726.5539099999996" table:style-name="ce46">
            <text:p><text:s text:c="3"/>6 7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699.4468299999999" table:style-name="ce46">
            <text:p><text:s text:c="3"/>5 699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402.0607" table:style-name="ce46">
            <text:p><text:s text:c="3"/>2 4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427.7" table:style-name="ce46">
            <text:p><text:s text:c="3"/>1 4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779.93613" table:style-name="ce46">
            <text:p><text:s text:c="3"/>1 78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2" table:style-name="ce46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5" table:style-name="ce46">
            <text:p><text:s text:c="4"/>55</text:p>
          </table:table-cell>
          <table:table-cell office:value-type="float" office:value="5297.9" table:style-name="ce46">
            <text:p><text:s text:c="3"/>5 29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24.6" table:style-name="ce46">
            <text:p><text:s text:c="4"/>9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59.19999999999999" table:style-name="ce46">
            <text:p><text:s text:c="4"/>1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386.34124" table:style-name="ce46">
            <text:p><text:s text:c="3"/>1 38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64.11" table:style-name="ce46">
            <text:p><text:s text:c="4"/>8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4.6" table:style-name="ce46">
            <text:p><text:s text:c="4"/>60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805.6665240000002" table:style-name="ce46">
            <text:p><text:s text:c="3"/>6 8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2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8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4">
            <text:p>編製機關</text:p>
          </table:table-cell>
          <table:covered-table-cell/>
          <table:table-cell office:value-type="string" table:number-columns-spanned="2" table:number-rows-spanned="1" table:style-name="ce234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5"/>
          <table:covered-table-cell table:number-columns-repeated="17"/>
          <table:table-cell office:value-type="string" table:number-columns-spanned="2" table:number-rows-spanned="1" table:style-name="ce234">
            <text:p>表 <text:s text:c="3"/>號</text:p>
          </table:table-cell>
          <table:covered-table-cell/>
          <table:table-cell office:value-type="string" table:number-columns-spanned="2" table:number-rows-spanned="1" table:style-name="ce236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40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9月底" table:formula="msoxl:='2491-00-01'!H5" table:number-columns-spanned="13" table:number-rows-spanned="1" table:style-name="ce241">
            <text:p>中華民國111年9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42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43">
            <text:p>行　　　業　　　別</text:p>
          </table:table-cell>
          <table:covered-table-cell/>
          <table:table-cell office:value-type="string" table:number-columns-spanned="2" table:number-rows-spanned="2" table:style-name="ce234">
            <text:p>總　　計</text:p>
          </table:table-cell>
          <table:covered-table-cell/>
          <table:table-cell office:value-type="string" table:number-columns-spanned="2" table:number-rows-spanned="2" table:style-name="ce234">
            <text:p>一百萬元以下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45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未滿五百萬元</text:p>
          </table:table-cell>
          <table:covered-table-cell/>
          <table:table-cell office:value-type="string" table:number-columns-spanned="2" table:number-rows-spanned="1" table:style-name="ce239">
            <text:p>未滿一千萬元</text:p>
          </table:table-cell>
          <table:covered-table-cell/>
          <table:table-cell office:value-type="string" table:number-columns-spanned="2" table:number-rows-spanned="1" table:style-name="ce239">
            <text:p>未滿二千萬元</text:p>
          </table:table-cell>
          <table:covered-table-cell/>
          <table:table-cell office:value-type="string" table:number-columns-spanned="2" table:number-rows-spanned="1" table:style-name="ce239">
            <text:p>未滿三千萬元</text:p>
          </table:table-cell>
          <table:covered-table-cell/>
          <table:table-cell office:value-type="string" table:number-columns-spanned="2" table:number-rows-spanned="1" table:style-name="ce239">
            <text:p>未滿四千萬元</text:p>
          </table:table-cell>
          <table:covered-table-cell/>
          <table:table-cell office:value-type="string" table:number-columns-spanned="2" table:number-rows-spanned="1" table:style-name="ce239">
            <text:p>未滿五千萬元</text:p>
          </table:table-cell>
          <table:covered-table-cell/>
          <table:table-cell office:value-type="string" table:number-columns-spanned="2" table:number-rows-spanned="1" table:style-name="ce239">
            <text:p>未滿一億元</text:p>
          </table:table-cell>
          <table:covered-table-cell/>
          <table:table-cell office:value-type="string" table:number-columns-spanned="2" table:number-rows-spanned="1" table:style-name="ce23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8580" table:style-name="ce65">
            <text:p><text:s text:c="3"/>748 580</text:p>
          </table:table-cell>
          <table:table-cell office:value-type="float" office:value="27117202.804713" table:style-name="ce65">
            <text:p><text:s text:c="2"/>27 117 203</text:p>
          </table:table-cell>
          <table:table-cell office:value-type="float" office:value="156685" table:style-name="ce65">
            <text:p><text:s text:c="3"/>156 685</text:p>
          </table:table-cell>
          <table:table-cell office:value-type="float" office:value="55179.320508999997" table:style-name="ce65">
            <text:p><text:s text:c="3"/>55 179</text:p>
          </table:table-cell>
          <table:table-cell office:value-type="float" office:value="277567" table:style-name="ce65">
            <text:p><text:s text:c="3"/>277 567</text:p>
          </table:table-cell>
          <table:table-cell office:value-type="float" office:value="482838.379793" table:style-name="ce65">
            <text:p><text:s text:c="3"/>482 838</text:p>
          </table:table-cell>
          <table:table-cell office:value-type="float" office:value="142943" table:style-name="ce65">
            <text:p><text:s text:c="3"/>142 943</text:p>
          </table:table-cell>
          <table:table-cell office:value-type="float" office:value="801464.02938099997" table:style-name="ce65">
            <text:p><text:s text:c="3"/>801 464</text:p>
          </table:table-cell>
          <table:table-cell office:value-type="float" office:value="76505" table:style-name="ce65">
            <text:p><text:s text:c="3"/>76 505</text:p>
          </table:table-cell>
          <table:table-cell office:value-type="float" office:value="915271.32964999997" table:style-name="ce65">
            <text:p><text:s text:c="3"/>915 271</text:p>
          </table:table-cell>
          <table:table-cell office:value-type="float" office:value="42328" table:style-name="ce65">
            <text:p><text:s text:c="3"/>42 328</text:p>
          </table:table-cell>
          <table:table-cell office:value-type="float" office:value="1018830.072083" table:style-name="ce65">
            <text:p><text:s text:c="2"/>1 018 830</text:p>
          </table:table-cell>
          <table:table-cell office:value-type="float" office:value="8963" table:style-name="ce65">
            <text:p><text:s text:c="3"/>8 963</text:p>
          </table:table-cell>
          <table:table-cell office:value-type="float" office:value="291029.02399700001" table:style-name="ce65">
            <text:p><text:s text:c="3"/>291 029</text:p>
          </table:table-cell>
          <table:table-cell office:value-type="float" office:value="4938" table:style-name="ce65">
            <text:p><text:s text:c="3"/>4 938</text:p>
          </table:table-cell>
          <table:table-cell office:value-type="float" office:value="211429.85232000001" table:style-name="ce65">
            <text:p><text:s text:c="3"/>211 430</text:p>
          </table:table-cell>
          <table:table-cell office:value-type="float" office:value="16702" table:style-name="ce65">
            <text:p><text:s text:c="3"/>16 702</text:p>
          </table:table-cell>
          <table:table-cell office:value-type="float" office:value="1091477.221902" table:style-name="ce65">
            <text:p><text:s text:c="2"/>1 091 477</text:p>
          </table:table-cell>
          <table:table-cell office:value-type="float" office:value="16812" table:style-name="ce65">
            <text:p><text:s text:c="3"/>16 812</text:p>
          </table:table-cell>
          <table:table-cell office:value-type="float" office:value="3374521.05027" table:style-name="ce65">
            <text:p><text:s text:c="2"/>3 374 521</text:p>
          </table:table-cell>
          <table:table-cell office:value-type="float" office:value="5137" table:style-name="ce65">
            <text:p><text:s text:c="3"/>5 137</text:p>
          </table:table-cell>
          <table:table-cell office:value-type="float" office:value="18875162.524808001" table:style-name="ce65">
            <text:p><text:s text:c="2"/>18 875 1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479" table:style-name="ce65">
            <text:p><text:s text:c="3"/>18 479</text:p>
          </table:table-cell>
          <table:table-cell office:value-type="float" office:value="650899.26254400006" table:style-name="ce65">
            <text:p><text:s text:c="3"/>650 899</text:p>
          </table:table-cell>
          <table:table-cell office:value-type="float" office:value="3730" table:style-name="ce65">
            <text:p><text:s text:c="3"/>3 730</text:p>
          </table:table-cell>
          <table:table-cell office:value-type="float" office:value="1248.0758920000001" table:style-name="ce65">
            <text:p><text:s text:c="3"/>1 248</text:p>
          </table:table-cell>
          <table:table-cell office:value-type="float" office:value="6610" table:style-name="ce65">
            <text:p><text:s text:c="3"/>6 610</text:p>
          </table:table-cell>
          <table:table-cell office:value-type="float" office:value="12008.0293" table:style-name="ce65">
            <text:p><text:s text:c="3"/>12 008</text:p>
          </table:table-cell>
          <table:table-cell office:value-type="float" office:value="3304" table:style-name="ce65">
            <text:p><text:s text:c="3"/>3 304</text:p>
          </table:table-cell>
          <table:table-cell office:value-type="float" office:value="18891.198166999999" table:style-name="ce65">
            <text:p><text:s text:c="3"/>18 891</text:p>
          </table:table-cell>
          <table:table-cell office:value-type="float" office:value="2172" table:style-name="ce65">
            <text:p><text:s text:c="3"/>2 172</text:p>
          </table:table-cell>
          <table:table-cell office:value-type="float" office:value="26105.137615" table:style-name="ce65">
            <text:p><text:s text:c="3"/>26 105</text:p>
          </table:table-cell>
          <table:table-cell office:value-type="float" office:value="1169" table:style-name="ce65">
            <text:p><text:s text:c="3"/>1 169</text:p>
          </table:table-cell>
          <table:table-cell office:value-type="float" office:value="28057.405912999999" table:style-name="ce65">
            <text:p><text:s text:c="3"/>28 057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7869.0018369999998" table:style-name="ce65">
            <text:p><text:s text:c="3"/>7 869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5475.5275199999996" table:style-name="ce65">
            <text:p><text:s text:c="3"/>5 476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31459.501840000001" table:style-name="ce65">
            <text:p><text:s text:c="3"/>31 460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98112.499970000004" table:style-name="ce65">
            <text:p><text:s text:c="3"/>98 112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421672.88449000003" table:style-name="ce65">
            <text:p><text:s text:c="3"/>421 6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207" table:style-name="ce65">
            <text:p><text:s text:c="3"/>4 207</text:p>
          </table:table-cell>
          <table:table-cell office:value-type="float" office:value="308240.92239099997" table:style-name="ce65">
            <text:p><text:s text:c="3"/>308 241</text:p>
          </table:table-cell>
          <table:table-cell office:value-type="float" office:value="429" table:style-name="ce65">
            <text:p><text:s text:c="4"/>429</text:p>
          </table:table-cell>
          <table:table-cell office:value-type="float" office:value="143.72112899999999" table:style-name="ce65">
            <text:p><text:s text:c="4"/>144</text:p>
          </table:table-cell>
          <table:table-cell office:value-type="float" office:value="1305" table:style-name="ce65">
            <text:p><text:s text:c="3"/>1 305</text:p>
          </table:table-cell>
          <table:table-cell office:value-type="float" office:value="2814.0288879999998" table:style-name="ce65">
            <text:p><text:s text:c="3"/>2 814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4447.6942259999996" table:style-name="ce65">
            <text:p><text:s text:c="3"/>4 448</text:p>
          </table:table-cell>
          <table:table-cell office:value-type="float" office:value="686" table:style-name="ce65">
            <text:p><text:s text:c="4"/>686</text:p>
          </table:table-cell>
          <table:table-cell office:value-type="float" office:value="8183.6289930000003" table:style-name="ce65">
            <text:p><text:s text:c="3"/>8 184</text:p>
          </table:table-cell>
          <table:table-cell office:value-type="float" office:value="522" table:style-name="ce65">
            <text:p><text:s text:c="4"/>522</text:p>
          </table:table-cell>
          <table:table-cell office:value-type="float" office:value="12514.637896" table:style-name="ce65">
            <text:p><text:s text:c="3"/>12 515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84.6481690000001" table:style-name="ce65">
            <text:p><text:s text:c="3"/>2 785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043.6" table:style-name="ce65">
            <text:p><text:s text:c="3"/>2 044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11753.89077" table:style-name="ce65">
            <text:p><text:s text:c="3"/>11 754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25005.858639999999" table:style-name="ce65">
            <text:p><text:s text:c="3"/>25 006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8549.21367999999" table:style-name="ce65">
            <text:p><text:s text:c="3"/>238 54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663" table:style-name="ce65">
            <text:p><text:s text:c="3"/>199 663</text:p>
          </table:table-cell>
          <table:table-cell office:value-type="float" office:value="8249484.9263859997" table:style-name="ce65">
            <text:p><text:s text:c="2"/>8 249 485</text:p>
          </table:table-cell>
          <table:table-cell office:value-type="float" office:value="29384" table:style-name="ce65">
            <text:p><text:s text:c="3"/>29 384</text:p>
          </table:table-cell>
          <table:table-cell office:value-type="float" office:value="11069.233372999999" table:style-name="ce65">
            <text:p><text:s text:c="3"/>11 069</text:p>
          </table:table-cell>
          <table:table-cell office:value-type="float" office:value="72321" table:style-name="ce65">
            <text:p><text:s text:c="3"/>72 321</text:p>
          </table:table-cell>
          <table:table-cell office:value-type="float" office:value="127071.67868700001" table:style-name="ce65">
            <text:p><text:s text:c="3"/>127 072</text:p>
          </table:table-cell>
          <table:table-cell office:value-type="float" office:value="44825" table:style-name="ce65">
            <text:p><text:s text:c="3"/>44 825</text:p>
          </table:table-cell>
          <table:table-cell office:value-type="float" office:value="249417.83126800001" table:style-name="ce65">
            <text:p><text:s text:c="3"/>249 418</text:p>
          </table:table-cell>
          <table:table-cell office:value-type="float" office:value="23317" table:style-name="ce65">
            <text:p><text:s text:c="3"/>23 317</text:p>
          </table:table-cell>
          <table:table-cell office:value-type="float" office:value="280329.68471" table:style-name="ce65">
            <text:p><text:s text:c="3"/>280 330</text:p>
          </table:table-cell>
          <table:table-cell office:value-type="float" office:value="12271" table:style-name="ce65">
            <text:p><text:s text:c="3"/>12 271</text:p>
          </table:table-cell>
          <table:table-cell office:value-type="float" office:value="293690.76503800001" table:style-name="ce65">
            <text:p><text:s text:c="3"/>293 691</text:p>
          </table:table-cell>
          <table:table-cell office:value-type="float" office:value="2644" table:style-name="ce65">
            <text:p><text:s text:c="3"/>2 644</text:p>
          </table:table-cell>
          <table:table-cell office:value-type="float" office:value="86577.195720000003" table:style-name="ce65">
            <text:p><text:s text:c="3"/>86 577</text:p>
          </table:table-cell>
          <table:table-cell office:value-type="float" office:value="1542" table:style-name="ce65">
            <text:p><text:s text:c="3"/>1 542</text:p>
          </table:table-cell>
          <table:table-cell office:value-type="float" office:value="66646.566632999995" table:style-name="ce65">
            <text:p><text:s text:c="3"/>66 647</text:p>
          </table:table-cell>
          <table:table-cell office:value-type="float" office:value="5626" table:style-name="ce65">
            <text:p><text:s text:c="3"/>5 626</text:p>
          </table:table-cell>
          <table:table-cell office:value-type="float" office:value="372362.90019100002" table:style-name="ce65">
            <text:p><text:s text:c="3"/>372 363</text:p>
          </table:table-cell>
          <table:table-cell office:value-type="float" office:value="5870" table:style-name="ce65">
            <text:p><text:s text:c="3"/>5 870</text:p>
          </table:table-cell>
          <table:table-cell office:value-type="float" office:value="1210238.0562" table:style-name="ce65">
            <text:p><text:s text:c="2"/>1 210 238</text:p>
          </table:table-cell>
          <table:table-cell office:value-type="float" office:value="1863" table:style-name="ce65">
            <text:p><text:s text:c="3"/>1 863</text:p>
          </table:table-cell>
          <table:table-cell office:value-type="float" office:value="5552081.0145659996" table:style-name="ce65">
            <text:p><text:s text:c="2"/>5 552 0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99" table:style-name="ce65">
            <text:p><text:s text:c="3"/>19 199</text:p>
          </table:table-cell>
          <table:table-cell office:value-type="float" office:value="464691.342985" table:style-name="ce65">
            <text:p><text:s text:c="3"/>464 691</text:p>
          </table:table-cell>
          <table:table-cell office:value-type="float" office:value="4186" table:style-name="ce65">
            <text:p><text:s text:c="3"/>4 186</text:p>
          </table:table-cell>
          <table:table-cell office:value-type="float" office:value="1504.7299929999999" table:style-name="ce65">
            <text:p><text:s text:c="3"/>1 505</text:p>
          </table:table-cell>
          <table:table-cell office:value-type="float" office:value="7150" table:style-name="ce65">
            <text:p><text:s text:c="3"/>7 150</text:p>
          </table:table-cell>
          <table:table-cell office:value-type="float" office:value="12496.711057" table:style-name="ce65">
            <text:p><text:s text:c="3"/>12 497</text:p>
          </table:table-cell>
          <table:table-cell office:value-type="float" office:value="3519" table:style-name="ce65">
            <text:p><text:s text:c="3"/>3 519</text:p>
          </table:table-cell>
          <table:table-cell office:value-type="float" office:value="19968.494543000001" table:style-name="ce65">
            <text:p><text:s text:c="3"/>19 968</text:p>
          </table:table-cell>
          <table:table-cell office:value-type="float" office:value="2032" table:style-name="ce65">
            <text:p><text:s text:c="3"/>2 032</text:p>
          </table:table-cell>
          <table:table-cell office:value-type="float" office:value="24797.165765000002" table:style-name="ce65">
            <text:p><text:s text:c="3"/>24 797</text:p>
          </table:table-cell>
          <table:table-cell office:value-type="float" office:value="1099" table:style-name="ce65">
            <text:p><text:s text:c="3"/>1 099</text:p>
          </table:table-cell>
          <table:table-cell office:value-type="float" office:value="26516.623975999999" table:style-name="ce65">
            <text:p><text:s text:c="3"/>26 517</text:p>
          </table:table-cell>
          <table:table-cell office:value-type="float" office:value="171" table:style-name="ce65">
            <text:p><text:s text:c="4"/>171</text:p>
          </table:table-cell>
          <table:table-cell office:value-type="float" office:value="5655.8269799999998" table:style-name="ce65">
            <text:p><text:s text:c="3"/>5 656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4851.80098" table:style-name="ce65">
            <text:p><text:s text:c="3"/>4 852</text:p>
          </table:table-cell>
          <table:table-cell office:value-type="float" office:value="424" table:style-name="ce65">
            <text:p><text:s text:c="4"/>424</text:p>
          </table:table-cell>
          <table:table-cell office:value-type="float" office:value="28694.258088999999" table:style-name="ce65">
            <text:p><text:s text:c="3"/>28 694</text:p>
          </table:table-cell>
          <table:table-cell office:value-type="float" office:value="396" table:style-name="ce65">
            <text:p><text:s text:c="4"/>396</text:p>
          </table:table-cell>
          <table:table-cell office:value-type="float" office:value="83589.238471999997" table:style-name="ce65">
            <text:p><text:s text:c="3"/>83 589</text:p>
          </table:table-cell>
          <table:table-cell office:value-type="float" office:value="110" table:style-name="ce65">
            <text:p><text:s text:c="4"/>110</text:p>
          </table:table-cell>
          <table:table-cell office:value-type="float" office:value="256616.49312999999" table:style-name="ce65">
            <text:p><text:s text:c="3"/>256 61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40" table:style-name="ce65">
            <text:p><text:s text:c="3"/>1 640</text:p>
          </table:table-cell>
          <table:table-cell office:value-type="float" office:value="48680.050507" table:style-name="ce65">
            <text:p><text:s text:c="3"/>48 680</text:p>
          </table:table-cell>
          <table:table-cell office:value-type="float" office:value="359" table:style-name="ce65">
            <text:p><text:s text:c="4"/>359</text:p>
          </table:table-cell>
          <table:table-cell office:value-type="float" office:value="121.859799" table:style-name="ce65">
            <text:p><text:s text:c="4"/>122</text:p>
          </table:table-cell>
          <table:table-cell office:value-type="float" office:value="602" table:style-name="ce65">
            <text:p><text:s text:c="4"/>602</text:p>
          </table:table-cell>
          <table:table-cell office:value-type="float" office:value="1157.4306670000001" table:style-name="ce65">
            <text:p><text:s text:c="3"/>1 157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580.5433310000001" table:style-name="ce65">
            <text:p><text:s text:c="3"/>1 581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1923.48866" table:style-name="ce65">
            <text:p><text:s text:c="3"/>1 923</text:p>
          </table:table-cell>
          <table:table-cell office:value-type="float" office:value="96" table:style-name="ce65">
            <text:p><text:s text:c="4"/>96</text:p>
          </table:table-cell>
          <table:table-cell office:value-type="float" office:value="2302.2258000000002" table:style-name="ce65">
            <text:p><text:s text:c="3"/>2 302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54.32100000000003" table:style-name="ce65">
            <text:p><text:s text:c="4"/>55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182.5014500000002" table:style-name="ce65">
            <text:p><text:s text:c="3"/>3 183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15276.86715" table:style-name="ce65">
            <text:p><text:s text:c="3"/>15 277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22364.821650000002" table:style-name="ce65">
            <text:p><text:s text:c="3"/>22 3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0" table:style-name="ce65">
            <text:p><text:s text:c="4"/>30</text:p>
          </table:table-cell>
          <table:table-cell office:value-type="float" office:value="55376.431049999999" table:style-name="ce65">
            <text:p><text:s text:c="3"/>55 37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469" table:style-name="ce65">
            <text:p><text:s text:c="3"/>9 469</text:p>
          </table:table-cell>
          <table:table-cell office:value-type="float" office:value="392865.921882" table:style-name="ce65">
            <text:p><text:s text:c="3"/>392 866</text:p>
          </table:table-cell>
          <table:table-cell office:value-type="float" office:value="822" table:style-name="ce65">
            <text:p><text:s text:c="4"/>822</text:p>
          </table:table-cell>
          <table:table-cell office:value-type="float" office:value="314.375944" table:style-name="ce65">
            <text:p><text:s text:c="4"/>314</text:p>
          </table:table-cell>
          <table:table-cell office:value-type="float" office:value="2783" table:style-name="ce65">
            <text:p><text:s text:c="3"/>2 783</text:p>
          </table:table-cell>
          <table:table-cell office:value-type="float" office:value="5022.2755370000004" table:style-name="ce65">
            <text:p><text:s text:c="3"/>5 022</text:p>
          </table:table-cell>
          <table:table-cell office:value-type="float" office:value="2877" table:style-name="ce65">
            <text:p><text:s text:c="3"/>2 877</text:p>
          </table:table-cell>
          <table:table-cell office:value-type="float" office:value="15851.618211999999" table:style-name="ce65">
            <text:p><text:s text:c="3"/>15 852</text:p>
          </table:table-cell>
          <table:table-cell office:value-type="float" office:value="1291" table:style-name="ce65">
            <text:p><text:s text:c="3"/>1 291</text:p>
          </table:table-cell>
          <table:table-cell office:value-type="float" office:value="15886.117770000001" table:style-name="ce65">
            <text:p><text:s text:c="3"/>15 886</text:p>
          </table:table-cell>
          <table:table-cell office:value-type="float" office:value="767" table:style-name="ce65">
            <text:p><text:s text:c="4"/>767</text:p>
          </table:table-cell>
          <table:table-cell office:value-type="float" office:value="18575.783429999999" table:style-name="ce65">
            <text:p><text:s text:c="3"/>18 576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4161.5588200000002" table:style-name="ce65">
            <text:p><text:s text:c="3"/>4 162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4004.992686" table:style-name="ce65">
            <text:p><text:s text:c="3"/>4 005</text:p>
          </table:table-cell>
          <table:table-cell office:value-type="float" office:value="326" table:style-name="ce65">
            <text:p><text:s text:c="4"/>326</text:p>
          </table:table-cell>
          <table:table-cell office:value-type="float" office:value="21613.049212999998" table:style-name="ce65">
            <text:p><text:s text:c="3"/>21 613</text:p>
          </table:table-cell>
          <table:table-cell office:value-type="float" office:value="284" table:style-name="ce65">
            <text:p><text:s text:c="4"/>284</text:p>
          </table:table-cell>
          <table:table-cell office:value-type="float" office:value="57342.673009999999" table:style-name="ce65">
            <text:p><text:s text:c="3"/>57 343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250093.47726000001" table:style-name="ce65">
            <text:p><text:s text:c="3"/>250 0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80" table:style-name="ce65">
            <text:p><text:s text:c="3"/>5 080</text:p>
          </table:table-cell>
          <table:table-cell office:value-type="float" office:value="95776.392934000003" table:style-name="ce65">
            <text:p><text:s text:c="3"/>95 776</text:p>
          </table:table-cell>
          <table:table-cell office:value-type="float" office:value="1117" table:style-name="ce65">
            <text:p><text:s text:c="3"/>1 117</text:p>
          </table:table-cell>
          <table:table-cell office:value-type="float" office:value="422.50100700000002" table:style-name="ce65">
            <text:p><text:s text:c="4"/>423</text:p>
          </table:table-cell>
          <table:table-cell office:value-type="float" office:value="1841" table:style-name="ce65">
            <text:p><text:s text:c="3"/>1 841</text:p>
          </table:table-cell>
          <table:table-cell office:value-type="float" office:value="3081.0493809999998" table:style-name="ce65">
            <text:p><text:s text:c="3"/>3 081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5980.6080060000004" table:style-name="ce65">
            <text:p><text:s text:c="3"/>5 981</text:p>
          </table:table-cell>
          <table:table-cell office:value-type="float" office:value="507" table:style-name="ce65">
            <text:p><text:s text:c="4"/>507</text:p>
          </table:table-cell>
          <table:table-cell office:value-type="float" office:value="6033.29475" table:style-name="ce65">
            <text:p><text:s text:c="3"/>6 033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5963.768" table:style-name="ce65">
            <text:p><text:s text:c="3"/>5 964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1746.04982" table:style-name="ce65">
            <text:p><text:s text:c="3"/>1 746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984.52800000000002" table:style-name="ce65">
            <text:p><text:s text:c="4"/>985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5980.6240900000003" table:style-name="ce65">
            <text:p><text:s text:c="3"/>5 98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7013.66144" table:style-name="ce65">
            <text:p><text:s text:c="3"/>17 014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70.308440000001" table:style-name="ce65">
            <text:p><text:s text:c="3"/>48 5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6" table:style-name="ce65">
            <text:p><text:s text:c="3"/>1 976</text:p>
          </table:table-cell>
          <table:table-cell office:value-type="float" office:value="33693.295017999997" table:style-name="ce65">
            <text:p><text:s text:c="3"/>33 693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20.039777" table:style-name="ce65">
            <text:p><text:s text:c="4"/>120</text:p>
          </table:table-cell>
          <table:table-cell office:value-type="float" office:value="686" table:style-name="ce65">
            <text:p><text:s text:c="4"/>686</text:p>
          </table:table-cell>
          <table:table-cell office:value-type="float" office:value="1160.2853110000001" table:style-name="ce65">
            <text:p><text:s text:c="3"/>1 160</text:p>
          </table:table-cell>
          <table:table-cell office:value-type="float" office:value="500" table:style-name="ce65">
            <text:p><text:s text:c="4"/>500</text:p>
          </table:table-cell>
          <table:table-cell office:value-type="float" office:value="2766.72" table:style-name="ce65">
            <text:p><text:s text:c="3"/>2 767</text:p>
          </table:table-cell>
          <table:table-cell office:value-type="float" office:value="199" table:style-name="ce65">
            <text:p><text:s text:c="4"/>199</text:p>
          </table:table-cell>
          <table:table-cell office:value-type="float" office:value="2438.1687400000001" table:style-name="ce65">
            <text:p><text:s text:c="3"/>2 438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3079.55" table:style-name="ce65">
            <text:p><text:s text:c="3"/>3 080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43.89800000000002" table:style-name="ce65">
            <text:p><text:s text:c="4"/>744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4.2" table:style-name="ce65">
            <text:p><text:s text:c="4"/>494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707.0263" table:style-name="ce65">
            <text:p><text:s text:c="3"/>3 707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669.9367000000002" table:style-name="ce65">
            <text:p><text:s text:c="3"/>6 670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2513.47019" table:style-name="ce65">
            <text:p><text:s text:c="3"/>12 5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6" table:style-name="ce65">
            <text:p><text:s text:c="3"/>3 666</text:p>
          </table:table-cell>
          <table:table-cell office:value-type="float" office:value="45086.809349000003" table:style-name="ce65">
            <text:p><text:s text:c="3"/>45 087</text:p>
          </table:table-cell>
          <table:table-cell office:value-type="float" office:value="490" table:style-name="ce65">
            <text:p><text:s text:c="4"/>490</text:p>
          </table:table-cell>
          <table:table-cell office:value-type="float" office:value="189.41466600000001" table:style-name="ce65">
            <text:p><text:s text:c="4"/>189</text:p>
          </table:table-cell>
          <table:table-cell office:value-type="float" office:value="1283" table:style-name="ce65">
            <text:p><text:s text:c="3"/>1 283</text:p>
          </table:table-cell>
          <table:table-cell office:value-type="float" office:value="2326.92346" table:style-name="ce65">
            <text:p><text:s text:c="3"/>2 327</text:p>
          </table:table-cell>
          <table:table-cell office:value-type="float" office:value="974" table:style-name="ce65">
            <text:p><text:s text:c="4"/>974</text:p>
          </table:table-cell>
          <table:table-cell office:value-type="float" office:value="5415.1695730000001" table:style-name="ce65">
            <text:p><text:s text:c="3"/>5 415</text:p>
          </table:table-cell>
          <table:table-cell office:value-type="float" office:value="473" table:style-name="ce65">
            <text:p><text:s text:c="4"/>473</text:p>
          </table:table-cell>
          <table:table-cell office:value-type="float" office:value="5709.37" table:style-name="ce65">
            <text:p><text:s text:c="3"/>5 709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5641.3344999999999" table:style-name="ce65">
            <text:p><text:s text:c="3"/>5 641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0.0155" table:style-name="ce65">
            <text:p><text:s text:c="3"/>1 41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61.4480000000001" table:style-name="ce65">
            <text:p><text:s text:c="3"/>1 161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66.2361199999996" table:style-name="ce65">
            <text:p><text:s text:c="3"/>5 06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494.839459999999" table:style-name="ce65">
            <text:p><text:s text:c="3"/>10 495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3" table:style-name="ce65">
            <text:p><text:s text:c="3"/>3 083</text:p>
          </table:table-cell>
          <table:table-cell office:value-type="float" office:value="57083.699048000002" table:style-name="ce65">
            <text:p><text:s text:c="3"/>57 084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139.79560900000001" table:style-name="ce65">
            <text:p><text:s text:c="4"/>140</text:p>
          </table:table-cell>
          <table:table-cell office:value-type="float" office:value="1209" table:style-name="ce65">
            <text:p><text:s text:c="3"/>1 209</text:p>
          </table:table-cell>
          <table:table-cell office:value-type="float" office:value="2129.3489" table:style-name="ce65">
            <text:p><text:s text:c="3"/>2 129</text:p>
          </table:table-cell>
          <table:table-cell office:value-type="float" office:value="713" table:style-name="ce65">
            <text:p><text:s text:c="4"/>713</text:p>
          </table:table-cell>
          <table:table-cell office:value-type="float" office:value="3950.7336650000002" table:style-name="ce65">
            <text:p><text:s text:c="3"/>3 951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4765.0762599999998" table:style-name="ce65">
            <text:p><text:s text:c="3"/>4 765</text:p>
          </table:table-cell>
          <table:table-cell office:value-type="float" office:value="188" table:style-name="ce65">
            <text:p><text:s text:c="4"/>188</text:p>
          </table:table-cell>
          <table:table-cell office:value-type="float" office:value="4501.4488090000004" table:style-name="ce65">
            <text:p><text:s text:c="3"/>4 501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40.044999" table:style-name="ce65">
            <text:p><text:s text:c="3"/>1 24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6.760599" table:style-name="ce65">
            <text:p><text:s text:c="3"/>1 137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5484.4798600000004" table:style-name="ce65">
            <text:p><text:s text:c="3"/>5 484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9558.734929999999" table:style-name="ce65">
            <text:p><text:s text:c="3"/>19 55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4177.275417000001" table:style-name="ce65">
            <text:p><text:s text:c="3"/>14 1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6" table:style-name="ce65">
            <text:p><text:s text:c="3"/>10 586</text:p>
          </table:table-cell>
          <table:table-cell office:value-type="float" office:value="101697.56339700001" table:style-name="ce65">
            <text:p><text:s text:c="3"/>101 698</text:p>
          </table:table-cell>
          <table:table-cell office:value-type="float" office:value="2009" table:style-name="ce65">
            <text:p><text:s text:c="3"/>2 009</text:p>
          </table:table-cell>
          <table:table-cell office:value-type="float" office:value="741.93593399999997" table:style-name="ce65">
            <text:p><text:s text:c="4"/>742</text:p>
          </table:table-cell>
          <table:table-cell office:value-type="float" office:value="4856" table:style-name="ce65">
            <text:p><text:s text:c="3"/>4 856</text:p>
          </table:table-cell>
          <table:table-cell office:value-type="float" office:value="8079.9803250000004" table:style-name="ce65">
            <text:p><text:s text:c="3"/>8 080</text:p>
          </table:table-cell>
          <table:table-cell office:value-type="float" office:value="2016" table:style-name="ce65">
            <text:p><text:s text:c="3"/>2 016</text:p>
          </table:table-cell>
          <table:table-cell office:value-type="float" office:value="11108.406265" table:style-name="ce65">
            <text:p><text:s text:c="3"/>11 108</text:p>
          </table:table-cell>
          <table:table-cell office:value-type="float" office:value="892" table:style-name="ce65">
            <text:p><text:s text:c="4"/>892</text:p>
          </table:table-cell>
          <table:table-cell office:value-type="float" office:value="10525.126947999999" table:style-name="ce65">
            <text:p><text:s text:c="3"/>10 525</text:p>
          </table:table-cell>
          <table:table-cell office:value-type="float" office:value="405" table:style-name="ce65">
            <text:p><text:s text:c="4"/>405</text:p>
          </table:table-cell>
          <table:table-cell office:value-type="float" office:value="9568.3797159999995" table:style-name="ce65">
            <text:p><text:s text:c="3"/>9 568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2491.6529999999998" table:style-name="ce65">
            <text:p><text:s text:c="3"/>2 49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36.0982640000002" table:style-name="ce65">
            <text:p><text:s text:c="3"/>2 136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384.6464699999997" table:style-name="ce65">
            <text:p><text:s text:c="3"/>9 385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23158.105889999999" table:style-name="ce65">
            <text:p><text:s text:c="3"/>23 158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24503.230585000001" table:style-name="ce65">
            <text:p><text:s text:c="3"/>24 5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6" table:style-name="ce65">
            <text:p><text:s text:c="4"/>316</text:p>
          </table:table-cell>
          <table:table-cell office:value-type="float" office:value="23993.403012999999" table:style-name="ce65">
            <text:p><text:s text:c="3"/>23 993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34.41" table:style-name="ce65">
            <text:p><text:s text:c="4"/>134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25.8" table:style-name="ce65">
            <text:p><text:s text:c="4"/>426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557.54999999999995" table:style-name="ce65">
            <text:p><text:s text:c="4"/>558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805.5" table:style-name="ce65">
            <text:p><text:s text:c="4"/>806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262.1855029999999" table:style-name="ce65">
            <text:p><text:s text:c="3"/>1 26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2832.7091999999998" table:style-name="ce65">
            <text:p><text:s text:c="3"/>2 83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3" table:style-name="ce65">
            <text:p><text:s text:c="3"/>8 733</text:p>
          </table:table-cell>
          <table:table-cell office:value-type="float" office:value="641578.23245000001" table:style-name="ce65">
            <text:p><text:s text:c="3"/>641 578</text:p>
          </table:table-cell>
          <table:table-cell office:value-type="float" office:value="955" table:style-name="ce65">
            <text:p><text:s text:c="4"/>955</text:p>
          </table:table-cell>
          <table:table-cell office:value-type="float" office:value="374.06558200000001" table:style-name="ce65">
            <text:p><text:s text:c="4"/>374</text:p>
          </table:table-cell>
          <table:table-cell office:value-type="float" office:value="2831" table:style-name="ce65">
            <text:p><text:s text:c="3"/>2 831</text:p>
          </table:table-cell>
          <table:table-cell office:value-type="float" office:value="4987.5074640000003" table:style-name="ce65">
            <text:p><text:s text:c="3"/>4 988</text:p>
          </table:table-cell>
          <table:table-cell office:value-type="float" office:value="2166" table:style-name="ce65">
            <text:p><text:s text:c="3"/>2 166</text:p>
          </table:table-cell>
          <table:table-cell office:value-type="float" office:value="12159.968643" table:style-name="ce65">
            <text:p><text:s text:c="3"/>12 160</text:p>
          </table:table-cell>
          <table:table-cell office:value-type="float" office:value="1091" table:style-name="ce65">
            <text:p><text:s text:c="3"/>1 091</text:p>
          </table:table-cell>
          <table:table-cell office:value-type="float" office:value="13087.334246" table:style-name="ce65">
            <text:p><text:s text:c="3"/>13 087</text:p>
          </table:table-cell>
          <table:table-cell office:value-type="float" office:value="616" table:style-name="ce65">
            <text:p><text:s text:c="4"/>616</text:p>
          </table:table-cell>
          <table:table-cell office:value-type="float" office:value="14723.125878999999" table:style-name="ce65">
            <text:p><text:s text:c="3"/>14 723</text:p>
          </table:table-cell>
          <table:table-cell office:value-type="float" office:value="140" table:style-name="ce65">
            <text:p><text:s text:c="4"/>140</text:p>
          </table:table-cell>
          <table:table-cell office:value-type="float" office:value="4639.5417200000002" table:style-name="ce65">
            <text:p><text:s text:c="3"/>4 640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3171.5059999999999" table:style-name="ce65">
            <text:p><text:s text:c="3"/>3 172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22071.401725" table:style-name="ce65">
            <text:p><text:s text:c="3"/>22 071</text:p>
          </table:table-cell>
          <table:table-cell office:value-type="float" office:value="377" table:style-name="ce65">
            <text:p><text:s text:c="4"/>377</text:p>
          </table:table-cell>
          <table:table-cell office:value-type="float" office:value="76410.434682999999" table:style-name="ce65">
            <text:p><text:s text:c="3"/>76 410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489953.34650799999" table:style-name="ce65">
            <text:p><text:s text:c="3"/>489 9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66" table:style-name="ce65">
            <text:p><text:s text:c="3"/>6 966</text:p>
          </table:table-cell>
          <table:table-cell office:value-type="float" office:value="214324.21017100001" table:style-name="ce65">
            <text:p><text:s text:c="3"/>214 324</text:p>
          </table:table-cell>
          <table:table-cell office:value-type="float" office:value="1371" table:style-name="ce65">
            <text:p><text:s text:c="3"/>1 371</text:p>
          </table:table-cell>
          <table:table-cell office:value-type="float" office:value="457.25642299999998" table:style-name="ce65">
            <text:p><text:s text:c="4"/>457</text:p>
          </table:table-cell>
          <table:table-cell office:value-type="float" office:value="2370" table:style-name="ce65">
            <text:p><text:s text:c="3"/>2 370</text:p>
          </table:table-cell>
          <table:table-cell office:value-type="float" office:value="4074.3876340000002" table:style-name="ce65">
            <text:p><text:s text:c="3"/>4 074</text:p>
          </table:table-cell>
          <table:table-cell office:value-type="float" office:value="1418" table:style-name="ce65">
            <text:p><text:s text:c="3"/>1 418</text:p>
          </table:table-cell>
          <table:table-cell office:value-type="float" office:value="7873.2365920000002" table:style-name="ce65">
            <text:p><text:s text:c="3"/>7 873</text:p>
          </table:table-cell>
          <table:table-cell office:value-type="float" office:value="762" table:style-name="ce65">
            <text:p><text:s text:c="4"/>762</text:p>
          </table:table-cell>
          <table:table-cell office:value-type="float" office:value="9046.827002" table:style-name="ce65">
            <text:p><text:s text:c="3"/>9 047</text:p>
          </table:table-cell>
          <table:table-cell office:value-type="float" office:value="373" table:style-name="ce65">
            <text:p><text:s text:c="4"/>373</text:p>
          </table:table-cell>
          <table:table-cell office:value-type="float" office:value="9025.9359349999995" table:style-name="ce65">
            <text:p><text:s text:c="3"/>9 026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71.22048" table:style-name="ce65">
            <text:p><text:s text:c="3"/>3 371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80.2695610000001" table:style-name="ce65">
            <text:p><text:s text:c="3"/>2 980</text:p>
          </table:table-cell>
          <table:table-cell office:value-type="float" office:value="203" table:style-name="ce65">
            <text:p><text:s text:c="4"/>203</text:p>
          </table:table-cell>
          <table:table-cell office:value-type="float" office:value="13311.947717999999" table:style-name="ce65">
            <text:p><text:s text:c="3"/>13 312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50853.110275999999" table:style-name="ce65">
            <text:p><text:s text:c="3"/>50 853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13330.01854999999" table:style-name="ce65">
            <text:p><text:s text:c="3"/>113 3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11" table:style-name="ce65">
            <text:p><text:s text:c="4"/>211</text:p>
          </table:table-cell>
          <table:table-cell office:value-type="float" office:value="48295.063086000002" table:style-name="ce65">
            <text:p><text:s text:c="3"/>48 295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51" table:style-name="ce65">
            <text:p><text:s text:c="4"/>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58.88" table:style-name="ce65">
            <text:p><text:s text:c="4"/>59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1.7" table:style-name="ce65">
            <text:p><text:s text:c="4"/>12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47.1" table:style-name="ce65">
            <text:p><text:s text:c="4"/>34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8.14" table:style-name="ce65">
            <text:p><text:s text:c="4"/>33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3.1" table:style-name="ce65">
            <text:p><text:s text:c="4"/>193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11.12" table:style-name="ce65">
            <text:p><text:s text:c="4"/>31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1148.2481760000001" table:style-name="ce65">
            <text:p><text:s text:c="3"/>1 14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1694.485930000001" table:style-name="ce65">
            <text:p><text:s text:c="3"/>11 694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34078.778980000003" table:style-name="ce65">
            <text:p><text:s text:c="3"/>34 0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82" table:style-name="ce65">
            <text:p><text:s text:c="3"/>1 782</text:p>
          </table:table-cell>
          <table:table-cell office:value-type="float" office:value="69065.782202000002" table:style-name="ce65">
            <text:p><text:s text:c="3"/>69 066</text:p>
          </table:table-cell>
          <table:table-cell office:value-type="float" office:value="165" table:style-name="ce65">
            <text:p><text:s text:c="4"/>165</text:p>
          </table:table-cell>
          <table:table-cell office:value-type="float" office:value="67.100813000000002" table:style-name="ce65">
            <text:p><text:s text:c="4"/>67</text:p>
          </table:table-cell>
          <table:table-cell office:value-type="float" office:value="597" table:style-name="ce65">
            <text:p><text:s text:c="4"/>597</text:p>
          </table:table-cell>
          <table:table-cell office:value-type="float" office:value="1069.2905000000001" table:style-name="ce65">
            <text:p><text:s text:c="3"/>1 069</text:p>
          </table:table-cell>
          <table:table-cell office:value-type="float" office:value="467" table:style-name="ce65">
            <text:p><text:s text:c="4"/>467</text:p>
          </table:table-cell>
          <table:table-cell office:value-type="float" office:value="2584.2660999999998" table:style-name="ce65">
            <text:p><text:s text:c="3"/>2 584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2970.3647599999999" table:style-name="ce65">
            <text:p><text:s text:c="3"/>2 970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2973.0589989999999" table:style-name="ce65">
            <text:p><text:s text:c="3"/>2 973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668.97" table:style-name="ce65">
            <text:p><text:s text:c="4"/>669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68.29416000000003" table:style-name="ce65">
            <text:p><text:s text:c="4"/>968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733.7700000000004" table:style-name="ce65">
            <text:p><text:s text:c="3"/>4 734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1122.307150000001" table:style-name="ce65">
            <text:p><text:s text:c="3"/>11 122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1908.35972" table:style-name="ce65">
            <text:p><text:s text:c="3"/>41 90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32" table:style-name="ce65">
            <text:p><text:s text:c="3"/>8 932</text:p>
          </table:table-cell>
          <table:table-cell office:value-type="float" office:value="221757.14817199999" table:style-name="ce65">
            <text:p><text:s text:c="3"/>221 757</text:p>
          </table:table-cell>
          <table:table-cell office:value-type="float" office:value="966" table:style-name="ce65">
            <text:p><text:s text:c="4"/>966</text:p>
          </table:table-cell>
          <table:table-cell office:value-type="float" office:value="409.31097699999998" table:style-name="ce65">
            <text:p><text:s text:c="4"/>409</text:p>
          </table:table-cell>
          <table:table-cell office:value-type="float" office:value="3178" table:style-name="ce65">
            <text:p><text:s text:c="3"/>3 178</text:p>
          </table:table-cell>
          <table:table-cell office:value-type="float" office:value="5631.8916589999999" table:style-name="ce65">
            <text:p><text:s text:c="3"/>5 632</text:p>
          </table:table-cell>
          <table:table-cell office:value-type="float" office:value="2318" table:style-name="ce65">
            <text:p><text:s text:c="3"/>2 318</text:p>
          </table:table-cell>
          <table:table-cell office:value-type="float" office:value="12859.332947999999" table:style-name="ce65">
            <text:p><text:s text:c="3"/>12 859</text:p>
          </table:table-cell>
          <table:table-cell office:value-type="float" office:value="1106" table:style-name="ce65">
            <text:p><text:s text:c="3"/>1 106</text:p>
          </table:table-cell>
          <table:table-cell office:value-type="float" office:value="13388.523899" table:style-name="ce65">
            <text:p><text:s text:c="3"/>13 389</text:p>
          </table:table-cell>
          <table:table-cell office:value-type="float" office:value="567" table:style-name="ce65">
            <text:p><text:s text:c="4"/>567</text:p>
          </table:table-cell>
          <table:table-cell office:value-type="float" office:value="13591.097889999999" table:style-name="ce65">
            <text:p><text:s text:c="3"/>13 591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4963.3836000000001" table:style-name="ce65">
            <text:p><text:s text:c="3"/>4 963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820.8573590000001" table:style-name="ce65">
            <text:p><text:s text:c="3"/>2 821</text:p>
          </table:table-cell>
          <table:table-cell office:value-type="float" office:value="253" table:style-name="ce65">
            <text:p><text:s text:c="4"/>253</text:p>
          </table:table-cell>
          <table:table-cell office:value-type="float" office:value="16976.699349999999" table:style-name="ce65">
            <text:p><text:s text:c="3"/>16 977</text:p>
          </table:table-cell>
          <table:table-cell office:value-type="float" office:value="257" table:style-name="ce65">
            <text:p><text:s text:c="4"/>257</text:p>
          </table:table-cell>
          <table:table-cell office:value-type="float" office:value="50944.239029999997" table:style-name="ce65">
            <text:p><text:s text:c="3"/>50 944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00171.81146" table:style-name="ce65">
            <text:p><text:s text:c="3"/>100 1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30" table:style-name="ce65">
            <text:p><text:s text:c="3"/>3 530</text:p>
          </table:table-cell>
          <table:table-cell office:value-type="float" office:value="187124.41706599999" table:style-name="ce65">
            <text:p><text:s text:c="3"/>187 124</text:p>
          </table:table-cell>
          <table:table-cell office:value-type="float" office:value="519" table:style-name="ce65">
            <text:p><text:s text:c="4"/>519</text:p>
          </table:table-cell>
          <table:table-cell office:value-type="float" office:value="196.408028" table:style-name="ce65">
            <text:p><text:s text:c="4"/>196</text:p>
          </table:table-cell>
          <table:table-cell office:value-type="float" office:value="1224" table:style-name="ce65">
            <text:p><text:s text:c="3"/>1 224</text:p>
          </table:table-cell>
          <table:table-cell office:value-type="float" office:value="2222.3128790000001" table:style-name="ce65">
            <text:p><text:s text:c="3"/>2 222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3853.2190000000001" table:style-name="ce65">
            <text:p><text:s text:c="3"/>3 853</text:p>
          </table:table-cell>
          <table:table-cell office:value-type="float" office:value="435" table:style-name="ce65">
            <text:p><text:s text:c="4"/>435</text:p>
          </table:table-cell>
          <table:table-cell office:value-type="float" office:value="5314.2569999999996" table:style-name="ce65">
            <text:p><text:s text:c="3"/>5 314</text:p>
          </table:table-cell>
          <table:table-cell office:value-type="float" office:value="282" table:style-name="ce65">
            <text:p><text:s text:c="4"/>282</text:p>
          </table:table-cell>
          <table:table-cell office:value-type="float" office:value="6845.4059999999999" table:style-name="ce65">
            <text:p><text:s text:c="3"/>6 845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093.98" table:style-name="ce65">
            <text:p><text:s text:c="3"/>2 094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2304.0790400000001" table:style-name="ce65">
            <text:p><text:s text:c="3"/>2 304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8095.496384" table:style-name="ce65">
            <text:p><text:s text:c="3"/>8 095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5297.365699999998" table:style-name="ce65">
            <text:p><text:s text:c="3"/>25 29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30901.893035" table:style-name="ce65">
            <text:p><text:s text:c="3"/>130 9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0" table:style-name="ce65">
            <text:p><text:s text:c="3"/>7 970</text:p>
          </table:table-cell>
          <table:table-cell office:value-type="float" office:value="570940.56407600001" table:style-name="ce65">
            <text:p><text:s text:c="3"/>570 941</text:p>
          </table:table-cell>
          <table:table-cell office:value-type="float" office:value="874" table:style-name="ce65">
            <text:p><text:s text:c="4"/>874</text:p>
          </table:table-cell>
          <table:table-cell office:value-type="float" office:value="344.38459899999998" table:style-name="ce65">
            <text:p><text:s text:c="4"/>344</text:p>
          </table:table-cell>
          <table:table-cell office:value-type="float" office:value="2605" table:style-name="ce65">
            <text:p><text:s text:c="3"/>2 605</text:p>
          </table:table-cell>
          <table:table-cell office:value-type="float" office:value="4720.1314439999996" table:style-name="ce65">
            <text:p><text:s text:c="3"/>4 720</text:p>
          </table:table-cell>
          <table:table-cell office:value-type="float" office:value="1776" table:style-name="ce65">
            <text:p><text:s text:c="3"/>1 776</text:p>
          </table:table-cell>
          <table:table-cell office:value-type="float" office:value="10063.012387999999" table:style-name="ce65">
            <text:p><text:s text:c="3"/>10 063</text:p>
          </table:table-cell>
          <table:table-cell office:value-type="float" office:value="1076" table:style-name="ce65">
            <text:p><text:s text:c="3"/>1 076</text:p>
          </table:table-cell>
          <table:table-cell office:value-type="float" office:value="12909.198506000001" table:style-name="ce65">
            <text:p><text:s text:c="3"/>12 909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15075.8843" table:style-name="ce65">
            <text:p><text:s text:c="3"/>15 076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5100.8616000000002" table:style-name="ce65">
            <text:p><text:s text:c="3"/>5 101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3471.78883" table:style-name="ce65">
            <text:p><text:s text:c="3"/>3 472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22484.500370999998" table:style-name="ce65">
            <text:p><text:s text:c="3"/>22 485</text:p>
          </table:table-cell>
          <table:table-cell office:value-type="float" office:value="344" table:style-name="ce65">
            <text:p><text:s text:c="4"/>344</text:p>
          </table:table-cell>
          <table:table-cell office:value-type="float" office:value="67511.804357999994" table:style-name="ce65">
            <text:p><text:s text:c="3"/>67 512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29258.99767999997" table:style-name="ce65">
            <text:p><text:s text:c="3"/>429 2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68" table:style-name="ce65">
            <text:p><text:s text:c="3"/>32 568</text:p>
          </table:table-cell>
          <table:table-cell office:value-type="float" office:value="816635.62195499998" table:style-name="ce65">
            <text:p><text:s text:c="3"/>816 636</text:p>
          </table:table-cell>
          <table:table-cell office:value-type="float" office:value="4038" table:style-name="ce65">
            <text:p><text:s text:c="3"/>4 038</text:p>
          </table:table-cell>
          <table:table-cell office:value-type="float" office:value="1595.950664" table:style-name="ce65">
            <text:p><text:s text:c="3"/>1 596</text:p>
          </table:table-cell>
          <table:table-cell office:value-type="float" office:value="12426" table:style-name="ce65">
            <text:p><text:s text:c="3"/>12 426</text:p>
          </table:table-cell>
          <table:table-cell office:value-type="float" office:value="21985.988643000001" table:style-name="ce65">
            <text:p><text:s text:c="3"/>21 986</text:p>
          </table:table-cell>
          <table:table-cell office:value-type="float" office:value="8284" table:style-name="ce65">
            <text:p><text:s text:c="3"/>8 284</text:p>
          </table:table-cell>
          <table:table-cell office:value-type="float" office:value="45708.446537000003" table:style-name="ce65">
            <text:p><text:s text:c="3"/>45 708</text:p>
          </table:table-cell>
          <table:table-cell office:value-type="float" office:value="3746" table:style-name="ce65">
            <text:p><text:s text:c="3"/>3 746</text:p>
          </table:table-cell>
          <table:table-cell office:value-type="float" office:value="45342.117627" table:style-name="ce65">
            <text:p><text:s text:c="3"/>45 342</text:p>
          </table:table-cell>
          <table:table-cell office:value-type="float" office:value="1834" table:style-name="ce65">
            <text:p><text:s text:c="3"/>1 834</text:p>
          </table:table-cell>
          <table:table-cell office:value-type="float" office:value="43424.841587000003" table:style-name="ce65">
            <text:p><text:s text:c="3"/>43 425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13514.07156" table:style-name="ce65">
            <text:p><text:s text:c="3"/>13 514</text:p>
          </table:table-cell>
          <table:table-cell office:value-type="float" office:value="237" table:style-name="ce65">
            <text:p><text:s text:c="4"/>237</text:p>
          </table:table-cell>
          <table:table-cell office:value-type="float" office:value="10193.92693" table:style-name="ce65">
            <text:p><text:s text:c="3"/>10 194</text:p>
          </table:table-cell>
          <table:table-cell office:value-type="float" office:value="805" table:style-name="ce65">
            <text:p><text:s text:c="4"/>805</text:p>
          </table:table-cell>
          <table:table-cell office:value-type="float" office:value="53720.781886999997" table:style-name="ce65">
            <text:p><text:s text:c="3"/>53 721</text:p>
          </table:table-cell>
          <table:table-cell office:value-type="float" office:value="660" table:style-name="ce65">
            <text:p><text:s text:c="4"/>660</text:p>
          </table:table-cell>
          <table:table-cell office:value-type="float" office:value="125344.20136000001" table:style-name="ce65">
            <text:p><text:s text:c="3"/>125 344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455805.29515999998" table:style-name="ce65">
            <text:p><text:s text:c="3"/>455 80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8" table:style-name="ce65">
            <text:p><text:s text:c="3"/>5 158</text:p>
          </table:table-cell>
          <table:table-cell office:value-type="float" office:value="796021.72147600004" table:style-name="ce65">
            <text:p><text:s text:c="3"/>796 022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253.98087599999999" table:style-name="ce65">
            <text:p><text:s text:c="4"/>254</text:p>
          </table:table-cell>
          <table:table-cell office:value-type="float" office:value="1608" table:style-name="ce65">
            <text:p><text:s text:c="3"/>1 608</text:p>
          </table:table-cell>
          <table:table-cell office:value-type="float" office:value="2886.9807380000002" table:style-name="ce65">
            <text:p><text:s text:c="3"/>2 887</text:p>
          </table:table-cell>
          <table:table-cell office:value-type="float" office:value="953" table:style-name="ce65">
            <text:p><text:s text:c="4"/>953</text:p>
          </table:table-cell>
          <table:table-cell office:value-type="float" office:value="5325.7163010000004" table:style-name="ce65">
            <text:p><text:s text:c="3"/>5 326</text:p>
          </table:table-cell>
          <table:table-cell office:value-type="float" office:value="687" table:style-name="ce65">
            <text:p><text:s text:c="4"/>687</text:p>
          </table:table-cell>
          <table:table-cell office:value-type="float" office:value="8232.1869740000002" table:style-name="ce65">
            <text:p><text:s text:c="3"/>8 232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8385.3569480000006" table:style-name="ce65">
            <text:p><text:s text:c="3"/>8 385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2640.2256400000001" table:style-name="ce65">
            <text:p><text:s text:c="3"/>2 640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74.5622119999998" table:style-name="ce65">
            <text:p><text:s text:c="3"/>2 975</text:p>
          </table:table-cell>
          <table:table-cell office:value-type="float" office:value="236" table:style-name="ce65">
            <text:p><text:s text:c="4"/>236</text:p>
          </table:table-cell>
          <table:table-cell office:value-type="float" office:value="15137.164161000001" table:style-name="ce65">
            <text:p><text:s text:c="3"/>15 137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75206.938458999997" table:style-name="ce65">
            <text:p><text:s text:c="3"/>75 207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674978.60916700005" table:style-name="ce65">
            <text:p><text:s text:c="3"/>674 9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38" table:style-name="ce65">
            <text:p><text:s text:c="3"/>23 538</text:p>
          </table:table-cell>
          <table:table-cell office:value-type="float" office:value="2112410.1922220001" table:style-name="ce65">
            <text:p><text:s text:c="2"/>2 112 410</text:p>
          </table:table-cell>
          <table:table-cell office:value-type="float" office:value="3217" table:style-name="ce65">
            <text:p><text:s text:c="3"/>3 217</text:p>
          </table:table-cell>
          <table:table-cell office:value-type="float" office:value="1175.1196600000001" table:style-name="ce65">
            <text:p><text:s text:c="3"/>1 175</text:p>
          </table:table-cell>
          <table:table-cell office:value-type="float" office:value="8104" table:style-name="ce65">
            <text:p><text:s text:c="3"/>8 104</text:p>
          </table:table-cell>
          <table:table-cell office:value-type="float" office:value="14177.609425000001" table:style-name="ce65">
            <text:p><text:s text:c="3"/>14 178</text:p>
          </table:table-cell>
          <table:table-cell office:value-type="float" office:value="4918" table:style-name="ce65">
            <text:p><text:s text:c="3"/>4 918</text:p>
          </table:table-cell>
          <table:table-cell office:value-type="float" office:value="27524.11334" table:style-name="ce65">
            <text:p><text:s text:c="3"/>27 524</text:p>
          </table:table-cell>
          <table:table-cell office:value-type="float" office:value="2924" table:style-name="ce65">
            <text:p><text:s text:c="3"/>2 924</text:p>
          </table:table-cell>
          <table:table-cell office:value-type="float" office:value="34701.770671999999" table:style-name="ce65">
            <text:p><text:s text:c="3"/>34 702</text:p>
          </table:table-cell>
          <table:table-cell office:value-type="float" office:value="1540" table:style-name="ce65">
            <text:p><text:s text:c="3"/>1 540</text:p>
          </table:table-cell>
          <table:table-cell office:value-type="float" office:value="36678.100697000002" table:style-name="ce65">
            <text:p><text:s text:c="3"/>36 678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11444.076073" table:style-name="ce65">
            <text:p><text:s text:c="3"/>11 444</text:p>
          </table:table-cell>
          <table:table-cell office:value-type="float" office:value="211" table:style-name="ce65">
            <text:p><text:s text:c="4"/>211</text:p>
          </table:table-cell>
          <table:table-cell office:value-type="float" office:value="9205.9853999999996" table:style-name="ce65">
            <text:p><text:s text:c="3"/>9 206</text:p>
          </table:table-cell>
          <table:table-cell office:value-type="float" office:value="775" table:style-name="ce65">
            <text:p><text:s text:c="4"/>775</text:p>
          </table:table-cell>
          <table:table-cell office:value-type="float" office:value="51373.094042999997" table:style-name="ce65">
            <text:p><text:s text:c="3"/>51 373</text:p>
          </table:table-cell>
          <table:table-cell office:value-type="float" office:value="1031" table:style-name="ce65">
            <text:p><text:s text:c="3"/>1 031</text:p>
          </table:table-cell>
          <table:table-cell office:value-type="float" office:value="221817.55264800001" table:style-name="ce65">
            <text:p><text:s text:c="3"/>221 818</text:p>
          </table:table-cell>
          <table:table-cell office:value-type="float" office:value="467" table:style-name="ce65">
            <text:p><text:s text:c="4"/>467</text:p>
          </table:table-cell>
          <table:table-cell office:value-type="float" office:value="1704312.7702639999" table:style-name="ce65">
            <text:p><text:s text:c="2"/>1 704 3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13" table:style-name="ce65">
            <text:p><text:s text:c="3"/>5 013</text:p>
          </table:table-cell>
          <table:table-cell office:value-type="float" office:value="215547.645796" table:style-name="ce65">
            <text:p><text:s text:c="3"/>215 548</text:p>
          </table:table-cell>
          <table:table-cell office:value-type="float" office:value="457" table:style-name="ce65">
            <text:p><text:s text:c="4"/>457</text:p>
          </table:table-cell>
          <table:table-cell office:value-type="float" office:value="177.92636300000001" table:style-name="ce65">
            <text:p><text:s text:c="4"/>178</text:p>
          </table:table-cell>
          <table:table-cell office:value-type="float" office:value="1552" table:style-name="ce65">
            <text:p><text:s text:c="3"/>1 552</text:p>
          </table:table-cell>
          <table:table-cell office:value-type="float" office:value="2741.5878640000001" table:style-name="ce65">
            <text:p><text:s text:c="3"/>2 742</text:p>
          </table:table-cell>
          <table:table-cell office:value-type="float" office:value="1425" table:style-name="ce65">
            <text:p><text:s text:c="3"/>1 425</text:p>
          </table:table-cell>
          <table:table-cell office:value-type="float" office:value="7766.1718389999996" table:style-name="ce65">
            <text:p><text:s text:c="3"/>7 766</text:p>
          </table:table-cell>
          <table:table-cell office:value-type="float" office:value="752" table:style-name="ce65">
            <text:p><text:s text:c="4"/>752</text:p>
          </table:table-cell>
          <table:table-cell office:value-type="float" office:value="8889.2420380000003" table:style-name="ce65">
            <text:p><text:s text:c="3"/>8 889</text:p>
          </table:table-cell>
          <table:table-cell office:value-type="float" office:value="343" table:style-name="ce65">
            <text:p><text:s text:c="4"/>343</text:p>
          </table:table-cell>
          <table:table-cell office:value-type="float" office:value="8238.5779550000007" table:style-name="ce65">
            <text:p><text:s text:c="3"/>8 239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51.57906" table:style-name="ce65">
            <text:p><text:s text:c="3"/>2 352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2108.61096" table:style-name="ce65">
            <text:p><text:s text:c="3"/>2 109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10668.825306999999" table:style-name="ce65">
            <text:p><text:s text:c="3"/>10 669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31600.59333" table:style-name="ce65">
            <text:p><text:s text:c="3"/>31 601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41004.53107999999" table:style-name="ce65">
            <text:p><text:s text:c="3"/>141 00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64" table:style-name="ce65">
            <text:p><text:s text:c="3"/>7 064</text:p>
          </table:table-cell>
          <table:table-cell office:value-type="float" office:value="270339.013897" table:style-name="ce65">
            <text:p><text:s text:c="3"/>270 339</text:p>
          </table:table-cell>
          <table:table-cell office:value-type="float" office:value="1015" table:style-name="ce65">
            <text:p><text:s text:c="3"/>1 015</text:p>
          </table:table-cell>
          <table:table-cell office:value-type="float" office:value="401.15847300000001" table:style-name="ce65">
            <text:p><text:s text:c="4"/>401</text:p>
          </table:table-cell>
          <table:table-cell office:value-type="float" office:value="2433" table:style-name="ce65">
            <text:p><text:s text:c="3"/>2 433</text:p>
          </table:table-cell>
          <table:table-cell office:value-type="float" office:value="4365.5144190000001" table:style-name="ce65">
            <text:p><text:s text:c="3"/>4 366</text:p>
          </table:table-cell>
          <table:table-cell office:value-type="float" office:value="1557" table:style-name="ce65">
            <text:p><text:s text:c="3"/>1 557</text:p>
          </table:table-cell>
          <table:table-cell office:value-type="float" office:value="8696.0689849999999" table:style-name="ce65">
            <text:p><text:s text:c="3"/>8 696</text:p>
          </table:table-cell>
          <table:table-cell office:value-type="float" office:value="930" table:style-name="ce65">
            <text:p><text:s text:c="4"/>930</text:p>
          </table:table-cell>
          <table:table-cell office:value-type="float" office:value="11094.871246000001" table:style-name="ce65">
            <text:p><text:s text:c="3"/>11 095</text:p>
          </table:table-cell>
          <table:table-cell office:value-type="float" office:value="486" table:style-name="ce65">
            <text:p><text:s text:c="4"/>486</text:p>
          </table:table-cell>
          <table:table-cell office:value-type="float" office:value="11491.369987" table:style-name="ce65">
            <text:p><text:s text:c="3"/>11 491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901.53334" table:style-name="ce65">
            <text:p><text:s text:c="3"/>2 902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2562.7556" table:style-name="ce65">
            <text:p><text:s text:c="3"/>2 563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15193.408206" table:style-name="ce65">
            <text:p><text:s text:c="3"/>15 193</text:p>
          </table:table-cell>
          <table:table-cell office:value-type="float" office:value="204" table:style-name="ce65">
            <text:p><text:s text:c="4"/>204</text:p>
          </table:table-cell>
          <table:table-cell office:value-type="float" office:value="40763.831801" table:style-name="ce65">
            <text:p><text:s text:c="3"/>40 764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2868.50184000001" table:style-name="ce65">
            <text:p><text:s text:c="3"/>172 8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91" table:style-name="ce65">
            <text:p><text:s text:c="3"/>2 591</text:p>
          </table:table-cell>
          <table:table-cell office:value-type="float" office:value="73738.357092999999" table:style-name="ce65">
            <text:p><text:s text:c="3"/>73 738</text:p>
          </table:table-cell>
          <table:table-cell office:value-type="float" office:value="336" table:style-name="ce65">
            <text:p><text:s text:c="4"/>336</text:p>
          </table:table-cell>
          <table:table-cell office:value-type="float" office:value="126.85587700000001" table:style-name="ce65">
            <text:p><text:s text:c="4"/>127</text:p>
          </table:table-cell>
          <table:table-cell office:value-type="float" office:value="927" table:style-name="ce65">
            <text:p><text:s text:c="4"/>927</text:p>
          </table:table-cell>
          <table:table-cell office:value-type="float" office:value="1692.983223" table:style-name="ce65">
            <text:p><text:s text:c="3"/>1 693</text:p>
          </table:table-cell>
          <table:table-cell office:value-type="float" office:value="609" table:style-name="ce65">
            <text:p><text:s text:c="4"/>609</text:p>
          </table:table-cell>
          <table:table-cell office:value-type="float" office:value="3432.3445750000001" table:style-name="ce65">
            <text:p><text:s text:c="3"/>3 432</text:p>
          </table:table-cell>
          <table:table-cell office:value-type="float" office:value="310" table:style-name="ce65">
            <text:p><text:s text:c="4"/>310</text:p>
          </table:table-cell>
          <table:table-cell office:value-type="float" office:value="3676.64" table:style-name="ce65">
            <text:p><text:s text:c="3"/>3 677</text:p>
          </table:table-cell>
          <table:table-cell office:value-type="float" office:value="170" table:style-name="ce65">
            <text:p><text:s text:c="4"/>170</text:p>
          </table:table-cell>
          <table:table-cell office:value-type="float" office:value="4055.55" table:style-name="ce65">
            <text:p><text:s text:c="3"/>4 056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22.1722219999999" table:style-name="ce65">
            <text:p><text:s text:c="3"/>1 222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5.78" table:style-name="ce65">
            <text:p><text:s text:c="4"/>646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5806.4581399999997" table:style-name="ce65">
            <text:p><text:s text:c="3"/>5 806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14901.370376000001" table:style-name="ce65">
            <text:p><text:s text:c="3"/>14 901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38178.202680000002" table:style-name="ce65">
            <text:p><text:s text:c="3"/>38 1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169" table:style-name="ce65">
            <text:p><text:s text:c="3"/>6 169</text:p>
          </table:table-cell>
          <table:table-cell office:value-type="float" office:value="162091.90197100001" table:style-name="ce65">
            <text:p><text:s text:c="3"/>162 092</text:p>
          </table:table-cell>
          <table:table-cell office:value-type="float" office:value="1205" table:style-name="ce65">
            <text:p><text:s text:c="3"/>1 205</text:p>
          </table:table-cell>
          <table:table-cell office:value-type="float" office:value="446.10929800000002" table:style-name="ce65">
            <text:p><text:s text:c="4"/>446</text:p>
          </table:table-cell>
          <table:table-cell office:value-type="float" office:value="2437" table:style-name="ce65">
            <text:p><text:s text:c="3"/>2 437</text:p>
          </table:table-cell>
          <table:table-cell office:value-type="float" office:value="4284.153378" table:style-name="ce65">
            <text:p><text:s text:c="3"/>4 284</text:p>
          </table:table-cell>
          <table:table-cell office:value-type="float" office:value="973" table:style-name="ce65">
            <text:p><text:s text:c="4"/>973</text:p>
          </table:table-cell>
          <table:table-cell office:value-type="float" office:value="5531.8251250000003" table:style-name="ce65">
            <text:p><text:s text:c="3"/>5 532</text:p>
          </table:table-cell>
          <table:table-cell office:value-type="float" office:value="628" table:style-name="ce65">
            <text:p><text:s text:c="4"/>628</text:p>
          </table:table-cell>
          <table:table-cell office:value-type="float" office:value="7572.2698" table:style-name="ce65">
            <text:p><text:s text:c="3"/>7 572</text:p>
          </table:table-cell>
          <table:table-cell office:value-type="float" office:value="398" table:style-name="ce65">
            <text:p><text:s text:c="4"/>398</text:p>
          </table:table-cell>
          <table:table-cell office:value-type="float" office:value="9825.1367399999999" table:style-name="ce65">
            <text:p><text:s text:c="3"/>9 825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920.6120599999999" table:style-name="ce65">
            <text:p><text:s text:c="3"/>2 921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09.3946599999999" table:style-name="ce65">
            <text:p><text:s text:c="3"/>1 409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9696.1346900000008" table:style-name="ce65">
            <text:p><text:s text:c="3"/>9 696</text:p>
          </table:table-cell>
          <table:table-cell office:value-type="float" office:value="195" table:style-name="ce65">
            <text:p><text:s text:c="4"/>195</text:p>
          </table:table-cell>
          <table:table-cell office:value-type="float" office:value="39791.485849999997" table:style-name="ce65">
            <text:p><text:s text:c="3"/>39 791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80614.780369999993" table:style-name="ce65">
            <text:p><text:s text:c="3"/>80 6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69" table:style-name="ce65">
            <text:p><text:s text:c="3"/>2 469</text:p>
          </table:table-cell>
          <table:table-cell office:value-type="float" office:value="22178.064012999999" table:style-name="ce65">
            <text:p><text:s text:c="3"/>22 178</text:p>
          </table:table-cell>
          <table:table-cell office:value-type="float" office:value="539" table:style-name="ce65">
            <text:p><text:s text:c="4"/>539</text:p>
          </table:table-cell>
          <table:table-cell office:value-type="float" office:value="195.57470000000001" table:style-name="ce65">
            <text:p><text:s text:c="4"/>196</text:p>
          </table:table-cell>
          <table:table-cell office:value-type="float" office:value="1069" table:style-name="ce65">
            <text:p><text:s text:c="3"/>1 069</text:p>
          </table:table-cell>
          <table:table-cell office:value-type="float" office:value="1794.9508880000001" table:style-name="ce65">
            <text:p><text:s text:c="3"/>1 795</text:p>
          </table:table-cell>
          <table:table-cell office:value-type="float" office:value="480" table:style-name="ce65">
            <text:p><text:s text:c="4"/>480</text:p>
          </table:table-cell>
          <table:table-cell office:value-type="float" office:value="2611.75612" table:style-name="ce65">
            <text:p><text:s text:c="3"/>2 612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2142.9299999999998" table:style-name="ce65">
            <text:p><text:s text:c="3"/>2 143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201.3939999999998" table:style-name="ce65">
            <text:p><text:s text:c="3"/>2 201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64.774855" table:style-name="ce65">
            <text:p><text:s text:c="4"/>565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51.57000000000005" table:style-name="ce65">
            <text:p><text:s text:c="4"/>552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2649.3110000000001" table:style-name="ce65">
            <text:p><text:s text:c="3"/>2 649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4684.3486899999998" table:style-name="ce65">
            <text:p><text:s text:c="3"/>4 684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4781.4537600000003" table:style-name="ce65">
            <text:p><text:s text:c="3"/>4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85" table:style-name="ce65">
            <text:p><text:s text:c="3"/>6 185</text:p>
          </table:table-cell>
          <table:table-cell office:value-type="float" office:value="142212.14604600001" table:style-name="ce65">
            <text:p><text:s text:c="3"/>142 212</text:p>
          </table:table-cell>
          <table:table-cell office:value-type="float" office:value="1383" table:style-name="ce65">
            <text:p><text:s text:c="3"/>1 383</text:p>
          </table:table-cell>
          <table:table-cell office:value-type="float" office:value="484.76649200000003" table:style-name="ce65">
            <text:p><text:s text:c="4"/>485</text:p>
          </table:table-cell>
          <table:table-cell office:value-type="float" office:value="2363" table:style-name="ce65">
            <text:p><text:s text:c="3"/>2 363</text:p>
          </table:table-cell>
          <table:table-cell office:value-type="float" office:value="3979.6662849999998" table:style-name="ce65">
            <text:p><text:s text:c="3"/>3 980</text:p>
          </table:table-cell>
          <table:table-cell office:value-type="float" office:value="1050" table:style-name="ce65">
            <text:p><text:s text:c="3"/>1 050</text:p>
          </table:table-cell>
          <table:table-cell office:value-type="float" office:value="5867.0483599999998" table:style-name="ce65">
            <text:p><text:s text:c="3"/>5 867</text:p>
          </table:table-cell>
          <table:table-cell office:value-type="float" office:value="560" table:style-name="ce65">
            <text:p><text:s text:c="4"/>560</text:p>
          </table:table-cell>
          <table:table-cell office:value-type="float" office:value="6759.2262970000002" table:style-name="ce65">
            <text:p><text:s text:c="3"/>6 759</text:p>
          </table:table-cell>
          <table:table-cell office:value-type="float" office:value="301" table:style-name="ce65">
            <text:p><text:s text:c="4"/>301</text:p>
          </table:table-cell>
          <table:table-cell office:value-type="float" office:value="7212.5955889999996" table:style-name="ce65">
            <text:p><text:s text:c="3"/>7 213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20.5452909999999" table:style-name="ce65">
            <text:p><text:s text:c="3"/>2 321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703.1815919999999" table:style-name="ce65">
            <text:p><text:s text:c="3"/>1 703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10570.377775999999" table:style-name="ce65">
            <text:p><text:s text:c="3"/>10 570</text:p>
          </table:table-cell>
          <table:table-cell office:value-type="float" office:value="209" table:style-name="ce65">
            <text:p><text:s text:c="4"/>209</text:p>
          </table:table-cell>
          <table:table-cell office:value-type="float" office:value="43860.815098999999" table:style-name="ce65">
            <text:p><text:s text:c="3"/>43 861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9453.923264999998" table:style-name="ce65">
            <text:p><text:s text:c="3"/>59 4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9" table:style-name="ce65">
            <text:p><text:s text:c="3"/>15 739</text:p>
          </table:table-cell>
          <table:table-cell office:value-type="float" office:value="366279.93551099999" table:style-name="ce65">
            <text:p><text:s text:c="3"/>366 280</text:p>
          </table:table-cell>
          <table:table-cell office:value-type="float" office:value="1974" table:style-name="ce65">
            <text:p><text:s text:c="3"/>1 974</text:p>
          </table:table-cell>
          <table:table-cell office:value-type="float" office:value="797.72865899999999" table:style-name="ce65">
            <text:p><text:s text:c="4"/>798</text:p>
          </table:table-cell>
          <table:table-cell office:value-type="float" office:value="6075" table:style-name="ce65">
            <text:p><text:s text:c="3"/>6 075</text:p>
          </table:table-cell>
          <table:table-cell office:value-type="float" office:value="10801.227606" table:style-name="ce65">
            <text:p><text:s text:c="3"/>10 801</text:p>
          </table:table-cell>
          <table:table-cell office:value-type="float" office:value="3695" table:style-name="ce65">
            <text:p><text:s text:c="3"/>3 695</text:p>
          </table:table-cell>
          <table:table-cell office:value-type="float" office:value="20361.51082" table:style-name="ce65">
            <text:p><text:s text:c="3"/>20 362</text:p>
          </table:table-cell>
          <table:table-cell office:value-type="float" office:value="1858" table:style-name="ce65">
            <text:p><text:s text:c="3"/>1 858</text:p>
          </table:table-cell>
          <table:table-cell office:value-type="float" office:value="22155.965749999999" table:style-name="ce65">
            <text:p><text:s text:c="3"/>22 156</text:p>
          </table:table-cell>
          <table:table-cell office:value-type="float" office:value="947" table:style-name="ce65">
            <text:p><text:s text:c="4"/>947</text:p>
          </table:table-cell>
          <table:table-cell office:value-type="float" office:value="22588.578301000001" table:style-name="ce65">
            <text:p><text:s text:c="3"/>22 589</text:p>
          </table:table-cell>
          <table:table-cell office:value-type="float" office:value="225" table:style-name="ce65">
            <text:p><text:s text:c="4"/>225</text:p>
          </table:table-cell>
          <table:table-cell office:value-type="float" office:value="7344.5001000000002" table:style-name="ce65">
            <text:p><text:s text:c="3"/>7 345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24.7588000000001" table:style-name="ce65">
            <text:p><text:s text:c="3"/>3 925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24126.024162000002" table:style-name="ce65">
            <text:p><text:s text:c="3"/>24 126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82281.405207999996" table:style-name="ce65">
            <text:p><text:s text:c="3"/>82 281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171898.23610499999" table:style-name="ce65">
            <text:p><text:s text:c="3"/>171 8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7147" table:style-name="ce65">
            <text:p><text:s text:c="3"/>7 147</text:p>
          </table:table-cell>
          <table:table-cell office:value-type="float" office:value="1195032.2192540001" table:style-name="ce65">
            <text:p><text:s text:c="2"/>1 195 032</text:p>
          </table:table-cell>
          <table:table-cell office:value-type="float" office:value="1348" table:style-name="ce65">
            <text:p><text:s text:c="3"/>1 348</text:p>
          </table:table-cell>
          <table:table-cell office:value-type="float" office:value="380.198824" table:style-name="ce65">
            <text:p><text:s text:c="4"/>380</text:p>
          </table:table-cell>
          <table:table-cell office:value-type="float" office:value="2287" table:style-name="ce65">
            <text:p><text:s text:c="3"/>2 287</text:p>
          </table:table-cell>
          <table:table-cell office:value-type="float" office:value="4156.9609739999996" table:style-name="ce65">
            <text:p><text:s text:c="3"/>4 157</text:p>
          </table:table-cell>
          <table:table-cell office:value-type="float" office:value="1023" table:style-name="ce65">
            <text:p><text:s text:c="3"/>1 023</text:p>
          </table:table-cell>
          <table:table-cell office:value-type="float" office:value="5891.771103" table:style-name="ce65">
            <text:p><text:s text:c="3"/>5 892</text:p>
          </table:table-cell>
          <table:table-cell office:value-type="float" office:value="932" table:style-name="ce65">
            <text:p><text:s text:c="4"/>932</text:p>
          </table:table-cell>
          <table:table-cell office:value-type="float" office:value="11100.689759000001" table:style-name="ce65">
            <text:p><text:s text:c="3"/>11 101</text:p>
          </table:table-cell>
          <table:table-cell office:value-type="float" office:value="461" table:style-name="ce65">
            <text:p><text:s text:c="4"/>461</text:p>
          </table:table-cell>
          <table:table-cell office:value-type="float" office:value="10775.603768000001" table:style-name="ce65">
            <text:p><text:s text:c="3"/>10 776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838.9680930000004" table:style-name="ce65">
            <text:p><text:s text:c="3"/>4 839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4073.60322" table:style-name="ce65">
            <text:p><text:s text:c="3"/>4 074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18841.588979" table:style-name="ce65">
            <text:p><text:s text:c="3"/>18 842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78020.926080999998" table:style-name="ce65">
            <text:p><text:s text:c="3"/>78 021</text:p>
          </table:table-cell>
          <table:table-cell office:value-type="float" office:value="210" table:style-name="ce65">
            <text:p><text:s text:c="4"/>210</text:p>
          </table:table-cell>
          <table:table-cell office:value-type="float" office:value="1056951.908453" table:style-name="ce65">
            <text:p><text:s text:c="2"/>1 056 9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492" table:style-name="ce65">
            <text:p><text:s text:c="3"/>3 492</text:p>
          </table:table-cell>
          <table:table-cell office:value-type="float" office:value="192106.014452" table:style-name="ce65">
            <text:p><text:s text:c="3"/>192 106</text:p>
          </table:table-cell>
          <table:table-cell office:value-type="float" office:value="622" table:style-name="ce65">
            <text:p><text:s text:c="4"/>622</text:p>
          </table:table-cell>
          <table:table-cell office:value-type="float" office:value="240.958888" table:style-name="ce65">
            <text:p><text:s text:c="4"/>241</text:p>
          </table:table-cell>
          <table:table-cell office:value-type="float" office:value="1423" table:style-name="ce65">
            <text:p><text:s text:c="3"/>1 423</text:p>
          </table:table-cell>
          <table:table-cell office:value-type="float" office:value="2467.1812319999999" table:style-name="ce65">
            <text:p><text:s text:c="3"/>2 467</text:p>
          </table:table-cell>
          <table:table-cell office:value-type="float" office:value="788" table:style-name="ce65">
            <text:p><text:s text:c="4"/>788</text:p>
          </table:table-cell>
          <table:table-cell office:value-type="float" office:value="4300.7552480000004" table:style-name="ce65">
            <text:p><text:s text:c="3"/>4 301</text:p>
          </table:table-cell>
          <table:table-cell office:value-type="float" office:value="354" table:style-name="ce65">
            <text:p><text:s text:c="4"/>354</text:p>
          </table:table-cell>
          <table:table-cell office:value-type="float" office:value="4100.4392459999999" table:style-name="ce65">
            <text:p><text:s text:c="3"/>4 100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96.2103160000001" table:style-name="ce65">
            <text:p><text:s text:c="3"/>3 896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054.1500000000001" table:style-name="ce65">
            <text:p><text:s text:c="3"/>1 054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24.6" table:style-name="ce65">
            <text:p><text:s text:c="4"/>625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2753.0160000000001" table:style-name="ce65">
            <text:p><text:s text:c="3"/>2 753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571.1895320000003" table:style-name="ce65">
            <text:p><text:s text:c="3"/>6 571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166097.51399000001" table:style-name="ce65">
            <text:p><text:s text:c="3"/>166 0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5788" table:style-name="ce65">
            <text:p><text:s text:c="3"/>115 788</text:p>
          </table:table-cell>
          <table:table-cell office:value-type="float" office:value="1363201.0534069999" table:style-name="ce65">
            <text:p><text:s text:c="2"/>1 363 201</text:p>
          </table:table-cell>
          <table:table-cell office:value-type="float" office:value="23668" table:style-name="ce65">
            <text:p><text:s text:c="3"/>23 668</text:p>
          </table:table-cell>
          <table:table-cell office:value-type="float" office:value="8508.1153460000005" table:style-name="ce65">
            <text:p><text:s text:c="3"/>8 508</text:p>
          </table:table-cell>
          <table:table-cell office:value-type="float" office:value="50832" table:style-name="ce65">
            <text:p><text:s text:c="3"/>50 832</text:p>
          </table:table-cell>
          <table:table-cell office:value-type="float" office:value="91027.378668999998" table:style-name="ce65">
            <text:p><text:s text:c="3"/>91 027</text:p>
          </table:table-cell>
          <table:table-cell office:value-type="float" office:value="20494" table:style-name="ce65">
            <text:p><text:s text:c="3"/>20 494</text:p>
          </table:table-cell>
          <table:table-cell office:value-type="float" office:value="113091.505886" table:style-name="ce65">
            <text:p><text:s text:c="3"/>113 092</text:p>
          </table:table-cell>
          <table:table-cell office:value-type="float" office:value="11093" table:style-name="ce65">
            <text:p><text:s text:c="3"/>11 093</text:p>
          </table:table-cell>
          <table:table-cell office:value-type="float" office:value="128555.80143399999" table:style-name="ce65">
            <text:p><text:s text:c="3"/>128 556</text:p>
          </table:table-cell>
          <table:table-cell office:value-type="float" office:value="4976" table:style-name="ce65">
            <text:p><text:s text:c="3"/>4 976</text:p>
          </table:table-cell>
          <table:table-cell office:value-type="float" office:value="118268.59385999999" table:style-name="ce65">
            <text:p><text:s text:c="3"/>118 269</text:p>
          </table:table-cell>
          <table:table-cell office:value-type="float" office:value="966" table:style-name="ce65">
            <text:p><text:s text:c="4"/>966</text:p>
          </table:table-cell>
          <table:table-cell office:value-type="float" office:value="31213.072260000001" table:style-name="ce65">
            <text:p><text:s text:c="3"/>31 213</text:p>
          </table:table-cell>
          <table:table-cell office:value-type="float" office:value="401" table:style-name="ce65">
            <text:p><text:s text:c="4"/>401</text:p>
          </table:table-cell>
          <table:table-cell office:value-type="float" office:value="17111.704695" table:style-name="ce65">
            <text:p><text:s text:c="3"/>17 112</text:p>
          </table:table-cell>
          <table:table-cell office:value-type="float" office:value="1520" table:style-name="ce65">
            <text:p><text:s text:c="3"/>1 520</text:p>
          </table:table-cell>
          <table:table-cell office:value-type="float" office:value="96087.531493999995" table:style-name="ce65">
            <text:p><text:s text:c="3"/>96 088</text:p>
          </table:table-cell>
          <table:table-cell office:value-type="float" office:value="1567" table:style-name="ce65">
            <text:p><text:s text:c="3"/>1 567</text:p>
          </table:table-cell>
          <table:table-cell office:value-type="float" office:value="275463.88932199997" table:style-name="ce65">
            <text:p><text:s text:c="3"/>275 464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483873.460441" table:style-name="ce65">
            <text:p><text:s text:c="3"/>483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155" table:style-name="ce65">
            <text:p><text:s text:c="3"/>96 155</text:p>
          </table:table-cell>
          <table:table-cell office:value-type="float" office:value="1041400.802195" table:style-name="ce65">
            <text:p><text:s text:c="2"/>1 041 401</text:p>
          </table:table-cell>
          <table:table-cell office:value-type="float" office:value="21846" table:style-name="ce65">
            <text:p><text:s text:c="3"/>21 846</text:p>
          </table:table-cell>
          <table:table-cell office:value-type="float" office:value="8021.7700050000003" table:style-name="ce65">
            <text:p><text:s text:c="3"/>8 022</text:p>
          </table:table-cell>
          <table:table-cell office:value-type="float" office:value="38141" table:style-name="ce65">
            <text:p><text:s text:c="3"/>38 141</text:p>
          </table:table-cell>
          <table:table-cell office:value-type="float" office:value="63487.050823999998" table:style-name="ce65">
            <text:p><text:s text:c="3"/>63 487</text:p>
          </table:table-cell>
          <table:table-cell office:value-type="float" office:value="23218" table:style-name="ce65">
            <text:p><text:s text:c="3"/>23 218</text:p>
          </table:table-cell>
          <table:table-cell office:value-type="float" office:value="126345.092363" table:style-name="ce65">
            <text:p><text:s text:c="3"/>126 345</text:p>
          </table:table-cell>
          <table:table-cell office:value-type="float" office:value="7755" table:style-name="ce65">
            <text:p><text:s text:c="3"/>7 755</text:p>
          </table:table-cell>
          <table:table-cell office:value-type="float" office:value="91445.335116000002" table:style-name="ce65">
            <text:p><text:s text:c="3"/>91 445</text:p>
          </table:table-cell>
          <table:table-cell office:value-type="float" office:value="2895" table:style-name="ce65">
            <text:p><text:s text:c="3"/>2 895</text:p>
          </table:table-cell>
          <table:table-cell office:value-type="float" office:value="68114.324005000002" table:style-name="ce65">
            <text:p><text:s text:c="3"/>68 114</text:p>
          </table:table-cell>
          <table:table-cell office:value-type="float" office:value="537" table:style-name="ce65">
            <text:p><text:s text:c="4"/>537</text:p>
          </table:table-cell>
          <table:table-cell office:value-type="float" office:value="17468.032598000002" table:style-name="ce65">
            <text:p><text:s text:c="3"/>17 468</text:p>
          </table:table-cell>
          <table:table-cell office:value-type="float" office:value="276" table:style-name="ce65">
            <text:p><text:s text:c="4"/>276</text:p>
          </table:table-cell>
          <table:table-cell office:value-type="float" office:value="11787.203906000001" table:style-name="ce65">
            <text:p><text:s text:c="3"/>11 787</text:p>
          </table:table-cell>
          <table:table-cell office:value-type="float" office:value="802" table:style-name="ce65">
            <text:p><text:s text:c="4"/>802</text:p>
          </table:table-cell>
          <table:table-cell office:value-type="float" office:value="52651.381805999998" table:style-name="ce65">
            <text:p><text:s text:c="3"/>52 651</text:p>
          </table:table-cell>
          <table:table-cell office:value-type="float" office:value="548" table:style-name="ce65">
            <text:p><text:s text:c="4"/>548</text:p>
          </table:table-cell>
          <table:table-cell office:value-type="float" office:value="106432.321585" table:style-name="ce65">
            <text:p><text:s text:c="3"/>106 432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495648.289987" table:style-name="ce65">
            <text:p><text:s text:c="3"/>495 6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61" table:style-name="ce65">
            <text:p><text:s text:c="3"/>16 461</text:p>
          </table:table-cell>
          <table:table-cell office:value-type="float" office:value="1008566.908769" table:style-name="ce65">
            <text:p><text:s text:c="2"/>1 008 567</text:p>
          </table:table-cell>
          <table:table-cell office:value-type="float" office:value="1795" table:style-name="ce65">
            <text:p><text:s text:c="3"/>1 795</text:p>
          </table:table-cell>
          <table:table-cell office:value-type="float" office:value="594.28203800000006" table:style-name="ce65">
            <text:p><text:s text:c="4"/>594</text:p>
          </table:table-cell>
          <table:table-cell office:value-type="float" office:value="4027" table:style-name="ce65">
            <text:p><text:s text:c="3"/>4 027</text:p>
          </table:table-cell>
          <table:table-cell office:value-type="float" office:value="8546.0015160000003" table:style-name="ce65">
            <text:p><text:s text:c="3"/>8 546</text:p>
          </table:table-cell>
          <table:table-cell office:value-type="float" office:value="4325" table:style-name="ce65">
            <text:p><text:s text:c="3"/>4 325</text:p>
          </table:table-cell>
          <table:table-cell office:value-type="float" office:value="26059.488688000001" table:style-name="ce65">
            <text:p><text:s text:c="3"/>26 059</text:p>
          </table:table-cell>
          <table:table-cell office:value-type="float" office:value="2112" table:style-name="ce65">
            <text:p><text:s text:c="3"/>2 112</text:p>
          </table:table-cell>
          <table:table-cell office:value-type="float" office:value="25750.911490999999" table:style-name="ce65">
            <text:p><text:s text:c="3"/>25 751</text:p>
          </table:table-cell>
          <table:table-cell office:value-type="float" office:value="2157" table:style-name="ce65">
            <text:p><text:s text:c="3"/>2 157</text:p>
          </table:table-cell>
          <table:table-cell office:value-type="float" office:value="53616.063798000003" table:style-name="ce65">
            <text:p><text:s text:c="3"/>53 616</text:p>
          </table:table-cell>
          <table:table-cell office:value-type="float" office:value="727" table:style-name="ce65">
            <text:p><text:s text:c="4"/>727</text:p>
          </table:table-cell>
          <table:table-cell office:value-type="float" office:value="22516.912355" table:style-name="ce65">
            <text:p><text:s text:c="3"/>22 517</text:p>
          </table:table-cell>
          <table:table-cell office:value-type="float" office:value="110" table:style-name="ce65">
            <text:p><text:s text:c="4"/>110</text:p>
          </table:table-cell>
          <table:table-cell office:value-type="float" office:value="4757.2320900000004" table:style-name="ce65">
            <text:p><text:s text:c="3"/>4 757</text:p>
          </table:table-cell>
          <table:table-cell office:value-type="float" office:value="556" table:style-name="ce65">
            <text:p><text:s text:c="4"/>556</text:p>
          </table:table-cell>
          <table:table-cell office:value-type="float" office:value="33345.994825000002" table:style-name="ce65">
            <text:p><text:s text:c="3"/>33 346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81400.097894000006" table:style-name="ce65">
            <text:p><text:s text:c="3"/>81 400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751979.92407399998" table:style-name="ce65">
            <text:p><text:s text:c="3"/>751 9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508" table:style-name="ce65">
            <text:p><text:s text:c="3"/>7 508</text:p>
          </table:table-cell>
          <table:table-cell office:value-type="float" office:value="64816.683381000003" table:style-name="ce65">
            <text:p><text:s text:c="3"/>64 817</text:p>
          </table:table-cell>
          <table:table-cell office:value-type="float" office:value="2213" table:style-name="ce65">
            <text:p><text:s text:c="3"/>2 213</text:p>
          </table:table-cell>
          <table:table-cell office:value-type="float" office:value="762.42060600000002" table:style-name="ce65">
            <text:p><text:s text:c="4"/>762</text:p>
          </table:table-cell>
          <table:table-cell office:value-type="float" office:value="2715" table:style-name="ce65">
            <text:p><text:s text:c="3"/>2 715</text:p>
          </table:table-cell>
          <table:table-cell office:value-type="float" office:value="4983.7970519999999" table:style-name="ce65">
            <text:p><text:s text:c="3"/>4 984</text:p>
          </table:table-cell>
          <table:table-cell office:value-type="float" office:value="1404" table:style-name="ce65">
            <text:p><text:s text:c="3"/>1 404</text:p>
          </table:table-cell>
          <table:table-cell office:value-type="float" office:value="8020.5717759999998" table:style-name="ce65">
            <text:p><text:s text:c="3"/>8 021</text:p>
          </table:table-cell>
          <table:table-cell office:value-type="float" office:value="614" table:style-name="ce65">
            <text:p><text:s text:c="4"/>614</text:p>
          </table:table-cell>
          <table:table-cell office:value-type="float" office:value="7530.3505439999999" table:style-name="ce65">
            <text:p><text:s text:c="3"/>7 530</text:p>
          </table:table-cell>
          <table:table-cell office:value-type="float" office:value="304" table:style-name="ce65">
            <text:p><text:s text:c="4"/>304</text:p>
          </table:table-cell>
          <table:table-cell office:value-type="float" office:value="7319.3753930000003" table:style-name="ce65">
            <text:p><text:s text:c="3"/>7 319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7.7892199999999" table:style-name="ce65">
            <text:p><text:s text:c="3"/>1 478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392.90003" table:style-name="ce65">
            <text:p><text:s text:c="3"/>1 393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45.9408199999998" table:style-name="ce65">
            <text:p><text:s text:c="3"/>5 646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14391.52882" table:style-name="ce65">
            <text:p><text:s text:c="3"/>14 39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292.009120000001" table:style-name="ce65">
            <text:p><text:s text:c="3"/>13 2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85" table:style-name="ce65">
            <text:p><text:s text:c="3"/>27 085</text:p>
          </table:table-cell>
          <table:table-cell office:value-type="float" office:value="549888.08715499996" table:style-name="ce65">
            <text:p><text:s text:c="3"/>549 888</text:p>
          </table:table-cell>
          <table:table-cell office:value-type="float" office:value="8318" table:style-name="ce65">
            <text:p><text:s text:c="3"/>8 318</text:p>
          </table:table-cell>
          <table:table-cell office:value-type="float" office:value="2737.4438960000002" table:style-name="ce65">
            <text:p><text:s text:c="3"/>2 737</text:p>
          </table:table-cell>
          <table:table-cell office:value-type="float" office:value="10570" table:style-name="ce65">
            <text:p><text:s text:c="3"/>10 570</text:p>
          </table:table-cell>
          <table:table-cell office:value-type="float" office:value="17470.269767999998" table:style-name="ce65">
            <text:p><text:s text:c="3"/>17 470</text:p>
          </table:table-cell>
          <table:table-cell office:value-type="float" office:value="4214" table:style-name="ce65">
            <text:p><text:s text:c="3"/>4 214</text:p>
          </table:table-cell>
          <table:table-cell office:value-type="float" office:value="23587.808960999999" table:style-name="ce65">
            <text:p><text:s text:c="3"/>23 588</text:p>
          </table:table-cell>
          <table:table-cell office:value-type="float" office:value="2017" table:style-name="ce65">
            <text:p><text:s text:c="3"/>2 017</text:p>
          </table:table-cell>
          <table:table-cell office:value-type="float" office:value="23639.802928000001" table:style-name="ce65">
            <text:p><text:s text:c="3"/>23 640</text:p>
          </table:table-cell>
          <table:table-cell office:value-type="float" office:value="762" table:style-name="ce65">
            <text:p><text:s text:c="4"/>762</text:p>
          </table:table-cell>
          <table:table-cell office:value-type="float" office:value="17956.009776999999" table:style-name="ce65">
            <text:p><text:s text:c="3"/>17 956</text:p>
          </table:table-cell>
          <table:table-cell office:value-type="float" office:value="225" table:style-name="ce65">
            <text:p><text:s text:c="4"/>225</text:p>
          </table:table-cell>
          <table:table-cell office:value-type="float" office:value="7303.3533399999997" table:style-name="ce65">
            <text:p><text:s text:c="3"/>7 303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72.1176009999999" table:style-name="ce65">
            <text:p><text:s text:c="3"/>4 472</text:p>
          </table:table-cell>
          <table:table-cell office:value-type="float" office:value="400" table:style-name="ce65">
            <text:p><text:s text:c="4"/>400</text:p>
          </table:table-cell>
          <table:table-cell office:value-type="float" office:value="25544.431302000001" table:style-name="ce65">
            <text:p><text:s text:c="3"/>25 544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72029.002791000006" table:style-name="ce65">
            <text:p><text:s text:c="3"/>72 029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355147.84679099999" table:style-name="ce65">
            <text:p><text:s text:c="3"/>355 1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6397" table:style-name="ce65">
            <text:p><text:s text:c="3"/>56 397</text:p>
          </table:table-cell>
          <table:table-cell office:value-type="float" office:value="8995539.9336929992" table:style-name="ce65">
            <text:p><text:s text:c="2"/>8 995 540</text:p>
          </table:table-cell>
          <table:table-cell office:value-type="float" office:value="10941" table:style-name="ce65">
            <text:p><text:s text:c="3"/>10 941</text:p>
          </table:table-cell>
          <table:table-cell office:value-type="float" office:value="3505.2955320000001" table:style-name="ce65">
            <text:p><text:s text:c="3"/>3 505</text:p>
          </table:table-cell>
          <table:table-cell office:value-type="float" office:value="14574" table:style-name="ce65">
            <text:p><text:s text:c="3"/>14 574</text:p>
          </table:table-cell>
          <table:table-cell office:value-type="float" office:value="26120.911186000001" table:style-name="ce65">
            <text:p><text:s text:c="3"/>26 121</text:p>
          </table:table-cell>
          <table:table-cell office:value-type="float" office:value="7927" table:style-name="ce65">
            <text:p><text:s text:c="3"/>7 927</text:p>
          </table:table-cell>
          <table:table-cell office:value-type="float" office:value="47486.972281000002" table:style-name="ce65">
            <text:p><text:s text:c="3"/>47 487</text:p>
          </table:table-cell>
          <table:table-cell office:value-type="float" office:value="7563" table:style-name="ce65">
            <text:p><text:s text:c="3"/>7 563</text:p>
          </table:table-cell>
          <table:table-cell office:value-type="float" office:value="95035.907053000003" table:style-name="ce65">
            <text:p><text:s text:c="3"/>95 036</text:p>
          </table:table-cell>
          <table:table-cell office:value-type="float" office:value="6391" table:style-name="ce65">
            <text:p><text:s text:c="3"/>6 391</text:p>
          </table:table-cell>
          <table:table-cell office:value-type="float" office:value="158182.31789100001" table:style-name="ce65">
            <text:p><text:s text:c="3"/>158 182</text:p>
          </table:table-cell>
          <table:table-cell office:value-type="float" office:value="918" table:style-name="ce65">
            <text:p><text:s text:c="4"/>918</text:p>
          </table:table-cell>
          <table:table-cell office:value-type="float" office:value="30597.492805999998" table:style-name="ce65">
            <text:p><text:s text:c="3"/>30 597</text:p>
          </table:table-cell>
          <table:table-cell office:value-type="float" office:value="708" table:style-name="ce65">
            <text:p><text:s text:c="4"/>708</text:p>
          </table:table-cell>
          <table:table-cell office:value-type="float" office:value="31091.468622" table:style-name="ce65">
            <text:p><text:s text:c="3"/>31 091</text:p>
          </table:table-cell>
          <table:table-cell office:value-type="float" office:value="2880" table:style-name="ce65">
            <text:p><text:s text:c="3"/>2 880</text:p>
          </table:table-cell>
          <table:table-cell office:value-type="float" office:value="193326.60407500001" table:style-name="ce65">
            <text:p><text:s text:c="3"/>193 327</text:p>
          </table:table-cell>
          <table:table-cell office:value-type="float" office:value="3362" table:style-name="ce65">
            <text:p><text:s text:c="3"/>3 362</text:p>
          </table:table-cell>
          <table:table-cell office:value-type="float" office:value="699767.46656299999" table:style-name="ce65">
            <text:p><text:s text:c="3"/>699 767</text:p>
          </table:table-cell>
          <table:table-cell office:value-type="float" office:value="1133" table:style-name="ce65">
            <text:p><text:s text:c="3"/>1 133</text:p>
          </table:table-cell>
          <table:table-cell office:value-type="float" office:value="7710425.4976840001" table:style-name="ce65">
            <text:p><text:s text:c="2"/>7 710 42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675" table:style-name="ce65">
            <text:p><text:s text:c="3"/>38 675</text:p>
          </table:table-cell>
          <table:table-cell office:value-type="float" office:value="1481406.5162440001" table:style-name="ce65">
            <text:p><text:s text:c="2"/>1 481 407</text:p>
          </table:table-cell>
          <table:table-cell office:value-type="float" office:value="5651" table:style-name="ce65">
            <text:p><text:s text:c="3"/>5 651</text:p>
          </table:table-cell>
          <table:table-cell office:value-type="float" office:value="2116.1025220000001" table:style-name="ce65">
            <text:p><text:s text:c="3"/>2 116</text:p>
          </table:table-cell>
          <table:table-cell office:value-type="float" office:value="10182" table:style-name="ce65">
            <text:p><text:s text:c="3"/>10 182</text:p>
          </table:table-cell>
          <table:table-cell office:value-type="float" office:value="18176.965544999999" table:style-name="ce65">
            <text:p><text:s text:c="3"/>18 177</text:p>
          </table:table-cell>
          <table:table-cell office:value-type="float" office:value="5460" table:style-name="ce65">
            <text:p><text:s text:c="3"/>5 460</text:p>
          </table:table-cell>
          <table:table-cell office:value-type="float" office:value="31591.242872999999" table:style-name="ce65">
            <text:p><text:s text:c="3"/>31 591</text:p>
          </table:table-cell>
          <table:table-cell office:value-type="float" office:value="6459" table:style-name="ce65">
            <text:p><text:s text:c="3"/>6 459</text:p>
          </table:table-cell>
          <table:table-cell office:value-type="float" office:value="78962.554348999998" table:style-name="ce65">
            <text:p><text:s text:c="3"/>78 963</text:p>
          </table:table-cell>
          <table:table-cell office:value-type="float" office:value="5290" table:style-name="ce65">
            <text:p><text:s text:c="3"/>5 290</text:p>
          </table:table-cell>
          <table:table-cell office:value-type="float" office:value="127711.38703300001" table:style-name="ce65">
            <text:p><text:s text:c="3"/>127 711</text:p>
          </table:table-cell>
          <table:table-cell office:value-type="float" office:value="1079" table:style-name="ce65">
            <text:p><text:s text:c="3"/>1 079</text:p>
          </table:table-cell>
          <table:table-cell office:value-type="float" office:value="35034.991848999998" table:style-name="ce65">
            <text:p><text:s text:c="3"/>35 035</text:p>
          </table:table-cell>
          <table:table-cell office:value-type="float" office:value="400" table:style-name="ce65">
            <text:p><text:s text:c="4"/>400</text:p>
          </table:table-cell>
          <table:table-cell office:value-type="float" office:value="17150.368551" table:style-name="ce65">
            <text:p><text:s text:c="3"/>17 150</text:p>
          </table:table-cell>
          <table:table-cell office:value-type="float" office:value="1926" table:style-name="ce65">
            <text:p><text:s text:c="3"/>1 926</text:p>
          </table:table-cell>
          <table:table-cell office:value-type="float" office:value="123391.643417" table:style-name="ce65">
            <text:p><text:s text:c="3"/>123 392</text:p>
          </table:table-cell>
          <table:table-cell office:value-type="float" office:value="1797" table:style-name="ce65">
            <text:p><text:s text:c="3"/>1 797</text:p>
          </table:table-cell>
          <table:table-cell office:value-type="float" office:value="348975.60646699998" table:style-name="ce65">
            <text:p><text:s text:c="3"/>348 976</text:p>
          </table:table-cell>
          <table:table-cell office:value-type="float" office:value="431" table:style-name="ce65">
            <text:p><text:s text:c="4"/>431</text:p>
          </table:table-cell>
          <table:table-cell office:value-type="float" office:value="698295.65363800002" table:style-name="ce65">
            <text:p><text:s text:c="3"/>698 29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6862" table:style-name="ce65">
            <text:p><text:s text:c="3"/>96 862</text:p>
          </table:table-cell>
          <table:table-cell office:value-type="float" office:value="1236230.635757" table:style-name="ce65">
            <text:p><text:s text:c="2"/>1 236 231</text:p>
          </table:table-cell>
          <table:table-cell office:value-type="float" office:value="31164" table:style-name="ce65">
            <text:p><text:s text:c="3"/>31 164</text:p>
          </table:table-cell>
          <table:table-cell office:value-type="float" office:value="10384.984065000001" table:style-name="ce65">
            <text:p><text:s text:c="3"/>10 385</text:p>
          </table:table-cell>
          <table:table-cell office:value-type="float" office:value="39268" table:style-name="ce65">
            <text:p><text:s text:c="3"/>39 268</text:p>
          </table:table-cell>
          <table:table-cell office:value-type="float" office:value="64989.199494" table:style-name="ce65">
            <text:p><text:s text:c="3"/>64 989</text:p>
          </table:table-cell>
          <table:table-cell office:value-type="float" office:value="13043" table:style-name="ce65">
            <text:p><text:s text:c="3"/>13 043</text:p>
          </table:table-cell>
          <table:table-cell office:value-type="float" office:value="73495.331619999997" table:style-name="ce65">
            <text:p><text:s text:c="3"/>73 495</text:p>
          </table:table-cell>
          <table:table-cell office:value-type="float" office:value="6453" table:style-name="ce65">
            <text:p><text:s text:c="3"/>6 453</text:p>
          </table:table-cell>
          <table:table-cell office:value-type="float" office:value="75944.669473999995" table:style-name="ce65">
            <text:p><text:s text:c="3"/>75 945</text:p>
          </table:table-cell>
          <table:table-cell office:value-type="float" office:value="3076" table:style-name="ce65">
            <text:p><text:s text:c="3"/>3 076</text:p>
          </table:table-cell>
          <table:table-cell office:value-type="float" office:value="73496.960422999997" table:style-name="ce65">
            <text:p><text:s text:c="3"/>73 497</text:p>
          </table:table-cell>
          <table:table-cell office:value-type="float" office:value="824" table:style-name="ce65">
            <text:p><text:s text:c="4"/>824</text:p>
          </table:table-cell>
          <table:table-cell office:value-type="float" office:value="26557.150933000001" table:style-name="ce65">
            <text:p><text:s text:c="3"/>26 557</text:p>
          </table:table-cell>
          <table:table-cell office:value-type="float" office:value="316" table:style-name="ce65">
            <text:p><text:s text:c="4"/>316</text:p>
          </table:table-cell>
          <table:table-cell office:value-type="float" office:value="13562.232032" table:style-name="ce65">
            <text:p><text:s text:c="3"/>13 562</text:p>
          </table:table-cell>
          <table:table-cell office:value-type="float" office:value="1195" table:style-name="ce65">
            <text:p><text:s text:c="3"/>1 195</text:p>
          </table:table-cell>
          <table:table-cell office:value-type="float" office:value="77776.912492999996" table:style-name="ce65">
            <text:p><text:s text:c="3"/>77 777</text:p>
          </table:table-cell>
          <table:table-cell office:value-type="float" office:value="1178" table:style-name="ce65">
            <text:p><text:s text:c="3"/>1 178</text:p>
          </table:table-cell>
          <table:table-cell office:value-type="float" office:value="239773.011799" table:style-name="ce65">
            <text:p><text:s text:c="3"/>239 773</text:p>
          </table:table-cell>
          <table:table-cell office:value-type="float" office:value="345" table:style-name="ce65">
            <text:p><text:s text:c="4"/>345</text:p>
          </table:table-cell>
          <table:table-cell office:value-type="float" office:value="580250.18342400005" table:style-name="ce65">
            <text:p><text:s text:c="3"/>580 25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717" table:style-name="ce65">
            <text:p><text:s text:c="3"/>22 717</text:p>
          </table:table-cell>
          <table:table-cell office:value-type="float" office:value="365029.60775199998" table:style-name="ce65">
            <text:p><text:s text:c="3"/>365 030</text:p>
          </table:table-cell>
          <table:table-cell office:value-type="float" office:value="5120" table:style-name="ce65">
            <text:p><text:s text:c="3"/>5 120</text:p>
          </table:table-cell>
          <table:table-cell office:value-type="float" office:value="1731.0324230000001" table:style-name="ce65">
            <text:p><text:s text:c="3"/>1 731</text:p>
          </table:table-cell>
          <table:table-cell office:value-type="float" office:value="7534" table:style-name="ce65">
            <text:p><text:s text:c="3"/>7 534</text:p>
          </table:table-cell>
          <table:table-cell office:value-type="float" office:value="13763.633645" table:style-name="ce65">
            <text:p><text:s text:c="3"/>13 764</text:p>
          </table:table-cell>
          <table:table-cell office:value-type="float" office:value="5974" table:style-name="ce65">
            <text:p><text:s text:c="3"/>5 974</text:p>
          </table:table-cell>
          <table:table-cell office:value-type="float" office:value="34608.500025000001" table:style-name="ce65">
            <text:p><text:s text:c="3"/>34 609</text:p>
          </table:table-cell>
          <table:table-cell office:value-type="float" office:value="2036" table:style-name="ce65">
            <text:p><text:s text:c="3"/>2 036</text:p>
          </table:table-cell>
          <table:table-cell office:value-type="float" office:value="23587.726666999999" table:style-name="ce65">
            <text:p><text:s text:c="3"/>23 588</text:p>
          </table:table-cell>
          <table:table-cell office:value-type="float" office:value="646" table:style-name="ce65">
            <text:p><text:s text:c="4"/>646</text:p>
          </table:table-cell>
          <table:table-cell office:value-type="float" office:value="15360.315704000001" table:style-name="ce65">
            <text:p><text:s text:c="3"/>15 360</text:p>
          </table:table-cell>
          <table:table-cell office:value-type="float" office:value="218" table:style-name="ce65">
            <text:p><text:s text:c="4"/>218</text:p>
          </table:table-cell>
          <table:table-cell office:value-type="float" office:value="7029.0762080000004" table:style-name="ce65">
            <text:p><text:s text:c="3"/>7 029</text:p>
          </table:table-cell>
          <table:table-cell office:value-type="float" office:value="640" table:style-name="ce65">
            <text:p><text:s text:c="4"/>640</text:p>
          </table:table-cell>
          <table:table-cell office:value-type="float" office:value="25824.87934" table:style-name="ce65">
            <text:p><text:s text:c="3"/>25 825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16263.44564" table:style-name="ce65">
            <text:p><text:s text:c="3"/>16 263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42201.251179999999" table:style-name="ce65">
            <text:p><text:s text:c="3"/>42 201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84659.74692000001" table:style-name="ce65">
            <text:p><text:s text:c="3"/>184 6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6" table:style-name="ce65">
            <text:p><text:s text:c="4"/>426</text:p>
          </table:table-cell>
          <table:table-cell office:value-type="float" office:value="1726.573922" table:style-name="ce65">
            <text:p><text:s text:c="3"/>1 727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56.898665999999999" table:style-name="ce65">
            <text:p><text:s text:c="4"/>57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282.66523000000001" table:style-name="ce65">
            <text:p><text:s text:c="4"/>28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348.42" table:style-name="ce65">
            <text:p><text:s text:c="4"/>348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271.63400000000001" table:style-name="ce65">
            <text:p><text:s text:c="4"/>27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256.55" table:style-name="ce65">
            <text:p><text:s text:c="4"/>257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65">
            <text:p><text:s text:c="4"/>56</text:p>
          </table:table-cell>
          <table:table-cell office:value-type="float" office:value="268.75" table:style-name="ce65">
            <text:p><text:s text:c="4"/>269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.4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4.3" table:style-name="ce65">
            <text:p><text:s text:c="4"/>44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204" table:style-name="ce65">
            <text:p><text:s text:c="3"/>3 204</text:p>
          </table:table-cell>
          <table:table-cell office:value-type="float" office:value="81093.415464000005" table:style-name="ce65">
            <text:p><text:s text:c="3"/>81 093</text:p>
          </table:table-cell>
          <table:table-cell office:value-type="float" office:value="1090" table:style-name="ce65">
            <text:p><text:s text:c="3"/>1 090</text:p>
          </table:table-cell>
          <table:table-cell office:value-type="float" office:value="345.947114" table:style-name="ce65">
            <text:p><text:s text:c="4"/>346</text:p>
          </table:table-cell>
          <table:table-cell office:value-type="float" office:value="1109" table:style-name="ce65">
            <text:p><text:s text:c="3"/>1 109</text:p>
          </table:table-cell>
          <table:table-cell office:value-type="float" office:value="1921.4531420000001" table:style-name="ce65">
            <text:p><text:s text:c="3"/>1 921</text:p>
          </table:table-cell>
          <table:table-cell office:value-type="float" office:value="424" table:style-name="ce65">
            <text:p><text:s text:c="4"/>424</text:p>
          </table:table-cell>
          <table:table-cell office:value-type="float" office:value="2422.8491330000002" table:style-name="ce65">
            <text:p><text:s text:c="3"/>2 423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3048.5885250000001" table:style-name="ce65">
            <text:p><text:s text:c="3"/>3 049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3245.6476200000002" table:style-name="ce65">
            <text:p><text:s text:c="3"/>3 246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35.13315" table:style-name="ce65">
            <text:p><text:s text:c="4"/>935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83.20500000000004" table:style-name="ce65">
            <text:p><text:s text:c="4"/>883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3836.0320099999999" table:style-name="ce65">
            <text:p><text:s text:c="3"/>3 83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13854.153899999999" table:style-name="ce65">
            <text:p><text:s text:c="3"/>13 85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50600.405870000002" table:style-name="ce65">
            <text:p><text:s text:c="3"/>50 6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56" table:style-name="ce65">
            <text:p><text:s text:c="3"/>13 856</text:p>
          </table:table-cell>
          <table:table-cell office:value-type="float" office:value="149121.032855" table:style-name="ce65">
            <text:p><text:s text:c="3"/>149 121</text:p>
          </table:table-cell>
          <table:table-cell office:value-type="float" office:value="4120" table:style-name="ce65">
            <text:p><text:s text:c="3"/>4 120</text:p>
          </table:table-cell>
          <table:table-cell office:value-type="float" office:value="1519.311074" table:style-name="ce65">
            <text:p><text:s text:c="3"/>1 519</text:p>
          </table:table-cell>
          <table:table-cell office:value-type="float" office:value="5488" table:style-name="ce65">
            <text:p><text:s text:c="3"/>5 488</text:p>
          </table:table-cell>
          <table:table-cell office:value-type="float" office:value="9044.0643540000001" table:style-name="ce65">
            <text:p><text:s text:c="3"/>9 044</text:p>
          </table:table-cell>
          <table:table-cell office:value-type="float" office:value="2223" table:style-name="ce65">
            <text:p><text:s text:c="3"/>2 223</text:p>
          </table:table-cell>
          <table:table-cell office:value-type="float" office:value="12468.031375" table:style-name="ce65">
            <text:p><text:s text:c="3"/>12 468</text:p>
          </table:table-cell>
          <table:table-cell office:value-type="float" office:value="1164" table:style-name="ce65">
            <text:p><text:s text:c="3"/>1 164</text:p>
          </table:table-cell>
          <table:table-cell office:value-type="float" office:value="13654.899783999999" table:style-name="ce65">
            <text:p><text:s text:c="3"/>13 655</text:p>
          </table:table-cell>
          <table:table-cell office:value-type="float" office:value="424" table:style-name="ce65">
            <text:p><text:s text:c="4"/>424</text:p>
          </table:table-cell>
          <table:table-cell office:value-type="float" office:value="10072.610526" table:style-name="ce65">
            <text:p><text:s text:c="3"/>10 073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918.225265" table:style-name="ce65">
            <text:p><text:s text:c="3"/>2 918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797.1236799999999" table:style-name="ce65">
            <text:p><text:s text:c="3"/>1 797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8784.4010610000005" table:style-name="ce65">
            <text:p><text:s text:c="3"/>8 784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4098.067776" table:style-name="ce65">
            <text:p><text:s text:c="3"/>24 098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64764.297960000004" table:style-name="ce65">
            <text:p><text:s text:c="3"/>64 76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401" table:style-name="ce65">
            <text:p><text:s text:c="3"/>20 401</text:p>
          </table:table-cell>
          <table:table-cell office:value-type="float" office:value="183142.959092" table:style-name="ce65">
            <text:p><text:s text:c="3"/>183 143</text:p>
          </table:table-cell>
          <table:table-cell office:value-type="float" office:value="5064" table:style-name="ce65">
            <text:p><text:s text:c="3"/>5 064</text:p>
          </table:table-cell>
          <table:table-cell office:value-type="float" office:value="1812.0791160000001" table:style-name="ce65">
            <text:p><text:s text:c="3"/>1 812</text:p>
          </table:table-cell>
          <table:table-cell office:value-type="float" office:value="9009" table:style-name="ce65">
            <text:p><text:s text:c="3"/>9 009</text:p>
          </table:table-cell>
          <table:table-cell office:value-type="float" office:value="14462.810287" table:style-name="ce65">
            <text:p><text:s text:c="3"/>14 463</text:p>
          </table:table-cell>
          <table:table-cell office:value-type="float" office:value="3423" table:style-name="ce65">
            <text:p><text:s text:c="3"/>3 423</text:p>
          </table:table-cell>
          <table:table-cell office:value-type="float" office:value="18827.464388" table:style-name="ce65">
            <text:p><text:s text:c="3"/>18 827</text:p>
          </table:table-cell>
          <table:table-cell office:value-type="float" office:value="1504" table:style-name="ce65">
            <text:p><text:s text:c="3"/>1 504</text:p>
          </table:table-cell>
          <table:table-cell office:value-type="float" office:value="17955.567962000001" table:style-name="ce65">
            <text:p><text:s text:c="3"/>17 956</text:p>
          </table:table-cell>
          <table:table-cell office:value-type="float" office:value="679" table:style-name="ce65">
            <text:p><text:s text:c="4"/>679</text:p>
          </table:table-cell>
          <table:table-cell office:value-type="float" office:value="16295.293121999999" table:style-name="ce65">
            <text:p><text:s text:c="3"/>16 29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4821.4241679999996" table:style-name="ce65">
            <text:p><text:s text:c="3"/>4 821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735.5194000000001" table:style-name="ce65">
            <text:p><text:s text:c="3"/>2 736</text:p>
          </table:table-cell>
          <table:table-cell office:value-type="float" office:value="268" table:style-name="ce65">
            <text:p><text:s text:c="4"/>268</text:p>
          </table:table-cell>
          <table:table-cell office:value-type="float" office:value="17652.005179" table:style-name="ce65">
            <text:p><text:s text:c="3"/>17 652</text:p>
          </table:table-cell>
          <table:table-cell office:value-type="float" office:value="204" table:style-name="ce65">
            <text:p><text:s text:c="4"/>204</text:p>
          </table:table-cell>
          <table:table-cell office:value-type="float" office:value="37708.121749999998" table:style-name="ce65">
            <text:p><text:s text:c="3"/>37 708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50872.673719999999" table:style-name="ce65">
            <text:p><text:s text:c="3"/>50 873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20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2" table:style-name="ce71"/>
          <table:table-cell table:number-columns-repeated="16360"/>
        </table:table-row>
        <table:table-row table:style-name="ro12">
          <table:table-cell table:style-name="ce72"/>
          <table:table-cell office:value-type="string" table:style-name="ce73">
            <text:p>屏東農業生物技術園區籌備處、交通部民用航空局、交通部航港局。</text:p>
          </table:table-cell>
          <table:table-cell table:number-columns-repeated="22" table:style-name="ce74"/>
          <table:table-cell table:number-columns-repeated="16360" table:style-name="ce58"/>
        </table:table-row>
        <table:table-row table:style-name="ro6">
          <table:table-cell office:value-type="string" table:style-name="ce71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1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4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5"/>
        <table:table-column table:style-name="co30" table:default-cell-style-name="ce75"/>
        <table:table-column table:style-name="co18" table:default-cell-style-name="ce75"/>
        <table:table-column table:style-name="co31" table:default-cell-style-name="ce75"/>
        <table:table-column table:style-name="co12" table:default-cell-style-name="ce75"/>
        <table:table-column table:style-name="co18" table:default-cell-style-name="ce75"/>
        <table:table-column table:style-name="co12" table:default-cell-style-name="ce75"/>
        <table:table-column table:style-name="co18" table:number-columns-repeated="4" table:default-cell-style-name="ce75"/>
        <table:table-column table:style-name="co4" table:default-cell-style-name="ce75"/>
        <table:table-column table:style-name="co32" table:default-cell-style-name="ce75"/>
        <table:table-column table:style-name="co5" table:default-cell-style-name="ce75"/>
        <table:table-column table:style-name="co32" table:default-cell-style-name="ce75"/>
        <table:table-column table:style-name="co11" table:default-cell-style-name="ce75"/>
        <table:table-column table:style-name="co4" table:default-cell-style-name="ce75"/>
        <table:table-column table:style-name="co33" table:default-cell-style-name="ce75"/>
        <table:table-column table:style-name="co29" table:number-columns-repeated="16366" table:default-cell-style-name="ce75"/>
        <table:table-row table:style-name="ro1">
          <table:table-cell office:value-type="string" table:style-name="ce76">
            <text:p>公開類</text:p>
          </table:table-cell>
          <table:table-cell table:number-columns-repeated="4" table:style-name="ce75"/>
          <table:table-cell table:number-columns-spanned="5" table:number-rows-spanned="1" table:style-name="ce246"/>
          <table:covered-table-cell table:number-columns-repeated="4"/>
          <table:table-cell table:number-columns-repeated="6" table:style-name="ce75"/>
          <table:table-cell office:value-type="string" table:style-name="ce76">
            <text:p>編製機關</text:p>
          </table:table-cell>
          <table:table-cell office:value-type="string" table:style-name="ce7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月 <text:s/>報</text:p>
          </table:table-cell>
          <table:table-cell office:value-type="string" table:style-name="ce79">
            <text:p>次月20日前編報</text:p>
          </table:table-cell>
          <table:table-cell table:style-name="ce80"/>
          <table:table-cell table:style-name="ce75"/>
          <table:table-cell table:number-columns-repeated="12" table:style-name="ce81"/>
          <table:table-cell office:value-type="string" table:style-name="ce78">
            <text:p>表 <text:s text:c="3"/>號</text:p>
          </table:table-cell>
          <table:table-cell office:value-type="string" table:style-name="ce8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7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4"/>
          <table:table-cell table:style-name="ce75"/>
          <table:table-cell office:value-type="string" office:string-value="中華民國111年9月底" table:formula="msoxl:='2491-00-01'!H5" table:number-columns-spanned="7" table:number-rows-spanned="1" table:style-name="ce241">
            <text:p>中華民國111年9月底</text:p>
          </table:table-cell>
          <table:covered-table-cell table:number-columns-repeated="6"/>
          <table:table-cell table:style-name="ce75"/>
          <table:table-cell table:number-columns-repeated="3" table:style-name="ce85"/>
          <table:table-cell office:value-type="string" table:style-name="ce8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8">
            <text:p>縣 市 別</text:p>
          </table:table-cell>
          <table:covered-table-cell/>
          <table:table-cell office:value-type="string" table:number-columns-spanned="2" table:number-rows-spanned="2" table:style-name="ce248">
            <text:p>總　　　　計</text:p>
          </table:table-cell>
          <table:covered-table-cell/>
          <table:table-cell office:value-type="string" table:number-columns-spanned="2" table:number-rows-spanned="2" table:style-name="ce248">
            <text:p>無　限　公　司</text:p>
          </table:table-cell>
          <table:covered-table-cell/>
          <table:table-cell office:value-type="string" table:number-columns-spanned="2" table:number-rows-spanned="2" table:style-name="ce248">
            <text:p>兩　合　公　司</text:p>
          </table:table-cell>
          <table:covered-table-cell/>
          <table:table-cell office:value-type="string" table:number-columns-spanned="2" table:number-rows-spanned="2" table:style-name="ce248">
            <text:p>有　限　公　司</text:p>
          </table:table-cell>
          <table:covered-table-cell/>
          <table:table-cell office:value-type="string" table:number-columns-spanned="2" table:number-rows-spanned="2" table:style-name="ce248">
            <text:p>股份有限公司</text:p>
          </table:table-cell>
          <table:covered-table-cell/>
          <table:table-cell office:value-type="string" table:number-columns-spanned="2" table:number-rows-spanned="2" table:style-name="ce249">
            <text:p>設分公司之外國公司</text:p>
          </table:table-cell>
          <table:covered-table-cell/>
          <table:table-cell office:value-type="string" table:number-columns-spanned="2" table:number-rows-spanned="2" table:style-name="ce25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51">
            <text:p>設辦事處之</text:p>
            <text:p>外國公司</text:p>
          </table:table-cell>
          <table:table-cell office:value-type="string" table:number-columns-spanned="1" table:number-rows-spanned="2" table:style-name="ce249">
            <text:p>大陸地區</text:p>
            <text:p>在臺許可辦事處</text:p>
          </table:table-cell>
          <table:table-cell table:number-columns-repeated="16366" table:style-name="ce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7"/>
        </table:table-row>
        <table:table-row table:style-name="ro15">
          <table:covered-table-cell/>
          <table:covered-table-cell/>
          <table:table-cell office:value-type="string" table:style-name="ce88">
            <text:p>家數</text:p>
          </table:table-cell>
          <table:table-cell office:value-type="string" table:style-name="ce89">
            <text:p>資本額</text:p>
            <text:p><text:span text:style-name="T7">(含在臺營運資金)</text:span>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9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家數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748580" table:style-name="ce91">
            <text:p><text:s text:c="3"/>748 580</text:p>
          </table:table-cell>
          <table:table-cell office:value-type="float" office:value="27117202.804713" table:style-name="ce91">
            <text:p><text:s text:c="2"/>27 117 203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4.65" table:style-name="ce91">
            <text:p><text:s text:c="4"/>55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3.6572" table:style-name="ce91">
            <text:p><text:s text:c="4"/>14</text:p>
          </table:table-cell>
          <table:table-cell office:value-type="float" office:value="561654" table:style-name="ce91">
            <text:p><text:s text:c="3"/>561 654</text:p>
          </table:table-cell>
          <table:table-cell office:value-type="float" office:value="2922307.6476420001" table:style-name="ce91">
            <text:p><text:s text:c="2"/>2 922 308</text:p>
          </table:table-cell>
          <table:table-cell office:value-type="float" office:value="181223" table:style-name="ce91">
            <text:p><text:s text:c="3"/>181 223</text:p>
          </table:table-cell>
          <table:table-cell office:value-type="float" office:value="23964469.490329999" table:style-name="ce91">
            <text:p><text:s text:c="2"/>23 964 469</text:p>
          </table:table-cell>
          <table:table-cell office:value-type="float" office:value="5649" table:style-name="ce91">
            <text:p><text:s text:c="3"/>5 649</text:p>
          </table:table-cell>
          <table:table-cell office:value-type="float" office:value="224116.679661" table:style-name="ce91">
            <text:p><text:s text:c="3"/>224 117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6240.6798799999997" table:style-name="ce91">
            <text:p><text:s text:c="3"/>6 241</text:p>
          </table:table-cell>
          <table:table-cell office:value-type="float" office:value="4917" table:style-name="ce91">
            <text:p><text:s text:c="3"/>4 917</text:p>
          </table:table-cell>
          <table:table-cell office:value-type="float" office:value="110" table:style-name="ce91">
            <text:p><text:s text:c="4"/>110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746912" table:style-name="ce91">
            <text:p><text:s text:c="3"/>746 912</text:p>
          </table:table-cell>
          <table:table-cell office:value-type="float" office:value="27091000.368485" table:style-name="ce91">
            <text:p><text:s text:c="2"/>27 091 00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4.65" table:style-name="ce91">
            <text:p><text:s text:c="4"/>55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3.6572" table:style-name="ce91">
            <text:p><text:s text:c="4"/>14</text:p>
          </table:table-cell>
          <table:table-cell office:value-type="float" office:value="560367" table:style-name="ce91">
            <text:p><text:s text:c="3"/>560 367</text:p>
          </table:table-cell>
          <table:table-cell office:value-type="float" office:value="2915014.1567640002" table:style-name="ce91">
            <text:p><text:s text:c="2"/>2 915 014</text:p>
          </table:table-cell>
          <table:table-cell office:value-type="float" office:value="180842" table:style-name="ce91">
            <text:p><text:s text:c="3"/>180 842</text:p>
          </table:table-cell>
          <table:table-cell office:value-type="float" office:value="23945560.544980001" table:style-name="ce91">
            <text:p><text:s text:c="2"/>23 945 561</text:p>
          </table:table-cell>
          <table:table-cell office:value-type="float" office:value="5649" table:style-name="ce91">
            <text:p><text:s text:c="3"/>5 649</text:p>
          </table:table-cell>
          <table:table-cell office:value-type="float" office:value="224116.679661" table:style-name="ce91">
            <text:p><text:s text:c="3"/>224 117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6240.6798799999997" table:style-name="ce91">
            <text:p><text:s text:c="3"/>6 241</text:p>
          </table:table-cell>
          <table:table-cell office:value-type="float" office:value="4917" table:style-name="ce91">
            <text:p><text:s text:c="3"/>4 917</text:p>
          </table:table-cell>
          <table:table-cell office:value-type="float" office:value="110" table:style-name="ce91">
            <text:p><text:s text:c="4"/>110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45131" table:style-name="ce91">
            <text:p><text:s text:c="3"/>145 131</text:p>
          </table:table-cell>
          <table:table-cell office:value-type="float" office:value="2630128.6216660002" table:style-name="ce91">
            <text:p><text:s text:c="2"/>2 630 12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1.75" table:style-name="ce91">
            <text:p><text:s text:c="4"/>1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4650" table:style-name="ce91">
            <text:p><text:s text:c="3"/>114 650</text:p>
          </table:table-cell>
          <table:table-cell office:value-type="float" office:value="515274.67225399998" table:style-name="ce91">
            <text:p><text:s text:c="3"/>515 275</text:p>
          </table:table-cell>
          <table:table-cell office:value-type="float" office:value="29833" table:style-name="ce91">
            <text:p><text:s text:c="3"/>29 833</text:p>
          </table:table-cell>
          <table:table-cell office:value-type="float" office:value="2094851.1185260001" table:style-name="ce91">
            <text:p><text:s text:c="2"/>2 094 851</text:p>
          </table:table-cell>
          <table:table-cell office:value-type="float" office:value="642" table:style-name="ce91">
            <text:p><text:s text:c="4"/>642</text:p>
          </table:table-cell>
          <table:table-cell office:value-type="float" office:value="19969.580886" table:style-name="ce91">
            <text:p><text:s text:c="3"/>19 97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1.5" table:style-name="ce91">
            <text:p><text:s text:c="4"/>22</text:p>
          </table:table-cell>
          <table:table-cell office:value-type="float" office:value="413" table:style-name="ce91">
            <text:p><text:s text:c="4"/>413</text:p>
          </table:table-cell>
          <table:table-cell office:value-type="float" office:value="27" table:style-name="ce91">
            <text:p><text:s text:c="4"/>27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74803" table:style-name="ce91">
            <text:p><text:s text:c="3"/>174 803</text:p>
          </table:table-cell>
          <table:table-cell office:value-type="float" office:value="13995546.034792" table:style-name="ce91">
            <text:p><text:s text:c="2"/>13 995 54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.1" table:style-name="ce91">
            <text:p><text:s text:c="4"/>6</text:p>
          </table:table-cell>
          <table:table-cell office:value-type="float" office:value="114064" table:style-name="ce91">
            <text:p><text:s text:c="3"/>114 064</text:p>
          </table:table-cell>
          <table:table-cell office:value-type="float" office:value="805766.21339699998" table:style-name="ce91">
            <text:p><text:s text:c="3"/>805 766</text:p>
          </table:table-cell>
          <table:table-cell office:value-type="float" office:value="56987" table:style-name="ce91">
            <text:p><text:s text:c="3"/>56 987</text:p>
          </table:table-cell>
          <table:table-cell office:value-type="float" office:value="13019289.147791" table:style-name="ce91">
            <text:p><text:s text:c="2"/>13 019 289</text:p>
          </table:table-cell>
          <table:table-cell office:value-type="float" office:value="3720" table:style-name="ce91">
            <text:p><text:s text:c="3"/>3 720</text:p>
          </table:table-cell>
          <table:table-cell office:value-type="float" office:value="164419.19372400001" table:style-name="ce91">
            <text:p><text:s text:c="3"/>164 419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6065.3798800000004" table:style-name="ce91">
            <text:p><text:s text:c="3"/>6 065</text:p>
          </table:table-cell>
          <table:table-cell office:value-type="float" office:value="3164" table:style-name="ce91">
            <text:p><text:s text:c="3"/>3 164</text:p>
          </table:table-cell>
          <table:table-cell office:value-type="float" office:value="38" table:style-name="ce91">
            <text:p><text:s text:c="4"/>38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7728" table:style-name="ce91">
            <text:p><text:s text:c="3"/>67 728</text:p>
          </table:table-cell>
          <table:table-cell office:value-type="float" office:value="1613552.0692489999" table:style-name="ce91">
            <text:p><text:s text:c="2"/>1 613 55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2767" table:style-name="ce91">
            <text:p><text:s text:c="3"/>52 767</text:p>
          </table:table-cell>
          <table:table-cell office:value-type="float" office:value="257755.51082699999" table:style-name="ce91">
            <text:p><text:s text:c="3"/>257 756</text:p>
          </table:table-cell>
          <table:table-cell office:value-type="float" office:value="14752" table:style-name="ce91">
            <text:p><text:s text:c="3"/>14 752</text:p>
          </table:table-cell>
          <table:table-cell office:value-type="float" office:value="1346487.9133929999" table:style-name="ce91">
            <text:p><text:s text:c="2"/>1 346 488</text:p>
          </table:table-cell>
          <table:table-cell office:value-type="float" office:value="204" table:style-name="ce91">
            <text:p><text:s text:c="4"/>204</text:p>
          </table:table-cell>
          <table:table-cell office:value-type="float" office:value="9272.8450290000001" table:style-name="ce91">
            <text:p><text:s text:c="3"/>9 273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5.799999999999997" table:style-name="ce91">
            <text:p><text:s text:c="4"/>36</text:p>
          </table:table-cell>
          <table:table-cell office:value-type="float" office:value="165" table:style-name="ce91">
            <text:p><text:s text:c="4"/>165</text:p>
          </table:table-cell>
          <table:table-cell office:value-type="float" office:value="14" table:style-name="ce91">
            <text:p><text:s text:c="4"/>14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13030" table:style-name="ce91">
            <text:p><text:s text:c="3"/>113 030</text:p>
          </table:table-cell>
          <table:table-cell office:value-type="float" office:value="2052325.6973220001" table:style-name="ce91">
            <text:p><text:s text:c="2"/>2 052 32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8071999999999999" table:style-name="ce91">
            <text:p><text:s text:c="4"/>2</text:p>
          </table:table-cell>
          <table:table-cell office:value-type="float" office:value="87066" table:style-name="ce91">
            <text:p><text:s text:c="3"/>87 066</text:p>
          </table:table-cell>
          <table:table-cell office:value-type="float" office:value="386126.72707899997" table:style-name="ce91">
            <text:p><text:s text:c="3"/>386 127</text:p>
          </table:table-cell>
          <table:table-cell office:value-type="float" office:value="25504" table:style-name="ce91">
            <text:p><text:s text:c="3"/>25 504</text:p>
          </table:table-cell>
          <table:table-cell office:value-type="float" office:value="1656719.1605430001" table:style-name="ce91">
            <text:p><text:s text:c="2"/>1 656 719</text:p>
          </table:table-cell>
          <table:table-cell office:value-type="float" office:value="459" table:style-name="ce91">
            <text:p><text:s text:c="4"/>459</text:p>
          </table:table-cell>
          <table:table-cell office:value-type="float" office:value="9478.0025000000005" table:style-name="ce91">
            <text:p><text:s text:c="3"/>9 47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75" table:style-name="ce91">
            <text:p><text:s text:c="4"/>575</text:p>
          </table:table-cell>
          <table:table-cell office:value-type="float" office:value="9" table:style-name="ce91">
            <text:p><text:s text:c="4"/>9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42499" table:style-name="ce91">
            <text:p><text:s text:c="3"/>42 499</text:p>
          </table:table-cell>
          <table:table-cell office:value-type="float" office:value="1045478.387464" table:style-name="ce91">
            <text:p><text:s text:c="2"/>1 045 47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2600" table:style-name="ce91">
            <text:p><text:s text:c="3"/>32 600</text:p>
          </table:table-cell>
          <table:table-cell office:value-type="float" office:value="169572.82552000001" table:style-name="ce91">
            <text:p><text:s text:c="3"/>169 573</text:p>
          </table:table-cell>
          <table:table-cell office:value-type="float" office:value="9809" table:style-name="ce91">
            <text:p><text:s text:c="3"/>9 809</text:p>
          </table:table-cell>
          <table:table-cell office:value-type="float" office:value="874547.39868600003" table:style-name="ce91">
            <text:p><text:s text:c="3"/>874 547</text:p>
          </table:table-cell>
          <table:table-cell office:value-type="float" office:value="90" table:style-name="ce91">
            <text:p><text:s text:c="4"/>90</text:p>
          </table:table-cell>
          <table:table-cell office:value-type="float" office:value="1358.163258" table:style-name="ce91">
            <text:p><text:s text:c="3"/>1 35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6" table:style-name="ce91">
            <text:p><text:s text:c="4"/>76</text:p>
          </table:table-cell>
          <table:table-cell office:value-type="float" office:value="3" table:style-name="ce91">
            <text:p><text:s text:c="4"/>3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225" table:style-name="ce91">
            <text:p><text:s text:c="3"/>84 225</text:p>
          </table:table-cell>
          <table:table-cell office:value-type="float" office:value="2232707.2648399998" table:style-name="ce91">
            <text:p><text:s text:c="2"/>2 232 707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5.75" table:style-name="ce91">
            <text:p><text:s text:c="4"/>6</text:p>
          </table:table-cell>
          <table:table-cell office:value-type="float" office:value="67310" table:style-name="ce91">
            <text:p><text:s text:c="3"/>67 310</text:p>
          </table:table-cell>
          <table:table-cell office:value-type="float" office:value="318386.331879" table:style-name="ce91">
            <text:p><text:s text:c="3"/>318 386</text:p>
          </table:table-cell>
          <table:table-cell office:value-type="float" office:value="16706" table:style-name="ce91">
            <text:p><text:s text:c="3"/>16 706</text:p>
          </table:table-cell>
          <table:table-cell office:value-type="float" office:value="1906729.581552" table:style-name="ce91">
            <text:p><text:s text:c="2"/>1 906 730</text:p>
          </table:table-cell>
          <table:table-cell office:value-type="float" office:value="205" table:style-name="ce91">
            <text:p><text:s text:c="4"/>205</text:p>
          </table:table-cell>
          <table:table-cell office:value-type="float" office:value="7488.6014089999999" table:style-name="ce91">
            <text:p><text:s text:c="3"/>7 48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72" table:style-name="ce91">
            <text:p><text:s text:c="4"/>72</text:p>
          </table:table-cell>
          <table:table-cell office:value-type="float" office:value="256" table:style-name="ce91">
            <text:p><text:s text:c="4"/>256</text:p>
          </table:table-cell>
          <table:table-cell office:value-type="float" office:value="7" table:style-name="ce91">
            <text:p><text:s text:c="4"/>7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7005" table:style-name="ce91">
            <text:p><text:s text:c="3"/>7 005</text:p>
          </table:table-cell>
          <table:table-cell office:value-type="float" office:value="100221.011172" table:style-name="ce91">
            <text:p><text:s text:c="3"/>100 22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6.68" table:style-name="ce91">
            <text:p><text:s text:c="4"/>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550" table:style-name="ce91">
            <text:p><text:s text:c="3"/>5 550</text:p>
          </table:table-cell>
          <table:table-cell office:value-type="float" office:value="31984.490817999998" table:style-name="ce91">
            <text:p><text:s text:c="3"/>31 984</text:p>
          </table:table-cell>
          <table:table-cell office:value-type="float" office:value="1443" table:style-name="ce91">
            <text:p><text:s text:c="3"/>1 443</text:p>
          </table:table-cell>
          <table:table-cell office:value-type="float" office:value="68059.040353999997" table:style-name="ce91">
            <text:p><text:s text:c="3"/>68 059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60.80000000000001" table:style-name="ce91">
            <text:p><text:s text:c="4"/>16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15083" table:style-name="ce91">
            <text:p><text:s text:c="3"/>15 083</text:p>
          </table:table-cell>
          <table:table-cell office:value-type="float" office:value="613942.55517399998" table:style-name="ce91">
            <text:p><text:s text:c="3"/>613 94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546" table:style-name="ce91">
            <text:p><text:s text:c="3"/>10 546</text:p>
          </table:table-cell>
          <table:table-cell office:value-type="float" office:value="53117.594155999999" table:style-name="ce91">
            <text:p><text:s text:c="3"/>53 118</text:p>
          </table:table-cell>
          <table:table-cell office:value-type="float" office:value="4393" table:style-name="ce91">
            <text:p><text:s text:c="3"/>4 393</text:p>
          </table:table-cell>
          <table:table-cell office:value-type="float" office:value="557446.73686499998" table:style-name="ce91">
            <text:p><text:s text:c="3"/>557 447</text:p>
          </table:table-cell>
          <table:table-cell office:value-type="float" office:value="142" table:style-name="ce91">
            <text:p><text:s text:c="4"/>142</text:p>
          </table:table-cell>
          <table:table-cell office:value-type="float" office:value="3332.7241530000001" table:style-name="ce91">
            <text:p><text:s text:c="3"/>3 33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45.5" table:style-name="ce91">
            <text:p><text:s text:c="4"/>46</text:p>
          </table:table-cell>
          <table:table-cell office:value-type="float" office:value="76" table:style-name="ce91">
            <text:p><text:s text:c="4"/>76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8283" table:style-name="ce91">
            <text:p><text:s text:c="3"/>8 283</text:p>
          </table:table-cell>
          <table:table-cell office:value-type="float" office:value="299472.30115299998" table:style-name="ce91">
            <text:p><text:s text:c="3"/>299 47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299" table:style-name="ce91">
            <text:p><text:s text:c="3"/>6 299</text:p>
          </table:table-cell>
          <table:table-cell office:value-type="float" office:value="29832.792907999999" table:style-name="ce91">
            <text:p><text:s text:c="3"/>29 833</text:p>
          </table:table-cell>
          <table:table-cell office:value-type="float" office:value="1977" table:style-name="ce91">
            <text:p><text:s text:c="3"/>1 977</text:p>
          </table:table-cell>
          <table:table-cell office:value-type="float" office:value="268724.88434500003" table:style-name="ce91">
            <text:p><text:s text:c="3"/>268 725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914.62390000000005" table:style-name="ce91">
            <text:p><text:s text:c="4"/>91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29454" table:style-name="ce91">
            <text:p><text:s text:c="3"/>29 454</text:p>
          </table:table-cell>
          <table:table-cell office:value-type="float" office:value="591207.46548000001" table:style-name="ce91">
            <text:p><text:s text:c="3"/>591 207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02" table:style-name="ce91">
            <text:p><text:s text:c="4"/>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2738" table:style-name="ce91">
            <text:p><text:s text:c="3"/>22 738</text:p>
          </table:table-cell>
          <table:table-cell office:value-type="float" office:value="99092.276922000005" table:style-name="ce91">
            <text:p><text:s text:c="3"/>99 092</text:p>
          </table:table-cell>
          <table:table-cell office:value-type="float" office:value="6678" table:style-name="ce91">
            <text:p><text:s text:c="3"/>6 678</text:p>
          </table:table-cell>
          <table:table-cell office:value-type="float" office:value="491005.85530400003" table:style-name="ce91">
            <text:p><text:s text:c="3"/>491 006</text:p>
          </table:table-cell>
          <table:table-cell office:value-type="float" office:value="37" table:style-name="ce91">
            <text:p><text:s text:c="4"/>37</text:p>
          </table:table-cell>
          <table:table-cell office:value-type="float" office:value="1109.3132539999999" table:style-name="ce91">
            <text:p><text:s text:c="3"/>1 10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5982" table:style-name="ce91">
            <text:p><text:s text:c="3"/>5 982</text:p>
          </table:table-cell>
          <table:table-cell office:value-type="float" office:value="112059.12479099999" table:style-name="ce91">
            <text:p><text:s text:c="3"/>112 0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626" table:style-name="ce91">
            <text:p><text:s text:c="3"/>4 626</text:p>
          </table:table-cell>
          <table:table-cell office:value-type="float" office:value="21451.298119999999" table:style-name="ce91">
            <text:p><text:s text:c="3"/>21 451</text:p>
          </table:table-cell>
          <table:table-cell office:value-type="float" office:value="1350" table:style-name="ce91">
            <text:p><text:s text:c="3"/>1 350</text:p>
          </table:table-cell>
          <table:table-cell office:value-type="float" office:value="90543.661670999994" table:style-name="ce91">
            <text:p><text:s text:c="3"/>90 544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64.165000000000006" table:style-name="ce91">
            <text:p><text:s text:c="4"/>6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8156" table:style-name="ce91">
            <text:p><text:s text:c="3"/>8 156</text:p>
          </table:table-cell>
          <table:table-cell office:value-type="float" office:value="293533.75753300003" table:style-name="ce91">
            <text:p><text:s text:c="3"/>293 534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2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648" table:style-name="ce91">
            <text:p><text:s text:c="3"/>6 648</text:p>
          </table:table-cell>
          <table:table-cell office:value-type="float" office:value="37963.356411000001" table:style-name="ce91">
            <text:p><text:s text:c="3"/>37 963</text:p>
          </table:table-cell>
          <table:table-cell office:value-type="float" office:value="1497" table:style-name="ce91">
            <text:p><text:s text:c="3"/>1 497</text:p>
          </table:table-cell>
          <table:table-cell office:value-type="float" office:value="253457.92431" table:style-name="ce91">
            <text:p><text:s text:c="3"/>253 458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2111.2768120000001" table:style-name="ce91">
            <text:p><text:s text:c="3"/>2 11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5319" table:style-name="ce91">
            <text:p><text:s text:c="3"/>5 319</text:p>
          </table:table-cell>
          <table:table-cell office:value-type="float" office:value="81813.436511000007" table:style-name="ce91">
            <text:p><text:s text:c="3"/>81 81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148" table:style-name="ce91">
            <text:p><text:s text:c="3"/>4 148</text:p>
          </table:table-cell>
          <table:table-cell office:value-type="float" office:value="20357.810665000001" table:style-name="ce91">
            <text:p><text:s text:c="3"/>20 358</text:p>
          </table:table-cell>
          <table:table-cell office:value-type="float" office:value="1162" table:style-name="ce91">
            <text:p><text:s text:c="3"/>1 162</text:p>
          </table:table-cell>
          <table:table-cell office:value-type="float" office:value="61422.375846000003" table:style-name="ce91">
            <text:p><text:s text:c="3"/>61 422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32.75" table:style-name="ce91">
            <text:p><text:s text:c="4"/>33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5" table:style-name="ce91">
            <text:p><text:s text:c="4"/>1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8472" table:style-name="ce91">
            <text:p><text:s text:c="3"/>8 472</text:p>
          </table:table-cell>
          <table:table-cell office:value-type="float" office:value="123959.143946" table:style-name="ce91">
            <text:p><text:s text:c="3"/>123 9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956" table:style-name="ce91">
            <text:p><text:s text:c="3"/>6 956</text:p>
          </table:table-cell>
          <table:table-cell office:value-type="float" office:value="33424.539846" table:style-name="ce91">
            <text:p><text:s text:c="3"/>33 425</text:p>
          </table:table-cell>
          <table:table-cell office:value-type="float" office:value="1512" table:style-name="ce91">
            <text:p><text:s text:c="3"/>1 512</text:p>
          </table:table-cell>
          <table:table-cell office:value-type="float" office:value="90205.004100000006" table:style-name="ce91">
            <text:p><text:s text:c="3"/>90 20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29.6" table:style-name="ce91">
            <text:p><text:s text:c="4"/>33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709" table:style-name="ce91">
            <text:p><text:s text:c="3"/>1 709</text:p>
          </table:table-cell>
          <table:table-cell office:value-type="float" office:value="18815.707031999998" table:style-name="ce91">
            <text:p><text:s text:c="3"/>18 81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375" table:style-name="ce91">
            <text:p><text:s text:c="3"/>1 375</text:p>
          </table:table-cell>
          <table:table-cell office:value-type="float" office:value="7226.1925920000003" table:style-name="ce91">
            <text:p><text:s text:c="3"/>7 226</text:p>
          </table:table-cell>
          <table:table-cell office:value-type="float" office:value="331" table:style-name="ce91">
            <text:p><text:s text:c="4"/>331</text:p>
          </table:table-cell>
          <table:table-cell office:value-type="float" office:value="11548.514440000001" table:style-name="ce91">
            <text:p><text:s text:c="3"/>11 549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3953" table:style-name="ce91">
            <text:p><text:s text:c="3"/>3 953</text:p>
          </table:table-cell>
          <table:table-cell office:value-type="float" office:value="80914.493438999998" table:style-name="ce91">
            <text:p><text:s text:c="3"/>80 91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33" table:style-name="ce91">
            <text:p><text:s text:c="3"/>3 033</text:p>
          </table:table-cell>
          <table:table-cell office:value-type="float" office:value="15392.761447999999" table:style-name="ce91">
            <text:p><text:s text:c="3"/>15 393</text:p>
          </table:table-cell>
          <table:table-cell office:value-type="float" office:value="916" table:style-name="ce91">
            <text:p><text:s text:c="4"/>916</text:p>
          </table:table-cell>
          <table:table-cell office:value-type="float" office:value="63319.898285000003" table:style-name="ce91">
            <text:p><text:s text:c="3"/>63 320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2201.8337059999999" table:style-name="ce91">
            <text:p><text:s text:c="3"/>2 20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014" table:style-name="ce91">
            <text:p><text:s text:c="3"/>1 014</text:p>
          </table:table-cell>
          <table:table-cell office:value-type="float" office:value="12995.41367" table:style-name="ce91">
            <text:p><text:s text:c="3"/>12 99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99" table:style-name="ce91">
            <text:p><text:s text:c="4"/>799</text:p>
          </table:table-cell>
          <table:table-cell office:value-type="float" office:value="4186.7667499999998" table:style-name="ce91">
            <text:p><text:s text:c="3"/>4 187</text:p>
          </table:table-cell>
          <table:table-cell office:value-type="float" office:value="215" table:style-name="ce91">
            <text:p><text:s text:c="4"/>215</text:p>
          </table:table-cell>
          <table:table-cell office:value-type="float" office:value="8808.6469199999992" table:style-name="ce91">
            <text:p><text:s text:c="3"/>8 80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6367" table:style-name="ce91">
            <text:p><text:s text:c="3"/>6 367</text:p>
          </table:table-cell>
          <table:table-cell office:value-type="float" office:value="88470.167232000007" table:style-name="ce91">
            <text:p><text:s text:c="3"/>88 47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304" table:style-name="ce91">
            <text:p><text:s text:c="3"/>5 304</text:p>
          </table:table-cell>
          <table:table-cell office:value-type="float" office:value="19708.535422000001" table:style-name="ce91">
            <text:p><text:s text:c="3"/>19 709</text:p>
          </table:table-cell>
          <table:table-cell office:value-type="float" office:value="1058" table:style-name="ce91">
            <text:p><text:s text:c="3"/>1 058</text:p>
          </table:table-cell>
          <table:table-cell office:value-type="float" office:value="68751.939310000002" table:style-name="ce91">
            <text:p><text:s text:c="3"/>68 752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9.6925000000000008" table:style-name="ce91">
            <text:p><text:s text:c="4"/>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3302" table:style-name="ce91">
            <text:p><text:s text:c="3"/>13 302</text:p>
          </table:table-cell>
          <table:table-cell office:value-type="float" office:value="1027127.551391" table:style-name="ce91">
            <text:p><text:s text:c="2"/>1 027 12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565" table:style-name="ce91">
            <text:p><text:s text:c="3"/>9 565</text:p>
          </table:table-cell>
          <table:table-cell office:value-type="float" office:value="55764.659341999999" table:style-name="ce91">
            <text:p><text:s text:c="3"/>55 765</text:p>
          </table:table-cell>
          <table:table-cell office:value-type="float" office:value="3650" table:style-name="ce91">
            <text:p><text:s text:c="3"/>3 650</text:p>
          </table:table-cell>
          <table:table-cell office:value-type="float" office:value="969571.92851899995" table:style-name="ce91">
            <text:p><text:s text:c="3"/>969 572</text:p>
          </table:table-cell>
          <table:table-cell office:value-type="float" office:value="87" table:style-name="ce91">
            <text:p><text:s text:c="4"/>87</text:p>
          </table:table-cell>
          <table:table-cell office:value-type="float" office:value="1790.96353" table:style-name="ce91">
            <text:p><text:s text:c="3"/>1 79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5" table:style-name="ce91">
            <text:p><text:s text:c="4"/>5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5397" table:style-name="ce91">
            <text:p><text:s text:c="3"/>5 397</text:p>
          </table:table-cell>
          <table:table-cell office:value-type="float" office:value="76730.164627999999" table:style-name="ce91">
            <text:p><text:s text:c="3"/>76 73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323" table:style-name="ce91">
            <text:p><text:s text:c="3"/>4 323</text:p>
          </table:table-cell>
          <table:table-cell office:value-type="float" office:value="32628.800407999999" table:style-name="ce91">
            <text:p><text:s text:c="3"/>32 629</text:p>
          </table:table-cell>
          <table:table-cell office:value-type="float" office:value="1069" table:style-name="ce91">
            <text:p><text:s text:c="3"/>1 069</text:p>
          </table:table-cell>
          <table:table-cell office:value-type="float" office:value="44069.81422" table:style-name="ce91">
            <text:p><text:s text:c="3"/>44 07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1.55" table:style-name="ce91">
            <text:p><text:s text:c="4"/>3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1668" table:style-name="ce91">
            <text:p><text:s text:c="3"/>1 668</text:p>
          </table:table-cell>
          <table:table-cell office:value-type="float" office:value="26202.436227999999" table:style-name="ce91">
            <text:p><text:s text:c="3"/>26 20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287" table:style-name="ce91">
            <text:p><text:s text:c="3"/>1 287</text:p>
          </table:table-cell>
          <table:table-cell office:value-type="float" office:value="7293.4908779999996" table:style-name="ce91">
            <text:p><text:s text:c="3"/>7 293</text:p>
          </table:table-cell>
          <table:table-cell office:value-type="float" office:value="381" table:style-name="ce91">
            <text:p><text:s text:c="4"/>381</text:p>
          </table:table-cell>
          <table:table-cell office:value-type="float" office:value="18908.945350000002" table:style-name="ce91">
            <text:p><text:s text:c="3"/>18 90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1437" table:style-name="ce91">
            <text:p><text:s text:c="3"/>1 437</text:p>
          </table:table-cell>
          <table:table-cell office:value-type="float" office:value="24083.356228000001" table:style-name="ce91">
            <text:p><text:s text:c="3"/>24 08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03" table:style-name="ce91">
            <text:p><text:s text:c="3"/>1 103</text:p>
          </table:table-cell>
          <table:table-cell office:value-type="float" office:value="6111.1108780000004" table:style-name="ce91">
            <text:p><text:s text:c="3"/>6 111</text:p>
          </table:table-cell>
          <table:table-cell office:value-type="float" office:value="334" table:style-name="ce91">
            <text:p><text:s text:c="4"/>334</text:p>
          </table:table-cell>
          <table:table-cell office:value-type="float" office:value="17972.245350000001" table:style-name="ce91">
            <text:p><text:s text:c="3"/>17 97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31" table:style-name="ce91">
            <text:p><text:s text:c="4"/>231</text:p>
          </table:table-cell>
          <table:table-cell office:value-type="float" office:value="2119.08" table:style-name="ce91">
            <text:p><text:s text:c="3"/>2 11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84" table:style-name="ce91">
            <text:p><text:s text:c="4"/>184</text:p>
          </table:table-cell>
          <table:table-cell office:value-type="float" office:value="1182.3800000000001" table:style-name="ce91">
            <text:p><text:s text:c="3"/>1 182</text:p>
          </table:table-cell>
          <table:table-cell office:value-type="float" office:value="47" table:style-name="ce91">
            <text:p><text:s text:c="4"/>47</text:p>
          </table:table-cell>
          <table:table-cell office:value-type="float" office:value="936.7" table:style-name="ce91">
            <text:p><text:s text:c="4"/>93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7">
          <table:table-cell office:value-type="string" table:style-name="ce92">
            <text:p>填表</text:p>
          </table:table-cell>
          <table:table-cell table:number-columns-repeated="3" table:style-name="ce92"/>
          <table:table-cell office:value-type="string" table:style-name="ce92">
            <text:p>審核</text:p>
          </table:table-cell>
          <table:table-cell table:number-columns-repeated="2" table:style-name="ce92"/>
          <table:table-cell office:value-type="string" table:style-name="ce93">
            <text:p>主辦業務人員</text:p>
          </table:table-cell>
          <table:table-cell table:style-name="ce93"/>
          <table:table-cell table:number-columns-repeated="2" table:style-name="ce92"/>
          <table:table-cell office:value-type="string" table:style-name="ce93">
            <text:p>機關長官</text:p>
          </table:table-cell>
          <table:table-cell table:number-columns-repeated="5" table:style-name="ce94"/>
          <table:table-cell office:value-type="string" office:string-value="中華民國111年10月20日編製" table:formula="msoxl:='2491-00-01'!V34" table:style-name="ce95">
            <text:p>中華民國111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5"/>
          <table:table-cell office:value-type="string" table:style-name="ce75">
            <text:p>主辦統計人員</text:p>
          </table:table-cell>
          <table:table-cell table:number-columns-repeated="3" table:style-name="ce75"/>
          <table:table-cell table:number-columns-repeated="6" table:style-name="ce84"/>
          <table:table-cell office:value-type="string" table:style-name="ce9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7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8">
          <table:table-cell table:style-name="ce100"/>
          <table:table-cell office:value-type="string" table:style-name="ce203">
            <text:p><text:span text:style-name="T6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01"/>
          <table:table-cell table:number-columns-repeated="16366" table:style-name="ce102"/>
        </table:table-row>
        <table:table-row table:style-name="ro19">
          <table:table-cell office:value-type="string" table:style-name="ce97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3"/>
          <table:table-cell table:number-columns-repeated="12" table:style-name="ce98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5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3.104年1月份起，桃園市資料依改制後編製。<text:s/></text:p>
          </table:table-cell>
          <table:table-cell table:style-name="ce105"/>
          <table:table-cell table:style-name="ce99"/>
          <table:table-cell table:number-columns-repeated="14" table:style-name="ce105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4.配合公司法修法於107年11月份起調整欄位名稱。</text:p>
          </table:table-cell>
          <table:table-cell table:style-name="ce105"/>
          <table:table-cell table:style-name="ce99"/>
          <table:table-cell table:number-columns-repeated="14" table:style-name="ce105"/>
          <table:table-cell table:number-columns-repeated="16366" table:style-name="ce99"/>
        </table:table-row>
        <table:table-row table:style-name="ro2">
          <table:table-cell office:value-type="string" table:number-columns-spanned="18" table:number-rows-spanned="1" table:style-name="ce25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5"/>
        <table:table-column table:style-name="co34" table:default-cell-style-name="ce75"/>
        <table:table-column table:style-name="co5" table:default-cell-style-name="ce75"/>
        <table:table-column table:style-name="co31" table:default-cell-style-name="ce75"/>
        <table:table-column table:style-name="co11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5" table:default-cell-style-name="ce75"/>
        <table:table-column table:style-name="co4" table:default-cell-style-name="ce75"/>
        <table:table-column table:style-name="co14" table:default-cell-style-name="ce75"/>
        <table:table-column table:style-name="co5" table:default-cell-style-name="ce75"/>
        <table:table-column table:style-name="co32" table:default-cell-style-name="ce75"/>
        <table:table-column table:style-name="co20" table:default-cell-style-name="ce75"/>
        <table:table-column table:style-name="co35" table:default-cell-style-name="ce75"/>
        <table:table-column table:style-name="co36" table:default-cell-style-name="ce75"/>
        <table:table-column table:style-name="co29" table:number-columns-repeated="16366" table:default-cell-style-name="ce75"/>
        <table:table-row table:style-name="ro1">
          <table:table-cell office:value-type="string" table:style-name="ce76">
            <text:p>公開類</text:p>
          </table:table-cell>
          <table:table-cell table:number-columns-repeated="2" table:style-name="ce75"/>
          <table:table-cell table:number-columns-repeated="6" table:style-name="ce106"/>
          <table:table-cell table:number-columns-repeated="7" table:style-name="ce75"/>
          <table:table-cell office:value-type="string" table:style-name="ce76">
            <text:p>編製機關</text:p>
          </table:table-cell>
          <table:table-cell office:value-type="string" table:style-name="ce7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0"/>
          <table:table-cell table:number-columns-repeated="13" table:style-name="ce81"/>
          <table:table-cell office:value-type="string" table:style-name="ce78">
            <text:p>表 <text:s text:c="3"/>號</text:p>
          </table:table-cell>
          <table:table-cell office:value-type="string" table:style-name="ce8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7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4"/>
          <table:table-cell table:style-name="ce75"/>
          <table:table-cell table:style-name="ce107"/>
          <table:table-cell office:value-type="string" office:string-value="中華民國111年9月底" table:formula="msoxl:='2491-00-01'!H5" table:number-columns-spanned="7" table:number-rows-spanned="1" table:style-name="ce241">
            <text:p>中華民國111年9月底</text:p>
          </table:table-cell>
          <table:covered-table-cell table:number-columns-repeated="6"/>
          <table:table-cell table:number-columns-repeated="5" table:style-name="ce84"/>
          <table:table-cell office:value-type="string" table:style-name="ce8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9">
            <text:p>行 <text:s/>業 <text:s/>別</text:p>
          </table:table-cell>
          <table:covered-table-cell/>
          <table:table-cell office:value-type="string" table:number-columns-spanned="2" table:number-rows-spanned="2" table:style-name="ce248">
            <text:p>總　　　　計</text:p>
          </table:table-cell>
          <table:covered-table-cell/>
          <table:table-cell office:value-type="string" table:number-columns-spanned="2" table:number-rows-spanned="2" table:style-name="ce248">
            <text:p>無　限　公　司</text:p>
          </table:table-cell>
          <table:covered-table-cell/>
          <table:table-cell office:value-type="string" table:number-columns-spanned="2" table:number-rows-spanned="2" table:style-name="ce248">
            <text:p>兩　合　公　司</text:p>
          </table:table-cell>
          <table:covered-table-cell/>
          <table:table-cell office:value-type="string" table:number-columns-spanned="2" table:number-rows-spanned="2" table:style-name="ce248">
            <text:p>有　限　公　司</text:p>
          </table:table-cell>
          <table:covered-table-cell/>
          <table:table-cell office:value-type="string" table:number-columns-spanned="2" table:number-rows-spanned="2" table:style-name="ce248">
            <text:p>股份有限公司</text:p>
          </table:table-cell>
          <table:covered-table-cell/>
          <table:table-cell office:value-type="string" table:number-columns-spanned="2" table:number-rows-spanned="2" table:style-name="ce249">
            <text:p>設分公司之外國公司</text:p>
          </table:table-cell>
          <table:covered-table-cell/>
          <table:table-cell office:value-type="string" table:number-columns-spanned="2" table:number-rows-spanned="2" table:style-name="ce25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51">
            <text:p>設辦事處之</text:p>
            <text:p>外國公司</text:p>
          </table:table-cell>
          <table:table-cell office:value-type="string" table:number-columns-spanned="1" table:number-rows-spanned="2" table:style-name="ce249">
            <text:p>大陸地區</text:p>
            <text:p>在臺許可辦事處</text:p>
          </table:table-cell>
          <table:table-cell table:number-columns-repeated="16366" table:style-name="ce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7"/>
        </table:table-row>
        <table:table-row table:style-name="ro20">
          <table:covered-table-cell/>
          <table:covered-table-cell/>
          <table:table-cell office:value-type="string" table:style-name="ce88">
            <text:p>家數</text:p>
          </table:table-cell>
          <table:table-cell office:value-type="string" table:style-name="ce89">
            <text:p>資本額</text:p>
            <text:p><text:span text:style-name="T7">(含在臺營運資金)</text:span>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9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家數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8580" table:style-name="ce91">
            <text:p><text:s text:c="3"/>748 580</text:p>
          </table:table-cell>
          <table:table-cell office:value-type="float" office:value="27117202.804713" table:style-name="ce91">
            <text:p><text:s text:c="2"/>27 117 203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4.65" table:style-name="ce91">
            <text:p><text:s text:c="4"/>55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3.6572" table:style-name="ce91">
            <text:p><text:s text:c="4"/>14</text:p>
          </table:table-cell>
          <table:table-cell office:value-type="float" office:value="561654" table:style-name="ce91">
            <text:p><text:s text:c="3"/>561 654</text:p>
          </table:table-cell>
          <table:table-cell office:value-type="float" office:value="2922307.6476420001" table:style-name="ce91">
            <text:p><text:s text:c="2"/>2 922 308</text:p>
          </table:table-cell>
          <table:table-cell office:value-type="float" office:value="181223" table:style-name="ce91">
            <text:p><text:s text:c="3"/>181 223</text:p>
          </table:table-cell>
          <table:table-cell office:value-type="float" office:value="23964469.490329999" table:style-name="ce91">
            <text:p><text:s text:c="2"/>23 964 469</text:p>
          </table:table-cell>
          <table:table-cell office:value-type="float" office:value="5649" table:style-name="ce91">
            <text:p><text:s text:c="3"/>5 649</text:p>
          </table:table-cell>
          <table:table-cell office:value-type="float" office:value="224116.679661" table:style-name="ce91">
            <text:p><text:s text:c="3"/>224 117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6240.6798799999997" table:style-name="ce91">
            <text:p><text:s text:c="3"/>6 241</text:p>
          </table:table-cell>
          <table:table-cell office:value-type="float" office:value="4917" table:style-name="ce91">
            <text:p><text:s text:c="3"/>4 917</text:p>
          </table:table-cell>
          <table:table-cell office:value-type="float" office:value="110" table:style-name="ce91">
            <text:p><text:s text:c="4"/>110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479" table:style-name="ce91">
            <text:p><text:s text:c="3"/>18 479</text:p>
          </table:table-cell>
          <table:table-cell office:value-type="float" office:value="650899.26254400006" table:style-name="ce91">
            <text:p><text:s text:c="3"/>650 89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6.68" table:style-name="ce91">
            <text:p><text:s text:c="4"/>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2606" table:style-name="ce91">
            <text:p><text:s text:c="3"/>12 606</text:p>
          </table:table-cell>
          <table:table-cell office:value-type="float" office:value="59530.399002999999" table:style-name="ce91">
            <text:p><text:s text:c="3"/>59 530</text:p>
          </table:table-cell>
          <table:table-cell office:value-type="float" office:value="5824" table:style-name="ce91">
            <text:p><text:s text:c="3"/>5 824</text:p>
          </table:table-cell>
          <table:table-cell office:value-type="float" office:value="590091.22165800002" table:style-name="ce91">
            <text:p><text:s text:c="3"/>590 091</text:p>
          </table:table-cell>
          <table:table-cell office:value-type="float" office:value="48" table:style-name="ce91">
            <text:p><text:s text:c="4"/>48</text:p>
          </table:table-cell>
          <table:table-cell office:value-type="float" office:value="1260.9618829999999" table:style-name="ce91">
            <text:p><text:s text:c="3"/>1 26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207" table:style-name="ce91">
            <text:p><text:s text:c="3"/>4 207</text:p>
          </table:table-cell>
          <table:table-cell office:value-type="float" office:value="308240.92239099997" table:style-name="ce91">
            <text:p><text:s text:c="3"/>308 24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901" table:style-name="ce91">
            <text:p><text:s text:c="3"/>2 901</text:p>
          </table:table-cell>
          <table:table-cell office:value-type="float" office:value="26823.154974000001" table:style-name="ce91">
            <text:p><text:s text:c="3"/>26 823</text:p>
          </table:table-cell>
          <table:table-cell office:value-type="float" office:value="1291" table:style-name="ce91">
            <text:p><text:s text:c="3"/>1 291</text:p>
          </table:table-cell>
          <table:table-cell office:value-type="float" office:value="279227.617417" table:style-name="ce91">
            <text:p><text:s text:c="3"/>279 228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2190.15" table:style-name="ce91">
            <text:p><text:s text:c="3"/>2 19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663" table:style-name="ce91">
            <text:p><text:s text:c="3"/>199 663</text:p>
          </table:table-cell>
          <table:table-cell office:value-type="float" office:value="8249484.9263859997" table:style-name="ce91">
            <text:p><text:s text:c="2"/>8 249 48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5" table:style-name="ce91">
            <text:p><text:s text:c="4"/>0</text:p>
          </table:table-cell>
          <table:table-cell office:value-type="float" office:value="139999" table:style-name="ce91">
            <text:p><text:s text:c="3"/>139 999</text:p>
          </table:table-cell>
          <table:table-cell office:value-type="float" office:value="672718.33005800005" table:style-name="ce91">
            <text:p><text:s text:c="3"/>672 718</text:p>
          </table:table-cell>
          <table:table-cell office:value-type="float" office:value="58565" table:style-name="ce91">
            <text:p><text:s text:c="3"/>58 565</text:p>
          </table:table-cell>
          <table:table-cell office:value-type="float" office:value="7529334.8486949997" table:style-name="ce91">
            <text:p><text:s text:c="2"/>7 529 335</text:p>
          </table:table-cell>
          <table:table-cell office:value-type="float" office:value="1093" table:style-name="ce91">
            <text:p><text:s text:c="3"/>1 093</text:p>
          </table:table-cell>
          <table:table-cell office:value-type="float" office:value="47410.097632999998" table:style-name="ce91">
            <text:p><text:s text:c="3"/>47 41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1.5" table:style-name="ce91">
            <text:p><text:s text:c="4"/>22</text:p>
          </table:table-cell>
          <table:table-cell office:value-type="float" office:value="199" table:style-name="ce91">
            <text:p><text:s text:c="4"/>199</text:p>
          </table:table-cell>
          <table:table-cell office:value-type="float" office:value="33" table:style-name="ce91">
            <text:p><text:s text:c="4"/>33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99" table:style-name="ce91">
            <text:p><text:s text:c="3"/>19 199</text:p>
          </table:table-cell>
          <table:table-cell office:value-type="float" office:value="464691.342985" table:style-name="ce91">
            <text:p><text:s text:c="3"/>464 69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5" table:style-name="ce91">
            <text:p><text:s text:c="4"/>0</text:p>
          </table:table-cell>
          <table:table-cell office:value-type="float" office:value="14131" table:style-name="ce91">
            <text:p><text:s text:c="3"/>14 131</text:p>
          </table:table-cell>
          <table:table-cell office:value-type="float" office:value="60586.988017999996" table:style-name="ce91">
            <text:p><text:s text:c="3"/>60 587</text:p>
          </table:table-cell>
          <table:table-cell office:value-type="float" office:value="5003" table:style-name="ce91">
            <text:p><text:s text:c="3"/>5 003</text:p>
          </table:table-cell>
          <table:table-cell office:value-type="float" office:value="402693.53695199999" table:style-name="ce91">
            <text:p><text:s text:c="3"/>402 694</text:p>
          </table:table-cell>
          <table:table-cell office:value-type="float" office:value="64" table:style-name="ce91">
            <text:p><text:s text:c="4"/>64</text:p>
          </table:table-cell>
          <table:table-cell office:value-type="float" office:value="1410.668015" table:style-name="ce91">
            <text:p><text:s text:c="3"/>1 41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40" table:style-name="ce91">
            <text:p><text:s text:c="3"/>1 640</text:p>
          </table:table-cell>
          <table:table-cell office:value-type="float" office:value="48680.050507" table:style-name="ce91">
            <text:p><text:s text:c="3"/>48 68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77" table:style-name="ce91">
            <text:p><text:s text:c="4"/>977</text:p>
          </table:table-cell>
          <table:table-cell office:value-type="float" office:value="4039.6782410000001" table:style-name="ce91">
            <text:p><text:s text:c="3"/>4 040</text:p>
          </table:table-cell>
          <table:table-cell office:value-type="float" office:value="650" table:style-name="ce91">
            <text:p><text:s text:c="4"/>650</text:p>
          </table:table-cell>
          <table:table-cell office:value-type="float" office:value="44140.872265999998" table:style-name="ce91">
            <text:p><text:s text:c="3"/>44 141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499.5" table:style-name="ce91">
            <text:p><text:s text:c="4"/>50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0" table:style-name="ce91">
            <text:p><text:s text:c="4"/>30</text:p>
          </table:table-cell>
          <table:table-cell office:value-type="float" office:value="55376.431049999999" table:style-name="ce91">
            <text:p><text:s text:c="3"/>55 37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07.2" table:style-name="ce91">
            <text:p><text:s text:c="4"/>107</text:p>
          </table:table-cell>
          <table:table-cell office:value-type="float" office:value="26" table:style-name="ce91">
            <text:p><text:s text:c="4"/>26</text:p>
          </table:table-cell>
          <table:table-cell office:value-type="float" office:value="55269.231050000002" table:style-name="ce91">
            <text:p><text:s text:c="3"/>55 2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469" table:style-name="ce91">
            <text:p><text:s text:c="3"/>9 469</text:p>
          </table:table-cell>
          <table:table-cell office:value-type="float" office:value="392865.921882" table:style-name="ce91">
            <text:p><text:s text:c="3"/>392 86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997" table:style-name="ce91">
            <text:p><text:s text:c="3"/>5 997</text:p>
          </table:table-cell>
          <table:table-cell office:value-type="float" office:value="33518.999692999998" table:style-name="ce91">
            <text:p><text:s text:c="3"/>33 519</text:p>
          </table:table-cell>
          <table:table-cell office:value-type="float" office:value="3441" table:style-name="ce91">
            <text:p><text:s text:c="3"/>3 441</text:p>
          </table:table-cell>
          <table:table-cell office:value-type="float" office:value="358232.29198899999" table:style-name="ce91">
            <text:p><text:s text:c="3"/>358 232</text:p>
          </table:table-cell>
          <table:table-cell office:value-type="float" office:value="31" table:style-name="ce91">
            <text:p><text:s text:c="4"/>31</text:p>
          </table:table-cell>
          <table:table-cell office:value-type="float" office:value="1114.6302000000001" table:style-name="ce91">
            <text:p><text:s text:c="3"/>1 11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80" table:style-name="ce91">
            <text:p><text:s text:c="3"/>5 080</text:p>
          </table:table-cell>
          <table:table-cell office:value-type="float" office:value="95776.392934000003" table:style-name="ce91">
            <text:p><text:s text:c="3"/>95 77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012" table:style-name="ce91">
            <text:p><text:s text:c="3"/>4 012</text:p>
          </table:table-cell>
          <table:table-cell office:value-type="float" office:value="16635.855165000001" table:style-name="ce91">
            <text:p><text:s text:c="3"/>16 636</text:p>
          </table:table-cell>
          <table:table-cell office:value-type="float" office:value="1034" table:style-name="ce91">
            <text:p><text:s text:c="3"/>1 034</text:p>
          </table:table-cell>
          <table:table-cell office:value-type="float" office:value="77041.436769000007" table:style-name="ce91">
            <text:p><text:s text:c="3"/>77 041</text:p>
          </table:table-cell>
          <table:table-cell office:value-type="float" office:value="34" table:style-name="ce91">
            <text:p><text:s text:c="4"/>34</text:p>
          </table:table-cell>
          <table:table-cell office:value-type="float" office:value="2099.1010000000001" table:style-name="ce91">
            <text:p><text:s text:c="3"/>2 09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6" table:style-name="ce91">
            <text:p><text:s text:c="3"/>1 976</text:p>
          </table:table-cell>
          <table:table-cell office:value-type="float" office:value="33693.295017999997" table:style-name="ce91">
            <text:p><text:s text:c="3"/>33 69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22" table:style-name="ce91">
            <text:p><text:s text:c="3"/>1 422</text:p>
          </table:table-cell>
          <table:table-cell office:value-type="float" office:value="7049.5250880000003" table:style-name="ce91">
            <text:p><text:s text:c="3"/>7 050</text:p>
          </table:table-cell>
          <table:table-cell office:value-type="float" office:value="540" table:style-name="ce91">
            <text:p><text:s text:c="4"/>540</text:p>
          </table:table-cell>
          <table:table-cell office:value-type="float" office:value="25803.859929999999" table:style-name="ce91">
            <text:p><text:s text:c="3"/>25 804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839.91" table:style-name="ce91">
            <text:p><text:s text:c="4"/>84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6" table:style-name="ce91">
            <text:p><text:s text:c="3"/>3 666</text:p>
          </table:table-cell>
          <table:table-cell office:value-type="float" office:value="45086.809349000003" table:style-name="ce91">
            <text:p><text:s text:c="3"/>45 08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690" table:style-name="ce91">
            <text:p><text:s text:c="3"/>2 690</text:p>
          </table:table-cell>
          <table:table-cell office:value-type="float" office:value="13476.189311" table:style-name="ce91">
            <text:p><text:s text:c="3"/>13 476</text:p>
          </table:table-cell>
          <table:table-cell office:value-type="float" office:value="971" table:style-name="ce91">
            <text:p><text:s text:c="4"/>971</text:p>
          </table:table-cell>
          <table:table-cell office:value-type="float" office:value="31348.520037999999" table:style-name="ce91">
            <text:p><text:s text:c="3"/>31 349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62.10000000000002" table:style-name="ce91">
            <text:p><text:s text:c="4"/>26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3" table:style-name="ce91">
            <text:p><text:s text:c="3"/>3 083</text:p>
          </table:table-cell>
          <table:table-cell office:value-type="float" office:value="57083.699048000002" table:style-name="ce91">
            <text:p><text:s text:c="3"/>57 08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196" table:style-name="ce91">
            <text:p><text:s text:c="3"/>2 196</text:p>
          </table:table-cell>
          <table:table-cell office:value-type="float" office:value="12394.544679000001" table:style-name="ce91">
            <text:p><text:s text:c="3"/>12 395</text:p>
          </table:table-cell>
          <table:table-cell office:value-type="float" office:value="880" table:style-name="ce91">
            <text:p><text:s text:c="4"/>880</text:p>
          </table:table-cell>
          <table:table-cell office:value-type="float" office:value="44646.904369000003" table:style-name="ce91">
            <text:p><text:s text:c="3"/>44 647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42.25" table:style-name="ce91">
            <text:p><text:s text:c="4"/>4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6" table:style-name="ce91">
            <text:p><text:s text:c="3"/>10 586</text:p>
          </table:table-cell>
          <table:table-cell office:value-type="float" office:value="101697.56339700001" table:style-name="ce91">
            <text:p><text:s text:c="3"/>101 69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569" table:style-name="ce91">
            <text:p><text:s text:c="3"/>8 569</text:p>
          </table:table-cell>
          <table:table-cell office:value-type="float" office:value="28757.341530999998" table:style-name="ce91">
            <text:p><text:s text:c="3"/>28 757</text:p>
          </table:table-cell>
          <table:table-cell office:value-type="float" office:value="1983" table:style-name="ce91">
            <text:p><text:s text:c="3"/>1 983</text:p>
          </table:table-cell>
          <table:table-cell office:value-type="float" office:value="72716.102966000006" table:style-name="ce91">
            <text:p><text:s text:c="3"/>72 716</text:p>
          </table:table-cell>
          <table:table-cell office:value-type="float" office:value="34" table:style-name="ce91">
            <text:p><text:s text:c="4"/>34</text:p>
          </table:table-cell>
          <table:table-cell office:value-type="float" office:value="224.1189" table:style-name="ce91">
            <text:p><text:s text:c="4"/>22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6" table:style-name="ce91">
            <text:p><text:s text:c="4"/>316</text:p>
          </table:table-cell>
          <table:table-cell office:value-type="float" office:value="23993.403012999999" table:style-name="ce91">
            <text:p><text:s text:c="3"/>23 99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74" table:style-name="ce91">
            <text:p><text:s text:c="4"/>174</text:p>
          </table:table-cell>
          <table:table-cell office:value-type="float" office:value="1084.6981599999999" table:style-name="ce91">
            <text:p><text:s text:c="3"/>1 085</text:p>
          </table:table-cell>
          <table:table-cell office:value-type="float" office:value="142" table:style-name="ce91">
            <text:p><text:s text:c="4"/>142</text:p>
          </table:table-cell>
          <table:table-cell office:value-type="float" office:value="22908.704852999999" table:style-name="ce91">
            <text:p><text:s text:c="3"/>22 90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3" table:style-name="ce91">
            <text:p><text:s text:c="3"/>8 733</text:p>
          </table:table-cell>
          <table:table-cell office:value-type="float" office:value="641578.23245000001" table:style-name="ce91">
            <text:p><text:s text:c="3"/>641 57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451" table:style-name="ce91">
            <text:p><text:s text:c="3"/>5 451</text:p>
          </table:table-cell>
          <table:table-cell office:value-type="float" office:value="31734.671159000001" table:style-name="ce91">
            <text:p><text:s text:c="3"/>31 735</text:p>
          </table:table-cell>
          <table:table-cell office:value-type="float" office:value="3241" table:style-name="ce91">
            <text:p><text:s text:c="3"/>3 241</text:p>
          </table:table-cell>
          <table:table-cell office:value-type="float" office:value="609155.23522899998" table:style-name="ce91">
            <text:p><text:s text:c="3"/>609 155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688.32606199999998" table:style-name="ce91">
            <text:p><text:s text:c="4"/>68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66" table:style-name="ce91">
            <text:p><text:s text:c="3"/>6 966</text:p>
          </table:table-cell>
          <table:table-cell office:value-type="float" office:value="214324.21017100001" table:style-name="ce91">
            <text:p><text:s text:c="3"/>214 32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785" table:style-name="ce91">
            <text:p><text:s text:c="3"/>4 785</text:p>
          </table:table-cell>
          <table:table-cell office:value-type="float" office:value="20400.340663999999" table:style-name="ce91">
            <text:p><text:s text:c="3"/>20 400</text:p>
          </table:table-cell>
          <table:table-cell office:value-type="float" office:value="2135" table:style-name="ce91">
            <text:p><text:s text:c="3"/>2 135</text:p>
          </table:table-cell>
          <table:table-cell office:value-type="float" office:value="188010.271886" table:style-name="ce91">
            <text:p><text:s text:c="3"/>188 010</text:p>
          </table:table-cell>
          <table:table-cell office:value-type="float" office:value="46" table:style-name="ce91">
            <text:p><text:s text:c="4"/>46</text:p>
          </table:table-cell>
          <table:table-cell office:value-type="float" office:value="5913.5976209999999" table:style-name="ce91">
            <text:p><text:s text:c="3"/>5 91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11" table:style-name="ce91">
            <text:p><text:s text:c="4"/>211</text:p>
          </table:table-cell>
          <table:table-cell office:value-type="float" office:value="48295.063086000002" table:style-name="ce91">
            <text:p><text:s text:c="3"/>48 29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6" table:style-name="ce91">
            <text:p><text:s text:c="4"/>56</text:p>
          </table:table-cell>
          <table:table-cell office:value-type="float" office:value="500.48" table:style-name="ce91">
            <text:p><text:s text:c="4"/>500</text:p>
          </table:table-cell>
          <table:table-cell office:value-type="float" office:value="151" table:style-name="ce91">
            <text:p><text:s text:c="4"/>151</text:p>
          </table:table-cell>
          <table:table-cell office:value-type="float" office:value="47599.945086" table:style-name="ce91">
            <text:p><text:s text:c="3"/>47 600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94.63800000000001" table:style-name="ce91">
            <text:p><text:s text:c="4"/>19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82" table:style-name="ce91">
            <text:p><text:s text:c="3"/>1 782</text:p>
          </table:table-cell>
          <table:table-cell office:value-type="float" office:value="69065.782202000002" table:style-name="ce91">
            <text:p><text:s text:c="3"/>69 06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203" table:style-name="ce91">
            <text:p><text:s text:c="3"/>1 203</text:p>
          </table:table-cell>
          <table:table-cell office:value-type="float" office:value="7210.329412" table:style-name="ce91">
            <text:p><text:s text:c="3"/>7 210</text:p>
          </table:table-cell>
          <table:table-cell office:value-type="float" office:value="577" table:style-name="ce91">
            <text:p><text:s text:c="4"/>577</text:p>
          </table:table-cell>
          <table:table-cell office:value-type="float" office:value="61836.452790000003" table:style-name="ce91">
            <text:p><text:s text:c="3"/>61 836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32" table:style-name="ce91">
            <text:p><text:s text:c="3"/>8 932</text:p>
          </table:table-cell>
          <table:table-cell office:value-type="float" office:value="221757.14817199999" table:style-name="ce91">
            <text:p><text:s text:c="3"/>221 75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129" table:style-name="ce91">
            <text:p><text:s text:c="3"/>6 129</text:p>
          </table:table-cell>
          <table:table-cell office:value-type="float" office:value="32344.289982999999" table:style-name="ce91">
            <text:p><text:s text:c="3"/>32 344</text:p>
          </table:table-cell>
          <table:table-cell office:value-type="float" office:value="2766" table:style-name="ce91">
            <text:p><text:s text:c="3"/>2 766</text:p>
          </table:table-cell>
          <table:table-cell office:value-type="float" office:value="188170.18416" table:style-name="ce91">
            <text:p><text:s text:c="3"/>188 170</text:p>
          </table:table-cell>
          <table:table-cell office:value-type="float" office:value="37" table:style-name="ce91">
            <text:p><text:s text:c="4"/>37</text:p>
          </table:table-cell>
          <table:table-cell office:value-type="float" office:value="1242.674029" table:style-name="ce91">
            <text:p><text:s text:c="3"/>1 24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30" table:style-name="ce91">
            <text:p><text:s text:c="3"/>3 530</text:p>
          </table:table-cell>
          <table:table-cell office:value-type="float" office:value="187124.41706599999" table:style-name="ce91">
            <text:p><text:s text:c="3"/>187 12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75" table:style-name="ce91">
            <text:p><text:s text:c="3"/>2 475</text:p>
          </table:table-cell>
          <table:table-cell office:value-type="float" office:value="14658.477158" table:style-name="ce91">
            <text:p><text:s text:c="3"/>14 658</text:p>
          </table:table-cell>
          <table:table-cell office:value-type="float" office:value="1045" table:style-name="ce91">
            <text:p><text:s text:c="3"/>1 045</text:p>
          </table:table-cell>
          <table:table-cell office:value-type="float" office:value="172412.23990799999" table:style-name="ce91">
            <text:p><text:s text:c="3"/>172 412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53.7" table:style-name="ce91">
            <text:p><text:s text:c="4"/>5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0" table:style-name="ce91">
            <text:p><text:s text:c="3"/>7 970</text:p>
          </table:table-cell>
          <table:table-cell office:value-type="float" office:value="570940.56407600001" table:style-name="ce91">
            <text:p><text:s text:c="3"/>570 94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641" table:style-name="ce91">
            <text:p><text:s text:c="3"/>5 641</text:p>
          </table:table-cell>
          <table:table-cell office:value-type="float" office:value="38761.535666000003" table:style-name="ce91">
            <text:p><text:s text:c="3"/>38 762</text:p>
          </table:table-cell>
          <table:table-cell office:value-type="float" office:value="2311" table:style-name="ce91">
            <text:p><text:s text:c="3"/>2 311</text:p>
          </table:table-cell>
          <table:table-cell office:value-type="float" office:value="529454.17841000005" table:style-name="ce91">
            <text:p><text:s text:c="3"/>529 454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2724.85" table:style-name="ce91">
            <text:p><text:s text:c="3"/>2 72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68" table:style-name="ce91">
            <text:p><text:s text:c="3"/>32 568</text:p>
          </table:table-cell>
          <table:table-cell office:value-type="float" office:value="816635.62195499998" table:style-name="ce91">
            <text:p><text:s text:c="3"/>816 63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3757" table:style-name="ce91">
            <text:p><text:s text:c="3"/>23 757</text:p>
          </table:table-cell>
          <table:table-cell office:value-type="float" office:value="113950.567152" table:style-name="ce91">
            <text:p><text:s text:c="3"/>113 951</text:p>
          </table:table-cell>
          <table:table-cell office:value-type="float" office:value="8755" table:style-name="ce91">
            <text:p><text:s text:c="3"/>8 755</text:p>
          </table:table-cell>
          <table:table-cell office:value-type="float" office:value="700563.07213900005" table:style-name="ce91">
            <text:p><text:s text:c="3"/>700 563</text:p>
          </table:table-cell>
          <table:table-cell office:value-type="float" office:value="56" table:style-name="ce91">
            <text:p><text:s text:c="4"/>56</text:p>
          </table:table-cell>
          <table:table-cell office:value-type="float" office:value="2121.9826640000001" table:style-name="ce91">
            <text:p><text:s text:c="3"/>2 12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8" table:style-name="ce91">
            <text:p><text:s text:c="3"/>5 158</text:p>
          </table:table-cell>
          <table:table-cell office:value-type="float" office:value="796021.72147600004" table:style-name="ce91">
            <text:p><text:s text:c="3"/>796 02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953" table:style-name="ce91">
            <text:p><text:s text:c="3"/>2 953</text:p>
          </table:table-cell>
          <table:table-cell office:value-type="float" office:value="17088.407374999999" table:style-name="ce91">
            <text:p><text:s text:c="3"/>17 088</text:p>
          </table:table-cell>
          <table:table-cell office:value-type="float" office:value="2073" table:style-name="ce91">
            <text:p><text:s text:c="3"/>2 073</text:p>
          </table:table-cell>
          <table:table-cell office:value-type="float" office:value="775400.30020900001" table:style-name="ce91">
            <text:p><text:s text:c="3"/>775 400</text:p>
          </table:table-cell>
          <table:table-cell office:value-type="float" office:value="132" table:style-name="ce91">
            <text:p><text:s text:c="4"/>132</text:p>
          </table:table-cell>
          <table:table-cell office:value-type="float" office:value="3533.0138919999999" table:style-name="ce91">
            <text:p><text:s text:c="3"/>3 53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6" table:style-name="ce91">
            <text:p><text:s text:c="4"/>6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38" table:style-name="ce91">
            <text:p><text:s text:c="3"/>23 538</text:p>
          </table:table-cell>
          <table:table-cell office:value-type="float" office:value="2112410.1922220001" table:style-name="ce91">
            <text:p><text:s text:c="2"/>2 112 4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743" table:style-name="ce91">
            <text:p><text:s text:c="3"/>14 743</text:p>
          </table:table-cell>
          <table:table-cell office:value-type="float" office:value="66772.876403000002" table:style-name="ce91">
            <text:p><text:s text:c="3"/>66 773</text:p>
          </table:table-cell>
          <table:table-cell office:value-type="float" office:value="8536" table:style-name="ce91">
            <text:p><text:s text:c="3"/>8 536</text:p>
          </table:table-cell>
          <table:table-cell office:value-type="float" office:value="2039068.5679029999" table:style-name="ce91">
            <text:p><text:s text:c="2"/>2 039 069</text:p>
          </table:table-cell>
          <table:table-cell office:value-type="float" office:value="257" table:style-name="ce91">
            <text:p><text:s text:c="4"/>257</text:p>
          </table:table-cell>
          <table:table-cell office:value-type="float" office:value="6562.7479160000003" table:style-name="ce91">
            <text:p><text:s text:c="3"/>6 56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22" table:style-name="ce91">
            <text:p><text:s text:c="4"/>22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13" table:style-name="ce91">
            <text:p><text:s text:c="3"/>5 013</text:p>
          </table:table-cell>
          <table:table-cell office:value-type="float" office:value="215547.645796" table:style-name="ce91">
            <text:p><text:s text:c="3"/>215 54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273" table:style-name="ce91">
            <text:p><text:s text:c="3"/>3 273</text:p>
          </table:table-cell>
          <table:table-cell office:value-type="float" office:value="18252.814671" table:style-name="ce91">
            <text:p><text:s text:c="3"/>18 253</text:p>
          </table:table-cell>
          <table:table-cell office:value-type="float" office:value="1699" table:style-name="ce91">
            <text:p><text:s text:c="3"/>1 699</text:p>
          </table:table-cell>
          <table:table-cell office:value-type="float" office:value="196859.231956" table:style-name="ce91">
            <text:p><text:s text:c="3"/>196 859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435.59916900000002" table:style-name="ce91">
            <text:p><text:s text:c="4"/>43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64" table:style-name="ce91">
            <text:p><text:s text:c="3"/>7 064</text:p>
          </table:table-cell>
          <table:table-cell office:value-type="float" office:value="270339.013897" table:style-name="ce91">
            <text:p><text:s text:c="3"/>270 33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871" table:style-name="ce91">
            <text:p><text:s text:c="3"/>4 871</text:p>
          </table:table-cell>
          <table:table-cell office:value-type="float" office:value="23564.020632" table:style-name="ce91">
            <text:p><text:s text:c="3"/>23 564</text:p>
          </table:table-cell>
          <table:table-cell office:value-type="float" office:value="2155" table:style-name="ce91">
            <text:p><text:s text:c="3"/>2 155</text:p>
          </table:table-cell>
          <table:table-cell office:value-type="float" office:value="237889.97313999999" table:style-name="ce91">
            <text:p><text:s text:c="3"/>237 890</text:p>
          </table:table-cell>
          <table:table-cell office:value-type="float" office:value="38" table:style-name="ce91">
            <text:p><text:s text:c="4"/>38</text:p>
          </table:table-cell>
          <table:table-cell office:value-type="float" office:value="8885.0201249999991" table:style-name="ce91">
            <text:p><text:s text:c="3"/>8 88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91" table:style-name="ce91">
            <text:p><text:s text:c="3"/>2 591</text:p>
          </table:table-cell>
          <table:table-cell office:value-type="float" office:value="73738.357092999999" table:style-name="ce91">
            <text:p><text:s text:c="3"/>73 73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843" table:style-name="ce91">
            <text:p><text:s text:c="3"/>1 843</text:p>
          </table:table-cell>
          <table:table-cell office:value-type="float" office:value="9578.3334959999993" table:style-name="ce91">
            <text:p><text:s text:c="3"/>9 578</text:p>
          </table:table-cell>
          <table:table-cell office:value-type="float" office:value="736" table:style-name="ce91">
            <text:p><text:s text:c="4"/>736</text:p>
          </table:table-cell>
          <table:table-cell office:value-type="float" office:value="63821.323597000002" table:style-name="ce91">
            <text:p><text:s text:c="3"/>63 821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338.7" table:style-name="ce91">
            <text:p><text:s text:c="4"/>33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169" table:style-name="ce91">
            <text:p><text:s text:c="3"/>6 169</text:p>
          </table:table-cell>
          <table:table-cell office:value-type="float" office:value="162091.90197100001" table:style-name="ce91">
            <text:p><text:s text:c="3"/>162 09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651" table:style-name="ce91">
            <text:p><text:s text:c="3"/>4 651</text:p>
          </table:table-cell>
          <table:table-cell office:value-type="float" office:value="19921.595834" table:style-name="ce91">
            <text:p><text:s text:c="3"/>19 922</text:p>
          </table:table-cell>
          <table:table-cell office:value-type="float" office:value="1470" table:style-name="ce91">
            <text:p><text:s text:c="3"/>1 470</text:p>
          </table:table-cell>
          <table:table-cell office:value-type="float" office:value="141058.44905" table:style-name="ce91">
            <text:p><text:s text:c="3"/>141 058</text:p>
          </table:table-cell>
          <table:table-cell office:value-type="float" office:value="48" table:style-name="ce91">
            <text:p><text:s text:c="4"/>48</text:p>
          </table:table-cell>
          <table:table-cell office:value-type="float" office:value="1111.8570870000001" table:style-name="ce91">
            <text:p><text:s text:c="3"/>1 11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69" table:style-name="ce91">
            <text:p><text:s text:c="3"/>2 469</text:p>
          </table:table-cell>
          <table:table-cell office:value-type="float" office:value="22178.064012999999" table:style-name="ce91">
            <text:p><text:s text:c="3"/>22 17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051" table:style-name="ce91">
            <text:p><text:s text:c="3"/>2 051</text:p>
          </table:table-cell>
          <table:table-cell office:value-type="float" office:value="7867.1170780000002" table:style-name="ce91">
            <text:p><text:s text:c="3"/>7 867</text:p>
          </table:table-cell>
          <table:table-cell office:value-type="float" office:value="410" table:style-name="ce91">
            <text:p><text:s text:c="4"/>410</text:p>
          </table:table-cell>
          <table:table-cell office:value-type="float" office:value="14223.946935" table:style-name="ce91">
            <text:p><text:s text:c="3"/>14 224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82" table:style-name="ce91">
            <text:p><text:s text:c="4"/>8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85" table:style-name="ce91">
            <text:p><text:s text:c="3"/>6 185</text:p>
          </table:table-cell>
          <table:table-cell office:value-type="float" office:value="142212.14604600001" table:style-name="ce91">
            <text:p><text:s text:c="3"/>142 21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516" table:style-name="ce91">
            <text:p><text:s text:c="3"/>4 516</text:p>
          </table:table-cell>
          <table:table-cell office:value-type="float" office:value="19310.143142000001" table:style-name="ce91">
            <text:p><text:s text:c="3"/>19 310</text:p>
          </table:table-cell>
          <table:table-cell office:value-type="float" office:value="1613" table:style-name="ce91">
            <text:p><text:s text:c="3"/>1 613</text:p>
          </table:table-cell>
          <table:table-cell office:value-type="float" office:value="119482.209523" table:style-name="ce91">
            <text:p><text:s text:c="3"/>119 482</text:p>
          </table:table-cell>
          <table:table-cell office:value-type="float" office:value="56" table:style-name="ce91">
            <text:p><text:s text:c="4"/>56</text:p>
          </table:table-cell>
          <table:table-cell office:value-type="float" office:value="3419.793381" table:style-name="ce91">
            <text:p><text:s text:c="3"/>3 42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9" table:style-name="ce91">
            <text:p><text:s text:c="3"/>15 739</text:p>
          </table:table-cell>
          <table:table-cell office:value-type="float" office:value="366279.93551099999" table:style-name="ce91">
            <text:p><text:s text:c="3"/>366 28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429" table:style-name="ce91">
            <text:p><text:s text:c="3"/>11 429</text:p>
          </table:table-cell>
          <table:table-cell office:value-type="float" office:value="53151.310346999999" table:style-name="ce91">
            <text:p><text:s text:c="3"/>53 151</text:p>
          </table:table-cell>
          <table:table-cell office:value-type="float" office:value="4222" table:style-name="ce91">
            <text:p><text:s text:c="3"/>4 222</text:p>
          </table:table-cell>
          <table:table-cell office:value-type="float" office:value="309527.80559200002" table:style-name="ce91">
            <text:p><text:s text:c="3"/>309 528</text:p>
          </table:table-cell>
          <table:table-cell office:value-type="float" office:value="86" table:style-name="ce91">
            <text:p><text:s text:c="4"/>86</text:p>
          </table:table-cell>
          <table:table-cell office:value-type="float" office:value="3590.3195719999999" table:style-name="ce91">
            <text:p><text:s text:c="3"/>3 590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0.5" table:style-name="ce91">
            <text:p><text:s text:c="4"/>11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7147" table:style-name="ce91">
            <text:p><text:s text:c="3"/>7 147</text:p>
          </table:table-cell>
          <table:table-cell office:value-type="float" office:value="1195032.2192540001" table:style-name="ce91">
            <text:p><text:s text:c="2"/>1 195 03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191" table:style-name="ce91">
            <text:p><text:s text:c="3"/>4 191</text:p>
          </table:table-cell>
          <table:table-cell office:value-type="float" office:value="30729.691300999999" table:style-name="ce91">
            <text:p><text:s text:c="3"/>30 730</text:p>
          </table:table-cell>
          <table:table-cell office:value-type="float" office:value="2918" table:style-name="ce91">
            <text:p><text:s text:c="3"/>2 918</text:p>
          </table:table-cell>
          <table:table-cell office:value-type="float" office:value="1163373.794677" table:style-name="ce91">
            <text:p><text:s text:c="2"/>1 163 374</text:p>
          </table:table-cell>
          <table:table-cell office:value-type="float" office:value="38" table:style-name="ce91">
            <text:p><text:s text:c="4"/>38</text:p>
          </table:table-cell>
          <table:table-cell office:value-type="float" office:value="928.73327600000005" table:style-name="ce91">
            <text:p><text:s text:c="4"/>92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492" table:style-name="ce91">
            <text:p><text:s text:c="3"/>3 492</text:p>
          </table:table-cell>
          <table:table-cell office:value-type="float" office:value="192106.014452" table:style-name="ce91">
            <text:p><text:s text:c="3"/>192 10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11" table:style-name="ce91">
            <text:p><text:s text:c="3"/>3 011</text:p>
          </table:table-cell>
          <table:table-cell office:value-type="float" office:value="15696.941008" table:style-name="ce91">
            <text:p><text:s text:c="3"/>15 697</text:p>
          </table:table-cell>
          <table:table-cell office:value-type="float" office:value="475" table:style-name="ce91">
            <text:p><text:s text:c="4"/>475</text:p>
          </table:table-cell>
          <table:table-cell office:value-type="float" office:value="176376.07344400001" table:style-name="ce91">
            <text:p><text:s text:c="3"/>176 376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33" table:style-name="ce91">
            <text:p><text:s text:c="4"/>3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5788" table:style-name="ce91">
            <text:p><text:s text:c="3"/>115 788</text:p>
          </table:table-cell>
          <table:table-cell office:value-type="float" office:value="1363201.0534069999" table:style-name="ce91">
            <text:p><text:s text:c="2"/>1 363 20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0135" table:style-name="ce91">
            <text:p><text:s text:c="3"/>100 135</text:p>
          </table:table-cell>
          <table:table-cell office:value-type="float" office:value="476050.850936" table:style-name="ce91">
            <text:p><text:s text:c="3"/>476 051</text:p>
          </table:table-cell>
          <table:table-cell office:value-type="float" office:value="15253" table:style-name="ce91">
            <text:p><text:s text:c="3"/>15 253</text:p>
          </table:table-cell>
          <table:table-cell office:value-type="float" office:value="860439.12240300002" table:style-name="ce91">
            <text:p><text:s text:c="3"/>860 439</text:p>
          </table:table-cell>
          <table:table-cell office:value-type="float" office:value="399" table:style-name="ce91">
            <text:p><text:s text:c="4"/>399</text:p>
          </table:table-cell>
          <table:table-cell office:value-type="float" office:value="26704.930247" table:style-name="ce91">
            <text:p><text:s text:c="3"/>26 70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1498210000000002" table:style-name="ce91">
            <text:p><text:s text:c="4"/>6</text:p>
          </table:table-cell>
          <table:table-cell office:value-type="float" office:value="31" table:style-name="ce91">
            <text:p><text:s text:c="4"/>31</text:p>
          </table:table-cell>
          <table:table-cell office:value-type="float" office:value="3" table:style-name="ce91">
            <text:p><text:s text:c="4"/>3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155" table:style-name="ce91">
            <text:p><text:s text:c="3"/>96 155</text:p>
          </table:table-cell>
          <table:table-cell office:value-type="float" office:value="1041400.802195" table:style-name="ce91">
            <text:p><text:s text:c="2"/>1 041 40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1634" table:style-name="ce91">
            <text:p><text:s text:c="3"/>81 634</text:p>
          </table:table-cell>
          <table:table-cell office:value-type="float" office:value="297439.89174799999" table:style-name="ce91">
            <text:p><text:s text:c="3"/>297 440</text:p>
          </table:table-cell>
          <table:table-cell office:value-type="float" office:value="13555" table:style-name="ce91">
            <text:p><text:s text:c="3"/>13 555</text:p>
          </table:table-cell>
          <table:table-cell office:value-type="float" office:value="734460.34390199999" table:style-name="ce91">
            <text:p><text:s text:c="3"/>734 460</text:p>
          </table:table-cell>
          <table:table-cell office:value-type="float" office:value="952" table:style-name="ce91">
            <text:p><text:s text:c="4"/>952</text:p>
          </table:table-cell>
          <table:table-cell office:value-type="float" office:value="9286.1315450000002" table:style-name="ce91">
            <text:p><text:s text:c="3"/>9 286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89.435" table:style-name="ce91">
            <text:p><text:s text:c="4"/>189</text:p>
          </table:table-cell>
          <table:table-cell office:value-type="float" office:value="58" table:style-name="ce91">
            <text:p><text:s text:c="4"/>58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61" table:style-name="ce91">
            <text:p><text:s text:c="3"/>16 461</text:p>
          </table:table-cell>
          <table:table-cell office:value-type="float" office:value="1008566.908769" table:style-name="ce91">
            <text:p><text:s text:c="2"/>1 008 56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8071999999999999" table:style-name="ce91">
            <text:p><text:s text:c="4"/>2</text:p>
          </table:table-cell>
          <table:table-cell office:value-type="float" office:value="10932" table:style-name="ce91">
            <text:p><text:s text:c="3"/>10 932</text:p>
          </table:table-cell>
          <table:table-cell office:value-type="float" office:value="104228.52933400001" table:style-name="ce91">
            <text:p><text:s text:c="3"/>104 229</text:p>
          </table:table-cell>
          <table:table-cell office:value-type="float" office:value="5368" table:style-name="ce91">
            <text:p><text:s text:c="3"/>5 368</text:p>
          </table:table-cell>
          <table:table-cell office:value-type="float" office:value="897720.21344900003" table:style-name="ce91">
            <text:p><text:s text:c="3"/>897 720</text:p>
          </table:table-cell>
          <table:table-cell office:value-type="float" office:value="144" table:style-name="ce91">
            <text:p><text:s text:c="4"/>144</text:p>
          </table:table-cell>
          <table:table-cell office:value-type="float" office:value="6560.0587859999996" table:style-name="ce91">
            <text:p><text:s text:c="3"/>6 560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56.3" table:style-name="ce91">
            <text:p><text:s text:c="4"/>56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508" table:style-name="ce91">
            <text:p><text:s text:c="3"/>7 508</text:p>
          </table:table-cell>
          <table:table-cell office:value-type="float" office:value="64816.683381000003" table:style-name="ce91">
            <text:p><text:s text:c="3"/>64 8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.6" table:style-name="ce91">
            <text:p><text:s text:c="4"/>6</text:p>
          </table:table-cell>
          <table:table-cell office:value-type="float" office:value="6021" table:style-name="ce91">
            <text:p><text:s text:c="3"/>6 021</text:p>
          </table:table-cell>
          <table:table-cell office:value-type="float" office:value="21642.244922999998" table:style-name="ce91">
            <text:p><text:s text:c="3"/>21 642</text:p>
          </table:table-cell>
          <table:table-cell office:value-type="float" office:value="1472" table:style-name="ce91">
            <text:p><text:s text:c="3"/>1 472</text:p>
          </table:table-cell>
          <table:table-cell office:value-type="float" office:value="42851.559178000003" table:style-name="ce91">
            <text:p><text:s text:c="3"/>42 852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317.27928000000003" table:style-name="ce91">
            <text:p><text:s text:c="4"/>3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85" table:style-name="ce91">
            <text:p><text:s text:c="3"/>27 085</text:p>
          </table:table-cell>
          <table:table-cell office:value-type="float" office:value="549888.08715499996" table:style-name="ce91">
            <text:p><text:s text:c="3"/>549 88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9884" table:style-name="ce91">
            <text:p><text:s text:c="3"/>19 884</text:p>
          </table:table-cell>
          <table:table-cell office:value-type="float" office:value="53108.415292999998" table:style-name="ce91">
            <text:p><text:s text:c="3"/>53 108</text:p>
          </table:table-cell>
          <table:table-cell office:value-type="float" office:value="6676" table:style-name="ce91">
            <text:p><text:s text:c="3"/>6 676</text:p>
          </table:table-cell>
          <table:table-cell office:value-type="float" office:value="483776.27837499999" table:style-name="ce91">
            <text:p><text:s text:c="3"/>483 776</text:p>
          </table:table-cell>
          <table:table-cell office:value-type="float" office:value="524" table:style-name="ce91">
            <text:p><text:s text:c="4"/>524</text:p>
          </table:table-cell>
          <table:table-cell office:value-type="float" office:value="12991.393486999999" table:style-name="ce91">
            <text:p><text:s text:c="3"/>12 99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92" table:style-name="ce91">
            <text:p><text:s text:c="4"/>92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6397" table:style-name="ce91">
            <text:p><text:s text:c="3"/>56 397</text:p>
          </table:table-cell>
          <table:table-cell office:value-type="float" office:value="8995539.9336929992" table:style-name="ce91">
            <text:p><text:s text:c="2"/>8 995 54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.5" table:style-name="ce91">
            <text:p><text:s text:c="4"/>6</text:p>
          </table:table-cell>
          <table:table-cell office:value-type="float" office:value="32821" table:style-name="ce91">
            <text:p><text:s text:c="3"/>32 821</text:p>
          </table:table-cell>
          <table:table-cell office:value-type="float" office:value="509609.720057" table:style-name="ce91">
            <text:p><text:s text:c="3"/>509 610</text:p>
          </table:table-cell>
          <table:table-cell office:value-type="float" office:value="22844" table:style-name="ce91">
            <text:p><text:s text:c="3"/>22 844</text:p>
          </table:table-cell>
          <table:table-cell office:value-type="float" office:value="8396585.6813510004" table:style-name="ce91">
            <text:p><text:s text:c="2"/>8 396 586</text:p>
          </table:table-cell>
          <table:table-cell office:value-type="float" office:value="728" table:style-name="ce91">
            <text:p><text:s text:c="4"/>728</text:p>
          </table:table-cell>
          <table:table-cell office:value-type="float" office:value="83430.437225999995" table:style-name="ce91">
            <text:p><text:s text:c="3"/>83 430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5908.5950590000002" table:style-name="ce91">
            <text:p><text:s text:c="3"/>5 909</text:p>
          </table:table-cell>
          <table:table-cell office:value-type="float" office:value="185" table:style-name="ce91">
            <text:p><text:s text:c="4"/>185</text:p>
          </table:table-cell>
          <table:table-cell office:value-type="float" office:value="4" table:style-name="ce91">
            <text:p><text:s text:c="4"/>4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675" table:style-name="ce91">
            <text:p><text:s text:c="3"/>38 675</text:p>
          </table:table-cell>
          <table:table-cell office:value-type="float" office:value="1481406.5162440001" table:style-name="ce91">
            <text:p><text:s text:c="2"/>1 481 40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551" table:style-name="ce91">
            <text:p><text:s text:c="3"/>24 551</text:p>
          </table:table-cell>
          <table:table-cell office:value-type="float" office:value="261889.888187" table:style-name="ce91">
            <text:p><text:s text:c="3"/>261 890</text:p>
          </table:table-cell>
          <table:table-cell office:value-type="float" office:value="13739" table:style-name="ce91">
            <text:p><text:s text:c="3"/>13 739</text:p>
          </table:table-cell>
          <table:table-cell office:value-type="float" office:value="1200766.173006" table:style-name="ce91">
            <text:p><text:s text:c="2"/>1 200 766</text:p>
          </table:table-cell>
          <table:table-cell office:value-type="float" office:value="385" table:style-name="ce91">
            <text:p><text:s text:c="4"/>385</text:p>
          </table:table-cell>
          <table:table-cell office:value-type="float" office:value="18750.455051000001" table:style-name="ce91">
            <text:p><text:s text:c="3"/>18 75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6862" table:style-name="ce91">
            <text:p><text:s text:c="3"/>96 862</text:p>
          </table:table-cell>
          <table:table-cell office:value-type="float" office:value="1236230.635757" table:style-name="ce91">
            <text:p><text:s text:c="2"/>1 236 23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5391" table:style-name="ce91">
            <text:p><text:s text:c="3"/>75 391</text:p>
          </table:table-cell>
          <table:table-cell office:value-type="float" office:value="212377.966529" table:style-name="ce91">
            <text:p><text:s text:c="3"/>212 378</text:p>
          </table:table-cell>
          <table:table-cell office:value-type="float" office:value="20588" table:style-name="ce91">
            <text:p><text:s text:c="3"/>20 588</text:p>
          </table:table-cell>
          <table:table-cell office:value-type="float" office:value="1016635.580231" table:style-name="ce91">
            <text:p><text:s text:c="2"/>1 016 636</text:p>
          </table:table-cell>
          <table:table-cell office:value-type="float" office:value="879" table:style-name="ce91">
            <text:p><text:s text:c="4"/>879</text:p>
          </table:table-cell>
          <table:table-cell office:value-type="float" office:value="7180.888997" table:style-name="ce91">
            <text:p><text:s text:c="3"/>7 181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6.200000000000003" table:style-name="ce91">
            <text:p><text:s text:c="4"/>36</text:p>
          </table:table-cell>
          <table:table-cell office:value-type="float" office:value="107" table:style-name="ce91">
            <text:p><text:s text:c="4"/>107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717" table:style-name="ce91">
            <text:p><text:s text:c="3"/>22 717</text:p>
          </table:table-cell>
          <table:table-cell office:value-type="float" office:value="365029.60775199998" table:style-name="ce91">
            <text:p><text:s text:c="3"/>365 030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2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8402" table:style-name="ce91">
            <text:p><text:s text:c="3"/>18 402</text:p>
          </table:table-cell>
          <table:table-cell office:value-type="float" office:value="79284.230888999999" table:style-name="ce91">
            <text:p><text:s text:c="3"/>79 284</text:p>
          </table:table-cell>
          <table:table-cell office:value-type="float" office:value="4202" table:style-name="ce91">
            <text:p><text:s text:c="3"/>4 202</text:p>
          </table:table-cell>
          <table:table-cell office:value-type="float" office:value="284858.61551700003" table:style-name="ce91">
            <text:p><text:s text:c="3"/>284 859</text:p>
          </table:table-cell>
          <table:table-cell office:value-type="float" office:value="112" table:style-name="ce91">
            <text:p><text:s text:c="4"/>112</text:p>
          </table:table-cell>
          <table:table-cell office:value-type="float" office:value="885.56134599999996" table:style-name="ce91">
            <text:p><text:s text:c="4"/>88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64" table:style-name="ce91">
            <text:p><text:s text:c="3"/>1 164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6" table:style-name="ce91">
            <text:p><text:s text:c="4"/>426</text:p>
          </table:table-cell>
          <table:table-cell office:value-type="float" office:value="1726.573922" table:style-name="ce91">
            <text:p><text:s text:c="3"/>1 72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54" table:style-name="ce91">
            <text:p><text:s text:c="4"/>354</text:p>
          </table:table-cell>
          <table:table-cell office:value-type="float" office:value="942.98366599999997" table:style-name="ce91">
            <text:p><text:s text:c="4"/>943</text:p>
          </table:table-cell>
          <table:table-cell office:value-type="float" office:value="70" table:style-name="ce91">
            <text:p><text:s text:c="4"/>70</text:p>
          </table:table-cell>
          <table:table-cell office:value-type="float" office:value="783.19025599999998" table:style-name="ce91">
            <text:p><text:s text:c="4"/>78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.4" table:style-name="ce91">
            <text:p><text:s text:c="4"/>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91">
            <text:p><text:s text:c="4"/>56</text:p>
          </table:table-cell>
          <table:table-cell office:value-type="float" office:value="268.75" table:style-name="ce91">
            <text:p><text:s text:c="4"/>2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9" table:style-name="ce91">
            <text:p><text:s text:c="4"/>49</text:p>
          </table:table-cell>
          <table:table-cell office:value-type="float" office:value="227.75" table:style-name="ce91">
            <text:p><text:s text:c="4"/>228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204" table:style-name="ce91">
            <text:p><text:s text:c="3"/>3 204</text:p>
          </table:table-cell>
          <table:table-cell office:value-type="float" office:value="81093.415464000005" table:style-name="ce91">
            <text:p><text:s text:c="3"/>81 09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54" table:style-name="ce91">
            <text:p><text:s text:c="3"/>2 454</text:p>
          </table:table-cell>
          <table:table-cell office:value-type="float" office:value="7615.9505360000003" table:style-name="ce91">
            <text:p><text:s text:c="3"/>7 616</text:p>
          </table:table-cell>
          <table:table-cell office:value-type="float" office:value="734" table:style-name="ce91">
            <text:p><text:s text:c="4"/>734</text:p>
          </table:table-cell>
          <table:table-cell office:value-type="float" office:value="73392.014928000004" table:style-name="ce91">
            <text:p><text:s text:c="3"/>73 392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85.45" table:style-name="ce91">
            <text:p><text:s text:c="4"/>8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56" table:style-name="ce91">
            <text:p><text:s text:c="3"/>13 856</text:p>
          </table:table-cell>
          <table:table-cell office:value-type="float" office:value="149121.032855" table:style-name="ce91">
            <text:p><text:s text:c="3"/>149 12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980" table:style-name="ce91">
            <text:p><text:s text:c="3"/>10 980</text:p>
          </table:table-cell>
          <table:table-cell office:value-type="float" office:value="41769.229378999997" table:style-name="ce91">
            <text:p><text:s text:c="3"/>41 769</text:p>
          </table:table-cell>
          <table:table-cell office:value-type="float" office:value="2729" table:style-name="ce91">
            <text:p><text:s text:c="3"/>2 729</text:p>
          </table:table-cell>
          <table:table-cell office:value-type="float" office:value="103542.70172899999" table:style-name="ce91">
            <text:p><text:s text:c="3"/>103 543</text:p>
          </table:table-cell>
          <table:table-cell office:value-type="float" office:value="146" table:style-name="ce91">
            <text:p><text:s text:c="4"/>146</text:p>
          </table:table-cell>
          <table:table-cell office:value-type="float" office:value="3798.6017470000002" table:style-name="ce91">
            <text:p><text:s text:c="3"/>3 79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0.5" table:style-name="ce91">
            <text:p><text:s text:c="4"/>1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401" table:style-name="ce91">
            <text:p><text:s text:c="3"/>20 401</text:p>
          </table:table-cell>
          <table:table-cell office:value-type="float" office:value="183142.959092" table:style-name="ce91">
            <text:p><text:s text:c="3"/>183 14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1.77" table:style-name="ce91">
            <text:p><text:s text:c="4"/>1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6" table:style-name="ce91">
            <text:p><text:s text:c="4"/>1</text:p>
          </table:table-cell>
          <table:table-cell office:value-type="float" office:value="15337" table:style-name="ce91">
            <text:p><text:s text:c="3"/>15 337</text:p>
          </table:table-cell>
          <table:table-cell office:value-type="float" office:value="50614.979821000001" table:style-name="ce91">
            <text:p><text:s text:c="3"/>50 615</text:p>
          </table:table-cell>
          <table:table-cell office:value-type="float" office:value="4913" table:style-name="ce91">
            <text:p><text:s text:c="3"/>4 913</text:p>
          </table:table-cell>
          <table:table-cell office:value-type="float" office:value="130213.460114" table:style-name="ce91">
            <text:p><text:s text:c="3"/>130 213</text:p>
          </table:table-cell>
          <table:table-cell office:value-type="float" office:value="148" table:style-name="ce91">
            <text:p><text:s text:c="4"/>148</text:p>
          </table:table-cell>
          <table:table-cell office:value-type="float" office:value="2302.1491569999998" table:style-name="ce91">
            <text:p><text:s text:c="3"/>2 30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32" table:style-name="ce91">
            <text:p><text:s text:c="3"/>3 032</text:p>
          </table:table-cell>
          <table:table-cell office:value-type="float" office:value="64" table:style-name="ce91">
            <text:p><text:s text:c="4"/>64</text:p>
          </table:table-cell>
          <table:table-cell table:number-columns-repeated="16366" table:style-name="ce87"/>
        </table:table-row>
        <table:table-row table:style-name="ro1">
          <table:table-cell office:value-type="string" table:style-name="ce92">
            <text:p>填表</text:p>
          </table:table-cell>
          <table:table-cell table:style-name="ce92"/>
          <table:table-cell office:value-type="string" table:style-name="ce92">
            <text:p>審核</text:p>
          </table:table-cell>
          <table:table-cell table:number-columns-repeated="3" table:style-name="ce92"/>
          <table:table-cell office:value-type="string" table:style-name="ce93">
            <text:p>主辦業務人員</text:p>
          </table:table-cell>
          <table:table-cell table:style-name="ce93"/>
          <table:table-cell table:number-columns-repeated="2" table:style-name="ce92"/>
          <table:table-cell office:value-type="string" table:style-name="ce108">
            <text:p>機關長官</text:p>
          </table:table-cell>
          <table:table-cell table:style-name="ce92"/>
          <table:table-cell office:value-type="string" table:style-name="ce108">
            <text:p>機關長官</text:p>
          </table:table-cell>
          <table:table-cell table:style-name="ce92"/>
          <table:table-cell office:value-type="string" table:style-name="ce108">
            <text:p>機關長官</text:p>
          </table:table-cell>
          <table:table-cell table:number-columns-repeated="2" table:style-name="ce92"/>
          <table:table-cell office:value-type="string" office:string-value="中華民國111年10月20日編製" table:formula="msoxl:='2491-00-01'!V34" table:style-name="ce95">
            <text:p>中華民國111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5"/>
          <table:table-cell office:value-type="string" table:style-name="ce109">
            <text:p>主辦統計人員</text:p>
          </table:table-cell>
          <table:table-cell table:style-name="ce109"/>
          <table:table-cell table:number-columns-repeated="9" table:style-name="ce75"/>
          <table:table-cell office:value-type="string" table:style-name="ce9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20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16" table:style-name="ce71"/>
          <table:table-cell table:number-columns-repeated="16366"/>
        </table:table-row>
        <table:table-row table:style-name="ro1">
          <table:table-cell table:style-name="ce70"/>
          <table:table-cell office:value-type="string" table:style-name="ce110">
            <text:p>屏東農業生物技術園區籌備處、交通部民用航空局、交通部航港局。</text:p>
          </table:table-cell>
          <table:table-cell table:number-columns-repeated="16" table:style-name="ce71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1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1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5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5"/>
        <table:table-column table:style-name="co37" table:default-cell-style-name="ce75"/>
        <table:table-column table:style-name="co5" table:default-cell-style-name="ce75"/>
        <table:table-column table:style-name="co38" table:default-cell-style-name="ce75"/>
        <table:table-column table:style-name="co14" table:default-cell-style-name="ce75"/>
        <table:table-column table:style-name="co22" table:default-cell-style-name="ce75"/>
        <table:table-column table:style-name="co14" table:default-cell-style-name="ce75"/>
        <table:table-column table:style-name="co22" table:default-cell-style-name="ce75"/>
        <table:table-column table:style-name="co14" table:default-cell-style-name="ce75"/>
        <table:table-column table:style-name="co5" table:default-cell-style-name="ce75"/>
        <table:table-column table:style-name="co14" table:default-cell-style-name="ce75"/>
        <table:table-column table:style-name="co22" table:default-cell-style-name="ce75"/>
        <table:table-column table:style-name="co14" table:default-cell-style-name="ce75"/>
        <table:table-column table:style-name="co39" table:default-cell-style-name="ce75"/>
        <table:table-column table:style-name="co14" table:default-cell-style-name="ce75"/>
        <table:table-column table:style-name="co22" table:default-cell-style-name="ce75"/>
        <table:table-column table:style-name="co5" table:default-cell-style-name="ce75"/>
        <table:table-column table:style-name="co35" table:default-cell-style-name="ce75"/>
        <table:table-column table:style-name="co29" table:number-columns-repeated="16366" table:default-cell-style-name="ce75"/>
        <table:table-row table:style-name="ro1">
          <table:table-cell office:value-type="string" table:style-name="ce76">
            <text:p>公開類</text:p>
          </table:table-cell>
          <table:table-cell table:number-columns-repeated="2" table:style-name="ce75"/>
          <table:table-cell table:style-name="ce111"/>
          <table:table-cell table:style-name="ce75"/>
          <table:table-cell table:number-columns-spanned="11" table:number-rows-spanned="1" table:style-name="ce254"/>
          <table:covered-table-cell table:number-columns-repeated="10"/>
          <table:table-cell office:value-type="string" table:style-name="ce112">
            <text:p>編製機關</text:p>
          </table:table-cell>
          <table:table-cell office:value-type="string" table:style-name="ce7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月(年)報</text:p>
          </table:table-cell>
          <table:table-cell office:value-type="string" table:style-name="ce79">
            <text:p>月報於次月20日前編報；年報於次年2月底前編報</text:p>
          </table:table-cell>
          <table:table-cell table:number-columns-repeated="13" table:style-name="ce80"/>
          <table:table-cell table:style-name="ce113"/>
          <table:table-cell office:value-type="string" table:style-name="ce82">
            <text:p>表 <text:s text:c="3"/>號</text:p>
          </table:table-cell>
          <table:table-cell office:value-type="string" table:style-name="ce8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3"/>
        </table:table-row>
        <table:table-row table:style-name="ro22">
          <table:covered-table-cell/>
          <table:covered-table-cell table:number-columns-repeated="17"/>
          <table:table-cell table:number-columns-repeated="16366" table:style-name="ce83"/>
        </table:table-row>
        <table:table-row table:style-name="ro22">
          <table:table-cell table:style-name="ce85"/>
          <table:table-cell table:number-columns-repeated="5" table:style-name="ce114"/>
          <table:table-cell office:value-type="string" table:number-columns-spanned="5" table:number-rows-spanned="1" table:style-name="ce255">
            <text:p>中華民國111年9月</text:p>
          </table:table-cell>
          <table:covered-table-cell table:number-columns-repeated="4"/>
          <table:table-cell table:number-columns-repeated="5" table:style-name="ce114"/>
          <table:table-cell office:value-type="string" table:number-columns-spanned="2" table:number-rows-spanned="1" table:style-name="ce256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3" table:style-name="ce257">
            <text:p>行　　　業　　　別</text:p>
          </table:table-cell>
          <table:covered-table-cell/>
          <table:table-cell office:value-type="string" table:number-columns-spanned="2" table:number-rows-spanned="2" table:style-name="ce249">
            <text:p>上 月 底</text:p>
          </table:table-cell>
          <table:covered-table-cell/>
          <table:table-cell office:value-type="string" table:number-columns-spanned="12" table:number-rows-spanned="1" table:style-name="ce2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新 <text:s/>設 <text:s/>立</text:p>
          </table:table-cell>
          <table:covered-table-cell/>
          <table:table-cell office:value-type="string" table:number-columns-spanned="2" table:number-rows-spanned="1" table:style-name="ce248">
            <text:p>解散、撤銷及廢止</text:p>
          </table:table-cell>
          <table:covered-table-cell/>
          <table:table-cell office:value-type="string" table:number-columns-spanned="2" table:number-rows-spanned="1" table:style-name="ce248">
            <text:p>增 　　　資</text:p>
          </table:table-cell>
          <table:covered-table-cell/>
          <table:table-cell office:value-type="string" table:number-columns-spanned="2" table:number-rows-spanned="1" table:style-name="ce248">
            <text:p>減　　　資</text:p>
          </table:table-cell>
          <table:covered-table-cell/>
          <table:table-cell office:value-type="string" table:number-columns-spanned="2" table:number-rows-spanned="1" table:style-name="ce248">
            <text:p>行 業 變 動</text:p>
          </table:table-cell>
          <table:covered-table-cell/>
          <table:table-cell office:value-type="string" table:number-columns-spanned="2" table:number-rows-spanned="1" table:style-name="ce248">
            <text:p>異 動 調 整</text:p>
          </table:table-cell>
          <table:covered-table-cell/>
          <table:covered-table-cell/>
          <table:covered-table-cell/>
          <table:table-cell table:number-columns-repeated="16366" table:style-name="ce87"/>
        </table:table-row>
        <table:table-row table:style-name="ro23">
          <table:covered-table-cell/>
          <table:covered-table-cell/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　　數</text:p>
          </table:table-cell>
          <table:table-cell office:value-type="string" table:style-name="ce115">
            <text:p>資本額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7506" table:style-name="ce91">
            <text:p><text:s text:c="3"/>747 506</text:p>
          </table:table-cell>
          <table:table-cell office:value-type="float" office:value="27012922.105760001" table:style-name="ce91">
            <text:p><text:s text:c="2"/>27 012 922</text:p>
          </table:table-cell>
          <table:table-cell office:value-type="float" office:value="3650" table:style-name="ce91">
            <text:p><text:s text:c="3"/>3 650</text:p>
          </table:table-cell>
          <table:table-cell office:value-type="float" office:value="12548.700801999999" table:style-name="ce91">
            <text:p><text:s text:c="3"/>12 549</text:p>
          </table:table-cell>
          <table:table-cell office:value-type="float" office:value="2584" table:style-name="ce91">
            <text:p><text:s text:c="3"/>2 584</text:p>
          </table:table-cell>
          <table:table-cell office:value-type="float" office:value="86839.945273999998" table:style-name="ce91">
            <text:p><text:s text:c="3"/>86 840</text:p>
          </table:table-cell>
          <table:table-cell office:value-type="float" office:value="2679" table:style-name="ce91">
            <text:p><text:s text:c="3"/>2 679</text:p>
          </table:table-cell>
          <table:table-cell office:value-type="float" office:value="199821.23208300001" table:style-name="ce91">
            <text:p><text:s text:c="3"/>199 821</text:p>
          </table:table-cell>
          <table:table-cell office:value-type="float" office:value="343" table:style-name="ce91">
            <text:p><text:s text:c="4"/>343</text:p>
          </table:table-cell>
          <table:table-cell office:value-type="float" office:value="21453.017058000001" table:style-name="ce91">
            <text:p><text:s text:c="3"/>21 45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203.72839999999999" table:style-name="ce91">
            <text:p><text:s text:c="4"/>204</text:p>
          </table:table-cell>
          <table:table-cell office:value-type="float" office:value="748580" table:style-name="ce91">
            <text:p><text:s text:c="3"/>748 580</text:p>
          </table:table-cell>
          <table:table-cell office:value-type="float" office:value="27117202.804713" table:style-name="ce91">
            <text:p><text:s text:c="2"/>27 117 20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8411" table:style-name="ce91">
            <text:p><text:s text:c="3"/>18 411</text:p>
          </table:table-cell>
          <table:table-cell office:value-type="float" office:value="707320.24932099995" table:style-name="ce91">
            <text:p><text:s text:c="3"/>707 320</text:p>
          </table:table-cell>
          <table:table-cell office:value-type="float" office:value="112" table:style-name="ce91">
            <text:p><text:s text:c="4"/>112</text:p>
          </table:table-cell>
          <table:table-cell office:value-type="float" office:value="259.47598799999997" table:style-name="ce91">
            <text:p><text:s text:c="4"/>259</text:p>
          </table:table-cell>
          <table:table-cell office:value-type="float" office:value="58" table:style-name="ce91">
            <text:p><text:s text:c="4"/>58</text:p>
          </table:table-cell>
          <table:table-cell office:value-type="float" office:value="65100.521769999999" table:style-name="ce91">
            <text:p><text:s text:c="3"/>65 101</text:p>
          </table:table-cell>
          <table:table-cell office:value-type="float" office:value="115" table:style-name="ce91">
            <text:p><text:s text:c="4"/>115</text:p>
          </table:table-cell>
          <table:table-cell office:value-type="float" office:value="9421.7539259999994" table:style-name="ce91">
            <text:p><text:s text:c="3"/>9 422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348.842849" table:style-name="ce91">
            <text:p><text:s text:c="4"/>349</text:p>
          </table:table-cell>
          <table:table-cell office:value-type="float" office:value="20" table:style-name="ce91">
            <text:p><text:s text:c="4"/>20</text:p>
          </table:table-cell>
          <table:table-cell office:value-type="float" office:value="979.60988799999996" table:style-name="ce91">
            <text:p><text:s text:c="4"/>980</text:p>
          </table:table-cell>
          <table:table-cell office:value-type="float" office:value="-6" table:style-name="ce91">
            <text:p>- <text:s text:c="2"/>6</text:p>
          </table:table-cell>
          <table:table-cell office:value-type="float" office:value="-1632.4619600000001" table:style-name="ce91">
            <text:p>- <text:s/>1 632</text:p>
          </table:table-cell>
          <table:table-cell office:value-type="float" office:value="18479" table:style-name="ce91">
            <text:p><text:s text:c="3"/>18 479</text:p>
          </table:table-cell>
          <table:table-cell office:value-type="float" office:value="650899.26254400006" table:style-name="ce91">
            <text:p><text:s text:c="3"/>650 89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98" table:style-name="ce91">
            <text:p><text:s text:c="3"/>4 198</text:p>
          </table:table-cell>
          <table:table-cell office:value-type="float" office:value="308824.31367100001" table:style-name="ce91">
            <text:p><text:s text:c="3"/>308 824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121.45" table:style-name="ce91">
            <text:p><text:s text:c="4"/>121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45.7" table:style-name="ce91">
            <text:p><text:s text:c="4"/>46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354.02647000000002" table:style-name="ce91">
            <text:p><text:s text:c="4"/>35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089.37175" table:style-name="ce91">
            <text:p><text:s text:c="3"/>1 089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21.7" table:style-name="ce91">
            <text:p><text:s text:c="4"/>22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54.503999999999998" table:style-name="ce91">
            <text:p><text:s text:c="4"/>55</text:p>
          </table:table-cell>
          <table:table-cell office:value-type="float" office:value="4207" table:style-name="ce91">
            <text:p><text:s text:c="3"/>4 207</text:p>
          </table:table-cell>
          <table:table-cell office:value-type="float" office:value="308240.92239099997" table:style-name="ce91">
            <text:p><text:s text:c="3"/>308 24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9647" table:style-name="ce91">
            <text:p><text:s text:c="3"/>199 647</text:p>
          </table:table-cell>
          <table:table-cell office:value-type="float" office:value="8224108.1445789998" table:style-name="ce91">
            <text:p><text:s text:c="2"/>8 224 108</text:p>
          </table:table-cell>
          <table:table-cell office:value-type="float" office:value="584" table:style-name="ce91">
            <text:p><text:s text:c="4"/>584</text:p>
          </table:table-cell>
          <table:table-cell office:value-type="float" office:value="2024.109134" table:style-name="ce91">
            <text:p><text:s text:c="3"/>2 024</text:p>
          </table:table-cell>
          <table:table-cell office:value-type="float" office:value="501" table:style-name="ce91">
            <text:p><text:s text:c="4"/>501</text:p>
          </table:table-cell>
          <table:table-cell office:value-type="float" office:value="3012.5709689999999" table:style-name="ce91">
            <text:p><text:s text:c="3"/>3 013</text:p>
          </table:table-cell>
          <table:table-cell office:value-type="float" office:value="640" table:style-name="ce91">
            <text:p><text:s text:c="4"/>640</text:p>
          </table:table-cell>
          <table:table-cell office:value-type="float" office:value="26337.226822000001" table:style-name="ce91">
            <text:p><text:s text:c="3"/>26 337</text:p>
          </table:table-cell>
          <table:table-cell office:value-type="float" office:value="96" table:style-name="ce91">
            <text:p><text:s text:c="4"/>96</text:p>
          </table:table-cell>
          <table:table-cell office:value-type="float" office:value="6542.2556299999997" table:style-name="ce91">
            <text:p><text:s text:c="3"/>6 542</text:p>
          </table:table-cell>
          <table:table-cell office:value-type="float" office:value="72" table:style-name="ce91">
            <text:p><text:s text:c="4"/>72</text:p>
          </table:table-cell>
          <table:table-cell office:value-type="float" office:value="1352.0011" table:style-name="ce91">
            <text:p><text:s text:c="3"/>1 352</text:p>
          </table:table-cell>
          <table:table-cell office:value-type="float" office:value="-139" table:style-name="ce91">
            <text:p>- <text:s text:c="2"/>139</text:p>
          </table:table-cell>
          <table:table-cell office:value-type="float" office:value="5218.27135" table:style-name="ce91">
            <text:p><text:s text:c="3"/>5 218</text:p>
          </table:table-cell>
          <table:table-cell office:value-type="float" office:value="199663" table:style-name="ce91">
            <text:p><text:s text:c="3"/>199 663</text:p>
          </table:table-cell>
          <table:table-cell office:value-type="float" office:value="8249484.9263859997" table:style-name="ce91">
            <text:p><text:s text:c="2"/>8 249 485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80" table:style-name="ce91">
            <text:p><text:s text:c="3"/>19 180</text:p>
          </table:table-cell>
          <table:table-cell office:value-type="float" office:value="464355.169544" table:style-name="ce91">
            <text:p><text:s text:c="3"/>464 355</text:p>
          </table:table-cell>
          <table:table-cell office:value-type="float" office:value="108" table:style-name="ce91">
            <text:p><text:s text:c="4"/>108</text:p>
          </table:table-cell>
          <table:table-cell office:value-type="float" office:value="190.02500000000001" table:style-name="ce91">
            <text:p><text:s text:c="4"/>190</text:p>
          </table:table-cell>
          <table:table-cell office:value-type="float" office:value="69" table:style-name="ce91">
            <text:p><text:s text:c="4"/>69</text:p>
          </table:table-cell>
          <table:table-cell office:value-type="float" office:value="167.678809" table:style-name="ce91">
            <text:p><text:s text:c="4"/>168</text:p>
          </table:table-cell>
          <table:table-cell office:value-type="float" office:value="66" table:style-name="ce91">
            <text:p><text:s text:c="4"/>66</text:p>
          </table:table-cell>
          <table:table-cell office:value-type="float" office:value="1013.29225" table:style-name="ce91">
            <text:p><text:s text:c="3"/>1 013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81.11" table:style-name="ce91">
            <text:p><text:s text:c="4"/>81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13.03" table:style-name="ce91">
            <text:p><text:s text:c="4"/>113</text:p>
          </table:table-cell>
          <table:table-cell office:value-type="float" office:value="-24" table:style-name="ce91">
            <text:p>- <text:s text:c="2"/>24</text:p>
          </table:table-cell>
          <table:table-cell office:value-type="float" office:value="-731.38499999999999" table:style-name="ce91">
            <text:p>- <text:s text:c="2"/>731</text:p>
          </table:table-cell>
          <table:table-cell office:value-type="float" office:value="19199" table:style-name="ce91">
            <text:p><text:s text:c="3"/>19 199</text:p>
          </table:table-cell>
          <table:table-cell office:value-type="float" office:value="464691.342985" table:style-name="ce91">
            <text:p><text:s text:c="3"/>464 69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30" table:style-name="ce91">
            <text:p><text:s text:c="3"/>1 630</text:p>
          </table:table-cell>
          <table:table-cell office:value-type="float" office:value="48984.944944000003" table:style-name="ce91">
            <text:p><text:s text:c="3"/>48 985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22.98" table:style-name="ce91">
            <text:p><text:s text:c="4"/>23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1.3" table:style-name="ce91">
            <text:p><text:s text:c="4"/>51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60.025562999999998" table:style-name="ce91">
            <text:p><text:s text:c="4"/>6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35.4" table:style-name="ce91">
            <text:p><text:s text:c="4"/>33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-36" table:style-name="ce91">
            <text:p>- <text:s text:c="2"/>3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34.799999999999997" table:style-name="ce91">
            <text:p><text:s text:c="4"/>35</text:p>
          </table:table-cell>
          <table:table-cell office:value-type="float" office:value="1640" table:style-name="ce91">
            <text:p><text:s text:c="3"/>1 640</text:p>
          </table:table-cell>
          <table:table-cell office:value-type="float" office:value="48680.050507" table:style-name="ce91">
            <text:p><text:s text:c="3"/>48 68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1">
            <text:p><text:s text:c="4"/>31</text:p>
          </table:table-cell>
          <table:table-cell office:value-type="float" office:value="55416.431049999999" table:style-name="ce91">
            <text:p><text:s text:c="3"/>55 41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40" table:style-name="ce91">
            <text:p>- <text:s text:c="2"/>40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55376.431049999999" table:style-name="ce91">
            <text:p><text:s text:c="3"/>55 37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492" table:style-name="ce91">
            <text:p><text:s text:c="3"/>9 492</text:p>
          </table:table-cell>
          <table:table-cell office:value-type="float" office:value="389574.50873200002" table:style-name="ce91">
            <text:p><text:s text:c="3"/>389 575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76.900000000000006" table:style-name="ce91">
            <text:p><text:s text:c="4"/>77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377.83" table:style-name="ce91">
            <text:p><text:s text:c="4"/>378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222.57524000000001" table:style-name="ce91">
            <text:p><text:s text:c="4"/>223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72.17500000000001" table:style-name="ce91">
            <text:p><text:s text:c="4"/>172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159.67500000000001" table:style-name="ce91">
            <text:p><text:s text:c="4"/>160</text:p>
          </table:table-cell>
          <table:table-cell office:value-type="float" office:value="-17" table:style-name="ce91">
            <text:p>- <text:s text:c="2"/>17</text:p>
          </table:table-cell>
          <table:table-cell office:value-type="float" office:value="3382.26791" table:style-name="ce91">
            <text:p><text:s text:c="3"/>3 382</text:p>
          </table:table-cell>
          <table:table-cell office:value-type="float" office:value="9469" table:style-name="ce91">
            <text:p><text:s text:c="3"/>9 469</text:p>
          </table:table-cell>
          <table:table-cell office:value-type="float" office:value="392865.921882" table:style-name="ce91">
            <text:p><text:s text:c="3"/>392 86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90" table:style-name="ce91">
            <text:p><text:s text:c="3"/>5 090</text:p>
          </table:table-cell>
          <table:table-cell office:value-type="float" office:value="95659.981883999993" table:style-name="ce91">
            <text:p><text:s text:c="3"/>95 660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25.4" table:style-name="ce91">
            <text:p><text:s text:c="4"/>25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137" table:style-name="ce91">
            <text:p><text:s text:c="4"/>137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361.84500000000003" table:style-name="ce91">
            <text:p><text:s text:c="4"/>36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46.8" table:style-name="ce91">
            <text:p><text:s text:c="4"/>47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170.63395" table:style-name="ce91">
            <text:p>- <text:s text:c="2"/>171</text:p>
          </table:table-cell>
          <table:table-cell office:value-type="float" office:value="5080" table:style-name="ce91">
            <text:p><text:s text:c="3"/>5 080</text:p>
          </table:table-cell>
          <table:table-cell office:value-type="float" office:value="95776.392934000003" table:style-name="ce91">
            <text:p><text:s text:c="3"/>95 77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6" table:style-name="ce91">
            <text:p><text:s text:c="3"/>1 976</text:p>
          </table:table-cell>
          <table:table-cell office:value-type="float" office:value="33583.935017999996" table:style-name="ce91">
            <text:p><text:s text:c="3"/>33 584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55" table:style-name="ce91">
            <text:p><text:s text:c="4"/>55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219.8" table:style-name="ce91">
            <text:p><text:s text:c="4"/>220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6.9" table:style-name="ce91">
            <text:p><text:s text:c="4"/>37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24.3" table:style-name="ce91">
            <text:p><text:s text:c="4"/>2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22.66" table:style-name="ce91">
            <text:p><text:s text:c="4"/>23</text:p>
          </table:table-cell>
          <table:table-cell office:value-type="float" office:value="0" table:style-name="ce91">
            <text:p>-</text:p>
          </table:table-cell>
          <table:table-cell office:value-type="float" office:value="238.9" table:style-name="ce91">
            <text:p><text:s text:c="4"/>239</text:p>
          </table:table-cell>
          <table:table-cell office:value-type="float" office:value="1976" table:style-name="ce91">
            <text:p><text:s text:c="3"/>1 976</text:p>
          </table:table-cell>
          <table:table-cell office:value-type="float" office:value="33693.295017999997" table:style-name="ce91">
            <text:p><text:s text:c="3"/>33 69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8" table:style-name="ce91">
            <text:p><text:s text:c="3"/>3 658</text:p>
          </table:table-cell>
          <table:table-cell office:value-type="float" office:value="44940.759349" table:style-name="ce91">
            <text:p><text:s text:c="3"/>44 941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27.95" table:style-name="ce91">
            <text:p><text:s text:c="4"/>28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46.4" table:style-name="ce91">
            <text:p><text:s text:c="4"/>4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79.2" table:style-name="ce91">
            <text:p><text:s text:c="4"/>79</text:p>
          </table:table-cell>
          <table:table-cell office:value-type="float" office:value="0" table:style-name="ce91">
            <text:p>-</text:p>
          </table:table-cell>
          <table:table-cell office:value-type="float" office:value="5.5" table:style-name="ce91">
            <text:p><text:s text:c="4"/>6</text:p>
          </table:table-cell>
          <table:table-cell office:value-type="float" office:value="3666" table:style-name="ce91">
            <text:p><text:s text:c="3"/>3 666</text:p>
          </table:table-cell>
          <table:table-cell office:value-type="float" office:value="45086.809349000003" table:style-name="ce91">
            <text:p><text:s text:c="3"/>45 08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6" table:style-name="ce91">
            <text:p><text:s text:c="3"/>3 086</text:p>
          </table:table-cell>
          <table:table-cell office:value-type="float" office:value="57008.239048000003" table:style-name="ce91">
            <text:p><text:s text:c="3"/>57 00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21" table:style-name="ce91">
            <text:p><text:s text:c="4"/>21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52.56" table:style-name="ce91">
            <text:p><text:s text:c="4"/>5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7.8" table:style-name="ce91">
            <text:p>- <text:s text:c="2"/>8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33.700000000000003" table:style-name="ce91">
            <text:p><text:s text:c="4"/>34</text:p>
          </table:table-cell>
          <table:table-cell office:value-type="float" office:value="3083" table:style-name="ce91">
            <text:p><text:s text:c="3"/>3 083</text:p>
          </table:table-cell>
          <table:table-cell office:value-type="float" office:value="57083.699048000002" table:style-name="ce91">
            <text:p><text:s text:c="3"/>57 084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90" table:style-name="ce91">
            <text:p><text:s text:c="3"/>10 590</text:p>
          </table:table-cell>
          <table:table-cell office:value-type="float" office:value="102161.76560699999" table:style-name="ce91">
            <text:p><text:s text:c="3"/>102 162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21.210999999999999" table:style-name="ce91">
            <text:p><text:s text:c="4"/>21</text:p>
          </table:table-cell>
          <table:table-cell office:value-type="float" office:value="29" table:style-name="ce91">
            <text:p><text:s text:c="4"/>29</text:p>
          </table:table-cell>
          <table:table-cell office:value-type="float" office:value="317.32866000000001" table:style-name="ce91">
            <text:p><text:s text:c="4"/>317</text:p>
          </table:table-cell>
          <table:table-cell office:value-type="float" office:value="28" table:style-name="ce91">
            <text:p><text:s text:c="4"/>28</text:p>
          </table:table-cell>
          <table:table-cell office:value-type="float" office:value="174.74039999999999" table:style-name="ce91">
            <text:p><text:s text:c="4"/>17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02.54933" table:style-name="ce91">
            <text:p><text:s text:c="4"/>103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-216.66561999999999" table:style-name="ce91">
            <text:p>- <text:s text:c="2"/>217</text:p>
          </table:table-cell>
          <table:table-cell office:value-type="float" office:value="-7" table:style-name="ce91">
            <text:p>- <text:s text:c="2"/>7</text:p>
          </table:table-cell>
          <table:table-cell office:value-type="float" office:value="-23.61" table:style-name="ce91">
            <text:p>- <text:s text:c="2"/>24</text:p>
          </table:table-cell>
          <table:table-cell office:value-type="float" office:value="10586" table:style-name="ce91">
            <text:p><text:s text:c="3"/>10 586</text:p>
          </table:table-cell>
          <table:table-cell office:value-type="float" office:value="101697.56339700001" table:style-name="ce91">
            <text:p><text:s text:c="3"/>101 69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5" table:style-name="ce91">
            <text:p><text:s text:c="4"/>315</text:p>
          </table:table-cell>
          <table:table-cell office:value-type="float" office:value="23947.403012999999" table:style-name="ce91">
            <text:p><text:s text:c="3"/>23 947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6" table:style-name="ce91">
            <text:p><text:s text:c="4"/>2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16" table:style-name="ce91">
            <text:p><text:s text:c="4"/>316</text:p>
          </table:table-cell>
          <table:table-cell office:value-type="float" office:value="23993.403012999999" table:style-name="ce91">
            <text:p><text:s text:c="3"/>23 99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28" table:style-name="ce91">
            <text:p><text:s text:c="3"/>8 728</text:p>
          </table:table-cell>
          <table:table-cell office:value-type="float" office:value="637426.98600999999" table:style-name="ce91">
            <text:p><text:s text:c="3"/>637 427</text:p>
          </table:table-cell>
          <table:table-cell office:value-type="float" office:value="23" table:style-name="ce91">
            <text:p><text:s text:c="4"/>23</text:p>
          </table:table-cell>
          <table:table-cell office:value-type="float" office:value="28.82" table:style-name="ce91">
            <text:p><text:s text:c="4"/>29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346.66750000000002" table:style-name="ce91">
            <text:p><text:s text:c="4"/>347</text:p>
          </table:table-cell>
          <table:table-cell office:value-type="float" office:value="42" table:style-name="ce91">
            <text:p><text:s text:c="4"/>42</text:p>
          </table:table-cell>
          <table:table-cell office:value-type="float" office:value="4719.2845200000002" table:style-name="ce91">
            <text:p><text:s text:c="3"/>4 719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233.52357000000001" table:style-name="ce91">
            <text:p><text:s text:c="4"/>234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202.64" table:style-name="ce91">
            <text:p><text:s text:c="4"/>203</text:p>
          </table:table-cell>
          <table:table-cell office:value-type="float" office:value="-8" table:style-name="ce91">
            <text:p>- <text:s text:c="2"/>8</text:p>
          </table:table-cell>
          <table:table-cell office:value-type="float" office:value="-219.30700999999999" table:style-name="ce91">
            <text:p>- <text:s text:c="2"/>219</text:p>
          </table:table-cell>
          <table:table-cell office:value-type="float" office:value="8733" table:style-name="ce91">
            <text:p><text:s text:c="3"/>8 733</text:p>
          </table:table-cell>
          <table:table-cell office:value-type="float" office:value="641578.23245000001" table:style-name="ce91">
            <text:p><text:s text:c="3"/>641 57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55" table:style-name="ce91">
            <text:p><text:s text:c="3"/>6 955</text:p>
          </table:table-cell>
          <table:table-cell office:value-type="float" office:value="213884.43518999999" table:style-name="ce91">
            <text:p><text:s text:c="3"/>213 884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33.380000000000003" table:style-name="ce91">
            <text:p><text:s text:c="4"/>33</text:p>
          </table:table-cell>
          <table:table-cell office:value-type="float" office:value="21" table:style-name="ce91">
            <text:p><text:s text:c="4"/>21</text:p>
          </table:table-cell>
          <table:table-cell office:value-type="float" office:value="79.38" table:style-name="ce91">
            <text:p><text:s text:c="4"/>79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1759.989851" table:style-name="ce91">
            <text:p><text:s text:c="3"/>1 760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293.992" table:style-name="ce91">
            <text:p><text:s text:c="3"/>1 294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-737.70682999999997" table:style-name="ce91">
            <text:p>- <text:s text:c="2"/>738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757.48396000000002" table:style-name="ce91">
            <text:p><text:s text:c="4"/>757</text:p>
          </table:table-cell>
          <table:table-cell office:value-type="float" office:value="6966" table:style-name="ce91">
            <text:p><text:s text:c="3"/>6 966</text:p>
          </table:table-cell>
          <table:table-cell office:value-type="float" office:value="214324.21017100001" table:style-name="ce91">
            <text:p><text:s text:c="3"/>214 324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11" table:style-name="ce91">
            <text:p><text:s text:c="4"/>211</text:p>
          </table:table-cell>
          <table:table-cell office:value-type="float" office:value="49146.540805999997" table:style-name="ce91">
            <text:p><text:s text:c="3"/>49 14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411.30628000000002" table:style-name="ce91">
            <text:p><text:s text:c="4"/>41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926" table:style-name="ce91">
            <text:p><text:s text:c="4"/>92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336.78399999999999" table:style-name="ce91">
            <text:p>- <text:s text:c="2"/>337</text:p>
          </table:table-cell>
          <table:table-cell office:value-type="float" office:value="211" table:style-name="ce91">
            <text:p><text:s text:c="4"/>211</text:p>
          </table:table-cell>
          <table:table-cell office:value-type="float" office:value="48295.063086000002" table:style-name="ce91">
            <text:p><text:s text:c="3"/>48 295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88" table:style-name="ce91">
            <text:p><text:s text:c="3"/>1 788</text:p>
          </table:table-cell>
          <table:table-cell office:value-type="float" office:value="69085.991261999996" table:style-name="ce91">
            <text:p><text:s text:c="3"/>69 08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2" table:style-name="ce91">
            <text:p><text:s text:c="4"/>0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104.23362" table:style-name="ce91">
            <text:p><text:s text:c="4"/>104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9.21" table:style-name="ce91">
            <text:p><text:s text:c="4"/>19</text:p>
          </table:table-cell>
          <table:table-cell office:value-type="float" office:value="-8" table:style-name="ce91">
            <text:p>- <text:s text:c="2"/>8</text:p>
          </table:table-cell>
          <table:table-cell office:value-type="float" office:value="-30.29" table:style-name="ce91">
            <text:p>- <text:s text:c="2"/>3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-58.142679999999999" table:style-name="ce91">
            <text:p>- <text:s text:c="2"/>58</text:p>
          </table:table-cell>
          <table:table-cell office:value-type="float" office:value="1782" table:style-name="ce91">
            <text:p><text:s text:c="3"/>1 782</text:p>
          </table:table-cell>
          <table:table-cell office:value-type="float" office:value="69065.782202000002" table:style-name="ce91">
            <text:p><text:s text:c="3"/>69 06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38" table:style-name="ce91">
            <text:p><text:s text:c="3"/>8 938</text:p>
          </table:table-cell>
          <table:table-cell office:value-type="float" office:value="222458.37706200001" table:style-name="ce91">
            <text:p><text:s text:c="3"/>222 458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2.468" table:style-name="ce91">
            <text:p><text:s text:c="4"/>12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02.223" table:style-name="ce91">
            <text:p><text:s text:c="4"/>102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220.98" table:style-name="ce91">
            <text:p><text:s text:c="4"/>221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47.75049999999999" table:style-name="ce91">
            <text:p><text:s text:c="4"/>348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83.22000000000003" table:style-name="ce91">
            <text:p><text:s text:c="4"/>283</text:p>
          </table:table-cell>
          <table:table-cell office:value-type="float" office:value="-8" table:style-name="ce91">
            <text:p>- <text:s text:c="2"/>8</text:p>
          </table:table-cell>
          <table:table-cell office:value-type="float" office:value="-767.92339000000004" table:style-name="ce91">
            <text:p>- <text:s text:c="2"/>768</text:p>
          </table:table-cell>
          <table:table-cell office:value-type="float" office:value="8932" table:style-name="ce91">
            <text:p><text:s text:c="3"/>8 932</text:p>
          </table:table-cell>
          <table:table-cell office:value-type="float" office:value="221757.14817199999" table:style-name="ce91">
            <text:p><text:s text:c="3"/>221 75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32" table:style-name="ce91">
            <text:p><text:s text:c="3"/>3 532</text:p>
          </table:table-cell>
          <table:table-cell office:value-type="float" office:value="186840.056033" table:style-name="ce91">
            <text:p><text:s text:c="3"/>186 840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0.5" table:style-name="ce91">
            <text:p><text:s text:c="4"/>11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74.028000000000006" table:style-name="ce91">
            <text:p><text:s text:c="4"/>74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230.56847300000001" table:style-name="ce91">
            <text:p><text:s text:c="4"/>23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6959999999999997" table:style-name="ce91">
            <text:p><text:s text:c="4"/>7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-20.73" table:style-name="ce91">
            <text:p>- <text:s text:c="2"/>21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144.74655999999999" table:style-name="ce91">
            <text:p><text:s text:c="4"/>145</text:p>
          </table:table-cell>
          <table:table-cell office:value-type="float" office:value="3530" table:style-name="ce91">
            <text:p><text:s text:c="3"/>3 530</text:p>
          </table:table-cell>
          <table:table-cell office:value-type="float" office:value="187124.41706599999" table:style-name="ce91">
            <text:p><text:s text:c="3"/>187 124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7" table:style-name="ce91">
            <text:p><text:s text:c="3"/>7 977</text:p>
          </table:table-cell>
          <table:table-cell office:value-type="float" office:value="570403.027076" table:style-name="ce91">
            <text:p><text:s text:c="3"/>570 403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33.75" table:style-name="ce91">
            <text:p><text:s text:c="4"/>34</text:p>
          </table:table-cell>
          <table:table-cell office:value-type="float" office:value="21" table:style-name="ce91">
            <text:p><text:s text:c="4"/>21</text:p>
          </table:table-cell>
          <table:table-cell office:value-type="float" office:value="98.6" table:style-name="ce91">
            <text:p><text:s text:c="4"/>99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495.62963999999999" table:style-name="ce91">
            <text:p><text:s text:c="4"/>496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48.484999999999999" table:style-name="ce91">
            <text:p><text:s text:c="4"/>4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16.69" table:style-name="ce91">
            <text:p><text:s text:c="4"/>117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38.55236" table:style-name="ce91">
            <text:p><text:s text:c="4"/>39</text:p>
          </table:table-cell>
          <table:table-cell office:value-type="float" office:value="7970" table:style-name="ce91">
            <text:p><text:s text:c="3"/>7 970</text:p>
          </table:table-cell>
          <table:table-cell office:value-type="float" office:value="570940.56407600001" table:style-name="ce91">
            <text:p><text:s text:c="3"/>570 94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71" table:style-name="ce91">
            <text:p><text:s text:c="3"/>32 571</text:p>
          </table:table-cell>
          <table:table-cell office:value-type="float" office:value="814836.46003900003" table:style-name="ce91">
            <text:p><text:s text:c="3"/>814 836</text:p>
          </table:table-cell>
          <table:table-cell office:value-type="float" office:value="62" table:style-name="ce91">
            <text:p><text:s text:c="4"/>62</text:p>
          </table:table-cell>
          <table:table-cell office:value-type="float" office:value="480.01688799999999" table:style-name="ce91">
            <text:p><text:s text:c="4"/>480</text:p>
          </table:table-cell>
          <table:table-cell office:value-type="float" office:value="65" table:style-name="ce91">
            <text:p><text:s text:c="4"/>65</text:p>
          </table:table-cell>
          <table:table-cell office:value-type="float" office:value="275.18" table:style-name="ce91">
            <text:p><text:s text:c="4"/>275</text:p>
          </table:table-cell>
          <table:table-cell office:value-type="float" office:value="70" table:style-name="ce91">
            <text:p><text:s text:c="4"/>70</text:p>
          </table:table-cell>
          <table:table-cell office:value-type="float" office:value="1207.4919179999999" table:style-name="ce91">
            <text:p><text:s text:c="3"/>1 207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53.69817" table:style-name="ce91">
            <text:p><text:s text:c="4"/>154</text:p>
          </table:table-cell>
          <table:table-cell office:value-type="float" office:value="20" table:style-name="ce91">
            <text:p><text:s text:c="4"/>20</text:p>
          </table:table-cell>
          <table:table-cell office:value-type="float" office:value="902" table:style-name="ce91">
            <text:p><text:s text:c="4"/>902</text:p>
          </table:table-cell>
          <table:table-cell office:value-type="float" office:value="-20" table:style-name="ce91">
            <text:p>- <text:s text:c="2"/>20</text:p>
          </table:table-cell>
          <table:table-cell office:value-type="float" office:value="-361.46872000000002" table:style-name="ce91">
            <text:p>- <text:s text:c="2"/>361</text:p>
          </table:table-cell>
          <table:table-cell office:value-type="float" office:value="32568" table:style-name="ce91">
            <text:p><text:s text:c="3"/>32 568</text:p>
          </table:table-cell>
          <table:table-cell office:value-type="float" office:value="816635.62195499998" table:style-name="ce91">
            <text:p><text:s text:c="3"/>816 63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61" table:style-name="ce91">
            <text:p><text:s text:c="3"/>5 161</text:p>
          </table:table-cell>
          <table:table-cell office:value-type="float" office:value="794323.03234599996" table:style-name="ce91">
            <text:p><text:s text:c="3"/>794 323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25.95" table:style-name="ce91">
            <text:p><text:s text:c="4"/>26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93.61" table:style-name="ce91">
            <text:p><text:s text:c="4"/>94</text:p>
          </table:table-cell>
          <table:table-cell office:value-type="float" office:value="26" table:style-name="ce91">
            <text:p><text:s text:c="4"/>26</text:p>
          </table:table-cell>
          <table:table-cell office:value-type="float" office:value="877.64711" table:style-name="ce91">
            <text:p><text:s text:c="4"/>87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32.700000000000003" table:style-name="ce91">
            <text:p><text:s text:c="4"/>33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455.3" table:style-name="ce91">
            <text:p>- <text:s text:c="2"/>45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376.7020199999999" table:style-name="ce91">
            <text:p><text:s text:c="3"/>1 377</text:p>
          </table:table-cell>
          <table:table-cell office:value-type="float" office:value="5158" table:style-name="ce91">
            <text:p><text:s text:c="3"/>5 158</text:p>
          </table:table-cell>
          <table:table-cell office:value-type="float" office:value="796021.72147600004" table:style-name="ce91">
            <text:p><text:s text:c="3"/>796 02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32" table:style-name="ce91">
            <text:p><text:s text:c="3"/>23 532</text:p>
          </table:table-cell>
          <table:table-cell office:value-type="float" office:value="2107980.6533309999" table:style-name="ce91">
            <text:p><text:s text:c="2"/>2 107 981</text:p>
          </table:table-cell>
          <table:table-cell office:value-type="float" office:value="86" table:style-name="ce91">
            <text:p><text:s text:c="4"/>86</text:p>
          </table:table-cell>
          <table:table-cell office:value-type="float" office:value="582.58817399999998" table:style-name="ce91">
            <text:p><text:s text:c="4"/>583</text:p>
          </table:table-cell>
          <table:table-cell office:value-type="float" office:value="68" table:style-name="ce91">
            <text:p><text:s text:c="4"/>68</text:p>
          </table:table-cell>
          <table:table-cell office:value-type="float" office:value="245.98500000000001" table:style-name="ce91">
            <text:p><text:s text:c="4"/>246</text:p>
          </table:table-cell>
          <table:table-cell office:value-type="float" office:value="102" table:style-name="ce91">
            <text:p><text:s text:c="4"/>102</text:p>
          </table:table-cell>
          <table:table-cell office:value-type="float" office:value="4720.2681670000002" table:style-name="ce91">
            <text:p><text:s text:c="3"/>4 720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2155.5887200000002" table:style-name="ce91">
            <text:p><text:s text:c="3"/>2 156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840.27" table:style-name="ce91">
            <text:p><text:s text:c="4"/>840</text:p>
          </table:table-cell>
          <table:table-cell office:value-type="float" office:value="-24" table:style-name="ce91">
            <text:p>- <text:s text:c="2"/>24</text:p>
          </table:table-cell>
          <table:table-cell office:value-type="float" office:value="687.98626999999999" table:style-name="ce91">
            <text:p><text:s text:c="4"/>688</text:p>
          </table:table-cell>
          <table:table-cell office:value-type="float" office:value="23538" table:style-name="ce91">
            <text:p><text:s text:c="3"/>23 538</text:p>
          </table:table-cell>
          <table:table-cell office:value-type="float" office:value="2112410.1922220001" table:style-name="ce91">
            <text:p><text:s text:c="2"/>2 112 41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28" table:style-name="ce91">
            <text:p><text:s text:c="3"/>5 028</text:p>
          </table:table-cell>
          <table:table-cell office:value-type="float" office:value="208899.80815600001" table:style-name="ce91">
            <text:p><text:s text:c="3"/>208 900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6.93" table:style-name="ce91">
            <text:p><text:s text:c="4"/>17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67.180000000000007" table:style-name="ce91">
            <text:p><text:s text:c="4"/>67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6554.6988799999999" table:style-name="ce91">
            <text:p><text:s text:c="3"/>6 55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73" table:style-name="ce91">
            <text:p><text:s text:c="4"/>73</text:p>
          </table:table-cell>
          <table:table-cell office:value-type="float" office:value="-5" table:style-name="ce91">
            <text:p>- <text:s text:c="2"/>5</text:p>
          </table:table-cell>
          <table:table-cell office:value-type="float" office:value="-14.4" table:style-name="ce91">
            <text:p>- <text:s text:c="2"/>14</text:p>
          </table:table-cell>
          <table:table-cell office:value-type="float" office:value="-7" table:style-name="ce91">
            <text:p>- <text:s text:c="2"/>7</text:p>
          </table:table-cell>
          <table:table-cell office:value-type="float" office:value="230.78876" table:style-name="ce91">
            <text:p><text:s text:c="4"/>231</text:p>
          </table:table-cell>
          <table:table-cell office:value-type="float" office:value="5013" table:style-name="ce91">
            <text:p><text:s text:c="3"/>5 013</text:p>
          </table:table-cell>
          <table:table-cell office:value-type="float" office:value="215547.645796" table:style-name="ce91">
            <text:p><text:s text:c="3"/>215 54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54" table:style-name="ce91">
            <text:p><text:s text:c="3"/>7 054</text:p>
          </table:table-cell>
          <table:table-cell office:value-type="float" office:value="270425.84753700002" table:style-name="ce91">
            <text:p><text:s text:c="3"/>270 426</text:p>
          </table:table-cell>
          <table:table-cell office:value-type="float" office:value="21" table:style-name="ce91">
            <text:p><text:s text:c="4"/>21</text:p>
          </table:table-cell>
          <table:table-cell office:value-type="float" office:value="48.63" table:style-name="ce91">
            <text:p><text:s text:c="4"/>49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60.5" table:style-name="ce91">
            <text:p><text:s text:c="4"/>61</text:p>
          </table:table-cell>
          <table:table-cell office:value-type="float" office:value="29" table:style-name="ce91">
            <text:p><text:s text:c="4"/>29</text:p>
          </table:table-cell>
          <table:table-cell office:value-type="float" office:value="496.30846000000003" table:style-name="ce91">
            <text:p><text:s text:c="4"/>496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4.201000000000001" table:style-name="ce91">
            <text:p><text:s text:c="4"/>14</text:p>
          </table:table-cell>
          <table:table-cell office:value-type="float" office:value="-10" table:style-name="ce91">
            <text:p>- <text:s text:c="2"/>10</text:p>
          </table:table-cell>
          <table:table-cell office:value-type="float" office:value="-426.66500000000002" table:style-name="ce91">
            <text:p>- <text:s text:c="2"/>427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-130.40610000000001" table:style-name="ce91">
            <text:p>- <text:s text:c="2"/>130</text:p>
          </table:table-cell>
          <table:table-cell office:value-type="float" office:value="7064" table:style-name="ce91">
            <text:p><text:s text:c="3"/>7 064</text:p>
          </table:table-cell>
          <table:table-cell office:value-type="float" office:value="270339.013897" table:style-name="ce91">
            <text:p><text:s text:c="3"/>270 33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7" table:style-name="ce91">
            <text:p><text:s text:c="3"/>2 587</text:p>
          </table:table-cell>
          <table:table-cell office:value-type="float" office:value="73936.627093000003" table:style-name="ce91">
            <text:p><text:s text:c="3"/>73 937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8.3000000000000007" table:style-name="ce91">
            <text:p><text:s text:c="4"/>8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5" table:style-name="ce91">
            <text:p><text:s text:c="4"/>1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65.8" table:style-name="ce91">
            <text:p><text:s text:c="4"/>66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31.27" table:style-name="ce91">
            <text:p><text:s text:c="4"/>31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-256.5" table:style-name="ce91">
            <text:p>- <text:s text:c="2"/>257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15.9" table:style-name="ce91">
            <text:p><text:s text:c="4"/>16</text:p>
          </table:table-cell>
          <table:table-cell office:value-type="float" office:value="2591" table:style-name="ce91">
            <text:p><text:s text:c="3"/>2 591</text:p>
          </table:table-cell>
          <table:table-cell office:value-type="float" office:value="73738.357092999999" table:style-name="ce91">
            <text:p><text:s text:c="3"/>73 73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151" table:style-name="ce91">
            <text:p><text:s text:c="3"/>6 151</text:p>
          </table:table-cell>
          <table:table-cell office:value-type="float" office:value="159775.707731" table:style-name="ce91">
            <text:p><text:s text:c="3"/>159 776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82.67" table:style-name="ce91">
            <text:p><text:s text:c="4"/>83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33" table:style-name="ce91">
            <text:p><text:s text:c="4"/>33</text:p>
          </table:table-cell>
          <table:table-cell office:value-type="float" office:value="20" table:style-name="ce91">
            <text:p><text:s text:c="4"/>20</text:p>
          </table:table-cell>
          <table:table-cell office:value-type="float" office:value="656.64539000000002" table:style-name="ce91">
            <text:p><text:s text:c="4"/>65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282.83" table:style-name="ce91">
            <text:p><text:s text:c="4"/>283</text:p>
          </table:table-cell>
          <table:table-cell office:value-type="float" office:value="-7" table:style-name="ce91">
            <text:p>- <text:s text:c="2"/>7</text:p>
          </table:table-cell>
          <table:table-cell office:value-type="float" office:value="1327.0488499999999" table:style-name="ce91">
            <text:p><text:s text:c="3"/>1 327</text:p>
          </table:table-cell>
          <table:table-cell office:value-type="float" office:value="6169" table:style-name="ce91">
            <text:p><text:s text:c="3"/>6 169</text:p>
          </table:table-cell>
          <table:table-cell office:value-type="float" office:value="162091.90197100001" table:style-name="ce91">
            <text:p><text:s text:c="3"/>162 09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65" table:style-name="ce91">
            <text:p><text:s text:c="3"/>2 465</text:p>
          </table:table-cell>
          <table:table-cell office:value-type="float" office:value="22070.109773" table:style-name="ce91">
            <text:p><text:s text:c="3"/>22 070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27.9" table:style-name="ce91">
            <text:p><text:s text:c="4"/>28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21.22" table:style-name="ce91">
            <text:p><text:s text:c="4"/>21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50.564999999999998" table:style-name="ce91">
            <text:p><text:s text:c="4"/>51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35.861269999999998" table:style-name="ce91">
            <text:p><text:s text:c="4"/>36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26.72" table:style-name="ce91">
            <text:p><text:s text:c="4"/>127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-40.14949" table:style-name="ce91">
            <text:p>- <text:s text:c="2"/>40</text:p>
          </table:table-cell>
          <table:table-cell office:value-type="float" office:value="2469" table:style-name="ce91">
            <text:p><text:s text:c="3"/>2 469</text:p>
          </table:table-cell>
          <table:table-cell office:value-type="float" office:value="22178.064012999999" table:style-name="ce91">
            <text:p><text:s text:c="3"/>22 17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68" table:style-name="ce91">
            <text:p><text:s text:c="3"/>6 168</text:p>
          </table:table-cell>
          <table:table-cell office:value-type="float" office:value="141130.90814399999" table:style-name="ce91">
            <text:p><text:s text:c="3"/>141 131</text:p>
          </table:table-cell>
          <table:table-cell office:value-type="float" office:value="34" table:style-name="ce91">
            <text:p><text:s text:c="4"/>34</text:p>
          </table:table-cell>
          <table:table-cell office:value-type="float" office:value="80.430071999999996" table:style-name="ce91">
            <text:p><text:s text:c="4"/>80</text:p>
          </table:table-cell>
          <table:table-cell office:value-type="float" office:value="21" table:style-name="ce91">
            <text:p><text:s text:c="4"/>21</text:p>
          </table:table-cell>
          <table:table-cell office:value-type="float" office:value="60.13" table:style-name="ce91">
            <text:p><text:s text:c="4"/>60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952.75717999999995" table:style-name="ce91">
            <text:p><text:s text:c="4"/>953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18.56755000000001" table:style-name="ce91">
            <text:p><text:s text:c="4"/>219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105.3869" table:style-name="ce91">
            <text:p>- <text:s text:c="2"/>105</text:p>
          </table:table-cell>
          <table:table-cell office:value-type="float" office:value="6185" table:style-name="ce91">
            <text:p><text:s text:c="3"/>6 185</text:p>
          </table:table-cell>
          <table:table-cell office:value-type="float" office:value="142212.14604600001" table:style-name="ce91">
            <text:p><text:s text:c="3"/>142 21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3" table:style-name="ce91">
            <text:p><text:s text:c="3"/>15 753</text:p>
          </table:table-cell>
          <table:table-cell office:value-type="float" office:value="365850.43880100001" table:style-name="ce91">
            <text:p><text:s text:c="3"/>365 850</text:p>
          </table:table-cell>
          <table:table-cell office:value-type="float" office:value="33" table:style-name="ce91">
            <text:p><text:s text:c="4"/>33</text:p>
          </table:table-cell>
          <table:table-cell office:value-type="float" office:value="88.11" table:style-name="ce91">
            <text:p><text:s text:c="4"/>88</text:p>
          </table:table-cell>
          <table:table-cell office:value-type="float" office:value="28" table:style-name="ce91">
            <text:p><text:s text:c="4"/>28</text:p>
          </table:table-cell>
          <table:table-cell office:value-type="float" office:value="132.43" table:style-name="ce91">
            <text:p><text:s text:c="4"/>132</text:p>
          </table:table-cell>
          <table:table-cell office:value-type="float" office:value="43" table:style-name="ce91">
            <text:p><text:s text:c="4"/>43</text:p>
          </table:table-cell>
          <table:table-cell office:value-type="float" office:value="834.71388000000002" table:style-name="ce91">
            <text:p><text:s text:c="4"/>835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439.74507" table:style-name="ce91">
            <text:p><text:s text:c="4"/>440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49.756" table:style-name="ce91">
            <text:p><text:s text:c="4"/>150</text:p>
          </table:table-cell>
          <table:table-cell office:value-type="float" office:value="-22" table:style-name="ce91">
            <text:p>- <text:s text:c="2"/>22</text:p>
          </table:table-cell>
          <table:table-cell office:value-type="float" office:value="-70.908100000000005" table:style-name="ce91">
            <text:p>- <text:s text:c="2"/>71</text:p>
          </table:table-cell>
          <table:table-cell office:value-type="float" office:value="15739" table:style-name="ce91">
            <text:p><text:s text:c="3"/>15 739</text:p>
          </table:table-cell>
          <table:table-cell office:value-type="float" office:value="366279.93551099999" table:style-name="ce91">
            <text:p><text:s text:c="3"/>366 28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7082" table:style-name="ce91">
            <text:p><text:s text:c="3"/>7 082</text:p>
          </table:table-cell>
          <table:table-cell office:value-type="float" office:value="1175047.010212" table:style-name="ce91">
            <text:p><text:s text:c="2"/>1 175 047</text:p>
          </table:table-cell>
          <table:table-cell office:value-type="float" office:value="73" table:style-name="ce91">
            <text:p><text:s text:c="4"/>73</text:p>
          </table:table-cell>
          <table:table-cell office:value-type="float" office:value="796.77099999999996" table:style-name="ce91">
            <text:p><text:s text:c="4"/>797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136.5" table:style-name="ce91">
            <text:p><text:s text:c="4"/>137</text:p>
          </table:table-cell>
          <table:table-cell office:value-type="float" office:value="68" table:style-name="ce91">
            <text:p><text:s text:c="4"/>68</text:p>
          </table:table-cell>
          <table:table-cell office:value-type="float" office:value="19498.049041999999" table:style-name="ce91">
            <text:p><text:s text:c="3"/>19 498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251.1" table:style-name="ce91">
            <text:p><text:s text:c="4"/>251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944.98900000000003" table:style-name="ce91">
            <text:p><text:s text:c="4"/>945</text:p>
          </table:table-cell>
          <table:table-cell office:value-type="float" office:value="0" table:style-name="ce91">
            <text:p>-</text:p>
          </table:table-cell>
          <table:table-cell office:value-type="float" office:value="-867" table:style-name="ce91">
            <text:p>- <text:s text:c="2"/>867</text:p>
          </table:table-cell>
          <table:table-cell office:value-type="float" office:value="7147" table:style-name="ce91">
            <text:p><text:s text:c="3"/>7 147</text:p>
          </table:table-cell>
          <table:table-cell office:value-type="float" office:value="1195032.2192540001" table:style-name="ce91">
            <text:p><text:s text:c="2"/>1 195 03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495" table:style-name="ce91">
            <text:p><text:s text:c="3"/>3 495</text:p>
          </table:table-cell>
          <table:table-cell office:value-type="float" office:value="191976.69763000001" table:style-name="ce91">
            <text:p><text:s text:c="3"/>191 977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115.988888" table:style-name="ce91">
            <text:p><text:s text:c="4"/>116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393.80570999999998" table:style-name="ce91">
            <text:p><text:s text:c="4"/>39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20.127500000000001" table:style-name="ce91">
            <text:p><text:s text:c="4"/>20</text:p>
          </table:table-cell>
          <table:table-cell office:value-type="float" office:value="-5" table:style-name="ce91">
            <text:p>- <text:s text:c="2"/>5</text:p>
          </table:table-cell>
          <table:table-cell office:value-type="float" office:value="-292.95" table:style-name="ce91">
            <text:p>- <text:s text:c="2"/>293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57.57749999999999" table:style-name="ce91">
            <text:p><text:s text:c="4"/>158</text:p>
          </table:table-cell>
          <table:table-cell office:value-type="float" office:value="3492" table:style-name="ce91">
            <text:p><text:s text:c="3"/>3 492</text:p>
          </table:table-cell>
          <table:table-cell office:value-type="float" office:value="192106.014452" table:style-name="ce91">
            <text:p><text:s text:c="3"/>192 10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5571" table:style-name="ce91">
            <text:p><text:s text:c="3"/>115 571</text:p>
          </table:table-cell>
          <table:table-cell office:value-type="float" office:value="1357017.4444299999" table:style-name="ce91">
            <text:p><text:s text:c="2"/>1 357 017</text:p>
          </table:table-cell>
          <table:table-cell office:value-type="float" office:value="545" table:style-name="ce91">
            <text:p><text:s text:c="4"/>545</text:p>
          </table:table-cell>
          <table:table-cell office:value-type="float" office:value="840.05566499999998" table:style-name="ce91">
            <text:p><text:s text:c="4"/>840</text:p>
          </table:table-cell>
          <table:table-cell office:value-type="float" office:value="326" table:style-name="ce91">
            <text:p><text:s text:c="4"/>326</text:p>
          </table:table-cell>
          <table:table-cell office:value-type="float" office:value="1446.1346799999999" table:style-name="ce91">
            <text:p><text:s text:c="3"/>1 446</text:p>
          </table:table-cell>
          <table:table-cell office:value-type="float" office:value="354" table:style-name="ce91">
            <text:p><text:s text:c="4"/>354</text:p>
          </table:table-cell>
          <table:table-cell office:value-type="float" office:value="9052.4278799999993" table:style-name="ce91">
            <text:p><text:s text:c="3"/>9 052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662.95448999999996" table:style-name="ce91">
            <text:p><text:s text:c="4"/>663</text:p>
          </table:table-cell>
          <table:table-cell office:value-type="float" office:value="24" table:style-name="ce91">
            <text:p><text:s text:c="4"/>24</text:p>
          </table:table-cell>
          <table:table-cell office:value-type="float" office:value="-947.43388800000002" table:style-name="ce91">
            <text:p>- <text:s text:c="2"/>947</text:p>
          </table:table-cell>
          <table:table-cell office:value-type="float" office:value="-26" table:style-name="ce91">
            <text:p>- <text:s text:c="2"/>26</text:p>
          </table:table-cell>
          <table:table-cell office:value-type="float" office:value="-652.35150999999996" table:style-name="ce91">
            <text:p>- <text:s text:c="2"/>652</text:p>
          </table:table-cell>
          <table:table-cell office:value-type="float" office:value="115788" table:style-name="ce91">
            <text:p><text:s text:c="3"/>115 788</text:p>
          </table:table-cell>
          <table:table-cell office:value-type="float" office:value="1363201.0534069999" table:style-name="ce91">
            <text:p><text:s text:c="2"/>1 363 20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6345" table:style-name="ce91">
            <text:p><text:s text:c="3"/>96 345</text:p>
          </table:table-cell>
          <table:table-cell office:value-type="float" office:value="1041039.305834" table:style-name="ce91">
            <text:p><text:s text:c="2"/>1 041 039</text:p>
          </table:table-cell>
          <table:table-cell office:value-type="float" office:value="316" table:style-name="ce91">
            <text:p><text:s text:c="4"/>316</text:p>
          </table:table-cell>
          <table:table-cell office:value-type="float" office:value="394.06599999999997" table:style-name="ce91">
            <text:p><text:s text:c="4"/>394</text:p>
          </table:table-cell>
          <table:table-cell office:value-type="float" office:value="439" table:style-name="ce91">
            <text:p><text:s text:c="4"/>439</text:p>
          </table:table-cell>
          <table:table-cell office:value-type="float" office:value="1710.77307" table:style-name="ce91">
            <text:p><text:s text:c="3"/>1 711</text:p>
          </table:table-cell>
          <table:table-cell office:value-type="float" office:value="209" table:style-name="ce91">
            <text:p><text:s text:c="4"/>209</text:p>
          </table:table-cell>
          <table:table-cell office:value-type="float" office:value="3512.9010699999999" table:style-name="ce91">
            <text:p><text:s text:c="3"/>3 513</text:p>
          </table:table-cell>
          <table:table-cell office:value-type="float" office:value="31" table:style-name="ce91">
            <text:p><text:s text:c="4"/>31</text:p>
          </table:table-cell>
          <table:table-cell office:value-type="float" office:value="1062.1973190000001" table:style-name="ce91">
            <text:p><text:s text:c="3"/>1 062</text:p>
          </table:table-cell>
          <table:table-cell office:value-type="float" office:value="-150" table:style-name="ce91">
            <text:p>- <text:s text:c="2"/>150</text:p>
          </table:table-cell>
          <table:table-cell office:value-type="float" office:value="-1813.9426800000001" table:style-name="ce91">
            <text:p>- <text:s/>1 814</text:p>
          </table:table-cell>
          <table:table-cell office:value-type="float" office:value="83" table:style-name="ce91">
            <text:p><text:s text:c="4"/>83</text:p>
          </table:table-cell>
          <table:table-cell office:value-type="float" office:value="1041.44236" table:style-name="ce91">
            <text:p><text:s text:c="3"/>1 041</text:p>
          </table:table-cell>
          <table:table-cell office:value-type="float" office:value="96155" table:style-name="ce91">
            <text:p><text:s text:c="3"/>96 155</text:p>
          </table:table-cell>
          <table:table-cell office:value-type="float" office:value="1041400.802195" table:style-name="ce91">
            <text:p><text:s text:c="2"/>1 041 40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454" table:style-name="ce91">
            <text:p><text:s text:c="3"/>16 454</text:p>
          </table:table-cell>
          <table:table-cell office:value-type="float" office:value="1001560.9340989999" table:style-name="ce91">
            <text:p><text:s text:c="2"/>1 001 561</text:p>
          </table:table-cell>
          <table:table-cell office:value-type="float" office:value="58" table:style-name="ce91">
            <text:p><text:s text:c="4"/>58</text:p>
          </table:table-cell>
          <table:table-cell office:value-type="float" office:value="487.82" table:style-name="ce91">
            <text:p><text:s text:c="4"/>488</text:p>
          </table:table-cell>
          <table:table-cell office:value-type="float" office:value="68" table:style-name="ce91">
            <text:p><text:s text:c="4"/>68</text:p>
          </table:table-cell>
          <table:table-cell office:value-type="float" office:value="834.73099999999999" table:style-name="ce91">
            <text:p><text:s text:c="4"/>835</text:p>
          </table:table-cell>
          <table:table-cell office:value-type="float" office:value="51" table:style-name="ce91">
            <text:p><text:s text:c="4"/>51</text:p>
          </table:table-cell>
          <table:table-cell office:value-type="float" office:value="7114.3346700000002" table:style-name="ce91">
            <text:p><text:s text:c="3"/>7 114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604.20000000000005" table:style-name="ce91">
            <text:p><text:s text:c="4"/>604</text:p>
          </table:table-cell>
          <table:table-cell office:value-type="float" office:value="-11" table:style-name="ce91">
            <text:p>- <text:s text:c="2"/>11</text:p>
          </table:table-cell>
          <table:table-cell office:value-type="float" office:value="-284.56" table:style-name="ce91">
            <text:p>- <text:s text:c="2"/>285</text:p>
          </table:table-cell>
          <table:table-cell office:value-type="float" office:value="28" table:style-name="ce91">
            <text:p><text:s text:c="4"/>28</text:p>
          </table:table-cell>
          <table:table-cell office:value-type="float" office:value="1127.3109999999999" table:style-name="ce91">
            <text:p><text:s text:c="3"/>1 127</text:p>
          </table:table-cell>
          <table:table-cell office:value-type="float" office:value="16461" table:style-name="ce91">
            <text:p><text:s text:c="3"/>16 461</text:p>
          </table:table-cell>
          <table:table-cell office:value-type="float" office:value="1008566.908769" table:style-name="ce91">
            <text:p><text:s text:c="2"/>1 008 56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487" table:style-name="ce91">
            <text:p><text:s text:c="3"/>7 487</text:p>
          </table:table-cell>
          <table:table-cell office:value-type="float" office:value="64819.862180999997" table:style-name="ce91">
            <text:p><text:s text:c="3"/>64 820</text:p>
          </table:table-cell>
          <table:table-cell office:value-type="float" office:value="78" table:style-name="ce91">
            <text:p><text:s text:c="4"/>78</text:p>
          </table:table-cell>
          <table:table-cell office:value-type="float" office:value="135.35120000000001" table:style-name="ce91">
            <text:p><text:s text:c="4"/>135</text:p>
          </table:table-cell>
          <table:table-cell office:value-type="float" office:value="63" table:style-name="ce91">
            <text:p><text:s text:c="4"/>63</text:p>
          </table:table-cell>
          <table:table-cell office:value-type="float" office:value="201.93" table:style-name="ce91">
            <text:p><text:s text:c="4"/>202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1504.5942399999999" table:style-name="ce91">
            <text:p><text:s text:c="3"/>1 50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9.043850000000006" table:style-name="ce91">
            <text:p><text:s text:c="4"/>69</text:p>
          </table:table-cell>
          <table:table-cell office:value-type="float" office:value="-6" table:style-name="ce91">
            <text:p>- <text:s text:c="2"/>6</text:p>
          </table:table-cell>
          <table:table-cell office:value-type="float" office:value="-57.003039999999999" table:style-name="ce91">
            <text:p>- <text:s text:c="2"/>57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-1315.14735" table:style-name="ce91">
            <text:p>- <text:s/>1 315</text:p>
          </table:table-cell>
          <table:table-cell office:value-type="float" office:value="7508" table:style-name="ce91">
            <text:p><text:s text:c="3"/>7 508</text:p>
          </table:table-cell>
          <table:table-cell office:value-type="float" office:value="64816.683381000003" table:style-name="ce91">
            <text:p><text:s text:c="3"/>64 81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7075" table:style-name="ce91">
            <text:p><text:s text:c="3"/>27 075</text:p>
          </table:table-cell>
          <table:table-cell office:value-type="float" office:value="549182.21793000004" table:style-name="ce91">
            <text:p><text:s text:c="3"/>549 182</text:p>
          </table:table-cell>
          <table:table-cell office:value-type="float" office:value="159" table:style-name="ce91">
            <text:p><text:s text:c="4"/>159</text:p>
          </table:table-cell>
          <table:table-cell office:value-type="float" office:value="245.27098699999999" table:style-name="ce91">
            <text:p><text:s text:c="4"/>245</text:p>
          </table:table-cell>
          <table:table-cell office:value-type="float" office:value="132" table:style-name="ce91">
            <text:p><text:s text:c="4"/>132</text:p>
          </table:table-cell>
          <table:table-cell office:value-type="float" office:value="423.57819999999998" table:style-name="ce91">
            <text:p><text:s text:c="4"/>424</text:p>
          </table:table-cell>
          <table:table-cell office:value-type="float" office:value="89" table:style-name="ce91">
            <text:p><text:s text:c="4"/>89</text:p>
          </table:table-cell>
          <table:table-cell office:value-type="float" office:value="1284.9452690000001" table:style-name="ce91">
            <text:p><text:s text:c="3"/>1 285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238.10248100000001" table:style-name="ce91">
            <text:p><text:s text:c="4"/>238</text:p>
          </table:table-cell>
          <table:table-cell office:value-type="float" office:value="-5" table:style-name="ce91">
            <text:p>- <text:s text:c="2"/>5</text:p>
          </table:table-cell>
          <table:table-cell office:value-type="float" office:value="404.74124999999998" table:style-name="ce91">
            <text:p><text:s text:c="4"/>405</text:p>
          </table:table-cell>
          <table:table-cell office:value-type="float" office:value="-12" table:style-name="ce91">
            <text:p>- <text:s text:c="2"/>12</text:p>
          </table:table-cell>
          <table:table-cell office:value-type="float" office:value="-567.4076" table:style-name="ce91">
            <text:p>- <text:s text:c="2"/>567</text:p>
          </table:table-cell>
          <table:table-cell office:value-type="float" office:value="27085" table:style-name="ce91">
            <text:p><text:s text:c="3"/>27 085</text:p>
          </table:table-cell>
          <table:table-cell office:value-type="float" office:value="549888.08715499996" table:style-name="ce91">
            <text:p><text:s text:c="3"/>549 88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6074" table:style-name="ce91">
            <text:p><text:s text:c="3"/>56 074</text:p>
          </table:table-cell>
          <table:table-cell office:value-type="float" office:value="8895469.2465160005" table:style-name="ce91">
            <text:p><text:s text:c="2"/>8 895 469</text:p>
          </table:table-cell>
          <table:table-cell office:value-type="float" office:value="508" table:style-name="ce91">
            <text:p><text:s text:c="4"/>508</text:p>
          </table:table-cell>
          <table:table-cell office:value-type="float" office:value="4379.0157449999997" table:style-name="ce91">
            <text:p><text:s text:c="3"/>4 379</text:p>
          </table:table-cell>
          <table:table-cell office:value-type="float" office:value="177" table:style-name="ce91">
            <text:p><text:s text:c="4"/>177</text:p>
          </table:table-cell>
          <table:table-cell office:value-type="float" office:value="9022.7640599999995" table:style-name="ce91">
            <text:p><text:s text:c="3"/>9 023</text:p>
          </table:table-cell>
          <table:table-cell office:value-type="float" office:value="332" table:style-name="ce91">
            <text:p><text:s text:c="4"/>332</text:p>
          </table:table-cell>
          <table:table-cell office:value-type="float" office:value="97366.279997000005" table:style-name="ce91">
            <text:p><text:s text:c="3"/>97 366</text:p>
          </table:table-cell>
          <table:table-cell office:value-type="float" office:value="59" table:style-name="ce91">
            <text:p><text:s text:c="4"/>59</text:p>
          </table:table-cell>
          <table:table-cell office:value-type="float" office:value="7902.0984289999997" table:style-name="ce91">
            <text:p><text:s text:c="3"/>7 902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2970.173650000001" table:style-name="ce91">
            <text:p><text:s text:c="3"/>12 970</text:p>
          </table:table-cell>
          <table:table-cell office:value-type="float" office:value="-10" table:style-name="ce91">
            <text:p>- <text:s text:c="2"/>10</text:p>
          </table:table-cell>
          <table:table-cell office:value-type="float" office:value="2280.0802739999999" table:style-name="ce91">
            <text:p><text:s text:c="3"/>2 280</text:p>
          </table:table-cell>
          <table:table-cell office:value-type="float" office:value="56397" table:style-name="ce91">
            <text:p><text:s text:c="3"/>56 397</text:p>
          </table:table-cell>
          <table:table-cell office:value-type="float" office:value="8995539.9336929992" table:style-name="ce91">
            <text:p><text:s text:c="2"/>8 995 54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8626" table:style-name="ce91">
            <text:p><text:s text:c="3"/>38 626</text:p>
          </table:table-cell>
          <table:table-cell office:value-type="float" office:value="1475785.515255" table:style-name="ce91">
            <text:p><text:s text:c="2"/>1 475 786</text:p>
          </table:table-cell>
          <table:table-cell office:value-type="float" office:value="177" table:style-name="ce91">
            <text:p><text:s text:c="4"/>177</text:p>
          </table:table-cell>
          <table:table-cell office:value-type="float" office:value="873.46218899999997" table:style-name="ce91">
            <text:p><text:s text:c="4"/>873</text:p>
          </table:table-cell>
          <table:table-cell office:value-type="float" office:value="135" table:style-name="ce91">
            <text:p><text:s text:c="4"/>135</text:p>
          </table:table-cell>
          <table:table-cell office:value-type="float" office:value="1023.601" table:style-name="ce91">
            <text:p><text:s text:c="3"/>1 024</text:p>
          </table:table-cell>
          <table:table-cell office:value-type="float" office:value="163" table:style-name="ce91">
            <text:p><text:s text:c="4"/>163</text:p>
          </table:table-cell>
          <table:table-cell office:value-type="float" office:value="8487.7013999999999" table:style-name="ce91">
            <text:p><text:s text:c="3"/>8 488</text:p>
          </table:table-cell>
          <table:table-cell office:value-type="float" office:value="23" table:style-name="ce91">
            <text:p><text:s text:c="4"/>23</text:p>
          </table:table-cell>
          <table:table-cell office:value-type="float" office:value="872.12852999999996" table:style-name="ce91">
            <text:p><text:s text:c="4"/>872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1298.3408300000001" table:style-name="ce91">
            <text:p><text:s text:c="3"/>1 298</text:p>
          </table:table-cell>
          <table:table-cell office:value-type="float" office:value="-18" table:style-name="ce91">
            <text:p>- <text:s text:c="2"/>18</text:p>
          </table:table-cell>
          <table:table-cell office:value-type="float" office:value="-3142.7739000000001" table:style-name="ce91">
            <text:p>- <text:s/>3 143</text:p>
          </table:table-cell>
          <table:table-cell office:value-type="float" office:value="38675" table:style-name="ce91">
            <text:p><text:s text:c="3"/>38 675</text:p>
          </table:table-cell>
          <table:table-cell office:value-type="float" office:value="1481406.5162440001" table:style-name="ce91">
            <text:p><text:s text:c="2"/>1 481 40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6490" table:style-name="ce91">
            <text:p><text:s text:c="3"/>96 490</text:p>
          </table:table-cell>
          <table:table-cell office:value-type="float" office:value="1240099.1949189999" table:style-name="ce91">
            <text:p><text:s text:c="2"/>1 240 099</text:p>
          </table:table-cell>
          <table:table-cell office:value-type="float" office:value="745" table:style-name="ce91">
            <text:p><text:s text:c="4"/>745</text:p>
          </table:table-cell>
          <table:table-cell office:value-type="float" office:value="1485.3551279999999" table:style-name="ce91">
            <text:p><text:s text:c="3"/>1 485</text:p>
          </table:table-cell>
          <table:table-cell office:value-type="float" office:value="446" table:style-name="ce91">
            <text:p><text:s text:c="4"/>446</text:p>
          </table:table-cell>
          <table:table-cell office:value-type="float" office:value="2447.2811369999999" table:style-name="ce91">
            <text:p><text:s text:c="3"/>2 447</text:p>
          </table:table-cell>
          <table:table-cell office:value-type="float" office:value="495" table:style-name="ce91">
            <text:p><text:s text:c="4"/>495</text:p>
          </table:table-cell>
          <table:table-cell office:value-type="float" office:value="13462.143787000001" table:style-name="ce91">
            <text:p><text:s text:c="3"/>13 462</text:p>
          </table:table-cell>
          <table:table-cell office:value-type="float" office:value="54" table:style-name="ce91">
            <text:p><text:s text:c="4"/>54</text:p>
          </table:table-cell>
          <table:table-cell office:value-type="float" office:value="1336.5663300000001" table:style-name="ce91">
            <text:p><text:s text:c="3"/>1 337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-12145.68305" table:style-name="ce91">
            <text:p>- <text:s/>12 146</text:p>
          </table:table-cell>
          <table:table-cell office:value-type="float" office:value="64" table:style-name="ce91">
            <text:p><text:s text:c="4"/>64</text:p>
          </table:table-cell>
          <table:table-cell office:value-type="float" office:value="-2886.52756" table:style-name="ce91">
            <text:p>- <text:s/>2 887</text:p>
          </table:table-cell>
          <table:table-cell office:value-type="float" office:value="96862" table:style-name="ce91">
            <text:p><text:s text:c="3"/>96 862</text:p>
          </table:table-cell>
          <table:table-cell office:value-type="float" office:value="1236230.635757" table:style-name="ce91">
            <text:p><text:s text:c="2"/>1 236 23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606" table:style-name="ce91">
            <text:p><text:s text:c="3"/>22 606</text:p>
          </table:table-cell>
          <table:table-cell office:value-type="float" office:value="362497.26417500002" table:style-name="ce91">
            <text:p><text:s text:c="3"/>362 497</text:p>
          </table:table-cell>
          <table:table-cell office:value-type="float" office:value="157" table:style-name="ce91">
            <text:p><text:s text:c="4"/>157</text:p>
          </table:table-cell>
          <table:table-cell office:value-type="float" office:value="302.31310000000002" table:style-name="ce91">
            <text:p><text:s text:c="4"/>302</text:p>
          </table:table-cell>
          <table:table-cell office:value-type="float" office:value="68" table:style-name="ce91">
            <text:p><text:s text:c="4"/>68</text:p>
          </table:table-cell>
          <table:table-cell office:value-type="float" office:value="232.06" table:style-name="ce91">
            <text:p><text:s text:c="4"/>232</text:p>
          </table:table-cell>
          <table:table-cell office:value-type="float" office:value="64" table:style-name="ce91">
            <text:p><text:s text:c="4"/>64</text:p>
          </table:table-cell>
          <table:table-cell office:value-type="float" office:value="1535.596965" table:style-name="ce91">
            <text:p><text:s text:c="3"/>1 536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93.501000000000005" table:style-name="ce91">
            <text:p><text:s text:c="4"/>94</text:p>
          </table:table-cell>
          <table:table-cell office:value-type="float" office:value="23" table:style-name="ce91">
            <text:p><text:s text:c="4"/>23</text:p>
          </table:table-cell>
          <table:table-cell office:value-type="float" office:value="-447.70305999999999" table:style-name="ce91">
            <text:p>- <text:s text:c="2"/>448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1467.697572" table:style-name="ce91">
            <text:p><text:s text:c="3"/>1 468</text:p>
          </table:table-cell>
          <table:table-cell office:value-type="float" office:value="22717" table:style-name="ce91">
            <text:p><text:s text:c="3"/>22 717</text:p>
          </table:table-cell>
          <table:table-cell office:value-type="float" office:value="365029.60775199998" table:style-name="ce91">
            <text:p><text:s text:c="3"/>365 03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20" table:style-name="ce91">
            <text:p><text:s text:c="4"/>420</text:p>
          </table:table-cell>
          <table:table-cell office:value-type="float" office:value="1692.2339219999999" table:style-name="ce91">
            <text:p><text:s text:c="3"/>1 692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7.7" table:style-name="ce91">
            <text:p><text:s text:c="4"/>28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5" table:style-name="ce91">
            <text:p><text:s text:c="4"/>0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9" table:style-name="ce91">
            <text:p><text:s text:c="4"/>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.6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26" table:style-name="ce91">
            <text:p><text:s text:c="4"/>426</text:p>
          </table:table-cell>
          <table:table-cell office:value-type="float" office:value="1726.573922" table:style-name="ce91">
            <text:p><text:s text:c="3"/>1 72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6" table:style-name="ce91">
            <text:p><text:s text:c="4"/>56</text:p>
          </table:table-cell>
          <table:table-cell office:value-type="float" office:value="268.75" table:style-name="ce91">
            <text:p><text:s text:c="4"/>2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6" table:style-name="ce91">
            <text:p><text:s text:c="4"/>56</text:p>
          </table:table-cell>
          <table:table-cell office:value-type="float" office:value="268.75" table:style-name="ce91">
            <text:p><text:s text:c="4"/>26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186" table:style-name="ce91">
            <text:p><text:s text:c="3"/>3 186</text:p>
          </table:table-cell>
          <table:table-cell office:value-type="float" office:value="80992.098478" table:style-name="ce91">
            <text:p><text:s text:c="3"/>80 992</text:p>
          </table:table-cell>
          <table:table-cell office:value-type="float" office:value="29" table:style-name="ce91">
            <text:p><text:s text:c="4"/>29</text:p>
          </table:table-cell>
          <table:table-cell office:value-type="float" office:value="26.857665999999998" table:style-name="ce91">
            <text:p><text:s text:c="4"/>27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29.13" table:style-name="ce91">
            <text:p><text:s text:c="4"/>29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24.199" table:style-name="ce91">
            <text:p><text:s text:c="4"/>124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8.9969" table:style-name="ce91">
            <text:p><text:s text:c="4"/>29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4.95" table:style-name="ce91">
            <text:p><text:s text:c="4"/>15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6.5627800000000001" table:style-name="ce91">
            <text:p>- <text:s text:c="2"/>7</text:p>
          </table:table-cell>
          <table:table-cell office:value-type="float" office:value="3204" table:style-name="ce91">
            <text:p><text:s text:c="3"/>3 204</text:p>
          </table:table-cell>
          <table:table-cell office:value-type="float" office:value="81093.415464000005" table:style-name="ce91">
            <text:p><text:s text:c="3"/>81 09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825" table:style-name="ce91">
            <text:p><text:s text:c="3"/>13 825</text:p>
          </table:table-cell>
          <table:table-cell office:value-type="float" office:value="148920.31302" table:style-name="ce91">
            <text:p><text:s text:c="3"/>148 920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142.37700000000001" table:style-name="ce91">
            <text:p><text:s text:c="4"/>142</text:p>
          </table:table-cell>
          <table:table-cell office:value-type="float" office:value="51" table:style-name="ce91">
            <text:p><text:s text:c="4"/>51</text:p>
          </table:table-cell>
          <table:table-cell office:value-type="float" office:value="312.49299999999999" table:style-name="ce91">
            <text:p><text:s text:c="4"/>312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219.10583500000001" table:style-name="ce91">
            <text:p><text:s text:c="4"/>219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22.23" table:style-name="ce91">
            <text:p><text:s text:c="4"/>22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157.66999999999999" table:style-name="ce91">
            <text:p><text:s text:c="4"/>158</text:p>
          </table:table-cell>
          <table:table-cell office:value-type="float" office:value="-9" table:style-name="ce91">
            <text:p>- <text:s text:c="2"/>9</text:p>
          </table:table-cell>
          <table:table-cell office:value-type="float" office:value="16.29" table:style-name="ce91">
            <text:p><text:s text:c="4"/>16</text:p>
          </table:table-cell>
          <table:table-cell office:value-type="float" office:value="13856" table:style-name="ce91">
            <text:p><text:s text:c="3"/>13 856</text:p>
          </table:table-cell>
          <table:table-cell office:value-type="float" office:value="149121.032855" table:style-name="ce91">
            <text:p><text:s text:c="3"/>149 12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457" table:style-name="ce91">
            <text:p><text:s text:c="3"/>20 457</text:p>
          </table:table-cell>
          <table:table-cell office:value-type="float" office:value="186294.809588" table:style-name="ce91">
            <text:p><text:s text:c="3"/>186 29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.25" table:style-name="ce91">
            <text:p><text:s text:c="4"/>0</text:p>
          </table:table-cell>
          <table:table-cell office:value-type="float" office:value="63" table:style-name="ce91">
            <text:p><text:s text:c="4"/>63</text:p>
          </table:table-cell>
          <table:table-cell office:value-type="float" office:value="744.03750000000002" table:style-name="ce91">
            <text:p><text:s text:c="4"/>744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51.94999999999999" table:style-name="ce91">
            <text:p><text:s text:c="4"/>152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09.3" table:style-name="ce91">
            <text:p><text:s text:c="4"/>309</text:p>
          </table:table-cell>
          <table:table-cell office:value-type="float" office:value="-32" table:style-name="ce91">
            <text:p>- <text:s text:c="2"/>32</text:p>
          </table:table-cell>
          <table:table-cell office:value-type="float" office:value="-2161.5" table:style-name="ce91">
            <text:p>- <text:s/>2 162</text:p>
          </table:table-cell>
          <table:table-cell office:value-type="float" office:value="37" table:style-name="ce91">
            <text:p><text:s text:c="4"/>37</text:p>
          </table:table-cell>
          <table:table-cell office:value-type="float" office:value="-89.212996000000004" table:style-name="ce91">
            <text:p>- <text:s text:c="2"/>89</text:p>
          </table:table-cell>
          <table:table-cell office:value-type="float" office:value="20401" table:style-name="ce91">
            <text:p><text:s text:c="3"/>20 401</text:p>
          </table:table-cell>
          <table:table-cell office:value-type="float" office:value="183142.959092" table:style-name="ce91">
            <text:p><text:s text:c="3"/>183 143</text:p>
          </table:table-cell>
          <table:table-cell table:number-columns-repeated="16366" table:style-name="ce87"/>
        </table:table-row>
        <table:table-row table:style-name="ro10">
          <table:table-cell office:value-type="string" table:style-name="ce92">
            <text:p>填表</text:p>
          </table:table-cell>
          <table:table-cell table:style-name="ce92"/>
          <table:table-cell office:value-type="string" table:style-name="ce92">
            <text:p>審核</text:p>
          </table:table-cell>
          <table:table-cell table:style-name="ce92"/>
          <table:table-cell table:number-columns-repeated="3" table:style-name="ce94"/>
          <table:table-cell table:style-name="ce92"/>
          <table:table-cell office:value-type="string" table:style-name="ce92">
            <text:p>主辦業務人員</text:p>
          </table:table-cell>
          <table:table-cell table:style-name="ce92"/>
          <table:table-cell table:style-name="ce94"/>
          <table:table-cell table:style-name="ce116"/>
          <table:table-cell office:value-type="string" table:style-name="ce108">
            <text:p>機關長官</text:p>
          </table:table-cell>
          <table:table-cell table:style-name="ce94"/>
          <table:table-cell table:number-columns-repeated="2" table:style-name="ce116"/>
          <table:table-cell office:value-type="string" office:string-value="中華民國111年10月20日編製" table:formula="msoxl:='2491-00-01'!V34" table:number-columns-spanned="2" table:number-rows-spanned="1" table:style-name="ce259">
            <text:p>中華民國111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5"/>
          <table:table-cell table:style-name="ce84"/>
          <table:table-cell table:number-columns-repeated="4" table:style-name="ce75"/>
          <table:table-cell office:value-type="string" table:style-name="ce75">
            <text:p>主辦統計人員</text:p>
          </table:table-cell>
          <table:table-cell table:style-name="ce75"/>
          <table:table-cell table:number-columns-repeated="2" table:style-name="ce84"/>
          <table:table-cell table:number-columns-repeated="4" table:style-name="ce96"/>
          <table:table-cell office:value-type="string" table:number-columns-spanned="2" table:number-rows-spanned="1" table:style-name="ce260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20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71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7">
            <text:p>屏東農業生物技術園區籌備處、交通部民用航空局、交通部航港局。</text:p>
          </table:table-cell>
          <table:table-cell table:number-columns-repeated="16" table:style-name="ce71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8">
            <text:p>1.<text:span text:style-name="T1">本表1式2份，1份送本部統計處並公布於網站，1份自存。</text:span></text:p>
          </table:table-cell>
          <table:table-cell table:number-columns-repeated="2" table:style-name="ce118"/>
          <table:table-cell table:number-columns-repeated="14" table:style-name="ce71"/>
          <table:table-cell table:number-columns-repeated="16366"/>
        </table:table-row>
        <table:table-row table:style-name="ro19">
          <table:table-cell table:style-name="ce71"/>
          <table:table-cell office:value-type="string" table:style-name="ce118">
            <text:p>2.<text:span text:style-name="T1">異動調整欄為持續釐正資料庫之數據。</text:span></text:p>
          </table:table-cell>
          <table:table-cell table:style-name="ce118"/>
          <table:table-cell table:number-columns-repeated="15" table:style-name="ce71"/>
          <table:table-cell table:number-columns-repeated="16366"/>
        </table:table-row>
        <table:table-row table:style-name="ro19">
          <table:table-cell table:style-name="ce109"/>
          <table:table-cell table:number-columns-repeated="16383" table:style-name="ce75"/>
        </table:table-row>
        <table:table-row table:style-name="ro19">
          <table:table-cell office:value-type="string" table:number-columns-spanned="18" table:number-rows-spanned="1" table:style-name="ce25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19"/>
        <table:table-column table:style-name="co40" table:default-cell-style-name="ce119"/>
        <table:table-column table:style-name="co5" table:default-cell-style-name="ce119"/>
        <table:table-column table:style-name="co41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5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42" table:default-cell-style-name="ce119"/>
        <table:table-column table:style-name="co35" table:default-cell-style-name="ce119"/>
        <table:table-column table:style-name="co29" table:number-columns-repeated="16366" table:default-cell-style-name="ce119"/>
        <table:table-row table:style-name="ro1">
          <table:table-cell office:value-type="string" table:style-name="ce120">
            <text:p>公開類</text:p>
          </table:table-cell>
          <table:table-cell table:number-columns-repeated="2" table:style-name="ce119"/>
          <table:table-cell table:style-name="ce111"/>
          <table:table-cell table:style-name="ce119"/>
          <table:table-cell table:number-columns-spanned="11" table:number-rows-spanned="1" table:style-name="ce261"/>
          <table:covered-table-cell table:number-columns-repeated="10"/>
          <table:table-cell office:value-type="string" table:style-name="ce121">
            <text:p>編製機關</text:p>
          </table:table-cell>
          <table:table-cell office:value-type="string" table:style-name="ce12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3">
            <text:p>月(年)報</text:p>
          </table:table-cell>
          <table:table-cell office:value-type="string" table:style-name="ce124">
            <text:p>月報於次月20日前編報；年報於次年2月底前編報</text:p>
          </table:table-cell>
          <table:table-cell table:number-columns-repeated="13" table:style-name="ce125"/>
          <table:table-cell table:style-name="ce126"/>
          <table:table-cell office:value-type="string" table:style-name="ce127">
            <text:p>表 <text:s text:c="3"/>號</text:p>
          </table:table-cell>
          <table:table-cell office:value-type="string" table:style-name="ce127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6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8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8"/>
        </table:table-row>
        <table:table-row table:style-name="ro22">
          <table:table-cell table:style-name="ce129"/>
          <table:table-cell table:number-columns-repeated="5" table:style-name="ce130"/>
          <table:table-cell office:value-type="string" office:string-value="中華民國111年9月" table:formula="msoxl:='2491-00-06'!G5" table:number-columns-spanned="6" table:number-rows-spanned="1" table:style-name="ce263">
            <text:p>中華民國111年9月</text:p>
          </table:table-cell>
          <table:covered-table-cell table:number-columns-repeated="5"/>
          <table:table-cell table:number-columns-repeated="4" table:style-name="ce130"/>
          <table:table-cell office:value-type="string" table:number-columns-spanned="2" table:number-rows-spanned="1" table:style-name="ce264">
            <text:p>單位：家；新臺幣百萬元</text:p>
          </table:table-cell>
          <table:covered-table-cell/>
          <table:table-cell table:number-columns-repeated="16366" table:style-name="ce131"/>
        </table:table-row>
        <table:table-row table:style-name="ro23">
          <table:table-cell table:style-name="ce131"/>
          <table:table-cell table:style-name="ce132"/>
          <table:table-cell office:value-type="string" table:number-columns-spanned="2" table:number-rows-spanned="2" table:style-name="ce266">
            <text:p>上 月 底</text:p>
          </table:table-cell>
          <table:covered-table-cell/>
          <table:table-cell office:value-type="string" table:number-columns-spanned="12" table:number-rows-spanned="1" table:style-name="ce26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7">
            <text:p>本 月 底</text:p>
          </table:table-cell>
          <table:covered-table-cell/>
          <table:table-cell table:number-columns-repeated="16366" table:style-name="ce131"/>
        </table:table-row>
        <table:table-row table:style-name="ro23">
          <table:table-cell office:value-type="string" table:number-columns-spanned="2" table:number-rows-spanned="1" table:style-name="ce268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新 <text:s/>設 <text:s/>立</text:p>
          </table:table-cell>
          <table:covered-table-cell/>
          <table:table-cell office:value-type="string" table:number-columns-spanned="2" table:number-rows-spanned="1" table:style-name="ce269">
            <text:p>解散、撤銷及廢止</text:p>
          </table:table-cell>
          <table:covered-table-cell/>
          <table:table-cell office:value-type="string" table:number-columns-spanned="2" table:number-rows-spanned="1" table:style-name="ce269">
            <text:p>增 　　　資</text:p>
          </table:table-cell>
          <table:covered-table-cell/>
          <table:table-cell office:value-type="string" table:number-columns-spanned="2" table:number-rows-spanned="1" table:style-name="ce269">
            <text:p>減　　　資</text:p>
          </table:table-cell>
          <table:covered-table-cell/>
          <table:table-cell office:value-type="string" table:number-columns-spanned="2" table:number-rows-spanned="1" table:style-name="ce269">
            <text:p>行 業 變 動</text:p>
          </table:table-cell>
          <table:covered-table-cell/>
          <table:table-cell office:value-type="string" table:number-columns-spanned="2" table:number-rows-spanned="1" table:style-name="ce26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3"/>
        </table:table-row>
        <table:table-row table:style-name="ro23">
          <table:table-cell table:style-name="ce134"/>
          <table:table-cell table:style-name="ce135"/>
          <table:table-cell office:value-type="string" table:style-name="ce136">
            <text:p>家 數</text:p>
          </table:table-cell>
          <table:table-cell office:value-type="string" table:style-name="ce136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6">
            <text:p>家 數</text:p>
          </table:table-cell>
          <table:table-cell office:value-type="string" table:style-name="ce138">
            <text:p>資本額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747506" table:style-name="ce46">
            <text:p><text:s text:c="3"/>747 506</text:p>
          </table:table-cell>
          <table:table-cell office:value-type="float" office:value="27012922.105760001" table:style-name="ce46">
            <text:p><text:s text:c="2"/>27 012 922</text:p>
          </table:table-cell>
          <table:table-cell office:value-type="float" office:value="3650" table:style-name="ce46">
            <text:p><text:s text:c="3"/>3 650</text:p>
          </table:table-cell>
          <table:table-cell office:value-type="float" office:value="12548.700801999999" table:style-name="ce46">
            <text:p><text:s text:c="3"/>12 549</text:p>
          </table:table-cell>
          <table:table-cell office:value-type="float" office:value="2584" table:style-name="ce46">
            <text:p><text:s text:c="3"/>2 584</text:p>
          </table:table-cell>
          <table:table-cell office:value-type="float" office:value="86839.945273999998" table:style-name="ce46">
            <text:p><text:s text:c="3"/>86 840</text:p>
          </table:table-cell>
          <table:table-cell office:value-type="float" office:value="2679" table:style-name="ce46">
            <text:p><text:s text:c="3"/>2 679</text:p>
          </table:table-cell>
          <table:table-cell office:value-type="float" office:value="199821.23208300001" table:style-name="ce46">
            <text:p><text:s text:c="3"/>199 821</text:p>
          </table:table-cell>
          <table:table-cell office:value-type="float" office:value="343" table:style-name="ce46">
            <text:p><text:s text:c="4"/>343</text:p>
          </table:table-cell>
          <table:table-cell office:value-type="float" office:value="21453.017058000001" table:style-name="ce46">
            <text:p><text:s text:c="3"/>21 4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03.72839999999999" table:style-name="ce46">
            <text:p><text:s text:c="4"/>204</text:p>
          </table:table-cell>
          <table:table-cell office:value-type="float" office:value="748580" table:style-name="ce46">
            <text:p><text:s text:c="3"/>748 580</text:p>
          </table:table-cell>
          <table:table-cell office:value-type="float" office:value="27117202.804713" table:style-name="ce46">
            <text:p><text:s text:c="2"/>27 117 20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745843" table:style-name="ce46">
            <text:p><text:s text:c="3"/>745 843</text:p>
          </table:table-cell>
          <table:table-cell office:value-type="float" office:value="26986722.269531999" table:style-name="ce46">
            <text:p><text:s text:c="2"/>26 986 722</text:p>
          </table:table-cell>
          <table:table-cell office:value-type="float" office:value="3640" table:style-name="ce46">
            <text:p><text:s text:c="3"/>3 640</text:p>
          </table:table-cell>
          <table:table-cell office:value-type="float" office:value="12527.700801999999" table:style-name="ce46">
            <text:p><text:s text:c="3"/>12 528</text:p>
          </table:table-cell>
          <table:table-cell office:value-type="float" office:value="2582" table:style-name="ce46">
            <text:p><text:s text:c="3"/>2 582</text:p>
          </table:table-cell>
          <table:table-cell office:value-type="float" office:value="86835.945273999998" table:style-name="ce46">
            <text:p><text:s text:c="3"/>86 836</text:p>
          </table:table-cell>
          <table:table-cell office:value-type="float" office:value="2676" table:style-name="ce46">
            <text:p><text:s text:c="3"/>2 676</text:p>
          </table:table-cell>
          <table:table-cell office:value-type="float" office:value="199812.83208299999" table:style-name="ce46">
            <text:p><text:s text:c="3"/>199 813</text:p>
          </table:table-cell>
          <table:table-cell office:value-type="float" office:value="343" table:style-name="ce46">
            <text:p><text:s text:c="4"/>343</text:p>
          </table:table-cell>
          <table:table-cell office:value-type="float" office:value="21453.017058000001" table:style-name="ce46">
            <text:p><text:s text:c="3"/>21 4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26.5284" table:style-name="ce46">
            <text:p><text:s text:c="4"/>227</text:p>
          </table:table-cell>
          <table:table-cell office:value-type="float" office:value="746912" table:style-name="ce46">
            <text:p><text:s text:c="3"/>746 912</text:p>
          </table:table-cell>
          <table:table-cell office:value-type="float" office:value="27091000.368485" table:style-name="ce46">
            <text:p><text:s text:c="2"/>27 091 000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44900" table:style-name="ce46">
            <text:p><text:s text:c="3"/>144 900</text:p>
          </table:table-cell>
          <table:table-cell office:value-type="float" office:value="2620716.4473319999" table:style-name="ce46">
            <text:p><text:s text:c="2"/>2 620 716</text:p>
          </table:table-cell>
          <table:table-cell office:value-type="float" office:value="655" table:style-name="ce46">
            <text:p><text:s text:c="4"/>655</text:p>
          </table:table-cell>
          <table:table-cell office:value-type="float" office:value="1573.2631040000001" table:style-name="ce46">
            <text:p><text:s text:c="3"/>1 573</text:p>
          </table:table-cell>
          <table:table-cell office:value-type="float" office:value="446" table:style-name="ce46">
            <text:p><text:s text:c="4"/>446</text:p>
          </table:table-cell>
          <table:table-cell office:value-type="float" office:value="2508.7612260000001" table:style-name="ce46">
            <text:p><text:s text:c="3"/>2 509</text:p>
          </table:table-cell>
          <table:table-cell office:value-type="float" office:value="481" table:style-name="ce46">
            <text:p><text:s text:c="4"/>481</text:p>
          </table:table-cell>
          <table:table-cell office:value-type="float" office:value="16323.531096999999" table:style-name="ce46">
            <text:p><text:s text:c="3"/>16 324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4922.3401100000001" table:style-name="ce46">
            <text:p><text:s text:c="3"/>4 9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-1053.5185309999999" table:style-name="ce46">
            <text:p>- <text:s/>1 054</text:p>
          </table:table-cell>
          <table:table-cell office:value-type="float" office:value="145131" table:style-name="ce46">
            <text:p><text:s text:c="3"/>145 131</text:p>
          </table:table-cell>
          <table:table-cell office:value-type="float" office:value="2630128.6216660002" table:style-name="ce46">
            <text:p><text:s text:c="2"/>2 630 12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75010" table:style-name="ce46">
            <text:p><text:s text:c="3"/>175 010</text:p>
          </table:table-cell>
          <table:table-cell office:value-type="float" office:value="13888936.124673" table:style-name="ce46">
            <text:p><text:s text:c="2"/>13 888 936</text:p>
          </table:table-cell>
          <table:table-cell office:value-type="float" office:value="883" table:style-name="ce46">
            <text:p><text:s text:c="4"/>883</text:p>
          </table:table-cell>
          <table:table-cell office:value-type="float" office:value="3431.3839640000001" table:style-name="ce46">
            <text:p><text:s text:c="3"/>3 431</text:p>
          </table:table-cell>
          <table:table-cell office:value-type="float" office:value="1001" table:style-name="ce46">
            <text:p><text:s text:c="3"/>1 001</text:p>
          </table:table-cell>
          <table:table-cell office:value-type="float" office:value="14104.686991" table:style-name="ce46">
            <text:p><text:s text:c="3"/>14 105</text:p>
          </table:table-cell>
          <table:table-cell office:value-type="float" office:value="736" table:style-name="ce46">
            <text:p><text:s text:c="4"/>736</text:p>
          </table:table-cell>
          <table:table-cell office:value-type="float" office:value="128322.77086400001" table:style-name="ce46">
            <text:p><text:s text:c="3"/>128 323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9954.7959489999994" table:style-name="ce46">
            <text:p><text:s text:c="3"/>9 9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9" table:style-name="ce46">
            <text:p>- <text:s text:c="2"/>89</text:p>
          </table:table-cell>
          <table:table-cell office:value-type="float" office:value="-1084.761769" table:style-name="ce46">
            <text:p>- <text:s/>1 085</text:p>
          </table:table-cell>
          <table:table-cell office:value-type="float" office:value="174803" table:style-name="ce46">
            <text:p><text:s text:c="3"/>174 803</text:p>
          </table:table-cell>
          <table:table-cell office:value-type="float" office:value="13995546.034792" table:style-name="ce46">
            <text:p><text:s text:c="2"/>13 995 546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7578" table:style-name="ce46">
            <text:p><text:s text:c="3"/>67 578</text:p>
          </table:table-cell>
          <table:table-cell office:value-type="float" office:value="1674553.0569559999" table:style-name="ce46">
            <text:p><text:s text:c="2"/>1 674 553</text:p>
          </table:table-cell>
          <table:table-cell office:value-type="float" office:value="313" table:style-name="ce46">
            <text:p><text:s text:c="4"/>313</text:p>
          </table:table-cell>
          <table:table-cell office:value-type="float" office:value="828.474377" table:style-name="ce46">
            <text:p><text:s text:c="4"/>828</text:p>
          </table:table-cell>
          <table:table-cell office:value-type="float" office:value="188" table:style-name="ce46">
            <text:p><text:s text:c="4"/>188</text:p>
          </table:table-cell>
          <table:table-cell office:value-type="float" office:value="66116.906658000007" table:style-name="ce46">
            <text:p><text:s text:c="3"/>66 117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6580.2022539999998" table:style-name="ce46">
            <text:p><text:s text:c="3"/>6 580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385.1446900000001" table:style-name="ce46">
            <text:p><text:s text:c="3"/>1 3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-907.61298999999997" table:style-name="ce46">
            <text:p>- <text:s text:c="2"/>908</text:p>
          </table:table-cell>
          <table:table-cell office:value-type="float" office:value="67728" table:style-name="ce46">
            <text:p><text:s text:c="3"/>67 728</text:p>
          </table:table-cell>
          <table:table-cell office:value-type="float" office:value="1613552.0692489999" table:style-name="ce46">
            <text:p><text:s text:c="2"/>1 613 552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12781" table:style-name="ce46">
            <text:p><text:s text:c="3"/>112 781</text:p>
          </table:table-cell>
          <table:table-cell office:value-type="float" office:value="2048274.0241710001" table:style-name="ce46">
            <text:p><text:s text:c="2"/>2 048 274</text:p>
          </table:table-cell>
          <table:table-cell office:value-type="float" office:value="548" table:style-name="ce46">
            <text:p><text:s text:c="4"/>548</text:p>
          </table:table-cell>
          <table:table-cell office:value-type="float" office:value="1383.88123" table:style-name="ce46">
            <text:p><text:s text:c="3"/>1 384</text:p>
          </table:table-cell>
          <table:table-cell office:value-type="float" office:value="309" table:style-name="ce46">
            <text:p><text:s text:c="4"/>309</text:p>
          </table:table-cell>
          <table:table-cell office:value-type="float" office:value="1079.263899" table:style-name="ce46">
            <text:p><text:s text:c="3"/>1 079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5932.9352660000004" table:style-name="ce46">
            <text:p><text:s text:c="3"/>5 933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432.119571" table:style-name="ce46">
            <text:p><text:s text:c="3"/>1 4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753.75987499999997" table:style-name="ce46">
            <text:p>- <text:s text:c="2"/>754</text:p>
          </table:table-cell>
          <table:table-cell office:value-type="float" office:value="113030" table:style-name="ce46">
            <text:p><text:s text:c="3"/>113 030</text:p>
          </table:table-cell>
          <table:table-cell office:value-type="float" office:value="2052325.6973220001" table:style-name="ce46">
            <text:p><text:s text:c="2"/>2 052 326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42378" table:style-name="ce46">
            <text:p><text:s text:c="3"/>42 378</text:p>
          </table:table-cell>
          <table:table-cell office:value-type="float" office:value="1034711.128893" table:style-name="ce46">
            <text:p><text:s text:c="2"/>1 034 711</text:p>
          </table:table-cell>
          <table:table-cell office:value-type="float" office:value="222" table:style-name="ce46">
            <text:p><text:s text:c="4"/>222</text:p>
          </table:table-cell>
          <table:table-cell office:value-type="float" office:value="1813.629318" table:style-name="ce46">
            <text:p><text:s text:c="3"/>1 814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551.63300000000004" table:style-name="ce46">
            <text:p><text:s text:c="4"/>552</text:p>
          </table:table-cell>
          <table:table-cell office:value-type="float" office:value="186" table:style-name="ce46">
            <text:p><text:s text:c="4"/>186</text:p>
          </table:table-cell>
          <table:table-cell office:value-type="float" office:value="6695.6064669999996" table:style-name="ce46">
            <text:p><text:s text:c="3"/>6 696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588.67428900000004" table:style-name="ce46">
            <text:p><text:s text:c="4"/>5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398.3300749999999" table:style-name="ce46">
            <text:p><text:s text:c="3"/>3 398</text:p>
          </table:table-cell>
          <table:table-cell office:value-type="float" office:value="42499" table:style-name="ce46">
            <text:p><text:s text:c="3"/>42 499</text:p>
          </table:table-cell>
          <table:table-cell office:value-type="float" office:value="1045478.387464" table:style-name="ce46">
            <text:p><text:s text:c="2"/>1 045 478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<text:s text:c="4"/>高雄市</text:p>
          </table:table-cell>
          <table:covered-table-cell/>
          <table:table-cell office:value-type="float" office:value="84074" table:style-name="ce46">
            <text:p><text:s text:c="3"/>84 074</text:p>
          </table:table-cell>
          <table:table-cell office:value-type="float" office:value="2220404.822559" table:style-name="ce46">
            <text:p><text:s text:c="2"/>2 220 405</text:p>
          </table:table-cell>
          <table:table-cell office:value-type="float" office:value="392" table:style-name="ce46">
            <text:p><text:s text:c="4"/>392</text:p>
          </table:table-cell>
          <table:table-cell office:value-type="float" office:value="1390.1679999999999" table:style-name="ce46">
            <text:p><text:s text:c="3"/>1 390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1198.3085000000001" table:style-name="ce46">
            <text:p><text:s text:c="3"/>1 198</text:p>
          </table:table-cell>
          <table:table-cell office:value-type="float" office:value="290" table:style-name="ce46">
            <text:p><text:s text:c="4"/>290</text:p>
          </table:table-cell>
          <table:table-cell office:value-type="float" office:value="11425.057241" table:style-name="ce46">
            <text:p><text:s text:c="3"/>11 4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50.68505000000005" table:style-name="ce46">
            <text:p><text:s text:c="4"/>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236.2105899999999" table:style-name="ce46">
            <text:p><text:s text:c="3"/>1 236</text:p>
          </table:table-cell>
          <table:table-cell office:value-type="float" office:value="84225" table:style-name="ce46">
            <text:p><text:s text:c="3"/>84 225</text:p>
          </table:table-cell>
          <table:table-cell office:value-type="float" office:value="2232707.2648399998" table:style-name="ce46">
            <text:p><text:s text:c="2"/>2 232 707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6982" table:style-name="ce46">
            <text:p><text:s text:c="3"/>6 982</text:p>
          </table:table-cell>
          <table:table-cell office:value-type="float" office:value="99600.151471999998" table:style-name="ce46">
            <text:p><text:s text:c="3"/>99 600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61.35" table:style-name="ce46">
            <text:p><text:s text:c="4"/>6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5.25" table:style-name="ce46">
            <text:p><text:s text:c="4"/>65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531.98" table:style-name="ce46">
            <text:p><text:s text:c="4"/>5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2.779700000000005" table:style-name="ce46">
            <text:p><text:s text:c="4"/>93</text:p>
          </table:table-cell>
          <table:table-cell office:value-type="float" office:value="7005" table:style-name="ce46">
            <text:p><text:s text:c="3"/>7 005</text:p>
          </table:table-cell>
          <table:table-cell office:value-type="float" office:value="100221.011172" table:style-name="ce46">
            <text:p><text:s text:c="3"/>100 221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15034" table:style-name="ce46">
            <text:p><text:s text:c="3"/>15 034</text:p>
          </table:table-cell>
          <table:table-cell office:value-type="float" office:value="613009.865246" table:style-name="ce46">
            <text:p><text:s text:c="3"/>613 010</text:p>
          </table:table-cell>
          <table:table-cell office:value-type="float" office:value="78" table:style-name="ce46">
            <text:p><text:s text:c="4"/>78</text:p>
          </table:table-cell>
          <table:table-cell office:value-type="float" office:value="409.73151999999999" table:style-name="ce46">
            <text:p><text:s text:c="4"/>410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19.25" table:style-name="ce46">
            <text:p><text:s text:c="4"/>419</text:p>
          </table:table-cell>
          <table:table-cell office:value-type="float" office:value="82" table:style-name="ce46">
            <text:p><text:s text:c="4"/>82</text:p>
          </table:table-cell>
          <table:table-cell office:value-type="float" office:value="1589.1033030000001" table:style-name="ce46">
            <text:p><text:s text:c="3"/>1 589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093.2860000000001" table:style-name="ce46">
            <text:p><text:s text:c="3"/>1 0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46.39110499999998" table:style-name="ce46">
            <text:p><text:s text:c="4"/>446</text:p>
          </table:table-cell>
          <table:table-cell office:value-type="float" office:value="15083" table:style-name="ce46">
            <text:p><text:s text:c="3"/>15 083</text:p>
          </table:table-cell>
          <table:table-cell office:value-type="float" office:value="613942.55517399998" table:style-name="ce46">
            <text:p><text:s text:c="3"/>613 94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8260" table:style-name="ce46">
            <text:p><text:s text:c="3"/>8 260</text:p>
          </table:table-cell>
          <table:table-cell office:value-type="float" office:value="298708.06068300002" table:style-name="ce46">
            <text:p><text:s text:c="3"/>298 708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96.44" table:style-name="ce46">
            <text:p><text:s text:c="4"/>296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68.599999999999994" table:style-name="ce46">
            <text:p><text:s text:c="4"/>69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654.38046999999995" table:style-name="ce46">
            <text:p><text:s text:c="4"/>65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40" table:style-name="ce46">
            <text:p><text:s text:c="4"/>1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22.02" table:style-name="ce46">
            <text:p><text:s text:c="4"/>22</text:p>
          </table:table-cell>
          <table:table-cell office:value-type="float" office:value="8283" table:style-name="ce46">
            <text:p><text:s text:c="3"/>8 283</text:p>
          </table:table-cell>
          <table:table-cell office:value-type="float" office:value="299472.30115299998" table:style-name="ce46">
            <text:p><text:s text:c="3"/>299 472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29389" table:style-name="ce46">
            <text:p><text:s text:c="3"/>29 389</text:p>
          </table:table-cell>
          <table:table-cell office:value-type="float" office:value="574917.10723800003" table:style-name="ce46">
            <text:p><text:s text:c="3"/>574 917</text:p>
          </table:table-cell>
          <table:table-cell office:value-type="float" office:value="126" table:style-name="ce46">
            <text:p><text:s text:c="4"/>126</text:p>
          </table:table-cell>
          <table:table-cell office:value-type="float" office:value="296.61545100000001" table:style-name="ce46">
            <text:p><text:s text:c="4"/>297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07.63800000000001" table:style-name="ce46">
            <text:p><text:s text:c="4"/>208</text:p>
          </table:table-cell>
          <table:table-cell office:value-type="float" office:value="82" table:style-name="ce46">
            <text:p><text:s text:c="4"/>82</text:p>
          </table:table-cell>
          <table:table-cell office:value-type="float" office:value="16159.524789999999" table:style-name="ce46">
            <text:p><text:s text:c="3"/>16 160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12.33399900000001" table:style-name="ce46">
            <text:p><text:s text:c="4"/>1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154.19" table:style-name="ce46">
            <text:p><text:s text:c="4"/>154</text:p>
          </table:table-cell>
          <table:table-cell office:value-type="float" office:value="29454" table:style-name="ce46">
            <text:p><text:s text:c="3"/>29 454</text:p>
          </table:table-cell>
          <table:table-cell office:value-type="float" office:value="591207.46548000001" table:style-name="ce46">
            <text:p><text:s text:c="3"/>591 207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5961" table:style-name="ce46">
            <text:p><text:s text:c="3"/>5 961</text:p>
          </table:table-cell>
          <table:table-cell office:value-type="float" office:value="109841.863251" table:style-name="ce46">
            <text:p><text:s text:c="3"/>109 842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72.91" table:style-name="ce46">
            <text:p><text:s text:c="4"/>7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96.65" table:style-name="ce46">
            <text:p><text:s text:c="4"/>97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2227.7815399999999" table:style-name="ce46">
            <text:p><text:s text:c="3"/>2 2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3.22" table:style-name="ce46">
            <text:p><text:s text:c="4"/>13</text:p>
          </table:table-cell>
          <table:table-cell office:value-type="float" office:value="5982" table:style-name="ce46">
            <text:p><text:s text:c="3"/>5 982</text:p>
          </table:table-cell>
          <table:table-cell office:value-type="float" office:value="112059.12479099999" table:style-name="ce46">
            <text:p><text:s text:c="3"/>112 05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8144" table:style-name="ce46">
            <text:p><text:s text:c="3"/>8 144</text:p>
          </table:table-cell>
          <table:table-cell office:value-type="float" office:value="293115.936873" table:style-name="ce46">
            <text:p><text:s text:c="3"/>293 116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96.020099999999999" table:style-name="ce46">
            <text:p><text:s text:c="4"/>96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3.61" table:style-name="ce46">
            <text:p><text:s text:c="4"/>104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447.03055999999998" table:style-name="ce46">
            <text:p><text:s text:c="4"/>447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.2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4.42" table:style-name="ce46">
            <text:p>- <text:s text:c="2"/>4</text:p>
          </table:table-cell>
          <table:table-cell office:value-type="float" office:value="8156" table:style-name="ce46">
            <text:p><text:s text:c="3"/>8 156</text:p>
          </table:table-cell>
          <table:table-cell office:value-type="float" office:value="293533.75753300003" table:style-name="ce46">
            <text:p><text:s text:c="3"/>293 534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5302" table:style-name="ce46">
            <text:p><text:s text:c="3"/>5 302</text:p>
          </table:table-cell>
          <table:table-cell office:value-type="float" office:value="81549.993510999993" table:style-name="ce46">
            <text:p><text:s text:c="3"/>81 55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66.97" table:style-name="ce46">
            <text:p><text:s text:c="4"/>67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3.3" table:style-name="ce46">
            <text:p><text:s text:c="4"/>23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31.32" table:style-name="ce46">
            <text:p><text:s text:c="4"/>23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7.010000000000002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.4630000000000001" table:style-name="ce46">
            <text:p><text:s text:c="4"/>5</text:p>
          </table:table-cell>
          <table:table-cell office:value-type="float" office:value="5319" table:style-name="ce46">
            <text:p><text:s text:c="3"/>5 319</text:p>
          </table:table-cell>
          <table:table-cell office:value-type="float" office:value="81813.436511000007" table:style-name="ce46">
            <text:p><text:s text:c="3"/>81 81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8415" table:style-name="ce46">
            <text:p><text:s text:c="3"/>8 415</text:p>
          </table:table-cell>
          <table:table-cell office:value-type="float" office:value="124154.146796" table:style-name="ce46">
            <text:p><text:s text:c="3"/>124 154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245.66" table:style-name="ce46">
            <text:p><text:s text:c="4"/>24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4.16" table:style-name="ce46">
            <text:p><text:s text:c="4"/>14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8.19" table:style-name="ce46">
            <text:p><text:s text:c="4"/>16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8.543850000000006" table:style-name="ce46">
            <text:p><text:s text:c="4"/>7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516.149" table:style-name="ce46">
            <text:p>- <text:s text:c="2"/>516</text:p>
          </table:table-cell>
          <table:table-cell office:value-type="float" office:value="8472" table:style-name="ce46">
            <text:p><text:s text:c="3"/>8 472</text:p>
          </table:table-cell>
          <table:table-cell office:value-type="float" office:value="123959.143946" table:style-name="ce46">
            <text:p><text:s text:c="3"/>123 95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699" table:style-name="ce46">
            <text:p><text:s text:c="3"/>1 699</text:p>
          </table:table-cell>
          <table:table-cell office:value-type="float" office:value="18737.152032000002" table:style-name="ce46">
            <text:p><text:s text:c="3"/>18 73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.0449999999999999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4.1" table:style-name="ce46">
            <text:p><text:s text:c="4"/>24</text:p>
          </table:table-cell>
          <table:table-cell office:value-type="float" office:value="1709" table:style-name="ce46">
            <text:p><text:s text:c="3"/>1 709</text:p>
          </table:table-cell>
          <table:table-cell office:value-type="float" office:value="18815.707031999998" table:style-name="ce46">
            <text:p><text:s text:c="3"/>18 816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3944" table:style-name="ce46">
            <text:p><text:s text:c="3"/>3 944</text:p>
          </table:table-cell>
          <table:table-cell office:value-type="float" office:value="80855.001772999996" table:style-name="ce46">
            <text:p><text:s text:c="3"/>80 855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20.676666000000001" table:style-name="ce46">
            <text:p><text:s text:c="4"/>21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9.6" table:style-name="ce46">
            <text:p><text:s text:c="4"/>40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1.314999999999998" table:style-name="ce46">
            <text:p><text:s text:c="4"/>9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9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" table:style-name="ce46">
            <text:p>- <text:s text:c="2"/>9</text:p>
          </table:table-cell>
          <table:table-cell office:value-type="float" office:value="3953" table:style-name="ce46">
            <text:p><text:s text:c="3"/>3 953</text:p>
          </table:table-cell>
          <table:table-cell office:value-type="float" office:value="80914.493438999998" table:style-name="ce46">
            <text:p><text:s text:c="3"/>80 914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995" table:style-name="ce46">
            <text:p><text:s text:c="4"/>995</text:p>
          </table:table-cell>
          <table:table-cell office:value-type="float" office:value="13061.41267" table:style-name="ce46">
            <text:p><text:s text:c="3"/>13 06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39.799999999999997" table:style-name="ce46">
            <text:p><text:s text:c="4"/>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3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22.099" table:style-name="ce46">
            <text:p>- <text:s text:c="2"/>122</text:p>
          </table:table-cell>
          <table:table-cell office:value-type="float" office:value="1014" table:style-name="ce46">
            <text:p><text:s text:c="3"/>1 014</text:p>
          </table:table-cell>
          <table:table-cell office:value-type="float" office:value="12995.41367" table:style-name="ce46">
            <text:p><text:s text:c="3"/>12 995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6353" table:style-name="ce46">
            <text:p><text:s text:c="3"/>6 353</text:p>
          </table:table-cell>
          <table:table-cell office:value-type="float" office:value="88863.912532000002" table:style-name="ce46">
            <text:p><text:s text:c="3"/>88 864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35.159999999999997" table:style-name="ce46">
            <text:p><text:s text:c="4"/>35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7.700000000000003" table:style-name="ce46">
            <text:p><text:s text:c="4"/>38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13.40470000000001" table:style-name="ce46">
            <text:p><text:s text:c="4"/>11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69.61" table:style-name="ce46">
            <text:p>- <text:s text:c="2"/>470</text:p>
          </table:table-cell>
          <table:table-cell office:value-type="float" office:value="6367" table:style-name="ce46">
            <text:p><text:s text:c="3"/>6 367</text:p>
          </table:table-cell>
          <table:table-cell office:value-type="float" office:value="88470.167232000007" table:style-name="ce46">
            <text:p><text:s text:c="3"/>88 470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3263" table:style-name="ce46">
            <text:p><text:s text:c="3"/>13 263</text:p>
          </table:table-cell>
          <table:table-cell office:value-type="float" office:value="1026226.552243" table:style-name="ce46">
            <text:p><text:s text:c="2"/>1 026 227</text:p>
          </table:table-cell>
          <table:table-cell office:value-type="float" office:value="79" table:style-name="ce46">
            <text:p><text:s text:c="4"/>79</text:p>
          </table:table-cell>
          <table:table-cell office:value-type="float" office:value="378.067072" table:style-name="ce46">
            <text:p><text:s text:c="4"/>378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86.48099999999999" table:style-name="ce46">
            <text:p><text:s text:c="4"/>186</text:p>
          </table:table-cell>
          <table:table-cell office:value-type="float" office:value="64" table:style-name="ce46">
            <text:p><text:s text:c="4"/>64</text:p>
          </table:table-cell>
          <table:table-cell office:value-type="float" office:value="2058.7785309999999" table:style-name="ce46">
            <text:p><text:s text:c="3"/>2 059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117.9835499999999" table:style-name="ce46">
            <text:p><text:s text:c="3"/>1 1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231.38190499999999" table:style-name="ce46">
            <text:p>- <text:s text:c="2"/>231</text:p>
          </table:table-cell>
          <table:table-cell office:value-type="float" office:value="13302" table:style-name="ce46">
            <text:p><text:s text:c="3"/>13 302</text:p>
          </table:table-cell>
          <table:table-cell office:value-type="float" office:value="1027127.551391" table:style-name="ce46">
            <text:p><text:s text:c="2"/>1 027 128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5381" table:style-name="ce46">
            <text:p><text:s text:c="3"/>5 381</text:p>
          </table:table-cell>
          <table:table-cell office:value-type="float" office:value="76485.508627999996" table:style-name="ce46">
            <text:p><text:s text:c="3"/>76 48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56.5" table:style-name="ce46">
            <text:p><text:s text:c="4"/>57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3.101000000000001" table:style-name="ce46">
            <text:p><text:s text:c="4"/>1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219.12" table:style-name="ce46">
            <text:p><text:s text:c="4"/>2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3.863" table:style-name="ce46">
            <text:p>- <text:s text:c="2"/>14</text:p>
          </table:table-cell>
          <table:table-cell office:value-type="float" office:value="5397" table:style-name="ce46">
            <text:p><text:s text:c="3"/>5 397</text:p>
          </table:table-cell>
          <table:table-cell office:value-type="float" office:value="76730.164627999999" table:style-name="ce46">
            <text:p><text:s text:c="3"/>76 730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1663" table:style-name="ce46">
            <text:p><text:s text:c="3"/>1 663</text:p>
          </table:table-cell>
          <table:table-cell office:value-type="float" office:value="26199.836228" table:style-name="ce46">
            <text:p><text:s text:c="3"/>26 200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.4" table:style-name="ce46">
            <text:p><text:s text:c="4"/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22.8" table:style-name="ce46">
            <text:p>- <text:s text:c="2"/>23</text:p>
          </table:table-cell>
          <table:table-cell office:value-type="float" office:value="1668" table:style-name="ce46">
            <text:p><text:s text:c="3"/>1 668</text:p>
          </table:table-cell>
          <table:table-cell office:value-type="float" office:value="26202.436227999999" table:style-name="ce46">
            <text:p><text:s text:c="3"/>26 202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1432" table:style-name="ce46">
            <text:p><text:s text:c="3"/>1 432</text:p>
          </table:table-cell>
          <table:table-cell office:value-type="float" office:value="24078.256227999998" table:style-name="ce46">
            <text:p><text:s text:c="3"/>24 078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0.5" table:style-name="ce46">
            <text:p><text:s text:c="4"/>2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.4" table:style-name="ce46">
            <text:p><text:s text:c="4"/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22.8" table:style-name="ce46">
            <text:p>- <text:s text:c="2"/>23</text:p>
          </table:table-cell>
          <table:table-cell office:value-type="float" office:value="1437" table:style-name="ce46">
            <text:p><text:s text:c="3"/>1 437</text:p>
          </table:table-cell>
          <table:table-cell office:value-type="float" office:value="24083.356228000001" table:style-name="ce46">
            <text:p><text:s text:c="3"/>24 08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31" table:style-name="ce46">
            <text:p><text:s text:c="4"/>231</text:p>
          </table:table-cell>
          <table:table-cell office:value-type="float" office:value="2121.58" table:style-name="ce46">
            <text:p><text:s text:c="3"/>2 12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1" table:style-name="ce46">
            <text:p><text:s text:c="4"/>231</text:p>
          </table:table-cell>
          <table:table-cell office:value-type="float" office:value="2119.08" table:style-name="ce46">
            <text:p><text:s text:c="3"/>2 119</text:p>
          </table:table-cell>
          <table:table-cell table:number-columns-repeated="16366" table:style-name="ce133"/>
        </table:table-row>
        <table:table-row table:style-name="ro10">
          <table:table-cell office:value-type="string" table:style-name="ce139">
            <text:p>填表</text:p>
          </table:table-cell>
          <table:table-cell table:style-name="ce139"/>
          <table:table-cell office:value-type="string" table:style-name="ce139">
            <text:p>審核</text:p>
          </table:table-cell>
          <table:table-cell table:style-name="ce139"/>
          <table:table-cell table:number-columns-repeated="3" table:style-name="ce140"/>
          <table:table-cell table:style-name="ce139"/>
          <table:table-cell office:value-type="string" table:style-name="ce139">
            <text:p>主辦業務人員</text:p>
          </table:table-cell>
          <table:table-cell table:style-name="ce139"/>
          <table:table-cell table:style-name="ce140"/>
          <table:table-cell table:style-name="ce141"/>
          <table:table-cell office:value-type="string" table:style-name="ce142">
            <text:p>機關長官</text:p>
          </table:table-cell>
          <table:table-cell table:style-name="ce140"/>
          <table:table-cell table:number-columns-repeated="2" table:style-name="ce141"/>
          <table:table-cell office:value-type="string" office:string-value="中華民國111年10月20日編製" table:formula="msoxl:='2491-00-01'!V34" table:number-columns-spanned="2" table:number-rows-spanned="1" table:style-name="ce272">
            <text:p>中華民國111年10月20日編製</text:p>
          </table:table-cell>
          <table:covered-table-cell/>
          <table:table-cell table:number-columns-repeated="16366" table:style-name="ce143"/>
        </table:table-row>
        <table:table-row table:style-name="ro19">
          <table:table-cell table:number-columns-repeated="3" table:style-name="ce144"/>
          <table:table-cell table:style-name="ce143"/>
          <table:table-cell table:number-columns-repeated="4" table:style-name="ce144"/>
          <table:table-cell office:value-type="string" table:style-name="ce144">
            <text:p>主辦統計人員</text:p>
          </table:table-cell>
          <table:table-cell table:style-name="ce144"/>
          <table:table-cell table:number-columns-repeated="2" table:style-name="ce145"/>
          <table:table-cell table:number-columns-repeated="4" table:style-name="ce146"/>
          <table:table-cell office:value-type="string" table:number-columns-spanned="2" table:number-rows-spanned="1" table:style-name="ce270">
            <text:p><text:s text:c="10"/>紙張尺度A3(297×420公釐)</text:p>
          </table:table-cell>
          <table:covered-table-cell/>
          <table:table-cell table:number-columns-repeated="16366" table:style-name="ce143"/>
        </table:table-row>
        <table:table-row table:style-name="ro19">
          <table:table-cell office:value-type="string" table:style-name="ce97">
            <text:p>資料來源：</text:p>
          </table:table-cell>
          <table:table-cell office:value-type="string" table:style-name="ce20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table:style-name="ce97"/>
          <table:table-cell office:value-type="string" table:style-name="ce206">
            <text:p><text:span text:style-name="T4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24">
          <table:table-cell office:value-type="string" table:style-name="ce97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3"/>
          <table:table-cell table:number-columns-repeated="12" table:style-name="ce98"/>
          <table:table-cell table:number-columns-repeated="16366" table:style-name="ce99"/>
        </table:table-row>
        <table:table-row table:style-name="ro19">
          <table:table-cell table:style-name="ce148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3"/>
          <table:table-cell table:number-columns-repeated="13" table:style-name="ce98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5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5"/>
          <table:table-cell table:number-columns-repeated="16366" table:style-name="ce99"/>
        </table:table-row>
        <table:table-row table:style-name="ro19">
          <table:table-cell office:value-type="string" table:number-columns-spanned="18" table:number-rows-spanned="1" table:style-name="ce271">
            <text:p>~10~</text:p>
          </table:table-cell>
          <table:covered-table-cell table:number-columns-repeated="17"/>
          <table:table-cell table:number-columns-repeated="16366" table:style-name="ce9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19"/>
        <table:table-column table:style-name="co43" table:default-cell-style-name="ce119"/>
        <table:table-column table:style-name="co5" table:default-cell-style-name="ce119"/>
        <table:table-column table:style-name="co6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5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5" table:default-cell-style-name="ce119"/>
        <table:table-column table:style-name="co44" table:default-cell-style-name="ce119"/>
        <table:table-column table:style-name="co29" table:number-columns-repeated="16366" table:default-cell-style-name="ce119"/>
        <table:table-row table:style-name="ro1">
          <table:table-cell office:value-type="string" table:style-name="ce120">
            <text:p>公開類</text:p>
          </table:table-cell>
          <table:table-cell table:number-columns-repeated="2" table:style-name="ce119"/>
          <table:table-cell table:style-name="ce111"/>
          <table:table-cell table:style-name="ce119"/>
          <table:table-cell table:number-columns-spanned="11" table:number-rows-spanned="1" table:style-name="ce261"/>
          <table:covered-table-cell table:number-columns-repeated="10"/>
          <table:table-cell office:value-type="string" table:style-name="ce121">
            <text:p>編製機關</text:p>
          </table:table-cell>
          <table:table-cell office:value-type="string" table:style-name="ce12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3">
            <text:p>月(年)報</text:p>
          </table:table-cell>
          <table:table-cell office:value-type="string" table:style-name="ce124">
            <text:p>月報於次月20日前編報；年報於次年2月底前編報</text:p>
          </table:table-cell>
          <table:table-cell table:number-columns-repeated="13" table:style-name="ce125"/>
          <table:table-cell table:style-name="ce126"/>
          <table:table-cell office:value-type="string" table:style-name="ce127">
            <text:p>表 <text:s text:c="3"/>號</text:p>
          </table:table-cell>
          <table:table-cell office:value-type="string" table:style-name="ce127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6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8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8"/>
        </table:table-row>
        <table:table-row table:style-name="ro22">
          <table:table-cell table:style-name="ce129"/>
          <table:table-cell table:number-columns-repeated="5" table:style-name="ce130"/>
          <table:table-cell office:value-type="string" office:string-value="中華民國111年9月" table:formula="msoxl:='2491-00-06'!G5" table:number-columns-spanned="5" table:number-rows-spanned="1" table:style-name="ce263">
            <text:p>中華民國111年9月</text:p>
          </table:table-cell>
          <table:covered-table-cell table:number-columns-repeated="4"/>
          <table:table-cell table:number-columns-repeated="5" table:style-name="ce130"/>
          <table:table-cell office:value-type="string" table:number-columns-spanned="2" table:number-rows-spanned="1" table:style-name="ce264">
            <text:p>單位：家；新臺幣百萬元</text:p>
          </table:table-cell>
          <table:covered-table-cell/>
          <table:table-cell table:number-columns-repeated="16366" table:style-name="ce131"/>
        </table:table-row>
        <table:table-row table:style-name="ro23">
          <table:table-cell table:style-name="ce131"/>
          <table:table-cell table:style-name="ce149"/>
          <table:table-cell office:value-type="string" table:number-columns-spanned="2" table:number-rows-spanned="2" table:style-name="ce266">
            <text:p>上 月 底</text:p>
          </table:table-cell>
          <table:covered-table-cell/>
          <table:table-cell office:value-type="string" table:number-columns-spanned="12" table:number-rows-spanned="1" table:style-name="ce26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7">
            <text:p>本 月 底</text:p>
          </table:table-cell>
          <table:covered-table-cell/>
          <table:table-cell table:number-columns-repeated="16366" table:style-name="ce131"/>
        </table:table-row>
        <table:table-row table:style-name="ro23">
          <table:table-cell office:value-type="string" table:number-columns-spanned="2" table:number-rows-spanned="1" table:style-name="ce268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新 <text:s/>設 <text:s/>立</text:p>
          </table:table-cell>
          <table:covered-table-cell/>
          <table:table-cell office:value-type="string" table:number-columns-spanned="2" table:number-rows-spanned="1" table:style-name="ce269">
            <text:p>解散、撤銷及廢止</text:p>
          </table:table-cell>
          <table:covered-table-cell/>
          <table:table-cell office:value-type="string" table:number-columns-spanned="2" table:number-rows-spanned="1" table:style-name="ce269">
            <text:p>增 　　　資</text:p>
          </table:table-cell>
          <table:covered-table-cell/>
          <table:table-cell office:value-type="string" table:number-columns-spanned="2" table:number-rows-spanned="1" table:style-name="ce269">
            <text:p>減　　　資</text:p>
          </table:table-cell>
          <table:covered-table-cell/>
          <table:table-cell office:value-type="string" table:number-columns-spanned="2" table:number-rows-spanned="1" table:style-name="ce269">
            <text:p>行 業 變 動</text:p>
          </table:table-cell>
          <table:covered-table-cell/>
          <table:table-cell office:value-type="string" table:number-columns-spanned="2" table:number-rows-spanned="1" table:style-name="ce26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3"/>
        </table:table-row>
        <table:table-row table:style-name="ro23">
          <table:table-cell table:style-name="ce134"/>
          <table:table-cell table:style-name="ce135"/>
          <table:table-cell office:value-type="string" table:style-name="ce136">
            <text:p>家 數</text:p>
          </table:table-cell>
          <table:table-cell office:value-type="string" table:style-name="ce136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數</text:p>
          </table:table-cell>
          <table:table-cell office:value-type="string" table:style-name="ce137">
            <text:p>資本額</text:p>
          </table:table-cell>
          <table:table-cell office:value-type="string" table:style-name="ce136">
            <text:p>家　　數</text:p>
          </table:table-cell>
          <table:table-cell office:value-type="string" table:style-name="ce138">
            <text:p>資本額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總計</text:p>
          </table:table-cell>
          <table:table-cell table:style-name="ce150"/>
          <table:table-cell office:value-type="float" office:value="747506" table:style-name="ce46">
            <text:p><text:s text:c="3"/>747 506</text:p>
          </table:table-cell>
          <table:table-cell office:value-type="float" office:value="27012922.105760001" table:style-name="ce46">
            <text:p><text:s text:c="2"/>27 012 922</text:p>
          </table:table-cell>
          <table:table-cell office:value-type="float" office:value="3650" table:style-name="ce46">
            <text:p><text:s text:c="3"/>3 650</text:p>
          </table:table-cell>
          <table:table-cell office:value-type="float" office:value="12548.700801999999" table:style-name="ce46">
            <text:p><text:s text:c="3"/>12 549</text:p>
          </table:table-cell>
          <table:table-cell office:value-type="float" office:value="2584" table:style-name="ce46">
            <text:p><text:s text:c="3"/>2 584</text:p>
          </table:table-cell>
          <table:table-cell office:value-type="float" office:value="86839.945273999998" table:style-name="ce46">
            <text:p><text:s text:c="3"/>86 840</text:p>
          </table:table-cell>
          <table:table-cell office:value-type="float" office:value="2679" table:style-name="ce46">
            <text:p><text:s text:c="3"/>2 679</text:p>
          </table:table-cell>
          <table:table-cell office:value-type="float" office:value="199821.23208300001" table:style-name="ce46">
            <text:p><text:s text:c="3"/>199 821</text:p>
          </table:table-cell>
          <table:table-cell office:value-type="float" office:value="343" table:style-name="ce46">
            <text:p><text:s text:c="4"/>343</text:p>
          </table:table-cell>
          <table:table-cell office:value-type="float" office:value="21453.017058000001" table:style-name="ce46">
            <text:p><text:s text:c="3"/>21 4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03.72839999999999" table:style-name="ce46">
            <text:p><text:s text:c="4"/>204</text:p>
          </table:table-cell>
          <table:table-cell office:value-type="float" office:value="748580" table:style-name="ce46">
            <text:p><text:s text:c="3"/>748 580</text:p>
          </table:table-cell>
          <table:table-cell office:value-type="float" office:value="27117202.804713" table:style-name="ce46">
            <text:p><text:s text:c="2"/>27 117 203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0"/>
          <table:table-cell office:value-type="float" office:value="10422" table:style-name="ce46">
            <text:p><text:s text:c="3"/>10 422</text:p>
          </table:table-cell>
          <table:table-cell office:value-type="float" office:value="17320319.864020001" table:style-name="ce46">
            <text:p><text:s text:c="2"/>17 320 320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305.94325" table:style-name="ce46">
            <text:p><text:s text:c="3"/>1 306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73304.210269999996" table:style-name="ce46">
            <text:p><text:s text:c="3"/>73 304</text:p>
          </table:table-cell>
          <table:table-cell office:value-type="float" office:value="272" table:style-name="ce46">
            <text:p><text:s text:c="4"/>272</text:p>
          </table:table-cell>
          <table:table-cell office:value-type="float" office:value="162947.174379" table:style-name="ce46">
            <text:p><text:s text:c="3"/>162 947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9443.6164700000008" table:style-name="ce46">
            <text:p><text:s text:c="3"/>9 4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5858.6999699999997" table:style-name="ce46">
            <text:p><text:s text:c="3"/>5 859</text:p>
          </table:table-cell>
          <table:table-cell office:value-type="float" office:value="10450" table:style-name="ce46">
            <text:p><text:s text:c="3"/>10 450</text:p>
          </table:table-cell>
          <table:table-cell office:value-type="float" office:value="17407683.854878999" table:style-name="ce46">
            <text:p><text:s text:c="2"/>17 407 684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0"/>
          <table:table-cell office:value-type="float" office:value="119309" table:style-name="ce46">
            <text:p><text:s text:c="3"/>119 309</text:p>
          </table:table-cell>
          <table:table-cell office:value-type="float" office:value="1201217.7065000001" table:style-name="ce46">
            <text:p><text:s text:c="2"/>1 201 218</text:p>
          </table:table-cell>
          <table:table-cell office:value-type="float" office:value="634" table:style-name="ce46">
            <text:p><text:s text:c="4"/>634</text:p>
          </table:table-cell>
          <table:table-cell office:value-type="float" office:value="2119.9008090000002" table:style-name="ce46">
            <text:p><text:s text:c="3"/>2 120</text:p>
          </table:table-cell>
          <table:table-cell office:value-type="float" office:value="282" table:style-name="ce46">
            <text:p><text:s text:c="4"/>282</text:p>
          </table:table-cell>
          <table:table-cell office:value-type="float" office:value="953.78499999999997" table:style-name="ce46">
            <text:p><text:s text:c="4"/>954</text:p>
          </table:table-cell>
          <table:table-cell office:value-type="float" office:value="403" table:style-name="ce46">
            <text:p><text:s text:c="4"/>403</text:p>
          </table:table-cell>
          <table:table-cell office:value-type="float" office:value="4764.6116039999997" table:style-name="ce46">
            <text:p><text:s text:c="3"/>4 765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769.43422899999996" table:style-name="ce46">
            <text:p><text:s text:c="4"/>7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-1391.0445" table:style-name="ce46">
            <text:p>- <text:s/>1 391</text:p>
          </table:table-cell>
          <table:table-cell office:value-type="float" office:value="119682" table:style-name="ce46">
            <text:p><text:s text:c="3"/>119 682</text:p>
          </table:table-cell>
          <table:table-cell office:value-type="float" office:value="1204987.9551840001" table:style-name="ce46">
            <text:p><text:s text:c="2"/>1 204 988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0"/>
          <table:table-cell office:value-type="float" office:value="143601" table:style-name="ce46">
            <text:p><text:s text:c="3"/>143 601</text:p>
          </table:table-cell>
          <table:table-cell office:value-type="float" office:value="1374364.9438159999" table:style-name="ce46">
            <text:p><text:s text:c="2"/>1 374 365</text:p>
          </table:table-cell>
          <table:table-cell office:value-type="float" office:value="653" table:style-name="ce46">
            <text:p><text:s text:c="4"/>653</text:p>
          </table:table-cell>
          <table:table-cell office:value-type="float" office:value="1569.5131040000001" table:style-name="ce46">
            <text:p><text:s text:c="3"/>1 570</text:p>
          </table:table-cell>
          <table:table-cell office:value-type="float" office:value="441" table:style-name="ce46">
            <text:p><text:s text:c="4"/>441</text:p>
          </table:table-cell>
          <table:table-cell office:value-type="float" office:value="1888.5237259999999" table:style-name="ce46">
            <text:p><text:s text:c="3"/>1 889</text:p>
          </table:table-cell>
          <table:table-cell office:value-type="float" office:value="437" table:style-name="ce46">
            <text:p><text:s text:c="4"/>437</text:p>
          </table:table-cell>
          <table:table-cell office:value-type="float" office:value="6246.272277" table:style-name="ce46">
            <text:p><text:s text:c="3"/>6 246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3448.9415100000001" table:style-name="ce46">
            <text:p><text:s text:c="3"/>3 4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-215.97347099999999" table:style-name="ce46">
            <text:p>- <text:s text:c="2"/>216</text:p>
          </table:table-cell>
          <table:table-cell office:value-type="float" office:value="143832" table:style-name="ce46">
            <text:p><text:s text:c="3"/>143 832</text:p>
          </table:table-cell>
          <table:table-cell office:value-type="float" office:value="1376627.29049" table:style-name="ce46">
            <text:p><text:s text:c="2"/>1 376 627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0"/>
          <table:table-cell office:value-type="float" office:value="168840" table:style-name="ce46">
            <text:p><text:s text:c="3"/>168 840</text:p>
          </table:table-cell>
          <table:table-cell office:value-type="float" office:value="2565271.238535" table:style-name="ce46">
            <text:p><text:s text:c="2"/>2 565 271</text:p>
          </table:table-cell>
          <table:table-cell office:value-type="float" office:value="866" table:style-name="ce46">
            <text:p><text:s text:c="4"/>866</text:p>
          </table:table-cell>
          <table:table-cell office:value-type="float" office:value="3370.4039640000001" table:style-name="ce46">
            <text:p><text:s text:c="3"/>3 370</text:p>
          </table:table-cell>
          <table:table-cell office:value-type="float" office:value="979" table:style-name="ce46">
            <text:p><text:s text:c="4"/>979</text:p>
          </table:table-cell>
          <table:table-cell office:value-type="float" office:value="6242.3559910000004" table:style-name="ce46">
            <text:p><text:s text:c="3"/>6 242</text:p>
          </table:table-cell>
          <table:table-cell office:value-type="float" office:value="612" table:style-name="ce46">
            <text:p><text:s text:c="4"/>612</text:p>
          </table:table-cell>
          <table:table-cell office:value-type="float" office:value="11330.774906000001" table:style-name="ce46">
            <text:p><text:s text:c="3"/>11 331</text:p>
          </table:table-cell>
          <table:table-cell office:value-type="float" office:value="93" table:style-name="ce46">
            <text:p><text:s text:c="4"/>93</text:p>
          </table:table-cell>
          <table:table-cell office:value-type="float" office:value="4262.2081690000005" table:style-name="ce46">
            <text:p><text:s text:c="3"/>4 2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8" table:style-name="ce46">
            <text:p>- <text:s text:c="2"/>98</text:p>
          </table:table-cell>
          <table:table-cell office:value-type="float" office:value="-1624.5396089999999" table:style-name="ce46">
            <text:p>- <text:s/>1 625</text:p>
          </table:table-cell>
          <table:table-cell office:value-type="float" office:value="168629" table:style-name="ce46">
            <text:p><text:s text:c="3"/>168 629</text:p>
          </table:table-cell>
          <table:table-cell office:value-type="float" office:value="2567843.3136359998" table:style-name="ce46">
            <text:p><text:s text:c="2"/>2 567 843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0"/>
          <table:table-cell office:value-type="float" office:value="66951" table:style-name="ce46">
            <text:p><text:s text:c="3"/>66 951</text:p>
          </table:table-cell>
          <table:table-cell office:value-type="float" office:value="713519.03372199996" table:style-name="ce46">
            <text:p><text:s text:c="3"/>713 519</text:p>
          </table:table-cell>
          <table:table-cell office:value-type="float" office:value="313" table:style-name="ce46">
            <text:p><text:s text:c="4"/>313</text:p>
          </table:table-cell>
          <table:table-cell office:value-type="float" office:value="828.474377" table:style-name="ce46">
            <text:p><text:s text:c="4"/>828</text:p>
          </table:table-cell>
          <table:table-cell office:value-type="float" office:value="187" table:style-name="ce46">
            <text:p><text:s text:c="4"/>187</text:p>
          </table:table-cell>
          <table:table-cell office:value-type="float" office:value="1322.3648880000001" table:style-name="ce46">
            <text:p><text:s text:c="3"/>1 322</text:p>
          </table:table-cell>
          <table:table-cell office:value-type="float" office:value="197" table:style-name="ce46">
            <text:p><text:s text:c="4"/>197</text:p>
          </table:table-cell>
          <table:table-cell office:value-type="float" office:value="2805.944254" table:style-name="ce46">
            <text:p><text:s text:c="3"/>2 806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849.39013999999997" table:style-name="ce46">
            <text:p><text:s text:c="4"/>8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-1619.8971799999999" table:style-name="ce46">
            <text:p>- <text:s/>1 620</text:p>
          </table:table-cell>
          <table:table-cell office:value-type="float" office:value="67095" table:style-name="ce46">
            <text:p><text:s text:c="3"/>67 095</text:p>
          </table:table-cell>
          <table:table-cell office:value-type="float" office:value="713361.80014499999" table:style-name="ce46">
            <text:p><text:s text:c="3"/>713 362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0"/>
          <table:table-cell office:value-type="float" office:value="111777" table:style-name="ce46">
            <text:p><text:s text:c="3"/>111 777</text:p>
          </table:table-cell>
          <table:table-cell office:value-type="float" office:value="969419.32221999997" table:style-name="ce46">
            <text:p><text:s text:c="3"/>969 419</text:p>
          </table:table-cell>
          <table:table-cell office:value-type="float" office:value="546" table:style-name="ce46">
            <text:p><text:s text:c="4"/>546</text:p>
          </table:table-cell>
          <table:table-cell office:value-type="float" office:value="1383.13123" table:style-name="ce46">
            <text:p><text:s text:c="3"/>1 383</text:p>
          </table:table-cell>
          <table:table-cell office:value-type="float" office:value="307" table:style-name="ce46">
            <text:p><text:s text:c="4"/>307</text:p>
          </table:table-cell>
          <table:table-cell office:value-type="float" office:value="1078.763899" table:style-name="ce46">
            <text:p><text:s text:c="3"/>1 079</text:p>
          </table:table-cell>
          <table:table-cell office:value-type="float" office:value="311" table:style-name="ce46">
            <text:p><text:s text:c="4"/>311</text:p>
          </table:table-cell>
          <table:table-cell office:value-type="float" office:value="4105.685786" table:style-name="ce46">
            <text:p><text:s text:c="3"/>4 106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822.98432100000002" table:style-name="ce46">
            <text:p><text:s text:c="4"/>8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399.26580000000001" table:style-name="ce46">
            <text:p>- <text:s text:c="2"/>399</text:p>
          </table:table-cell>
          <table:table-cell office:value-type="float" office:value="112020" table:style-name="ce46">
            <text:p><text:s text:c="3"/>112 020</text:p>
          </table:table-cell>
          <table:table-cell office:value-type="float" office:value="972607.12521600001" table:style-name="ce46">
            <text:p><text:s text:c="3"/>972 607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0"/>
          <table:table-cell office:value-type="float" office:value="41968" table:style-name="ce46">
            <text:p><text:s text:c="3"/>41 968</text:p>
          </table:table-cell>
          <table:table-cell office:value-type="float" office:value="448243.03111400001" table:style-name="ce46">
            <text:p><text:s text:c="3"/>448 243</text:p>
          </table:table-cell>
          <table:table-cell office:value-type="float" office:value="220" table:style-name="ce46">
            <text:p><text:s text:c="4"/>220</text:p>
          </table:table-cell>
          <table:table-cell office:value-type="float" office:value="581.166068" table:style-name="ce46">
            <text:p><text:s text:c="4"/>581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50.63300000000004" table:style-name="ce46">
            <text:p><text:s text:c="4"/>551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2503.9194769999999" table:style-name="ce46">
            <text:p><text:s text:c="3"/>2 504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401.84916900000002" table:style-name="ce46">
            <text:p><text:s text:c="4"/>4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76.048000000000002" table:style-name="ce46">
            <text:p>- <text:s text:c="2"/>76</text:p>
          </table:table-cell>
          <table:table-cell office:value-type="float" office:value="42086" table:style-name="ce46">
            <text:p><text:s text:c="3"/>42 086</text:p>
          </table:table-cell>
          <table:table-cell office:value-type="float" office:value="450299.58649000002" table:style-name="ce46">
            <text:p><text:s text:c="3"/>450 300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0"/>
          <table:table-cell office:value-type="float" office:value="83052" table:style-name="ce46">
            <text:p><text:s text:c="3"/>83 052</text:p>
          </table:table-cell>
          <table:table-cell office:value-type="float" office:value="760948.997508" table:style-name="ce46">
            <text:p><text:s text:c="3"/>760 949</text:p>
          </table:table-cell>
          <table:table-cell office:value-type="float" office:value="392" table:style-name="ce46">
            <text:p><text:s text:c="4"/>392</text:p>
          </table:table-cell>
          <table:table-cell office:value-type="float" office:value="1390.1679999999999" table:style-name="ce46">
            <text:p><text:s text:c="3"/>1 390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1198.3085000000001" table:style-name="ce46">
            <text:p><text:s text:c="3"/>1 198</text:p>
          </table:table-cell>
          <table:table-cell office:value-type="float" office:value="255" table:style-name="ce46">
            <text:p><text:s text:c="4"/>255</text:p>
          </table:table-cell>
          <table:table-cell office:value-type="float" office:value="3178.9638599999998" table:style-name="ce46">
            <text:p><text:s text:c="3"/>3 179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473.37785000000002" table:style-name="ce46">
            <text:p><text:s text:c="4"/>47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82.089410000000001" table:style-name="ce46">
            <text:p>- <text:s text:c="2"/>82</text:p>
          </table:table-cell>
          <table:table-cell office:value-type="float" office:value="83198" table:style-name="ce46">
            <text:p><text:s text:c="3"/>83 198</text:p>
          </table:table-cell>
          <table:table-cell office:value-type="float" office:value="763764.35360799998" table:style-name="ce46">
            <text:p><text:s text:c="3"/>763 764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0"/>
          <table:table-cell office:value-type="float" office:value="618" table:style-name="ce46">
            <text:p><text:s text:c="4"/>618</text:p>
          </table:table-cell>
          <table:table-cell office:value-type="float" office:value="242397.20924600001" table:style-name="ce46">
            <text:p><text:s text:c="3"/>242 3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39.13523000000001" table:style-name="ce46">
            <text:p><text:s text:c="4"/>2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8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582" table:style-name="ce46">
            <text:p>- <text:s text:c="2"/>582</text:p>
          </table:table-cell>
          <table:table-cell office:value-type="float" office:value="620" table:style-name="ce46">
            <text:p><text:s text:c="4"/>620</text:p>
          </table:table-cell>
          <table:table-cell office:value-type="float" office:value="242054.16447600001" table:style-name="ce46">
            <text:p><text:s text:c="3"/>242 054</text:p>
          </table:table-cell>
          <table:table-cell table:number-columns-repeated="16366" table:style-name="ce133"/>
        </table:table-row>
        <table:table-row table:style-name="ro7">
          <table:table-cell office:value-type="string" table:number-columns-spanned="2" table:number-rows-spanned="1" table:style-name="ce300">
            <text:p>      <text:span text:style-name="T10">國家科學及技術委員會</text:span></text:p>
            <text:p><text:span text:style-name="T10"><text:s text:c="7"/></text:span>新竹科學園區管理局</text:p>
          </table:table-cell>
          <table:covered-table-cell/>
          <table:table-cell office:value-type="float" office:value="516" table:style-name="ce46">
            <text:p><text:s text:c="4"/>516</text:p>
          </table:table-cell>
          <table:table-cell office:value-type="float" office:value="1094639.1593579999" table:style-name="ce46">
            <text:p><text:s text:c="2"/>1 094 6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881.95776000000001" table:style-name="ce46">
            <text:p><text:s text:c="4"/>88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26.43799999999999" table:style-name="ce46">
            <text:p><text:s text:c="4"/>9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65.30840000000001" table:style-name="ce46">
            <text:p><text:s text:c="4"/>265</text:p>
          </table:table-cell>
          <table:table-cell office:value-type="float" office:value="516" table:style-name="ce46">
            <text:p><text:s text:c="4"/>516</text:p>
          </table:table-cell>
          <table:table-cell office:value-type="float" office:value="1094559.987518" table:style-name="ce46">
            <text:p><text:s text:c="2"/>1 094 560</text:p>
          </table:table-cell>
          <table:table-cell table:number-columns-repeated="16366" table:style-name="ce133"/>
        </table:table-row>
        <table:table-row table:style-name="ro7">
          <table:table-cell office:value-type="string" table:number-columns-spanned="2" table:number-rows-spanned="1" table:style-name="ce300">
            <text:p>      <text:span text:style-name="T10">國家科學及技術委員會</text:span></text:p>
            <text:p><text:span text:style-name="T10"><text:s text:c="7"/></text:span>南部科學園區管理局</text:p>
          </table:table-cell>
          <table:covered-table-cell/>
          <table:table-cell office:value-type="float" office:value="176" table:style-name="ce46">
            <text:p><text:s text:c="4"/>176</text:p>
          </table:table-cell>
          <table:table-cell office:value-type="float" office:value="84534.218208999999" table:style-name="ce46">
            <text:p><text:s text:c="3"/>84 5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816.79255000000001" table:style-name="ce46">
            <text:p><text:s text:c="4"/>81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4.597200000000001" table:style-name="ce46">
            <text:p><text:s text:c="4"/>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8.177999999999997" table:style-name="ce46">
            <text:p><text:s text:c="4"/>48</text:p>
          </table:table-cell>
          <table:table-cell office:value-type="float" office:value="175" table:style-name="ce46">
            <text:p><text:s text:c="4"/>175</text:p>
          </table:table-cell>
          <table:table-cell office:value-type="float" office:value="85343.591558999993" table:style-name="ce46">
            <text:p><text:s text:c="3"/>85 344</text:p>
          </table:table-cell>
          <table:table-cell table:number-columns-repeated="16366" table:style-name="ce133"/>
        </table:table-row>
        <table:table-row table:style-name="ro7">
          <table:table-cell office:value-type="string" table:number-columns-spanned="2" table:number-rows-spanned="1" table:style-name="ce300">
            <text:p>      <text:span text:style-name="T10">國家科學及技術委員會</text:span></text:p>
            <text:p><text:span text:style-name="T10"><text:s text:c="7"/></text:span>中部科學園區管理局</text:p>
          </table:table-cell>
          <table:covered-table-cell/>
          <table:table-cell office:value-type="float" office:value="113" table:style-name="ce46">
            <text:p><text:s text:c="4"/>113</text:p>
          </table:table-cell>
          <table:table-cell office:value-type="float" office:value="216867.01691800001" table:style-name="ce46">
            <text:p><text:s text:c="3"/>216 8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3" table:style-name="ce46">
            <text:p><text:s text:c="4"/>113</text:p>
          </table:table-cell>
          <table:table-cell office:value-type="float" office:value="216867.01691800001" table:style-name="ce46">
            <text:p><text:s text:c="3"/>216 867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0"/>
          <table:table-cell office:value-type="float" office:value="72" table:style-name="ce46">
            <text:p><text:s text:c="4"/>72</text:p>
          </table:table-cell>
          <table:table-cell office:value-type="float" office:value="5682.0468300000002" table:style-name="ce46">
            <text:p><text:s text:c="3"/>5 6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.399999999999999" table:style-name="ce46">
            <text:p><text:s text:c="4"/>17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699.4468299999999" table:style-name="ce46">
            <text:p><text:s text:c="3"/>5 699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0"/>
          <table:table-cell office:value-type="float" office:value="54" table:style-name="ce46">
            <text:p><text:s text:c="4"/>54</text:p>
          </table:table-cell>
          <table:table-cell office:value-type="float" office:value="5292.9" table:style-name="ce46">
            <text:p><text:s text:c="3"/>5 2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5297.9" table:style-name="ce46">
            <text:p><text:s text:c="3"/>5 298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0"/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table:number-columns-repeated="16366" table:style-name="ce133"/>
        </table:table-row>
        <table:table-row table:style-name="ro10">
          <table:table-cell office:value-type="string" table:style-name="ce139">
            <text:p>填表</text:p>
          </table:table-cell>
          <table:table-cell table:style-name="ce139"/>
          <table:table-cell office:value-type="string" table:style-name="ce139">
            <text:p>審核</text:p>
          </table:table-cell>
          <table:table-cell table:style-name="ce139"/>
          <table:table-cell table:number-columns-repeated="3" table:style-name="ce140"/>
          <table:table-cell table:style-name="ce139"/>
          <table:table-cell office:value-type="string" table:style-name="ce139">
            <text:p>主辦業務人員</text:p>
          </table:table-cell>
          <table:table-cell table:style-name="ce139"/>
          <table:table-cell table:style-name="ce140"/>
          <table:table-cell table:style-name="ce141"/>
          <table:table-cell office:value-type="string" table:style-name="ce142">
            <text:p>機關長官</text:p>
          </table:table-cell>
          <table:table-cell table:style-name="ce140"/>
          <table:table-cell table:number-columns-repeated="2" table:style-name="ce141"/>
          <table:table-cell office:value-type="string" office:string-value="中華民國111年10月20日編製" table:formula="msoxl:='2491-00-01'!V34" table:number-columns-spanned="2" table:number-rows-spanned="1" table:style-name="ce272">
            <text:p>中華民國111年10月20日編製</text:p>
          </table:table-cell>
          <table:covered-table-cell/>
          <table:table-cell table:number-columns-repeated="16366" table:style-name="ce143"/>
        </table:table-row>
        <table:table-row table:style-name="ro19">
          <table:table-cell table:number-columns-repeated="3" table:style-name="ce144"/>
          <table:table-cell table:style-name="ce143"/>
          <table:table-cell table:number-columns-repeated="4" table:style-name="ce144"/>
          <table:table-cell office:value-type="string" table:style-name="ce144">
            <text:p>主辦統計人員</text:p>
          </table:table-cell>
          <table:table-cell table:style-name="ce144"/>
          <table:table-cell table:number-columns-repeated="2" table:style-name="ce145"/>
          <table:table-cell table:number-columns-repeated="4" table:style-name="ce146"/>
          <table:table-cell office:value-type="string" table:number-columns-spanned="2" table:number-rows-spanned="1" table:style-name="ce270">
            <text:p><text:s text:c="10"/>紙張尺度A3(297×420公釐)</text:p>
          </table:table-cell>
          <table:covered-table-cell/>
          <table:table-cell table:number-columns-repeated="16366" table:style-name="ce143"/>
        </table:table-row>
        <table:table-row table:style-name="ro19">
          <table:table-cell office:value-type="string" table:style-name="ce97">
            <text:p>資料來源：</text:p>
          </table:table-cell>
          <table:table-cell office:value-type="string" table:style-name="ce20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table:style-name="ce97"/>
          <table:table-cell office:value-type="string" table:style-name="ce147">
            <text:p>屏東農業生物技術園區籌備處、交通部民用航空局、交通部航港局。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office:value-type="string" table:style-name="ce97">
            <text:p>填表說明：</text:p>
          </table:table-cell>
          <table:table-cell office:value-type="string" table:style-name="ce200">
            <text:p>1.本表1式2份，1份送本部統計處並公布於網站，1份自存。</text:p>
          </table:table-cell>
          <table:table-cell table:number-columns-repeated="3" table:style-name="ce103"/>
          <table:table-cell table:number-columns-repeated="13" table:style-name="ce98"/>
          <table:table-cell table:number-columns-repeated="16366" table:style-name="ce99"/>
        </table:table-row>
        <table:table-row table:style-name="ro19">
          <table:table-cell table:style-name="ce148"/>
          <table:table-cell office:value-type="string" table:style-name="ce200">
            <text:p>2.異動調整欄為持續釐正資料庫之數據。</text:p>
          </table:table-cell>
          <table:table-cell table:style-name="ce103"/>
          <table:table-cell table:number-columns-repeated="15" table:style-name="ce98"/>
          <table:table-cell table:number-columns-repeated="16366" table:style-name="ce99"/>
        </table:table-row>
        <table:table-row table:style-name="ro19">
          <table:table-cell table:style-name="ce151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2"/>
          <table:table-cell table:number-columns-repeated="15" table:style-name="ce105"/>
          <table:table-cell table:number-columns-repeated="16366" table:style-name="ce99"/>
        </table:table-row>
        <table:table-row table:style-name="ro19">
          <table:table-cell table:style-name="ce151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2"/>
          <table:table-cell table:number-columns-repeated="15" table:style-name="ce105"/>
          <table:table-cell table:number-columns-repeated="16366" table:style-name="ce99"/>
        </table:table-row>
        <table:table-row table:style-name="ro19">
          <table:table-cell table:style-name="ce151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2"/>
          <table:table-cell table:number-columns-repeated="15" table:style-name="ce105"/>
          <table:table-cell table:number-columns-repeated="16366" table:style-name="ce99"/>
        </table:table-row>
        <table:table-row table:style-name="ro6">
          <table:table-cell office:value-type="string" table:number-columns-spanned="18" table:number-rows-spanned="1" table:style-name="ce271">
            <text:p>~11~</text:p>
          </table:table-cell>
          <table:covered-table-cell table:number-columns-repeated="17"/>
          <table:table-cell table:number-columns-repeated="16366" table:style-name="ce9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9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1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1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9月" table:formula="msoxl:='2491-00-06'!G5" table:number-columns-spanned="9" table:number-rows-spanned="1" table:style-name="ce211">
            <text:p>中華民國111年9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9月" table:formula="msoxl:=H5" table:number-columns-spanned="12" table:number-rows-spanned="1" table:style-name="ce212">
            <text:p>中華民國111年9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3">
            <text:p>縣 市 別</text:p>
          </table:table-cell>
          <table:covered-table-cell/>
          <table:table-cell office:value-type="string" table:number-columns-spanned="2" table:number-rows-spanned="2" table:style-name="ce214">
            <text:p>總 <text:s text:c="3"/>計</text:p>
          </table:table-cell>
          <table:covered-table-cell/>
          <table:table-cell office:value-type="string" table:number-columns-spanned="2" table:number-rows-spanned="2" table:style-name="ce208">
            <text:p>農、林、漁、牧業</text:p>
          </table:table-cell>
          <table:covered-table-cell/>
          <table:table-cell office:value-type="string" table:number-columns-spanned="2" table:number-rows-spanned="2" table:style-name="ce214">
            <text:p>礦業及土石採取業</text:p>
          </table:table-cell>
          <table:covered-table-cell/>
          <table:table-cell office:value-type="string" table:number-columns-spanned="2" table:number-rows-spanned="2" table:style-name="ce214">
            <text:p>製造業</text:p>
          </table:table-cell>
          <table:covered-table-cell/>
          <table:table-cell office:value-type="string" table:number-columns-spanned="2" table:number-rows-spanned="2" table:style-name="ce208">
            <text:p>電力及燃氣供應業</text:p>
          </table:table-cell>
          <table:covered-table-cell/>
          <table:table-cell office:value-type="string" table:number-columns-spanned="2" table:number-rows-spanned="1" table:style-name="ce215">
            <text:p>用水供應</text:p>
          </table:table-cell>
          <table:covered-table-cell/>
          <table:table-cell office:value-type="string" table:number-columns-spanned="2" table:number-rows-spanned="2" table:style-name="ce218">
            <text:p>營建工程業</text:p>
          </table:table-cell>
          <table:covered-table-cell/>
          <table:table-cell office:value-type="string" table:number-columns-spanned="2" table:number-rows-spanned="2" table:style-name="ce208">
            <text:p>批發及零售業</text:p>
          </table:table-cell>
          <table:covered-table-cell/>
          <table:table-cell office:value-type="string" table:number-columns-spanned="2" table:number-rows-spanned="2" table:style-name="ce214">
            <text:p>運輸及倉儲業</text:p>
          </table:table-cell>
          <table:covered-table-cell/>
          <table:table-cell office:value-type="string" table:number-columns-spanned="2" table:number-rows-spanned="2" table:style-name="ce214">
            <text:p>住宿及餐飲業</text:p>
          </table:table-cell>
          <table:covered-table-cell/>
          <table:table-cell office:value-type="string" table:number-columns-spanned="2" table:number-rows-spanned="3" table:style-name="ce299">
            <text:p>縣 市 別</text:p>
          </table:table-cell>
          <table:covered-table-cell/>
          <table:table-cell office:value-type="string" table:number-columns-spanned="2" table:number-rows-spanned="2" table:style-name="ce2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4">
            <text:p>金融及保險業</text:p>
          </table:table-cell>
          <table:covered-table-cell/>
          <table:table-cell office:value-type="string" table:number-columns-spanned="2" table:number-rows-spanned="2" table:style-name="ce214">
            <text:p>不動產業</text:p>
          </table:table-cell>
          <table:covered-table-cell/>
          <table:table-cell office:value-type="string" table:number-columns-spanned="2" table:number-rows-spanned="1" table:style-name="ce217">
            <text:p>專業、科學</text:p>
          </table:table-cell>
          <table:covered-table-cell/>
          <table:table-cell office:value-type="string" table:number-columns-spanned="2" table:number-rows-spanned="2" table:style-name="ce208">
            <text:p><text:s/>支援服務業</text:p>
          </table:table-cell>
          <table:covered-table-cell/>
          <table:table-cell office:value-type="string" table:number-columns-spanned="2" table:number-rows-spanned="1" table:style-name="ce217">
            <text:p>公共行政及國防；</text:p>
          </table:table-cell>
          <table:covered-table-cell/>
          <table:table-cell office:value-type="string" table:number-columns-spanned="2" table:number-rows-spanned="2" table:style-name="ce218">
            <text:p>教育業</text:p>
          </table:table-cell>
          <table:covered-table-cell/>
          <table:table-cell office:value-type="string" table:number-columns-spanned="2" table:number-rows-spanned="1" table:style-name="ce217">
            <text:p>醫療保健及</text:p>
          </table:table-cell>
          <table:covered-table-cell/>
          <table:table-cell office:value-type="string" table:number-columns-spanned="2" table:number-rows-spanned="1" table:style-name="ce217">
            <text:p>藝術、娛樂</text:p>
          </table:table-cell>
          <table:covered-table-cell/>
          <table:table-cell office:value-type="string" table:number-columns-spanned="2" table:number-rows-spanned="2" table:style-name="ce214">
            <text:p>其他服務業</text:p>
          </table:table-cell>
          <table:covered-table-cell/>
          <table:table-cell office:value-type="string" table:number-columns-spanned="2" table:number-rows-spanned="2" table:style-name="ce21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社會工作服務業</text:p>
          </table:table-cell>
          <table:covered-table-cell/>
          <table:table-cell office:value-type="string" table:number-columns-spanned="2" table:number-rows-spanned="1" table:style-name="ce22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3650" table:style-name="ce21">
            <text:p><text:s text:c="3"/>3 650</text:p>
          </table:table-cell>
          <table:table-cell office:value-type="float" office:value="12548.700801999999" table:style-name="ce21">
            <text:p><text:s text:c="3"/>12 549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259.47598799999997" table:style-name="ce21">
            <text:p><text:s text:c="4"/>25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21.45" table:style-name="ce21">
            <text:p><text:s text:c="4"/>121</text:p>
          </table:table-cell>
          <table:table-cell office:value-type="float" office:value="584" table:style-name="ce21">
            <text:p><text:s text:c="4"/>584</text:p>
          </table:table-cell>
          <table:table-cell office:value-type="float" office:value="2024.109134" table:style-name="ce21">
            <text:p><text:s text:c="3"/>2 024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96.77099999999996" table:style-name="ce21">
            <text:p><text:s text:c="4"/>79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45" table:style-name="ce21">
            <text:p><text:s text:c="4"/>545</text:p>
          </table:table-cell>
          <table:table-cell office:value-type="float" office:value="840.05566499999998" table:style-name="ce21">
            <text:p><text:s text:c="4"/>840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394.06599999999997" table:style-name="ce21">
            <text:p><text:s text:c="4"/>39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87.82" table:style-name="ce21">
            <text:p><text:s text:c="4"/>488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35.35120000000001" table:style-name="ce21">
            <text:p><text:s text:c="4"/>135</text:p>
          </table:table-cell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245.27098699999999" table:style-name="ce21">
            <text:p><text:s text:c="4"/>245</text:p>
          </table:table-cell>
          <table:table-cell office:value-type="float" office:value="508" table:style-name="ce21">
            <text:p><text:s text:c="4"/>508</text:p>
          </table:table-cell>
          <table:table-cell office:value-type="float" office:value="4379.0157449999997" table:style-name="ce21">
            <text:p><text:s text:c="3"/>4 379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873.46218899999997" table:style-name="ce21">
            <text:p><text:s text:c="4"/>873</text:p>
          </table:table-cell>
          <table:table-cell office:value-type="float" office:value="745" table:style-name="ce21">
            <text:p><text:s text:c="4"/>745</text:p>
          </table:table-cell>
          <table:table-cell office:value-type="float" office:value="1485.3551279999999" table:style-name="ce21">
            <text:p><text:s text:c="3"/>1 485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302.31310000000002" table:style-name="ce21">
            <text:p><text:s text:c="4"/>3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7.7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6.857665999999998" table:style-name="ce21">
            <text:p><text:s text:c="4"/>27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42.37700000000001" table:style-name="ce21">
            <text:p><text:s text:c="4"/>14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3640" table:style-name="ce21">
            <text:p><text:s text:c="3"/>3 640</text:p>
          </table:table-cell>
          <table:table-cell office:value-type="float" office:value="12527.700801999999" table:style-name="ce21">
            <text:p><text:s text:c="3"/>12 528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259.47598799999997" table:style-name="ce21">
            <text:p><text:s text:c="4"/>25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21.45" table:style-name="ce21">
            <text:p><text:s text:c="4"/>121</text:p>
          </table:table-cell>
          <table:table-cell office:value-type="float" office:value="583" table:style-name="ce21">
            <text:p><text:s text:c="4"/>583</text:p>
          </table:table-cell>
          <table:table-cell office:value-type="float" office:value="2020.5091339999999" table:style-name="ce21">
            <text:p><text:s text:c="3"/>2 021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96.77099999999996" table:style-name="ce21">
            <text:p><text:s text:c="4"/>79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41" table:style-name="ce21">
            <text:p><text:s text:c="4"/>541</text:p>
          </table:table-cell>
          <table:table-cell office:value-type="float" office:value="828.25566500000002" table:style-name="ce21">
            <text:p><text:s text:c="4"/>828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394.06599999999997" table:style-name="ce21">
            <text:p><text:s text:c="4"/>394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85.82" table:style-name="ce21">
            <text:p><text:s text:c="4"/>486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35.35120000000001" table:style-name="ce21">
            <text:p><text:s text:c="4"/>135</text:p>
          </table:table-cell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245.27098699999999" table:style-name="ce21">
            <text:p><text:s text:c="4"/>245</text:p>
          </table:table-cell>
          <table:table-cell office:value-type="float" office:value="508" table:style-name="ce21">
            <text:p><text:s text:c="4"/>508</text:p>
          </table:table-cell>
          <table:table-cell office:value-type="float" office:value="4379.0157449999997" table:style-name="ce21">
            <text:p><text:s text:c="3"/>4 379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870.46218899999997" table:style-name="ce21">
            <text:p><text:s text:c="4"/>870</text:p>
          </table:table-cell>
          <table:table-cell office:value-type="float" office:value="744" table:style-name="ce21">
            <text:p><text:s text:c="4"/>744</text:p>
          </table:table-cell>
          <table:table-cell office:value-type="float" office:value="1484.8551279999999" table:style-name="ce21">
            <text:p><text:s text:c="3"/>1 485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02.2131" table:style-name="ce21">
            <text:p><text:s text:c="4"/>3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7.7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6.857665999999998" table:style-name="ce21">
            <text:p><text:s text:c="4"/>27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42.37700000000001" table:style-name="ce21">
            <text:p><text:s text:c="4"/>14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655" table:style-name="ce21">
            <text:p><text:s text:c="4"/>655</text:p>
          </table:table-cell>
          <table:table-cell office:value-type="float" office:value="1573.2631040000001" table:style-name="ce21">
            <text:p><text:s text:c="3"/>1 57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394.78806200000002" table:style-name="ce21">
            <text:p><text:s text:c="4"/>39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150.958888" table:style-name="ce21">
            <text:p><text:s text:c="4"/>151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66.927999999999997" table:style-name="ce21">
            <text:p><text:s text:c="4"/>6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5.57" table:style-name="ce21">
            <text:p><text:s text:c="4"/>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30.92" table:style-name="ce21">
            <text:p><text:s text:c="4"/>31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475.63838800000002" table:style-name="ce21">
            <text:p><text:s text:c="4"/>476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0.508000000000003" table:style-name="ce21">
            <text:p><text:s text:c="4"/>41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02.67066600000001" table:style-name="ce21">
            <text:p><text:s text:c="4"/>203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2.143099999999997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8.838000000000001" table:style-name="ce21">
            <text:p><text:s text:c="4"/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883" table:style-name="ce21">
            <text:p><text:s text:c="4"/>883</text:p>
          </table:table-cell>
          <table:table-cell office:value-type="float" office:value="3431.3839640000001" table:style-name="ce21">
            <text:p><text:s text:c="3"/>3 43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643.39499999999998" table:style-name="ce21">
            <text:p><text:s text:c="4"/>64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7.72" table:style-name="ce21">
            <text:p><text:s text:c="4"/>9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10.01" table:style-name="ce21">
            <text:p><text:s text:c="4"/>110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18.57" table:style-name="ce21">
            <text:p><text:s text:c="4"/>11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95.85" table:style-name="ce21">
            <text:p><text:s text:c="4"/>196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76.261200000000002" table:style-name="ce21">
            <text:p><text:s text:c="4"/>76</text:p>
          </table:table-cell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76" table:style-name="ce21">
            <text:p><text:s text:c="4"/>76</text:p>
          </table:table-cell>
          <table:table-cell office:value-type="float" office:value="113.69" table:style-name="ce21">
            <text:p><text:s text:c="4"/>114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161.5487069999999" table:style-name="ce21">
            <text:p><text:s text:c="3"/>1 162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22.24839" table:style-name="ce21">
            <text:p><text:s text:c="4"/>222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532.41066699999999" table:style-name="ce21">
            <text:p><text:s text:c="4"/>532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94.98" table:style-name="ce21">
            <text:p><text:s text:c="4"/>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3.4" table:style-name="ce21">
            <text:p><text:s text:c="4"/>4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313" table:style-name="ce21">
            <text:p><text:s text:c="4"/>313</text:p>
          </table:table-cell>
          <table:table-cell office:value-type="float" office:value="828.474377" table:style-name="ce21">
            <text:p><text:s text:c="4"/>8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68.86" table:style-name="ce21">
            <text:p><text:s text:c="4"/>16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40.08888899999999" table:style-name="ce21">
            <text:p><text:s text:c="4"/>14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31.82" table:style-name="ce21">
            <text:p><text:s text:c="4"/>3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98" table:style-name="ce21">
            <text:p><text:s text:c="4"/>11</text:p>
          </table:table-cell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2.85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87.81" table:style-name="ce21">
            <text:p><text:s text:c="4"/>88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27.9" table:style-name="ce21">
            <text:p><text:s text:c="4"/>128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97.085488" table:style-name="ce21">
            <text:p><text:s text:c="4"/>19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5.9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38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548" table:style-name="ce21">
            <text:p><text:s text:c="4"/>548</text:p>
          </table:table-cell>
          <table:table-cell office:value-type="float" office:value="1383.88123" table:style-name="ce21">
            <text:p><text:s text:c="3"/>1 38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7.630000000000003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140.82900000000001" table:style-name="ce21">
            <text:p><text:s text:c="4"/>14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3.35" table:style-name="ce21">
            <text:p><text:s text:c="4"/>2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101.694" table:style-name="ce21">
            <text:p><text:s text:c="4"/>102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75.947999999999993" table:style-name="ce21">
            <text:p><text:s text:c="4"/>7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.53" table:style-name="ce21">
            <text:p><text:s text:c="4"/>7</text:p>
          </table:table-cell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65.05" table:style-name="ce21">
            <text:p><text:s text:c="4"/>65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06.21969999999999" table:style-name="ce21">
            <text:p><text:s text:c="4"/>50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17.71" table:style-name="ce21">
            <text:p><text:s text:c="4"/>118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164.59053" table:style-name="ce21">
            <text:p><text:s text:c="4"/>16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6.3" table:style-name="ce21">
            <text:p><text:s text:c="4"/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01" table:style-name="ce21">
            <text:p><text:s text:c="4"/>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.22000000000000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222" table:style-name="ce21">
            <text:p><text:s text:c="4"/>222</text:p>
          </table:table-cell>
          <table:table-cell office:value-type="float" office:value="1813.629318" table:style-name="ce21">
            <text:p><text:s text:c="3"/>1 81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6.704999999999998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06.24" table:style-name="ce21">
            <text:p><text:s text:c="4"/>10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6.396888000000004" table:style-name="ce21">
            <text:p><text:s text:c="4"/>8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8.3" table:style-name="ce21">
            <text:p><text:s text:c="4"/>2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03" table:style-name="ce21">
            <text:p><text:s text:c="4"/>5</text:p>
          </table:table-cell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397.3174300000001" table:style-name="ce21">
            <text:p><text:s text:c="3"/>1 39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5.87" table:style-name="ce21">
            <text:p><text:s text:c="4"/>66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46.37" table:style-name="ce21">
            <text:p><text:s text:c="4"/>4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92" table:style-name="ce21">
            <text:p><text:s text:c="4"/>392</text:p>
          </table:table-cell>
          <table:table-cell office:value-type="float" office:value="1390.1679999999999" table:style-name="ce21">
            <text:p><text:s text:c="3"/>1 39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0.53" table:style-name="ce21">
            <text:p><text:s text:c="4"/>7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50000000000001" table:style-name="ce21">
            <text:p><text:s text:c="4"/>18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87.45" table:style-name="ce21">
            <text:p><text:s text:c="4"/>8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17.1" table:style-name="ce21">
            <text:p><text:s text:c="4"/>5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75.936999999999998" table:style-name="ce21">
            <text:p><text:s text:c="4"/>7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6.7" table:style-name="ce21">
            <text:p><text:s text:c="4"/>2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3" table:style-name="ce21">
            <text:p><text:s text:c="4"/>2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05" table:style-name="ce21">
            <text:p><text:s text:c="4"/>1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0.771000000000001" table:style-name="ce21">
            <text:p><text:s text:c="4"/>11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314.39999999999998" table:style-name="ce21">
            <text:p><text:s text:c="4"/>31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01.98" table:style-name="ce21">
            <text:p><text:s text:c="4"/>102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88.57" table:style-name="ce21">
            <text:p><text:s text:c="4"/>89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4.31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809999999999999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.839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61.35" table:style-name="ce21">
            <text:p><text:s text:c="4"/>6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4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78" table:style-name="ce21">
            <text:p><text:s text:c="4"/>78</text:p>
          </table:table-cell>
          <table:table-cell office:value-type="float" office:value="409.73151999999999" table:style-name="ce21">
            <text:p><text:s text:c="4"/>4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5.8" table:style-name="ce21">
            <text:p><text:s text:c="4"/>1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6.1" table:style-name="ce21">
            <text:p><text:s text:c="4"/>2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9.931519999999999" table:style-name="ce21">
            <text:p><text:s text:c="4"/>6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8.5" table:style-name="ce21">
            <text:p><text:s text:c="4"/>4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2.6" table:style-name="ce21">
            <text:p><text:s text:c="4"/>5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54" table:style-name="ce21">
            <text:p><text:s text:c="4"/>54</text:p>
          </table:table-cell>
          <table:table-cell office:value-type="float" office:value="296.44" table:style-name="ce21">
            <text:p><text:s text:c="4"/>29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8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6.600000000000001" table:style-name="ce21">
            <text:p><text:s text:c="4"/>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6.88" table:style-name="ce21">
            <text:p><text:s text:c="4"/>4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0.96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126" table:style-name="ce21">
            <text:p><text:s text:c="4"/>126</text:p>
          </table:table-cell>
          <table:table-cell office:value-type="float" office:value="296.61545100000001" table:style-name="ce21">
            <text:p><text:s text:c="4"/>29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880887999999999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67.7" table:style-name="ce21">
            <text:p><text:s text:c="4"/>6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4009999999999998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5.289987" table:style-name="ce21">
            <text:p><text:s text:c="4"/>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6.69999999999999" table:style-name="ce21">
            <text:p><text:s text:c="4"/>13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0857989999999997" table:style-name="ce21">
            <text:p><text:s text:c="4"/>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9.657777000000003" table:style-name="ce21">
            <text:p><text:s text:c="4"/>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72.91" table:style-name="ce21">
            <text:p><text:s text:c="4"/>7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.8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1.9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96.020099999999999" table:style-name="ce21">
            <text:p><text:s text:c="4"/>9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050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3.92" table:style-name="ce21">
            <text:p><text:s text:c="4"/>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0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8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66.97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069999999999999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58" table:style-name="ce21">
            <text:p><text:s text:c="4"/>58</text:p>
          </table:table-cell>
          <table:table-cell office:value-type="float" office:value="245.66" table:style-name="ce21">
            <text:p><text:s text:c="4"/>24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6.65" table:style-name="ce21">
            <text:p><text:s text:c="4"/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3.41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75" table:style-name="ce21">
            <text:p><text:s text:c="4"/>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0.05" table:style-name="ce21">
            <text:p><text:s text:c="4"/>7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20.676666000000001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210000000000000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66665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39.799999999999997" table:style-name="ce21">
            <text:p><text:s text:c="4"/>4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35.159999999999997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7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79" table:style-name="ce21">
            <text:p><text:s text:c="4"/>79</text:p>
          </table:table-cell>
          <table:table-cell office:value-type="float" office:value="378.067072" table:style-name="ce21">
            <text:p><text:s text:c="4"/>3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087071999999999" table:style-name="ce21">
            <text:p><text:s text:c="4"/>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3.75" table:style-name="ce21">
            <text:p><text:s text:c="4"/>1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0.5" table:style-name="ce21">
            <text:p><text:s text:c="4"/>1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85.3" table:style-name="ce21">
            <text:p><text:s text:c="4"/>8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.1" table:style-name="ce21">
            <text:p><text:s text:c="4"/>2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5.53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56.5" table:style-name="ce21">
            <text:p><text:s text:c="4"/>5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0.8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0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0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4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3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4"/>
          <table:table-cell table:style-name="ce15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4"/>
          <table:table-cell table:number-columns-repeated="16338" table:style-name="ce30"/>
        </table:table-row>
        <table:table-row table:style-name="ro19">
          <table:table-cell table:style-name="ce104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5"/>
          <table:table-cell table:number-columns-repeated="5" table:style-name="ce99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99"/>
        </table:table-row>
        <table:table-row table:style-name="ro3">
          <table:table-cell office:value-type="string" table:number-columns-spanned="22" table:number-rows-spanned="1" table:style-name="ce27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74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9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1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1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9月" table:formula="msoxl:='2491-00-06'!G5" table:number-columns-spanned="9" table:number-rows-spanned="1" table:style-name="ce211">
            <text:p>中華民國111年9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9月" table:formula="msoxl:=H5" table:number-columns-spanned="12" table:number-rows-spanned="1" table:style-name="ce212">
            <text:p>中華民國111年9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3">
            <text:p>縣 市 別</text:p>
          </table:table-cell>
          <table:covered-table-cell/>
          <table:table-cell office:value-type="string" table:number-columns-spanned="2" table:number-rows-spanned="2" table:style-name="ce214">
            <text:p>總 <text:s text:c="3"/>計</text:p>
          </table:table-cell>
          <table:covered-table-cell/>
          <table:table-cell office:value-type="string" table:number-columns-spanned="2" table:number-rows-spanned="2" table:style-name="ce208">
            <text:p>農、林、漁、牧業</text:p>
          </table:table-cell>
          <table:covered-table-cell/>
          <table:table-cell office:value-type="string" table:number-columns-spanned="2" table:number-rows-spanned="2" table:style-name="ce214">
            <text:p>礦業及土石採取業</text:p>
          </table:table-cell>
          <table:covered-table-cell/>
          <table:table-cell office:value-type="string" table:number-columns-spanned="2" table:number-rows-spanned="2" table:style-name="ce214">
            <text:p>製造業</text:p>
          </table:table-cell>
          <table:covered-table-cell/>
          <table:table-cell office:value-type="string" table:number-columns-spanned="2" table:number-rows-spanned="2" table:style-name="ce208">
            <text:p>電力及燃氣供應業</text:p>
          </table:table-cell>
          <table:covered-table-cell/>
          <table:table-cell office:value-type="string" table:number-columns-spanned="2" table:number-rows-spanned="1" table:style-name="ce215">
            <text:p>用水供應</text:p>
          </table:table-cell>
          <table:covered-table-cell/>
          <table:table-cell office:value-type="string" table:number-columns-spanned="2" table:number-rows-spanned="2" table:style-name="ce218">
            <text:p>營建工程業</text:p>
          </table:table-cell>
          <table:covered-table-cell/>
          <table:table-cell office:value-type="string" table:number-columns-spanned="2" table:number-rows-spanned="2" table:style-name="ce208">
            <text:p>批發及零售業</text:p>
          </table:table-cell>
          <table:covered-table-cell/>
          <table:table-cell office:value-type="string" table:number-columns-spanned="2" table:number-rows-spanned="2" table:style-name="ce214">
            <text:p>運輸及倉儲業</text:p>
          </table:table-cell>
          <table:covered-table-cell/>
          <table:table-cell office:value-type="string" table:number-columns-spanned="2" table:number-rows-spanned="2" table:style-name="ce214">
            <text:p>住宿及餐飲業</text:p>
          </table:table-cell>
          <table:covered-table-cell/>
          <table:table-cell office:value-type="string" table:number-columns-spanned="2" table:number-rows-spanned="3" table:style-name="ce299">
            <text:p>縣 市 別</text:p>
          </table:table-cell>
          <table:covered-table-cell/>
          <table:table-cell office:value-type="string" table:number-columns-spanned="2" table:number-rows-spanned="2" table:style-name="ce2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4">
            <text:p>金融及保險業</text:p>
          </table:table-cell>
          <table:covered-table-cell/>
          <table:table-cell office:value-type="string" table:number-columns-spanned="2" table:number-rows-spanned="2" table:style-name="ce214">
            <text:p>不動產業</text:p>
          </table:table-cell>
          <table:covered-table-cell/>
          <table:table-cell office:value-type="string" table:number-columns-spanned="2" table:number-rows-spanned="1" table:style-name="ce217">
            <text:p>專業、科學</text:p>
          </table:table-cell>
          <table:covered-table-cell/>
          <table:table-cell office:value-type="string" table:number-columns-spanned="2" table:number-rows-spanned="2" table:style-name="ce208">
            <text:p><text:s/>支援服務業</text:p>
          </table:table-cell>
          <table:covered-table-cell/>
          <table:table-cell office:value-type="string" table:number-columns-spanned="2" table:number-rows-spanned="1" table:style-name="ce217">
            <text:p>公共行政及國防；</text:p>
          </table:table-cell>
          <table:covered-table-cell/>
          <table:table-cell office:value-type="string" table:number-columns-spanned="2" table:number-rows-spanned="2" table:style-name="ce218">
            <text:p>教育業</text:p>
          </table:table-cell>
          <table:covered-table-cell/>
          <table:table-cell office:value-type="string" table:number-columns-spanned="2" table:number-rows-spanned="1" table:style-name="ce217">
            <text:p>醫療保健及</text:p>
          </table:table-cell>
          <table:covered-table-cell/>
          <table:table-cell office:value-type="string" table:number-columns-spanned="2" table:number-rows-spanned="1" table:style-name="ce217">
            <text:p>藝術、娛樂</text:p>
          </table:table-cell>
          <table:covered-table-cell/>
          <table:table-cell office:value-type="string" table:number-columns-spanned="2" table:number-rows-spanned="2" table:style-name="ce214">
            <text:p>其他服務業</text:p>
          </table:table-cell>
          <table:covered-table-cell/>
          <table:table-cell office:value-type="string" table:number-columns-spanned="2" table:number-rows-spanned="2" table:style-name="ce21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社會工作服務業</text:p>
          </table:table-cell>
          <table:covered-table-cell/>
          <table:table-cell office:value-type="string" table:number-columns-spanned="2" table:number-rows-spanned="1" table:style-name="ce22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2584" table:style-name="ce21">
            <text:p><text:s text:c="3"/>2 584</text:p>
          </table:table-cell>
          <table:table-cell office:value-type="float" office:value="86839.945273999998" table:style-name="ce21">
            <text:p><text:s text:c="3"/>86 840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65100.521769999999" table:style-name="ce21">
            <text:p><text:s text:c="3"/>65 10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5.7" table:style-name="ce21">
            <text:p><text:s text:c="4"/>46</text:p>
          </table:table-cell>
          <table:table-cell office:value-type="float" office:value="501" table:style-name="ce21">
            <text:p><text:s text:c="4"/>501</text:p>
          </table:table-cell>
          <table:table-cell office:value-type="float" office:value="3012.5709689999999" table:style-name="ce21">
            <text:p><text:s text:c="3"/>3 01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36.5" table:style-name="ce21">
            <text:p><text:s text:c="4"/>13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15.988888" table:style-name="ce21">
            <text:p><text:s text:c="4"/>116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1446.1346799999999" table:style-name="ce21">
            <text:p><text:s text:c="3"/>1 446</text:p>
          </table:table-cell>
          <table:table-cell office:value-type="float" office:value="439" table:style-name="ce21">
            <text:p><text:s text:c="4"/>439</text:p>
          </table:table-cell>
          <table:table-cell office:value-type="float" office:value="1710.77307" table:style-name="ce21">
            <text:p><text:s text:c="3"/>1 711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834.73099999999999" table:style-name="ce21">
            <text:p><text:s text:c="4"/>835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1.93" table:style-name="ce21">
            <text:p><text:s text:c="4"/>202</text:p>
          </table:table-cell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32" table:style-name="ce21">
            <text:p><text:s text:c="4"/>132</text:p>
          </table:table-cell>
          <table:table-cell office:value-type="float" office:value="423.57819999999998" table:style-name="ce21">
            <text:p><text:s text:c="4"/>424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9022.7640599999995" table:style-name="ce21">
            <text:p><text:s text:c="3"/>9 023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1023.601" table:style-name="ce21">
            <text:p><text:s text:c="3"/>1 024</text:p>
          </table:table-cell>
          <table:table-cell office:value-type="float" office:value="446" table:style-name="ce21">
            <text:p><text:s text:c="4"/>446</text:p>
          </table:table-cell>
          <table:table-cell office:value-type="float" office:value="2447.2811369999999" table:style-name="ce21">
            <text:p><text:s text:c="3"/>2 447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32.06" table:style-name="ce21">
            <text:p><text:s text:c="4"/>2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9.13" table:style-name="ce21">
            <text:p><text:s text:c="4"/>29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312.49299999999999" table:style-name="ce21">
            <text:p><text:s text:c="4"/>312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744.03750000000002" table:style-name="ce21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2582" table:style-name="ce21">
            <text:p><text:s text:c="3"/>2 582</text:p>
          </table:table-cell>
          <table:table-cell office:value-type="float" office:value="86835.945273999998" table:style-name="ce21">
            <text:p><text:s text:c="3"/>86 836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65097.521769999999" table:style-name="ce21">
            <text:p><text:s text:c="3"/>65 09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5.7" table:style-name="ce21">
            <text:p><text:s text:c="4"/>46</text:p>
          </table:table-cell>
          <table:table-cell office:value-type="float" office:value="501" table:style-name="ce21">
            <text:p><text:s text:c="4"/>501</text:p>
          </table:table-cell>
          <table:table-cell office:value-type="float" office:value="3012.5709689999999" table:style-name="ce21">
            <text:p><text:s text:c="3"/>3 01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36.5" table:style-name="ce21">
            <text:p><text:s text:c="4"/>13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15.988888" table:style-name="ce21">
            <text:p><text:s text:c="4"/>116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1446.1346799999999" table:style-name="ce21">
            <text:p><text:s text:c="3"/>1 446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1709.77307" table:style-name="ce21">
            <text:p><text:s text:c="3"/>1 71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834.73099999999999" table:style-name="ce21">
            <text:p><text:s text:c="4"/>835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1.93" table:style-name="ce21">
            <text:p><text:s text:c="4"/>202</text:p>
          </table:table-cell>
          <table:table-cell office:value-type="string" table:number-columns-spanned="2" table:number-rows-spanned="1" table:style-name="ce224">
            <text:p>臺灣地區</text:p>
          </table:table-cell>
          <table:covered-table-cell/>
          <table:table-cell office:value-type="float" office:value="132" table:style-name="ce21">
            <text:p><text:s text:c="4"/>132</text:p>
          </table:table-cell>
          <table:table-cell office:value-type="float" office:value="423.57819999999998" table:style-name="ce21">
            <text:p><text:s text:c="4"/>424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9022.7640599999995" table:style-name="ce21">
            <text:p><text:s text:c="3"/>9 023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1023.601" table:style-name="ce21">
            <text:p><text:s text:c="3"/>1 024</text:p>
          </table:table-cell>
          <table:table-cell office:value-type="float" office:value="446" table:style-name="ce21">
            <text:p><text:s text:c="4"/>446</text:p>
          </table:table-cell>
          <table:table-cell office:value-type="float" office:value="2447.2811369999999" table:style-name="ce21">
            <text:p><text:s text:c="3"/>2 447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32.06" table:style-name="ce21">
            <text:p><text:s text:c="4"/>2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9.13" table:style-name="ce21">
            <text:p><text:s text:c="4"/>29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312.49299999999999" table:style-name="ce21">
            <text:p><text:s text:c="4"/>312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744.03750000000002" table:style-name="ce21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446" table:style-name="ce21">
            <text:p><text:s text:c="4"/>446</text:p>
          </table:table-cell>
          <table:table-cell office:value-type="float" office:value="2508.7612260000001" table:style-name="ce21">
            <text:p><text:s text:c="3"/>2 50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1.8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391.78750000000002" table:style-name="ce21">
            <text:p><text:s text:c="4"/>39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2.46" table:style-name="ce21">
            <text:p><text:s text:c="4"/>162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358.86" table:style-name="ce21">
            <text:p><text:s text:c="4"/>359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9" table:style-name="ce21">
            <text:p><text:s text:c="4"/>10</text:p>
          </table:table-cell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51.81" table:style-name="ce21">
            <text:p><text:s text:c="4"/>52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43.04656" table:style-name="ce21">
            <text:p><text:s text:c="4"/>34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99.51" table:style-name="ce21">
            <text:p><text:s text:c="4"/>100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422.68466599999999" table:style-name="ce21">
            <text:p><text:s text:c="4"/>42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1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5150000000000006" table:style-name="ce21">
            <text:p><text:s text:c="4"/>1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64.48749999999995" table:style-name="ce21">
            <text:p><text:s text:c="4"/>5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001" table:style-name="ce21">
            <text:p><text:s text:c="3"/>1 001</text:p>
          </table:table-cell>
          <table:table-cell office:value-type="float" office:value="14104.686991" table:style-name="ce21">
            <text:p><text:s text:c="3"/>14 10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99.35" table:style-name="ce21">
            <text:p><text:s text:c="4"/>9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984.73996899999997" table:style-name="ce21">
            <text:p><text:s text:c="4"/>98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4.2" table:style-name="ce21">
            <text:p><text:s text:c="4"/>4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.2" table:style-name="ce21">
            <text:p><text:s text:c="4"/>22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744.49267999999995" table:style-name="ce21">
            <text:p><text:s text:c="4"/>744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815.01706999999999" table:style-name="ce21">
            <text:p><text:s text:c="4"/>815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87.20100000000002" table:style-name="ce21">
            <text:p><text:s text:c="4"/>48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93.75" table:style-name="ce21">
            <text:p><text:s text:c="4"/>94</text:p>
          </table:table-cell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252.67019999999999" table:style-name="ce21">
            <text:p><text:s text:c="4"/>253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8477.4514999999992" table:style-name="ce21">
            <text:p><text:s text:c="3"/>8 47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574.42999999999995" table:style-name="ce21">
            <text:p><text:s text:c="4"/>57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022.601572" table:style-name="ce21">
            <text:p><text:s text:c="3"/>1 02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27.2" table:style-name="ce21">
            <text:p><text:s text:c="4"/>1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5.75" table:style-name="ce21">
            <text:p><text:s text:c="4"/>2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66.58300000000003" table:style-name="ce21">
            <text:p><text:s text:c="4"/>26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4.049999999999997" table:style-name="ce21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188" table:style-name="ce21">
            <text:p><text:s text:c="4"/>188</text:p>
          </table:table-cell>
          <table:table-cell office:value-type="float" office:value="66116.906658000007" table:style-name="ce21">
            <text:p><text:s text:c="3"/>66 1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4794.541770000003" table:style-name="ce21">
            <text:p><text:s text:c="3"/>64 79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735.67" table:style-name="ce21">
            <text:p><text:s text:c="4"/>7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088888000000000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1.7" table:style-name="ce21">
            <text:p><text:s text:c="4"/>7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6.11" table:style-name="ce21">
            <text:p><text:s text:c="4"/>6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15.32" table:style-name="ce21">
            <text:p><text:s text:c="4"/>21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83" table:style-name="ce21">
            <text:p><text:s text:c="4"/>10</text:p>
          </table:table-cell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.75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7009999999999996" table:style-name="ce21">
            <text:p><text:s text:c="4"/>6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5.65" table:style-name="ce21">
            <text:p><text:s text:c="4"/>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6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45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" table:style-name="ce21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309" table:style-name="ce21">
            <text:p><text:s text:c="4"/>309</text:p>
          </table:table-cell>
          <table:table-cell office:value-type="float" office:value="1079.263899" table:style-name="ce21">
            <text:p><text:s text:c="3"/>1 07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4.1" table:style-name="ce21">
            <text:p><text:s text:c="4"/>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334.38" table:style-name="ce21">
            <text:p><text:s text:c="4"/>3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79.792000000000002" table:style-name="ce21">
            <text:p><text:s text:c="4"/>80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20.425" table:style-name="ce21">
            <text:p><text:s text:c="4"/>12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6.55" table:style-name="ce21">
            <text:p><text:s text:c="4"/>27</text:p>
          </table:table-cell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5.62" table:style-name="ce21">
            <text:p><text:s text:c="4"/>26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60.078000000000003" table:style-name="ce21">
            <text:p><text:s text:c="4"/>6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5.3" table:style-name="ce21">
            <text:p><text:s text:c="4"/>85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26.49889899999999" table:style-name="ce21">
            <text:p><text:s text:c="4"/>12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12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1.95" table:style-name="ce21">
            <text:p><text:s text:c="4"/>3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7.5" table:style-name="ce21">
            <text:p><text:s text:c="4"/>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110" table:style-name="ce21">
            <text:p><text:s text:c="4"/>110</text:p>
          </table:table-cell>
          <table:table-cell office:value-type="float" office:value="551.63300000000004" table:style-name="ce21">
            <text:p><text:s text:c="4"/>55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92.063000000000002" table:style-name="ce21">
            <text:p><text:s text:c="4"/>9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2.2" table:style-name="ce21">
            <text:p><text:s text:c="4"/>5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6.35" table:style-name="ce21">
            <text:p><text:s text:c="4"/>3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4.8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7" table:style-name="ce21">
            <text:p><text:s text:c="4"/>12</text:p>
          </table:table-cell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50.9" table:style-name="ce21">
            <text:p><text:s text:c="4"/>5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17" table:style-name="ce21">
            <text:p><text:s text:c="4"/>1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63.37" table:style-name="ce21">
            <text:p><text:s text:c="4"/>16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8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47" table:style-name="ce21">
            <text:p><text:s text:c="4"/>247</text:p>
          </table:table-cell>
          <table:table-cell office:value-type="float" office:value="1198.3085000000001" table:style-name="ce21">
            <text:p><text:s text:c="3"/>1 19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4.83" table:style-name="ce21">
            <text:p><text:s text:c="4"/>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27.5505" table:style-name="ce21">
            <text:p><text:s text:c="4"/>22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84.13" table:style-name="ce21">
            <text:p><text:s text:c="4"/>284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150.15" table:style-name="ce21">
            <text:p><text:s text:c="4"/>15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.01" table:style-name="ce21">
            <text:p><text:s text:c="4"/>3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9.6" table:style-name="ce21">
            <text:p><text:s text:c="4"/>3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8.628" table:style-name="ce21">
            <text:p><text:s text:c="4"/>2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.55" table:style-name="ce21">
            <text:p><text:s text:c="4"/>2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28.76" table:style-name="ce21">
            <text:p><text:s text:c="4"/>129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30.44999999999999" table:style-name="ce21">
            <text:p><text:s text:c="4"/>13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25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2.5" table:style-name="ce21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65.25" table:style-name="ce21">
            <text:p><text:s text:c="4"/>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419.25" table:style-name="ce21">
            <text:p><text:s text:c="4"/>4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5.05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6.6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15.39999999999998" table:style-name="ce21">
            <text:p><text:s text:c="4"/>3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68.599999999999994" table:style-name="ce21">
            <text:p><text:s text:c="4"/>6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95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2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7" table:style-name="ce21">
            <text:p><text:s text:c="4"/>2</text:p>
          </table:table-cell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.3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56" table:style-name="ce21">
            <text:p><text:s text:c="4"/>56</text:p>
          </table:table-cell>
          <table:table-cell office:value-type="float" office:value="207.63800000000001" table:style-name="ce21">
            <text:p><text:s text:c="4"/>2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1.42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5.4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3" table:style-name="ce21">
            <text:p><text:s text:c="4"/>10</text:p>
          </table:table-cell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6800000000000001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4.55" table:style-name="ce21">
            <text:p><text:s text:c="4"/>8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.1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96.65" table:style-name="ce21">
            <text:p><text:s text:c="4"/>9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2.349999999999994" table:style-name="ce21">
            <text:p><text:s text:c="4"/>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103.61" table:style-name="ce21">
            <text:p><text:s text:c="4"/>10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9" table:style-name="ce21">
            <text:p><text:s text:c="4"/>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01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6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23.3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4.16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36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044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4999999999999998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39.6" table:style-name="ce21">
            <text:p><text:s text:c="4"/>4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9.5" table:style-name="ce21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37.700000000000003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186.48099999999999" table:style-name="ce21">
            <text:p><text:s text:c="4"/>1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5.61" table:style-name="ce21">
            <text:p><text:s text:c="4"/>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8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6.099999999999994" table:style-name="ce21">
            <text:p><text:s text:c="4"/>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6.831000000000003" table:style-name="ce21">
            <text:p><text:s text:c="4"/>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3.101000000000001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00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4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8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0月20日編製" table:formula="msoxl:='2491-00-01'!V34" table:style-name="ce25">
            <text:p>中華民國111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20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0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3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3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4"/>
          <table:table-cell table:style-name="ce15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4"/>
          <table:table-cell table:number-columns-repeated="16338" table:style-name="ce30"/>
        </table:table-row>
        <table:table-row table:style-name="ro19">
          <table:table-cell table:style-name="ce104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5"/>
          <table:table-cell table:number-columns-repeated="5" table:style-name="ce99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99"/>
        </table:table-row>
        <table:table-row table:style-name="ro3">
          <table:table-cell office:value-type="string" table:number-columns-spanned="22" table:number-rows-spanned="1" table:style-name="ce27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75">
            <text:p>~15~</text:p>
          </table:table-cell>
          <table:covered-table-cell table:number-columns-repeated="23"/>
          <table:table-cell table:number-columns-repeated="16338" table:style-name="ce156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4"/>
        <table:table-column table:style-name="co29" table:default-cell-style-name="ce84"/>
        <table:table-column table:style-name="co49" table:default-cell-style-name="ce84"/>
        <table:table-column table:style-name="co50" table:default-cell-style-name="ce84"/>
        <table:table-column table:style-name="co29" table:default-cell-style-name="ce84"/>
        <table:table-column table:style-name="co51" table:default-cell-style-name="ce84"/>
        <table:table-column table:style-name="co1" table:default-cell-style-name="ce84"/>
        <table:table-column table:style-name="co29" table:number-columns-repeated="16377" table:default-cell-style-name="ce84"/>
        <table:table-row table:style-name="ro25">
          <table:table-cell office:value-type="string" table:style-name="ce76">
            <text:p>公開類</text:p>
          </table:table-cell>
          <table:table-cell table:style-name="ce157"/>
          <table:table-cell table:number-columns-repeated="2" table:style-name="ce75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276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8">
            <text:p>月 <text:s/>報</text:p>
          </table:table-cell>
          <table:table-cell office:value-type="string" table:style-name="ce158">
            <text:p>次月20日前編報</text:p>
          </table:table-cell>
          <table:table-cell table:number-columns-repeated="2" table:style-name="ce75"/>
          <table:table-cell office:value-type="string" table:style-name="ce78">
            <text:p>表 <text:s text:c="3"/>號</text:p>
          </table:table-cell>
          <table:table-cell office:value-type="string" table:number-columns-spanned="2" table:number-rows-spanned="1" table:style-name="ce277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7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4"/>
          <table:table-cell office:value-type="string" office:string-value="中華民國111年9月底" table:formula="msoxl:=CONCATENATE('2491-00-06'!G5,&quot;底&quot;)" table:number-columns-spanned="3" table:number-rows-spanned="1" table:style-name="ce241">
            <text:p>中華民國111年9月底</text:p>
          </table:table-cell>
          <table:covered-table-cell table:number-columns-repeated="2"/>
          <table:table-cell table:style-name="ce114"/>
          <table:table-cell office:value-type="string" table:style-name="ce159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8"/>
          <table:covered-table-cell table:number-columns-repeated="2"/>
          <table:table-cell office:value-type="string" table:number-columns-spanned="1" table:number-rows-spanned="2" table:style-name="ce249">
            <text:p>設分公司之外國公司</text:p>
          </table:table-cell>
          <table:table-cell office:value-type="string" table:number-columns-spanned="3" table:number-rows-spanned="2" table:style-name="ce258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9">
            <text:p>總計</text:p>
          </table:table-cell>
          <table:covered-table-cell table:number-columns-repeated="2"/>
          <table:table-cell office:value-type="float" office:value="5649" table:style-name="ce160">
            <text:p><text:s text:c="3"/>5 649</text:p>
          </table:table-cell>
          <table:table-cell table:number-columns-repeated="2" table:style-name="ce160"/>
          <table:table-cell office:value-type="float" office:value="4917" table:style-name="ce160">
            <text:p><text:s text:c="3"/>4 9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按營運資金分</text:p>
          </table:table-cell>
          <table:covered-table-cell table:number-columns-repeated="2"/>
          <table:table-cell table:number-columns-repeated="4" table:style-name="ce160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1百萬元以下</text:p>
          </table:table-cell>
          <table:covered-table-cell table:number-columns-repeated="2"/>
          <table:table-cell office:value-type="float" office:value="1479" table:style-name="ce160">
            <text:p><text:s text:c="3"/>1 479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1百萬元~</text:p>
          </table:table-cell>
          <table:covered-table-cell table:number-columns-repeated="2"/>
          <table:table-cell office:value-type="float" office:value="1626" table:style-name="ce160">
            <text:p><text:s text:c="3"/>1 626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5百萬元~</text:p>
          </table:table-cell>
          <table:covered-table-cell table:number-columns-repeated="2"/>
          <table:table-cell office:value-type="float" office:value="1186" table:style-name="ce160">
            <text:p><text:s text:c="3"/>1 186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10百萬元~</text:p>
          </table:table-cell>
          <table:covered-table-cell table:number-columns-repeated="2"/>
          <table:table-cell office:value-type="float" office:value="495" table:style-name="ce160">
            <text:p><text:s text:c="4"/>495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20百萬元~</text:p>
          </table:table-cell>
          <table:covered-table-cell table:number-columns-repeated="2"/>
          <table:table-cell office:value-type="float" office:value="293" table:style-name="ce160">
            <text:p><text:s text:c="4"/>293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30百萬元~</text:p>
          </table:table-cell>
          <table:covered-table-cell table:number-columns-repeated="2"/>
          <table:table-cell office:value-type="float" office:value="84" table:style-name="ce160">
            <text:p><text:s text:c="4"/>84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40百萬元~</text:p>
          </table:table-cell>
          <table:covered-table-cell table:number-columns-repeated="2"/>
          <table:table-cell office:value-type="float" office:value="41" table:style-name="ce160">
            <text:p><text:s text:c="4"/>41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50百萬元~</text:p>
          </table:table-cell>
          <table:covered-table-cell table:number-columns-repeated="2"/>
          <table:table-cell office:value-type="float" office:value="57" table:style-name="ce160">
            <text:p><text:s text:c="4"/>57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60百萬元~</text:p>
          </table:table-cell>
          <table:covered-table-cell table:number-columns-repeated="2"/>
          <table:table-cell office:value-type="float" office:value="104" table:style-name="ce160">
            <text:p><text:s text:c="4"/>104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100百萬元~</text:p>
          </table:table-cell>
          <table:covered-table-cell table:number-columns-repeated="2"/>
          <table:table-cell office:value-type="float" office:value="69" table:style-name="ce160">
            <text:p><text:s text:c="4"/>69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150百萬元~</text:p>
          </table:table-cell>
          <table:covered-table-cell table:number-columns-repeated="2"/>
          <table:table-cell office:value-type="float" office:value="28" table:style-name="ce160">
            <text:p><text:s text:c="4"/>28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200百萬元~</text:p>
          </table:table-cell>
          <table:covered-table-cell table:number-columns-repeated="2"/>
          <table:table-cell office:value-type="float" office:value="187" table:style-name="ce160">
            <text:p><text:s text:c="4"/>187</text:p>
          </table:table-cell>
          <table:table-cell table:number-columns-repeated="2" table:style-name="ce160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80"/>
          <table:covered-table-cell table:number-columns-repeated="2"/>
          <table:table-cell table:number-columns-repeated="4" table:style-name="ce160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按行業別分</text:p>
          </table:table-cell>
          <table:covered-table-cell table:number-columns-repeated="2"/>
          <table:table-cell office:value-type="float" office:value="5649" table:style-name="ce160">
            <text:p><text:s text:c="3"/>5 649</text:p>
          </table:table-cell>
          <table:table-cell table:number-columns-repeated="2" table:style-name="ce160"/>
          <table:table-cell office:value-type="float" office:value="4917" table:style-name="ce160">
            <text:p><text:s text:c="3"/>4 9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農、林、漁、牧業</text:p>
          </table:table-cell>
          <table:covered-table-cell table:number-columns-repeated="2"/>
          <table:table-cell office:value-type="float" office:value="48" table:style-name="ce160">
            <text:p><text:s text:c="4"/>48</text:p>
          </table:table-cell>
          <table:table-cell table:number-columns-repeated="2" table:style-name="ce160"/>
          <table:table-cell office:value-type="float" office:value="15" table:style-name="ce160">
            <text:p><text:s text:c="4"/>1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礦業及土石採取業</text:p>
          </table:table-cell>
          <table:covered-table-cell table:number-columns-repeated="2"/>
          <table:table-cell office:value-type="float" office:value="15" table:style-name="ce160">
            <text:p><text:s text:c="4"/>15</text:p>
          </table:table-cell>
          <table:table-cell table:number-columns-repeated="2" table:style-name="ce160"/>
          <table:table-cell office:value-type="float" office:value="3" table:style-name="ce160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製造業</text:p>
          </table:table-cell>
          <table:covered-table-cell table:number-columns-repeated="2"/>
          <table:table-cell office:value-type="float" office:value="1093" table:style-name="ce160">
            <text:p><text:s text:c="3"/>1 093</text:p>
          </table:table-cell>
          <table:table-cell table:number-columns-repeated="2" table:style-name="ce160"/>
          <table:table-cell office:value-type="float" office:value="199" table:style-name="ce160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電力及燃氣供應業</text:p>
          </table:table-cell>
          <table:covered-table-cell table:number-columns-repeated="2"/>
          <table:table-cell office:value-type="float" office:value="38" table:style-name="ce160">
            <text:p><text:s text:c="4"/>38</text:p>
          </table:table-cell>
          <table:table-cell table:number-columns-repeated="2" table:style-name="ce160"/>
          <table:table-cell office:value-type="float" office:value="0" table:style-name="ce16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用水供應及污染整治業</text:p>
          </table:table-cell>
          <table:covered-table-cell table:number-columns-repeated="2"/>
          <table:table-cell office:value-type="float" office:value="6" table:style-name="ce160">
            <text:p><text:s text:c="4"/>6</text:p>
          </table:table-cell>
          <table:table-cell table:number-columns-repeated="2" table:style-name="ce160"/>
          <table:table-cell office:value-type="float" office:value="1" table:style-name="ce160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1">
            <text:p>      營建工程業</text:p>
          </table:table-cell>
          <table:covered-table-cell table:number-columns-repeated="2"/>
          <table:table-cell office:value-type="float" office:value="399" table:style-name="ce160">
            <text:p><text:s text:c="4"/>399</text:p>
          </table:table-cell>
          <table:table-cell table:number-columns-repeated="2" table:style-name="ce160"/>
          <table:table-cell office:value-type="float" office:value="31" table:style-name="ce160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批發及零售業</text:p>
          </table:table-cell>
          <table:covered-table-cell table:number-columns-repeated="2"/>
          <table:table-cell office:value-type="float" office:value="952" table:style-name="ce160">
            <text:p><text:s text:c="4"/>952</text:p>
          </table:table-cell>
          <table:table-cell table:number-columns-repeated="2" table:style-name="ce160"/>
          <table:table-cell office:value-type="float" office:value="58" table:style-name="ce160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運輸及倉儲業</text:p>
          </table:table-cell>
          <table:covered-table-cell table:number-columns-repeated="2"/>
          <table:table-cell office:value-type="float" office:value="144" table:style-name="ce160">
            <text:p><text:s text:c="4"/>144</text:p>
          </table:table-cell>
          <table:table-cell table:number-columns-repeated="2" table:style-name="ce160"/>
          <table:table-cell office:value-type="float" office:value="25" table:style-name="ce160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住宿及餐飲業</text:p>
          </table:table-cell>
          <table:covered-table-cell table:number-columns-repeated="2"/>
          <table:table-cell office:value-type="float" office:value="14" table:style-name="ce160">
            <text:p><text:s text:c="4"/>14</text:p>
          </table:table-cell>
          <table:table-cell table:number-columns-repeated="2" table:style-name="ce160"/>
          <table:table-cell office:value-type="float" office:value="2" table:style-name="ce160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1">
            <text:p>      出版、影音製作、傳播及資通訊服務業</text:p>
          </table:table-cell>
          <table:covered-table-cell table:number-columns-repeated="2"/>
          <table:table-cell office:value-type="float" office:value="523" table:style-name="ce160">
            <text:p><text:s text:c="4"/>523</text:p>
          </table:table-cell>
          <table:table-cell table:number-columns-repeated="2" table:style-name="ce160"/>
          <table:table-cell office:value-type="float" office:value="92" table:style-name="ce160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金融及保險業</text:p>
          </table:table-cell>
          <table:covered-table-cell table:number-columns-repeated="2"/>
          <table:table-cell office:value-type="float" office:value="728" table:style-name="ce160">
            <text:p><text:s text:c="4"/>728</text:p>
          </table:table-cell>
          <table:table-cell table:number-columns-repeated="2" table:style-name="ce160"/>
          <table:table-cell office:value-type="float" office:value="185" table:style-name="ce160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不動產業</text:p>
          </table:table-cell>
          <table:covered-table-cell table:number-columns-repeated="2"/>
          <table:table-cell office:value-type="float" office:value="385" table:style-name="ce160">
            <text:p><text:s text:c="4"/>385</text:p>
          </table:table-cell>
          <table:table-cell table:number-columns-repeated="2" table:style-name="ce160"/>
          <table:table-cell office:value-type="float" office:value="2" table:style-name="ce160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專業、科學及技術服務業</text:p>
          </table:table-cell>
          <table:covered-table-cell table:number-columns-repeated="2"/>
          <table:table-cell office:value-type="float" office:value="878" table:style-name="ce160">
            <text:p><text:s text:c="4"/>878</text:p>
          </table:table-cell>
          <table:table-cell table:number-columns-repeated="2" table:style-name="ce160"/>
          <table:table-cell office:value-type="float" office:value="107" table:style-name="ce160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支援服務業</text:p>
          </table:table-cell>
          <table:covered-table-cell table:number-columns-repeated="2"/>
          <table:table-cell office:value-type="float" office:value="112" table:style-name="ce160">
            <text:p><text:s text:c="4"/>112</text:p>
          </table:table-cell>
          <table:table-cell table:number-columns-repeated="2" table:style-name="ce160"/>
          <table:table-cell office:value-type="float" office:value="1164" table:style-name="ce160">
            <text:p><text:s text:c="3"/>1 1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0">
            <text:p>-</text:p>
          </table:table-cell>
          <table:table-cell table:number-columns-repeated="2" table:style-name="ce160"/>
          <table:table-cell office:value-type="float" office:value="0" table:style-name="ce16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1">
            <text:p>      教育業</text:p>
          </table:table-cell>
          <table:covered-table-cell table:number-columns-repeated="2"/>
          <table:table-cell office:value-type="float" office:value="2" table:style-name="ce160">
            <text:p><text:s text:c="4"/>2</text:p>
          </table:table-cell>
          <table:table-cell table:number-columns-repeated="2" table:style-name="ce160"/>
          <table:table-cell office:value-type="float" office:value="0" table:style-name="ce16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醫療保健及社會工作服務業</text:p>
          </table:table-cell>
          <table:covered-table-cell table:number-columns-repeated="2"/>
          <table:table-cell office:value-type="float" office:value="0" table:style-name="ce160">
            <text:p>-</text:p>
          </table:table-cell>
          <table:table-cell table:number-columns-repeated="2" table:style-name="ce160"/>
          <table:table-cell office:value-type="float" office:value="0" table:style-name="ce16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藝術、娛樂及休閒服務業</text:p>
          </table:table-cell>
          <table:covered-table-cell table:number-columns-repeated="2"/>
          <table:table-cell office:value-type="float" office:value="16" table:style-name="ce160">
            <text:p><text:s text:c="4"/>16</text:p>
          </table:table-cell>
          <table:table-cell table:number-columns-repeated="2" table:style-name="ce160"/>
          <table:table-cell office:value-type="float" office:value="1" table:style-name="ce160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0">
            <text:p>      其他服務業</text:p>
          </table:table-cell>
          <table:covered-table-cell table:number-columns-repeated="2"/>
          <table:table-cell office:value-type="float" office:value="146" table:style-name="ce160">
            <text:p><text:s text:c="4"/>146</text:p>
          </table:table-cell>
          <table:table-cell table:number-columns-repeated="2" table:style-name="ce160"/>
          <table:table-cell office:value-type="float" office:value="0" table:style-name="ce16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3">
            <text:p>      未分類</text:p>
          </table:table-cell>
          <table:covered-table-cell table:number-columns-repeated="2"/>
          <table:table-cell office:value-type="float" office:value="150" table:style-name="ce160">
            <text:p><text:s text:c="4"/>150</text:p>
          </table:table-cell>
          <table:table-cell table:number-columns-repeated="2" table:style-name="ce160"/>
          <table:table-cell office:value-type="float" office:value="3032" table:style-name="ce160">
            <text:p><text:s text:c="3"/>3 0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8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2">
            <text:p>主辦業務人員</text:p>
          </table:table-cell>
          <table:table-cell office:value-type="string" table:style-name="ce163">
            <text:p>機關長官</text:p>
          </table:table-cell>
          <table:table-cell table:number-columns-repeated="2" table:style-name="ce164"/>
          <table:table-cell table:number-columns-repeated="16377"/>
        </table:table-row>
        <table:table-row table:style-name="ro25">
          <table:table-cell table:style-name="ce165"/>
          <table:table-cell table:number-columns-repeated="2" table:style-name="ce166"/>
          <table:table-cell office:value-type="string" table:style-name="ce167">
            <text:p>主辦統計人員</text:p>
          </table:table-cell>
          <table:table-cell table:number-columns-repeated="3" table:style-name="ce166"/>
          <table:table-cell table:number-columns-repeated="16377"/>
        </table:table-row>
        <table:table-row table:style-name="ro25">
          <table:table-cell office:value-type="string" table:style-name="ce109">
            <text:p>資料來源：</text:p>
          </table:table-cell>
          <table:table-cell office:value-type="string" table:style-name="ce75">
            <text:p>本部商業司。</text:p>
          </table:table-cell>
          <table:table-cell table:number-columns-repeated="5" table:style-name="ce75"/>
          <table:table-cell table:number-columns-repeated="16377"/>
        </table:table-row>
        <table:table-row table:style-name="ro25">
          <table:table-cell office:value-type="string" table:style-name="ce109">
            <text:p>填表說明：</text:p>
          </table:table-cell>
          <table:table-cell office:value-type="string" table:style-name="ce109">
            <text:p>1.本表1式2份，1份送本部統計處並公布於網站，1份自存。</text:p>
          </table:table-cell>
          <table:table-cell table:number-columns-repeated="3" table:style-name="ce109"/>
          <table:table-cell table:number-columns-repeated="2" table:style-name="ce75"/>
          <table:table-cell table:number-columns-repeated="16377"/>
        </table:table-row>
        <table:table-row table:style-name="ro25">
          <table:table-cell table:style-name="ce109"/>
          <table:table-cell office:value-type="string" table:style-name="ce109">
            <text:p>2.設辦事處之外國公司在臺不可營業，故無營運資金之匯入。</text:p>
          </table:table-cell>
          <table:table-cell table:number-columns-repeated="3" table:style-name="ce109"/>
          <table:table-cell table:number-columns-repeated="2" table:style-name="ce75"/>
          <table:table-cell table:number-columns-repeated="16377"/>
        </table:table-row>
        <table:table-row table:style-name="ro25">
          <table:table-cell table:style-name="ce109"/>
          <table:table-cell office:value-type="string" table:style-name="ce109">
            <text:p>3.配合公司法修法於107年11月份起調整欄位名稱。</text:p>
          </table:table-cell>
          <table:table-cell table:number-columns-repeated="3" table:style-name="ce109"/>
          <table:table-cell table:number-columns-repeated="2" table:style-name="ce7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5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68"/>
        <table:table-column table:style-name="co40" table:default-cell-style-name="ce168"/>
        <table:table-column table:style-name="co52" table:default-cell-style-name="ce168"/>
        <table:table-column table:style-name="co53" table:default-cell-style-name="ce168"/>
        <table:table-column table:style-name="co11" table:default-cell-style-name="ce168"/>
        <table:table-column table:style-name="co53" table:default-cell-style-name="ce168"/>
        <table:table-column table:style-name="co11" table:default-cell-style-name="ce168"/>
        <table:table-column table:style-name="co53" table:default-cell-style-name="ce168"/>
        <table:table-column table:style-name="co11" table:default-cell-style-name="ce168"/>
        <table:table-column table:style-name="co41" table:default-cell-style-name="ce168"/>
        <table:table-column table:style-name="co5" table:default-cell-style-name="ce168"/>
        <table:table-column table:style-name="co41" table:default-cell-style-name="ce168"/>
        <table:table-column table:style-name="co5" table:default-cell-style-name="ce168"/>
        <table:table-column table:style-name="co41" table:default-cell-style-name="ce168"/>
        <table:table-column table:style-name="co5" table:default-cell-style-name="ce168"/>
        <table:table-column table:style-name="co29" table:number-columns-repeated="16369" table:default-cell-style-name="ce168"/>
        <table:table-row table:style-name="ro22">
          <table:table-cell office:value-type="string" table:number-columns-spanned="15" table:number-rows-spanned="2" table:style-name="ce284">
            <text:p>公司登記現有家數及資本額─按負責人性別及縣市別分</text:p>
            <text:p><text:span text:style-name="T11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9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9"/>
        </table:table-row>
        <table:table-row table:style-name="ro27">
          <table:table-cell office:value-type="string" table:number-columns-spanned="15" table:number-rows-spanned="1" table:style-name="ce285">
            <text:p>中華民國111年9月底</text:p>
            <text:p>September,2022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71"/>
          <table:table-cell table:number-columns-repeated="9" table:style-name="ce172"/>
          <table:table-cell office:value-type="string" table:number-columns-spanned="3" table:number-rows-spanned="1" table:style-name="ce286">
            <text:p>單位：家<text:span text:style-name="T12">;<text:s/></text:span>百萬元;<text:span text:style-name="T12">%</text:span></text:p>
            <text:p><text:span text:style-name="T12">Unit</text:span>：<text:span text:style-name="T12">Number; <text:s/>Amount(NT$ million); rate</text:span>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287">
            <text:p>縣 市 別</text:p>
          </table:table-cell>
          <table:covered-table-cell/>
          <table:table-cell office:value-type="string" table:number-columns-spanned="1" table:number-rows-spanned="3" table:style-name="ce288">
            <text:p><text:s/>County/City</text:p>
          </table:table-cell>
          <table:table-cell office:value-type="string" table:number-columns-spanned="6" table:number-rows-spanned="1" table:style-name="ce289">
            <text:p>公司登記家數(家)</text:p>
            <text:p><text:span text:style-name="T13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302">
            <text:p>公司登記資本額(百萬元)</text:p>
            <text:p><text:span text:style-name="T13">Capital Amount of Registered Companies (NT$ million)</text:span></text:p>
          </table:table-cell>
          <table:covered-table-cell table:number-columns-repeated="5"/>
          <table:table-cell table:number-columns-repeated="16369" table:style-name="ce173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9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301">
            <text:p>合 <text:s/>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93">
            <text:p>女性負責人</text:p>
            <text:p>Female</text:p>
          </table:table-cell>
          <table:covered-table-cell/>
          <table:table-cell table:number-columns-repeated="16369" table:style-name="ce174"/>
        </table:table-row>
        <table:table-row table:style-name="ro30">
          <table:covered-table-cell/>
          <table:covered-table-cell/>
          <table:covered-table-cell/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style-name="ce178">
            <text:p>Grand total</text:p>
          </table:table-cell>
          <table:table-cell office:value-type="float" office:value="748580" table:style-name="ce179">
            <text:p><text:s text:c="3"/>748 58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11672" table:style-name="ce179">
            <text:p><text:s text:c="3"/>511 672</text:p>
          </table:table-cell>
          <table:table-cell office:value-type="float" office:value="68.352347110529195" table:style-name="ce180">
            <text:p>68.35<text:s/></text:p>
          </table:table-cell>
          <table:table-cell office:value-type="float" office:value="236908" table:style-name="ce179">
            <text:p><text:s text:c="3"/>236 908</text:p>
          </table:table-cell>
          <table:table-cell office:value-type="float" office:value="31.647652889470699" table:style-name="ce180">
            <text:p>31.65<text:s/></text:p>
          </table:table-cell>
          <table:table-cell office:value-type="float" office:value="27117202.804713" table:style-name="ce181">
            <text:p><text:s text:c="2"/>27 117 20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3365306.558030002" table:style-name="ce181">
            <text:p><text:s text:c="2"/>23 365 307</text:p>
          </table:table-cell>
          <table:table-cell office:value-type="float" office:value="86.164147262154501" table:style-name="ce180">
            <text:p>86.16<text:s/></text:p>
          </table:table-cell>
          <table:table-cell office:value-type="float" office:value="3751896.2466830001" table:style-name="ce181">
            <text:p><text:s text:c="2"/>3 751 896</text:p>
          </table:table-cell>
          <table:table-cell office:value-type="float" office:value="13.8358527378454" table:style-name="ce180">
            <text:p>13.8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5">
            <text:p>臺灣地區</text:p>
          </table:table-cell>
          <table:covered-table-cell/>
          <table:table-cell office:value-type="string" table:style-name="ce182">
            <text:p>Taiwan area</text:p>
          </table:table-cell>
          <table:table-cell office:value-type="float" office:value="746912" table:style-name="ce179">
            <text:p><text:s text:c="3"/>746 91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10478" table:style-name="ce179">
            <text:p><text:s text:c="3"/>510 478</text:p>
          </table:table-cell>
          <table:table-cell office:value-type="float" office:value="68.345133027719399" table:style-name="ce180">
            <text:p>68.35<text:s/></text:p>
          </table:table-cell>
          <table:table-cell office:value-type="float" office:value="236434" table:style-name="ce179">
            <text:p><text:s text:c="3"/>236 434</text:p>
          </table:table-cell>
          <table:table-cell office:value-type="float" office:value="31.654866972280502" table:style-name="ce180">
            <text:p>31.65<text:s/></text:p>
          </table:table-cell>
          <table:table-cell office:value-type="float" office:value="27091000.368485" table:style-name="ce181">
            <text:p><text:s text:c="2"/>27 091 00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3346679.212090001" table:style-name="ce181">
            <text:p><text:s text:c="2"/>23 346 679</text:p>
          </table:table-cell>
          <table:table-cell office:value-type="float" office:value="86.178726863291502" table:style-name="ce180">
            <text:p>86.18<text:s/></text:p>
          </table:table-cell>
          <table:table-cell office:value-type="float" office:value="3744321.1563949999" table:style-name="ce181">
            <text:p><text:s text:c="2"/>3 744 321</text:p>
          </table:table-cell>
          <table:table-cell office:value-type="float" office:value="13.821273136708401" table:style-name="ce180">
            <text:p>13.8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新北市</text:p>
          </table:table-cell>
          <table:covered-table-cell/>
          <table:table-cell office:value-type="string" table:style-name="ce182">
            <text:p><text:s text:c="3"/>New Taipei City</text:p>
          </table:table-cell>
          <table:table-cell office:value-type="float" office:value="145131" table:style-name="ce179">
            <text:p><text:s text:c="3"/>145 13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9739" table:style-name="ce179">
            <text:p><text:s text:c="3"/>99 739</text:p>
          </table:table-cell>
          <table:table-cell office:value-type="float" office:value="68.723429177777305" table:style-name="ce180">
            <text:p>68.72<text:s/></text:p>
          </table:table-cell>
          <table:table-cell office:value-type="float" office:value="45392" table:style-name="ce179">
            <text:p><text:s text:c="3"/>45 392</text:p>
          </table:table-cell>
          <table:table-cell office:value-type="float" office:value="31.276570822222599" table:style-name="ce180">
            <text:p>31.28<text:s/></text:p>
          </table:table-cell>
          <table:table-cell office:value-type="float" office:value="2630128.6216660002" table:style-name="ce181">
            <text:p><text:s text:c="2"/>2 630 12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195942.1097349999" table:style-name="ce181">
            <text:p><text:s text:c="2"/>2 195 942</text:p>
          </table:table-cell>
          <table:table-cell office:value-type="float" office:value="83.491814493240497" table:style-name="ce180">
            <text:p>83.49<text:s/></text:p>
          </table:table-cell>
          <table:table-cell office:value-type="float" office:value="434186.51193099999" table:style-name="ce181">
            <text:p><text:s text:c="3"/>434 187</text:p>
          </table:table-cell>
          <table:table-cell office:value-type="float" office:value="16.5081855067594" table:style-name="ce180">
            <text:p>16.5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臺北市</text:p>
          </table:table-cell>
          <table:covered-table-cell/>
          <table:table-cell office:value-type="string" table:style-name="ce182">
            <text:p><text:s text:c="3"/>Taipei City</text:p>
          </table:table-cell>
          <table:table-cell office:value-type="float" office:value="174803" table:style-name="ce179">
            <text:p><text:s text:c="3"/>174 80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8438" table:style-name="ce179">
            <text:p><text:s text:c="3"/>118 438</text:p>
          </table:table-cell>
          <table:table-cell office:value-type="float" office:value="67.7551300606968" table:style-name="ce180">
            <text:p>67.76<text:s/></text:p>
          </table:table-cell>
          <table:table-cell office:value-type="float" office:value="56365" table:style-name="ce179">
            <text:p><text:s text:c="3"/>56 365</text:p>
          </table:table-cell>
          <table:table-cell office:value-type="float" office:value="32.244869939303101" table:style-name="ce180">
            <text:p>32.24<text:s/></text:p>
          </table:table-cell>
          <table:table-cell office:value-type="float" office:value="13995546.034792" table:style-name="ce181">
            <text:p><text:s text:c="2"/>13 995 54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133573.553230001" table:style-name="ce181">
            <text:p><text:s text:c="2"/>12 133 574</text:p>
          </table:table-cell>
          <table:table-cell office:value-type="float" office:value="86.695964009312206" table:style-name="ce180">
            <text:p>86.70<text:s/></text:p>
          </table:table-cell>
          <table:table-cell office:value-type="float" office:value="1861972.481562" table:style-name="ce181">
            <text:p><text:s text:c="2"/>1 861 972</text:p>
          </table:table-cell>
          <table:table-cell office:value-type="float" office:value="13.3040359906877" table:style-name="ce180">
            <text:p>13.3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桃園市</text:p>
          </table:table-cell>
          <table:covered-table-cell/>
          <table:table-cell office:value-type="string" table:style-name="ce182">
            <text:p><text:s text:c="3"/>Taoyuan City</text:p>
          </table:table-cell>
          <table:table-cell office:value-type="float" office:value="67728" table:style-name="ce179">
            <text:p><text:s text:c="3"/>67 72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6263" table:style-name="ce179">
            <text:p><text:s text:c="3"/>46 263</text:p>
          </table:table-cell>
          <table:table-cell office:value-type="float" office:value="68.307051736357096" table:style-name="ce180">
            <text:p>68.31<text:s/></text:p>
          </table:table-cell>
          <table:table-cell office:value-type="float" office:value="21465" table:style-name="ce179">
            <text:p><text:s text:c="3"/>21 465</text:p>
          </table:table-cell>
          <table:table-cell office:value-type="float" office:value="31.692948263642801" table:style-name="ce180">
            <text:p>31.69<text:s/></text:p>
          </table:table-cell>
          <table:table-cell office:value-type="float" office:value="1613552.0692489999" table:style-name="ce181">
            <text:p><text:s text:c="2"/>1 613 55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412573.50022" table:style-name="ce181">
            <text:p><text:s text:c="2"/>1 412 574</text:p>
          </table:table-cell>
          <table:table-cell office:value-type="float" office:value="87.544339419889795" table:style-name="ce180">
            <text:p>87.54<text:s/></text:p>
          </table:table-cell>
          <table:table-cell office:value-type="float" office:value="200978.56902900001" table:style-name="ce181">
            <text:p><text:s text:c="3"/>200 979</text:p>
          </table:table-cell>
          <table:table-cell office:value-type="float" office:value="12.4556605801101" table:style-name="ce180">
            <text:p>12.4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臺中市</text:p>
          </table:table-cell>
          <table:covered-table-cell/>
          <table:table-cell office:value-type="string" table:style-name="ce182">
            <text:p><text:s text:c="3"/>Taichung City</text:p>
          </table:table-cell>
          <table:table-cell office:value-type="float" office:value="113030" table:style-name="ce179">
            <text:p><text:s text:c="3"/>113 03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6356" table:style-name="ce179">
            <text:p><text:s text:c="3"/>76 356</text:p>
          </table:table-cell>
          <table:table-cell office:value-type="float" office:value="67.553746792886798" table:style-name="ce180">
            <text:p>67.55<text:s/></text:p>
          </table:table-cell>
          <table:table-cell office:value-type="float" office:value="36674" table:style-name="ce179">
            <text:p><text:s text:c="3"/>36 674</text:p>
          </table:table-cell>
          <table:table-cell office:value-type="float" office:value="32.446253207113102" table:style-name="ce180">
            <text:p>32.45<text:s/></text:p>
          </table:table-cell>
          <table:table-cell office:value-type="float" office:value="2052325.6973220001" table:style-name="ce181">
            <text:p><text:s text:c="2"/>2 052 32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647536.6867859999" table:style-name="ce181">
            <text:p><text:s text:c="2"/>1 647 537</text:p>
          </table:table-cell>
          <table:table-cell office:value-type="float" office:value="80.276570572390398" table:style-name="ce180">
            <text:p>80.28<text:s/></text:p>
          </table:table-cell>
          <table:table-cell office:value-type="float" office:value="404789.01053600002" table:style-name="ce181">
            <text:p><text:s text:c="3"/>404 789</text:p>
          </table:table-cell>
          <table:table-cell office:value-type="float" office:value="19.723429427609499" table:style-name="ce180">
            <text:p>19.7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臺南市</text:p>
          </table:table-cell>
          <table:covered-table-cell/>
          <table:table-cell office:value-type="string" table:style-name="ce182">
            <text:p><text:s text:c="3"/>Tainan City</text:p>
          </table:table-cell>
          <table:table-cell office:value-type="float" office:value="42499" table:style-name="ce179">
            <text:p><text:s text:c="3"/>42 49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9340" table:style-name="ce179">
            <text:p><text:s text:c="3"/>29 340</text:p>
          </table:table-cell>
          <table:table-cell office:value-type="float" office:value="69.036918515729695" table:style-name="ce180">
            <text:p>69.04<text:s/></text:p>
          </table:table-cell>
          <table:table-cell office:value-type="float" office:value="13159" table:style-name="ce179">
            <text:p><text:s text:c="3"/>13 159</text:p>
          </table:table-cell>
          <table:table-cell office:value-type="float" office:value="30.963081484270202" table:style-name="ce180">
            <text:p>30.96<text:s/></text:p>
          </table:table-cell>
          <table:table-cell office:value-type="float" office:value="1045478.387464" table:style-name="ce181">
            <text:p><text:s text:c="2"/>1 045 47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67353.63318899996" table:style-name="ce181">
            <text:p><text:s text:c="3"/>867 354</text:p>
          </table:table-cell>
          <table:table-cell office:value-type="float" office:value="82.962368575875104" table:style-name="ce180">
            <text:p>82.96<text:s/></text:p>
          </table:table-cell>
          <table:table-cell office:value-type="float" office:value="178124.75427500001" table:style-name="ce181">
            <text:p><text:s text:c="3"/>178 125</text:p>
          </table:table-cell>
          <table:table-cell office:value-type="float" office:value="17.0376314241248" table:style-name="ce180">
            <text:p>17.0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5">
            <text:p><text:s text:c="2"/>高雄市</text:p>
          </table:table-cell>
          <table:covered-table-cell/>
          <table:table-cell office:value-type="string" table:style-name="ce182">
            <text:p><text:s text:c="3"/>Kaohsiung City</text:p>
          </table:table-cell>
          <table:table-cell office:value-type="float" office:value="84225" table:style-name="ce179">
            <text:p><text:s text:c="3"/>84 22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879" table:style-name="ce179">
            <text:p><text:s text:c="3"/>57 879</text:p>
          </table:table-cell>
          <table:table-cell office:value-type="float" office:value="68.719501335707903" table:style-name="ce180">
            <text:p>68.72<text:s/></text:p>
          </table:table-cell>
          <table:table-cell office:value-type="float" office:value="26346" table:style-name="ce179">
            <text:p><text:s text:c="3"/>26 346</text:p>
          </table:table-cell>
          <table:table-cell office:value-type="float" office:value="31.280498664292001" table:style-name="ce180">
            <text:p>31.28<text:s/></text:p>
          </table:table-cell>
          <table:table-cell office:value-type="float" office:value="2232707.2648399998" table:style-name="ce181">
            <text:p><text:s text:c="2"/>2 232 70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64379.678877" table:style-name="ce181">
            <text:p><text:s text:c="2"/>1 964 380</text:p>
          </table:table-cell>
          <table:table-cell office:value-type="float" office:value="87.981962965385407" table:style-name="ce180">
            <text:p>87.98<text:s/></text:p>
          </table:table-cell>
          <table:table-cell office:value-type="float" office:value="268327.58596300002" table:style-name="ce181">
            <text:p><text:s text:c="3"/>268 328</text:p>
          </table:table-cell>
          <table:table-cell office:value-type="float" office:value="12.018037034614499" table:style-name="ce180">
            <text:p>12.0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宜蘭縣</text:p>
          </table:table-cell>
          <table:covered-table-cell/>
          <table:table-cell office:value-type="string" table:style-name="ce182">
            <text:p><text:s text:c="3"/>Yilan County</text:p>
          </table:table-cell>
          <table:table-cell office:value-type="float" office:value="7005" table:style-name="ce179">
            <text:p><text:s text:c="3"/>7 00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972" table:style-name="ce179">
            <text:p><text:s text:c="3"/>4 972</text:p>
          </table:table-cell>
          <table:table-cell office:value-type="float" office:value="70.977872947894298" table:style-name="ce180">
            <text:p>70.98<text:s/></text:p>
          </table:table-cell>
          <table:table-cell office:value-type="float" office:value="2033" table:style-name="ce179">
            <text:p><text:s text:c="3"/>2 033</text:p>
          </table:table-cell>
          <table:table-cell office:value-type="float" office:value="29.022127052105599" table:style-name="ce180">
            <text:p>29.02<text:s/></text:p>
          </table:table-cell>
          <table:table-cell office:value-type="float" office:value="100221.011172" table:style-name="ce181">
            <text:p><text:s text:c="3"/>100 22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9338.428266000003" table:style-name="ce181">
            <text:p><text:s text:c="3"/>79 338</text:p>
          </table:table-cell>
          <table:table-cell office:value-type="float" office:value="79.163468157229801" table:style-name="ce180">
            <text:p>79.16<text:s/></text:p>
          </table:table-cell>
          <table:table-cell office:value-type="float" office:value="20882.582906" table:style-name="ce181">
            <text:p><text:s text:c="3"/>20 883</text:p>
          </table:table-cell>
          <table:table-cell office:value-type="float" office:value="20.8365318427701" table:style-name="ce180">
            <text:p>20.8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新竹縣</text:p>
          </table:table-cell>
          <table:covered-table-cell/>
          <table:table-cell office:value-type="string" table:style-name="ce182">
            <text:p><text:s text:c="3"/>Hsinchu County</text:p>
          </table:table-cell>
          <table:table-cell office:value-type="float" office:value="15083" table:style-name="ce179">
            <text:p><text:s text:c="3"/>15 08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635" table:style-name="ce179">
            <text:p><text:s text:c="3"/>10 635</text:p>
          </table:table-cell>
          <table:table-cell office:value-type="float" office:value="70.5098455214479" table:style-name="ce180">
            <text:p>70.51<text:s/></text:p>
          </table:table-cell>
          <table:table-cell office:value-type="float" office:value="4448" table:style-name="ce179">
            <text:p><text:s text:c="3"/>4 448</text:p>
          </table:table-cell>
          <table:table-cell office:value-type="float" office:value="29.490154478552" table:style-name="ce180">
            <text:p>29.49<text:s/></text:p>
          </table:table-cell>
          <table:table-cell office:value-type="float" office:value="613942.55517399998" table:style-name="ce181">
            <text:p><text:s text:c="3"/>613 94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46264.40546699998" table:style-name="ce181">
            <text:p><text:s text:c="3"/>546 264</text:p>
          </table:table-cell>
          <table:table-cell office:value-type="float" office:value="88.976468704336796" table:style-name="ce180">
            <text:p>88.98<text:s/></text:p>
          </table:table-cell>
          <table:table-cell office:value-type="float" office:value="67678.149707000004" table:style-name="ce181">
            <text:p><text:s text:c="3"/>67 678</text:p>
          </table:table-cell>
          <table:table-cell office:value-type="float" office:value="11.0235312956631" table:style-name="ce180">
            <text:p>11.0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苗栗縣</text:p>
          </table:table-cell>
          <table:covered-table-cell/>
          <table:table-cell office:value-type="string" table:style-name="ce182">
            <text:p><text:s text:c="3"/>Miaoli County</text:p>
          </table:table-cell>
          <table:table-cell office:value-type="float" office:value="8283" table:style-name="ce179">
            <text:p><text:s text:c="3"/>8 28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817" table:style-name="ce179">
            <text:p><text:s text:c="3"/>5 817</text:p>
          </table:table-cell>
          <table:table-cell office:value-type="float" office:value="70.228178196305606" table:style-name="ce180">
            <text:p>70.23<text:s/></text:p>
          </table:table-cell>
          <table:table-cell office:value-type="float" office:value="2466" table:style-name="ce179">
            <text:p><text:s text:c="3"/>2 466</text:p>
          </table:table-cell>
          <table:table-cell office:value-type="float" office:value="29.771821803694301" table:style-name="ce180">
            <text:p>29.77<text:s/></text:p>
          </table:table-cell>
          <table:table-cell office:value-type="float" office:value="299472.30115299998" table:style-name="ce181">
            <text:p><text:s text:c="3"/>299 47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61527.64903199999" table:style-name="ce181">
            <text:p><text:s text:c="3"/>261 528</text:p>
          </table:table-cell>
          <table:table-cell office:value-type="float" office:value="87.329495257187602" table:style-name="ce180">
            <text:p>87.33<text:s/></text:p>
          </table:table-cell>
          <table:table-cell office:value-type="float" office:value="37944.652120999999" table:style-name="ce181">
            <text:p><text:s text:c="3"/>37 945</text:p>
          </table:table-cell>
          <table:table-cell office:value-type="float" office:value="12.6705047428123" table:style-name="ce180">
            <text:p>12.6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彰化縣</text:p>
          </table:table-cell>
          <table:covered-table-cell/>
          <table:table-cell office:value-type="string" table:style-name="ce182">
            <text:p><text:s text:c="3"/>Changhua County</text:p>
          </table:table-cell>
          <table:table-cell office:value-type="float" office:value="29454" table:style-name="ce179">
            <text:p><text:s text:c="3"/>29 45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162" table:style-name="ce179">
            <text:p><text:s text:c="3"/>20 162</text:p>
          </table:table-cell>
          <table:table-cell office:value-type="float" office:value="68.4525022068309" table:style-name="ce180">
            <text:p>68.45<text:s/></text:p>
          </table:table-cell>
          <table:table-cell office:value-type="float" office:value="9292" table:style-name="ce179">
            <text:p><text:s text:c="3"/>9 292</text:p>
          </table:table-cell>
          <table:table-cell office:value-type="float" office:value="31.547497793169001" table:style-name="ce180">
            <text:p>31.55<text:s/></text:p>
          </table:table-cell>
          <table:table-cell office:value-type="float" office:value="591207.46548000001" table:style-name="ce181">
            <text:p><text:s text:c="3"/>591 20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4008.56544999999" table:style-name="ce181">
            <text:p><text:s text:c="3"/>524 009</text:p>
          </table:table-cell>
          <table:table-cell office:value-type="float" office:value="88.633617815458095" table:style-name="ce180">
            <text:p>88.63<text:s/></text:p>
          </table:table-cell>
          <table:table-cell office:value-type="float" office:value="67198.900030000004" table:style-name="ce181">
            <text:p><text:s text:c="3"/>67 199</text:p>
          </table:table-cell>
          <table:table-cell office:value-type="float" office:value="11.3663821845418" table:style-name="ce180">
            <text:p>11.3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南投縣</text:p>
          </table:table-cell>
          <table:covered-table-cell/>
          <table:table-cell office:value-type="string" table:style-name="ce182">
            <text:p><text:s text:c="3"/>Nantou County</text:p>
          </table:table-cell>
          <table:table-cell office:value-type="float" office:value="5982" table:style-name="ce179">
            <text:p><text:s text:c="3"/>5 98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000" table:style-name="ce179">
            <text:p><text:s text:c="3"/>4 000</text:p>
          </table:table-cell>
          <table:table-cell office:value-type="float" office:value="66.867268472082898" table:style-name="ce180">
            <text:p>66.87<text:s/></text:p>
          </table:table-cell>
          <table:table-cell office:value-type="float" office:value="1982" table:style-name="ce179">
            <text:p><text:s text:c="3"/>1 982</text:p>
          </table:table-cell>
          <table:table-cell office:value-type="float" office:value="33.132731527917002" table:style-name="ce180">
            <text:p>33.13<text:s/></text:p>
          </table:table-cell>
          <table:table-cell office:value-type="float" office:value="112059.12479099999" table:style-name="ce181">
            <text:p><text:s text:c="3"/>112 05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5918.610696000003" table:style-name="ce181">
            <text:p><text:s text:c="3"/>95 919</text:p>
          </table:table-cell>
          <table:table-cell office:value-type="float" office:value="85.596430344156701" table:style-name="ce180">
            <text:p>85.60<text:s/></text:p>
          </table:table-cell>
          <table:table-cell office:value-type="float" office:value="16140.514095" table:style-name="ce181">
            <text:p><text:s text:c="3"/>16 141</text:p>
          </table:table-cell>
          <table:table-cell office:value-type="float" office:value="14.403569655843199" table:style-name="ce180">
            <text:p>14.4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雲林縣</text:p>
          </table:table-cell>
          <table:covered-table-cell/>
          <table:table-cell office:value-type="string" table:style-name="ce182">
            <text:p><text:s text:c="3"/>Yunlin County</text:p>
          </table:table-cell>
          <table:table-cell office:value-type="float" office:value="8156" table:style-name="ce179">
            <text:p><text:s text:c="3"/>8 15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35" table:style-name="ce179">
            <text:p><text:s text:c="3"/>5 735</text:p>
          </table:table-cell>
          <table:table-cell office:value-type="float" office:value="70.316331535066197" table:style-name="ce180">
            <text:p>70.32<text:s/></text:p>
          </table:table-cell>
          <table:table-cell office:value-type="float" office:value="2421" table:style-name="ce179">
            <text:p><text:s text:c="3"/>2 421</text:p>
          </table:table-cell>
          <table:table-cell office:value-type="float" office:value="29.683668464933699" table:style-name="ce180">
            <text:p>29.68<text:s/></text:p>
          </table:table-cell>
          <table:table-cell office:value-type="float" office:value="293533.75753300003" table:style-name="ce181">
            <text:p><text:s text:c="3"/>293 53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4735.83022399998" table:style-name="ce181">
            <text:p><text:s text:c="3"/>274 736</text:p>
          </table:table-cell>
          <table:table-cell office:value-type="float" office:value="93.595991320730207" table:style-name="ce180">
            <text:p>93.60<text:s/></text:p>
          </table:table-cell>
          <table:table-cell office:value-type="float" office:value="18797.927308999999" table:style-name="ce181">
            <text:p><text:s text:c="3"/>18 798</text:p>
          </table:table-cell>
          <table:table-cell office:value-type="float" office:value="6.4040086792697597" table:style-name="ce180">
            <text:p>6.4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嘉義縣</text:p>
          </table:table-cell>
          <table:covered-table-cell/>
          <table:table-cell office:value-type="string" table:style-name="ce182">
            <text:p><text:s text:c="3"/>Chiayi County</text:p>
          </table:table-cell>
          <table:table-cell office:value-type="float" office:value="5319" table:style-name="ce179">
            <text:p><text:s text:c="3"/>5 3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691" table:style-name="ce179">
            <text:p><text:s text:c="3"/>3 691</text:p>
          </table:table-cell>
          <table:table-cell office:value-type="float" office:value="69.392742996803904" table:style-name="ce180">
            <text:p>69.39<text:s/></text:p>
          </table:table-cell>
          <table:table-cell office:value-type="float" office:value="1628" table:style-name="ce179">
            <text:p><text:s text:c="3"/>1 628</text:p>
          </table:table-cell>
          <table:table-cell office:value-type="float" office:value="30.607257003196001" table:style-name="ce180">
            <text:p>30.61<text:s/></text:p>
          </table:table-cell>
          <table:table-cell office:value-type="float" office:value="81813.436511000007" table:style-name="ce181">
            <text:p><text:s text:c="3"/>81 81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6981.487773000001" table:style-name="ce181">
            <text:p><text:s text:c="3"/>66 981</text:p>
          </table:table-cell>
          <table:table-cell office:value-type="float" office:value="81.871011204857695" table:style-name="ce180">
            <text:p>81.87<text:s/></text:p>
          </table:table-cell>
          <table:table-cell office:value-type="float" office:value="14831.948737999999" table:style-name="ce181">
            <text:p><text:s text:c="3"/>14 832</text:p>
          </table:table-cell>
          <table:table-cell office:value-type="float" office:value="18.128988795142199" table:style-name="ce180">
            <text:p>18.1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屏東縣</text:p>
          </table:table-cell>
          <table:covered-table-cell/>
          <table:table-cell office:value-type="string" table:style-name="ce182">
            <text:p><text:s text:c="3"/>Pingtung County</text:p>
          </table:table-cell>
          <table:table-cell office:value-type="float" office:value="8472" table:style-name="ce179">
            <text:p><text:s text:c="3"/>8 47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06" table:style-name="ce179">
            <text:p><text:s text:c="3"/>5 706</text:p>
          </table:table-cell>
          <table:table-cell office:value-type="float" office:value="67.351274787535402" table:style-name="ce180">
            <text:p>67.35<text:s/></text:p>
          </table:table-cell>
          <table:table-cell office:value-type="float" office:value="2766" table:style-name="ce179">
            <text:p><text:s text:c="3"/>2 766</text:p>
          </table:table-cell>
          <table:table-cell office:value-type="float" office:value="32.648725212464498" table:style-name="ce180">
            <text:p>32.65<text:s/></text:p>
          </table:table-cell>
          <table:table-cell office:value-type="float" office:value="123959.143946" table:style-name="ce181">
            <text:p><text:s text:c="3"/>123 95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9081.650013999999" table:style-name="ce181">
            <text:p><text:s text:c="3"/>99 082</text:p>
          </table:table-cell>
          <table:table-cell office:value-type="float" office:value="79.930892437561994" table:style-name="ce180">
            <text:p>79.93<text:s/></text:p>
          </table:table-cell>
          <table:table-cell office:value-type="float" office:value="24877.493932000001" table:style-name="ce181">
            <text:p><text:s text:c="3"/>24 877</text:p>
          </table:table-cell>
          <table:table-cell office:value-type="float" office:value="20.0691075624379" table:style-name="ce180">
            <text:p>20.0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臺東縣</text:p>
          </table:table-cell>
          <table:covered-table-cell/>
          <table:table-cell office:value-type="string" table:style-name="ce182">
            <text:p><text:s text:c="3"/>Taitung County</text:p>
          </table:table-cell>
          <table:table-cell office:value-type="float" office:value="1709" table:style-name="ce179">
            <text:p><text:s text:c="3"/>1 70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15" table:style-name="ce179">
            <text:p><text:s text:c="3"/>1 115</text:p>
          </table:table-cell>
          <table:table-cell office:value-type="float" office:value="65.242832065535396" table:style-name="ce180">
            <text:p>65.24<text:s/></text:p>
          </table:table-cell>
          <table:table-cell office:value-type="float" office:value="594" table:style-name="ce179">
            <text:p><text:s text:c="4"/>594</text:p>
          </table:table-cell>
          <table:table-cell office:value-type="float" office:value="34.757167934464498" table:style-name="ce180">
            <text:p>34.76<text:s/></text:p>
          </table:table-cell>
          <table:table-cell office:value-type="float" office:value="18815.707031999998" table:style-name="ce181">
            <text:p><text:s text:c="3"/>18 81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4922.563252" table:style-name="ce181">
            <text:p><text:s text:c="3"/>14 923</text:p>
          </table:table-cell>
          <table:table-cell office:value-type="float" office:value="79.309075266855999" table:style-name="ce180">
            <text:p>79.31<text:s/></text:p>
          </table:table-cell>
          <table:table-cell office:value-type="float" office:value="3893.1437799999999" table:style-name="ce181">
            <text:p><text:s text:c="3"/>3 893</text:p>
          </table:table-cell>
          <table:table-cell office:value-type="float" office:value="20.690924733143898" table:style-name="ce180">
            <text:p>20.6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花蓮縣</text:p>
          </table:table-cell>
          <table:covered-table-cell/>
          <table:table-cell office:value-type="string" table:style-name="ce182">
            <text:p><text:s text:c="3"/>Hualien County</text:p>
          </table:table-cell>
          <table:table-cell office:value-type="float" office:value="3953" table:style-name="ce179">
            <text:p><text:s text:c="3"/>3 95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681" table:style-name="ce179">
            <text:p><text:s text:c="3"/>2 681</text:p>
          </table:table-cell>
          <table:table-cell office:value-type="float" office:value="67.821907412092003" table:style-name="ce180">
            <text:p>67.82<text:s/></text:p>
          </table:table-cell>
          <table:table-cell office:value-type="float" office:value="1272" table:style-name="ce179">
            <text:p><text:s text:c="3"/>1 272</text:p>
          </table:table-cell>
          <table:table-cell office:value-type="float" office:value="32.178092587907898" table:style-name="ce180">
            <text:p>32.18<text:s/></text:p>
          </table:table-cell>
          <table:table-cell office:value-type="float" office:value="80914.493438999998" table:style-name="ce181">
            <text:p><text:s text:c="3"/>80 91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0260.416582999998" table:style-name="ce181">
            <text:p><text:s text:c="3"/>70 260</text:p>
          </table:table-cell>
          <table:table-cell office:value-type="float" office:value="86.832919044309506" table:style-name="ce180">
            <text:p>86.83<text:s/></text:p>
          </table:table-cell>
          <table:table-cell office:value-type="float" office:value="10654.076856" table:style-name="ce181">
            <text:p><text:s text:c="3"/>10 654</text:p>
          </table:table-cell>
          <table:table-cell office:value-type="float" office:value="13.1670809556904" table:style-name="ce180">
            <text:p>13.1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澎湖縣</text:p>
          </table:table-cell>
          <table:covered-table-cell/>
          <table:table-cell office:value-type="string" table:style-name="ce182">
            <text:p><text:s text:c="3"/>Penghu County</text:p>
          </table:table-cell>
          <table:table-cell office:value-type="float" office:value="1014" table:style-name="ce179">
            <text:p><text:s text:c="3"/>1 01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76" table:style-name="ce179">
            <text:p><text:s text:c="4"/>676</text:p>
          </table:table-cell>
          <table:table-cell office:value-type="float" office:value="66.6666666666666" table:style-name="ce180">
            <text:p>66.67<text:s/></text:p>
          </table:table-cell>
          <table:table-cell office:value-type="float" office:value="338" table:style-name="ce179">
            <text:p><text:s text:c="4"/>338</text:p>
          </table:table-cell>
          <table:table-cell office:value-type="float" office:value="33.3333333333333" table:style-name="ce180">
            <text:p>33.33<text:s/></text:p>
          </table:table-cell>
          <table:table-cell office:value-type="float" office:value="12995.41367" table:style-name="ce181">
            <text:p><text:s text:c="3"/>12 99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909.95535" table:style-name="ce181">
            <text:p><text:s text:c="3"/>10 910</text:p>
          </table:table-cell>
          <table:table-cell office:value-type="float" office:value="83.952351399060902" table:style-name="ce180">
            <text:p>83.95<text:s/></text:p>
          </table:table-cell>
          <table:table-cell office:value-type="float" office:value="2085.4583200000002" table:style-name="ce181">
            <text:p><text:s text:c="3"/>2 085</text:p>
          </table:table-cell>
          <table:table-cell office:value-type="float" office:value="16.047648600938999" table:style-name="ce180">
            <text:p>16.0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基隆市</text:p>
          </table:table-cell>
          <table:covered-table-cell/>
          <table:table-cell office:value-type="string" table:style-name="ce182">
            <text:p><text:s text:c="3"/>Keelung City</text:p>
          </table:table-cell>
          <table:table-cell office:value-type="float" office:value="6367" table:style-name="ce179">
            <text:p><text:s text:c="3"/>6 36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292" table:style-name="ce179">
            <text:p><text:s text:c="3"/>4 292</text:p>
          </table:table-cell>
          <table:table-cell office:value-type="float" office:value="67.410083241715" table:style-name="ce180">
            <text:p>67.41<text:s/></text:p>
          </table:table-cell>
          <table:table-cell office:value-type="float" office:value="2075" table:style-name="ce179">
            <text:p><text:s text:c="3"/>2 075</text:p>
          </table:table-cell>
          <table:table-cell office:value-type="float" office:value="32.5899167582849" table:style-name="ce180">
            <text:p>32.59<text:s/></text:p>
          </table:table-cell>
          <table:table-cell office:value-type="float" office:value="88470.167232000007" table:style-name="ce181">
            <text:p><text:s text:c="3"/>88 47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4556.102513999998" table:style-name="ce181">
            <text:p><text:s text:c="3"/>74 556</text:p>
          </table:table-cell>
          <table:table-cell office:value-type="float" office:value="84.272591367989094" table:style-name="ce180">
            <text:p>84.27<text:s/></text:p>
          </table:table-cell>
          <table:table-cell office:value-type="float" office:value="13914.064718" table:style-name="ce181">
            <text:p><text:s text:c="3"/>13 914</text:p>
          </table:table-cell>
          <table:table-cell office:value-type="float" office:value="15.7274086320108" table:style-name="ce180">
            <text:p>15.7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新竹市</text:p>
          </table:table-cell>
          <table:covered-table-cell/>
          <table:table-cell office:value-type="string" table:style-name="ce182">
            <text:p><text:s text:c="3"/>Hsinchu City</text:p>
          </table:table-cell>
          <table:table-cell office:value-type="float" office:value="13302" table:style-name="ce179">
            <text:p><text:s text:c="3"/>13 30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373" table:style-name="ce179">
            <text:p><text:s text:c="3"/>9 373</text:p>
          </table:table-cell>
          <table:table-cell office:value-type="float" office:value="70.463088257404905" table:style-name="ce180">
            <text:p>70.46<text:s/></text:p>
          </table:table-cell>
          <table:table-cell office:value-type="float" office:value="3929" table:style-name="ce179">
            <text:p><text:s text:c="3"/>3 929</text:p>
          </table:table-cell>
          <table:table-cell office:value-type="float" office:value="29.536911742594999" table:style-name="ce180">
            <text:p>29.54<text:s/></text:p>
          </table:table-cell>
          <table:table-cell office:value-type="float" office:value="1027127.551391" table:style-name="ce181">
            <text:p><text:s text:c="2"/>1 027 12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52478.62210399995" table:style-name="ce181">
            <text:p><text:s text:c="3"/>952 479</text:p>
          </table:table-cell>
          <table:table-cell office:value-type="float" office:value="92.732262980784995" table:style-name="ce180">
            <text:p>92.73<text:s/></text:p>
          </table:table-cell>
          <table:table-cell office:value-type="float" office:value="74648.929287000006" table:style-name="ce181">
            <text:p><text:s text:c="3"/>74 649</text:p>
          </table:table-cell>
          <table:table-cell office:value-type="float" office:value="7.2677370192149704" table:style-name="ce180">
            <text:p>7.2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6">
            <text:p>　　嘉義市</text:p>
          </table:table-cell>
          <table:covered-table-cell/>
          <table:table-cell office:value-type="string" table:style-name="ce182">
            <text:p><text:s text:c="3"/>Chiayi City</text:p>
          </table:table-cell>
          <table:table-cell office:value-type="float" office:value="5397" table:style-name="ce179">
            <text:p><text:s text:c="3"/>5 39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608" table:style-name="ce179">
            <text:p><text:s text:c="3"/>3 608</text:p>
          </table:table-cell>
          <table:table-cell office:value-type="float" office:value="66.851954789697899" table:style-name="ce180">
            <text:p>66.85<text:s/></text:p>
          </table:table-cell>
          <table:table-cell office:value-type="float" office:value="1789" table:style-name="ce179">
            <text:p><text:s text:c="3"/>1 789</text:p>
          </table:table-cell>
          <table:table-cell office:value-type="float" office:value="33.148045210302001" table:style-name="ce180">
            <text:p>33.15<text:s/></text:p>
          </table:table-cell>
          <table:table-cell office:value-type="float" office:value="76730.164627999999" table:style-name="ce181">
            <text:p><text:s text:c="3"/>76 73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4335.763328000001" table:style-name="ce181">
            <text:p><text:s text:c="3"/>54 336</text:p>
          </table:table-cell>
          <table:table-cell office:value-type="float" office:value="70.814084123797102" table:style-name="ce180">
            <text:p>70.81<text:s/></text:p>
          </table:table-cell>
          <table:table-cell office:value-type="float" office:value="22394.401300000001" table:style-name="ce181">
            <text:p><text:s text:c="3"/>22 394</text:p>
          </table:table-cell>
          <table:table-cell office:value-type="float" office:value="29.185915876202799" table:style-name="ce180">
            <text:p>29.1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5">
            <text:p>金馬地區</text:p>
          </table:table-cell>
          <table:covered-table-cell/>
          <table:table-cell office:value-type="string" table:style-name="ce182">
            <text:p>Kinma area</text:p>
          </table:table-cell>
          <table:table-cell office:value-type="float" office:value="1668" table:style-name="ce179">
            <text:p><text:s text:c="3"/>1 66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94" table:style-name="ce179">
            <text:p><text:s text:c="3"/>1 194</text:p>
          </table:table-cell>
          <table:table-cell office:value-type="float" office:value="71.582733812949598" table:style-name="ce180">
            <text:p>71.58<text:s/></text:p>
          </table:table-cell>
          <table:table-cell office:value-type="float" office:value="474" table:style-name="ce179">
            <text:p><text:s text:c="4"/>474</text:p>
          </table:table-cell>
          <table:table-cell office:value-type="float" office:value="28.417266187050298" table:style-name="ce180">
            <text:p>28.42<text:s/></text:p>
          </table:table-cell>
          <table:table-cell office:value-type="float" office:value="26202.436227999999" table:style-name="ce181">
            <text:p><text:s text:c="3"/>26 20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8627.345939999999" table:style-name="ce181">
            <text:p><text:s text:c="3"/>18 627</text:p>
          </table:table-cell>
          <table:table-cell office:value-type="float" office:value="71.090129856302298" table:style-name="ce180">
            <text:p>71.09<text:s/></text:p>
          </table:table-cell>
          <table:table-cell office:value-type="float" office:value="7575.0902880000003" table:style-name="ce181">
            <text:p><text:s text:c="3"/>7 575</text:p>
          </table:table-cell>
          <table:table-cell office:value-type="float" office:value="28.909870143697599" table:style-name="ce180">
            <text:p>28.9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7">
            <text:p>    金門縣</text:p>
          </table:table-cell>
          <table:covered-table-cell/>
          <table:table-cell office:value-type="string" table:style-name="ce183">
            <text:p><text:s text:c="7"/>Kinmen County</text:p>
          </table:table-cell>
          <table:table-cell office:value-type="float" office:value="1437" table:style-name="ce179">
            <text:p><text:s text:c="3"/>1 43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15" table:style-name="ce179">
            <text:p><text:s text:c="3"/>1 015</text:p>
          </table:table-cell>
          <table:table-cell office:value-type="float" office:value="70.633263743910902" table:style-name="ce180">
            <text:p>70.63<text:s/></text:p>
          </table:table-cell>
          <table:table-cell office:value-type="float" office:value="422" table:style-name="ce179">
            <text:p><text:s text:c="4"/>422</text:p>
          </table:table-cell>
          <table:table-cell office:value-type="float" office:value="29.366736256088998" table:style-name="ce180">
            <text:p>29.37<text:s/></text:p>
          </table:table-cell>
          <table:table-cell office:value-type="float" office:value="24083.356228000001" table:style-name="ce181">
            <text:p><text:s text:c="3"/>24 08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6864.055939999998" table:style-name="ce181">
            <text:p><text:s text:c="3"/>16 864</text:p>
          </table:table-cell>
          <table:table-cell office:value-type="float" office:value="70.023695121003698" table:style-name="ce180">
            <text:p>70.02<text:s/></text:p>
          </table:table-cell>
          <table:table-cell office:value-type="float" office:value="7219.3002880000004" table:style-name="ce181">
            <text:p><text:s text:c="3"/>7 219</text:p>
          </table:table-cell>
          <table:table-cell office:value-type="float" office:value="29.976304878996199" table:style-name="ce180">
            <text:p>29.9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98">
            <text:p>    連江縣</text:p>
          </table:table-cell>
          <table:covered-table-cell/>
          <table:table-cell office:value-type="string" table:style-name="ce184">
            <text:p><text:s text:c="7"/>Lienchiang County</text:p>
          </table:table-cell>
          <table:table-cell office:value-type="float" office:value="231" table:style-name="ce179">
            <text:p><text:s text:c="4"/>23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79" table:style-name="ce179">
            <text:p><text:s text:c="4"/>179</text:p>
          </table:table-cell>
          <table:table-cell office:value-type="float" office:value="77.489177489177393" table:style-name="ce180">
            <text:p>77.49<text:s/></text:p>
          </table:table-cell>
          <table:table-cell office:value-type="float" office:value="52" table:style-name="ce179">
            <text:p><text:s text:c="4"/>52</text:p>
          </table:table-cell>
          <table:table-cell office:value-type="float" office:value="22.5108225108225" table:style-name="ce180">
            <text:p>22.51<text:s/></text:p>
          </table:table-cell>
          <table:table-cell office:value-type="float" office:value="2119.08" table:style-name="ce181">
            <text:p><text:s text:c="3"/>2 1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763.29" table:style-name="ce181">
            <text:p><text:s text:c="3"/>1 763</text:p>
          </table:table-cell>
          <table:table-cell office:value-type="float" office:value="83.210166676104706" table:style-name="ce180">
            <text:p>83.21<text:s/></text:p>
          </table:table-cell>
          <table:table-cell office:value-type="float" office:value="355.79" table:style-name="ce181">
            <text:p><text:s text:c="4"/>356</text:p>
          </table:table-cell>
          <table:table-cell office:value-type="float" office:value="16.789833323895198" table:style-name="ce180">
            <text:p>16.79<text:s/></text:p>
          </table:table-cell>
          <table:table-cell table:number-columns-repeated="16369" table:style-name="ce174"/>
        </table:table-row>
        <table:table-row table:style-name="ro10">
          <table:table-cell office:value-type="string" table:style-name="ce185">
            <text:p>填表</text:p>
          </table:table-cell>
          <table:table-cell table:number-columns-repeated="2" table:style-name="ce185"/>
          <table:table-cell office:value-type="string" table:style-name="ce185">
            <text:p>審核</text:p>
          </table:table-cell>
          <table:table-cell table:number-columns-repeated="11" table:style-name="ce185"/>
          <table:table-cell table:number-columns-repeated="16369" table:style-name="ce186"/>
        </table:table-row>
        <table:table-row table:style-name="ro19">
          <table:table-cell table:number-columns-repeated="4" table:style-name="ce187"/>
          <table:table-cell table:number-columns-repeated="3" table:style-name="ce188"/>
          <table:table-cell table:style-name="ce168"/>
          <table:table-cell table:style-name="ce186"/>
          <table:table-cell table:style-name="ce168"/>
          <table:table-cell table:number-columns-repeated="3" table:style-name="ce188"/>
          <table:table-cell table:style-name="ce168"/>
          <table:table-cell table:number-columns-repeated="2" table:style-name="ce188"/>
          <table:table-cell table:number-columns-repeated="16368" table:style-name="ce186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4" table:style-name="ce187"/>
          <table:table-cell table:number-columns-repeated="16368"/>
        </table:table-row>
        <table:table-row table:style-name="ro19">
          <table:table-cell table:style-name="ce190"/>
          <table:table-cell office:value-type="string" table:style-name="ce173">
            <text:p><text:span text:style-name="T4">國家科學及技術委員會</text:span>各科學園區管理局、屏東農業生物技術園區籌備處、交通部民用航空局、交通部航港局。</text:p>
          </table:table-cell>
          <table:table-cell table:number-columns-repeated="14" table:style-name="ce191"/>
          <table:table-cell table:number-columns-repeated="16368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7"/>
          <table:table-cell table:number-columns-repeated="3" table:style-name="ce188"/>
          <table:table-cell table:style-name="ce168"/>
          <table:table-cell table:style-name="ce186"/>
          <table:table-cell table:style-name="ce168"/>
          <table:table-cell table:number-columns-repeated="3" table:style-name="ce188"/>
          <table:table-cell table:style-name="ce168"/>
          <table:table-cell table:number-columns-repeated="2" table:style-name="ce188"/>
          <table:table-cell table:number-columns-repeated="16368" table:style-name="ce186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3" table:style-name="ce187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3" table:style-name="ce187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3" table:style-name="ce187"/>
          <table:table-cell table:number-columns-repeated="16368"/>
        </table:table-row>
        <table:table-row table:style-name="ro19">
          <table:table-cell table:style-name="ce199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3" table:style-name="ce187"/>
          <table:table-cell table:number-columns-repeated="16368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4" table:style-name="ce191"/>
          <table:table-cell table:number-columns-repeated="16368" table:style-name="ce192"/>
        </table:table-row>
        <table:table-row table:number-rows-repeated="3" table:style-name="ro31">
          <table:table-cell table:number-columns-repeated="16" table:style-name="ce191"/>
          <table:table-cell table:number-columns-repeated="16368" table:style-name="ce192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12-15T08:55:11Z</dc:date>
  </office:meta>
</office:document-meta>
</file>