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1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0.95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19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1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0月底" table:formula="msoxl:=CONCATENATE('2491-00-06'!G5,&quot;底&quot;)" table:number-columns-spanned="9" table:number-rows-spanned="1" table:style-name="ce216">
            <text:p>中華民國111年10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0月底" table:formula="msoxl:=H5" table:number-columns-spanned="12" table:number-rows-spanned="1" table:style-name="ce217">
            <text:p>中華民國111年10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5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14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14">
            <text:p>電力及燃氣供應業</text:p>
          </table:table-cell>
          <table:covered-table-cell/>
          <table:table-cell office:value-type="string" table:number-columns-spanned="2" table:number-rows-spanned="1" table:style-name="ce218">
            <text:p>用水供應</text:p>
          </table:table-cell>
          <table:covered-table-cell/>
          <table:table-cell office:value-type="string" table:number-columns-spanned="2" table:number-rows-spanned="2" table:style-name="ce214">
            <text:p>營建工程業</text:p>
          </table:table-cell>
          <table:covered-table-cell/>
          <table:table-cell office:value-type="string" table:number-columns-spanned="2" table:number-rows-spanned="2" table:style-name="ce214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0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08">
            <text:p>專業、科學</text:p>
          </table:table-cell>
          <table:covered-table-cell/>
          <table:table-cell office:value-type="string" table:number-columns-spanned="2" table:number-rows-spanned="2" table:style-name="ce214">
            <text:p><text:s/>支援服務業</text:p>
          </table:table-cell>
          <table:covered-table-cell/>
          <table:table-cell office:value-type="string" table:number-columns-spanned="2" table:number-rows-spanned="1" table:style-name="ce208">
            <text:p>公共行政及國防；</text:p>
          </table:table-cell>
          <table:covered-table-cell/>
          <table:table-cell office:value-type="string" table:number-columns-spanned="2" table:number-rows-spanned="2" table:style-name="ce209">
            <text:p>教育業</text:p>
          </table:table-cell>
          <table:covered-table-cell/>
          <table:table-cell office:value-type="string" table:number-columns-spanned="2" table:number-rows-spanned="1" table:style-name="ce208">
            <text:p>醫療保健及</text:p>
          </table:table-cell>
          <table:covered-table-cell/>
          <table:table-cell office:value-type="string" table:number-columns-spanned="2" table:number-rows-spanned="1" table:style-name="ce208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社會工作服務業</text:p>
          </table:table-cell>
          <table:covered-table-cell/>
          <table:table-cell office:value-type="string" table:number-columns-spanned="2" table:number-rows-spanned="1" table:style-name="ce21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749834" table:style-name="ce21">
            <text:p><text:s text:c="3"/>749 834</text:p>
          </table:table-cell>
          <table:table-cell office:value-type="float" office:value="27224089.600540001" table:style-name="ce21">
            <text:p><text:s text:c="2"/>27 224 090</text:p>
          </table:table-cell>
          <table:table-cell office:value-type="float" office:value="18547" table:style-name="ce21">
            <text:p><text:s text:c="3"/>18 547</text:p>
          </table:table-cell>
          <table:table-cell office:value-type="float" office:value="654675.70046299999" table:style-name="ce21">
            <text:p><text:s text:c="3"/>654 676</text:p>
          </table:table-cell>
          <table:table-cell office:value-type="float" office:value="4215" table:style-name="ce21">
            <text:p><text:s text:c="3"/>4 215</text:p>
          </table:table-cell>
          <table:table-cell office:value-type="float" office:value="312760.925261" table:style-name="ce21">
            <text:p><text:s text:c="3"/>312 761</text:p>
          </table:table-cell>
          <table:table-cell office:value-type="float" office:value="199820" table:style-name="ce21">
            <text:p><text:s text:c="3"/>199 820</text:p>
          </table:table-cell>
          <table:table-cell office:value-type="float" office:value="8265776.3421809999" table:style-name="ce21">
            <text:p><text:s text:c="2"/>8 265 776</text:p>
          </table:table-cell>
          <table:table-cell office:value-type="float" office:value="7219" table:style-name="ce21">
            <text:p><text:s text:c="3"/>7 219</text:p>
          </table:table-cell>
          <table:table-cell office:value-type="float" office:value="1212651.444074" table:style-name="ce21">
            <text:p><text:s text:c="2"/>1 212 651</text:p>
          </table:table-cell>
          <table:table-cell office:value-type="float" office:value="3491" table:style-name="ce21">
            <text:p><text:s text:c="3"/>3 491</text:p>
          </table:table-cell>
          <table:table-cell office:value-type="float" office:value="191992.51923999999" table:style-name="ce21">
            <text:p><text:s text:c="3"/>191 993</text:p>
          </table:table-cell>
          <table:table-cell office:value-type="float" office:value="116047" table:style-name="ce21">
            <text:p><text:s text:c="3"/>116 047</text:p>
          </table:table-cell>
          <table:table-cell office:value-type="float" office:value="1369416.6594380001" table:style-name="ce21">
            <text:p><text:s text:c="2"/>1 369 417</text:p>
          </table:table-cell>
          <table:table-cell office:value-type="float" office:value="96004" table:style-name="ce21">
            <text:p><text:s text:c="3"/>96 004</text:p>
          </table:table-cell>
          <table:table-cell office:value-type="float" office:value="1045156.240318" table:style-name="ce21">
            <text:p><text:s text:c="2"/>1 045 156</text:p>
          </table:table-cell>
          <table:table-cell office:value-type="float" office:value="16466" table:style-name="ce21">
            <text:p><text:s text:c="3"/>16 466</text:p>
          </table:table-cell>
          <table:table-cell office:value-type="float" office:value="1010592.802189" table:style-name="ce21">
            <text:p><text:s text:c="2"/>1 010 593</text:p>
          </table:table-cell>
          <table:table-cell office:value-type="float" office:value="7499" table:style-name="ce21">
            <text:p><text:s text:c="3"/>7 499</text:p>
          </table:table-cell>
          <table:table-cell office:value-type="float" office:value="64685.124921000002" table:style-name="ce21">
            <text:p><text:s text:c="3"/>64 685</text:p>
          </table:table-cell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27116" table:style-name="ce21">
            <text:p><text:s text:c="3"/>27 116</text:p>
          </table:table-cell>
          <table:table-cell office:value-type="float" office:value="551347.67363800004" table:style-name="ce21">
            <text:p><text:s text:c="3"/>551 348</text:p>
          </table:table-cell>
          <table:table-cell office:value-type="float" office:value="56708" table:style-name="ce21">
            <text:p><text:s text:c="3"/>56 708</text:p>
          </table:table-cell>
          <table:table-cell office:value-type="float" office:value="9021202.1241009999" table:style-name="ce21">
            <text:p><text:s text:c="2"/>9 021 202</text:p>
          </table:table-cell>
          <table:table-cell office:value-type="float" office:value="38751" table:style-name="ce21">
            <text:p><text:s text:c="3"/>38 751</text:p>
          </table:table-cell>
          <table:table-cell office:value-type="float" office:value="1488010.1738799999" table:style-name="ce21">
            <text:p><text:s text:c="2"/>1 488 010</text:p>
          </table:table-cell>
          <table:table-cell office:value-type="float" office:value="97208" table:style-name="ce21">
            <text:p><text:s text:c="3"/>97 208</text:p>
          </table:table-cell>
          <table:table-cell office:value-type="float" office:value="1253589.6714069999" table:style-name="ce21">
            <text:p><text:s text:c="2"/>1 253 590</text:p>
          </table:table-cell>
          <table:table-cell office:value-type="float" office:value="22797" table:style-name="ce21">
            <text:p><text:s text:c="3"/>22 797</text:p>
          </table:table-cell>
          <table:table-cell office:value-type="float" office:value="366181.054244" table:style-name="ce21">
            <text:p><text:s text:c="3"/>366 18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2" table:style-name="ce21">
            <text:p><text:s text:c="4"/>432</text:p>
          </table:table-cell>
          <table:table-cell office:value-type="float" office:value="1744.881922" table:style-name="ce21">
            <text:p><text:s text:c="3"/>1 745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221" table:style-name="ce21">
            <text:p><text:s text:c="3"/>3 221</text:p>
          </table:table-cell>
          <table:table-cell office:value-type="float" office:value="82037.858854000006" table:style-name="ce21">
            <text:p><text:s text:c="3"/>82 038</text:p>
          </table:table-cell>
          <table:table-cell office:value-type="float" office:value="13880" table:style-name="ce21">
            <text:p><text:s text:c="3"/>13 880</text:p>
          </table:table-cell>
          <table:table-cell office:value-type="float" office:value="149372.033459" table:style-name="ce21">
            <text:p><text:s text:c="3"/>149 372</text:p>
          </table:table-cell>
          <table:table-cell office:value-type="float" office:value="20356" table:style-name="ce21">
            <text:p><text:s text:c="3"/>20 356</text:p>
          </table:table-cell>
          <table:table-cell office:value-type="float" office:value="182621.12095000001" table:style-name="ce21">
            <text:p><text:s text:c="3"/>182 6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748161" table:style-name="ce21">
            <text:p><text:s text:c="3"/>748 161</text:p>
          </table:table-cell>
          <table:table-cell office:value-type="float" office:value="27197861.534311999" table:style-name="ce21">
            <text:p><text:s text:c="2"/>27 197 862</text:p>
          </table:table-cell>
          <table:table-cell office:value-type="float" office:value="18375" table:style-name="ce21">
            <text:p><text:s text:c="3"/>18 375</text:p>
          </table:table-cell>
          <table:table-cell office:value-type="float" office:value="652724.81046299997" table:style-name="ce21">
            <text:p><text:s text:c="3"/>652 725</text:p>
          </table:table-cell>
          <table:table-cell office:value-type="float" office:value="4187" table:style-name="ce21">
            <text:p><text:s text:c="3"/>4 187</text:p>
          </table:table-cell>
          <table:table-cell office:value-type="float" office:value="312264.04132299998" table:style-name="ce21">
            <text:p><text:s text:c="3"/>312 264</text:p>
          </table:table-cell>
          <table:table-cell office:value-type="float" office:value="199640" table:style-name="ce21">
            <text:p><text:s text:c="3"/>199 640</text:p>
          </table:table-cell>
          <table:table-cell office:value-type="float" office:value="8258041.0751809999" table:style-name="ce21">
            <text:p><text:s text:c="2"/>8 258 041</text:p>
          </table:table-cell>
          <table:table-cell office:value-type="float" office:value="7210" table:style-name="ce21">
            <text:p><text:s text:c="3"/>7 210</text:p>
          </table:table-cell>
          <table:table-cell office:value-type="float" office:value="1212549.244074" table:style-name="ce21">
            <text:p><text:s text:c="2"/>1 212 549</text:p>
          </table:table-cell>
          <table:table-cell office:value-type="float" office:value="3488" table:style-name="ce21">
            <text:p><text:s text:c="3"/>3 488</text:p>
          </table:table-cell>
          <table:table-cell office:value-type="float" office:value="191985.66923999999" table:style-name="ce21">
            <text:p><text:s text:c="3"/>191 986</text:p>
          </table:table-cell>
          <table:table-cell office:value-type="float" office:value="115611" table:style-name="ce21">
            <text:p><text:s text:c="3"/>115 611</text:p>
          </table:table-cell>
          <table:table-cell office:value-type="float" office:value="1365819.4624379999" table:style-name="ce21">
            <text:p><text:s text:c="2"/>1 365 819</text:p>
          </table:table-cell>
          <table:table-cell office:value-type="float" office:value="95905" table:style-name="ce21">
            <text:p><text:s text:c="3"/>95 905</text:p>
          </table:table-cell>
          <table:table-cell office:value-type="float" office:value="1043517.395318" table:style-name="ce21">
            <text:p><text:s text:c="2"/>1 043 517</text:p>
          </table:table-cell>
          <table:table-cell office:value-type="float" office:value="16349" table:style-name="ce21">
            <text:p><text:s text:c="3"/>16 349</text:p>
          </table:table-cell>
          <table:table-cell office:value-type="float" office:value="1004918.442839" table:style-name="ce21">
            <text:p><text:s text:c="2"/>1 004 918</text:p>
          </table:table-cell>
          <table:table-cell office:value-type="float" office:value="7483" table:style-name="ce21">
            <text:p><text:s text:c="3"/>7 483</text:p>
          </table:table-cell>
          <table:table-cell office:value-type="float" office:value="64191.358980999998" table:style-name="ce21">
            <text:p><text:s text:c="3"/>64 191</text:p>
          </table:table-cell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27087" table:style-name="ce21">
            <text:p><text:s text:c="3"/>27 087</text:p>
          </table:table-cell>
          <table:table-cell office:value-type="float" office:value="551254.41363800003" table:style-name="ce21">
            <text:p><text:s text:c="3"/>551 254</text:p>
          </table:table-cell>
          <table:table-cell office:value-type="float" office:value="56641" table:style-name="ce21">
            <text:p><text:s text:c="3"/>56 641</text:p>
          </table:table-cell>
          <table:table-cell office:value-type="float" office:value="9020298.9101010002" table:style-name="ce21">
            <text:p><text:s text:c="2"/>9 020 299</text:p>
          </table:table-cell>
          <table:table-cell office:value-type="float" office:value="38540" table:style-name="ce21">
            <text:p><text:s text:c="3"/>38 540</text:p>
          </table:table-cell>
          <table:table-cell office:value-type="float" office:value="1486337.81388" table:style-name="ce21">
            <text:p><text:s text:c="2"/>1 486 338</text:p>
          </table:table-cell>
          <table:table-cell office:value-type="float" office:value="97088" table:style-name="ce21">
            <text:p><text:s text:c="3"/>97 088</text:p>
          </table:table-cell>
          <table:table-cell office:value-type="float" office:value="1252942.4464070001" table:style-name="ce21">
            <text:p><text:s text:c="2"/>1 252 942</text:p>
          </table:table-cell>
          <table:table-cell office:value-type="float" office:value="22649" table:style-name="ce21">
            <text:p><text:s text:c="3"/>22 649</text:p>
          </table:table-cell>
          <table:table-cell office:value-type="float" office:value="365147.51524400001" table:style-name="ce21">
            <text:p><text:s text:c="3"/>365 1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1" table:style-name="ce21">
            <text:p><text:s text:c="4"/>431</text:p>
          </table:table-cell>
          <table:table-cell office:value-type="float" office:value="1743.881922" table:style-name="ce21">
            <text:p><text:s text:c="3"/>1 74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8.75" table:style-name="ce21">
            <text:p><text:s text:c="4"/>269</text:p>
          </table:table-cell>
          <table:table-cell office:value-type="float" office:value="3216" table:style-name="ce21">
            <text:p><text:s text:c="3"/>3 216</text:p>
          </table:table-cell>
          <table:table-cell office:value-type="float" office:value="81974.358854000006" table:style-name="ce21">
            <text:p><text:s text:c="3"/>81 974</text:p>
          </table:table-cell>
          <table:table-cell office:value-type="float" office:value="13861" table:style-name="ce21">
            <text:p><text:s text:c="3"/>13 861</text:p>
          </table:table-cell>
          <table:table-cell office:value-type="float" office:value="149292.07345900001" table:style-name="ce21">
            <text:p><text:s text:c="3"/>149 292</text:p>
          </table:table-cell>
          <table:table-cell office:value-type="float" office:value="20343" table:style-name="ce21">
            <text:p><text:s text:c="3"/>20 343</text:p>
          </table:table-cell>
          <table:table-cell office:value-type="float" office:value="182583.37095000001" table:style-name="ce21">
            <text:p><text:s text:c="3"/>182 5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145385" table:style-name="ce21">
            <text:p><text:s text:c="3"/>145 385</text:p>
          </table:table-cell>
          <table:table-cell office:value-type="float" office:value="2638199.4091170002" table:style-name="ce21">
            <text:p><text:s text:c="2"/>2 638 199</text:p>
          </table:table-cell>
          <table:table-cell office:value-type="float" office:value="2314" table:style-name="ce21">
            <text:p><text:s text:c="3"/>2 314</text:p>
          </table:table-cell>
          <table:table-cell office:value-type="float" office:value="51142.261304" table:style-name="ce21">
            <text:p><text:s text:c="3"/>51 142</text:p>
          </table:table-cell>
          <table:table-cell office:value-type="float" office:value="406" table:style-name="ce21">
            <text:p><text:s text:c="4"/>406</text:p>
          </table:table-cell>
          <table:table-cell office:value-type="float" office:value="9830.5414479999999" table:style-name="ce21">
            <text:p><text:s text:c="3"/>9 831</text:p>
          </table:table-cell>
          <table:table-cell office:value-type="float" office:value="47100" table:style-name="ce21">
            <text:p><text:s text:c="3"/>47 100</text:p>
          </table:table-cell>
          <table:table-cell office:value-type="float" office:value="1221696.0082439999" table:style-name="ce21">
            <text:p><text:s text:c="2"/>1 221 696</text:p>
          </table:table-cell>
          <table:table-cell office:value-type="float" office:value="834" table:style-name="ce21">
            <text:p><text:s text:c="4"/>834</text:p>
          </table:table-cell>
          <table:table-cell office:value-type="float" office:value="58967.189568000002" table:style-name="ce21">
            <text:p><text:s text:c="3"/>58 967</text:p>
          </table:table-cell>
          <table:table-cell office:value-type="float" office:value="651" table:style-name="ce21">
            <text:p><text:s text:c="4"/>651</text:p>
          </table:table-cell>
          <table:table-cell office:value-type="float" office:value="4542.4441749999996" table:style-name="ce21">
            <text:p><text:s text:c="3"/>4 542</text:p>
          </table:table-cell>
          <table:table-cell office:value-type="float" office:value="24578" table:style-name="ce21">
            <text:p><text:s text:c="3"/>24 578</text:p>
          </table:table-cell>
          <table:table-cell office:value-type="float" office:value="207944.73948399999" table:style-name="ce21">
            <text:p><text:s text:c="3"/>207 945</text:p>
          </table:table-cell>
          <table:table-cell office:value-type="float" office:value="17751" table:style-name="ce21">
            <text:p><text:s text:c="3"/>17 751</text:p>
          </table:table-cell>
          <table:table-cell office:value-type="float" office:value="112059.41954800001" table:style-name="ce21">
            <text:p><text:s text:c="3"/>112 059</text:p>
          </table:table-cell>
          <table:table-cell office:value-type="float" office:value="2068" table:style-name="ce21">
            <text:p><text:s text:c="3"/>2 068</text:p>
          </table:table-cell>
          <table:table-cell office:value-type="float" office:value="65714.649114999993" table:style-name="ce21">
            <text:p><text:s text:c="3"/>65 715</text:p>
          </table:table-cell>
          <table:table-cell office:value-type="float" office:value="970" table:style-name="ce21">
            <text:p><text:s text:c="4"/>970</text:p>
          </table:table-cell>
          <table:table-cell office:value-type="float" office:value="5840.2423349999999" table:style-name="ce21">
            <text:p><text:s text:c="3"/>5 840</text:p>
          </table:table-cell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5341" table:style-name="ce21">
            <text:p><text:s text:c="3"/>5 341</text:p>
          </table:table-cell>
          <table:table-cell office:value-type="float" office:value="49444.648440999998" table:style-name="ce21">
            <text:p><text:s text:c="3"/>49 445</text:p>
          </table:table-cell>
          <table:table-cell office:value-type="float" office:value="8766" table:style-name="ce21">
            <text:p><text:s text:c="3"/>8 766</text:p>
          </table:table-cell>
          <table:table-cell office:value-type="float" office:value="369469.20425200003" table:style-name="ce21">
            <text:p><text:s text:c="3"/>369 469</text:p>
          </table:table-cell>
          <table:table-cell office:value-type="float" office:value="5418" table:style-name="ce21">
            <text:p><text:s text:c="3"/>5 418</text:p>
          </table:table-cell>
          <table:table-cell office:value-type="float" office:value="176060.038504" table:style-name="ce21">
            <text:p><text:s text:c="3"/>176 060</text:p>
          </table:table-cell>
          <table:table-cell office:value-type="float" office:value="18166" table:style-name="ce21">
            <text:p><text:s text:c="3"/>18 166</text:p>
          </table:table-cell>
          <table:table-cell office:value-type="float" office:value="215415.45235599999" table:style-name="ce21">
            <text:p><text:s text:c="3"/>215 415</text:p>
          </table:table-cell>
          <table:table-cell office:value-type="float" office:value="3498" table:style-name="ce21">
            <text:p><text:s text:c="3"/>3 498</text:p>
          </table:table-cell>
          <table:table-cell office:value-type="float" office:value="42465.938059" table:style-name="ce21">
            <text:p><text:s text:c="3"/>42 4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69.05500000000001" table:style-name="ce21">
            <text:p><text:s text:c="4"/>16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80" table:style-name="ce21">
            <text:p><text:s text:c="4"/>480</text:p>
          </table:table-cell>
          <table:table-cell office:value-type="float" office:value="3711.6672960000001" table:style-name="ce21">
            <text:p><text:s text:c="3"/>3 712</text:p>
          </table:table-cell>
          <table:table-cell office:value-type="float" office:value="2713" table:style-name="ce21">
            <text:p><text:s text:c="3"/>2 713</text:p>
          </table:table-cell>
          <table:table-cell office:value-type="float" office:value="16572.098462000002" table:style-name="ce21">
            <text:p><text:s text:c="3"/>16 572</text:p>
          </table:table-cell>
          <table:table-cell office:value-type="float" office:value="4266" table:style-name="ce21">
            <text:p><text:s text:c="3"/>4 266</text:p>
          </table:table-cell>
          <table:table-cell office:value-type="float" office:value="27136.911526" table:style-name="ce21">
            <text:p><text:s text:c="3"/>27 1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174815" table:style-name="ce21">
            <text:p><text:s text:c="3"/>174 815</text:p>
          </table:table-cell>
          <table:table-cell office:value-type="float" office:value="14061557.771187" table:style-name="ce21">
            <text:p><text:s text:c="2"/>14 061 558</text:p>
          </table:table-cell>
          <table:table-cell office:value-type="float" office:value="2745" table:style-name="ce21">
            <text:p><text:s text:c="3"/>2 745</text:p>
          </table:table-cell>
          <table:table-cell office:value-type="float" office:value="255621.673855" table:style-name="ce21">
            <text:p><text:s text:c="3"/>255 622</text:p>
          </table:table-cell>
          <table:table-cell office:value-type="float" office:value="385" table:style-name="ce21">
            <text:p><text:s text:c="4"/>385</text:p>
          </table:table-cell>
          <table:table-cell office:value-type="float" office:value="136021.106635" table:style-name="ce21">
            <text:p><text:s text:c="3"/>136 021</text:p>
          </table:table-cell>
          <table:table-cell office:value-type="float" office:value="27937" table:style-name="ce21">
            <text:p><text:s text:c="3"/>27 937</text:p>
          </table:table-cell>
          <table:table-cell office:value-type="float" office:value="1991115.877533" table:style-name="ce21">
            <text:p><text:s text:c="2"/>1 991 116</text:p>
          </table:table-cell>
          <table:table-cell office:value-type="float" office:value="1393" table:style-name="ce21">
            <text:p><text:s text:c="3"/>1 393</text:p>
          </table:table-cell>
          <table:table-cell office:value-type="float" office:value="598934.81739400001" table:style-name="ce21">
            <text:p><text:s text:c="3"/>598 935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8742.9006719999998" table:style-name="ce21">
            <text:p><text:s text:c="3"/>8 743</text:p>
          </table:table-cell>
          <table:table-cell office:value-type="float" office:value="19773" table:style-name="ce21">
            <text:p><text:s text:c="3"/>19 773</text:p>
          </table:table-cell>
          <table:table-cell office:value-type="float" office:value="571481.73652399995" table:style-name="ce21">
            <text:p><text:s text:c="3"/>571 482</text:p>
          </table:table-cell>
          <table:table-cell office:value-type="float" office:value="27060" table:style-name="ce21">
            <text:p><text:s text:c="3"/>27 060</text:p>
          </table:table-cell>
          <table:table-cell office:value-type="float" office:value="479439.30583799997" table:style-name="ce21">
            <text:p><text:s text:c="3"/>479 439</text:p>
          </table:table-cell>
          <table:table-cell office:value-type="float" office:value="5008" table:style-name="ce21">
            <text:p><text:s text:c="3"/>5 008</text:p>
          </table:table-cell>
          <table:table-cell office:value-type="float" office:value="465665.787014" table:style-name="ce21">
            <text:p><text:s text:c="3"/>465 666</text:p>
          </table:table-cell>
          <table:table-cell office:value-type="float" office:value="1941" table:style-name="ce21">
            <text:p><text:s text:c="3"/>1 941</text:p>
          </table:table-cell>
          <table:table-cell office:value-type="float" office:value="24832.072141000001" table:style-name="ce21">
            <text:p><text:s text:c="3"/>24 832</text:p>
          </table:table-cell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11228" table:style-name="ce21">
            <text:p><text:s text:c="3"/>11 228</text:p>
          </table:table-cell>
          <table:table-cell office:value-type="float" office:value="411609.12631899997" table:style-name="ce21">
            <text:p><text:s text:c="3"/>411 609</text:p>
          </table:table-cell>
          <table:table-cell office:value-type="float" office:value="23034" table:style-name="ce21">
            <text:p><text:s text:c="3"/>23 034</text:p>
          </table:table-cell>
          <table:table-cell office:value-type="float" office:value="7664611.4736559996" table:style-name="ce21">
            <text:p><text:s text:c="2"/>7 664 611</text:p>
          </table:table-cell>
          <table:table-cell office:value-type="float" office:value="8817" table:style-name="ce21">
            <text:p><text:s text:c="3"/>8 817</text:p>
          </table:table-cell>
          <table:table-cell office:value-type="float" office:value="760510.09323799994" table:style-name="ce21">
            <text:p><text:s text:c="3"/>760 510</text:p>
          </table:table-cell>
          <table:table-cell office:value-type="float" office:value="31086" table:style-name="ce21">
            <text:p><text:s text:c="3"/>31 086</text:p>
          </table:table-cell>
          <table:table-cell office:value-type="float" office:value="411672.89128799998" table:style-name="ce21">
            <text:p><text:s text:c="3"/>411 673</text:p>
          </table:table-cell>
          <table:table-cell office:value-type="float" office:value="5102" table:style-name="ce21">
            <text:p><text:s text:c="3"/>5 102</text:p>
          </table:table-cell>
          <table:table-cell office:value-type="float" office:value="99687.621035999997" table:style-name="ce21">
            <text:p><text:s text:c="3"/>99 6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712.74522999999999" table:style-name="ce21">
            <text:p><text:s text:c="4"/>7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1" table:style-name="ce21">
            <text:p><text:s text:c="4"/>861</text:p>
          </table:table-cell>
          <table:table-cell office:value-type="float" office:value="28369.133012999999" table:style-name="ce21">
            <text:p><text:s text:c="3"/>28 369</text:p>
          </table:table-cell>
          <table:table-cell office:value-type="float" office:value="3783" table:style-name="ce21">
            <text:p><text:s text:c="3"/>3 783</text:p>
          </table:table-cell>
          <table:table-cell office:value-type="float" office:value="94833.627020999993" table:style-name="ce21">
            <text:p><text:s text:c="3"/>94 834</text:p>
          </table:table-cell>
          <table:table-cell office:value-type="float" office:value="4105" table:style-name="ce21">
            <text:p><text:s text:c="3"/>4 105</text:p>
          </table:table-cell>
          <table:table-cell office:value-type="float" office:value="57672.782780000001" table:style-name="ce21">
            <text:p><text:s text:c="3"/>57 6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67910" table:style-name="ce21">
            <text:p><text:s text:c="3"/>67 910</text:p>
          </table:table-cell>
          <table:table-cell office:value-type="float" office:value="1618842.030145" table:style-name="ce21">
            <text:p><text:s text:c="2"/>1 618 842</text:p>
          </table:table-cell>
          <table:table-cell office:value-type="float" office:value="1222" table:style-name="ce21">
            <text:p><text:s text:c="3"/>1 222</text:p>
          </table:table-cell>
          <table:table-cell office:value-type="float" office:value="32427.277807999999" table:style-name="ce21">
            <text:p><text:s text:c="3"/>32 427</text:p>
          </table:table-cell>
          <table:table-cell office:value-type="float" office:value="335" table:style-name="ce21">
            <text:p><text:s text:c="4"/>335</text:p>
          </table:table-cell>
          <table:table-cell office:value-type="float" office:value="5478.4037500000004" table:style-name="ce21">
            <text:p><text:s text:c="3"/>5 478</text:p>
          </table:table-cell>
          <table:table-cell office:value-type="float" office:value="20911" table:style-name="ce21">
            <text:p><text:s text:c="3"/>20 911</text:p>
          </table:table-cell>
          <table:table-cell office:value-type="float" office:value="796557.26936000003" table:style-name="ce21">
            <text:p><text:s text:c="3"/>796 557</text:p>
          </table:table-cell>
          <table:table-cell office:value-type="float" office:value="563" table:style-name="ce21">
            <text:p><text:s text:c="4"/>563</text:p>
          </table:table-cell>
          <table:table-cell office:value-type="float" office:value="67559.337083000006" table:style-name="ce21">
            <text:p><text:s text:c="3"/>67 559</text:p>
          </table:table-cell>
          <table:table-cell office:value-type="float" office:value="456" table:style-name="ce21">
            <text:p><text:s text:c="4"/>456</text:p>
          </table:table-cell>
          <table:table-cell office:value-type="float" office:value="6005.8646820000004" table:style-name="ce21">
            <text:p><text:s text:c="3"/>6 006</text:p>
          </table:table-cell>
          <table:table-cell office:value-type="float" office:value="12297" table:style-name="ce21">
            <text:p><text:s text:c="3"/>12 297</text:p>
          </table:table-cell>
          <table:table-cell office:value-type="float" office:value="110256.880072" table:style-name="ce21">
            <text:p><text:s text:c="3"/>110 257</text:p>
          </table:table-cell>
          <table:table-cell office:value-type="float" office:value="7376" table:style-name="ce21">
            <text:p><text:s text:c="3"/>7 376</text:p>
          </table:table-cell>
          <table:table-cell office:value-type="float" office:value="46342.447568000003" table:style-name="ce21">
            <text:p><text:s text:c="3"/>46 342</text:p>
          </table:table-cell>
          <table:table-cell office:value-type="float" office:value="1499" table:style-name="ce21">
            <text:p><text:s text:c="3"/>1 499</text:p>
          </table:table-cell>
          <table:table-cell office:value-type="float" office:value="186842.07051799999" table:style-name="ce21">
            <text:p><text:s text:c="3"/>186 842</text:p>
          </table:table-cell>
          <table:table-cell office:value-type="float" office:value="496" table:style-name="ce21">
            <text:p><text:s text:c="4"/>496</text:p>
          </table:table-cell>
          <table:table-cell office:value-type="float" office:value="2586.7781" table:style-name="ce21">
            <text:p><text:s text:c="3"/>2 587</text:p>
          </table:table-cell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1698" table:style-name="ce21">
            <text:p><text:s text:c="3"/>1 698</text:p>
          </table:table-cell>
          <table:table-cell office:value-type="float" office:value="12571.013728" table:style-name="ce21">
            <text:p><text:s text:c="3"/>12 571</text:p>
          </table:table-cell>
          <table:table-cell office:value-type="float" office:value="3947" table:style-name="ce21">
            <text:p><text:s text:c="3"/>3 947</text:p>
          </table:table-cell>
          <table:table-cell office:value-type="float" office:value="101771.333633" table:style-name="ce21">
            <text:p><text:s text:c="3"/>101 771</text:p>
          </table:table-cell>
          <table:table-cell office:value-type="float" office:value="3633" table:style-name="ce21">
            <text:p><text:s text:c="3"/>3 633</text:p>
          </table:table-cell>
          <table:table-cell office:value-type="float" office:value="74970.576266000004" table:style-name="ce21">
            <text:p><text:s text:c="3"/>74 971</text:p>
          </table:table-cell>
          <table:table-cell office:value-type="float" office:value="8123" table:style-name="ce21">
            <text:p><text:s text:c="3"/>8 123</text:p>
          </table:table-cell>
          <table:table-cell office:value-type="float" office:value="140769.41454999999" table:style-name="ce21">
            <text:p><text:s text:c="3"/>140 769</text:p>
          </table:table-cell>
          <table:table-cell office:value-type="float" office:value="2223" table:style-name="ce21">
            <text:p><text:s text:c="3"/>2 223</text:p>
          </table:table-cell>
          <table:table-cell office:value-type="float" office:value="14790.069051" table:style-name="ce21">
            <text:p><text:s text:c="3"/>14 7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8.59100000000000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6" table:style-name="ce21">
            <text:p><text:s text:c="4"/>276</text:p>
          </table:table-cell>
          <table:table-cell office:value-type="float" office:value="2059.9009999999998" table:style-name="ce21">
            <text:p><text:s text:c="3"/>2 060</text:p>
          </table:table-cell>
          <table:table-cell office:value-type="float" office:value="1160" table:style-name="ce21">
            <text:p><text:s text:c="3"/>1 160</text:p>
          </table:table-cell>
          <table:table-cell office:value-type="float" office:value="4598.4185820000002" table:style-name="ce21">
            <text:p><text:s text:c="3"/>4 598</text:p>
          </table:table-cell>
          <table:table-cell office:value-type="float" office:value="1657" table:style-name="ce21">
            <text:p><text:s text:c="3"/>1 657</text:p>
          </table:table-cell>
          <table:table-cell office:value-type="float" office:value="13179.383394" table:style-name="ce21">
            <text:p><text:s text:c="3"/>13 1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113266" table:style-name="ce21">
            <text:p><text:s text:c="3"/>113 266</text:p>
          </table:table-cell>
          <table:table-cell office:value-type="float" office:value="2057498.5499" table:style-name="ce21">
            <text:p><text:s text:c="2"/>2 057 499</text:p>
          </table:table-cell>
          <table:table-cell office:value-type="float" office:value="2424" table:style-name="ce21">
            <text:p><text:s text:c="3"/>2 424</text:p>
          </table:table-cell>
          <table:table-cell office:value-type="float" office:value="46230.278306" table:style-name="ce21">
            <text:p><text:s text:c="3"/>46 230</text:p>
          </table:table-cell>
          <table:table-cell office:value-type="float" office:value="579" table:style-name="ce21">
            <text:p><text:s text:c="4"/>579</text:p>
          </table:table-cell>
          <table:table-cell office:value-type="float" office:value="11938.245453" table:style-name="ce21">
            <text:p><text:s text:c="3"/>11 938</text:p>
          </table:table-cell>
          <table:table-cell office:value-type="float" office:value="34762" table:style-name="ce21">
            <text:p><text:s text:c="3"/>34 762</text:p>
          </table:table-cell>
          <table:table-cell office:value-type="float" office:value="877844.74109000002" table:style-name="ce21">
            <text:p><text:s text:c="3"/>877 845</text:p>
          </table:table-cell>
          <table:table-cell office:value-type="float" office:value="937" table:style-name="ce21">
            <text:p><text:s text:c="4"/>937</text:p>
          </table:table-cell>
          <table:table-cell office:value-type="float" office:value="34255.488963000003" table:style-name="ce21">
            <text:p><text:s text:c="3"/>34 255</text:p>
          </table:table-cell>
          <table:table-cell office:value-type="float" office:value="441" table:style-name="ce21">
            <text:p><text:s text:c="4"/>441</text:p>
          </table:table-cell>
          <table:table-cell office:value-type="float" office:value="150389.817109" table:style-name="ce21">
            <text:p><text:s text:c="3"/>150 390</text:p>
          </table:table-cell>
          <table:table-cell office:value-type="float" office:value="16788" table:style-name="ce21">
            <text:p><text:s text:c="3"/>16 788</text:p>
          </table:table-cell>
          <table:table-cell office:value-type="float" office:value="123872.23972300001" table:style-name="ce21">
            <text:p><text:s text:c="3"/>123 872</text:p>
          </table:table-cell>
          <table:table-cell office:value-type="float" office:value="14605" table:style-name="ce21">
            <text:p><text:s text:c="3"/>14 605</text:p>
          </table:table-cell>
          <table:table-cell office:value-type="float" office:value="69241.477945000006" table:style-name="ce21">
            <text:p><text:s text:c="3"/>69 241</text:p>
          </table:table-cell>
          <table:table-cell office:value-type="float" office:value="1848" table:style-name="ce21">
            <text:p><text:s text:c="3"/>1 848</text:p>
          </table:table-cell>
          <table:table-cell office:value-type="float" office:value="64309.586154999997" table:style-name="ce21">
            <text:p><text:s text:c="3"/>64 310</text:p>
          </table:table-cell>
          <table:table-cell office:value-type="float" office:value="1088" table:style-name="ce21">
            <text:p><text:s text:c="3"/>1 088</text:p>
          </table:table-cell>
          <table:table-cell office:value-type="float" office:value="8537.9058380000006" table:style-name="ce21">
            <text:p><text:s text:c="3"/>8 538</text:p>
          </table:table-cell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3217" table:style-name="ce21">
            <text:p><text:s text:c="3"/>3 217</text:p>
          </table:table-cell>
          <table:table-cell office:value-type="float" office:value="24012.679498000001" table:style-name="ce21">
            <text:p><text:s text:c="3"/>24 013</text:p>
          </table:table-cell>
          <table:table-cell office:value-type="float" office:value="7000" table:style-name="ce21">
            <text:p><text:s text:c="3"/>7 000</text:p>
          </table:table-cell>
          <table:table-cell office:value-type="float" office:value="331509.22785600001" table:style-name="ce21">
            <text:p><text:s text:c="3"/>331 509</text:p>
          </table:table-cell>
          <table:table-cell office:value-type="float" office:value="6144" table:style-name="ce21">
            <text:p><text:s text:c="3"/>6 144</text:p>
          </table:table-cell>
          <table:table-cell office:value-type="float" office:value="162979.42878700001" table:style-name="ce21">
            <text:p><text:s text:c="3"/>162 979</text:p>
          </table:table-cell>
          <table:table-cell office:value-type="float" office:value="14125" table:style-name="ce21">
            <text:p><text:s text:c="3"/>14 125</text:p>
          </table:table-cell>
          <table:table-cell office:value-type="float" office:value="85784.467642000003" table:style-name="ce21">
            <text:p><text:s text:c="3"/>85 784</text:p>
          </table:table-cell>
          <table:table-cell office:value-type="float" office:value="3334" table:style-name="ce21">
            <text:p><text:s text:c="3"/>3 334</text:p>
          </table:table-cell>
          <table:table-cell office:value-type="float" office:value="29122.193221000001" table:style-name="ce21">
            <text:p><text:s text:c="3"/>29 1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99.995" table:style-name="ce21">
            <text:p><text:s text:c="4"/>20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83" table:style-name="ce21">
            <text:p><text:s text:c="4"/>483</text:p>
          </table:table-cell>
          <table:table-cell office:value-type="float" office:value="3516.1505619999998" table:style-name="ce21">
            <text:p><text:s text:c="3"/>3 516</text:p>
          </table:table-cell>
          <table:table-cell office:value-type="float" office:value="2260" table:style-name="ce21">
            <text:p><text:s text:c="3"/>2 260</text:p>
          </table:table-cell>
          <table:table-cell office:value-type="float" office:value="13194.63558" table:style-name="ce21">
            <text:p><text:s text:c="3"/>13 195</text:p>
          </table:table-cell>
          <table:table-cell office:value-type="float" office:value="3156" table:style-name="ce21">
            <text:p><text:s text:c="3"/>3 156</text:p>
          </table:table-cell>
          <table:table-cell office:value-type="float" office:value="20516.791172000001" table:style-name="ce21">
            <text:p><text:s text:c="3"/>20 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42637" table:style-name="ce21">
            <text:p><text:s text:c="3"/>42 637</text:p>
          </table:table-cell>
          <table:table-cell office:value-type="float" office:value="1062009.1500899999" table:style-name="ce21">
            <text:p><text:s text:c="2"/>1 062 009</text:p>
          </table:table-cell>
          <table:table-cell office:value-type="float" office:value="1265" table:style-name="ce21">
            <text:p><text:s text:c="3"/>1 265</text:p>
          </table:table-cell>
          <table:table-cell office:value-type="float" office:value="26253.590851000001" table:style-name="ce21">
            <text:p><text:s text:c="3"/>26 254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6335.8442999999997" table:style-name="ce21">
            <text:p><text:s text:c="3"/>6 336</text:p>
          </table:table-cell>
          <table:table-cell office:value-type="float" office:value="13594" table:style-name="ce21">
            <text:p><text:s text:c="3"/>13 594</text:p>
          </table:table-cell>
          <table:table-cell office:value-type="float" office:value="479853.75343400001" table:style-name="ce21">
            <text:p><text:s text:c="3"/>479 854</text:p>
          </table:table-cell>
          <table:table-cell office:value-type="float" office:value="625" table:style-name="ce21">
            <text:p><text:s text:c="4"/>625</text:p>
          </table:table-cell>
          <table:table-cell office:value-type="float" office:value="48155.206812999997" table:style-name="ce21">
            <text:p><text:s text:c="3"/>48 155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127.1574700000001" table:style-name="ce21">
            <text:p><text:s text:c="3"/>2 127</text:p>
          </table:table-cell>
          <table:table-cell office:value-type="float" office:value="6230" table:style-name="ce21">
            <text:p><text:s text:c="3"/>6 230</text:p>
          </table:table-cell>
          <table:table-cell office:value-type="float" office:value="64908.032998000002" table:style-name="ce21">
            <text:p><text:s text:c="3"/>64 908</text:p>
          </table:table-cell>
          <table:table-cell office:value-type="float" office:value="5183" table:style-name="ce21">
            <text:p><text:s text:c="3"/>5 183</text:p>
          </table:table-cell>
          <table:table-cell office:value-type="float" office:value="120018.984084" table:style-name="ce21">
            <text:p><text:s text:c="3"/>120 019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22077.165560000001" table:style-name="ce21">
            <text:p><text:s text:c="3"/>22 077</text:p>
          </table:table-cell>
          <table:table-cell office:value-type="float" office:value="367" table:style-name="ce21">
            <text:p><text:s text:c="4"/>367</text:p>
          </table:table-cell>
          <table:table-cell office:value-type="float" office:value="2491.4241339999999" table:style-name="ce21">
            <text:p><text:s text:c="3"/>2 491</text:p>
          </table:table-cell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950" table:style-name="ce21">
            <text:p><text:s text:c="4"/>950</text:p>
          </table:table-cell>
          <table:table-cell office:value-type="float" office:value="6428.5929679999999" table:style-name="ce21">
            <text:p><text:s text:c="3"/>6 429</text:p>
          </table:table-cell>
          <table:table-cell office:value-type="float" office:value="2743" table:style-name="ce21">
            <text:p><text:s text:c="3"/>2 743</text:p>
          </table:table-cell>
          <table:table-cell office:value-type="float" office:value="119816.488252" table:style-name="ce21">
            <text:p><text:s text:c="3"/>119 816</text:p>
          </table:table-cell>
          <table:table-cell office:value-type="float" office:value="2576" table:style-name="ce21">
            <text:p><text:s text:c="3"/>2 576</text:p>
          </table:table-cell>
          <table:table-cell office:value-type="float" office:value="56024.312938000003" table:style-name="ce21">
            <text:p><text:s text:c="3"/>56 024</text:p>
          </table:table-cell>
          <table:table-cell office:value-type="float" office:value="4485" table:style-name="ce21">
            <text:p><text:s text:c="3"/>4 485</text:p>
          </table:table-cell>
          <table:table-cell office:value-type="float" office:value="70788.907059000005" table:style-name="ce21">
            <text:p><text:s text:c="3"/>70 789</text:p>
          </table:table-cell>
          <table:table-cell office:value-type="float" office:value="1232" table:style-name="ce21">
            <text:p><text:s text:c="3"/>1 232</text:p>
          </table:table-cell>
          <table:table-cell office:value-type="float" office:value="10333.589760000001" table:style-name="ce21">
            <text:p><text:s text:c="3"/>10 3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.376025999999996" table:style-name="ce21">
            <text:p><text:s text:c="4"/>8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5333.4898300000004" table:style-name="ce21">
            <text:p><text:s text:c="3"/>5 333</text:p>
          </table:table-cell>
          <table:table-cell office:value-type="float" office:value="667" table:style-name="ce21">
            <text:p><text:s text:c="4"/>667</text:p>
          </table:table-cell>
          <table:table-cell office:value-type="float" office:value="2777.1092229999999" table:style-name="ce21">
            <text:p><text:s text:c="3"/>2 777</text:p>
          </table:table-cell>
          <table:table-cell office:value-type="float" office:value="1338" table:style-name="ce21">
            <text:p><text:s text:c="3"/>1 338</text:p>
          </table:table-cell>
          <table:table-cell office:value-type="float" office:value="18170.444390000001" table:style-name="ce21">
            <text:p><text:s text:c="3"/>18 1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84377" table:style-name="ce21">
            <text:p><text:s text:c="3"/>84 377</text:p>
          </table:table-cell>
          <table:table-cell office:value-type="float" office:value="2239067.172483" table:style-name="ce21">
            <text:p><text:s text:c="2"/>2 239 067</text:p>
          </table:table-cell>
          <table:table-cell office:value-type="float" office:value="3161" table:style-name="ce21">
            <text:p><text:s text:c="3"/>3 161</text:p>
          </table:table-cell>
          <table:table-cell office:value-type="float" office:value="62049.828504999998" table:style-name="ce21">
            <text:p><text:s text:c="3"/>62 050</text:p>
          </table:table-cell>
          <table:table-cell office:value-type="float" office:value="721" table:style-name="ce21">
            <text:p><text:s text:c="4"/>721</text:p>
          </table:table-cell>
          <table:table-cell office:value-type="float" office:value="17453.095017" table:style-name="ce21">
            <text:p><text:s text:c="3"/>17 453</text:p>
          </table:table-cell>
          <table:table-cell office:value-type="float" office:value="19334" table:style-name="ce21">
            <text:p><text:s text:c="3"/>19 334</text:p>
          </table:table-cell>
          <table:table-cell office:value-type="float" office:value="1007052.481762" table:style-name="ce21">
            <text:p><text:s text:c="2"/>1 007 052</text:p>
          </table:table-cell>
          <table:table-cell office:value-type="float" office:value="960" table:style-name="ce21">
            <text:p><text:s text:c="4"/>960</text:p>
          </table:table-cell>
          <table:table-cell office:value-type="float" office:value="174485.58464399999" table:style-name="ce21">
            <text:p><text:s text:c="3"/>174 486</text:p>
          </table:table-cell>
          <table:table-cell office:value-type="float" office:value="729" table:style-name="ce21">
            <text:p><text:s text:c="4"/>729</text:p>
          </table:table-cell>
          <table:table-cell office:value-type="float" office:value="13818.736874" table:style-name="ce21">
            <text:p><text:s text:c="3"/>13 819</text:p>
          </table:table-cell>
          <table:table-cell office:value-type="float" office:value="16566" table:style-name="ce21">
            <text:p><text:s text:c="3"/>16 566</text:p>
          </table:table-cell>
          <table:table-cell office:value-type="float" office:value="132948.859322" table:style-name="ce21">
            <text:p><text:s text:c="3"/>132 949</text:p>
          </table:table-cell>
          <table:table-cell office:value-type="float" office:value="11686" table:style-name="ce21">
            <text:p><text:s text:c="3"/>11 686</text:p>
          </table:table-cell>
          <table:table-cell office:value-type="float" office:value="115563.681946" table:style-name="ce21">
            <text:p><text:s text:c="3"/>115 564</text:p>
          </table:table-cell>
          <table:table-cell office:value-type="float" office:value="2612" table:style-name="ce21">
            <text:p><text:s text:c="3"/>2 612</text:p>
          </table:table-cell>
          <table:table-cell office:value-type="float" office:value="90813.931087999998" table:style-name="ce21">
            <text:p><text:s text:c="3"/>90 814</text:p>
          </table:table-cell>
          <table:table-cell office:value-type="float" office:value="1456" table:style-name="ce21">
            <text:p><text:s text:c="3"/>1 456</text:p>
          </table:table-cell>
          <table:table-cell office:value-type="float" office:value="11128.585010999999" table:style-name="ce21">
            <text:p><text:s text:c="3"/>11 129</text:p>
          </table:table-cell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2009" table:style-name="ce21">
            <text:p><text:s text:c="3"/>2 009</text:p>
          </table:table-cell>
          <table:table-cell office:value-type="float" office:value="14175.482921999999" table:style-name="ce21">
            <text:p><text:s text:c="3"/>14 175</text:p>
          </table:table-cell>
          <table:table-cell office:value-type="float" office:value="4930" table:style-name="ce21">
            <text:p><text:s text:c="3"/>4 930</text:p>
          </table:table-cell>
          <table:table-cell office:value-type="float" office:value="247713.452372" table:style-name="ce21">
            <text:p><text:s text:c="3"/>247 713</text:p>
          </table:table-cell>
          <table:table-cell office:value-type="float" office:value="3721" table:style-name="ce21">
            <text:p><text:s text:c="3"/>3 721</text:p>
          </table:table-cell>
          <table:table-cell office:value-type="float" office:value="114102.192064" table:style-name="ce21">
            <text:p><text:s text:c="3"/>114 102</text:p>
          </table:table-cell>
          <table:table-cell office:value-type="float" office:value="8994" table:style-name="ce21">
            <text:p><text:s text:c="3"/>8 994</text:p>
          </table:table-cell>
          <table:table-cell office:value-type="float" office:value="65689.563831000007" table:style-name="ce21">
            <text:p><text:s text:c="3"/>65 690</text:p>
          </table:table-cell>
          <table:table-cell office:value-type="float" office:value="2825" table:style-name="ce21">
            <text:p><text:s text:c="3"/>2 825</text:p>
          </table:table-cell>
          <table:table-cell office:value-type="float" office:value="117722.718381" table:style-name="ce21">
            <text:p><text:s text:c="3"/>117 7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39499999999998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31" table:style-name="ce21">
            <text:p><text:s text:c="4"/>331</text:p>
          </table:table-cell>
          <table:table-cell office:value-type="float" office:value="24131.271871000001" table:style-name="ce21">
            <text:p><text:s text:c="3"/>24 131</text:p>
          </table:table-cell>
          <table:table-cell office:value-type="float" office:value="1449" table:style-name="ce21">
            <text:p><text:s text:c="3"/>1 449</text:p>
          </table:table-cell>
          <table:table-cell office:value-type="float" office:value="8231.0288400000009" table:style-name="ce21">
            <text:p><text:s text:c="3"/>8 231</text:p>
          </table:table-cell>
          <table:table-cell office:value-type="float" office:value="2847" table:style-name="ce21">
            <text:p><text:s text:c="3"/>2 847</text:p>
          </table:table-cell>
          <table:table-cell office:value-type="float" office:value="21501.233033" table:style-name="ce21">
            <text:p><text:s text:c="3"/>21 5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7015" table:style-name="ce21">
            <text:p><text:s text:c="3"/>7 015</text:p>
          </table:table-cell>
          <table:table-cell office:value-type="float" office:value="101042.06798199999" table:style-name="ce21">
            <text:p><text:s text:c="3"/>101 042</text:p>
          </table:table-cell>
          <table:table-cell office:value-type="float" office:value="362" table:style-name="ce21">
            <text:p><text:s text:c="4"/>362</text:p>
          </table:table-cell>
          <table:table-cell office:value-type="float" office:value="5965.0251390000003" table:style-name="ce21">
            <text:p><text:s text:c="3"/>5 965</text:p>
          </table:table-cell>
          <table:table-cell office:value-type="float" office:value="157" table:style-name="ce21">
            <text:p><text:s text:c="4"/>157</text:p>
          </table:table-cell>
          <table:table-cell office:value-type="float" office:value="6743.6045789999998" table:style-name="ce21">
            <text:p><text:s text:c="3"/>6 744</text:p>
          </table:table-cell>
          <table:table-cell office:value-type="float" office:value="1561" table:style-name="ce21">
            <text:p><text:s text:c="3"/>1 561</text:p>
          </table:table-cell>
          <table:table-cell office:value-type="float" office:value="31581.958787" table:style-name="ce21">
            <text:p><text:s text:c="3"/>31 582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436.48" table:style-name="ce21">
            <text:p><text:s text:c="3"/>2 436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79" table:style-name="ce21">
            <text:p><text:s text:c="4"/>479</text:p>
          </table:table-cell>
          <table:table-cell office:value-type="float" office:value="1257" table:style-name="ce21">
            <text:p><text:s text:c="3"/>1 257</text:p>
          </table:table-cell>
          <table:table-cell office:value-type="float" office:value="15070.866626000001" table:style-name="ce21">
            <text:p><text:s text:c="3"/>15 071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4793.7170100000003" table:style-name="ce21">
            <text:p><text:s text:c="3"/>4 794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7115.7691999999997" table:style-name="ce21">
            <text:p><text:s text:c="3"/>7 116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21.1909900000001" table:style-name="ce21">
            <text:p><text:s text:c="3"/>1 321</text:p>
          </table:table-cell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161" table:style-name="ce21">
            <text:p><text:s text:c="4"/>161</text:p>
          </table:table-cell>
          <table:table-cell office:value-type="float" office:value="2203.2356119999999" table:style-name="ce21">
            <text:p><text:s text:c="3"/>2 203</text:p>
          </table:table-cell>
          <table:table-cell office:value-type="float" office:value="311" table:style-name="ce21">
            <text:p><text:s text:c="4"/>311</text:p>
          </table:table-cell>
          <table:table-cell office:value-type="float" office:value="4352.5463149999996" table:style-name="ce21">
            <text:p><text:s text:c="3"/>4 353</text:p>
          </table:table-cell>
          <table:table-cell office:value-type="float" office:value="792" table:style-name="ce21">
            <text:p><text:s text:c="4"/>792</text:p>
          </table:table-cell>
          <table:table-cell office:value-type="float" office:value="9547.5269320000007" table:style-name="ce21">
            <text:p><text:s text:c="3"/>9 548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3147.7260820000001" table:style-name="ce21">
            <text:p><text:s text:c="3"/>3 148</text:p>
          </table:table-cell>
          <table:table-cell office:value-type="float" office:value="321" table:style-name="ce21">
            <text:p><text:s text:c="4"/>321</text:p>
          </table:table-cell>
          <table:table-cell office:value-type="float" office:value="2300.8695200000002" table:style-name="ce21">
            <text:p><text:s text:c="3"/>2 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714.6732" table:style-name="ce21">
            <text:p><text:s text:c="3"/>1 715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513.36112000000003" table:style-name="ce21">
            <text:p><text:s text:c="4"/>513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744.16687" table:style-name="ce21">
            <text:p><text:s text:c="3"/>1 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15155" table:style-name="ce21">
            <text:p><text:s text:c="3"/>15 155</text:p>
          </table:table-cell>
          <table:table-cell office:value-type="float" office:value="612953.71874100005" table:style-name="ce21">
            <text:p><text:s text:c="3"/>612 954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7770.3658740000001" table:style-name="ce21">
            <text:p><text:s text:c="3"/>7 770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1064.82" table:style-name="ce21">
            <text:p><text:s text:c="3"/>1 065</text:p>
          </table:table-cell>
          <table:table-cell office:value-type="float" office:value="4126" table:style-name="ce21">
            <text:p><text:s text:c="3"/>4 126</text:p>
          </table:table-cell>
          <table:table-cell office:value-type="float" office:value="341984.60917700001" table:style-name="ce21">
            <text:p><text:s text:c="3"/>341 985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24782.119170999998" table:style-name="ce21">
            <text:p><text:s text:c="3"/>24 782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41.46188800000004" table:style-name="ce21">
            <text:p><text:s text:c="4"/>541</text:p>
          </table:table-cell>
          <table:table-cell office:value-type="float" office:value="2706" table:style-name="ce21">
            <text:p><text:s text:c="3"/>2 706</text:p>
          </table:table-cell>
          <table:table-cell office:value-type="float" office:value="26416.886524000001" table:style-name="ce21">
            <text:p><text:s text:c="3"/>26 417</text:p>
          </table:table-cell>
          <table:table-cell office:value-type="float" office:value="1124" table:style-name="ce21">
            <text:p><text:s text:c="3"/>1 124</text:p>
          </table:table-cell>
          <table:table-cell office:value-type="float" office:value="16402.554955" table:style-name="ce21">
            <text:p><text:s text:c="3"/>16 403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1987.89925" table:style-name="ce21">
            <text:p><text:s text:c="3"/>11 988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641.71199999999999" table:style-name="ce21">
            <text:p><text:s text:c="4"/>642</text:p>
          </table:table-cell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421" table:style-name="ce21">
            <text:p><text:s text:c="4"/>421</text:p>
          </table:table-cell>
          <table:table-cell office:value-type="float" office:value="6123.0917449999997" table:style-name="ce21">
            <text:p><text:s text:c="3"/>6 123</text:p>
          </table:table-cell>
          <table:table-cell office:value-type="float" office:value="1311" table:style-name="ce21">
            <text:p><text:s text:c="3"/>1 311</text:p>
          </table:table-cell>
          <table:table-cell office:value-type="float" office:value="38445.037054" table:style-name="ce21">
            <text:p><text:s text:c="3"/>38 445</text:p>
          </table:table-cell>
          <table:table-cell office:value-type="float" office:value="975" table:style-name="ce21">
            <text:p><text:s text:c="4"/>975</text:p>
          </table:table-cell>
          <table:table-cell office:value-type="float" office:value="16820.285363999999" table:style-name="ce21">
            <text:p><text:s text:c="3"/>16 820</text:p>
          </table:table-cell>
          <table:table-cell office:value-type="float" office:value="2397" table:style-name="ce21">
            <text:p><text:s text:c="3"/>2 397</text:p>
          </table:table-cell>
          <table:table-cell office:value-type="float" office:value="110526.56273400001" table:style-name="ce21">
            <text:p><text:s text:c="3"/>110 527</text:p>
          </table:table-cell>
          <table:table-cell office:value-type="float" office:value="406" table:style-name="ce21">
            <text:p><text:s text:c="4"/>406</text:p>
          </table:table-cell>
          <table:table-cell office:value-type="float" office:value="3651.5827140000001" table:style-name="ce21">
            <text:p><text:s text:c="3"/>3 6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32.89" table:style-name="ce21">
            <text:p><text:s text:c="4"/>733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1730.0999400000001" table:style-name="ce21">
            <text:p><text:s text:c="3"/>1 730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3307.2403509999999" table:style-name="ce21">
            <text:p><text:s text:c="3"/>3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8310" table:style-name="ce21">
            <text:p><text:s text:c="3"/>8 310</text:p>
          </table:table-cell>
          <table:table-cell office:value-type="float" office:value="294424.65010000003" table:style-name="ce21">
            <text:p><text:s text:c="3"/>294 425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4656.4185559999996" table:style-name="ce21">
            <text:p><text:s text:c="3"/>4 656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591.76" table:style-name="ce21">
            <text:p><text:s text:c="3"/>1 592</text:p>
          </table:table-cell>
          <table:table-cell office:value-type="float" office:value="2386" table:style-name="ce21">
            <text:p><text:s text:c="3"/>2 386</text:p>
          </table:table-cell>
          <table:table-cell office:value-type="float" office:value="200646.913153" table:style-name="ce21">
            <text:p><text:s text:c="3"/>200 647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2373.5147000000002" table:style-name="ce21">
            <text:p><text:s text:c="3"/>2 374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89.2" table:style-name="ce21">
            <text:p><text:s text:c="4"/>189</text:p>
          </table:table-cell>
          <table:table-cell office:value-type="float" office:value="1592" table:style-name="ce21">
            <text:p><text:s text:c="3"/>1 592</text:p>
          </table:table-cell>
          <table:table-cell office:value-type="float" office:value="10556.269965" table:style-name="ce21">
            <text:p><text:s text:c="3"/>10 556</text:p>
          </table:table-cell>
          <table:table-cell office:value-type="float" office:value="782" table:style-name="ce21">
            <text:p><text:s text:c="4"/>782</text:p>
          </table:table-cell>
          <table:table-cell office:value-type="float" office:value="13126.066599" table:style-name="ce21">
            <text:p><text:s text:c="3"/>13 126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2366.9300199999998" table:style-name="ce21">
            <text:p><text:s text:c="3"/>2 367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607.61599999999999" table:style-name="ce21">
            <text:p><text:s text:c="4"/>608</text:p>
          </table:table-cell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160" table:style-name="ce21">
            <text:p><text:s text:c="4"/>160</text:p>
          </table:table-cell>
          <table:table-cell office:value-type="float" office:value="1970.9776300000001" table:style-name="ce21">
            <text:p><text:s text:c="3"/>1 971</text:p>
          </table:table-cell>
          <table:table-cell office:value-type="float" office:value="317" table:style-name="ce21">
            <text:p><text:s text:c="4"/>317</text:p>
          </table:table-cell>
          <table:table-cell office:value-type="float" office:value="9181.9702240000006" table:style-name="ce21">
            <text:p><text:s text:c="3"/>9 182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19210.490440000001" table:style-name="ce21">
            <text:p><text:s text:c="3"/>19 210</text:p>
          </table:table-cell>
          <table:table-cell office:value-type="float" office:value="906" table:style-name="ce21">
            <text:p><text:s text:c="4"/>906</text:p>
          </table:table-cell>
          <table:table-cell office:value-type="float" office:value="19687.951096000001" table:style-name="ce21">
            <text:p><text:s text:c="3"/>19 688</text:p>
          </table:table-cell>
          <table:table-cell office:value-type="float" office:value="331" table:style-name="ce21">
            <text:p><text:s text:c="4"/>331</text:p>
          </table:table-cell>
          <table:table-cell office:value-type="float" office:value="3126.3690000000001" table:style-name="ce21">
            <text:p><text:s text:c="3"/>3 1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155.53775" table:style-name="ce21">
            <text:p><text:s text:c="3"/>3 156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532.66496700000005" table:style-name="ce21">
            <text:p><text:s text:c="4"/>533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1429.2" table:style-name="ce21">
            <text:p><text:s text:c="3"/>1 4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29502" table:style-name="ce21">
            <text:p><text:s text:c="3"/>29 502</text:p>
          </table:table-cell>
          <table:table-cell office:value-type="float" office:value="593469.94920000003" table:style-name="ce21">
            <text:p><text:s text:c="3"/>593 470</text:p>
          </table:table-cell>
          <table:table-cell office:value-type="float" office:value="787" table:style-name="ce21">
            <text:p><text:s text:c="4"/>787</text:p>
          </table:table-cell>
          <table:table-cell office:value-type="float" office:value="79486.449296000006" table:style-name="ce21">
            <text:p><text:s text:c="3"/>79 486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4848.5126700000001" table:style-name="ce21">
            <text:p><text:s text:c="3"/>4 849</text:p>
          </table:table-cell>
          <table:table-cell office:value-type="float" office:value="14291" table:style-name="ce21">
            <text:p><text:s text:c="3"/>14 291</text:p>
          </table:table-cell>
          <table:table-cell office:value-type="float" office:value="275219.56918300001" table:style-name="ce21">
            <text:p><text:s text:c="3"/>275 220</text:p>
          </table:table-cell>
          <table:table-cell office:value-type="float" office:value="369" table:style-name="ce21">
            <text:p><text:s text:c="4"/>369</text:p>
          </table:table-cell>
          <table:table-cell office:value-type="float" office:value="102586.15165" table:style-name="ce21">
            <text:p><text:s text:c="3"/>102 586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883.86450000000002" table:style-name="ce21">
            <text:p><text:s text:c="4"/>884</text:p>
          </table:table-cell>
          <table:table-cell office:value-type="float" office:value="3038" table:style-name="ce21">
            <text:p><text:s text:c="3"/>3 038</text:p>
          </table:table-cell>
          <table:table-cell office:value-type="float" office:value="15940.862465" table:style-name="ce21">
            <text:p><text:s text:c="3"/>15 941</text:p>
          </table:table-cell>
          <table:table-cell office:value-type="float" office:value="3410" table:style-name="ce21">
            <text:p><text:s text:c="3"/>3 410</text:p>
          </table:table-cell>
          <table:table-cell office:value-type="float" office:value="19291.954175999999" table:style-name="ce21">
            <text:p><text:s text:c="3"/>19 292</text:p>
          </table:table-cell>
          <table:table-cell office:value-type="float" office:value="365" table:style-name="ce21">
            <text:p><text:s text:c="4"/>365</text:p>
          </table:table-cell>
          <table:table-cell office:value-type="float" office:value="6949.799" table:style-name="ce21">
            <text:p><text:s text:c="3"/>6 950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85.32399999999996" table:style-name="ce21">
            <text:p><text:s text:c="4"/>785</text:p>
          </table:table-cell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388" table:style-name="ce21">
            <text:p><text:s text:c="4"/>388</text:p>
          </table:table-cell>
          <table:table-cell office:value-type="float" office:value="3768.0589759999998" table:style-name="ce21">
            <text:p><text:s text:c="3"/>3 768</text:p>
          </table:table-cell>
          <table:table-cell office:value-type="float" office:value="1244" table:style-name="ce21">
            <text:p><text:s text:c="3"/>1 244</text:p>
          </table:table-cell>
          <table:table-cell office:value-type="float" office:value="41765.219647999998" table:style-name="ce21">
            <text:p><text:s text:c="3"/>41 765</text:p>
          </table:table-cell>
          <table:table-cell office:value-type="float" office:value="1468" table:style-name="ce21">
            <text:p><text:s text:c="3"/>1 468</text:p>
          </table:table-cell>
          <table:table-cell office:value-type="float" office:value="18782.384077999999" table:style-name="ce21">
            <text:p><text:s text:c="3"/>18 782</text:p>
          </table:table-cell>
          <table:table-cell office:value-type="float" office:value="1775" table:style-name="ce21">
            <text:p><text:s text:c="3"/>1 775</text:p>
          </table:table-cell>
          <table:table-cell office:value-type="float" office:value="12639.470539" table:style-name="ce21">
            <text:p><text:s text:c="3"/>12 639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4042.149054" table:style-name="ce21">
            <text:p><text:s text:c="3"/>4 0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507.2" table:style-name="ce21">
            <text:p><text:s text:c="4"/>507</text:p>
          </table:table-cell>
          <table:table-cell office:value-type="float" office:value="294" table:style-name="ce21">
            <text:p><text:s text:c="4"/>294</text:p>
          </table:table-cell>
          <table:table-cell office:value-type="float" office:value="1043.1120000000001" table:style-name="ce21">
            <text:p><text:s text:c="3"/>1 043</text:p>
          </table:table-cell>
          <table:table-cell office:value-type="float" office:value="833" table:style-name="ce21">
            <text:p><text:s text:c="4"/>833</text:p>
          </table:table-cell>
          <table:table-cell office:value-type="float" office:value="4902.6679649999996" table:style-name="ce21">
            <text:p><text:s text:c="3"/>4 9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6015" table:style-name="ce21">
            <text:p><text:s text:c="3"/>6 015</text:p>
          </table:table-cell>
          <table:table-cell office:value-type="float" office:value="112258.17492999999" table:style-name="ce21">
            <text:p><text:s text:c="3"/>112 258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6554.7230399999999" table:style-name="ce21">
            <text:p><text:s text:c="3"/>6 555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725.92" table:style-name="ce21">
            <text:p><text:s text:c="3"/>1 726</text:p>
          </table:table-cell>
          <table:table-cell office:value-type="float" office:value="1697" table:style-name="ce21">
            <text:p><text:s text:c="3"/>1 697</text:p>
          </table:table-cell>
          <table:table-cell office:value-type="float" office:value="64967.811519000003" table:style-name="ce21">
            <text:p><text:s text:c="3"/>64 968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3803.1622900000002" table:style-name="ce21">
            <text:p><text:s text:c="3"/>3 803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00.8" table:style-name="ce21">
            <text:p><text:s text:c="4"/>201</text:p>
          </table:table-cell>
          <table:table-cell office:value-type="float" office:value="925" table:style-name="ce21">
            <text:p><text:s text:c="4"/>925</text:p>
          </table:table-cell>
          <table:table-cell office:value-type="float" office:value="6188.4926880000003" table:style-name="ce21">
            <text:p><text:s text:c="3"/>6 188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2454.1241850000001" table:style-name="ce21">
            <text:p><text:s text:c="3"/>2 454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2767.2759999999998" table:style-name="ce21">
            <text:p><text:s text:c="3"/>2 767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815.44" table:style-name="ce21">
            <text:p><text:s text:c="4"/>815</text:p>
          </table:table-cell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128" table:style-name="ce21">
            <text:p><text:s text:c="4"/>128</text:p>
          </table:table-cell>
          <table:table-cell office:value-type="float" office:value="1008.7688879999999" table:style-name="ce21">
            <text:p><text:s text:c="3"/>1 009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5833.6241019999998" table:style-name="ce21">
            <text:p><text:s text:c="3"/>5 834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4984.6397999999999" table:style-name="ce21">
            <text:p><text:s text:c="3"/>4 985</text:p>
          </table:table-cell>
          <table:table-cell office:value-type="float" office:value="587" table:style-name="ce21">
            <text:p><text:s text:c="4"/>587</text:p>
          </table:table-cell>
          <table:table-cell office:value-type="float" office:value="6150.091418" table:style-name="ce21">
            <text:p><text:s text:c="3"/>6 150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2288.259" table:style-name="ce21">
            <text:p><text:s text:c="3"/>2 2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852.61" table:style-name="ce21">
            <text:p><text:s text:c="4"/>853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380.34" table:style-name="ce21">
            <text:p><text:s text:c="4"/>38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267.192" table:style-name="ce21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8177" table:style-name="ce21">
            <text:p><text:s text:c="3"/>8 177</text:p>
          </table:table-cell>
          <table:table-cell office:value-type="float" office:value="293805.87572299998" table:style-name="ce21">
            <text:p><text:s text:c="3"/>293 806</text:p>
          </table:table-cell>
          <table:table-cell office:value-type="float" office:value="595" table:style-name="ce21">
            <text:p><text:s text:c="4"/>595</text:p>
          </table:table-cell>
          <table:table-cell office:value-type="float" office:value="8794.2857650000005" table:style-name="ce21">
            <text:p><text:s text:c="3"/>8 794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98225.503408000004" table:style-name="ce21">
            <text:p><text:s text:c="3"/>98 226</text:p>
          </table:table-cell>
          <table:table-cell office:value-type="float" office:value="2080" table:style-name="ce21">
            <text:p><text:s text:c="3"/>2 080</text:p>
          </table:table-cell>
          <table:table-cell office:value-type="float" office:value="82710.699525999997" table:style-name="ce21">
            <text:p><text:s text:c="3"/>82 711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41242.167659999999" table:style-name="ce21">
            <text:p><text:s text:c="3"/>41 242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69.39999999999998" table:style-name="ce21">
            <text:p><text:s text:c="4"/>269</text:p>
          </table:table-cell>
          <table:table-cell office:value-type="float" office:value="1648" table:style-name="ce21">
            <text:p><text:s text:c="3"/>1 648</text:p>
          </table:table-cell>
          <table:table-cell office:value-type="float" office:value="10053.649355" table:style-name="ce21">
            <text:p><text:s text:c="3"/>10 054</text:p>
          </table:table-cell>
          <table:table-cell office:value-type="float" office:value="876" table:style-name="ce21">
            <text:p><text:s text:c="4"/>876</text:p>
          </table:table-cell>
          <table:table-cell office:value-type="float" office:value="3862.2572260000002" table:style-name="ce21">
            <text:p><text:s text:c="3"/>3 862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5561.14" table:style-name="ce21">
            <text:p><text:s text:c="3"/>5 56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299.97488900000002" table:style-name="ce21">
            <text:p><text:s text:c="4"/>300</text:p>
          </table:table-cell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1.926888" table:style-name="ce21">
            <text:p><text:s text:c="3"/>1 362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6256.1020019999996" table:style-name="ce21">
            <text:p><text:s text:c="3"/>6 256</text:p>
          </table:table-cell>
          <table:table-cell office:value-type="float" office:value="604" table:style-name="ce21">
            <text:p><text:s text:c="4"/>604</text:p>
          </table:table-cell>
          <table:table-cell office:value-type="float" office:value="9588.6926519999997" table:style-name="ce21">
            <text:p><text:s text:c="3"/>9 589</text:p>
          </table:table-cell>
          <table:table-cell office:value-type="float" office:value="686" table:style-name="ce21">
            <text:p><text:s text:c="4"/>686</text:p>
          </table:table-cell>
          <table:table-cell office:value-type="float" office:value="4197.4860939999999" table:style-name="ce21">
            <text:p><text:s text:c="3"/>4 197</text:p>
          </table:table-cell>
          <table:table-cell office:value-type="float" office:value="276" table:style-name="ce21">
            <text:p><text:s text:c="4"/>276</text:p>
          </table:table-cell>
          <table:table-cell office:value-type="float" office:value="19178.81537" table:style-name="ce21">
            <text:p><text:s text:c="3"/>19 1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58.768888" table:style-name="ce21">
            <text:p><text:s text:c="4"/>459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313.58999999999997" table:style-name="ce21">
            <text:p><text:s text:c="4"/>314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19.116" table:style-name="ce21">
            <text:p><text:s text:c="3"/>1 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5332" table:style-name="ce21">
            <text:p><text:s text:c="3"/>5 332</text:p>
          </table:table-cell>
          <table:table-cell office:value-type="float" office:value="81923.029511000001" table:style-name="ce21">
            <text:p><text:s text:c="3"/>81 923</text:p>
          </table:table-cell>
          <table:table-cell office:value-type="float" office:value="444" table:style-name="ce21">
            <text:p><text:s text:c="4"/>444</text:p>
          </table:table-cell>
          <table:table-cell office:value-type="float" office:value="10423.04099" table:style-name="ce21">
            <text:p><text:s text:c="3"/>10 423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5.31838300000004" table:style-name="ce21">
            <text:p><text:s text:c="4"/>945</text:p>
          </table:table-cell>
          <table:table-cell office:value-type="float" office:value="1706" table:style-name="ce21">
            <text:p><text:s text:c="3"/>1 706</text:p>
          </table:table-cell>
          <table:table-cell office:value-type="float" office:value="34184.430228999998" table:style-name="ce21">
            <text:p><text:s text:c="3"/>34 184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7657.9117900000001" table:style-name="ce21">
            <text:p><text:s text:c="3"/>7 658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42.05000000000001" table:style-name="ce21">
            <text:p><text:s text:c="4"/>142</text:p>
          </table:table-cell>
          <table:table-cell office:value-type="float" office:value="912" table:style-name="ce21">
            <text:p><text:s text:c="4"/>912</text:p>
          </table:table-cell>
          <table:table-cell office:value-type="float" office:value="7366.5364129999998" table:style-name="ce21">
            <text:p><text:s text:c="3"/>7 367</text:p>
          </table:table-cell>
          <table:table-cell office:value-type="float" office:value="635" table:style-name="ce21">
            <text:p><text:s text:c="4"/>635</text:p>
          </table:table-cell>
          <table:table-cell office:value-type="float" office:value="2976.2616899999998" table:style-name="ce21">
            <text:p><text:s text:c="3"/>2 976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2113.6350000000002" table:style-name="ce21">
            <text:p><text:s text:c="3"/>2 11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4.06" table:style-name="ce21">
            <text:p><text:s text:c="4"/>164</text:p>
          </table:table-cell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80" table:style-name="ce21">
            <text:p><text:s text:c="4"/>80</text:p>
          </table:table-cell>
          <table:table-cell office:value-type="float" office:value="1223.7340220000001" table:style-name="ce21">
            <text:p><text:s text:c="3"/>1 224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2857.4836719999998" table:style-name="ce21">
            <text:p><text:s text:c="3"/>2 857</text:p>
          </table:table-cell>
          <table:table-cell office:value-type="float" office:value="249" table:style-name="ce21">
            <text:p><text:s text:c="4"/>249</text:p>
          </table:table-cell>
          <table:table-cell office:value-type="float" office:value="3507.63681" table:style-name="ce21">
            <text:p><text:s text:c="3"/>3 508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3346.3150970000002" table:style-name="ce21">
            <text:p><text:s text:c="3"/>3 346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2345.402415" table:style-name="ce21">
            <text:p><text:s text:c="3"/>2 3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0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10.575" table:style-name="ce21">
            <text:p><text:s text:c="3"/>1 21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06.964" table:style-name="ce21">
            <text:p><text:s text:c="4"/>20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1249.6659999999999" table:style-name="ce21">
            <text:p><text:s text:c="3"/>1 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8483" table:style-name="ce21">
            <text:p><text:s text:c="3"/>8 483</text:p>
          </table:table-cell>
          <table:table-cell office:value-type="float" office:value="123775.072696" table:style-name="ce21">
            <text:p><text:s text:c="3"/>123 775</text:p>
          </table:table-cell>
          <table:table-cell office:value-type="float" office:value="914" table:style-name="ce21">
            <text:p><text:s text:c="4"/>914</text:p>
          </table:table-cell>
          <table:table-cell office:value-type="float" office:value="16147.111070000001" table:style-name="ce21">
            <text:p><text:s text:c="3"/>16 147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518.94" table:style-name="ce21">
            <text:p><text:s text:c="3"/>3 519</text:p>
          </table:table-cell>
          <table:table-cell office:value-type="float" office:value="1828" table:style-name="ce21">
            <text:p><text:s text:c="3"/>1 828</text:p>
          </table:table-cell>
          <table:table-cell office:value-type="float" office:value="42983.61116" table:style-name="ce21">
            <text:p><text:s text:c="3"/>42 984</text:p>
          </table:table-cell>
          <table:table-cell office:value-type="float" office:value="220" table:style-name="ce21">
            <text:p><text:s text:c="4"/>220</text:p>
          </table:table-cell>
          <table:table-cell office:value-type="float" office:value="8125.13303" table:style-name="ce21">
            <text:p><text:s text:c="3"/>8 125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2976.4915700000001" table:style-name="ce21">
            <text:p><text:s text:c="3"/>2 976</text:p>
          </table:table-cell>
          <table:table-cell office:value-type="float" office:value="1549" table:style-name="ce21">
            <text:p><text:s text:c="3"/>1 549</text:p>
          </table:table-cell>
          <table:table-cell office:value-type="float" office:value="10532.069385000001" table:style-name="ce21">
            <text:p><text:s text:c="3"/>10 532</text:p>
          </table:table-cell>
          <table:table-cell office:value-type="float" office:value="939" table:style-name="ce21">
            <text:p><text:s text:c="4"/>939</text:p>
          </table:table-cell>
          <table:table-cell office:value-type="float" office:value="5589.0741889999999" table:style-name="ce21">
            <text:p><text:s text:c="3"/>5 589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2046.4110000000001" table:style-name="ce21">
            <text:p><text:s text:c="3"/>2 046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933.548" table:style-name="ce21">
            <text:p><text:s text:c="4"/>934</text:p>
          </table:table-cell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166" table:style-name="ce21">
            <text:p><text:s text:c="4"/>166</text:p>
          </table:table-cell>
          <table:table-cell office:value-type="float" office:value="3069.07359" table:style-name="ce21">
            <text:p><text:s text:c="3"/>3 069</text:p>
          </table:table-cell>
          <table:table-cell office:value-type="float" office:value="300" table:style-name="ce21">
            <text:p><text:s text:c="4"/>300</text:p>
          </table:table-cell>
          <table:table-cell office:value-type="float" office:value="8321.1928669999998" table:style-name="ce21">
            <text:p><text:s text:c="3"/>8 321</text:p>
          </table:table-cell>
          <table:table-cell office:value-type="float" office:value="528" table:style-name="ce21">
            <text:p><text:s text:c="4"/>528</text:p>
          </table:table-cell>
          <table:table-cell office:value-type="float" office:value="6870.5824759999996" table:style-name="ce21">
            <text:p><text:s text:c="3"/>6 871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7789.3299589999997" table:style-name="ce21">
            <text:p><text:s text:c="3"/>7 789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2236.5538000000001" table:style-name="ce21">
            <text:p><text:s text:c="3"/>2 2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688.79660000000001" table:style-name="ce21">
            <text:p><text:s text:c="4"/>689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646.47299999999996" table:style-name="ce21">
            <text:p><text:s text:c="4"/>646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1282.3610000000001" table:style-name="ce21">
            <text:p><text:s text:c="3"/>1 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1714" table:style-name="ce21">
            <text:p><text:s text:c="3"/>1 714</text:p>
          </table:table-cell>
          <table:table-cell office:value-type="float" office:value="18810.307032000001" table:style-name="ce21">
            <text:p><text:s text:c="3"/>18 810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101.1895" table:style-name="ce21">
            <text:p><text:s text:c="3"/>2 101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12.80999999999995" table:style-name="ce21">
            <text:p><text:s text:c="4"/>613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1596.4409000000001" table:style-name="ce21">
            <text:p><text:s text:c="3"/>1 59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33.43100000000001" table:style-name="ce21">
            <text:p><text:s text:c="4"/>23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2310.4080319999998" table:style-name="ce21">
            <text:p><text:s text:c="3"/>2 310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970.298" table:style-name="ce21">
            <text:p><text:s text:c="4"/>970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626.669279" table:style-name="ce21">
            <text:p><text:s text:c="3"/>1 627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594.21" table:style-name="ce21">
            <text:p><text:s text:c="4"/>594</text:p>
          </table:table-cell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338.62150000000003" table:style-name="ce21">
            <text:p><text:s text:c="4"/>339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98.34438" table:style-name="ce21">
            <text:p><text:s text:c="4"/>398</text:p>
          </table:table-cell>
          <table:table-cell office:value-type="float" office:value="216" table:style-name="ce21">
            <text:p><text:s text:c="4"/>216</text:p>
          </table:table-cell>
          <table:table-cell office:value-type="float" office:value="3523.4494110000001" table:style-name="ce21">
            <text:p><text:s text:c="3"/>3 523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1305.4130299999999" table:style-name="ce21">
            <text:p><text:s text:c="3"/>1 305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2786.2420000000002" table:style-name="ce21">
            <text:p><text:s text:c="3"/>2 7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19.505" table:style-name="ce21">
            <text:p><text:s text:c="4"/>12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6.7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3954" table:style-name="ce21">
            <text:p><text:s text:c="3"/>3 954</text:p>
          </table:table-cell>
          <table:table-cell office:value-type="float" office:value="80994.493438999998" table:style-name="ce21">
            <text:p><text:s text:c="3"/>80 994</text:p>
          </table:table-cell>
          <table:table-cell office:value-type="float" office:value="277" table:style-name="ce21">
            <text:p><text:s text:c="4"/>277</text:p>
          </table:table-cell>
          <table:table-cell office:value-type="float" office:value="25299.822338000002" table:style-name="ce21">
            <text:p><text:s text:c="3"/>25 300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3573.0258399999998" table:style-name="ce21">
            <text:p><text:s text:c="3"/>3 573</text:p>
          </table:table-cell>
          <table:table-cell office:value-type="float" office:value="620" table:style-name="ce21">
            <text:p><text:s text:c="4"/>620</text:p>
          </table:table-cell>
          <table:table-cell office:value-type="float" office:value="6293.4281499999997" table:style-name="ce21">
            <text:p><text:s text:c="3"/>6 293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4880.591410000001" table:style-name="ce21">
            <text:p><text:s text:c="3"/>14 88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20.38" table:style-name="ce21">
            <text:p><text:s text:c="4"/>120</text:p>
          </table:table-cell>
          <table:table-cell office:value-type="float" office:value="624" table:style-name="ce21">
            <text:p><text:s text:c="4"/>624</text:p>
          </table:table-cell>
          <table:table-cell office:value-type="float" office:value="4352.1884360000004" table:style-name="ce21">
            <text:p><text:s text:c="3"/>4 352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2391.666588" table:style-name="ce21">
            <text:p><text:s text:c="3"/>2 392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4759.6337000000003" table:style-name="ce21">
            <text:p><text:s text:c="3"/>4 760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674.82370000000003" table:style-name="ce21">
            <text:p><text:s text:c="4"/>675</text:p>
          </table:table-cell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87" table:style-name="ce21">
            <text:p><text:s text:c="4"/>87</text:p>
          </table:table-cell>
          <table:table-cell office:value-type="float" office:value="915.98285699999997" table:style-name="ce21">
            <text:p><text:s text:c="4"/>916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263.7747899999999" table:style-name="ce21">
            <text:p><text:s text:c="3"/>1 264</text:p>
          </table:table-cell>
          <table:table-cell office:value-type="float" office:value="478" table:style-name="ce21">
            <text:p><text:s text:c="4"/>478</text:p>
          </table:table-cell>
          <table:table-cell office:value-type="float" office:value="7909.192806" table:style-name="ce21">
            <text:p><text:s text:c="3"/>7 909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1465.100228" table:style-name="ce21">
            <text:p><text:s text:c="3"/>1 465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1334.2855999999999" table:style-name="ce21">
            <text:p><text:s text:c="3"/>1 3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490.7003160000004" table:style-name="ce21">
            <text:p><text:s text:c="3"/>4 491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51.85518000000002" table:style-name="ce21">
            <text:p><text:s text:c="4"/>452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807.44150000000002" table:style-name="ce21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1017" table:style-name="ce21">
            <text:p><text:s text:c="3"/>1 017</text:p>
          </table:table-cell>
          <table:table-cell office:value-type="float" office:value="12958.905358" table:style-name="ce21">
            <text:p><text:s text:c="3"/>12 959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623.17499999999995" table:style-name="ce21">
            <text:p><text:s text:c="4"/>62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18.95" table:style-name="ce21">
            <text:p><text:s text:c="4"/>219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2726.09" table:style-name="ce21">
            <text:p><text:s text:c="3"/>2 72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86.790999999999997" table:style-name="ce21">
            <text:p><text:s text:c="4"/>8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2032.5" table:style-name="ce21">
            <text:p><text:s text:c="3"/>2 033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0.55000000000001" table:style-name="ce21">
            <text:p><text:s text:c="4"/>16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999.65525" table:style-name="ce21">
            <text:p><text:s text:c="3"/>2 00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338.1825" table:style-name="ce21">
            <text:p><text:s text:c="4"/>338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01.601688" table:style-name="ce21">
            <text:p><text:s text:c="4"/>202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2398.5299199999999" table:style-name="ce21">
            <text:p><text:s text:c="3"/>2 399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84.38600000000002" table:style-name="ce21">
            <text:p><text:s text:c="4"/>484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168.48" table:style-name="ce21">
            <text:p><text:s text:c="3"/>1 1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81.36099999999999" table:style-name="ce21">
            <text:p><text:s text:c="4"/>28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9" table:style-name="ce21">
            <text:p><text:s text:c="4"/>3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6376" table:style-name="ce21">
            <text:p><text:s text:c="3"/>6 376</text:p>
          </table:table-cell>
          <table:table-cell office:value-type="float" office:value="88495.446232000002" table:style-name="ce21">
            <text:p><text:s text:c="3"/>88 495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696.23906799999997" table:style-name="ce21">
            <text:p><text:s text:c="4"/>696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363.1" table:style-name="ce21">
            <text:p><text:s text:c="4"/>363</text:p>
          </table:table-cell>
          <table:table-cell office:value-type="float" office:value="1073" table:style-name="ce21">
            <text:p><text:s text:c="3"/>1 073</text:p>
          </table:table-cell>
          <table:table-cell office:value-type="float" office:value="15012.648116" table:style-name="ce21">
            <text:p><text:s text:c="3"/>15 013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940.48" table:style-name="ce21">
            <text:p><text:s text:c="4"/>940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6.27099999999999" table:style-name="ce21">
            <text:p><text:s text:c="4"/>166</text:p>
          </table:table-cell>
          <table:table-cell office:value-type="float" office:value="1494" table:style-name="ce21">
            <text:p><text:s text:c="3"/>1 494</text:p>
          </table:table-cell>
          <table:table-cell office:value-type="float" office:value="7235.8095579999999" table:style-name="ce21">
            <text:p><text:s text:c="3"/>7 236</text:p>
          </table:table-cell>
          <table:table-cell office:value-type="float" office:value="744" table:style-name="ce21">
            <text:p><text:s text:c="4"/>744</text:p>
          </table:table-cell>
          <table:table-cell office:value-type="float" office:value="2979.2986639999999" table:style-name="ce21">
            <text:p><text:s text:c="3"/>2 979</text:p>
          </table:table-cell>
          <table:table-cell office:value-type="float" office:value="697" table:style-name="ce21">
            <text:p><text:s text:c="4"/>697</text:p>
          </table:table-cell>
          <table:table-cell office:value-type="float" office:value="44419.535069999998" table:style-name="ce21">
            <text:p><text:s text:c="3"/>44 42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43.773" table:style-name="ce21">
            <text:p><text:s text:c="4"/>144</text:p>
          </table:table-cell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228" table:style-name="ce21">
            <text:p><text:s text:c="4"/>228</text:p>
          </table:table-cell>
          <table:table-cell office:value-type="float" office:value="1616.5063419999999" table:style-name="ce21">
            <text:p><text:s text:c="3"/>1 617</text:p>
          </table:table-cell>
          <table:table-cell office:value-type="float" office:value="249" table:style-name="ce21">
            <text:p><text:s text:c="4"/>249</text:p>
          </table:table-cell>
          <table:table-cell office:value-type="float" office:value="4108.0334499999999" table:style-name="ce21">
            <text:p><text:s text:c="3"/>4 108</text:p>
          </table:table-cell>
          <table:table-cell office:value-type="float" office:value="279" table:style-name="ce21">
            <text:p><text:s text:c="4"/>279</text:p>
          </table:table-cell>
          <table:table-cell office:value-type="float" office:value="4837.2851300000002" table:style-name="ce21">
            <text:p><text:s text:c="3"/>4 837</text:p>
          </table:table-cell>
          <table:table-cell office:value-type="float" office:value="741" table:style-name="ce21">
            <text:p><text:s text:c="4"/>741</text:p>
          </table:table-cell>
          <table:table-cell office:value-type="float" office:value="2987.2268439999998" table:style-name="ce21">
            <text:p><text:s text:c="3"/>2 987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1797.9289900000001" table:style-name="ce21">
            <text:p><text:s text:c="3"/>1 7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34.91" table:style-name="ce21">
            <text:p><text:s text:c="4"/>235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344.18" table:style-name="ce21">
            <text:p><text:s text:c="4"/>344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598.221" table:style-name="ce21">
            <text:p><text:s text:c="4"/>5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13325" table:style-name="ce21">
            <text:p><text:s text:c="3"/>13 325</text:p>
          </table:table-cell>
          <table:table-cell office:value-type="float" office:value="1028912.938818" table:style-name="ce21">
            <text:p><text:s text:c="2"/>1 028 913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3907.2130000000002" table:style-name="ce21">
            <text:p><text:s text:c="3"/>3 90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103.48984" table:style-name="ce21">
            <text:p><text:s text:c="3"/>1 103</text:p>
          </table:table-cell>
          <table:table-cell office:value-type="float" office:value="3227" table:style-name="ce21">
            <text:p><text:s text:c="3"/>3 227</text:p>
          </table:table-cell>
          <table:table-cell office:value-type="float" office:value="772869.40682399995" table:style-name="ce21">
            <text:p><text:s text:c="3"/>772 869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19103.321277999999" table:style-name="ce21">
            <text:p><text:s text:c="3"/>19 103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61.16930000000002" table:style-name="ce21">
            <text:p><text:s text:c="4"/>261</text:p>
          </table:table-cell>
          <table:table-cell office:value-type="float" office:value="2375" table:style-name="ce21">
            <text:p><text:s text:c="3"/>2 375</text:p>
          </table:table-cell>
          <table:table-cell office:value-type="float" office:value="26053.439553" table:style-name="ce21">
            <text:p><text:s text:c="3"/>26 053</text:p>
          </table:table-cell>
          <table:table-cell office:value-type="float" office:value="1150" table:style-name="ce21">
            <text:p><text:s text:c="3"/>1 150</text:p>
          </table:table-cell>
          <table:table-cell office:value-type="float" office:value="22959.349106999998" table:style-name="ce21">
            <text:p><text:s text:c="3"/>22 959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11724.65762" table:style-name="ce21">
            <text:p><text:s text:c="3"/>11 725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902.77217900000005" table:style-name="ce21">
            <text:p><text:s text:c="4"/>903</text:p>
          </table:table-cell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476" table:style-name="ce21">
            <text:p><text:s text:c="4"/>476</text:p>
          </table:table-cell>
          <table:table-cell office:value-type="float" office:value="7845.1156739999997" table:style-name="ce21">
            <text:p><text:s text:c="3"/>7 845</text:p>
          </table:table-cell>
          <table:table-cell office:value-type="float" office:value="1234" table:style-name="ce21">
            <text:p><text:s text:c="3"/>1 234</text:p>
          </table:table-cell>
          <table:table-cell office:value-type="float" office:value="49461.40595" table:style-name="ce21">
            <text:p><text:s text:c="3"/>49 461</text:p>
          </table:table-cell>
          <table:table-cell office:value-type="float" office:value="957" table:style-name="ce21">
            <text:p><text:s text:c="4"/>957</text:p>
          </table:table-cell>
          <table:table-cell office:value-type="float" office:value="18918.317835999998" table:style-name="ce21">
            <text:p><text:s text:c="3"/>18 918</text:p>
          </table:table-cell>
          <table:table-cell office:value-type="float" office:value="2108" table:style-name="ce21">
            <text:p><text:s text:c="3"/>2 108</text:p>
          </table:table-cell>
          <table:table-cell office:value-type="float" office:value="85578.563771999994" table:style-name="ce21">
            <text:p><text:s text:c="3"/>85 579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810.198273" table:style-name="ce21">
            <text:p><text:s text:c="3"/>2 8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2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43.06761499999999" table:style-name="ce21">
            <text:p><text:s text:c="4"/>243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2303.748028" table:style-name="ce21">
            <text:p><text:s text:c="3"/>2 304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2854.4529689999999" table:style-name="ce21">
            <text:p><text:s text:c="3"/>2 8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5396" table:style-name="ce21">
            <text:p><text:s text:c="3"/>5 396</text:p>
          </table:table-cell>
          <table:table-cell office:value-type="float" office:value="76862.821628000005" table:style-name="ce21">
            <text:p><text:s text:c="3"/>76 863</text:p>
          </table:table-cell>
          <table:table-cell office:value-type="float" office:value="229" table:style-name="ce21">
            <text:p><text:s text:c="4"/>229</text:p>
          </table:table-cell>
          <table:table-cell office:value-type="float" office:value="6574.8411980000001" table:style-name="ce21">
            <text:p><text:s text:c="3"/>6 57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71.05" table:style-name="ce21">
            <text:p><text:s text:c="4"/>671</text:p>
          </table:table-cell>
          <table:table-cell office:value-type="float" office:value="1070" table:style-name="ce21">
            <text:p><text:s text:c="3"/>1 070</text:p>
          </table:table-cell>
          <table:table-cell office:value-type="float" office:value="11143.327034" table:style-name="ce21">
            <text:p><text:s text:c="3"/>11 143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940.36463" table:style-name="ce21">
            <text:p><text:s text:c="3"/>1 94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66" table:style-name="ce21">
            <text:p><text:s text:c="4"/>114</text:p>
          </table:table-cell>
          <table:table-cell office:value-type="float" office:value="825" table:style-name="ce21">
            <text:p><text:s text:c="4"/>825</text:p>
          </table:table-cell>
          <table:table-cell office:value-type="float" office:value="10296.995315" table:style-name="ce21">
            <text:p><text:s text:c="3"/>10 297</text:p>
          </table:table-cell>
          <table:table-cell office:value-type="float" office:value="769" table:style-name="ce21">
            <text:p><text:s text:c="4"/>769</text:p>
          </table:table-cell>
          <table:table-cell office:value-type="float" office:value="2894.9059999999999" table:style-name="ce21">
            <text:p><text:s text:c="3"/>2 895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056.2429999999999" table:style-name="ce21">
            <text:p><text:s text:c="3"/>4 05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779.506664" table:style-name="ce21">
            <text:p><text:s text:c="4"/>780</text:p>
          </table:table-cell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1229.5935380000001" table:style-name="ce21">
            <text:p><text:s text:c="3"/>1 230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12961.393937999999" table:style-name="ce21">
            <text:p><text:s text:c="3"/>12 961</text:p>
          </table:table-cell>
          <table:table-cell office:value-type="float" office:value="572" table:style-name="ce21">
            <text:p><text:s text:c="4"/>572</text:p>
          </table:table-cell>
          <table:table-cell office:value-type="float" office:value="14792.158428000001" table:style-name="ce21">
            <text:p><text:s text:c="3"/>14 792</text:p>
          </table:table-cell>
          <table:table-cell office:value-type="float" office:value="547" table:style-name="ce21">
            <text:p><text:s text:c="4"/>547</text:p>
          </table:table-cell>
          <table:table-cell office:value-type="float" office:value="3516.126788" table:style-name="ce21">
            <text:p><text:s text:c="3"/>3 516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1958.25" table:style-name="ce21">
            <text:p><text:s text:c="3"/>1 9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666659999999999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2.149913" table:style-name="ce21">
            <text:p><text:s text:c="4"/>16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511.56251600000002" table:style-name="ce21">
            <text:p><text:s text:c="4"/>512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8.0259999999998" table:style-name="ce21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1673" table:style-name="ce21">
            <text:p><text:s text:c="3"/>1 673</text:p>
          </table:table-cell>
          <table:table-cell office:value-type="float" office:value="26228.066228" table:style-name="ce21">
            <text:p><text:s text:c="3"/>26 228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950.89" table:style-name="ce21">
            <text:p><text:s text:c="3"/>1 95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96.883938" table:style-name="ce21">
            <text:p><text:s text:c="4"/>497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7735.2669999999998" table:style-name="ce21">
            <text:p><text:s text:c="3"/>7 73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597.1970000000001" table:style-name="ce21">
            <text:p><text:s text:c="3"/>3 597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638.845" table:style-name="ce21">
            <text:p><text:s text:c="3"/>1 639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674.3593499999997" table:style-name="ce21">
            <text:p><text:s text:c="3"/>5 67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76594" table:style-name="ce21">
            <text:p><text:s text:c="4"/>494</text:p>
          </table:table-cell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93.26" table:style-name="ce21">
            <text:p><text:s text:c="4"/>9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03.21400000000006" table:style-name="ce21">
            <text:p><text:s text:c="4"/>903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1672.36" table:style-name="ce21">
            <text:p><text:s text:c="3"/>1 672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647.22500000000002" table:style-name="ce21">
            <text:p><text:s text:c="4"/>647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1033.539" table:style-name="ce21">
            <text:p><text:s text:c="3"/>1 0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3.5" table:style-name="ce21">
            <text:p><text:s text:c="4"/>6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9.959999999999994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1440" table:style-name="ce21">
            <text:p><text:s text:c="3"/>1 440</text:p>
          </table:table-cell>
          <table:table-cell office:value-type="float" office:value="24066.836228" table:style-name="ce21">
            <text:p><text:s text:c="3"/>24 067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1817.49" table:style-name="ce21">
            <text:p><text:s text:c="3"/>1 81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81.883938" table:style-name="ce21">
            <text:p><text:s text:c="4"/>482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7434.0569999999998" table:style-name="ce21">
            <text:p><text:s text:c="3"/>7 43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2" table:style-name="ce21">
            <text:p><text:s text:c="4"/>10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3022.607" table:style-name="ce21">
            <text:p><text:s text:c="3"/>3 023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52.845" table:style-name="ce21">
            <text:p><text:s text:c="3"/>1 55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5028.3593499999997" table:style-name="ce21">
            <text:p><text:s text:c="3"/>5 02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76594" table:style-name="ce21">
            <text:p><text:s text:c="4"/>478</text:p>
          </table:table-cell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61.16" table:style-name="ce21">
            <text:p><text:s text:c="4"/>6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90.51400000000001" table:style-name="ce21">
            <text:p><text:s text:c="4"/>891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1654.06" table:style-name="ce21">
            <text:p><text:s text:c="3"/>1 654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575.89499999999998" table:style-name="ce21">
            <text:p><text:s text:c="4"/>576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792.23900000000003" table:style-name="ce21">
            <text:p><text:s text:c="4"/>7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7.5" table:style-name="ce21">
            <text:p><text:s text:c="4"/>5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233" table:style-name="ce21">
            <text:p><text:s text:c="4"/>233</text:p>
          </table:table-cell>
          <table:table-cell office:value-type="float" office:value="2161.23" table:style-name="ce21">
            <text:p><text:s text:c="3"/>2 161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33.4" table:style-name="ce21">
            <text:p><text:s text:c="4"/>1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01.20999999999998" table:style-name="ce21">
            <text:p><text:s text:c="4"/>3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74.59" table:style-name="ce21">
            <text:p><text:s text:c="4"/>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2.1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1.33" table:style-name="ce21">
            <text:p><text:s text:c="4"/>7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41.3" table:style-name="ce21">
            <text:p><text:s text:c="4"/>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1月20日編製" table:formula="msoxl:=V34" table:style-name="ce25">
            <text:p>中華民國111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3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4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5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5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0月底" table:formula="msoxl:='2491-00-01'!H5" table:number-columns-spanned="6" table:number-rows-spanned="1" table:style-name="ce216">
            <text:p>中華民國111年10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10月底" table:formula="msoxl:='2491-00-01'!H5" table:number-columns-spanned="12" table:number-rows-spanned="1" table:style-name="ce217">
            <text:p>中華民國111年10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14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14">
            <text:p>電力及燃氣供應業</text:p>
          </table:table-cell>
          <table:covered-table-cell/>
          <table:table-cell office:value-type="string" table:number-columns-spanned="2" table:number-rows-spanned="1" table:style-name="ce218">
            <text:p>用水供應</text:p>
          </table:table-cell>
          <table:covered-table-cell/>
          <table:table-cell office:value-type="string" table:number-columns-spanned="2" table:number-rows-spanned="2" table:style-name="ce209">
            <text:p>營建工程業</text:p>
          </table:table-cell>
          <table:covered-table-cell/>
          <table:table-cell office:value-type="string" table:number-columns-spanned="2" table:number-rows-spanned="2" table:style-name="ce214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08">
            <text:p>專業、科學</text:p>
          </table:table-cell>
          <table:covered-table-cell/>
          <table:table-cell office:value-type="string" table:number-columns-spanned="2" table:number-rows-spanned="2" table:style-name="ce214">
            <text:p><text:s/>支援服務業</text:p>
          </table:table-cell>
          <table:covered-table-cell/>
          <table:table-cell office:value-type="string" table:number-columns-spanned="2" table:number-rows-spanned="1" table:style-name="ce208">
            <text:p>公共行政及國防；</text:p>
          </table:table-cell>
          <table:covered-table-cell/>
          <table:table-cell office:value-type="string" table:number-columns-spanned="2" table:number-rows-spanned="2" table:style-name="ce209">
            <text:p>教育業</text:p>
          </table:table-cell>
          <table:covered-table-cell/>
          <table:table-cell office:value-type="string" table:number-columns-spanned="2" table:number-rows-spanned="1" table:style-name="ce208">
            <text:p>醫療保健及</text:p>
          </table:table-cell>
          <table:covered-table-cell/>
          <table:table-cell office:value-type="string" table:number-columns-spanned="2" table:number-rows-spanned="1" table:style-name="ce208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社會工作服務業</text:p>
          </table:table-cell>
          <table:covered-table-cell/>
          <table:table-cell office:value-type="string" table:number-columns-spanned="2" table:number-rows-spanned="1" table:style-name="ce21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9834" table:style-name="ce46">
            <text:p><text:s text:c="3"/>749 834</text:p>
          </table:table-cell>
          <table:table-cell office:value-type="float" office:value="27224089.600540001" table:style-name="ce46">
            <text:p><text:s text:c="2"/>27 224 090</text:p>
          </table:table-cell>
          <table:table-cell office:value-type="float" office:value="18547" table:style-name="ce46">
            <text:p><text:s text:c="3"/>18 547</text:p>
          </table:table-cell>
          <table:table-cell office:value-type="float" office:value="654675.70046299999" table:style-name="ce46">
            <text:p><text:s text:c="3"/>654 676</text:p>
          </table:table-cell>
          <table:table-cell office:value-type="float" office:value="4215" table:style-name="ce46">
            <text:p><text:s text:c="3"/>4 215</text:p>
          </table:table-cell>
          <table:table-cell office:value-type="float" office:value="312760.925261" table:style-name="ce46">
            <text:p><text:s text:c="3"/>312 761</text:p>
          </table:table-cell>
          <table:table-cell office:value-type="float" office:value="199820" table:style-name="ce46">
            <text:p><text:s text:c="3"/>199 820</text:p>
          </table:table-cell>
          <table:table-cell office:value-type="float" office:value="8265776.3421809999" table:style-name="ce46">
            <text:p><text:s text:c="2"/>8 265 776</text:p>
          </table:table-cell>
          <table:table-cell office:value-type="float" office:value="7219" table:style-name="ce46">
            <text:p><text:s text:c="3"/>7 219</text:p>
          </table:table-cell>
          <table:table-cell office:value-type="float" office:value="1212651.444074" table:style-name="ce46">
            <text:p><text:s text:c="2"/>1 212 651</text:p>
          </table:table-cell>
          <table:table-cell office:value-type="float" office:value="3491" table:style-name="ce46">
            <text:p><text:s text:c="3"/>3 491</text:p>
          </table:table-cell>
          <table:table-cell office:value-type="float" office:value="191992.51923999999" table:style-name="ce46">
            <text:p><text:s text:c="3"/>191 993</text:p>
          </table:table-cell>
          <table:table-cell office:value-type="float" office:value="116047" table:style-name="ce46">
            <text:p><text:s text:c="3"/>116 047</text:p>
          </table:table-cell>
          <table:table-cell office:value-type="float" office:value="1369416.6594380001" table:style-name="ce46">
            <text:p><text:s text:c="2"/>1 369 417</text:p>
          </table:table-cell>
          <table:table-cell office:value-type="float" office:value="96004" table:style-name="ce46">
            <text:p><text:s text:c="3"/>96 004</text:p>
          </table:table-cell>
          <table:table-cell office:value-type="float" office:value="1045156.240318" table:style-name="ce46">
            <text:p><text:s text:c="2"/>1 045 156</text:p>
          </table:table-cell>
          <table:table-cell office:value-type="float" office:value="16466" table:style-name="ce46">
            <text:p><text:s text:c="3"/>16 466</text:p>
          </table:table-cell>
          <table:table-cell office:value-type="float" office:value="1010592.802189" table:style-name="ce46">
            <text:p><text:s text:c="2"/>1 010 593</text:p>
          </table:table-cell>
          <table:table-cell office:value-type="float" office:value="7499" table:style-name="ce46">
            <text:p><text:s text:c="3"/>7 499</text:p>
          </table:table-cell>
          <table:table-cell office:value-type="float" office:value="64685.124921000002" table:style-name="ce46">
            <text:p><text:s text:c="3"/>64 685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7116" table:style-name="ce46">
            <text:p><text:s text:c="3"/>27 116</text:p>
          </table:table-cell>
          <table:table-cell office:value-type="float" office:value="551347.67363800004" table:style-name="ce46">
            <text:p><text:s text:c="3"/>551 348</text:p>
          </table:table-cell>
          <table:table-cell office:value-type="float" office:value="56708" table:style-name="ce46">
            <text:p><text:s text:c="3"/>56 708</text:p>
          </table:table-cell>
          <table:table-cell office:value-type="float" office:value="9021202.1241009999" table:style-name="ce46">
            <text:p><text:s text:c="2"/>9 021 202</text:p>
          </table:table-cell>
          <table:table-cell office:value-type="float" office:value="38751" table:style-name="ce46">
            <text:p><text:s text:c="3"/>38 751</text:p>
          </table:table-cell>
          <table:table-cell office:value-type="float" office:value="1488010.1738799999" table:style-name="ce46">
            <text:p><text:s text:c="2"/>1 488 010</text:p>
          </table:table-cell>
          <table:table-cell office:value-type="float" office:value="97208" table:style-name="ce46">
            <text:p><text:s text:c="3"/>97 208</text:p>
          </table:table-cell>
          <table:table-cell office:value-type="float" office:value="1253589.6714069999" table:style-name="ce46">
            <text:p><text:s text:c="2"/>1 253 590</text:p>
          </table:table-cell>
          <table:table-cell office:value-type="float" office:value="22797" table:style-name="ce46">
            <text:p><text:s text:c="3"/>22 797</text:p>
          </table:table-cell>
          <table:table-cell office:value-type="float" office:value="366181.054244" table:style-name="ce46">
            <text:p><text:s text:c="3"/>366 18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32" table:style-name="ce46">
            <text:p><text:s text:c="4"/>432</text:p>
          </table:table-cell>
          <table:table-cell office:value-type="float" office:value="1744.881922" table:style-name="ce46">
            <text:p><text:s text:c="3"/>1 745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8.75" table:style-name="ce46">
            <text:p><text:s text:c="4"/>269</text:p>
          </table:table-cell>
          <table:table-cell office:value-type="float" office:value="3221" table:style-name="ce46">
            <text:p><text:s text:c="3"/>3 221</text:p>
          </table:table-cell>
          <table:table-cell office:value-type="float" office:value="82037.858854000006" table:style-name="ce46">
            <text:p><text:s text:c="3"/>82 038</text:p>
          </table:table-cell>
          <table:table-cell office:value-type="float" office:value="13880" table:style-name="ce46">
            <text:p><text:s text:c="3"/>13 880</text:p>
          </table:table-cell>
          <table:table-cell office:value-type="float" office:value="149372.033459" table:style-name="ce46">
            <text:p><text:s text:c="3"/>149 372</text:p>
          </table:table-cell>
          <table:table-cell office:value-type="float" office:value="20356" table:style-name="ce46">
            <text:p><text:s text:c="3"/>20 356</text:p>
          </table:table-cell>
          <table:table-cell office:value-type="float" office:value="182621.12095000001" table:style-name="ce46">
            <text:p><text:s text:c="3"/>182 6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467" table:style-name="ce46">
            <text:p><text:s text:c="3"/>10 467</text:p>
          </table:table-cell>
          <table:table-cell office:value-type="float" office:value="17486503.621383" table:style-name="ce46">
            <text:p><text:s text:c="2"/>17 486 504</text:p>
          </table:table-cell>
          <table:table-cell office:value-type="float" office:value="212" table:style-name="ce46">
            <text:p><text:s text:c="4"/>212</text:p>
          </table:table-cell>
          <table:table-cell office:value-type="float" office:value="423833.53667300002" table:style-name="ce46">
            <text:p><text:s text:c="3"/>423 834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243039.36368000001" table:style-name="ce46">
            <text:p><text:s text:c="3"/>243 039</text:p>
          </table:table-cell>
          <table:table-cell office:value-type="float" office:value="2758" table:style-name="ce46">
            <text:p><text:s text:c="3"/>2 758</text:p>
          </table:table-cell>
          <table:table-cell office:value-type="float" office:value="4284673.4256830001" table:style-name="ce46">
            <text:p><text:s text:c="2"/>4 284 673</text:p>
          </table:table-cell>
          <table:table-cell office:value-type="float" office:value="246" table:style-name="ce46">
            <text:p><text:s text:c="4"/>246</text:p>
          </table:table-cell>
          <table:table-cell office:value-type="float" office:value="1052625.5437030001" table:style-name="ce46">
            <text:p><text:s text:c="2"/>1 052 626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66130.51399000001" table:style-name="ce46">
            <text:p><text:s text:c="3"/>166 131</text:p>
          </table:table-cell>
          <table:table-cell office:value-type="float" office:value="657" table:style-name="ce46">
            <text:p><text:s text:c="4"/>657</text:p>
          </table:table-cell>
          <table:table-cell office:value-type="float" office:value="485898.86336199997" table:style-name="ce46">
            <text:p><text:s text:c="3"/>485 899</text:p>
          </table:table-cell>
          <table:table-cell office:value-type="float" office:value="1089" table:style-name="ce46">
            <text:p><text:s text:c="3"/>1 089</text:p>
          </table:table-cell>
          <table:table-cell office:value-type="float" office:value="489962.85128300003" table:style-name="ce46">
            <text:p><text:s text:c="3"/>489 963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749225.09130600002" table:style-name="ce46">
            <text:p><text:s text:c="3"/>749 2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3609.288399999999" table:style-name="ce46">
            <text:p><text:s text:c="3"/>13 609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43" table:style-name="ce46">
            <text:p><text:s text:c="4"/>643</text:p>
          </table:table-cell>
          <table:table-cell office:value-type="float" office:value="358227.31863699999" table:style-name="ce46">
            <text:p><text:s text:c="3"/>358 227</text:p>
          </table:table-cell>
          <table:table-cell office:value-type="float" office:value="1821" table:style-name="ce46">
            <text:p><text:s text:c="3"/>1 821</text:p>
          </table:table-cell>
          <table:table-cell office:value-type="float" office:value="7701073.5321279997" table:style-name="ce46">
            <text:p><text:s text:c="2"/>7 701 074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713998.59548699996" table:style-name="ce46">
            <text:p><text:s text:c="3"/>713 999</text:p>
          </table:table-cell>
          <table:table-cell office:value-type="float" office:value="1160" table:style-name="ce46">
            <text:p><text:s text:c="3"/>1 160</text:p>
          </table:table-cell>
          <table:table-cell office:value-type="float" office:value="447632.117081" table:style-name="ce46">
            <text:p><text:s text:c="3"/>447 632</text:p>
          </table:table-cell>
          <table:table-cell office:value-type="float" office:value="175" table:style-name="ce46">
            <text:p><text:s text:c="4"/>175</text:p>
          </table:table-cell>
          <table:table-cell office:value-type="float" office:value="185790.75826599999" table:style-name="ce46">
            <text:p><text:s text:c="3"/>185 7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4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51612.79926" table:style-name="ce46">
            <text:p><text:s text:c="3"/>51 613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65935.049566999995" table:style-name="ce46">
            <text:p><text:s text:c="3"/>65 935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53234.572876999999" table:style-name="ce46">
            <text:p><text:s text:c="3"/>53 2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9961" table:style-name="ce46">
            <text:p><text:s text:c="3"/>119 961</text:p>
          </table:table-cell>
          <table:table-cell office:value-type="float" office:value="1206880.5509220001" table:style-name="ce46">
            <text:p><text:s text:c="2"/>1 206 881</text:p>
          </table:table-cell>
          <table:table-cell office:value-type="float" office:value="5350" table:style-name="ce46">
            <text:p><text:s text:c="3"/>5 350</text:p>
          </table:table-cell>
          <table:table-cell office:value-type="float" office:value="55863.978303999997" table:style-name="ce46">
            <text:p><text:s text:c="3"/>55 864</text:p>
          </table:table-cell>
          <table:table-cell office:value-type="float" office:value="1482" table:style-name="ce46">
            <text:p><text:s text:c="3"/>1 482</text:p>
          </table:table-cell>
          <table:table-cell office:value-type="float" office:value="21697.671937999999" table:style-name="ce46">
            <text:p><text:s text:c="3"/>21 698</text:p>
          </table:table-cell>
          <table:table-cell office:value-type="float" office:value="35441" table:style-name="ce46">
            <text:p><text:s text:c="3"/>35 441</text:p>
          </table:table-cell>
          <table:table-cell office:value-type="float" office:value="452631.588987" table:style-name="ce46">
            <text:p><text:s text:c="3"/>452 632</text:p>
          </table:table-cell>
          <table:table-cell office:value-type="float" office:value="1852" table:style-name="ce46">
            <text:p><text:s text:c="3"/>1 852</text:p>
          </table:table-cell>
          <table:table-cell office:value-type="float" office:value="31989.585912999999" table:style-name="ce46">
            <text:p><text:s text:c="3"/>31 990</text:p>
          </table:table-cell>
          <table:table-cell office:value-type="float" office:value="624" table:style-name="ce46">
            <text:p><text:s text:c="4"/>624</text:p>
          </table:table-cell>
          <table:table-cell office:value-type="float" office:value="3884.8166879999999" table:style-name="ce46">
            <text:p><text:s text:c="3"/>3 885</text:p>
          </table:table-cell>
          <table:table-cell office:value-type="float" office:value="19765" table:style-name="ce46">
            <text:p><text:s text:c="3"/>19 765</text:p>
          </table:table-cell>
          <table:table-cell office:value-type="float" office:value="131542.011275" table:style-name="ce46">
            <text:p><text:s text:c="3"/>131 542</text:p>
          </table:table-cell>
          <table:table-cell office:value-type="float" office:value="12265" table:style-name="ce46">
            <text:p><text:s text:c="3"/>12 265</text:p>
          </table:table-cell>
          <table:table-cell office:value-type="float" office:value="56438.484444000002" table:style-name="ce46">
            <text:p><text:s text:c="3"/>56 438</text:p>
          </table:table-cell>
          <table:table-cell office:value-type="float" office:value="2714" table:style-name="ce46">
            <text:p><text:s text:c="3"/>2 714</text:p>
          </table:table-cell>
          <table:table-cell office:value-type="float" office:value="47879.888858999999" table:style-name="ce46">
            <text:p><text:s text:c="3"/>47 880</text:p>
          </table:table-cell>
          <table:table-cell office:value-type="float" office:value="1180" table:style-name="ce46">
            <text:p><text:s text:c="3"/>1 180</text:p>
          </table:table-cell>
          <table:table-cell office:value-type="float" office:value="8668.1173620000009" table:style-name="ce46">
            <text:p><text:s text:c="3"/>8 668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621" table:style-name="ce46">
            <text:p><text:s text:c="3"/>2 621</text:p>
          </table:table-cell>
          <table:table-cell office:value-type="float" office:value="15433.502641999999" table:style-name="ce46">
            <text:p><text:s text:c="3"/>15 434</text:p>
          </table:table-cell>
          <table:table-cell office:value-type="float" office:value="6218" table:style-name="ce46">
            <text:p><text:s text:c="3"/>6 218</text:p>
          </table:table-cell>
          <table:table-cell office:value-type="float" office:value="114839.112492" table:style-name="ce46">
            <text:p><text:s text:c="3"/>114 839</text:p>
          </table:table-cell>
          <table:table-cell office:value-type="float" office:value="8404" table:style-name="ce46">
            <text:p><text:s text:c="3"/>8 404</text:p>
          </table:table-cell>
          <table:table-cell office:value-type="float" office:value="110904.105765" table:style-name="ce46">
            <text:p><text:s text:c="3"/>110 904</text:p>
          </table:table-cell>
          <table:table-cell office:value-type="float" office:value="11971" table:style-name="ce46">
            <text:p><text:s text:c="3"/>11 971</text:p>
          </table:table-cell>
          <table:table-cell office:value-type="float" office:value="88809.274252999996" table:style-name="ce46">
            <text:p><text:s text:c="3"/>88 809</text:p>
          </table:table-cell>
          <table:table-cell office:value-type="float" office:value="4570" table:style-name="ce46">
            <text:p><text:s text:c="3"/>4 570</text:p>
          </table:table-cell>
          <table:table-cell office:value-type="float" office:value="31441.186366000002" table:style-name="ce46">
            <text:p><text:s text:c="3"/>31 4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71.724665999999999" table:style-name="ce46">
            <text:p><text:s text:c="4"/>7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6.42" table:style-name="ce46">
            <text:p><text:s text:c="4"/>106</text:p>
          </table:table-cell>
          <table:table-cell office:value-type="float" office:value="623" table:style-name="ce46">
            <text:p><text:s text:c="4"/>623</text:p>
          </table:table-cell>
          <table:table-cell office:value-type="float" office:value="7207.2600620000003" table:style-name="ce46">
            <text:p><text:s text:c="3"/>7 207</text:p>
          </table:table-cell>
          <table:table-cell office:value-type="float" office:value="1835" table:style-name="ce46">
            <text:p><text:s text:c="3"/>1 835</text:p>
          </table:table-cell>
          <table:table-cell office:value-type="float" office:value="8026.5482510000002" table:style-name="ce46">
            <text:p><text:s text:c="3"/>8 027</text:p>
          </table:table-cell>
          <table:table-cell office:value-type="float" office:value="2982" table:style-name="ce46">
            <text:p><text:s text:c="3"/>2 982</text:p>
          </table:table-cell>
          <table:table-cell office:value-type="float" office:value="19445.272655000001" table:style-name="ce46">
            <text:p><text:s text:c="3"/>19 4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4086" table:style-name="ce46">
            <text:p><text:s text:c="3"/>144 086</text:p>
          </table:table-cell>
          <table:table-cell office:value-type="float" office:value="1380300.6144439999" table:style-name="ce46">
            <text:p><text:s text:c="2"/>1 380 301</text:p>
          </table:table-cell>
          <table:table-cell office:value-type="float" office:value="2291" table:style-name="ce46">
            <text:p><text:s text:c="3"/>2 291</text:p>
          </table:table-cell>
          <table:table-cell office:value-type="float" office:value="24583.859543999999" table:style-name="ce46">
            <text:p><text:s text:c="3"/>24 584</text:p>
          </table:table-cell>
          <table:table-cell office:value-type="float" office:value="404" table:style-name="ce46">
            <text:p><text:s text:c="4"/>404</text:p>
          </table:table-cell>
          <table:table-cell office:value-type="float" office:value="6897.974408" table:style-name="ce46">
            <text:p><text:s text:c="3"/>6 898</text:p>
          </table:table-cell>
          <table:table-cell office:value-type="float" office:value="46578" table:style-name="ce46">
            <text:p><text:s text:c="3"/>46 578</text:p>
          </table:table-cell>
          <table:table-cell office:value-type="float" office:value="561133.98672699998" table:style-name="ce46">
            <text:p><text:s text:c="3"/>561 134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15530.431038000001" table:style-name="ce46">
            <text:p><text:s text:c="3"/>15 530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3237.2287249999999" table:style-name="ce46">
            <text:p><text:s text:c="3"/>3 237</text:p>
          </table:table-cell>
          <table:table-cell office:value-type="float" office:value="24502" table:style-name="ce46">
            <text:p><text:s text:c="3"/>24 502</text:p>
          </table:table-cell>
          <table:table-cell office:value-type="float" office:value="158552.81652399999" table:style-name="ce46">
            <text:p><text:s text:c="3"/>158 553</text:p>
          </table:table-cell>
          <table:table-cell office:value-type="float" office:value="17636" table:style-name="ce46">
            <text:p><text:s text:c="3"/>17 636</text:p>
          </table:table-cell>
          <table:table-cell office:value-type="float" office:value="87591.430594000005" table:style-name="ce46">
            <text:p><text:s text:c="3"/>87 591</text:p>
          </table:table-cell>
          <table:table-cell office:value-type="float" office:value="2038" table:style-name="ce46">
            <text:p><text:s text:c="3"/>2 038</text:p>
          </table:table-cell>
          <table:table-cell office:value-type="float" office:value="29925.872674999999" table:style-name="ce46">
            <text:p><text:s text:c="3"/>29 926</text:p>
          </table:table-cell>
          <table:table-cell office:value-type="float" office:value="968" table:style-name="ce46">
            <text:p><text:s text:c="4"/>968</text:p>
          </table:table-cell>
          <table:table-cell office:value-type="float" office:value="5325.2423349999999" table:style-name="ce46">
            <text:p><text:s text:c="3"/>5 325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95" table:style-name="ce46">
            <text:p><text:s text:c="3"/>5 295</text:p>
          </table:table-cell>
          <table:table-cell office:value-type="float" office:value="31186.809591000001" table:style-name="ce46">
            <text:p><text:s text:c="3"/>31 187</text:p>
          </table:table-cell>
          <table:table-cell office:value-type="float" office:value="8599" table:style-name="ce46">
            <text:p><text:s text:c="3"/>8 599</text:p>
          </table:table-cell>
          <table:table-cell office:value-type="float" office:value="157293.43451699999" table:style-name="ce46">
            <text:p><text:s text:c="3"/>157 293</text:p>
          </table:table-cell>
          <table:table-cell office:value-type="float" office:value="5324" table:style-name="ce46">
            <text:p><text:s text:c="3"/>5 324</text:p>
          </table:table-cell>
          <table:table-cell office:value-type="float" office:value="117877.345577" table:style-name="ce46">
            <text:p><text:s text:c="3"/>117 877</text:p>
          </table:table-cell>
          <table:table-cell office:value-type="float" office:value="18030" table:style-name="ce46">
            <text:p><text:s text:c="3"/>18 030</text:p>
          </table:table-cell>
          <table:table-cell office:value-type="float" office:value="113783.16791600001" table:style-name="ce46">
            <text:p><text:s text:c="3"/>113 783</text:p>
          </table:table-cell>
          <table:table-cell office:value-type="float" office:value="3480" table:style-name="ce46">
            <text:p><text:s text:c="3"/>3 480</text:p>
          </table:table-cell>
          <table:table-cell office:value-type="float" office:value="26636.615658999999" table:style-name="ce46">
            <text:p><text:s text:c="3"/>26 6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168.85499999999999" table:style-name="ce46">
            <text:p><text:s text:c="4"/>16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80" table:style-name="ce46">
            <text:p><text:s text:c="4"/>480</text:p>
          </table:table-cell>
          <table:table-cell office:value-type="float" office:value="3711.6672960000001" table:style-name="ce46">
            <text:p><text:s text:c="3"/>3 712</text:p>
          </table:table-cell>
          <table:table-cell office:value-type="float" office:value="2694" table:style-name="ce46">
            <text:p><text:s text:c="3"/>2 694</text:p>
          </table:table-cell>
          <table:table-cell office:value-type="float" office:value="14538.887622" table:style-name="ce46">
            <text:p><text:s text:c="3"/>14 539</text:p>
          </table:table-cell>
          <table:table-cell office:value-type="float" office:value="4245" table:style-name="ce46">
            <text:p><text:s text:c="3"/>4 245</text:p>
          </table:table-cell>
          <table:table-cell office:value-type="float" office:value="22308.088695999999" table:style-name="ce46">
            <text:p><text:s text:c="3"/>22 3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68635" table:style-name="ce46">
            <text:p><text:s text:c="3"/>168 635</text:p>
          </table:table-cell>
          <table:table-cell office:value-type="float" office:value="2571718.9690919998" table:style-name="ce46">
            <text:p><text:s text:c="2"/>2 571 719</text:p>
          </table:table-cell>
          <table:table-cell office:value-type="float" office:value="2650" table:style-name="ce46">
            <text:p><text:s text:c="3"/>2 650</text:p>
          </table:table-cell>
          <table:table-cell office:value-type="float" office:value="54306.162974999999" table:style-name="ce46">
            <text:p><text:s text:c="3"/>54 306</text:p>
          </table:table-cell>
          <table:table-cell office:value-type="float" office:value="366" table:style-name="ce46">
            <text:p><text:s text:c="4"/>366</text:p>
          </table:table-cell>
          <table:table-cell office:value-type="float" office:value="10885.612115" table:style-name="ce46">
            <text:p><text:s text:c="3"/>10 886</text:p>
          </table:table-cell>
          <table:table-cell office:value-type="float" office:value="26897" table:style-name="ce46">
            <text:p><text:s text:c="3"/>26 897</text:p>
          </table:table-cell>
          <table:table-cell office:value-type="float" office:value="517357.49368999997" table:style-name="ce46">
            <text:p><text:s text:c="3"/>517 357</text:p>
          </table:table-cell>
          <table:table-cell office:value-type="float" office:value="1288" table:style-name="ce46">
            <text:p><text:s text:c="3"/>1 288</text:p>
          </table:table-cell>
          <table:table-cell office:value-type="float" office:value="42864.706767000003" table:style-name="ce46">
            <text:p><text:s text:c="3"/>42 865</text:p>
          </table:table-cell>
          <table:table-cell office:value-type="float" office:value="376" table:style-name="ce46">
            <text:p><text:s text:c="4"/>376</text:p>
          </table:table-cell>
          <table:table-cell office:value-type="float" office:value="3712.8832320000001" table:style-name="ce46">
            <text:p><text:s text:c="3"/>3 713</text:p>
          </table:table-cell>
          <table:table-cell office:value-type="float" office:value="19341" table:style-name="ce46">
            <text:p><text:s text:c="3"/>19 341</text:p>
          </table:table-cell>
          <table:table-cell office:value-type="float" office:value="241070.02429900001" table:style-name="ce46">
            <text:p><text:s text:c="3"/>241 070</text:p>
          </table:table-cell>
          <table:table-cell office:value-type="float" office:value="26373" table:style-name="ce46">
            <text:p><text:s text:c="3"/>26 373</text:p>
          </table:table-cell>
          <table:table-cell office:value-type="float" office:value="204306.68051199999" table:style-name="ce46">
            <text:p><text:s text:c="3"/>204 307</text:p>
          </table:table-cell>
          <table:table-cell office:value-type="float" office:value="4732" table:style-name="ce46">
            <text:p><text:s text:c="3"/>4 732</text:p>
          </table:table-cell>
          <table:table-cell office:value-type="float" office:value="77694.214697999996" table:style-name="ce46">
            <text:p><text:s text:c="3"/>77 694</text:p>
          </table:table-cell>
          <table:table-cell office:value-type="float" office:value="1926" table:style-name="ce46">
            <text:p><text:s text:c="3"/>1 926</text:p>
          </table:table-cell>
          <table:table-cell office:value-type="float" office:value="14889.096261000001" table:style-name="ce46">
            <text:p><text:s text:c="3"/>14 889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21" table:style-name="ce46">
            <text:p><text:s text:c="3"/>10 721</text:p>
          </table:table-cell>
          <table:table-cell office:value-type="float" office:value="107881.242657" table:style-name="ce46">
            <text:p><text:s text:c="3"/>107 881</text:p>
          </table:table-cell>
          <table:table-cell office:value-type="float" office:value="21698" table:style-name="ce46">
            <text:p><text:s text:c="3"/>21 698</text:p>
          </table:table-cell>
          <table:table-cell office:value-type="float" office:value="644780.98165199999" table:style-name="ce46">
            <text:p><text:s text:c="3"/>644 781</text:p>
          </table:table-cell>
          <table:table-cell office:value-type="float" office:value="8309" table:style-name="ce46">
            <text:p><text:s text:c="3"/>8 309</text:p>
          </table:table-cell>
          <table:table-cell office:value-type="float" office:value="276030.84864600003" table:style-name="ce46">
            <text:p><text:s text:c="3"/>276 031</text:p>
          </table:table-cell>
          <table:table-cell office:value-type="float" office:value="30314" table:style-name="ce46">
            <text:p><text:s text:c="3"/>30 314</text:p>
          </table:table-cell>
          <table:table-cell office:value-type="float" office:value="238218.15942700001" table:style-name="ce46">
            <text:p><text:s text:c="3"/>238 218</text:p>
          </table:table-cell>
          <table:table-cell office:value-type="float" office:value="4988" table:style-name="ce46">
            <text:p><text:s text:c="3"/>4 988</text:p>
          </table:table-cell>
          <table:table-cell office:value-type="float" office:value="53399.607450000003" table:style-name="ce46">
            <text:p><text:s text:c="3"/>53 4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8" table:style-name="ce46">
            <text:p><text:s text:c="4"/>168</text:p>
          </table:table-cell>
          <table:table-cell office:value-type="float" office:value="712.54522999999995" table:style-name="ce46">
            <text:p><text:s text:c="4"/>71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3" table:style-name="ce46">
            <text:p><text:s text:c="4"/>843</text:p>
          </table:table-cell>
          <table:table-cell office:value-type="float" office:value="9373.9370629999994" table:style-name="ce46">
            <text:p><text:s text:c="3"/>9 374</text:p>
          </table:table-cell>
          <table:table-cell office:value-type="float" office:value="3651" table:style-name="ce46">
            <text:p><text:s text:c="3"/>3 651</text:p>
          </table:table-cell>
          <table:table-cell office:value-type="float" office:value="37899.399555000004" table:style-name="ce46">
            <text:p><text:s text:c="3"/>37 899</text:p>
          </table:table-cell>
          <table:table-cell office:value-type="float" office:value="3990" table:style-name="ce46">
            <text:p><text:s text:c="3"/>3 990</text:p>
          </table:table-cell>
          <table:table-cell office:value-type="float" office:value="36312.372862999997" table:style-name="ce46">
            <text:p><text:s text:c="3"/>36 3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7273" table:style-name="ce46">
            <text:p><text:s text:c="3"/>67 273</text:p>
          </table:table-cell>
          <table:table-cell office:value-type="float" office:value="713258.07243099995" table:style-name="ce46">
            <text:p><text:s text:c="3"/>713 258</text:p>
          </table:table-cell>
          <table:table-cell office:value-type="float" office:value="1211" table:style-name="ce46">
            <text:p><text:s text:c="3"/>1 211</text:p>
          </table:table-cell>
          <table:table-cell office:value-type="float" office:value="13503.755718" table:style-name="ce46">
            <text:p><text:s text:c="3"/>13 504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4664.16" table:style-name="ce46">
            <text:p><text:s text:c="3"/>4 664</text:p>
          </table:table-cell>
          <table:table-cell office:value-type="float" office:value="20595" table:style-name="ce46">
            <text:p><text:s text:c="3"/>20 595</text:p>
          </table:table-cell>
          <table:table-cell office:value-type="float" office:value="316582.67808099999" table:style-name="ce46">
            <text:p><text:s text:c="3"/>316 583</text:p>
          </table:table-cell>
          <table:table-cell office:value-type="float" office:value="544" table:style-name="ce46">
            <text:p><text:s text:c="4"/>544</text:p>
          </table:table-cell>
          <table:table-cell office:value-type="float" office:value="8654.7059730000001" table:style-name="ce46">
            <text:p><text:s text:c="3"/>8 655</text:p>
          </table:table-cell>
          <table:table-cell office:value-type="float" office:value="453" table:style-name="ce46">
            <text:p><text:s text:c="4"/>453</text:p>
          </table:table-cell>
          <table:table-cell office:value-type="float" office:value="4166.1183019999999" table:style-name="ce46">
            <text:p><text:s text:c="3"/>4 166</text:p>
          </table:table-cell>
          <table:table-cell office:value-type="float" office:value="12262" table:style-name="ce46">
            <text:p><text:s text:c="3"/>12 262</text:p>
          </table:table-cell>
          <table:table-cell office:value-type="float" office:value="80799.712041999999" table:style-name="ce46">
            <text:p><text:s text:c="3"/>80 800</text:p>
          </table:table-cell>
          <table:table-cell office:value-type="float" office:value="7326" table:style-name="ce46">
            <text:p><text:s text:c="3"/>7 326</text:p>
          </table:table-cell>
          <table:table-cell office:value-type="float" office:value="36685.929128000003" table:style-name="ce46">
            <text:p><text:s text:c="3"/>36 686</text:p>
          </table:table-cell>
          <table:table-cell office:value-type="float" office:value="1452" table:style-name="ce46">
            <text:p><text:s text:c="3"/>1 452</text:p>
          </table:table-cell>
          <table:table-cell office:value-type="float" office:value="21181.969298" table:style-name="ce46">
            <text:p><text:s text:c="3"/>21 182</text:p>
          </table:table-cell>
          <table:table-cell office:value-type="float" office:value="495" table:style-name="ce46">
            <text:p><text:s text:c="4"/>495</text:p>
          </table:table-cell>
          <table:table-cell office:value-type="float" office:value="2568.7781" table:style-name="ce46">
            <text:p><text:s text:c="3"/>2 569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88" table:style-name="ce46">
            <text:p><text:s text:c="3"/>1 688</text:p>
          </table:table-cell>
          <table:table-cell office:value-type="float" office:value="8085.1677879999997" table:style-name="ce46">
            <text:p><text:s text:c="3"/>8 085</text:p>
          </table:table-cell>
          <table:table-cell office:value-type="float" office:value="3905" table:style-name="ce46">
            <text:p><text:s text:c="3"/>3 905</text:p>
          </table:table-cell>
          <table:table-cell office:value-type="float" office:value="66797.437653000001" table:style-name="ce46">
            <text:p><text:s text:c="3"/>66 797</text:p>
          </table:table-cell>
          <table:table-cell office:value-type="float" office:value="3616" table:style-name="ce46">
            <text:p><text:s text:c="3"/>3 616</text:p>
          </table:table-cell>
          <table:table-cell office:value-type="float" office:value="62666.178026000001" table:style-name="ce46">
            <text:p><text:s text:c="3"/>62 666</text:p>
          </table:table-cell>
          <table:table-cell office:value-type="float" office:value="8061" table:style-name="ce46">
            <text:p><text:s text:c="3"/>8 061</text:p>
          </table:table-cell>
          <table:table-cell office:value-type="float" office:value="53622.279295" table:style-name="ce46">
            <text:p><text:s text:c="3"/>53 622</text:p>
          </table:table-cell>
          <table:table-cell office:value-type="float" office:value="2216" table:style-name="ce46">
            <text:p><text:s text:c="3"/>2 216</text:p>
          </table:table-cell>
          <table:table-cell office:value-type="float" office:value="14729.069051" table:style-name="ce46">
            <text:p><text:s text:c="3"/>14 7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8.59100000000000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5" table:style-name="ce46">
            <text:p><text:s text:c="4"/>275</text:p>
          </table:table-cell>
          <table:table-cell office:value-type="float" office:value="2054.9009999999998" table:style-name="ce46">
            <text:p><text:s text:c="3"/>2 055</text:p>
          </table:table-cell>
          <table:table-cell office:value-type="float" office:value="1154" table:style-name="ce46">
            <text:p><text:s text:c="3"/>1 154</text:p>
          </table:table-cell>
          <table:table-cell office:value-type="float" office:value="3968.3585819999998" table:style-name="ce46">
            <text:p><text:s text:c="3"/>3 968</text:p>
          </table:table-cell>
          <table:table-cell office:value-type="float" office:value="1649" table:style-name="ce46">
            <text:p><text:s text:c="3"/>1 649</text:p>
          </table:table-cell>
          <table:table-cell office:value-type="float" office:value="12451.283394" table:style-name="ce46">
            <text:p><text:s text:c="3"/>12 4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2252" table:style-name="ce46">
            <text:p><text:s text:c="3"/>112 252</text:p>
          </table:table-cell>
          <table:table-cell office:value-type="float" office:value="975877.02963400004" table:style-name="ce46">
            <text:p><text:s text:c="3"/>975 877</text:p>
          </table:table-cell>
          <table:table-cell office:value-type="float" office:value="2403" table:style-name="ce46">
            <text:p><text:s text:c="3"/>2 403</text:p>
          </table:table-cell>
          <table:table-cell office:value-type="float" office:value="25218.945346" table:style-name="ce46">
            <text:p><text:s text:c="3"/>25 219</text:p>
          </table:table-cell>
          <table:table-cell office:value-type="float" office:value="575" table:style-name="ce46">
            <text:p><text:s text:c="4"/>575</text:p>
          </table:table-cell>
          <table:table-cell office:value-type="float" office:value="8745.6066129999999" table:style-name="ce46">
            <text:p><text:s text:c="3"/>8 746</text:p>
          </table:table-cell>
          <table:table-cell office:value-type="float" office:value="34398" table:style-name="ce46">
            <text:p><text:s text:c="3"/>34 398</text:p>
          </table:table-cell>
          <table:table-cell office:value-type="float" office:value="354677.125397" table:style-name="ce46">
            <text:p><text:s text:c="3"/>354 677</text:p>
          </table:table-cell>
          <table:table-cell office:value-type="float" office:value="915" table:style-name="ce46">
            <text:p><text:s text:c="4"/>915</text:p>
          </table:table-cell>
          <table:table-cell office:value-type="float" office:value="13429.890063000001" table:style-name="ce46">
            <text:p><text:s text:c="3"/>13 430</text:p>
          </table:table-cell>
          <table:table-cell office:value-type="float" office:value="440" table:style-name="ce46">
            <text:p><text:s text:c="4"/>440</text:p>
          </table:table-cell>
          <table:table-cell office:value-type="float" office:value="2889.8171090000001" table:style-name="ce46">
            <text:p><text:s text:c="3"/>2 890</text:p>
          </table:table-cell>
          <table:table-cell office:value-type="float" office:value="16737" table:style-name="ce46">
            <text:p><text:s text:c="3"/>16 737</text:p>
          </table:table-cell>
          <table:table-cell office:value-type="float" office:value="108058.200304" table:style-name="ce46">
            <text:p><text:s text:c="3"/>108 058</text:p>
          </table:table-cell>
          <table:table-cell office:value-type="float" office:value="14492" table:style-name="ce46">
            <text:p><text:s text:c="3"/>14 492</text:p>
          </table:table-cell>
          <table:table-cell office:value-type="float" office:value="62440.108235" table:style-name="ce46">
            <text:p><text:s text:c="3"/>62 440</text:p>
          </table:table-cell>
          <table:table-cell office:value-type="float" office:value="1819" table:style-name="ce46">
            <text:p><text:s text:c="3"/>1 819</text:p>
          </table:table-cell>
          <table:table-cell office:value-type="float" office:value="27415.761855000001" table:style-name="ce46">
            <text:p><text:s text:c="3"/>27 416</text:p>
          </table:table-cell>
          <table:table-cell office:value-type="float" office:value="1086" table:style-name="ce46">
            <text:p><text:s text:c="3"/>1 086</text:p>
          </table:table-cell>
          <table:table-cell office:value-type="float" office:value="6529.5933180000002" table:style-name="ce46">
            <text:p><text:s text:c="3"/>6 530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76" table:style-name="ce46">
            <text:p><text:s text:c="3"/>3 176</text:p>
          </table:table-cell>
          <table:table-cell office:value-type="float" office:value="13134.800252999999" table:style-name="ce46">
            <text:p><text:s text:c="3"/>13 135</text:p>
          </table:table-cell>
          <table:table-cell office:value-type="float" office:value="6899" table:style-name="ce46">
            <text:p><text:s text:c="3"/>6 899</text:p>
          </table:table-cell>
          <table:table-cell office:value-type="float" office:value="130816.423658" table:style-name="ce46">
            <text:p><text:s text:c="3"/>130 816</text:p>
          </table:table-cell>
          <table:table-cell office:value-type="float" office:value="6054" table:style-name="ce46">
            <text:p><text:s text:c="3"/>6 054</text:p>
          </table:table-cell>
          <table:table-cell office:value-type="float" office:value="102402.94493699999" table:style-name="ce46">
            <text:p><text:s text:c="3"/>102 403</text:p>
          </table:table-cell>
          <table:table-cell office:value-type="float" office:value="13999" table:style-name="ce46">
            <text:p><text:s text:c="3"/>13 999</text:p>
          </table:table-cell>
          <table:table-cell office:value-type="float" office:value="64695.574161999997" table:style-name="ce46">
            <text:p><text:s text:c="3"/>64 696</text:p>
          </table:table-cell>
          <table:table-cell office:value-type="float" office:value="3322" table:style-name="ce46">
            <text:p><text:s text:c="3"/>3 322</text:p>
          </table:table-cell>
          <table:table-cell office:value-type="float" office:value="25352.035681000001" table:style-name="ce46">
            <text:p><text:s text:c="3"/>25 3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199.995" table:style-name="ce46">
            <text:p><text:s text:c="4"/>20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8" table:style-name="ce46">
            <text:p><text:s text:c="4"/>478</text:p>
          </table:table-cell>
          <table:table-cell office:value-type="float" office:value="2610.6505619999998" table:style-name="ce46">
            <text:p><text:s text:c="3"/>2 611</text:p>
          </table:table-cell>
          <table:table-cell office:value-type="float" office:value="2244" table:style-name="ce46">
            <text:p><text:s text:c="3"/>2 244</text:p>
          </table:table-cell>
          <table:table-cell office:value-type="float" office:value="9307.1779189999997" table:style-name="ce46">
            <text:p><text:s text:c="3"/>9 307</text:p>
          </table:table-cell>
          <table:table-cell office:value-type="float" office:value="3140" table:style-name="ce46">
            <text:p><text:s text:c="3"/>3 140</text:p>
          </table:table-cell>
          <table:table-cell office:value-type="float" office:value="17909.179221999999" table:style-name="ce46">
            <text:p><text:s text:c="3"/>17 9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2221" table:style-name="ce46">
            <text:p><text:s text:c="3"/>42 221</text:p>
          </table:table-cell>
          <table:table-cell office:value-type="float" office:value="450996.95098800003" table:style-name="ce46">
            <text:p><text:s text:c="3"/>450 997</text:p>
          </table:table-cell>
          <table:table-cell office:value-type="float" office:value="1254" table:style-name="ce46">
            <text:p><text:s text:c="3"/>1 254</text:p>
          </table:table-cell>
          <table:table-cell office:value-type="float" office:value="18101.596001000002" table:style-name="ce46">
            <text:p><text:s text:c="3"/>18 102</text:p>
          </table:table-cell>
          <table:table-cell office:value-type="float" office:value="298" table:style-name="ce46">
            <text:p><text:s text:c="4"/>298</text:p>
          </table:table-cell>
          <table:table-cell office:value-type="float" office:value="4835.8442999999997" table:style-name="ce46">
            <text:p><text:s text:c="3"/>4 836</text:p>
          </table:table-cell>
          <table:table-cell office:value-type="float" office:value="13395" table:style-name="ce46">
            <text:p><text:s text:c="3"/>13 395</text:p>
          </table:table-cell>
          <table:table-cell office:value-type="float" office:value="184258.416493" table:style-name="ce46">
            <text:p><text:s text:c="3"/>184 258</text:p>
          </table:table-cell>
          <table:table-cell office:value-type="float" office:value="609" table:style-name="ce46">
            <text:p><text:s text:c="4"/>609</text:p>
          </table:table-cell>
          <table:table-cell office:value-type="float" office:value="10409.499992999999" table:style-name="ce46">
            <text:p><text:s text:c="3"/>10 409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1446.2360000000001" table:style-name="ce46">
            <text:p><text:s text:c="3"/>1 446</text:p>
          </table:table-cell>
          <table:table-cell office:value-type="float" office:value="6220" table:style-name="ce46">
            <text:p><text:s text:c="3"/>6 220</text:p>
          </table:table-cell>
          <table:table-cell office:value-type="float" office:value="40089.504518000002" table:style-name="ce46">
            <text:p><text:s text:c="3"/>40 090</text:p>
          </table:table-cell>
          <table:table-cell office:value-type="float" office:value="5156" table:style-name="ce46">
            <text:p><text:s text:c="3"/>5 156</text:p>
          </table:table-cell>
          <table:table-cell office:value-type="float" office:value="26480.845366000001" table:style-name="ce46">
            <text:p><text:s text:c="3"/>26 481</text:p>
          </table:table-cell>
          <table:table-cell office:value-type="float" office:value="682" table:style-name="ce46">
            <text:p><text:s text:c="4"/>682</text:p>
          </table:table-cell>
          <table:table-cell office:value-type="float" office:value="10413.0515" table:style-name="ce46">
            <text:p><text:s text:c="3"/>10 413</text:p>
          </table:table-cell>
          <table:table-cell office:value-type="float" office:value="367" table:style-name="ce46">
            <text:p><text:s text:c="4"/>367</text:p>
          </table:table-cell>
          <table:table-cell office:value-type="float" office:value="2491.4241339999999" table:style-name="ce46">
            <text:p><text:s text:c="3"/>2 491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40" table:style-name="ce46">
            <text:p><text:s text:c="4"/>940</text:p>
          </table:table-cell>
          <table:table-cell office:value-type="float" office:value="3800.8243480000001" table:style-name="ce46">
            <text:p><text:s text:c="3"/>3 801</text:p>
          </table:table-cell>
          <table:table-cell office:value-type="float" office:value="2705" table:style-name="ce46">
            <text:p><text:s text:c="3"/>2 705</text:p>
          </table:table-cell>
          <table:table-cell office:value-type="float" office:value="61835.830039" table:style-name="ce46">
            <text:p><text:s text:c="3"/>61 836</text:p>
          </table:table-cell>
          <table:table-cell office:value-type="float" office:value="2559" table:style-name="ce46">
            <text:p><text:s text:c="3"/>2 559</text:p>
          </table:table-cell>
          <table:table-cell office:value-type="float" office:value="41717.018437999999" table:style-name="ce46">
            <text:p><text:s text:c="3"/>41 717</text:p>
          </table:table-cell>
          <table:table-cell office:value-type="float" office:value="4430" table:style-name="ce46">
            <text:p><text:s text:c="3"/>4 430</text:p>
          </table:table-cell>
          <table:table-cell office:value-type="float" office:value="24593.450358999999" table:style-name="ce46">
            <text:p><text:s text:c="3"/>24 593</text:p>
          </table:table-cell>
          <table:table-cell office:value-type="float" office:value="1227" table:style-name="ce46">
            <text:p><text:s text:c="3"/>1 227</text:p>
          </table:table-cell>
          <table:table-cell office:value-type="float" office:value="8568.8552199999995" table:style-name="ce46">
            <text:p><text:s text:c="3"/>8 5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6.376025999999996" table:style-name="ce46">
            <text:p><text:s text:c="4"/>8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55" table:style-name="ce46">
            <text:p><text:s text:c="4"/>155</text:p>
          </table:table-cell>
          <table:table-cell office:value-type="float" office:value="1594.2899500000001" table:style-name="ce46">
            <text:p><text:s text:c="3"/>1 594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2771.5792230000002" table:style-name="ce46">
            <text:p><text:s text:c="3"/>2 772</text:p>
          </table:table-cell>
          <table:table-cell office:value-type="float" office:value="1330" table:style-name="ce46">
            <text:p><text:s text:c="3"/>1 330</text:p>
          </table:table-cell>
          <table:table-cell office:value-type="float" office:value="7473.6290799999997" table:style-name="ce46">
            <text:p><text:s text:c="3"/>7 4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3346" table:style-name="ce46">
            <text:p><text:s text:c="3"/>83 346</text:p>
          </table:table-cell>
          <table:table-cell office:value-type="float" office:value="765054.76167100004" table:style-name="ce46">
            <text:p><text:s text:c="3"/>765 055</text:p>
          </table:table-cell>
          <table:table-cell office:value-type="float" office:value="3122" table:style-name="ce46">
            <text:p><text:s text:c="3"/>3 122</text:p>
          </table:table-cell>
          <table:table-cell office:value-type="float" office:value="35177.947602" table:style-name="ce46">
            <text:p><text:s text:c="3"/>35 178</text:p>
          </table:table-cell>
          <table:table-cell office:value-type="float" office:value="713" table:style-name="ce46">
            <text:p><text:s text:c="4"/>713</text:p>
          </table:table-cell>
          <table:table-cell office:value-type="float" office:value="11976.692207" table:style-name="ce46">
            <text:p><text:s text:c="3"/>11 977</text:p>
          </table:table-cell>
          <table:table-cell office:value-type="float" office:value="18967" table:style-name="ce46">
            <text:p><text:s text:c="3"/>18 967</text:p>
          </table:table-cell>
          <table:table-cell office:value-type="float" office:value="222561.30599299999" table:style-name="ce46">
            <text:p><text:s text:c="3"/>222 561</text:p>
          </table:table-cell>
          <table:table-cell office:value-type="float" office:value="924" table:style-name="ce46">
            <text:p><text:s text:c="4"/>924</text:p>
          </table:table-cell>
          <table:table-cell office:value-type="float" office:value="13227.229288" table:style-name="ce46">
            <text:p><text:s text:c="3"/>13 227</text:p>
          </table:table-cell>
          <table:table-cell office:value-type="float" office:value="722" table:style-name="ce46">
            <text:p><text:s text:c="4"/>722</text:p>
          </table:table-cell>
          <table:table-cell office:value-type="float" office:value="6489.9051939999999" table:style-name="ce46">
            <text:p><text:s text:c="3"/>6 490</text:p>
          </table:table-cell>
          <table:table-cell office:value-type="float" office:value="16499" table:style-name="ce46">
            <text:p><text:s text:c="3"/>16 499</text:p>
          </table:table-cell>
          <table:table-cell office:value-type="float" office:value="112434.892912" table:style-name="ce46">
            <text:p><text:s text:c="3"/>112 435</text:p>
          </table:table-cell>
          <table:table-cell office:value-type="float" office:value="11624" table:style-name="ce46">
            <text:p><text:s text:c="3"/>11 624</text:p>
          </table:table-cell>
          <table:table-cell office:value-type="float" office:value="61453.201145999999" table:style-name="ce46">
            <text:p><text:s text:c="3"/>61 453</text:p>
          </table:table-cell>
          <table:table-cell office:value-type="float" office:value="2577" table:style-name="ce46">
            <text:p><text:s text:c="3"/>2 577</text:p>
          </table:table-cell>
          <table:table-cell office:value-type="float" office:value="38625.828803999997" table:style-name="ce46">
            <text:p><text:s text:c="3"/>38 626</text:p>
          </table:table-cell>
          <table:table-cell office:value-type="float" office:value="1451" table:style-name="ce46">
            <text:p><text:s text:c="3"/>1 451</text:p>
          </table:table-cell>
          <table:table-cell office:value-type="float" office:value="10591.065011000001" table:style-name="ce46">
            <text:p><text:s text:c="3"/>10 591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63" table:style-name="ce46">
            <text:p><text:s text:c="3"/>1 963</text:p>
          </table:table-cell>
          <table:table-cell office:value-type="float" office:value="8807.0529420000003" table:style-name="ce46">
            <text:p><text:s text:c="3"/>8 807</text:p>
          </table:table-cell>
          <table:table-cell office:value-type="float" office:value="4830" table:style-name="ce46">
            <text:p><text:s text:c="3"/>4 830</text:p>
          </table:table-cell>
          <table:table-cell office:value-type="float" office:value="95334.546942000001" table:style-name="ce46">
            <text:p><text:s text:c="3"/>95 335</text:p>
          </table:table-cell>
          <table:table-cell office:value-type="float" office:value="3667" table:style-name="ce46">
            <text:p><text:s text:c="3"/>3 667</text:p>
          </table:table-cell>
          <table:table-cell office:value-type="float" office:value="62238.637003999997" table:style-name="ce46">
            <text:p><text:s text:c="3"/>62 239</text:p>
          </table:table-cell>
          <table:table-cell office:value-type="float" office:value="8857" table:style-name="ce46">
            <text:p><text:s text:c="3"/>8 857</text:p>
          </table:table-cell>
          <table:table-cell office:value-type="float" office:value="42239.284011000003" table:style-name="ce46">
            <text:p><text:s text:c="3"/>42 239</text:p>
          </table:table-cell>
          <table:table-cell office:value-type="float" office:value="2810" table:style-name="ce46">
            <text:p><text:s text:c="3"/>2 810</text:p>
          </table:table-cell>
          <table:table-cell office:value-type="float" office:value="20181.726551" table:style-name="ce46">
            <text:p><text:s text:c="3"/>20 18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39499999999998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21" table:style-name="ce46">
            <text:p><text:s text:c="4"/>321</text:p>
          </table:table-cell>
          <table:table-cell office:value-type="float" office:value="3868.6536609999998" table:style-name="ce46">
            <text:p><text:s text:c="3"/>3 869</text:p>
          </table:table-cell>
          <table:table-cell office:value-type="float" office:value="1436" table:style-name="ce46">
            <text:p><text:s text:c="3"/>1 436</text:p>
          </table:table-cell>
          <table:table-cell office:value-type="float" office:value="6447.1402399999997" table:style-name="ce46">
            <text:p><text:s text:c="3"/>6 447</text:p>
          </table:table-cell>
          <table:table-cell office:value-type="float" office:value="2817" table:style-name="ce46">
            <text:p><text:s text:c="3"/>2 817</text:p>
          </table:table-cell>
          <table:table-cell office:value-type="float" office:value="12914.207162999999" table:style-name="ce46">
            <text:p><text:s text:c="3"/>12 9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24" table:style-name="ce46">
            <text:p><text:s text:c="4"/>624</text:p>
          </table:table-cell>
          <table:table-cell office:value-type="float" office:value="241810.61041600001" table:style-name="ce46">
            <text:p><text:s text:c="3"/>241 81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56" table:style-name="ce46">
            <text:p><text:s text:c="4"/>3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82" table:style-name="ce46">
            <text:p><text:s text:c="4"/>282</text:p>
          </table:table-cell>
          <table:table-cell office:value-type="float" office:value="176673.57138000001" table:style-name="ce46">
            <text:p><text:s text:c="3"/>176 674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253.9025660000002" table:style-name="ce46">
            <text:p><text:s text:c="3"/>2 25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67.8791000000001" table:style-name="ce46">
            <text:p><text:s text:c="3"/>1 568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448.8" table:style-name="ce46">
            <text:p><text:s text:c="4"/>449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49.59" table:style-name="ce46">
            <text:p><text:s text:c="4"/>25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43.5503900000001" table:style-name="ce46">
            <text:p><text:s text:c="3"/>1 24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4666.79032" table:style-name="ce46">
            <text:p><text:s text:c="3"/>44 667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74.5" table:style-name="ce46">
            <text:p><text:s text:c="4"/>175</text:p>
          </table:table-cell>
          <table:table-cell office:value-type="float" office:value="128" table:style-name="ce46">
            <text:p><text:s text:c="4"/>128</text:p>
          </table:table-cell>
          <table:table-cell office:value-type="float" office:value="13770.46416" table:style-name="ce46">
            <text:p><text:s text:c="3"/>13 77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42.0625" table:style-name="ce46">
            <text:p><text:s text:c="4"/>14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1">
            <text:p>   <text:span text:style-name="T14">國家科學及技術委員會</text:span></text:p>
            <text:p><text:span text:style-name="T14"><text:s text:c="4"/></text:span>新竹科學園區管理局</text:p>
          </table:table-cell>
          <table:covered-table-cell/>
          <table:table-cell office:value-type="float" office:value="517" table:style-name="ce46">
            <text:p><text:s text:c="4"/>517</text:p>
          </table:table-cell>
          <table:table-cell office:value-type="float" office:value="1096257.423828" table:style-name="ce46">
            <text:p><text:s text:c="2"/>1 096 257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40.52760000000001" table:style-name="ce46">
            <text:p><text:s text:c="4"/>3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0" table:style-name="ce46">
            <text:p><text:s text:c="4"/>290</text:p>
          </table:table-cell>
          <table:table-cell office:value-type="float" office:value="930113.05489499995" table:style-name="ce46">
            <text:p><text:s text:c="3"/>930 11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6573.139780000001" table:style-name="ce46">
            <text:p><text:s text:c="3"/>16 5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946.60961" table:style-name="ce46">
            <text:p><text:s text:c="3"/>18 9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20" table:style-name="ce46">
            <text:p><text:s text:c="4"/>20</text:p>
          </table:table-cell>
          <table:table-cell office:value-type="float" office:value="3512.8893899999998" table:style-name="ce46">
            <text:p><text:s text:c="3"/>3 51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33.0347000000002" table:style-name="ce46">
            <text:p><text:s text:c="3"/>3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7" table:style-name="ce46">
            <text:p><text:s text:c="4"/>167</text:p>
          </table:table-cell>
          <table:table-cell office:value-type="float" office:value="119566.23422300001" table:style-name="ce46">
            <text:p><text:s text:c="3"/>119 56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.2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03.8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1">
            <text:p>   <text:span text:style-name="T14">國家科學及技術委員會</text:span></text:p>
            <text:p><text:span text:style-name="T14"><text:s text:c="4"/></text:span>南部科學園區管理局</text:p>
          </table:table-cell>
          <table:covered-table-cell/>
          <table:table-cell office:value-type="float" office:value="175" table:style-name="ce46">
            <text:p><text:s text:c="4"/>175</text:p>
          </table:table-cell>
          <table:table-cell office:value-type="float" office:value="97421.091558999993" table:style-name="ce46">
            <text:p><text:s text:c="3"/>97 42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8" table:style-name="ce46">
            <text:p><text:s text:c="4"/>108</text:p>
          </table:table-cell>
          <table:table-cell office:value-type="float" office:value="56518.869629000001" table:style-name="ce46">
            <text:p><text:s text:c="3"/>56 51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6.17677" table:style-name="ce46">
            <text:p><text:s text:c="3"/>1 03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5" table:style-name="ce46">
            <text:p><text:s text:c="4"/>5</text:p>
          </table:table-cell>
          <table:table-cell office:value-type="float" office:value="24.515000000000001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37897.589229999998" table:style-name="ce46">
            <text:p><text:s text:c="3"/>37 8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291">
            <text:p>   <text:span text:style-name="T14">國家科學及技術委員會</text:span></text:p>
            <text:p><text:span text:style-name="T14"><text:s text:c="4"/></text:span>中部科學園區管理局</text:p>
          </table:table-cell>
          <table:covered-table-cell/>
          <table:table-cell office:value-type="float" office:value="112" table:style-name="ce46">
            <text:p><text:s text:c="4"/>112</text:p>
          </table:table-cell>
          <table:table-cell office:value-type="float" office:value="216783.139578" table:style-name="ce46">
            <text:p><text:s text:c="3"/>216 7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70.83" table:style-name="ce46">
            <text:p><text:s text:c="4"/>9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3" table:style-name="ce46">
            <text:p><text:s text:c="4"/>73</text:p>
          </table:table-cell>
          <table:table-cell office:value-type="float" office:value="204836.18398599999" table:style-name="ce46">
            <text:p><text:s text:c="3"/>204 83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8.8" table:style-name="ce46">
            <text:p><text:s text:c="4"/>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798.3411599999999" table:style-name="ce46">
            <text:p><text:s text:c="3"/>6 7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722.4468299999999" table:style-name="ce46">
            <text:p><text:s text:c="3"/>5 72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405.0607" table:style-name="ce46">
            <text:p><text:s text:c="3"/>2 4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47.7" table:style-name="ce46">
            <text:p><text:s text:c="3"/>1 4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779.93613" table:style-name="ce46">
            <text:p><text:s text:c="3"/>1 78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2" table:style-name="ce46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6" table:style-name="ce46">
            <text:p><text:s text:c="4"/>56</text:p>
          </table:table-cell>
          <table:table-cell office:value-type="float" office:value="5298.9" table:style-name="ce46">
            <text:p><text:s text:c="3"/>5 2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59.19999999999999" table:style-name="ce46">
            <text:p><text:s text:c="4"/>1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386.34124" table:style-name="ce46">
            <text:p><text:s text:c="3"/>1 38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864.11" table:style-name="ce46">
            <text:p><text:s text:c="4"/>8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604.6" table:style-name="ce46">
            <text:p><text:s text:c="4"/>60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805.6665240000002" table:style-name="ce46">
            <text:p><text:s text:c="3"/>6 8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7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4">
            <text:p>編製機關</text:p>
          </table:table-cell>
          <table:covered-table-cell/>
          <table:table-cell office:value-type="string" table:number-columns-spanned="2" table:number-rows-spanned="1" table:style-name="ce234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5"/>
          <table:covered-table-cell table:number-columns-repeated="17"/>
          <table:table-cell office:value-type="string" table:number-columns-spanned="2" table:number-rows-spanned="1" table:style-name="ce234">
            <text:p>表 <text:s text:c="3"/>號</text:p>
          </table:table-cell>
          <table:covered-table-cell/>
          <table:table-cell office:value-type="string" table:number-columns-spanned="2" table:number-rows-spanned="1" table:style-name="ce236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0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10月底" table:formula="msoxl:='2491-00-01'!H5" table:number-columns-spanned="13" table:number-rows-spanned="1" table:style-name="ce231">
            <text:p>中華民國111年10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2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3">
            <text:p>行　　　業　　　別</text:p>
          </table:table-cell>
          <table:covered-table-cell/>
          <table:table-cell office:value-type="string" table:number-columns-spanned="2" table:number-rows-spanned="2" table:style-name="ce234">
            <text:p>總　　計</text:p>
          </table:table-cell>
          <table:covered-table-cell/>
          <table:table-cell office:value-type="string" table:number-columns-spanned="2" table:number-rows-spanned="2" table:style-name="ce234">
            <text:p>一百萬元以下</text:p>
          </table:table-cell>
          <table:covered-table-cell/>
          <table:table-cell office:value-type="string" table:number-columns-spanned="2" table:number-rows-spanned="1" table:style-name="ce228">
            <text:p>一百萬元以上</text:p>
          </table:table-cell>
          <table:covered-table-cell/>
          <table:table-cell office:value-type="string" table:number-columns-spanned="2" table:number-rows-spanned="1" table:style-name="ce228">
            <text:p>五百萬元以上</text:p>
          </table:table-cell>
          <table:covered-table-cell/>
          <table:table-cell office:value-type="string" table:number-columns-spanned="2" table:number-rows-spanned="1" table:style-name="ce228">
            <text:p>一千萬元以上</text:p>
          </table:table-cell>
          <table:covered-table-cell/>
          <table:table-cell office:value-type="string" table:number-columns-spanned="2" table:number-rows-spanned="1" table:style-name="ce228">
            <text:p>二千萬元以上</text:p>
          </table:table-cell>
          <table:covered-table-cell/>
          <table:table-cell office:value-type="string" table:number-columns-spanned="2" table:number-rows-spanned="1" table:style-name="ce228">
            <text:p>三千萬元以上</text:p>
          </table:table-cell>
          <table:covered-table-cell/>
          <table:table-cell office:value-type="string" table:number-columns-spanned="2" table:number-rows-spanned="1" table:style-name="ce228">
            <text:p>四千萬元以上</text:p>
          </table:table-cell>
          <table:covered-table-cell/>
          <table:table-cell office:value-type="string" table:number-columns-spanned="2" table:number-rows-spanned="1" table:style-name="ce228">
            <text:p>五千萬元以上</text:p>
          </table:table-cell>
          <table:covered-table-cell/>
          <table:table-cell office:value-type="string" table:number-columns-spanned="2" table:number-rows-spanned="1" table:style-name="ce228">
            <text:p>一億元以上</text:p>
          </table:table-cell>
          <table:covered-table-cell/>
          <table:table-cell office:value-type="string" table:number-columns-spanned="2" table:number-rows-spanned="2" table:style-name="ce229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6">
            <text:p>未滿五百萬元</text:p>
          </table:table-cell>
          <table:covered-table-cell/>
          <table:table-cell office:value-type="string" table:number-columns-spanned="2" table:number-rows-spanned="1" table:style-name="ce226">
            <text:p>未滿一千萬元</text:p>
          </table:table-cell>
          <table:covered-table-cell/>
          <table:table-cell office:value-type="string" table:number-columns-spanned="2" table:number-rows-spanned="1" table:style-name="ce226">
            <text:p>未滿二千萬元</text:p>
          </table:table-cell>
          <table:covered-table-cell/>
          <table:table-cell office:value-type="string" table:number-columns-spanned="2" table:number-rows-spanned="1" table:style-name="ce226">
            <text:p>未滿三千萬元</text:p>
          </table:table-cell>
          <table:covered-table-cell/>
          <table:table-cell office:value-type="string" table:number-columns-spanned="2" table:number-rows-spanned="1" table:style-name="ce226">
            <text:p>未滿四千萬元</text:p>
          </table:table-cell>
          <table:covered-table-cell/>
          <table:table-cell office:value-type="string" table:number-columns-spanned="2" table:number-rows-spanned="1" table:style-name="ce226">
            <text:p>未滿五千萬元</text:p>
          </table:table-cell>
          <table:covered-table-cell/>
          <table:table-cell office:value-type="string" table:number-columns-spanned="2" table:number-rows-spanned="1" table:style-name="ce226">
            <text:p>未滿一億元</text:p>
          </table:table-cell>
          <table:covered-table-cell/>
          <table:table-cell office:value-type="string" table:number-columns-spanned="2" table:number-rows-spanned="1" table:style-name="ce22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9834" table:style-name="ce65">
            <text:p><text:s text:c="3"/>749 834</text:p>
          </table:table-cell>
          <table:table-cell office:value-type="float" office:value="27224089.600540001" table:style-name="ce65">
            <text:p><text:s text:c="2"/>27 224 090</text:p>
          </table:table-cell>
          <table:table-cell office:value-type="float" office:value="157220" table:style-name="ce65">
            <text:p><text:s text:c="3"/>157 220</text:p>
          </table:table-cell>
          <table:table-cell office:value-type="float" office:value="55333.167976999997" table:style-name="ce65">
            <text:p><text:s text:c="3"/>55 333</text:p>
          </table:table-cell>
          <table:table-cell office:value-type="float" office:value="277998" table:style-name="ce65">
            <text:p><text:s text:c="3"/>277 998</text:p>
          </table:table-cell>
          <table:table-cell office:value-type="float" office:value="483688.651319" table:style-name="ce65">
            <text:p><text:s text:c="3"/>483 689</text:p>
          </table:table-cell>
          <table:table-cell office:value-type="float" office:value="142895" table:style-name="ce65">
            <text:p><text:s text:c="3"/>142 895</text:p>
          </table:table-cell>
          <table:table-cell office:value-type="float" office:value="801310.62247399997" table:style-name="ce65">
            <text:p><text:s text:c="3"/>801 311</text:p>
          </table:table-cell>
          <table:table-cell office:value-type="float" office:value="76626" table:style-name="ce65">
            <text:p><text:s text:c="3"/>76 626</text:p>
          </table:table-cell>
          <table:table-cell office:value-type="float" office:value="916856.61259899999" table:style-name="ce65">
            <text:p><text:s text:c="3"/>916 857</text:p>
          </table:table-cell>
          <table:table-cell office:value-type="float" office:value="42435" table:style-name="ce65">
            <text:p><text:s text:c="3"/>42 435</text:p>
          </table:table-cell>
          <table:table-cell office:value-type="float" office:value="1021595.845456" table:style-name="ce65">
            <text:p><text:s text:c="2"/>1 021 596</text:p>
          </table:table-cell>
          <table:table-cell office:value-type="float" office:value="8957" table:style-name="ce65">
            <text:p><text:s text:c="3"/>8 957</text:p>
          </table:table-cell>
          <table:table-cell office:value-type="float" office:value="290855.070007" table:style-name="ce65">
            <text:p><text:s text:c="3"/>290 855</text:p>
          </table:table-cell>
          <table:table-cell office:value-type="float" office:value="4937" table:style-name="ce65">
            <text:p><text:s text:c="3"/>4 937</text:p>
          </table:table-cell>
          <table:table-cell office:value-type="float" office:value="211443.84152799999" table:style-name="ce65">
            <text:p><text:s text:c="3"/>211 444</text:p>
          </table:table-cell>
          <table:table-cell office:value-type="float" office:value="16757" table:style-name="ce65">
            <text:p><text:s text:c="3"/>16 757</text:p>
          </table:table-cell>
          <table:table-cell office:value-type="float" office:value="1095427.9874859999" table:style-name="ce65">
            <text:p><text:s text:c="2"/>1 095 428</text:p>
          </table:table-cell>
          <table:table-cell office:value-type="float" office:value="16849" table:style-name="ce65">
            <text:p><text:s text:c="3"/>16 849</text:p>
          </table:table-cell>
          <table:table-cell office:value-type="float" office:value="3379924.3246789998" table:style-name="ce65">
            <text:p><text:s text:c="2"/>3 379 924</text:p>
          </table:table-cell>
          <table:table-cell office:value-type="float" office:value="5160" table:style-name="ce65">
            <text:p><text:s text:c="3"/>5 160</text:p>
          </table:table-cell>
          <table:table-cell office:value-type="float" office:value="18967653.477015" table:style-name="ce65">
            <text:p><text:s text:c="2"/>18 967 6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547" table:style-name="ce65">
            <text:p><text:s text:c="3"/>18 547</text:p>
          </table:table-cell>
          <table:table-cell office:value-type="float" office:value="654675.70046299999" table:style-name="ce65">
            <text:p><text:s text:c="3"/>654 676</text:p>
          </table:table-cell>
          <table:table-cell office:value-type="float" office:value="3749" table:style-name="ce65">
            <text:p><text:s text:c="3"/>3 749</text:p>
          </table:table-cell>
          <table:table-cell office:value-type="float" office:value="1253.5974040000001" table:style-name="ce65">
            <text:p><text:s text:c="3"/>1 254</text:p>
          </table:table-cell>
          <table:table-cell office:value-type="float" office:value="6623" table:style-name="ce65">
            <text:p><text:s text:c="3"/>6 623</text:p>
          </table:table-cell>
          <table:table-cell office:value-type="float" office:value="12042.061696999999" table:style-name="ce65">
            <text:p><text:s text:c="3"/>12 042</text:p>
          </table:table-cell>
          <table:table-cell office:value-type="float" office:value="3320" table:style-name="ce65">
            <text:p><text:s text:c="3"/>3 320</text:p>
          </table:table-cell>
          <table:table-cell office:value-type="float" office:value="18977.388396999999" table:style-name="ce65">
            <text:p><text:s text:c="3"/>18 977</text:p>
          </table:table-cell>
          <table:table-cell office:value-type="float" office:value="2185" table:style-name="ce65">
            <text:p><text:s text:c="3"/>2 185</text:p>
          </table:table-cell>
          <table:table-cell office:value-type="float" office:value="26267.405384999998" table:style-name="ce65">
            <text:p><text:s text:c="3"/>26 267</text:p>
          </table:table-cell>
          <table:table-cell office:value-type="float" office:value="1170" table:style-name="ce65">
            <text:p><text:s text:c="3"/>1 170</text:p>
          </table:table-cell>
          <table:table-cell office:value-type="float" office:value="28097.091913" table:style-name="ce65">
            <text:p><text:s text:c="3"/>28 097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7699.2878369999999" table:style-name="ce65">
            <text:p><text:s text:c="3"/>7 699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5621.2472299999999" table:style-name="ce65">
            <text:p><text:s text:c="3"/>5 621</text:p>
          </table:table-cell>
          <table:table-cell office:value-type="float" office:value="485" table:style-name="ce65">
            <text:p><text:s text:c="4"/>485</text:p>
          </table:table-cell>
          <table:table-cell office:value-type="float" office:value="31833.956139999998" table:style-name="ce65">
            <text:p><text:s text:c="3"/>31 834</text:p>
          </table:table-cell>
          <table:table-cell office:value-type="float" office:value="480" table:style-name="ce65">
            <text:p><text:s text:c="4"/>480</text:p>
          </table:table-cell>
          <table:table-cell office:value-type="float" office:value="98095.799969999993" table:style-name="ce65">
            <text:p><text:s text:c="3"/>98 096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424787.86449000001" table:style-name="ce65">
            <text:p><text:s text:c="3"/>424 7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15" table:style-name="ce65">
            <text:p><text:s text:c="3"/>4 215</text:p>
          </table:table-cell>
          <table:table-cell office:value-type="float" office:value="312760.925261" table:style-name="ce65">
            <text:p><text:s text:c="3"/>312 761</text:p>
          </table:table-cell>
          <table:table-cell office:value-type="float" office:value="429" table:style-name="ce65">
            <text:p><text:s text:c="4"/>429</text:p>
          </table:table-cell>
          <table:table-cell office:value-type="float" office:value="143.41612900000001" table:style-name="ce65">
            <text:p><text:s text:c="4"/>143</text:p>
          </table:table-cell>
          <table:table-cell office:value-type="float" office:value="1307" table:style-name="ce65">
            <text:p><text:s text:c="3"/>1 307</text:p>
          </table:table-cell>
          <table:table-cell office:value-type="float" office:value="2814.1288880000002" table:style-name="ce65">
            <text:p><text:s text:c="3"/>2 814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482.1942259999996" table:style-name="ce65">
            <text:p><text:s text:c="3"/>4 482</text:p>
          </table:table-cell>
          <table:table-cell office:value-type="float" office:value="683" table:style-name="ce65">
            <text:p><text:s text:c="4"/>683</text:p>
          </table:table-cell>
          <table:table-cell office:value-type="float" office:value="8176.1118630000001" table:style-name="ce65">
            <text:p><text:s text:c="3"/>8 176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12550.112896000001" table:style-name="ce65">
            <text:p><text:s text:c="3"/>12 55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86.1981689999998" table:style-name="ce65">
            <text:p><text:s text:c="3"/>2 786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997.35" table:style-name="ce65">
            <text:p><text:s text:c="3"/>1 997</text:p>
          </table:table-cell>
          <table:table-cell office:value-type="float" office:value="179" table:style-name="ce65">
            <text:p><text:s text:c="4"/>179</text:p>
          </table:table-cell>
          <table:table-cell office:value-type="float" office:value="11961.340770000001" table:style-name="ce65">
            <text:p><text:s text:c="3"/>11 961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25100.858639999999" table:style-name="ce65">
            <text:p><text:s text:c="3"/>25 101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42749.21367999999" table:style-name="ce65">
            <text:p><text:s text:c="3"/>242 74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820" table:style-name="ce65">
            <text:p><text:s text:c="3"/>199 820</text:p>
          </table:table-cell>
          <table:table-cell office:value-type="float" office:value="8265776.3421809999" table:style-name="ce65">
            <text:p><text:s text:c="2"/>8 265 776</text:p>
          </table:table-cell>
          <table:table-cell office:value-type="float" office:value="29480" table:style-name="ce65">
            <text:p><text:s text:c="3"/>29 480</text:p>
          </table:table-cell>
          <table:table-cell office:value-type="float" office:value="11100.414785999999" table:style-name="ce65">
            <text:p><text:s text:c="3"/>11 100</text:p>
          </table:table-cell>
          <table:table-cell office:value-type="float" office:value="72367" table:style-name="ce65">
            <text:p><text:s text:c="3"/>72 367</text:p>
          </table:table-cell>
          <table:table-cell office:value-type="float" office:value="127136.759116" table:style-name="ce65">
            <text:p><text:s text:c="3"/>127 137</text:p>
          </table:table-cell>
          <table:table-cell office:value-type="float" office:value="44808" table:style-name="ce65">
            <text:p><text:s text:c="3"/>44 808</text:p>
          </table:table-cell>
          <table:table-cell office:value-type="float" office:value="249323.201508" table:style-name="ce65">
            <text:p><text:s text:c="3"/>249 323</text:p>
          </table:table-cell>
          <table:table-cell office:value-type="float" office:value="23335" table:style-name="ce65">
            <text:p><text:s text:c="3"/>23 335</text:p>
          </table:table-cell>
          <table:table-cell office:value-type="float" office:value="280579.56988800003" table:style-name="ce65">
            <text:p><text:s text:c="3"/>280 580</text:p>
          </table:table-cell>
          <table:table-cell office:value-type="float" office:value="12281" table:style-name="ce65">
            <text:p><text:s text:c="3"/>12 281</text:p>
          </table:table-cell>
          <table:table-cell office:value-type="float" office:value="294017.24883200001" table:style-name="ce65">
            <text:p><text:s text:c="3"/>294 017</text:p>
          </table:table-cell>
          <table:table-cell office:value-type="float" office:value="2644" table:style-name="ce65">
            <text:p><text:s text:c="3"/>2 644</text:p>
          </table:table-cell>
          <table:table-cell office:value-type="float" office:value="86586.495485000007" table:style-name="ce65">
            <text:p><text:s text:c="3"/>86 586</text:p>
          </table:table-cell>
          <table:table-cell office:value-type="float" office:value="1537" table:style-name="ce65">
            <text:p><text:s text:c="3"/>1 537</text:p>
          </table:table-cell>
          <table:table-cell office:value-type="float" office:value="66448.486353" table:style-name="ce65">
            <text:p><text:s text:c="3"/>66 448</text:p>
          </table:table-cell>
          <table:table-cell office:value-type="float" office:value="5623" table:style-name="ce65">
            <text:p><text:s text:c="3"/>5 623</text:p>
          </table:table-cell>
          <table:table-cell office:value-type="float" office:value="372101.82919000002" table:style-name="ce65">
            <text:p><text:s text:c="3"/>372 102</text:p>
          </table:table-cell>
          <table:table-cell office:value-type="float" office:value="5874" table:style-name="ce65">
            <text:p><text:s text:c="3"/>5 874</text:p>
          </table:table-cell>
          <table:table-cell office:value-type="float" office:value="1210957.3771599999" table:style-name="ce65">
            <text:p><text:s text:c="2"/>1 210 957</text:p>
          </table:table-cell>
          <table:table-cell office:value-type="float" office:value="1871" table:style-name="ce65">
            <text:p><text:s text:c="3"/>1 871</text:p>
          </table:table-cell>
          <table:table-cell office:value-type="float" office:value="5567524.9598629996" table:style-name="ce65">
            <text:p><text:s text:c="2"/>5 567 5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244" table:style-name="ce65">
            <text:p><text:s text:c="3"/>19 244</text:p>
          </table:table-cell>
          <table:table-cell office:value-type="float" office:value="465839.10423499998" table:style-name="ce65">
            <text:p><text:s text:c="3"/>465 839</text:p>
          </table:table-cell>
          <table:table-cell office:value-type="float" office:value="4205" table:style-name="ce65">
            <text:p><text:s text:c="3"/>4 205</text:p>
          </table:table-cell>
          <table:table-cell office:value-type="float" office:value="1510.418993" table:style-name="ce65">
            <text:p><text:s text:c="3"/>1 510</text:p>
          </table:table-cell>
          <table:table-cell office:value-type="float" office:value="7171" table:style-name="ce65">
            <text:p><text:s text:c="3"/>7 171</text:p>
          </table:table-cell>
          <table:table-cell office:value-type="float" office:value="12548.641057000001" table:style-name="ce65">
            <text:p><text:s text:c="3"/>12 549</text:p>
          </table:table-cell>
          <table:table-cell office:value-type="float" office:value="3513" table:style-name="ce65">
            <text:p><text:s text:c="3"/>3 513</text:p>
          </table:table-cell>
          <table:table-cell office:value-type="float" office:value="19940.504542999999" table:style-name="ce65">
            <text:p><text:s text:c="3"/>19 941</text:p>
          </table:table-cell>
          <table:table-cell office:value-type="float" office:value="2039" table:style-name="ce65">
            <text:p><text:s text:c="3"/>2 039</text:p>
          </table:table-cell>
          <table:table-cell office:value-type="float" office:value="24908.215765000001" table:style-name="ce65">
            <text:p><text:s text:c="3"/>24 908</text:p>
          </table:table-cell>
          <table:table-cell office:value-type="float" office:value="1097" table:style-name="ce65">
            <text:p><text:s text:c="3"/>1 097</text:p>
          </table:table-cell>
          <table:table-cell office:value-type="float" office:value="26471.418976000001" table:style-name="ce65">
            <text:p><text:s text:c="3"/>26 471</text:p>
          </table:table-cell>
          <table:table-cell office:value-type="float" office:value="174" table:style-name="ce65">
            <text:p><text:s text:c="4"/>174</text:p>
          </table:table-cell>
          <table:table-cell office:value-type="float" office:value="5738.3269799999998" table:style-name="ce65">
            <text:p><text:s text:c="3"/>5 738</text:p>
          </table:table-cell>
          <table:table-cell office:value-type="float" office:value="111" table:style-name="ce65">
            <text:p><text:s text:c="4"/>111</text:p>
          </table:table-cell>
          <table:table-cell office:value-type="float" office:value="4802.80098" table:style-name="ce65">
            <text:p><text:s text:c="3"/>4 803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28803.158089" table:style-name="ce65">
            <text:p><text:s text:c="3"/>28 803</text:p>
          </table:table-cell>
          <table:table-cell office:value-type="float" office:value="398" table:style-name="ce65">
            <text:p><text:s text:c="4"/>398</text:p>
          </table:table-cell>
          <table:table-cell office:value-type="float" office:value="84049.125721999997" table:style-name="ce65">
            <text:p><text:s text:c="3"/>84 049</text:p>
          </table:table-cell>
          <table:table-cell office:value-type="float" office:value="110" table:style-name="ce65">
            <text:p><text:s text:c="4"/>110</text:p>
          </table:table-cell>
          <table:table-cell office:value-type="float" office:value="257066.49312999999" table:style-name="ce65">
            <text:p><text:s text:c="3"/>257 06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41" table:style-name="ce65">
            <text:p><text:s text:c="3"/>1 641</text:p>
          </table:table-cell>
          <table:table-cell office:value-type="float" office:value="50470.520787000001" table:style-name="ce65">
            <text:p><text:s text:c="3"/>50 471</text:p>
          </table:table-cell>
          <table:table-cell office:value-type="float" office:value="358" table:style-name="ce65">
            <text:p><text:s text:c="4"/>358</text:p>
          </table:table-cell>
          <table:table-cell office:value-type="float" office:value="121.459799" table:style-name="ce65">
            <text:p><text:s text:c="4"/>121</text:p>
          </table:table-cell>
          <table:table-cell office:value-type="float" office:value="600" table:style-name="ce65">
            <text:p><text:s text:c="4"/>600</text:p>
          </table:table-cell>
          <table:table-cell office:value-type="float" office:value="1155.4306670000001" table:style-name="ce65">
            <text:p><text:s text:c="3"/>1 155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594.1904910000001" table:style-name="ce65">
            <text:p><text:s text:c="3"/>1 594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909.48866" table:style-name="ce65">
            <text:p><text:s text:c="3"/>1 909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2330.2258000000002" table:style-name="ce65">
            <text:p><text:s text:c="3"/>2 330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4.32100000000003" table:style-name="ce65">
            <text:p><text:s text:c="4"/>55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182.5014500000002" table:style-name="ce65">
            <text:p><text:s text:c="3"/>3 183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5284.51715" table:style-name="ce65">
            <text:p><text:s text:c="3"/>15 285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24122.394769999999" table:style-name="ce65">
            <text:p><text:s text:c="3"/>24 1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0" table:style-name="ce65">
            <text:p><text:s text:c="4"/>30</text:p>
          </table:table-cell>
          <table:table-cell office:value-type="float" office:value="55376.431049999999" table:style-name="ce65">
            <text:p><text:s text:c="3"/>55 37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49" table:style-name="ce65">
            <text:p><text:s text:c="3"/>9 449</text:p>
          </table:table-cell>
          <table:table-cell office:value-type="float" office:value="391667.90927200002" table:style-name="ce65">
            <text:p><text:s text:c="3"/>391 668</text:p>
          </table:table-cell>
          <table:table-cell office:value-type="float" office:value="824" table:style-name="ce65">
            <text:p><text:s text:c="4"/>824</text:p>
          </table:table-cell>
          <table:table-cell office:value-type="float" office:value="315.57594399999999" table:style-name="ce65">
            <text:p><text:s text:c="4"/>316</text:p>
          </table:table-cell>
          <table:table-cell office:value-type="float" office:value="2777" table:style-name="ce65">
            <text:p><text:s text:c="3"/>2 777</text:p>
          </table:table-cell>
          <table:table-cell office:value-type="float" office:value="5009.4755370000003" table:style-name="ce65">
            <text:p><text:s text:c="3"/>5 009</text:p>
          </table:table-cell>
          <table:table-cell office:value-type="float" office:value="2865" table:style-name="ce65">
            <text:p><text:s text:c="3"/>2 865</text:p>
          </table:table-cell>
          <table:table-cell office:value-type="float" office:value="15796.408212" table:style-name="ce65">
            <text:p><text:s text:c="3"/>15 796</text:p>
          </table:table-cell>
          <table:table-cell office:value-type="float" office:value="1291" table:style-name="ce65">
            <text:p><text:s text:c="3"/>1 291</text:p>
          </table:table-cell>
          <table:table-cell office:value-type="float" office:value="15892.01777" table:style-name="ce65">
            <text:p><text:s text:c="3"/>15 892</text:p>
          </table:table-cell>
          <table:table-cell office:value-type="float" office:value="765" table:style-name="ce65">
            <text:p><text:s text:c="4"/>765</text:p>
          </table:table-cell>
          <table:table-cell office:value-type="float" office:value="18524.241999999998" table:style-name="ce65">
            <text:p><text:s text:c="3"/>18 524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4161.5588200000002" table:style-name="ce65">
            <text:p><text:s text:c="3"/>4 162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60.1426860000001" table:style-name="ce65">
            <text:p><text:s text:c="3"/>3 960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21738.049212999998" table:style-name="ce65">
            <text:p><text:s text:c="3"/>21 738</text:p>
          </table:table-cell>
          <table:table-cell office:value-type="float" office:value="281" table:style-name="ce65">
            <text:p><text:s text:c="4"/>281</text:p>
          </table:table-cell>
          <table:table-cell office:value-type="float" office:value="56998.668519999999" table:style-name="ce65">
            <text:p><text:s text:c="3"/>56 999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249271.77056999999" table:style-name="ce65">
            <text:p><text:s text:c="3"/>249 2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74" table:style-name="ce65">
            <text:p><text:s text:c="3"/>5 074</text:p>
          </table:table-cell>
          <table:table-cell office:value-type="float" office:value="95887.761369" table:style-name="ce65">
            <text:p><text:s text:c="3"/>95 888</text:p>
          </table:table-cell>
          <table:table-cell office:value-type="float" office:value="1110" table:style-name="ce65">
            <text:p><text:s text:c="3"/>1 110</text:p>
          </table:table-cell>
          <table:table-cell office:value-type="float" office:value="419.16856200000001" table:style-name="ce65">
            <text:p><text:s text:c="4"/>419</text:p>
          </table:table-cell>
          <table:table-cell office:value-type="float" office:value="1843" table:style-name="ce65">
            <text:p><text:s text:c="3"/>1 843</text:p>
          </table:table-cell>
          <table:table-cell office:value-type="float" office:value="3078.8573809999998" table:style-name="ce65">
            <text:p><text:s text:c="3"/>3 079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5980.0180060000002" table:style-name="ce65">
            <text:p><text:s text:c="3"/>5 980</text:p>
          </table:table-cell>
          <table:table-cell office:value-type="float" office:value="505" table:style-name="ce65">
            <text:p><text:s text:c="4"/>505</text:p>
          </table:table-cell>
          <table:table-cell office:value-type="float" office:value="6007.8445099999999" table:style-name="ce65">
            <text:p><text:s text:c="3"/>6 008</text:p>
          </table:table-cell>
          <table:table-cell office:value-type="float" office:value="250" table:style-name="ce65">
            <text:p><text:s text:c="4"/>250</text:p>
          </table:table-cell>
          <table:table-cell office:value-type="float" office:value="6001.2179999999998" table:style-name="ce65">
            <text:p><text:s text:c="3"/>6 001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1746.04982" table:style-name="ce65">
            <text:p><text:s text:c="3"/>1 746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1024.528" table:style-name="ce65">
            <text:p><text:s text:c="3"/>1 025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971.0940899999996" table:style-name="ce65">
            <text:p><text:s text:c="3"/>5 97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7088.674559999999" table:style-name="ce65">
            <text:p><text:s text:c="3"/>17 08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70.308440000001" table:style-name="ce65">
            <text:p><text:s text:c="3"/>48 5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65">
            <text:p><text:s text:c="3"/>1 976</text:p>
          </table:table-cell>
          <table:table-cell office:value-type="float" office:value="33737.495018000001" table:style-name="ce65">
            <text:p><text:s text:c="3"/>33 737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120.739777" table:style-name="ce65">
            <text:p><text:s text:c="4"/>121</text:p>
          </table:table-cell>
          <table:table-cell office:value-type="float" office:value="687" table:style-name="ce65">
            <text:p><text:s text:c="4"/>687</text:p>
          </table:table-cell>
          <table:table-cell office:value-type="float" office:value="1162.4853109999999" table:style-name="ce65">
            <text:p><text:s text:c="3"/>1 162</text:p>
          </table:table-cell>
          <table:table-cell office:value-type="float" office:value="498" table:style-name="ce65">
            <text:p><text:s text:c="4"/>498</text:p>
          </table:table-cell>
          <table:table-cell office:value-type="float" office:value="2756.72" table:style-name="ce65">
            <text:p><text:s text:c="3"/>2 757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2448.1687400000001" table:style-name="ce65">
            <text:p><text:s text:c="3"/>2 448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50.85" table:style-name="ce65">
            <text:p><text:s text:c="3"/>3 05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13.89800000000002" table:style-name="ce65">
            <text:p><text:s text:c="4"/>714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454.2" table:style-name="ce65">
            <text:p><text:s text:c="4"/>454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68.5392499999998" table:style-name="ce65">
            <text:p><text:s text:c="3"/>3 669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848.4237499999999" table:style-name="ce65">
            <text:p><text:s text:c="3"/>6 848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12513.47019" table:style-name="ce65">
            <text:p><text:s text:c="3"/>12 5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6" table:style-name="ce65">
            <text:p><text:s text:c="3"/>3 666</text:p>
          </table:table-cell>
          <table:table-cell office:value-type="float" office:value="45125.963175999997" table:style-name="ce65">
            <text:p><text:s text:c="3"/>45 126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189.54466600000001" table:style-name="ce65">
            <text:p><text:s text:c="4"/>190</text:p>
          </table:table-cell>
          <table:table-cell office:value-type="float" office:value="1281" table:style-name="ce65">
            <text:p><text:s text:c="3"/>1 281</text:p>
          </table:table-cell>
          <table:table-cell office:value-type="float" office:value="2322.7172869999999" table:style-name="ce65">
            <text:p><text:s text:c="3"/>2 323</text:p>
          </table:table-cell>
          <table:table-cell office:value-type="float" office:value="973" table:style-name="ce65">
            <text:p><text:s text:c="4"/>973</text:p>
          </table:table-cell>
          <table:table-cell office:value-type="float" office:value="5402.0095730000003" table:style-name="ce65">
            <text:p><text:s text:c="3"/>5 402</text:p>
          </table:table-cell>
          <table:table-cell office:value-type="float" office:value="474" table:style-name="ce65">
            <text:p><text:s text:c="4"/>474</text:p>
          </table:table-cell>
          <table:table-cell office:value-type="float" office:value="5728.76" table:style-name="ce65">
            <text:p><text:s text:c="3"/>5 729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5619.3344999999999" table:style-name="ce65">
            <text:p><text:s text:c="3"/>5 619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3.0155" table:style-name="ce65">
            <text:p><text:s text:c="3"/>1 413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61.4480000000001" table:style-name="ce65">
            <text:p><text:s text:c="3"/>1 161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66.2361199999996" table:style-name="ce65">
            <text:p><text:s text:c="3"/>5 06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550.839459999999" table:style-name="ce65">
            <text:p><text:s text:c="3"/>10 55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6" table:style-name="ce65">
            <text:p><text:s text:c="3"/>3 086</text:p>
          </table:table-cell>
          <table:table-cell office:value-type="float" office:value="57120.304047999998" table:style-name="ce65">
            <text:p><text:s text:c="3"/>57 120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138.79560900000001" table:style-name="ce65">
            <text:p><text:s text:c="4"/>139</text:p>
          </table:table-cell>
          <table:table-cell office:value-type="float" office:value="1210" table:style-name="ce65">
            <text:p><text:s text:c="3"/>1 210</text:p>
          </table:table-cell>
          <table:table-cell office:value-type="float" office:value="2129.3489" table:style-name="ce65">
            <text:p><text:s text:c="3"/>2 129</text:p>
          </table:table-cell>
          <table:table-cell office:value-type="float" office:value="716" table:style-name="ce65">
            <text:p><text:s text:c="4"/>716</text:p>
          </table:table-cell>
          <table:table-cell office:value-type="float" office:value="3966.7336650000002" table:style-name="ce65">
            <text:p><text:s text:c="3"/>3 967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4783.0762599999998" table:style-name="ce65">
            <text:p><text:s text:c="3"/>4 783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4530.4488090000004" table:style-name="ce65">
            <text:p><text:s text:c="3"/>4 530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204.649999" table:style-name="ce65">
            <text:p><text:s text:c="3"/>1 205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6.760599" table:style-name="ce65">
            <text:p><text:s text:c="3"/>1 13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5494.4798600000004" table:style-name="ce65">
            <text:p><text:s text:c="3"/>5 494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19558.734929999999" table:style-name="ce65">
            <text:p><text:s text:c="3"/>19 55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4177.275417000001" table:style-name="ce65">
            <text:p><text:s text:c="3"/>14 1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8" table:style-name="ce65">
            <text:p><text:s text:c="3"/>10 588</text:p>
          </table:table-cell>
          <table:table-cell office:value-type="float" office:value="101558.193397" table:style-name="ce65">
            <text:p><text:s text:c="3"/>101 558</text:p>
          </table:table-cell>
          <table:table-cell office:value-type="float" office:value="2016" table:style-name="ce65">
            <text:p><text:s text:c="3"/>2 016</text:p>
          </table:table-cell>
          <table:table-cell office:value-type="float" office:value="743.285934" table:style-name="ce65">
            <text:p><text:s text:c="4"/>743</text:p>
          </table:table-cell>
          <table:table-cell office:value-type="float" office:value="4858" table:style-name="ce65">
            <text:p><text:s text:c="3"/>4 858</text:p>
          </table:table-cell>
          <table:table-cell office:value-type="float" office:value="8074.1603249999998" table:style-name="ce65">
            <text:p><text:s text:c="3"/>8 074</text:p>
          </table:table-cell>
          <table:table-cell office:value-type="float" office:value="2012" table:style-name="ce65">
            <text:p><text:s text:c="3"/>2 012</text:p>
          </table:table-cell>
          <table:table-cell office:value-type="float" office:value="11085.406265" table:style-name="ce65">
            <text:p><text:s text:c="3"/>11 085</text:p>
          </table:table-cell>
          <table:table-cell office:value-type="float" office:value="890" table:style-name="ce65">
            <text:p><text:s text:c="4"/>890</text:p>
          </table:table-cell>
          <table:table-cell office:value-type="float" office:value="10510.386947999999" table:style-name="ce65">
            <text:p><text:s text:c="3"/>10 510</text:p>
          </table:table-cell>
          <table:table-cell office:value-type="float" office:value="404" table:style-name="ce65">
            <text:p><text:s text:c="4"/>404</text:p>
          </table:table-cell>
          <table:table-cell office:value-type="float" office:value="9543.8797159999995" table:style-name="ce65">
            <text:p><text:s text:c="3"/>9 544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2497.1529999999998" table:style-name="ce65">
            <text:p><text:s text:c="3"/>2 497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82.0982640000002" table:style-name="ce65">
            <text:p><text:s text:c="3"/>2 182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417.6464699999997" table:style-name="ce65">
            <text:p><text:s text:c="3"/>9 418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23000.945889999999" table:style-name="ce65">
            <text:p><text:s text:c="3"/>23 001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24503.230585000001" table:style-name="ce65">
            <text:p><text:s text:c="3"/>24 5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4" table:style-name="ce65">
            <text:p><text:s text:c="4"/>314</text:p>
          </table:table-cell>
          <table:table-cell office:value-type="float" office:value="24030.403012999999" table:style-name="ce65">
            <text:p><text:s text:c="3"/>24 03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34.41" table:style-name="ce65">
            <text:p><text:s text:c="4"/>134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8" table:style-name="ce65">
            <text:p><text:s text:c="4"/>421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9.54999999999995" table:style-name="ce65">
            <text:p><text:s text:c="4"/>550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805.5" table:style-name="ce65">
            <text:p><text:s text:c="4"/>806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1206.1855029999999" table:style-name="ce65">
            <text:p><text:s text:c="3"/>1 206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2938.7091999999998" table:style-name="ce65">
            <text:p><text:s text:c="3"/>2 939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2" table:style-name="ce65">
            <text:p><text:s text:c="3"/>8 732</text:p>
          </table:table-cell>
          <table:table-cell office:value-type="float" office:value="639547.78209800005" table:style-name="ce65">
            <text:p><text:s text:c="3"/>639 548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377.08058199999999" table:style-name="ce65">
            <text:p><text:s text:c="4"/>377</text:p>
          </table:table-cell>
          <table:table-cell office:value-type="float" office:value="2833" table:style-name="ce65">
            <text:p><text:s text:c="3"/>2 833</text:p>
          </table:table-cell>
          <table:table-cell office:value-type="float" office:value="4988.1574639999999" table:style-name="ce65">
            <text:p><text:s text:c="3"/>4 988</text:p>
          </table:table-cell>
          <table:table-cell office:value-type="float" office:value="2164" table:style-name="ce65">
            <text:p><text:s text:c="3"/>2 164</text:p>
          </table:table-cell>
          <table:table-cell office:value-type="float" office:value="12153.468643" table:style-name="ce65">
            <text:p><text:s text:c="3"/>12 153</text:p>
          </table:table-cell>
          <table:table-cell office:value-type="float" office:value="1095" table:style-name="ce65">
            <text:p><text:s text:c="3"/>1 095</text:p>
          </table:table-cell>
          <table:table-cell office:value-type="float" office:value="13135.767634" table:style-name="ce65">
            <text:p><text:s text:c="3"/>13 136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14578.225879" table:style-name="ce65">
            <text:p><text:s text:c="3"/>14 578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660.5417200000002" table:style-name="ce65">
            <text:p><text:s text:c="3"/>4 661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3051.7559999999999" table:style-name="ce65">
            <text:p><text:s text:c="3"/>3 052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22231.119725" table:style-name="ce65">
            <text:p><text:s text:c="3"/>22 231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76626.637422999993" table:style-name="ce65">
            <text:p><text:s text:c="3"/>76 627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487745.02702799998" table:style-name="ce65">
            <text:p><text:s text:c="3"/>487 7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88" table:style-name="ce65">
            <text:p><text:s text:c="3"/>6 988</text:p>
          </table:table-cell>
          <table:table-cell office:value-type="float" office:value="215113.30764099999" table:style-name="ce65">
            <text:p><text:s text:c="3"/>215 113</text:p>
          </table:table-cell>
          <table:table-cell office:value-type="float" office:value="1389" table:style-name="ce65">
            <text:p><text:s text:c="3"/>1 389</text:p>
          </table:table-cell>
          <table:table-cell office:value-type="float" office:value="464.28042299999998" table:style-name="ce65">
            <text:p><text:s text:c="4"/>464</text:p>
          </table:table-cell>
          <table:table-cell office:value-type="float" office:value="2375" table:style-name="ce65">
            <text:p><text:s text:c="3"/>2 375</text:p>
          </table:table-cell>
          <table:table-cell office:value-type="float" office:value="4084.0374339999998" table:style-name="ce65">
            <text:p><text:s text:c="3"/>4 084</text:p>
          </table:table-cell>
          <table:table-cell office:value-type="float" office:value="1416" table:style-name="ce65">
            <text:p><text:s text:c="3"/>1 416</text:p>
          </table:table-cell>
          <table:table-cell office:value-type="float" office:value="7857.9265919999998" table:style-name="ce65">
            <text:p><text:s text:c="3"/>7 858</text:p>
          </table:table-cell>
          <table:table-cell office:value-type="float" office:value="762" table:style-name="ce65">
            <text:p><text:s text:c="4"/>762</text:p>
          </table:table-cell>
          <table:table-cell office:value-type="float" office:value="9049.827002" table:style-name="ce65">
            <text:p><text:s text:c="3"/>9 050</text:p>
          </table:table-cell>
          <table:table-cell office:value-type="float" office:value="374" table:style-name="ce65">
            <text:p><text:s text:c="4"/>374</text:p>
          </table:table-cell>
          <table:table-cell office:value-type="float" office:value="9048.8959350000005" table:style-name="ce65">
            <text:p><text:s text:c="3"/>9 049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71.22048" table:style-name="ce65">
            <text:p><text:s text:c="3"/>3 37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80.2695610000001" table:style-name="ce65">
            <text:p><text:s text:c="3"/>2 980</text:p>
          </table:table-cell>
          <table:table-cell office:value-type="float" office:value="205" table:style-name="ce65">
            <text:p><text:s text:c="4"/>205</text:p>
          </table:table-cell>
          <table:table-cell office:value-type="float" office:value="13426.197717999999" table:style-name="ce65">
            <text:p><text:s text:c="3"/>13 426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50835.858275999999" table:style-name="ce65">
            <text:p><text:s text:c="3"/>50 83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13994.79422" table:style-name="ce65">
            <text:p><text:s text:c="3"/>113 9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10" table:style-name="ce65">
            <text:p><text:s text:c="4"/>210</text:p>
          </table:table-cell>
          <table:table-cell office:value-type="float" office:value="48230.833085999999" table:style-name="ce65">
            <text:p><text:s text:c="3"/>48 231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51" table:style-name="ce65">
            <text:p><text:s text:c="4"/>4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58.58" table:style-name="ce65">
            <text:p><text:s text:c="4"/>59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1.7" table:style-name="ce65">
            <text:p><text:s text:c="4"/>12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47.1" table:style-name="ce65">
            <text:p><text:s text:c="4"/>347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67.14" table:style-name="ce65">
            <text:p><text:s text:c="4"/>367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11.12" table:style-name="ce65">
            <text:p><text:s text:c="4"/>31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1148.2481760000001" table:style-name="ce65">
            <text:p><text:s text:c="3"/>1 148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1594.485930000001" table:style-name="ce65">
            <text:p><text:s text:c="3"/>11 594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34085.848980000002" table:style-name="ce65">
            <text:p><text:s text:c="3"/>34 08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75" table:style-name="ce65">
            <text:p><text:s text:c="3"/>1 775</text:p>
          </table:table-cell>
          <table:table-cell office:value-type="float" office:value="69204.874662000002" table:style-name="ce65">
            <text:p><text:s text:c="3"/>69 205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66.100813000000002" table:style-name="ce65">
            <text:p><text:s text:c="4"/>66</text:p>
          </table:table-cell>
          <table:table-cell office:value-type="float" office:value="593" table:style-name="ce65">
            <text:p><text:s text:c="4"/>593</text:p>
          </table:table-cell>
          <table:table-cell office:value-type="float" office:value="1062.9905000000001" table:style-name="ce65">
            <text:p><text:s text:c="3"/>1 063</text:p>
          </table:table-cell>
          <table:table-cell office:value-type="float" office:value="468" table:style-name="ce65">
            <text:p><text:s text:c="4"/>468</text:p>
          </table:table-cell>
          <table:table-cell office:value-type="float" office:value="2591.2660999999998" table:style-name="ce65">
            <text:p><text:s text:c="3"/>2 591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2968.3647599999999" table:style-name="ce65">
            <text:p><text:s text:c="3"/>2 968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2977.0589989999999" table:style-name="ce65">
            <text:p><text:s text:c="3"/>2 977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668.97" table:style-name="ce65">
            <text:p><text:s text:c="4"/>669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923.29416000000003" table:style-name="ce65">
            <text:p><text:s text:c="4"/>923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653.9205599999996" table:style-name="ce65">
            <text:p><text:s text:c="3"/>4 654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11209.171549999999" table:style-name="ce65">
            <text:p><text:s text:c="3"/>11 209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2083.737220000003" table:style-name="ce65">
            <text:p><text:s text:c="3"/>42 0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29" table:style-name="ce65">
            <text:p><text:s text:c="3"/>8 929</text:p>
          </table:table-cell>
          <table:table-cell office:value-type="float" office:value="222087.92638200001" table:style-name="ce65">
            <text:p><text:s text:c="3"/>222 088</text:p>
          </table:table-cell>
          <table:table-cell office:value-type="float" office:value="966" table:style-name="ce65">
            <text:p><text:s text:c="4"/>966</text:p>
          </table:table-cell>
          <table:table-cell office:value-type="float" office:value="408.01097700000003" table:style-name="ce65">
            <text:p><text:s text:c="4"/>408</text:p>
          </table:table-cell>
          <table:table-cell office:value-type="float" office:value="3172" table:style-name="ce65">
            <text:p><text:s text:c="3"/>3 172</text:p>
          </table:table-cell>
          <table:table-cell office:value-type="float" office:value="5624.271659" table:style-name="ce65">
            <text:p><text:s text:c="3"/>5 624</text:p>
          </table:table-cell>
          <table:table-cell office:value-type="float" office:value="2316" table:style-name="ce65">
            <text:p><text:s text:c="3"/>2 316</text:p>
          </table:table-cell>
          <table:table-cell office:value-type="float" office:value="12849.187948000001" table:style-name="ce65">
            <text:p><text:s text:c="3"/>12 849</text:p>
          </table:table-cell>
          <table:table-cell office:value-type="float" office:value="1109" table:style-name="ce65">
            <text:p><text:s text:c="3"/>1 109</text:p>
          </table:table-cell>
          <table:table-cell office:value-type="float" office:value="13434.543899" table:style-name="ce65">
            <text:p><text:s text:c="3"/>13 435</text:p>
          </table:table-cell>
          <table:table-cell office:value-type="float" office:value="567" table:style-name="ce65">
            <text:p><text:s text:c="4"/>567</text:p>
          </table:table-cell>
          <table:table-cell office:value-type="float" office:value="13581.14789" table:style-name="ce65">
            <text:p><text:s text:c="3"/>13 581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4982.1135999999997" table:style-name="ce65">
            <text:p><text:s text:c="3"/>4 982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867.3573590000001" table:style-name="ce65">
            <text:p><text:s text:c="3"/>2 867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16884.749349999998" table:style-name="ce65">
            <text:p><text:s text:c="3"/>16 885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51311.439030000001" table:style-name="ce65">
            <text:p><text:s text:c="3"/>51 31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0145.10467" table:style-name="ce65">
            <text:p><text:s text:c="3"/>100 1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49" table:style-name="ce65">
            <text:p><text:s text:c="3"/>3 549</text:p>
          </table:table-cell>
          <table:table-cell office:value-type="float" office:value="187347.86706600001" table:style-name="ce65">
            <text:p><text:s text:c="3"/>187 348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198.20802800000001" table:style-name="ce65">
            <text:p><text:s text:c="4"/>198</text:p>
          </table:table-cell>
          <table:table-cell office:value-type="float" office:value="1229" table:style-name="ce65">
            <text:p><text:s text:c="3"/>1 229</text:p>
          </table:table-cell>
          <table:table-cell office:value-type="float" office:value="2232.1128789999998" table:style-name="ce65">
            <text:p><text:s text:c="3"/>2 232</text:p>
          </table:table-cell>
          <table:table-cell office:value-type="float" office:value="680" table:style-name="ce65">
            <text:p><text:s text:c="4"/>680</text:p>
          </table:table-cell>
          <table:table-cell office:value-type="float" office:value="3870.2190000000001" table:style-name="ce65">
            <text:p><text:s text:c="3"/>3 870</text:p>
          </table:table-cell>
          <table:table-cell office:value-type="float" office:value="436" table:style-name="ce65">
            <text:p><text:s text:c="4"/>436</text:p>
          </table:table-cell>
          <table:table-cell office:value-type="float" office:value="5334.2569999999996" table:style-name="ce65">
            <text:p><text:s text:c="3"/>5 334</text:p>
          </table:table-cell>
          <table:table-cell office:value-type="float" office:value="286" table:style-name="ce65">
            <text:p><text:s text:c="4"/>286</text:p>
          </table:table-cell>
          <table:table-cell office:value-type="float" office:value="6950.2560000000003" table:style-name="ce65">
            <text:p><text:s text:c="3"/>6 950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60.98" table:style-name="ce65">
            <text:p><text:s text:c="3"/>2 061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298.0790400000001" table:style-name="ce65">
            <text:p><text:s text:c="3"/>2 298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8031.496384" table:style-name="ce65">
            <text:p><text:s text:c="3"/>8 031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25470.365699999998" table:style-name="ce65">
            <text:p><text:s text:c="3"/>25 47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0901.893035" table:style-name="ce65">
            <text:p><text:s text:c="3"/>130 9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8" table:style-name="ce65">
            <text:p><text:s text:c="3"/>7 978</text:p>
          </table:table-cell>
          <table:table-cell office:value-type="float" office:value="571498.966028" table:style-name="ce65">
            <text:p><text:s text:c="3"/>571 499</text:p>
          </table:table-cell>
          <table:table-cell office:value-type="float" office:value="878" table:style-name="ce65">
            <text:p><text:s text:c="4"/>878</text:p>
          </table:table-cell>
          <table:table-cell office:value-type="float" office:value="345.65459900000002" table:style-name="ce65">
            <text:p><text:s text:c="4"/>346</text:p>
          </table:table-cell>
          <table:table-cell office:value-type="float" office:value="2608" table:style-name="ce65">
            <text:p><text:s text:c="3"/>2 608</text:p>
          </table:table-cell>
          <table:table-cell office:value-type="float" office:value="4731.3814439999996" table:style-name="ce65">
            <text:p><text:s text:c="3"/>4 731</text:p>
          </table:table-cell>
          <table:table-cell office:value-type="float" office:value="1778" table:style-name="ce65">
            <text:p><text:s text:c="3"/>1 778</text:p>
          </table:table-cell>
          <table:table-cell office:value-type="float" office:value="10076.112388" table:style-name="ce65">
            <text:p><text:s text:c="3"/>10 076</text:p>
          </table:table-cell>
          <table:table-cell office:value-type="float" office:value="1073" table:style-name="ce65">
            <text:p><text:s text:c="3"/>1 073</text:p>
          </table:table-cell>
          <table:table-cell office:value-type="float" office:value="12860.90446" table:style-name="ce65">
            <text:p><text:s text:c="3"/>12 861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5082.395499" table:style-name="ce65">
            <text:p><text:s text:c="3"/>15 082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5104.8616000000002" table:style-name="ce65">
            <text:p><text:s text:c="3"/>5 105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3428.28883" table:style-name="ce65">
            <text:p><text:s text:c="3"/>3 428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22650.801579999999" table:style-name="ce65">
            <text:p><text:s text:c="3"/>22 651</text:p>
          </table:table-cell>
          <table:table-cell office:value-type="float" office:value="345" table:style-name="ce65">
            <text:p><text:s text:c="4"/>345</text:p>
          </table:table-cell>
          <table:table-cell office:value-type="float" office:value="67958.322048000002" table:style-name="ce65">
            <text:p><text:s text:c="3"/>67 958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29260.24358000001" table:style-name="ce65">
            <text:p><text:s text:c="3"/>429 2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600" table:style-name="ce65">
            <text:p><text:s text:c="3"/>32 600</text:p>
          </table:table-cell>
          <table:table-cell office:value-type="float" office:value="820030.21994800004" table:style-name="ce65">
            <text:p><text:s text:c="3"/>820 030</text:p>
          </table:table-cell>
          <table:table-cell office:value-type="float" office:value="4057" table:style-name="ce65">
            <text:p><text:s text:c="3"/>4 057</text:p>
          </table:table-cell>
          <table:table-cell office:value-type="float" office:value="1605.696522" table:style-name="ce65">
            <text:p><text:s text:c="3"/>1 606</text:p>
          </table:table-cell>
          <table:table-cell office:value-type="float" office:value="12435" table:style-name="ce65">
            <text:p><text:s text:c="3"/>12 435</text:p>
          </table:table-cell>
          <table:table-cell office:value-type="float" office:value="21999.392330999999" table:style-name="ce65">
            <text:p><text:s text:c="3"/>21 999</text:p>
          </table:table-cell>
          <table:table-cell office:value-type="float" office:value="8284" table:style-name="ce65">
            <text:p><text:s text:c="3"/>8 284</text:p>
          </table:table-cell>
          <table:table-cell office:value-type="float" office:value="45698.876536999996" table:style-name="ce65">
            <text:p><text:s text:c="3"/>45 699</text:p>
          </table:table-cell>
          <table:table-cell office:value-type="float" office:value="3742" table:style-name="ce65">
            <text:p><text:s text:c="3"/>3 742</text:p>
          </table:table-cell>
          <table:table-cell office:value-type="float" office:value="45267.139311999999" table:style-name="ce65">
            <text:p><text:s text:c="3"/>45 267</text:p>
          </table:table-cell>
          <table:table-cell office:value-type="float" office:value="1831" table:style-name="ce65">
            <text:p><text:s text:c="3"/>1 831</text:p>
          </table:table-cell>
          <table:table-cell office:value-type="float" office:value="43367.995741999999" table:style-name="ce65">
            <text:p><text:s text:c="3"/>43 368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13641.25792" table:style-name="ce65">
            <text:p><text:s text:c="3"/>13 641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10410.226930000001" table:style-name="ce65">
            <text:p><text:s text:c="3"/>10 410</text:p>
          </table:table-cell>
          <table:table-cell office:value-type="float" office:value="805" table:style-name="ce65">
            <text:p><text:s text:c="4"/>805</text:p>
          </table:table-cell>
          <table:table-cell office:value-type="float" office:value="53662.071937000001" table:style-name="ce65">
            <text:p><text:s text:c="3"/>53 662</text:p>
          </table:table-cell>
          <table:table-cell office:value-type="float" office:value="660" table:style-name="ce65">
            <text:p><text:s text:c="4"/>660</text:p>
          </table:table-cell>
          <table:table-cell office:value-type="float" office:value="125403.21412" table:style-name="ce65">
            <text:p><text:s text:c="3"/>125 403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58974.348597" table:style-name="ce65">
            <text:p><text:s text:c="3"/>458 9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5" table:style-name="ce65">
            <text:p><text:s text:c="3"/>5 155</text:p>
          </table:table-cell>
          <table:table-cell office:value-type="float" office:value="796619.75517599995" table:style-name="ce65">
            <text:p><text:s text:c="3"/>796 620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253.96087600000001" table:style-name="ce65">
            <text:p><text:s text:c="4"/>254</text:p>
          </table:table-cell>
          <table:table-cell office:value-type="float" office:value="1608" table:style-name="ce65">
            <text:p><text:s text:c="3"/>1 608</text:p>
          </table:table-cell>
          <table:table-cell office:value-type="float" office:value="2884.7672379999999" table:style-name="ce65">
            <text:p><text:s text:c="3"/>2 885</text:p>
          </table:table-cell>
          <table:table-cell office:value-type="float" office:value="953" table:style-name="ce65">
            <text:p><text:s text:c="4"/>953</text:p>
          </table:table-cell>
          <table:table-cell office:value-type="float" office:value="5321.0203009999996" table:style-name="ce65">
            <text:p><text:s text:c="3"/>5 321</text:p>
          </table:table-cell>
          <table:table-cell office:value-type="float" office:value="689" table:style-name="ce65">
            <text:p><text:s text:c="4"/>689</text:p>
          </table:table-cell>
          <table:table-cell office:value-type="float" office:value="8257.7967339999996" table:style-name="ce65">
            <text:p><text:s text:c="3"/>8 258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8328.3568180000002" table:style-name="ce65">
            <text:p><text:s text:c="3"/>8 328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2675.2256400000001" table:style-name="ce65">
            <text:p><text:s text:c="3"/>2 675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927.7389320000002" table:style-name="ce65">
            <text:p><text:s text:c="3"/>2 928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14949.318251000001" table:style-name="ce65">
            <text:p><text:s text:c="3"/>14 949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74680.582318999994" table:style-name="ce65">
            <text:p><text:s text:c="3"/>74 681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676340.98806700006" table:style-name="ce65">
            <text:p><text:s text:c="3"/>676 3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61" table:style-name="ce65">
            <text:p><text:s text:c="3"/>23 561</text:p>
          </table:table-cell>
          <table:table-cell office:value-type="float" office:value="2114296.997831" table:style-name="ce65">
            <text:p><text:s text:c="2"/>2 114 297</text:p>
          </table:table-cell>
          <table:table-cell office:value-type="float" office:value="3239" table:style-name="ce65">
            <text:p><text:s text:c="3"/>3 239</text:p>
          </table:table-cell>
          <table:table-cell office:value-type="float" office:value="1180.5576599999999" table:style-name="ce65">
            <text:p><text:s text:c="3"/>1 181</text:p>
          </table:table-cell>
          <table:table-cell office:value-type="float" office:value="8096" table:style-name="ce65">
            <text:p><text:s text:c="3"/>8 096</text:p>
          </table:table-cell>
          <table:table-cell office:value-type="float" office:value="14152.756089" table:style-name="ce65">
            <text:p><text:s text:c="3"/>14 153</text:p>
          </table:table-cell>
          <table:table-cell office:value-type="float" office:value="4922" table:style-name="ce65">
            <text:p><text:s text:c="3"/>4 922</text:p>
          </table:table-cell>
          <table:table-cell office:value-type="float" office:value="27544.268540000001" table:style-name="ce65">
            <text:p><text:s text:c="3"/>27 544</text:p>
          </table:table-cell>
          <table:table-cell office:value-type="float" office:value="2928" table:style-name="ce65">
            <text:p><text:s text:c="3"/>2 928</text:p>
          </table:table-cell>
          <table:table-cell office:value-type="float" office:value="34767.953251999999" table:style-name="ce65">
            <text:p><text:s text:c="3"/>34 768</text:p>
          </table:table-cell>
          <table:table-cell office:value-type="float" office:value="1545" table:style-name="ce65">
            <text:p><text:s text:c="3"/>1 545</text:p>
          </table:table-cell>
          <table:table-cell office:value-type="float" office:value="36806.830696999998" table:style-name="ce65">
            <text:p><text:s text:c="3"/>36 807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11336.929478" table:style-name="ce65">
            <text:p><text:s text:c="3"/>11 337</text:p>
          </table:table-cell>
          <table:table-cell office:value-type="float" office:value="209" table:style-name="ce65">
            <text:p><text:s text:c="4"/>209</text:p>
          </table:table-cell>
          <table:table-cell office:value-type="float" office:value="9134.1653999999999" table:style-name="ce65">
            <text:p><text:s text:c="3"/>9 134</text:p>
          </table:table-cell>
          <table:table-cell office:value-type="float" office:value="775" table:style-name="ce65">
            <text:p><text:s text:c="4"/>775</text:p>
          </table:table-cell>
          <table:table-cell office:value-type="float" office:value="51283.817023000003" table:style-name="ce65">
            <text:p><text:s text:c="3"/>51 284</text:p>
          </table:table-cell>
          <table:table-cell office:value-type="float" office:value="1030" table:style-name="ce65">
            <text:p><text:s text:c="3"/>1 030</text:p>
          </table:table-cell>
          <table:table-cell office:value-type="float" office:value="221472.641348" table:style-name="ce65">
            <text:p><text:s text:c="3"/>221 473</text:p>
          </table:table-cell>
          <table:table-cell office:value-type="float" office:value="469" table:style-name="ce65">
            <text:p><text:s text:c="4"/>469</text:p>
          </table:table-cell>
          <table:table-cell office:value-type="float" office:value="1706617.078344" table:style-name="ce65">
            <text:p><text:s text:c="2"/>1 706 61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01" table:style-name="ce65">
            <text:p><text:s text:c="3"/>5 001</text:p>
          </table:table-cell>
          <table:table-cell office:value-type="float" office:value="227277.03479599999" table:style-name="ce65">
            <text:p><text:s text:c="3"/>227 277</text:p>
          </table:table-cell>
          <table:table-cell office:value-type="float" office:value="454" table:style-name="ce65">
            <text:p><text:s text:c="4"/>454</text:p>
          </table:table-cell>
          <table:table-cell office:value-type="float" office:value="177.026363" table:style-name="ce65">
            <text:p><text:s text:c="4"/>177</text:p>
          </table:table-cell>
          <table:table-cell office:value-type="float" office:value="1550" table:style-name="ce65">
            <text:p><text:s text:c="3"/>1 550</text:p>
          </table:table-cell>
          <table:table-cell office:value-type="float" office:value="2738.4878640000002" table:style-name="ce65">
            <text:p><text:s text:c="3"/>2 738</text:p>
          </table:table-cell>
          <table:table-cell office:value-type="float" office:value="1420" table:style-name="ce65">
            <text:p><text:s text:c="3"/>1 420</text:p>
          </table:table-cell>
          <table:table-cell office:value-type="float" office:value="7740.6718389999996" table:style-name="ce65">
            <text:p><text:s text:c="3"/>7 741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8872.2420380000003" table:style-name="ce65">
            <text:p><text:s text:c="3"/>8 872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8243.5779550000007" table:style-name="ce65">
            <text:p><text:s text:c="3"/>8 244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51.57906" table:style-name="ce65">
            <text:p><text:s text:c="3"/>2 352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2108.61096" table:style-name="ce65">
            <text:p><text:s text:c="3"/>2 109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10583.625307" table:style-name="ce65">
            <text:p><text:s text:c="3"/>10 584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31541.392329999999" table:style-name="ce65">
            <text:p><text:s text:c="3"/>31 541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52919.82107999999" table:style-name="ce65">
            <text:p><text:s text:c="3"/>152 9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70" table:style-name="ce65">
            <text:p><text:s text:c="3"/>7 070</text:p>
          </table:table-cell>
          <table:table-cell office:value-type="float" office:value="270412.70153700002" table:style-name="ce65">
            <text:p><text:s text:c="3"/>270 413</text:p>
          </table:table-cell>
          <table:table-cell office:value-type="float" office:value="1012" table:style-name="ce65">
            <text:p><text:s text:c="3"/>1 012</text:p>
          </table:table-cell>
          <table:table-cell office:value-type="float" office:value="401.07047299999999" table:style-name="ce65">
            <text:p><text:s text:c="4"/>401</text:p>
          </table:table-cell>
          <table:table-cell office:value-type="float" office:value="2435" table:style-name="ce65">
            <text:p><text:s text:c="3"/>2 435</text:p>
          </table:table-cell>
          <table:table-cell office:value-type="float" office:value="4362.9144189999997" table:style-name="ce65">
            <text:p><text:s text:c="3"/>4 363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8696.9689849999995" table:style-name="ce65">
            <text:p><text:s text:c="3"/>8 697</text:p>
          </table:table-cell>
          <table:table-cell office:value-type="float" office:value="934" table:style-name="ce65">
            <text:p><text:s text:c="4"/>934</text:p>
          </table:table-cell>
          <table:table-cell office:value-type="float" office:value="11128.171246" table:style-name="ce65">
            <text:p><text:s text:c="3"/>11 128</text:p>
          </table:table-cell>
          <table:table-cell office:value-type="float" office:value="490" table:style-name="ce65">
            <text:p><text:s text:c="4"/>490</text:p>
          </table:table-cell>
          <table:table-cell office:value-type="float" office:value="11594.619987" table:style-name="ce65">
            <text:p><text:s text:c="3"/>11 595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868.53334" table:style-name="ce65">
            <text:p><text:s text:c="3"/>2 869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62.7556" table:style-name="ce65">
            <text:p><text:s text:c="3"/>2 563</text:p>
          </table:table-cell>
          <table:table-cell office:value-type="float" office:value="228" table:style-name="ce65">
            <text:p><text:s text:c="4"/>228</text:p>
          </table:table-cell>
          <table:table-cell office:value-type="float" office:value="15155.928206000001" table:style-name="ce65">
            <text:p><text:s text:c="3"/>15 156</text:p>
          </table:table-cell>
          <table:table-cell office:value-type="float" office:value="205" table:style-name="ce65">
            <text:p><text:s text:c="4"/>205</text:p>
          </table:table-cell>
          <table:table-cell office:value-type="float" office:value="40760.351800999997" table:style-name="ce65">
            <text:p><text:s text:c="3"/>40 760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881.38748" table:style-name="ce65">
            <text:p><text:s text:c="3"/>172 8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90" table:style-name="ce65">
            <text:p><text:s text:c="3"/>2 590</text:p>
          </table:table-cell>
          <table:table-cell office:value-type="float" office:value="73780.645892999994" table:style-name="ce65">
            <text:p><text:s text:c="3"/>73 781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126.055877" table:style-name="ce65">
            <text:p><text:s text:c="4"/>126</text:p>
          </table:table-cell>
          <table:table-cell office:value-type="float" office:value="926" table:style-name="ce65">
            <text:p><text:s text:c="4"/>926</text:p>
          </table:table-cell>
          <table:table-cell office:value-type="float" office:value="1694.2832229999999" table:style-name="ce65">
            <text:p><text:s text:c="3"/>1 694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3433.3445750000001" table:style-name="ce65">
            <text:p><text:s text:c="3"/>3 433</text:p>
          </table:table-cell>
          <table:table-cell office:value-type="float" office:value="314" table:style-name="ce65">
            <text:p><text:s text:c="4"/>314</text:p>
          </table:table-cell>
          <table:table-cell office:value-type="float" office:value="3725.5288" table:style-name="ce65">
            <text:p><text:s text:c="3"/>3 726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4010.55" table:style-name="ce65">
            <text:p><text:s text:c="3"/>4 011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30.1722219999999" table:style-name="ce65">
            <text:p><text:s text:c="3"/>1 230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726.4581399999997" table:style-name="ce65">
            <text:p><text:s text:c="3"/>5 726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15010.270376" table:style-name="ce65">
            <text:p><text:s text:c="3"/>15 01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38178.202680000002" table:style-name="ce65">
            <text:p><text:s text:c="3"/>38 1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190" table:style-name="ce65">
            <text:p><text:s text:c="3"/>6 190</text:p>
          </table:table-cell>
          <table:table-cell office:value-type="float" office:value="156981.65547100001" table:style-name="ce65">
            <text:p><text:s text:c="3"/>156 982</text:p>
          </table:table-cell>
          <table:table-cell office:value-type="float" office:value="1205" table:style-name="ce65">
            <text:p><text:s text:c="3"/>1 205</text:p>
          </table:table-cell>
          <table:table-cell office:value-type="float" office:value="444.95929799999999" table:style-name="ce65">
            <text:p><text:s text:c="4"/>445</text:p>
          </table:table-cell>
          <table:table-cell office:value-type="float" office:value="2450" table:style-name="ce65">
            <text:p><text:s text:c="3"/>2 450</text:p>
          </table:table-cell>
          <table:table-cell office:value-type="float" office:value="4305.3533779999998" table:style-name="ce65">
            <text:p><text:s text:c="3"/>4 305</text:p>
          </table:table-cell>
          <table:table-cell office:value-type="float" office:value="975" table:style-name="ce65">
            <text:p><text:s text:c="4"/>975</text:p>
          </table:table-cell>
          <table:table-cell office:value-type="float" office:value="5544.5251250000001" table:style-name="ce65">
            <text:p><text:s text:c="3"/>5 545</text:p>
          </table:table-cell>
          <table:table-cell office:value-type="float" office:value="628" table:style-name="ce65">
            <text:p><text:s text:c="4"/>628</text:p>
          </table:table-cell>
          <table:table-cell office:value-type="float" office:value="7567.2698" table:style-name="ce65">
            <text:p><text:s text:c="3"/>7 567</text:p>
          </table:table-cell>
          <table:table-cell office:value-type="float" office:value="406" table:style-name="ce65">
            <text:p><text:s text:c="4"/>406</text:p>
          </table:table-cell>
          <table:table-cell office:value-type="float" office:value="10003.13674" table:style-name="ce65">
            <text:p><text:s text:c="3"/>10 003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920.6120599999999" table:style-name="ce65">
            <text:p><text:s text:c="3"/>2 921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9.3946599999999" table:style-name="ce65">
            <text:p><text:s text:c="3"/>1 409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9410.1065099999996" table:style-name="ce65">
            <text:p><text:s text:c="3"/>9 410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39828.64155" table:style-name="ce65">
            <text:p><text:s text:c="3"/>39 829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75547.656350000005" table:style-name="ce65">
            <text:p><text:s text:c="3"/>75 5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76" table:style-name="ce65">
            <text:p><text:s text:c="3"/>2 476</text:p>
          </table:table-cell>
          <table:table-cell office:value-type="float" office:value="22301.267193" table:style-name="ce65">
            <text:p><text:s text:c="3"/>22 301</text:p>
          </table:table-cell>
          <table:table-cell office:value-type="float" office:value="542" table:style-name="ce65">
            <text:p><text:s text:c="4"/>542</text:p>
          </table:table-cell>
          <table:table-cell office:value-type="float" office:value="196.97470000000001" table:style-name="ce65">
            <text:p><text:s text:c="4"/>197</text:p>
          </table:table-cell>
          <table:table-cell office:value-type="float" office:value="1069" table:style-name="ce65">
            <text:p><text:s text:c="3"/>1 069</text:p>
          </table:table-cell>
          <table:table-cell office:value-type="float" office:value="1794.550888" table:style-name="ce65">
            <text:p><text:s text:c="3"/>1 795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2617.75612" table:style-name="ce65">
            <text:p><text:s text:c="3"/>2 618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2141.9299999999998" table:style-name="ce65">
            <text:p><text:s text:c="3"/>2 142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198.069" table:style-name="ce65">
            <text:p><text:s text:c="3"/>2 198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30.04985499999998" table:style-name="ce65">
            <text:p><text:s text:c="4"/>630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57.20000000000005" table:style-name="ce65">
            <text:p><text:s text:c="4"/>557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2734.1109999999999" table:style-name="ce65">
            <text:p><text:s text:c="3"/>2 734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4649.1718700000001" table:style-name="ce65">
            <text:p><text:s text:c="3"/>4 64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207" table:style-name="ce65">
            <text:p><text:s text:c="3"/>6 207</text:p>
          </table:table-cell>
          <table:table-cell office:value-type="float" office:value="143498.23754599999" table:style-name="ce65">
            <text:p><text:s text:c="3"/>143 498</text:p>
          </table:table-cell>
          <table:table-cell office:value-type="float" office:value="1391" table:style-name="ce65">
            <text:p><text:s text:c="3"/>1 391</text:p>
          </table:table-cell>
          <table:table-cell office:value-type="float" office:value="486.84649200000001" table:style-name="ce65">
            <text:p><text:s text:c="4"/>487</text:p>
          </table:table-cell>
          <table:table-cell office:value-type="float" office:value="2373" table:style-name="ce65">
            <text:p><text:s text:c="3"/>2 373</text:p>
          </table:table-cell>
          <table:table-cell office:value-type="float" office:value="4000.6182349999999" table:style-name="ce65">
            <text:p><text:s text:c="3"/>4 001</text:p>
          </table:table-cell>
          <table:table-cell office:value-type="float" office:value="1056" table:style-name="ce65">
            <text:p><text:s text:c="3"/>1 056</text:p>
          </table:table-cell>
          <table:table-cell office:value-type="float" office:value="5898.4872400000004" table:style-name="ce65">
            <text:p><text:s text:c="3"/>5 898</text:p>
          </table:table-cell>
          <table:table-cell office:value-type="float" office:value="555" table:style-name="ce65">
            <text:p><text:s text:c="4"/>555</text:p>
          </table:table-cell>
          <table:table-cell office:value-type="float" office:value="6691.7974370000002" table:style-name="ce65">
            <text:p><text:s text:c="3"/>6 692</text:p>
          </table:table-cell>
          <table:table-cell office:value-type="float" office:value="302" table:style-name="ce65">
            <text:p><text:s text:c="4"/>302</text:p>
          </table:table-cell>
          <table:table-cell office:value-type="float" office:value="7245.3955889999997" table:style-name="ce65">
            <text:p><text:s text:c="3"/>7 245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291.7952909999999" table:style-name="ce65">
            <text:p><text:s text:c="3"/>2 292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661.1815919999999" table:style-name="ce65">
            <text:p><text:s text:c="3"/>1 661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0485.695116000001" table:style-name="ce65">
            <text:p><text:s text:c="3"/>10 486</text:p>
          </table:table-cell>
          <table:table-cell office:value-type="float" office:value="214" table:style-name="ce65">
            <text:p><text:s text:c="4"/>214</text:p>
          </table:table-cell>
          <table:table-cell office:value-type="float" office:value="44582.497288999999" table:style-name="ce65">
            <text:p><text:s text:c="3"/>44 582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60153.923264999998" table:style-name="ce65">
            <text:p><text:s text:c="3"/>60 1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41" table:style-name="ce65">
            <text:p><text:s text:c="3"/>15 741</text:p>
          </table:table-cell>
          <table:table-cell office:value-type="float" office:value="366732.18446199998" table:style-name="ce65">
            <text:p><text:s text:c="3"/>366 732</text:p>
          </table:table-cell>
          <table:table-cell office:value-type="float" office:value="1974" table:style-name="ce65">
            <text:p><text:s text:c="3"/>1 974</text:p>
          </table:table-cell>
          <table:table-cell office:value-type="float" office:value="798.05865900000003" table:style-name="ce65">
            <text:p><text:s text:c="4"/>798</text:p>
          </table:table-cell>
          <table:table-cell office:value-type="float" office:value="6077" table:style-name="ce65">
            <text:p><text:s text:c="3"/>6 077</text:p>
          </table:table-cell>
          <table:table-cell office:value-type="float" office:value="10798.377606" table:style-name="ce65">
            <text:p><text:s text:c="3"/>10 798</text:p>
          </table:table-cell>
          <table:table-cell office:value-type="float" office:value="3690" table:style-name="ce65">
            <text:p><text:s text:c="3"/>3 690</text:p>
          </table:table-cell>
          <table:table-cell office:value-type="float" office:value="20334.610820000002" table:style-name="ce65">
            <text:p><text:s text:c="3"/>20 335</text:p>
          </table:table-cell>
          <table:table-cell office:value-type="float" office:value="1863" table:style-name="ce65">
            <text:p><text:s text:c="3"/>1 863</text:p>
          </table:table-cell>
          <table:table-cell office:value-type="float" office:value="22227.967861000001" table:style-name="ce65">
            <text:p><text:s text:c="3"/>22 228</text:p>
          </table:table-cell>
          <table:table-cell office:value-type="float" office:value="950" table:style-name="ce65">
            <text:p><text:s text:c="4"/>950</text:p>
          </table:table-cell>
          <table:table-cell office:value-type="float" office:value="22694.478300999999" table:style-name="ce65">
            <text:p><text:s text:c="3"/>22 694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7250.9000999999998" table:style-name="ce65">
            <text:p><text:s text:c="3"/>7 251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3880.9917999999998" table:style-name="ce65">
            <text:p><text:s text:c="3"/>3 881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24312.024162000002" table:style-name="ce65">
            <text:p><text:s text:c="3"/>24 312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81488.695017999999" table:style-name="ce65">
            <text:p><text:s text:c="3"/>81 489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172946.080135" table:style-name="ce65">
            <text:p><text:s text:c="3"/>172 94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7219" table:style-name="ce65">
            <text:p><text:s text:c="3"/>7 219</text:p>
          </table:table-cell>
          <table:table-cell office:value-type="float" office:value="1212651.444074" table:style-name="ce65">
            <text:p><text:s text:c="2"/>1 212 651</text:p>
          </table:table-cell>
          <table:table-cell office:value-type="float" office:value="1374" table:style-name="ce65">
            <text:p><text:s text:c="3"/>1 374</text:p>
          </table:table-cell>
          <table:table-cell office:value-type="float" office:value="387.47882399999997" table:style-name="ce65">
            <text:p><text:s text:c="4"/>387</text:p>
          </table:table-cell>
          <table:table-cell office:value-type="float" office:value="2304" table:style-name="ce65">
            <text:p><text:s text:c="3"/>2 304</text:p>
          </table:table-cell>
          <table:table-cell office:value-type="float" office:value="4196.7109739999996" table:style-name="ce65">
            <text:p><text:s text:c="3"/>4 197</text:p>
          </table:table-cell>
          <table:table-cell office:value-type="float" office:value="1030" table:style-name="ce65">
            <text:p><text:s text:c="3"/>1 030</text:p>
          </table:table-cell>
          <table:table-cell office:value-type="float" office:value="5926.9433929999996" table:style-name="ce65">
            <text:p><text:s text:c="3"/>5 927</text:p>
          </table:table-cell>
          <table:table-cell office:value-type="float" office:value="939" table:style-name="ce65">
            <text:p><text:s text:c="4"/>939</text:p>
          </table:table-cell>
          <table:table-cell office:value-type="float" office:value="11173.039758999999" table:style-name="ce65">
            <text:p><text:s text:c="3"/>11 173</text:p>
          </table:table-cell>
          <table:table-cell office:value-type="float" office:value="460" table:style-name="ce65">
            <text:p><text:s text:c="4"/>460</text:p>
          </table:table-cell>
          <table:table-cell office:value-type="float" office:value="10769.403768" table:style-name="ce65">
            <text:p><text:s text:c="3"/>10 769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4874.9680930000004" table:style-name="ce65">
            <text:p><text:s text:c="3"/>4 875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85.5532199999998" table:style-name="ce65">
            <text:p><text:s text:c="3"/>4 086</text:p>
          </table:table-cell>
          <table:table-cell office:value-type="float" office:value="292" table:style-name="ce65">
            <text:p><text:s text:c="4"/>292</text:p>
          </table:table-cell>
          <table:table-cell office:value-type="float" office:value="19189.770979000001" table:style-name="ce65">
            <text:p><text:s text:c="3"/>19 190</text:p>
          </table:table-cell>
          <table:table-cell office:value-type="float" office:value="360" table:style-name="ce65">
            <text:p><text:s text:c="4"/>360</text:p>
          </table:table-cell>
          <table:table-cell office:value-type="float" office:value="78378.326440999997" table:style-name="ce65">
            <text:p><text:s text:c="3"/>78 378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1073669.248623" table:style-name="ce65">
            <text:p><text:s text:c="2"/>1 073 6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491" table:style-name="ce65">
            <text:p><text:s text:c="3"/>3 491</text:p>
          </table:table-cell>
          <table:table-cell office:value-type="float" office:value="191992.51923999999" table:style-name="ce65">
            <text:p><text:s text:c="3"/>191 993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241.42088799999999" table:style-name="ce65">
            <text:p><text:s text:c="4"/>241</text:p>
          </table:table-cell>
          <table:table-cell office:value-type="float" office:value="1427" table:style-name="ce65">
            <text:p><text:s text:c="3"/>1 427</text:p>
          </table:table-cell>
          <table:table-cell office:value-type="float" office:value="2482.3812320000002" table:style-name="ce65">
            <text:p><text:s text:c="3"/>2 482</text:p>
          </table:table-cell>
          <table:table-cell office:value-type="float" office:value="783" table:style-name="ce65">
            <text:p><text:s text:c="4"/>783</text:p>
          </table:table-cell>
          <table:table-cell office:value-type="float" office:value="4272.7552480000004" table:style-name="ce65">
            <text:p><text:s text:c="3"/>4 273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4105.4392459999999" table:style-name="ce65">
            <text:p><text:s text:c="3"/>4 105</text:p>
          </table:table-cell>
          <table:table-cell office:value-type="float" office:value="160" table:style-name="ce65">
            <text:p><text:s text:c="4"/>160</text:p>
          </table:table-cell>
          <table:table-cell office:value-type="float" office:value="3842.2103160000001" table:style-name="ce65">
            <text:p><text:s text:c="3"/>3 842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054.1500000000001" table:style-name="ce65">
            <text:p><text:s text:c="3"/>1 054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24.6" table:style-name="ce65">
            <text:p><text:s text:c="4"/>625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1.116" table:style-name="ce65">
            <text:p><text:s text:c="3"/>2 841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430.9323199999999" table:style-name="ce65">
            <text:p><text:s text:c="3"/>6 431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166097.51399000001" table:style-name="ce65">
            <text:p><text:s text:c="3"/>166 0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營建工程業</text:p>
          </table:table-cell>
          <table:table-cell table:style-name="ce64"/>
          <table:table-cell office:value-type="float" office:value="116047" table:style-name="ce65">
            <text:p><text:s text:c="3"/>116 047</text:p>
          </table:table-cell>
          <table:table-cell office:value-type="float" office:value="1369416.6594380001" table:style-name="ce65">
            <text:p><text:s text:c="2"/>1 369 417</text:p>
          </table:table-cell>
          <table:table-cell office:value-type="float" office:value="23779" table:style-name="ce65">
            <text:p><text:s text:c="3"/>23 779</text:p>
          </table:table-cell>
          <table:table-cell office:value-type="float" office:value="8540.8556850000004" table:style-name="ce65">
            <text:p><text:s text:c="3"/>8 541</text:p>
          </table:table-cell>
          <table:table-cell office:value-type="float" office:value="50961" table:style-name="ce65">
            <text:p><text:s text:c="3"/>50 961</text:p>
          </table:table-cell>
          <table:table-cell office:value-type="float" office:value="91253.220723999999" table:style-name="ce65">
            <text:p><text:s text:c="3"/>91 253</text:p>
          </table:table-cell>
          <table:table-cell office:value-type="float" office:value="20499" table:style-name="ce65">
            <text:p><text:s text:c="3"/>20 499</text:p>
          </table:table-cell>
          <table:table-cell office:value-type="float" office:value="113151.06505200001" table:style-name="ce65">
            <text:p><text:s text:c="3"/>113 151</text:p>
          </table:table-cell>
          <table:table-cell office:value-type="float" office:value="11080" table:style-name="ce65">
            <text:p><text:s text:c="3"/>11 080</text:p>
          </table:table-cell>
          <table:table-cell office:value-type="float" office:value="128408.966268" table:style-name="ce65">
            <text:p><text:s text:c="3"/>128 409</text:p>
          </table:table-cell>
          <table:table-cell office:value-type="float" office:value="4993" table:style-name="ce65">
            <text:p><text:s text:c="3"/>4 993</text:p>
          </table:table-cell>
          <table:table-cell office:value-type="float" office:value="118694.812267" table:style-name="ce65">
            <text:p><text:s text:c="3"/>118 695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31058.17209" table:style-name="ce65">
            <text:p><text:s text:c="3"/>31 058</text:p>
          </table:table-cell>
          <table:table-cell office:value-type="float" office:value="404" table:style-name="ce65">
            <text:p><text:s text:c="4"/>404</text:p>
          </table:table-cell>
          <table:table-cell office:value-type="float" office:value="17244.146245" table:style-name="ce65">
            <text:p><text:s text:c="3"/>17 244</text:p>
          </table:table-cell>
          <table:table-cell office:value-type="float" office:value="1525" table:style-name="ce65">
            <text:p><text:s text:c="3"/>1 525</text:p>
          </table:table-cell>
          <table:table-cell office:value-type="float" office:value="96616.204343999998" table:style-name="ce65">
            <text:p><text:s text:c="3"/>96 616</text:p>
          </table:table-cell>
          <table:table-cell office:value-type="float" office:value="1573" table:style-name="ce65">
            <text:p><text:s text:c="3"/>1 573</text:p>
          </table:table-cell>
          <table:table-cell office:value-type="float" office:value="276665.76214200002" table:style-name="ce65">
            <text:p><text:s text:c="3"/>276 666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487783.45462099998" table:style-name="ce65">
            <text:p><text:s text:c="3"/>487 7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004" table:style-name="ce65">
            <text:p><text:s text:c="3"/>96 004</text:p>
          </table:table-cell>
          <table:table-cell office:value-type="float" office:value="1045156.240318" table:style-name="ce65">
            <text:p><text:s text:c="2"/>1 045 156</text:p>
          </table:table-cell>
          <table:table-cell office:value-type="float" office:value="21851" table:style-name="ce65">
            <text:p><text:s text:c="3"/>21 851</text:p>
          </table:table-cell>
          <table:table-cell office:value-type="float" office:value="8013.3306949999997" table:style-name="ce65">
            <text:p><text:s text:c="3"/>8 013</text:p>
          </table:table-cell>
          <table:table-cell office:value-type="float" office:value="38066" table:style-name="ce65">
            <text:p><text:s text:c="3"/>38 066</text:p>
          </table:table-cell>
          <table:table-cell office:value-type="float" office:value="63393.732660000001" table:style-name="ce65">
            <text:p><text:s text:c="3"/>63 394</text:p>
          </table:table-cell>
          <table:table-cell office:value-type="float" office:value="23151" table:style-name="ce65">
            <text:p><text:s text:c="3"/>23 151</text:p>
          </table:table-cell>
          <table:table-cell office:value-type="float" office:value="126017.50443299999" table:style-name="ce65">
            <text:p><text:s text:c="3"/>126 018</text:p>
          </table:table-cell>
          <table:table-cell office:value-type="float" office:value="7739" table:style-name="ce65">
            <text:p><text:s text:c="3"/>7 739</text:p>
          </table:table-cell>
          <table:table-cell office:value-type="float" office:value="91285.578116000004" table:style-name="ce65">
            <text:p><text:s text:c="3"/>91 286</text:p>
          </table:table-cell>
          <table:table-cell office:value-type="float" office:value="2896" table:style-name="ce65">
            <text:p><text:s text:c="3"/>2 896</text:p>
          </table:table-cell>
          <table:table-cell office:value-type="float" office:value="68113.261505000002" table:style-name="ce65">
            <text:p><text:s text:c="3"/>68 113</text:p>
          </table:table-cell>
          <table:table-cell office:value-type="float" office:value="534" table:style-name="ce65">
            <text:p><text:s text:c="4"/>534</text:p>
          </table:table-cell>
          <table:table-cell office:value-type="float" office:value="17381.712195" table:style-name="ce65">
            <text:p><text:s text:c="3"/>17 382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11908.203906000001" table:style-name="ce65">
            <text:p><text:s text:c="3"/>11 908</text:p>
          </table:table-cell>
          <table:table-cell office:value-type="float" office:value="801" table:style-name="ce65">
            <text:p><text:s text:c="4"/>801</text:p>
          </table:table-cell>
          <table:table-cell office:value-type="float" office:value="52619.871806000003" table:style-name="ce65">
            <text:p><text:s text:c="3"/>52 620</text:p>
          </table:table-cell>
          <table:table-cell office:value-type="float" office:value="549" table:style-name="ce65">
            <text:p><text:s text:c="4"/>549</text:p>
          </table:table-cell>
          <table:table-cell office:value-type="float" office:value="105992.53709500001" table:style-name="ce65">
            <text:p><text:s text:c="3"/>105 993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500430.50790700002" table:style-name="ce65">
            <text:p><text:s text:c="3"/>500 4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66" table:style-name="ce65">
            <text:p><text:s text:c="3"/>16 466</text:p>
          </table:table-cell>
          <table:table-cell office:value-type="float" office:value="1010592.802189" table:style-name="ce65">
            <text:p><text:s text:c="2"/>1 010 593</text:p>
          </table:table-cell>
          <table:table-cell office:value-type="float" office:value="1807" table:style-name="ce65">
            <text:p><text:s text:c="3"/>1 807</text:p>
          </table:table-cell>
          <table:table-cell office:value-type="float" office:value="597.17203800000004" table:style-name="ce65">
            <text:p><text:s text:c="4"/>597</text:p>
          </table:table-cell>
          <table:table-cell office:value-type="float" office:value="4025" table:style-name="ce65">
            <text:p><text:s text:c="3"/>4 025</text:p>
          </table:table-cell>
          <table:table-cell office:value-type="float" office:value="8519.3889959999997" table:style-name="ce65">
            <text:p><text:s text:c="3"/>8 519</text:p>
          </table:table-cell>
          <table:table-cell office:value-type="float" office:value="4327" table:style-name="ce65">
            <text:p><text:s text:c="3"/>4 327</text:p>
          </table:table-cell>
          <table:table-cell office:value-type="float" office:value="26074.802338000001" table:style-name="ce65">
            <text:p><text:s text:c="3"/>26 075</text:p>
          </table:table-cell>
          <table:table-cell office:value-type="float" office:value="2109" table:style-name="ce65">
            <text:p><text:s text:c="3"/>2 109</text:p>
          </table:table-cell>
          <table:table-cell office:value-type="float" office:value="25706.911490999999" table:style-name="ce65">
            <text:p><text:s text:c="3"/>25 707</text:p>
          </table:table-cell>
          <table:table-cell office:value-type="float" office:value="2150" table:style-name="ce65">
            <text:p><text:s text:c="3"/>2 150</text:p>
          </table:table-cell>
          <table:table-cell office:value-type="float" office:value="53464.163798000001" table:style-name="ce65">
            <text:p><text:s text:c="3"/>53 464</text:p>
          </table:table-cell>
          <table:table-cell office:value-type="float" office:value="726" table:style-name="ce65">
            <text:p><text:s text:c="4"/>726</text:p>
          </table:table-cell>
          <table:table-cell office:value-type="float" office:value="22482.912355" table:style-name="ce65">
            <text:p><text:s text:c="3"/>22 483</text:p>
          </table:table-cell>
          <table:table-cell office:value-type="float" office:value="111" table:style-name="ce65">
            <text:p><text:s text:c="4"/>111</text:p>
          </table:table-cell>
          <table:table-cell office:value-type="float" office:value="4797.4820900000004" table:style-name="ce65">
            <text:p><text:s text:c="3"/>4 797</text:p>
          </table:table-cell>
          <table:table-cell office:value-type="float" office:value="558" table:style-name="ce65">
            <text:p><text:s text:c="4"/>558</text:p>
          </table:table-cell>
          <table:table-cell office:value-type="float" office:value="33484.994825000002" table:style-name="ce65">
            <text:p><text:s text:c="3"/>33 485</text:p>
          </table:table-cell>
          <table:table-cell office:value-type="float" office:value="412" table:style-name="ce65">
            <text:p><text:s text:c="4"/>412</text:p>
          </table:table-cell>
          <table:table-cell office:value-type="float" office:value="81277.010643999994" table:style-name="ce65">
            <text:p><text:s text:c="3"/>81 277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754187.96361400001" table:style-name="ce65">
            <text:p><text:s text:c="3"/>754 1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99" table:style-name="ce65">
            <text:p><text:s text:c="3"/>7 499</text:p>
          </table:table-cell>
          <table:table-cell office:value-type="float" office:value="64685.124921000002" table:style-name="ce65">
            <text:p><text:s text:c="3"/>64 685</text:p>
          </table:table-cell>
          <table:table-cell office:value-type="float" office:value="2213" table:style-name="ce65">
            <text:p><text:s text:c="3"/>2 213</text:p>
          </table:table-cell>
          <table:table-cell office:value-type="float" office:value="764.77464599999996" table:style-name="ce65">
            <text:p><text:s text:c="4"/>765</text:p>
          </table:table-cell>
          <table:table-cell office:value-type="float" office:value="2717" table:style-name="ce65">
            <text:p><text:s text:c="3"/>2 717</text:p>
          </table:table-cell>
          <table:table-cell office:value-type="float" office:value="4993.6845519999997" table:style-name="ce65">
            <text:p><text:s text:c="3"/>4 994</text:p>
          </table:table-cell>
          <table:table-cell office:value-type="float" office:value="1396" table:style-name="ce65">
            <text:p><text:s text:c="3"/>1 396</text:p>
          </table:table-cell>
          <table:table-cell office:value-type="float" office:value="7984.1717760000001" table:style-name="ce65">
            <text:p><text:s text:c="3"/>7 984</text:p>
          </table:table-cell>
          <table:table-cell office:value-type="float" office:value="613" table:style-name="ce65">
            <text:p><text:s text:c="4"/>613</text:p>
          </table:table-cell>
          <table:table-cell office:value-type="float" office:value="7505.9505440000003" table:style-name="ce65">
            <text:p><text:s text:c="3"/>7 506</text:p>
          </table:table-cell>
          <table:table-cell office:value-type="float" office:value="301" table:style-name="ce65">
            <text:p><text:s text:c="4"/>301</text:p>
          </table:table-cell>
          <table:table-cell office:value-type="float" office:value="7245.9753929999997" table:style-name="ce65">
            <text:p><text:s text:c="3"/>7 246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576.18922" table:style-name="ce65">
            <text:p><text:s text:c="3"/>1 576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344.90003" table:style-name="ce65">
            <text:p><text:s text:c="3"/>1 345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5585.9408199999998" table:style-name="ce65">
            <text:p><text:s text:c="3"/>5 586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14391.52882" table:style-name="ce65">
            <text:p><text:s text:c="3"/>14 39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292.009120000001" table:style-name="ce65">
            <text:p><text:s text:c="3"/>13 2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出版、影音製作、傳播及資通訊服務業</text:p>
          </table:table-cell>
          <table:table-cell table:style-name="ce64"/>
          <table:table-cell office:value-type="float" office:value="27116" table:style-name="ce65">
            <text:p><text:s text:c="3"/>27 116</text:p>
          </table:table-cell>
          <table:table-cell office:value-type="float" office:value="551347.67363800004" table:style-name="ce65">
            <text:p><text:s text:c="3"/>551 348</text:p>
          </table:table-cell>
          <table:table-cell office:value-type="float" office:value="8338" table:style-name="ce65">
            <text:p><text:s text:c="3"/>8 338</text:p>
          </table:table-cell>
          <table:table-cell office:value-type="float" office:value="2740.583016" table:style-name="ce65">
            <text:p><text:s text:c="3"/>2 741</text:p>
          </table:table-cell>
          <table:table-cell office:value-type="float" office:value="10590" table:style-name="ce65">
            <text:p><text:s text:c="3"/>10 590</text:p>
          </table:table-cell>
          <table:table-cell office:value-type="float" office:value="17511.86692" table:style-name="ce65">
            <text:p><text:s text:c="3"/>17 512</text:p>
          </table:table-cell>
          <table:table-cell office:value-type="float" office:value="4200" table:style-name="ce65">
            <text:p><text:s text:c="3"/>4 200</text:p>
          </table:table-cell>
          <table:table-cell office:value-type="float" office:value="23516.160681000001" table:style-name="ce65">
            <text:p><text:s text:c="3"/>23 516</text:p>
          </table:table-cell>
          <table:table-cell office:value-type="float" office:value="2015" table:style-name="ce65">
            <text:p><text:s text:c="3"/>2 015</text:p>
          </table:table-cell>
          <table:table-cell office:value-type="float" office:value="23597.039350999999" table:style-name="ce65">
            <text:p><text:s text:c="3"/>23 597</text:p>
          </table:table-cell>
          <table:table-cell office:value-type="float" office:value="768" table:style-name="ce65">
            <text:p><text:s text:c="4"/>768</text:p>
          </table:table-cell>
          <table:table-cell office:value-type="float" office:value="18115.589575000002" table:style-name="ce65">
            <text:p><text:s text:c="3"/>18 116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7348.0889299999999" table:style-name="ce65">
            <text:p><text:s text:c="3"/>7 348</text:p>
          </table:table-cell>
          <table:table-cell office:value-type="float" office:value="100" table:style-name="ce65">
            <text:p><text:s text:c="4"/>100</text:p>
          </table:table-cell>
          <table:table-cell office:value-type="float" office:value="4343.5820409999997" table:style-name="ce65">
            <text:p><text:s text:c="3"/>4 344</text:p>
          </table:table-cell>
          <table:table-cell office:value-type="float" office:value="401" table:style-name="ce65">
            <text:p><text:s text:c="4"/>401</text:p>
          </table:table-cell>
          <table:table-cell office:value-type="float" office:value="25616.761542" table:style-name="ce65">
            <text:p><text:s text:c="3"/>25 617</text:p>
          </table:table-cell>
          <table:table-cell office:value-type="float" office:value="356" table:style-name="ce65">
            <text:p><text:s text:c="4"/>356</text:p>
          </table:table-cell>
          <table:table-cell office:value-type="float" office:value="72097.502791000006" table:style-name="ce65">
            <text:p><text:s text:c="3"/>72 098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356460.49879099999" table:style-name="ce65">
            <text:p><text:s text:c="3"/>356 4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6708" table:style-name="ce65">
            <text:p><text:s text:c="3"/>56 708</text:p>
          </table:table-cell>
          <table:table-cell office:value-type="float" office:value="9021202.1241009999" table:style-name="ce65">
            <text:p><text:s text:c="2"/>9 021 202</text:p>
          </table:table-cell>
          <table:table-cell office:value-type="float" office:value="10979" table:style-name="ce65">
            <text:p><text:s text:c="3"/>10 979</text:p>
          </table:table-cell>
          <table:table-cell office:value-type="float" office:value="3521.4230560000001" table:style-name="ce65">
            <text:p><text:s text:c="3"/>3 521</text:p>
          </table:table-cell>
          <table:table-cell office:value-type="float" office:value="14683" table:style-name="ce65">
            <text:p><text:s text:c="3"/>14 683</text:p>
          </table:table-cell>
          <table:table-cell office:value-type="float" office:value="26364.057199999999" table:style-name="ce65">
            <text:p><text:s text:c="3"/>26 364</text:p>
          </table:table-cell>
          <table:table-cell office:value-type="float" office:value="7949" table:style-name="ce65">
            <text:p><text:s text:c="3"/>7 949</text:p>
          </table:table-cell>
          <table:table-cell office:value-type="float" office:value="47629.625587000002" table:style-name="ce65">
            <text:p><text:s text:c="3"/>47 630</text:p>
          </table:table-cell>
          <table:table-cell office:value-type="float" office:value="7629" table:style-name="ce65">
            <text:p><text:s text:c="3"/>7 629</text:p>
          </table:table-cell>
          <table:table-cell office:value-type="float" office:value="95881.892055000004" table:style-name="ce65">
            <text:p><text:s text:c="3"/>95 882</text:p>
          </table:table-cell>
          <table:table-cell office:value-type="float" office:value="6438" table:style-name="ce65">
            <text:p><text:s text:c="3"/>6 438</text:p>
          </table:table-cell>
          <table:table-cell office:value-type="float" office:value="159393.80399099999" table:style-name="ce65">
            <text:p><text:s text:c="3"/>159 394</text:p>
          </table:table-cell>
          <table:table-cell office:value-type="float" office:value="919" table:style-name="ce65">
            <text:p><text:s text:c="4"/>919</text:p>
          </table:table-cell>
          <table:table-cell office:value-type="float" office:value="30617.273088999998" table:style-name="ce65">
            <text:p><text:s text:c="3"/>30 617</text:p>
          </table:table-cell>
          <table:table-cell office:value-type="float" office:value="713" table:style-name="ce65">
            <text:p><text:s text:c="4"/>713</text:p>
          </table:table-cell>
          <table:table-cell office:value-type="float" office:value="31320.689409999999" table:style-name="ce65">
            <text:p><text:s text:c="3"/>31 321</text:p>
          </table:table-cell>
          <table:table-cell office:value-type="float" office:value="2895" table:style-name="ce65">
            <text:p><text:s text:c="3"/>2 895</text:p>
          </table:table-cell>
          <table:table-cell office:value-type="float" office:value="194348.40393500001" table:style-name="ce65">
            <text:p><text:s text:c="3"/>194 348</text:p>
          </table:table-cell>
          <table:table-cell office:value-type="float" office:value="3368" table:style-name="ce65">
            <text:p><text:s text:c="3"/>3 368</text:p>
          </table:table-cell>
          <table:table-cell office:value-type="float" office:value="700398.03101399995" table:style-name="ce65">
            <text:p><text:s text:c="3"/>700 398</text:p>
          </table:table-cell>
          <table:table-cell office:value-type="float" office:value="1135" table:style-name="ce65">
            <text:p><text:s text:c="3"/>1 135</text:p>
          </table:table-cell>
          <table:table-cell office:value-type="float" office:value="7731726.9247639999" table:style-name="ce65">
            <text:p><text:s text:c="2"/>7 731 7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751" table:style-name="ce65">
            <text:p><text:s text:c="3"/>38 751</text:p>
          </table:table-cell>
          <table:table-cell office:value-type="float" office:value="1488010.1738799999" table:style-name="ce65">
            <text:p><text:s text:c="2"/>1 488 010</text:p>
          </table:table-cell>
          <table:table-cell office:value-type="float" office:value="5683" table:style-name="ce65">
            <text:p><text:s text:c="3"/>5 683</text:p>
          </table:table-cell>
          <table:table-cell office:value-type="float" office:value="2125.4937719999998" table:style-name="ce65">
            <text:p><text:s text:c="3"/>2 125</text:p>
          </table:table-cell>
          <table:table-cell office:value-type="float" office:value="10202" table:style-name="ce65">
            <text:p><text:s text:c="3"/>10 202</text:p>
          </table:table-cell>
          <table:table-cell office:value-type="float" office:value="18223.800651000001" table:style-name="ce65">
            <text:p><text:s text:c="3"/>18 224</text:p>
          </table:table-cell>
          <table:table-cell office:value-type="float" office:value="5464" table:style-name="ce65">
            <text:p><text:s text:c="3"/>5 464</text:p>
          </table:table-cell>
          <table:table-cell office:value-type="float" office:value="31599.942873" table:style-name="ce65">
            <text:p><text:s text:c="3"/>31 600</text:p>
          </table:table-cell>
          <table:table-cell office:value-type="float" office:value="6470" table:style-name="ce65">
            <text:p><text:s text:c="3"/>6 470</text:p>
          </table:table-cell>
          <table:table-cell office:value-type="float" office:value="79175.050348999997" table:style-name="ce65">
            <text:p><text:s text:c="3"/>79 175</text:p>
          </table:table-cell>
          <table:table-cell office:value-type="float" office:value="5291" table:style-name="ce65">
            <text:p><text:s text:c="3"/>5 291</text:p>
          </table:table-cell>
          <table:table-cell office:value-type="float" office:value="127737.491243" table:style-name="ce65">
            <text:p><text:s text:c="3"/>127 737</text:p>
          </table:table-cell>
          <table:table-cell office:value-type="float" office:value="1074" table:style-name="ce65">
            <text:p><text:s text:c="3"/>1 074</text:p>
          </table:table-cell>
          <table:table-cell office:value-type="float" office:value="34851.541708999997" table:style-name="ce65">
            <text:p><text:s text:c="3"/>34 852</text:p>
          </table:table-cell>
          <table:table-cell office:value-type="float" office:value="401" table:style-name="ce65">
            <text:p><text:s text:c="4"/>401</text:p>
          </table:table-cell>
          <table:table-cell office:value-type="float" office:value="17202.568551" table:style-name="ce65">
            <text:p><text:s text:c="3"/>17 203</text:p>
          </table:table-cell>
          <table:table-cell office:value-type="float" office:value="1930" table:style-name="ce65">
            <text:p><text:s text:c="3"/>1 930</text:p>
          </table:table-cell>
          <table:table-cell office:value-type="float" office:value="123651.445517" table:style-name="ce65">
            <text:p><text:s text:c="3"/>123 651</text:p>
          </table:table-cell>
          <table:table-cell office:value-type="float" office:value="1804" table:style-name="ce65">
            <text:p><text:s text:c="3"/>1 804</text:p>
          </table:table-cell>
          <table:table-cell office:value-type="float" office:value="351025.12196700001" table:style-name="ce65">
            <text:p><text:s text:c="3"/>351 025</text:p>
          </table:table-cell>
          <table:table-cell office:value-type="float" office:value="432" table:style-name="ce65">
            <text:p><text:s text:c="4"/>432</text:p>
          </table:table-cell>
          <table:table-cell office:value-type="float" office:value="702417.71724799997" table:style-name="ce65">
            <text:p><text:s text:c="3"/>702 4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7208" table:style-name="ce65">
            <text:p><text:s text:c="3"/>97 208</text:p>
          </table:table-cell>
          <table:table-cell office:value-type="float" office:value="1253589.6714069999" table:style-name="ce65">
            <text:p><text:s text:c="2"/>1 253 590</text:p>
          </table:table-cell>
          <table:table-cell office:value-type="float" office:value="31297" table:style-name="ce65">
            <text:p><text:s text:c="3"/>31 297</text:p>
          </table:table-cell>
          <table:table-cell office:value-type="float" office:value="10425.642645" table:style-name="ce65">
            <text:p><text:s text:c="3"/>10 426</text:p>
          </table:table-cell>
          <table:table-cell office:value-type="float" office:value="39389" table:style-name="ce65">
            <text:p><text:s text:c="3"/>39 389</text:p>
          </table:table-cell>
          <table:table-cell office:value-type="float" office:value="65195.454873000002" table:style-name="ce65">
            <text:p><text:s text:c="3"/>65 195</text:p>
          </table:table-cell>
          <table:table-cell office:value-type="float" office:value="13042" table:style-name="ce65">
            <text:p><text:s text:c="3"/>13 042</text:p>
          </table:table-cell>
          <table:table-cell office:value-type="float" office:value="73495.743296999994" table:style-name="ce65">
            <text:p><text:s text:c="3"/>73 496</text:p>
          </table:table-cell>
          <table:table-cell office:value-type="float" office:value="6489" table:style-name="ce65">
            <text:p><text:s text:c="3"/>6 489</text:p>
          </table:table-cell>
          <table:table-cell office:value-type="float" office:value="76357.217346000005" table:style-name="ce65">
            <text:p><text:s text:c="3"/>76 357</text:p>
          </table:table-cell>
          <table:table-cell office:value-type="float" office:value="3108" table:style-name="ce65">
            <text:p><text:s text:c="3"/>3 108</text:p>
          </table:table-cell>
          <table:table-cell office:value-type="float" office:value="74260.683650000006" table:style-name="ce65">
            <text:p><text:s text:c="3"/>74 261</text:p>
          </table:table-cell>
          <table:table-cell office:value-type="float" office:value="832" table:style-name="ce65">
            <text:p><text:s text:c="4"/>832</text:p>
          </table:table-cell>
          <table:table-cell office:value-type="float" office:value="26818.119182999999" table:style-name="ce65">
            <text:p><text:s text:c="3"/>26 818</text:p>
          </table:table-cell>
          <table:table-cell office:value-type="float" office:value="308" table:style-name="ce65">
            <text:p><text:s text:c="4"/>308</text:p>
          </table:table-cell>
          <table:table-cell office:value-type="float" office:value="13204.305032" table:style-name="ce65">
            <text:p><text:s text:c="3"/>13 204</text:p>
          </table:table-cell>
          <table:table-cell office:value-type="float" office:value="1215" table:style-name="ce65">
            <text:p><text:s text:c="3"/>1 215</text:p>
          </table:table-cell>
          <table:table-cell office:value-type="float" office:value="79048.767728000006" table:style-name="ce65">
            <text:p><text:s text:c="3"/>79 049</text:p>
          </table:table-cell>
          <table:table-cell office:value-type="float" office:value="1180" table:style-name="ce65">
            <text:p><text:s text:c="3"/>1 180</text:p>
          </table:table-cell>
          <table:table-cell office:value-type="float" office:value="240273.85506900001" table:style-name="ce65">
            <text:p><text:s text:c="3"/>240 274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594509.88258400001" table:style-name="ce65">
            <text:p><text:s text:c="3"/>594 5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797" table:style-name="ce65">
            <text:p><text:s text:c="3"/>22 797</text:p>
          </table:table-cell>
          <table:table-cell office:value-type="float" office:value="366181.054244" table:style-name="ce65">
            <text:p><text:s text:c="3"/>366 181</text:p>
          </table:table-cell>
          <table:table-cell office:value-type="float" office:value="5138" table:style-name="ce65">
            <text:p><text:s text:c="3"/>5 138</text:p>
          </table:table-cell>
          <table:table-cell office:value-type="float" office:value="1735.8684229999999" table:style-name="ce65">
            <text:p><text:s text:c="3"/>1 736</text:p>
          </table:table-cell>
          <table:table-cell office:value-type="float" office:value="7561" table:style-name="ce65">
            <text:p><text:s text:c="3"/>7 561</text:p>
          </table:table-cell>
          <table:table-cell office:value-type="float" office:value="13818.493965" table:style-name="ce65">
            <text:p><text:s text:c="3"/>13 818</text:p>
          </table:table-cell>
          <table:table-cell office:value-type="float" office:value="5988" table:style-name="ce65">
            <text:p><text:s text:c="3"/>5 988</text:p>
          </table:table-cell>
          <table:table-cell office:value-type="float" office:value="34693.100025" table:style-name="ce65">
            <text:p><text:s text:c="3"/>34 693</text:p>
          </table:table-cell>
          <table:table-cell office:value-type="float" office:value="2045" table:style-name="ce65">
            <text:p><text:s text:c="3"/>2 045</text:p>
          </table:table-cell>
          <table:table-cell office:value-type="float" office:value="23677.060667000002" table:style-name="ce65">
            <text:p><text:s text:c="3"/>23 677</text:p>
          </table:table-cell>
          <table:table-cell office:value-type="float" office:value="650" table:style-name="ce65">
            <text:p><text:s text:c="4"/>650</text:p>
          </table:table-cell>
          <table:table-cell office:value-type="float" office:value="15439.895041" table:style-name="ce65">
            <text:p><text:s text:c="3"/>15 440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095.7730430000001" table:style-name="ce65">
            <text:p><text:s text:c="3"/>7 096</text:p>
          </table:table-cell>
          <table:table-cell office:value-type="float" office:value="640" table:style-name="ce65">
            <text:p><text:s text:c="4"/>640</text:p>
          </table:table-cell>
          <table:table-cell office:value-type="float" office:value="25832.87934" table:style-name="ce65">
            <text:p><text:s text:c="3"/>25 833</text:p>
          </table:table-cell>
          <table:table-cell office:value-type="float" office:value="261" table:style-name="ce65">
            <text:p><text:s text:c="4"/>261</text:p>
          </table:table-cell>
          <table:table-cell office:value-type="float" office:value="16518.145639999999" table:style-name="ce65">
            <text:p><text:s text:c="3"/>16 518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42560.091180000003" table:style-name="ce65">
            <text:p><text:s text:c="3"/>42 560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84809.74692000001" table:style-name="ce65">
            <text:p><text:s text:c="3"/>184 81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教育業</text:p>
          </table:table-cell>
          <table:table-cell table:style-name="ce64"/>
          <table:table-cell office:value-type="float" office:value="432" table:style-name="ce65">
            <text:p><text:s text:c="4"/>432</text:p>
          </table:table-cell>
          <table:table-cell office:value-type="float" office:value="1744.881922" table:style-name="ce65">
            <text:p><text:s text:c="3"/>1 745</text:p>
          </table:table-cell>
          <table:table-cell office:value-type="float" office:value="182" table:style-name="ce65">
            <text:p><text:s text:c="4"/>182</text:p>
          </table:table-cell>
          <table:table-cell office:value-type="float" office:value="57.606665999999997" table:style-name="ce65">
            <text:p><text:s text:c="4"/>58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282.66523000000001" table:style-name="ce65">
            <text:p><text:s text:c="4"/>283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366.02" table:style-name="ce65">
            <text:p><text:s text:c="4"/>36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271.63400000000001" table:style-name="ce65">
            <text:p><text:s text:c="4"/>27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256.55" table:style-name="ce65">
            <text:p><text:s text:c="4"/>257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8.75" table:style-name="ce65">
            <text:p><text:s text:c="4"/>269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4.3" table:style-name="ce65">
            <text:p><text:s text:c="4"/>44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221" table:style-name="ce65">
            <text:p><text:s text:c="3"/>3 221</text:p>
          </table:table-cell>
          <table:table-cell office:value-type="float" office:value="82037.858854000006" table:style-name="ce65">
            <text:p><text:s text:c="3"/>82 038</text:p>
          </table:table-cell>
          <table:table-cell office:value-type="float" office:value="1103" table:style-name="ce65">
            <text:p><text:s text:c="3"/>1 103</text:p>
          </table:table-cell>
          <table:table-cell office:value-type="float" office:value="350.34711399999998" table:style-name="ce65">
            <text:p><text:s text:c="4"/>350</text:p>
          </table:table-cell>
          <table:table-cell office:value-type="float" office:value="1116" table:style-name="ce65">
            <text:p><text:s text:c="3"/>1 116</text:p>
          </table:table-cell>
          <table:table-cell office:value-type="float" office:value="1932.053142" table:style-name="ce65">
            <text:p><text:s text:c="3"/>1 932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2405.3491330000002" table:style-name="ce65">
            <text:p><text:s text:c="3"/>2 405</text:p>
          </table:table-cell>
          <table:table-cell office:value-type="float" office:value="248" table:style-name="ce65">
            <text:p><text:s text:c="4"/>248</text:p>
          </table:table-cell>
          <table:table-cell office:value-type="float" office:value="3058.5885250000001" table:style-name="ce65">
            <text:p><text:s text:c="3"/>3 059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3279.6476200000002" table:style-name="ce65">
            <text:p><text:s text:c="3"/>3 28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899.13315" table:style-name="ce65">
            <text:p><text:s text:c="4"/>899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930.20500000000004" table:style-name="ce65">
            <text:p><text:s text:c="4"/>930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3671.0320099999999" table:style-name="ce65">
            <text:p><text:s text:c="3"/>3 671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3984.153899999999" table:style-name="ce65">
            <text:p><text:s text:c="3"/>13 98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51527.349260000003" table:style-name="ce65">
            <text:p><text:s text:c="3"/>51 5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80" table:style-name="ce65">
            <text:p><text:s text:c="3"/>13 880</text:p>
          </table:table-cell>
          <table:table-cell office:value-type="float" office:value="149372.033459" table:style-name="ce65">
            <text:p><text:s text:c="3"/>149 372</text:p>
          </table:table-cell>
          <table:table-cell office:value-type="float" office:value="4131" table:style-name="ce65">
            <text:p><text:s text:c="3"/>4 131</text:p>
          </table:table-cell>
          <table:table-cell office:value-type="float" office:value="1521.983074" table:style-name="ce65">
            <text:p><text:s text:c="3"/>1 522</text:p>
          </table:table-cell>
          <table:table-cell office:value-type="float" office:value="5498" table:style-name="ce65">
            <text:p><text:s text:c="3"/>5 498</text:p>
          </table:table-cell>
          <table:table-cell office:value-type="float" office:value="9053.5943540000007" table:style-name="ce65">
            <text:p><text:s text:c="3"/>9 054</text:p>
          </table:table-cell>
          <table:table-cell office:value-type="float" office:value="2224" table:style-name="ce65">
            <text:p><text:s text:c="3"/>2 224</text:p>
          </table:table-cell>
          <table:table-cell office:value-type="float" office:value="12480.990119" table:style-name="ce65">
            <text:p><text:s text:c="3"/>12 481</text:p>
          </table:table-cell>
          <table:table-cell office:value-type="float" office:value="1166" table:style-name="ce65">
            <text:p><text:s text:c="3"/>1 166</text:p>
          </table:table-cell>
          <table:table-cell office:value-type="float" office:value="13671.089784" table:style-name="ce65">
            <text:p><text:s text:c="3"/>13 671</text:p>
          </table:table-cell>
          <table:table-cell office:value-type="float" office:value="422" table:style-name="ce65">
            <text:p><text:s text:c="4"/>422</text:p>
          </table:table-cell>
          <table:table-cell office:value-type="float" office:value="10008.610526" table:style-name="ce65">
            <text:p><text:s text:c="3"/>10 009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915.225265" table:style-name="ce65">
            <text:p><text:s text:c="3"/>2 915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842.1236799999999" table:style-name="ce65">
            <text:p><text:s text:c="3"/>1 842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8834.4010610000005" table:style-name="ce65">
            <text:p><text:s text:c="3"/>8 834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4238.067776" table:style-name="ce65">
            <text:p><text:s text:c="3"/>24 238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64805.947820000001" table:style-name="ce65">
            <text:p><text:s text:c="3"/>64 8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356" table:style-name="ce65">
            <text:p><text:s text:c="3"/>20 356</text:p>
          </table:table-cell>
          <table:table-cell office:value-type="float" office:value="182621.12095000001" table:style-name="ce65">
            <text:p><text:s text:c="3"/>182 621</text:p>
          </table:table-cell>
          <table:table-cell office:value-type="float" office:value="5061" table:style-name="ce65">
            <text:p><text:s text:c="3"/>5 061</text:p>
          </table:table-cell>
          <table:table-cell office:value-type="float" office:value="1810.3091159999999" table:style-name="ce65">
            <text:p><text:s text:c="3"/>1 810</text:p>
          </table:table-cell>
          <table:table-cell office:value-type="float" office:value="8990" table:style-name="ce65">
            <text:p><text:s text:c="3"/>8 990</text:p>
          </table:table-cell>
          <table:table-cell office:value-type="float" office:value="14430.296145" table:style-name="ce65">
            <text:p><text:s text:c="3"/>14 430</text:p>
          </table:table-cell>
          <table:table-cell office:value-type="float" office:value="3410" table:style-name="ce65">
            <text:p><text:s text:c="3"/>3 410</text:p>
          </table:table-cell>
          <table:table-cell office:value-type="float" office:value="18752.164388000001" table:style-name="ce65">
            <text:p><text:s text:c="3"/>18 752</text:p>
          </table:table-cell>
          <table:table-cell office:value-type="float" office:value="1499" table:style-name="ce65">
            <text:p><text:s text:c="3"/>1 499</text:p>
          </table:table-cell>
          <table:table-cell office:value-type="float" office:value="17890.067962000001" table:style-name="ce65">
            <text:p><text:s text:c="3"/>17 890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16309.293121999999" table:style-name="ce65">
            <text:p><text:s text:c="3"/>16 309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4777.4241679999996" table:style-name="ce65">
            <text:p><text:s text:c="3"/>4 777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695.5194000000001" table:style-name="ce65">
            <text:p><text:s text:c="3"/>2 696</text:p>
          </table:table-cell>
          <table:table-cell office:value-type="float" office:value="266" table:style-name="ce65">
            <text:p><text:s text:c="4"/>266</text:p>
          </table:table-cell>
          <table:table-cell office:value-type="float" office:value="17504.005179" table:style-name="ce65">
            <text:p><text:s text:c="3"/>17 504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37579.367749999998" table:style-name="ce65">
            <text:p><text:s text:c="3"/>37 579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50872.673719999999" table:style-name="ce65">
            <text:p><text:s text:c="3"/>50 873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6">
            <text:p>填表</text:p>
          </table:table-cell>
          <table:table-cell table:number-columns-repeated="2" table:style-name="ce66"/>
          <table:table-cell office:value-type="string" table:style-name="ce67">
            <text:p>審核</text:p>
          </table:table-cell>
          <table:table-cell table:number-columns-repeated="7" table:style-name="ce66"/>
          <table:table-cell office:value-type="string" table:style-name="ce67">
            <text:p>主辦業務人員</text:p>
          </table:table-cell>
          <table:table-cell table:style-name="ce67"/>
          <table:table-cell table:number-columns-repeated="3" table:style-name="ce66"/>
          <table:table-cell table:style-name="ce67"/>
          <table:table-cell office:value-type="string" table:style-name="ce66">
            <text:p>機關長官</text:p>
          </table:table-cell>
          <table:table-cell table:number-columns-repeated="5" table:style-name="ce66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8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9">
            <text:p>資料來源：</text:p>
          </table:table-cell>
          <table:table-cell office:value-type="string" table:style-name="ce7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1">國家科學及技術委員會</text:span>各科學園區管理局、</text:p>
          </table:table-cell>
          <table:table-cell table:number-columns-repeated="22" table:style-name="ce71"/>
          <table:table-cell table:number-columns-repeated="16360"/>
        </table:table-row>
        <table:table-row table:style-name="ro12">
          <table:table-cell table:style-name="ce72"/>
          <table:table-cell office:value-type="string" table:style-name="ce73">
            <text:p>屏東農業生物技術園區籌備處、交通部民用航空局、交通部航港局。</text:p>
          </table:table-cell>
          <table:table-cell table:number-columns-repeated="22" table:style-name="ce74"/>
          <table:table-cell table:number-columns-repeated="16360" table:style-name="ce58"/>
        </table:table-row>
        <table:table-row table:style-name="ro6">
          <table:table-cell office:value-type="string" table:style-name="ce71">
            <text:p>填表說明：</text:p>
          </table:table-cell>
          <table:table-cell office:value-type="string" table:style-name="ce69">
            <text:p>本表1式2份，1份送本部統計處併公布於網站，1份自存。</text:p>
          </table:table-cell>
          <table:table-cell table:number-columns-repeated="4" table:style-name="ce69"/>
          <table:table-cell table:number-columns-repeated="18" table:style-name="ce71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5"/>
        <table:table-column table:style-name="co30" table:default-cell-style-name="ce75"/>
        <table:table-column table:style-name="co18" table:default-cell-style-name="ce75"/>
        <table:table-column table:style-name="co31" table:default-cell-style-name="ce75"/>
        <table:table-column table:style-name="co12" table:default-cell-style-name="ce75"/>
        <table:table-column table:style-name="co18" table:default-cell-style-name="ce75"/>
        <table:table-column table:style-name="co12" table:default-cell-style-name="ce75"/>
        <table:table-column table:style-name="co18" table:number-columns-repeated="4" table:default-cell-style-name="ce75"/>
        <table:table-column table:style-name="co4" table:default-cell-style-name="ce75"/>
        <table:table-column table:style-name="co32" table:default-cell-style-name="ce75"/>
        <table:table-column table:style-name="co5" table:default-cell-style-name="ce75"/>
        <table:table-column table:style-name="co32" table:default-cell-style-name="ce75"/>
        <table:table-column table:style-name="co11" table:default-cell-style-name="ce75"/>
        <table:table-column table:style-name="co4" table:default-cell-style-name="ce75"/>
        <table:table-column table:style-name="co33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4" table:style-name="ce75"/>
          <table:table-cell table:number-columns-spanned="5" table:number-rows-spanned="1" table:style-name="ce242"/>
          <table:covered-table-cell table:number-columns-repeated="4"/>
          <table:table-cell table:number-columns-repeated="6" table:style-name="ce75"/>
          <table:table-cell office:value-type="string" table:style-name="ce76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 <text:s/>報</text:p>
          </table:table-cell>
          <table:table-cell office:value-type="string" table:style-name="ce79">
            <text:p>次月20日前編報</text:p>
          </table:table-cell>
          <table:table-cell table:style-name="ce80"/>
          <table:table-cell table:style-name="ce75"/>
          <table:table-cell table:number-columns-repeated="12" table:style-name="ce81"/>
          <table:table-cell office:value-type="string" table:style-name="ce78">
            <text:p>表 <text:s text:c="3"/>號</text:p>
          </table:table-cell>
          <table:table-cell office:value-type="string" table:style-name="ce8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4"/>
          <table:table-cell table:style-name="ce75"/>
          <table:table-cell office:value-type="string" office:string-value="中華民國111年10月底" table:formula="msoxl:='2491-00-01'!H5" table:number-columns-spanned="7" table:number-rows-spanned="1" table:style-name="ce231">
            <text:p>中華民國111年10月底</text:p>
          </table:table-cell>
          <table:covered-table-cell table:number-columns-repeated="6"/>
          <table:table-cell table:style-name="ce75"/>
          <table:table-cell table:number-columns-repeated="3" table:style-name="ce85"/>
          <table:table-cell office:value-type="string" table:style-name="ce8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4">
            <text:p>縣 市 別</text:p>
          </table:table-cell>
          <table:covered-table-cell/>
          <table:table-cell office:value-type="string" table:number-columns-spanned="2" table:number-rows-spanned="2" table:style-name="ce244">
            <text:p>總　　　　計</text:p>
          </table:table-cell>
          <table:covered-table-cell/>
          <table:table-cell office:value-type="string" table:number-columns-spanned="2" table:number-rows-spanned="2" table:style-name="ce244">
            <text:p>無　限　公　司</text:p>
          </table:table-cell>
          <table:covered-table-cell/>
          <table:table-cell office:value-type="string" table:number-columns-spanned="2" table:number-rows-spanned="2" table:style-name="ce244">
            <text:p>兩　合　公　司</text:p>
          </table:table-cell>
          <table:covered-table-cell/>
          <table:table-cell office:value-type="string" table:number-columns-spanned="2" table:number-rows-spanned="2" table:style-name="ce244">
            <text:p>有　限　公　司</text:p>
          </table:table-cell>
          <table:covered-table-cell/>
          <table:table-cell office:value-type="string" table:number-columns-spanned="2" table:number-rows-spanned="2" table:style-name="ce244">
            <text:p>股份有限公司</text:p>
          </table:table-cell>
          <table:covered-table-cell/>
          <table:table-cell office:value-type="string" table:number-columns-spanned="2" table:number-rows-spanned="2" table:style-name="ce241">
            <text:p>設分公司之外國公司</text:p>
          </table:table-cell>
          <table:covered-table-cell/>
          <table:table-cell office:value-type="string" table:number-columns-spanned="2" table:number-rows-spanned="2" table:style-name="ce2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0">
            <text:p>設辦事處之</text:p>
            <text:p>外國公司</text:p>
          </table:table-cell>
          <table:table-cell office:value-type="string" table:number-columns-spanned="1" table:number-rows-spanned="2" table:style-name="ce241">
            <text:p>大陸地區</text:p>
            <text:p>在臺許可辦事處</text:p>
          </table:table-cell>
          <table:table-cell table:number-columns-repeated="16366" table:style-name="ce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15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  <text:p><text:span text:style-name="T5">(含在臺營運資金)</text:span>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9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家數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749834" table:style-name="ce91">
            <text:p><text:s text:c="3"/>749 834</text:p>
          </table:table-cell>
          <table:table-cell office:value-type="float" office:value="27224089.600540001" table:style-name="ce91">
            <text:p><text:s text:c="2"/>27 224 09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8.0571999999999999" table:style-name="ce91">
            <text:p><text:s text:c="4"/>8</text:p>
          </table:table-cell>
          <table:table-cell office:value-type="float" office:value="562582" table:style-name="ce91">
            <text:p><text:s text:c="3"/>562 582</text:p>
          </table:table-cell>
          <table:table-cell office:value-type="float" office:value="2927331.9654970001" table:style-name="ce91">
            <text:p><text:s text:c="2"/>2 927 332</text:p>
          </table:table-cell>
          <table:table-cell office:value-type="float" office:value="181554" table:style-name="ce91">
            <text:p><text:s text:c="3"/>181 554</text:p>
          </table:table-cell>
          <table:table-cell office:value-type="float" office:value="24066042.197264999" table:style-name="ce91">
            <text:p><text:s text:c="2"/>24 066 042</text:p>
          </table:table-cell>
          <table:table-cell office:value-type="float" office:value="5645" table:style-name="ce91">
            <text:p><text:s text:c="3"/>5 645</text:p>
          </table:table-cell>
          <table:table-cell office:value-type="float" office:value="224412.05069800001" table:style-name="ce91">
            <text:p><text:s text:c="3"/>224 412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01" table:style-name="ce91">
            <text:p><text:s text:c="3"/>4 901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748161" table:style-name="ce91">
            <text:p><text:s text:c="3"/>748 161</text:p>
          </table:table-cell>
          <table:table-cell office:value-type="float" office:value="27197861.534311999" table:style-name="ce91">
            <text:p><text:s text:c="2"/>27 197 86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8.0571999999999999" table:style-name="ce91">
            <text:p><text:s text:c="4"/>8</text:p>
          </table:table-cell>
          <table:table-cell office:value-type="float" office:value="561291" table:style-name="ce91">
            <text:p><text:s text:c="3"/>561 291</text:p>
          </table:table-cell>
          <table:table-cell office:value-type="float" office:value="2919999.5546189998" table:style-name="ce91">
            <text:p><text:s text:c="2"/>2 920 000</text:p>
          </table:table-cell>
          <table:table-cell office:value-type="float" office:value="181172" table:style-name="ce91">
            <text:p><text:s text:c="3"/>181 172</text:p>
          </table:table-cell>
          <table:table-cell office:value-type="float" office:value="24047146.541914999" table:style-name="ce91">
            <text:p><text:s text:c="2"/>24 047 147</text:p>
          </table:table-cell>
          <table:table-cell office:value-type="float" office:value="5645" table:style-name="ce91">
            <text:p><text:s text:c="3"/>5 645</text:p>
          </table:table-cell>
          <table:table-cell office:value-type="float" office:value="224412.05069800001" table:style-name="ce91">
            <text:p><text:s text:c="3"/>224 412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01" table:style-name="ce91">
            <text:p><text:s text:c="3"/>4 901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145385" table:style-name="ce91">
            <text:p><text:s text:c="3"/>145 385</text:p>
          </table:table-cell>
          <table:table-cell office:value-type="float" office:value="2638199.4091170002" table:style-name="ce91">
            <text:p><text:s text:c="2"/>2 638 19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1.75" table:style-name="ce91">
            <text:p><text:s text:c="4"/>1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4858" table:style-name="ce91">
            <text:p><text:s text:c="3"/>114 858</text:p>
          </table:table-cell>
          <table:table-cell office:value-type="float" office:value="519224.41559500003" table:style-name="ce91">
            <text:p><text:s text:c="3"/>519 224</text:p>
          </table:table-cell>
          <table:table-cell office:value-type="float" office:value="29883" table:style-name="ce91">
            <text:p><text:s text:c="3"/>29 883</text:p>
          </table:table-cell>
          <table:table-cell office:value-type="float" office:value="2099120.6363360002" table:style-name="ce91">
            <text:p><text:s text:c="2"/>2 099 121</text:p>
          </table:table-cell>
          <table:table-cell office:value-type="float" office:value="638" table:style-name="ce91">
            <text:p><text:s text:c="4"/>638</text:p>
          </table:table-cell>
          <table:table-cell office:value-type="float" office:value="19821.107186000001" table:style-name="ce91">
            <text:p><text:s text:c="3"/>19 82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1.5" table:style-name="ce91">
            <text:p><text:s text:c="4"/>22</text:p>
          </table:table-cell>
          <table:table-cell office:value-type="float" office:value="410" table:style-name="ce91">
            <text:p><text:s text:c="4"/>410</text:p>
          </table:table-cell>
          <table:table-cell office:value-type="float" office:value="27" table:style-name="ce91">
            <text:p><text:s text:c="4"/>27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174815" table:style-name="ce91">
            <text:p><text:s text:c="3"/>174 815</text:p>
          </table:table-cell>
          <table:table-cell office:value-type="float" office:value="14061557.771187" table:style-name="ce91">
            <text:p><text:s text:c="2"/>14 061 5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.1" table:style-name="ce91">
            <text:p><text:s text:c="4"/>6</text:p>
          </table:table-cell>
          <table:table-cell office:value-type="float" office:value="113997" table:style-name="ce91">
            <text:p><text:s text:c="3"/>113 997</text:p>
          </table:table-cell>
          <table:table-cell office:value-type="float" office:value="805409.83685700002" table:style-name="ce91">
            <text:p><text:s text:c="3"/>805 410</text:p>
          </table:table-cell>
          <table:table-cell office:value-type="float" office:value="57063" table:style-name="ce91">
            <text:p><text:s text:c="3"/>57 063</text:p>
          </table:table-cell>
          <table:table-cell office:value-type="float" office:value="13085426.531017" table:style-name="ce91">
            <text:p><text:s text:c="2"/>13 085 427</text:p>
          </table:table-cell>
          <table:table-cell office:value-type="float" office:value="3723" table:style-name="ce91">
            <text:p><text:s text:c="3"/>3 723</text:p>
          </table:table-cell>
          <table:table-cell office:value-type="float" office:value="164649.92343299999" table:style-name="ce91">
            <text:p><text:s text:c="3"/>164 650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6065.3798800000004" table:style-name="ce91">
            <text:p><text:s text:c="3"/>6 065</text:p>
          </table:table-cell>
          <table:table-cell office:value-type="float" office:value="3149" table:style-name="ce91">
            <text:p><text:s text:c="3"/>3 149</text:p>
          </table:table-cell>
          <table:table-cell office:value-type="float" office:value="38" table:style-name="ce91">
            <text:p><text:s text:c="4"/>38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67910" table:style-name="ce91">
            <text:p><text:s text:c="3"/>67 910</text:p>
          </table:table-cell>
          <table:table-cell office:value-type="float" office:value="1618842.030145" table:style-name="ce91">
            <text:p><text:s text:c="2"/>1 618 84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2912" table:style-name="ce91">
            <text:p><text:s text:c="3"/>52 912</text:p>
          </table:table-cell>
          <table:table-cell office:value-type="float" office:value="257012.579757" table:style-name="ce91">
            <text:p><text:s text:c="3"/>257 013</text:p>
          </table:table-cell>
          <table:table-cell office:value-type="float" office:value="14791" table:style-name="ce91">
            <text:p><text:s text:c="3"/>14 791</text:p>
          </table:table-cell>
          <table:table-cell office:value-type="float" office:value="1352531.8053590001" table:style-name="ce91">
            <text:p><text:s text:c="2"/>1 352 532</text:p>
          </table:table-cell>
          <table:table-cell office:value-type="float" office:value="202" table:style-name="ce91">
            <text:p><text:s text:c="4"/>202</text:p>
          </table:table-cell>
          <table:table-cell office:value-type="float" office:value="9261.8450290000001" table:style-name="ce91">
            <text:p><text:s text:c="3"/>9 26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5.799999999999997" table:style-name="ce91">
            <text:p><text:s text:c="4"/>36</text:p>
          </table:table-cell>
          <table:table-cell office:value-type="float" office:value="164" table:style-name="ce91">
            <text:p><text:s text:c="4"/>164</text:p>
          </table:table-cell>
          <table:table-cell office:value-type="float" office:value="14" table:style-name="ce91">
            <text:p><text:s text:c="4"/>14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113266" table:style-name="ce91">
            <text:p><text:s text:c="3"/>113 266</text:p>
          </table:table-cell>
          <table:table-cell office:value-type="float" office:value="2057498.5499" table:style-name="ce91">
            <text:p><text:s text:c="2"/>2 057 49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8071999999999999" table:style-name="ce91">
            <text:p><text:s text:c="4"/>2</text:p>
          </table:table-cell>
          <table:table-cell office:value-type="float" office:value="87236" table:style-name="ce91">
            <text:p><text:s text:c="3"/>87 236</text:p>
          </table:table-cell>
          <table:table-cell office:value-type="float" office:value="386477.24116699997" table:style-name="ce91">
            <text:p><text:s text:c="3"/>386 477</text:p>
          </table:table-cell>
          <table:table-cell office:value-type="float" office:value="25567" table:style-name="ce91">
            <text:p><text:s text:c="3"/>25 567</text:p>
          </table:table-cell>
          <table:table-cell office:value-type="float" office:value="1661260.043333" table:style-name="ce91">
            <text:p><text:s text:c="2"/>1 661 260</text:p>
          </table:table-cell>
          <table:table-cell office:value-type="float" office:value="462" table:style-name="ce91">
            <text:p><text:s text:c="4"/>462</text:p>
          </table:table-cell>
          <table:table-cell office:value-type="float" office:value="9759.4581999999991" table:style-name="ce91">
            <text:p><text:s text:c="3"/>9 7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75" table:style-name="ce91">
            <text:p><text:s text:c="4"/>575</text:p>
          </table:table-cell>
          <table:table-cell office:value-type="float" office:value="9" table:style-name="ce91">
            <text:p><text:s text:c="4"/>9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42637" table:style-name="ce91">
            <text:p><text:s text:c="3"/>42 637</text:p>
          </table:table-cell>
          <table:table-cell office:value-type="float" office:value="1062009.1500899999" table:style-name="ce91">
            <text:p><text:s text:c="2"/>1 062 0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2703" table:style-name="ce91">
            <text:p><text:s text:c="3"/>32 703</text:p>
          </table:table-cell>
          <table:table-cell office:value-type="float" office:value="170119.49552" table:style-name="ce91">
            <text:p><text:s text:c="3"/>170 119</text:p>
          </table:table-cell>
          <table:table-cell office:value-type="float" office:value="9844" table:style-name="ce91">
            <text:p><text:s text:c="3"/>9 844</text:p>
          </table:table-cell>
          <table:table-cell office:value-type="float" office:value="890531.48198399995" table:style-name="ce91">
            <text:p><text:s text:c="3"/>890 531</text:p>
          </table:table-cell>
          <table:table-cell office:value-type="float" office:value="90" table:style-name="ce91">
            <text:p><text:s text:c="4"/>90</text:p>
          </table:table-cell>
          <table:table-cell office:value-type="float" office:value="1358.1725859999999" table:style-name="ce91">
            <text:p><text:s text:c="3"/>1 3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6" table:style-name="ce91">
            <text:p><text:s text:c="4"/>76</text:p>
          </table:table-cell>
          <table:table-cell office:value-type="float" office:value="3" table:style-name="ce91">
            <text:p><text:s text:c="4"/>3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84377" table:style-name="ce91">
            <text:p><text:s text:c="3"/>84 377</text:p>
          </table:table-cell>
          <table:table-cell office:value-type="float" office:value="2239067.172483" table:style-name="ce91">
            <text:p><text:s text:c="2"/>2 239 06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67429" table:style-name="ce91">
            <text:p><text:s text:c="3"/>67 429</text:p>
          </table:table-cell>
          <table:table-cell office:value-type="float" office:value="318570.271313" table:style-name="ce91">
            <text:p><text:s text:c="3"/>318 570</text:p>
          </table:table-cell>
          <table:table-cell office:value-type="float" office:value="16742" table:style-name="ce91">
            <text:p><text:s text:c="3"/>16 742</text:p>
          </table:table-cell>
          <table:table-cell office:value-type="float" office:value="1912922.6497609999" table:style-name="ce91">
            <text:p><text:s text:c="2"/>1 912 923</text:p>
          </table:table-cell>
          <table:table-cell office:value-type="float" office:value="203" table:style-name="ce91">
            <text:p><text:s text:c="4"/>203</text:p>
          </table:table-cell>
          <table:table-cell office:value-type="float" office:value="7477.1014089999999" table:style-name="ce91">
            <text:p><text:s text:c="3"/>7 47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72" table:style-name="ce91">
            <text:p><text:s text:c="4"/>72</text:p>
          </table:table-cell>
          <table:table-cell office:value-type="float" office:value="257" table:style-name="ce91">
            <text:p><text:s text:c="4"/>257</text:p>
          </table:table-cell>
          <table:table-cell office:value-type="float" office:value="7" table:style-name="ce91">
            <text:p><text:s text:c="4"/>7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7015" table:style-name="ce91">
            <text:p><text:s text:c="3"/>7 015</text:p>
          </table:table-cell>
          <table:table-cell office:value-type="float" office:value="101042.06798199999" table:style-name="ce91">
            <text:p><text:s text:c="3"/>101 04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6.68" table:style-name="ce91">
            <text:p><text:s text:c="4"/>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557" table:style-name="ce91">
            <text:p><text:s text:c="3"/>5 557</text:p>
          </table:table-cell>
          <table:table-cell office:value-type="float" office:value="32148.866628" table:style-name="ce91">
            <text:p><text:s text:c="3"/>32 149</text:p>
          </table:table-cell>
          <table:table-cell office:value-type="float" office:value="1446" table:style-name="ce91">
            <text:p><text:s text:c="3"/>1 446</text:p>
          </table:table-cell>
          <table:table-cell office:value-type="float" office:value="68715.721353999994" table:style-name="ce91">
            <text:p><text:s text:c="3"/>68 716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60.80000000000001" table:style-name="ce91">
            <text:p><text:s text:c="4"/>1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15155" table:style-name="ce91">
            <text:p><text:s text:c="3"/>15 155</text:p>
          </table:table-cell>
          <table:table-cell office:value-type="float" office:value="612953.71874100005" table:style-name="ce91">
            <text:p><text:s text:c="3"/>612 95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603" table:style-name="ce91">
            <text:p><text:s text:c="3"/>10 603</text:p>
          </table:table-cell>
          <table:table-cell office:value-type="float" office:value="53462.238283999999" table:style-name="ce91">
            <text:p><text:s text:c="3"/>53 462</text:p>
          </table:table-cell>
          <table:table-cell office:value-type="float" office:value="4409" table:style-name="ce91">
            <text:p><text:s text:c="3"/>4 409</text:p>
          </table:table-cell>
          <table:table-cell office:value-type="float" office:value="556118.25630400004" table:style-name="ce91">
            <text:p><text:s text:c="3"/>556 118</text:p>
          </table:table-cell>
          <table:table-cell office:value-type="float" office:value="141" table:style-name="ce91">
            <text:p><text:s text:c="4"/>141</text:p>
          </table:table-cell>
          <table:table-cell office:value-type="float" office:value="3327.7241530000001" table:style-name="ce91">
            <text:p><text:s text:c="3"/>3 32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45.5" table:style-name="ce91">
            <text:p><text:s text:c="4"/>46</text:p>
          </table:table-cell>
          <table:table-cell office:value-type="float" office:value="76" table:style-name="ce91">
            <text:p><text:s text:c="4"/>76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8310" table:style-name="ce91">
            <text:p><text:s text:c="3"/>8 310</text:p>
          </table:table-cell>
          <table:table-cell office:value-type="float" office:value="294424.65010000003" table:style-name="ce91">
            <text:p><text:s text:c="3"/>294 42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322" table:style-name="ce91">
            <text:p><text:s text:c="3"/>6 322</text:p>
          </table:table-cell>
          <table:table-cell office:value-type="float" office:value="29963.940685000001" table:style-name="ce91">
            <text:p><text:s text:c="3"/>29 964</text:p>
          </table:table-cell>
          <table:table-cell office:value-type="float" office:value="1981" table:style-name="ce91">
            <text:p><text:s text:c="3"/>1 981</text:p>
          </table:table-cell>
          <table:table-cell office:value-type="float" office:value="263546.08551499998" table:style-name="ce91">
            <text:p><text:s text:c="3"/>263 546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914.62390000000005" table:style-name="ce91">
            <text:p><text:s text:c="4"/>91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29502" table:style-name="ce91">
            <text:p><text:s text:c="3"/>29 502</text:p>
          </table:table-cell>
          <table:table-cell office:value-type="float" office:value="593469.94920000003" table:style-name="ce91">
            <text:p><text:s text:c="3"/>593 470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02" table:style-name="ce91">
            <text:p><text:s text:c="4"/>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2776" table:style-name="ce91">
            <text:p><text:s text:c="3"/>22 776</text:p>
          </table:table-cell>
          <table:table-cell office:value-type="float" office:value="99591.208264999994" table:style-name="ce91">
            <text:p><text:s text:c="3"/>99 591</text:p>
          </table:table-cell>
          <table:table-cell office:value-type="float" office:value="6689" table:style-name="ce91">
            <text:p><text:s text:c="3"/>6 689</text:p>
          </table:table-cell>
          <table:table-cell office:value-type="float" office:value="492770.40768100001" table:style-name="ce91">
            <text:p><text:s text:c="3"/>492 770</text:p>
          </table:table-cell>
          <table:table-cell office:value-type="float" office:value="36" table:style-name="ce91">
            <text:p><text:s text:c="4"/>36</text:p>
          </table:table-cell>
          <table:table-cell office:value-type="float" office:value="1108.3132539999999" table:style-name="ce91">
            <text:p><text:s text:c="3"/>1 10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5" table:style-name="ce91">
            <text:p><text:s text:c="4"/>45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6015" table:style-name="ce91">
            <text:p><text:s text:c="3"/>6 015</text:p>
          </table:table-cell>
          <table:table-cell office:value-type="float" office:value="112258.17492999999" table:style-name="ce91">
            <text:p><text:s text:c="3"/>112 2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655" table:style-name="ce91">
            <text:p><text:s text:c="3"/>4 655</text:p>
          </table:table-cell>
          <table:table-cell office:value-type="float" office:value="21567.111338999999" table:style-name="ce91">
            <text:p><text:s text:c="3"/>21 567</text:p>
          </table:table-cell>
          <table:table-cell office:value-type="float" office:value="1354" table:style-name="ce91">
            <text:p><text:s text:c="3"/>1 354</text:p>
          </table:table-cell>
          <table:table-cell office:value-type="float" office:value="90626.898591000005" table:style-name="ce91">
            <text:p><text:s text:c="3"/>90 627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64.165000000000006" table:style-name="ce91">
            <text:p><text:s text:c="4"/>6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8177" table:style-name="ce91">
            <text:p><text:s text:c="3"/>8 177</text:p>
          </table:table-cell>
          <table:table-cell office:value-type="float" office:value="293805.87572299998" table:style-name="ce91">
            <text:p><text:s text:c="3"/>293 80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2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666" table:style-name="ce91">
            <text:p><text:s text:c="3"/>6 666</text:p>
          </table:table-cell>
          <table:table-cell office:value-type="float" office:value="38087.126410999997" table:style-name="ce91">
            <text:p><text:s text:c="3"/>38 087</text:p>
          </table:table-cell>
          <table:table-cell office:value-type="float" office:value="1500" table:style-name="ce91">
            <text:p><text:s text:c="3"/>1 500</text:p>
          </table:table-cell>
          <table:table-cell office:value-type="float" office:value="253606.27249999999" table:style-name="ce91">
            <text:p><text:s text:c="3"/>253 606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2111.2768120000001" table:style-name="ce91">
            <text:p><text:s text:c="3"/>2 1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5332" table:style-name="ce91">
            <text:p><text:s text:c="3"/>5 332</text:p>
          </table:table-cell>
          <table:table-cell office:value-type="float" office:value="81923.029511000001" table:style-name="ce91">
            <text:p><text:s text:c="3"/>81 92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164" table:style-name="ce91">
            <text:p><text:s text:c="3"/>4 164</text:p>
          </table:table-cell>
          <table:table-cell office:value-type="float" office:value="20445.903665000002" table:style-name="ce91">
            <text:p><text:s text:c="3"/>20 446</text:p>
          </table:table-cell>
          <table:table-cell office:value-type="float" office:value="1159" table:style-name="ce91">
            <text:p><text:s text:c="3"/>1 159</text:p>
          </table:table-cell>
          <table:table-cell office:value-type="float" office:value="61443.875846000003" table:style-name="ce91">
            <text:p><text:s text:c="3"/>61 444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32.75" table:style-name="ce91">
            <text:p><text:s text:c="4"/>33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5" table:style-name="ce91">
            <text:p><text:s text:c="4"/>1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8483" table:style-name="ce91">
            <text:p><text:s text:c="3"/>8 483</text:p>
          </table:table-cell>
          <table:table-cell office:value-type="float" office:value="123775.072696" table:style-name="ce91">
            <text:p><text:s text:c="3"/>123 77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967" table:style-name="ce91">
            <text:p><text:s text:c="3"/>6 967</text:p>
          </table:table-cell>
          <table:table-cell office:value-type="float" office:value="33510.511846000001" table:style-name="ce91">
            <text:p><text:s text:c="3"/>33 511</text:p>
          </table:table-cell>
          <table:table-cell office:value-type="float" office:value="1512" table:style-name="ce91">
            <text:p><text:s text:c="3"/>1 512</text:p>
          </table:table-cell>
          <table:table-cell office:value-type="float" office:value="89934.960850000003" table:style-name="ce91">
            <text:p><text:s text:c="3"/>89 93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29.6" table:style-name="ce91">
            <text:p><text:s text:c="4"/>33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1714" table:style-name="ce91">
            <text:p><text:s text:c="3"/>1 714</text:p>
          </table:table-cell>
          <table:table-cell office:value-type="float" office:value="18810.307032000001" table:style-name="ce91">
            <text:p><text:s text:c="3"/>18 8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382" table:style-name="ce91">
            <text:p><text:s text:c="3"/>1 382</text:p>
          </table:table-cell>
          <table:table-cell office:value-type="float" office:value="7243.7925919999998" table:style-name="ce91">
            <text:p><text:s text:c="3"/>7 244</text:p>
          </table:table-cell>
          <table:table-cell office:value-type="float" office:value="329" table:style-name="ce91">
            <text:p><text:s text:c="4"/>329</text:p>
          </table:table-cell>
          <table:table-cell office:value-type="float" office:value="11525.514440000001" table:style-name="ce91">
            <text:p><text:s text:c="3"/>11 526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3954" table:style-name="ce91">
            <text:p><text:s text:c="3"/>3 954</text:p>
          </table:table-cell>
          <table:table-cell office:value-type="float" office:value="80994.493438999998" table:style-name="ce91">
            <text:p><text:s text:c="3"/>80 99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32" table:style-name="ce91">
            <text:p><text:s text:c="3"/>3 032</text:p>
          </table:table-cell>
          <table:table-cell office:value-type="float" office:value="15430.261447999999" table:style-name="ce91">
            <text:p><text:s text:c="3"/>15 430</text:p>
          </table:table-cell>
          <table:table-cell office:value-type="float" office:value="918" table:style-name="ce91">
            <text:p><text:s text:c="4"/>918</text:p>
          </table:table-cell>
          <table:table-cell office:value-type="float" office:value="63362.398285000003" table:style-name="ce91">
            <text:p><text:s text:c="3"/>63 362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2201.8337059999999" table:style-name="ce91">
            <text:p><text:s text:c="3"/>2 20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1017" table:style-name="ce91">
            <text:p><text:s text:c="3"/>1 017</text:p>
          </table:table-cell>
          <table:table-cell office:value-type="float" office:value="12958.905358" table:style-name="ce91">
            <text:p><text:s text:c="3"/>12 9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06" table:style-name="ce91">
            <text:p><text:s text:c="4"/>806</text:p>
          </table:table-cell>
          <table:table-cell office:value-type="float" office:value="4204.9684379999999" table:style-name="ce91">
            <text:p><text:s text:c="3"/>4 205</text:p>
          </table:table-cell>
          <table:table-cell office:value-type="float" office:value="211" table:style-name="ce91">
            <text:p><text:s text:c="4"/>211</text:p>
          </table:table-cell>
          <table:table-cell office:value-type="float" office:value="8753.9369200000001" table:style-name="ce91">
            <text:p><text:s text:c="3"/>8 75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6376" table:style-name="ce91">
            <text:p><text:s text:c="3"/>6 376</text:p>
          </table:table-cell>
          <table:table-cell office:value-type="float" office:value="88495.446232000002" table:style-name="ce91">
            <text:p><text:s text:c="3"/>88 4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308" table:style-name="ce91">
            <text:p><text:s text:c="3"/>5 308</text:p>
          </table:table-cell>
          <table:table-cell office:value-type="float" office:value="19655.774421999999" table:style-name="ce91">
            <text:p><text:s text:c="3"/>19 656</text:p>
          </table:table-cell>
          <table:table-cell office:value-type="float" office:value="1063" table:style-name="ce91">
            <text:p><text:s text:c="3"/>1 063</text:p>
          </table:table-cell>
          <table:table-cell office:value-type="float" office:value="68829.979309999995" table:style-name="ce91">
            <text:p><text:s text:c="3"/>68 83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9.6925000000000008" table:style-name="ce91">
            <text:p><text:s text:c="4"/>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13325" table:style-name="ce91">
            <text:p><text:s text:c="3"/>13 325</text:p>
          </table:table-cell>
          <table:table-cell office:value-type="float" office:value="1028912.938818" table:style-name="ce91">
            <text:p><text:s text:c="2"/>1 028 91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587" table:style-name="ce91">
            <text:p><text:s text:c="3"/>9 587</text:p>
          </table:table-cell>
          <table:table-cell office:value-type="float" office:value="55133.949978999997" table:style-name="ce91">
            <text:p><text:s text:c="3"/>55 134</text:p>
          </table:table-cell>
          <table:table-cell office:value-type="float" office:value="3651" table:style-name="ce91">
            <text:p><text:s text:c="3"/>3 651</text:p>
          </table:table-cell>
          <table:table-cell office:value-type="float" office:value="972027.87530900002" table:style-name="ce91">
            <text:p><text:s text:c="3"/>972 028</text:p>
          </table:table-cell>
          <table:table-cell office:value-type="float" office:value="87" table:style-name="ce91">
            <text:p><text:s text:c="4"/>87</text:p>
          </table:table-cell>
          <table:table-cell office:value-type="float" office:value="1751.1135300000001" table:style-name="ce91">
            <text:p><text:s text:c="3"/>1 75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5" table:style-name="ce91">
            <text:p><text:s text:c="4"/>5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5396" table:style-name="ce91">
            <text:p><text:s text:c="3"/>5 396</text:p>
          </table:table-cell>
          <table:table-cell office:value-type="float" office:value="76862.821628000005" table:style-name="ce91">
            <text:p><text:s text:c="3"/>76 86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331" table:style-name="ce91">
            <text:p><text:s text:c="3"/>4 331</text:p>
          </table:table-cell>
          <table:table-cell office:value-type="float" office:value="32740.060408000001" table:style-name="ce91">
            <text:p><text:s text:c="3"/>32 740</text:p>
          </table:table-cell>
          <table:table-cell office:value-type="float" office:value="1060" table:style-name="ce91">
            <text:p><text:s text:c="3"/>1 060</text:p>
          </table:table-cell>
          <table:table-cell office:value-type="float" office:value="44091.211219999997" table:style-name="ce91">
            <text:p><text:s text:c="3"/>44 09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1.55" table:style-name="ce91">
            <text:p><text:s text:c="4"/>3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1673" table:style-name="ce91">
            <text:p><text:s text:c="3"/>1 673</text:p>
          </table:table-cell>
          <table:table-cell office:value-type="float" office:value="26228.066228" table:style-name="ce91">
            <text:p><text:s text:c="3"/>26 22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91" table:style-name="ce91">
            <text:p><text:s text:c="3"/>1 291</text:p>
          </table:table-cell>
          <table:table-cell office:value-type="float" office:value="7332.4108779999997" table:style-name="ce91">
            <text:p><text:s text:c="3"/>7 332</text:p>
          </table:table-cell>
          <table:table-cell office:value-type="float" office:value="382" table:style-name="ce91">
            <text:p><text:s text:c="4"/>382</text:p>
          </table:table-cell>
          <table:table-cell office:value-type="float" office:value="18895.655350000001" table:style-name="ce91">
            <text:p><text:s text:c="3"/>18 89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1440" table:style-name="ce91">
            <text:p><text:s text:c="3"/>1 440</text:p>
          </table:table-cell>
          <table:table-cell office:value-type="float" office:value="24066.836228" table:style-name="ce91">
            <text:p><text:s text:c="3"/>24 06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06" table:style-name="ce91">
            <text:p><text:s text:c="3"/>1 106</text:p>
          </table:table-cell>
          <table:table-cell office:value-type="float" office:value="6108.090878" table:style-name="ce91">
            <text:p><text:s text:c="3"/>6 108</text:p>
          </table:table-cell>
          <table:table-cell office:value-type="float" office:value="334" table:style-name="ce91">
            <text:p><text:s text:c="4"/>334</text:p>
          </table:table-cell>
          <table:table-cell office:value-type="float" office:value="17958.745350000001" table:style-name="ce91">
            <text:p><text:s text:c="3"/>17 9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6"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233" table:style-name="ce91">
            <text:p><text:s text:c="4"/>233</text:p>
          </table:table-cell>
          <table:table-cell office:value-type="float" office:value="2161.23" table:style-name="ce91">
            <text:p><text:s text:c="3"/>2 1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5" table:style-name="ce91">
            <text:p><text:s text:c="4"/>185</text:p>
          </table:table-cell>
          <table:table-cell office:value-type="float" office:value="1224.32" table:style-name="ce91">
            <text:p><text:s text:c="3"/>1 224</text:p>
          </table:table-cell>
          <table:table-cell office:value-type="float" office:value="48" table:style-name="ce91">
            <text:p><text:s text:c="4"/>48</text:p>
          </table:table-cell>
          <table:table-cell office:value-type="float" office:value="936.91" table:style-name="ce91">
            <text:p><text:s text:c="4"/>93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7">
          <table:table-cell office:value-type="string" table:style-name="ce92">
            <text:p>填表</text:p>
          </table:table-cell>
          <table:table-cell table:number-columns-repeated="3" table:style-name="ce92"/>
          <table:table-cell office:value-type="string" table:style-name="ce92">
            <text:p>審核</text:p>
          </table:table-cell>
          <table:table-cell table:number-columns-repeated="2" table:style-name="ce92"/>
          <table:table-cell office:value-type="string" table:style-name="ce93">
            <text:p>主辦業務人員</text:p>
          </table:table-cell>
          <table:table-cell table:style-name="ce93"/>
          <table:table-cell table:number-columns-repeated="2" table:style-name="ce92"/>
          <table:table-cell office:value-type="string" table:style-name="ce93">
            <text:p>機關長官</text:p>
          </table:table-cell>
          <table:table-cell table:number-columns-repeated="5" table:style-name="ce94"/>
          <table:table-cell office:value-type="string" office:string-value="中華民國111年11月20日編製" table:formula="msoxl:='2491-00-01'!V34" table:style-name="ce95">
            <text:p>中華民國111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5"/>
          <table:table-cell office:value-type="string" table:style-name="ce75">
            <text:p>主辦統計人員</text:p>
          </table:table-cell>
          <table:table-cell table:number-columns-repeated="3" table:style-name="ce75"/>
          <table:table-cell table:number-columns-repeated="6" table:style-name="ce84"/>
          <table:table-cell office:value-type="string" table:style-name="ce9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7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8">
          <table:table-cell table:style-name="ce100"/>
          <table:table-cell office:value-type="string" table:style-name="ce31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01"/>
          <table:table-cell table:number-columns-repeated="16366" table:style-name="ce102"/>
        </table:table-row>
        <table:table-row table:style-name="ro19">
          <table:table-cell office:value-type="string" table:style-name="ce97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3"/>
          <table:table-cell table:number-columns-repeated="12" table:style-name="ce98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style-name="ce105"/>
          <table:table-cell table:style-name="ce99"/>
          <table:table-cell table:number-columns-repeated="14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4.配合公司法修法於107年11月份起調整欄位名稱。</text:p>
          </table:table-cell>
          <table:table-cell table:style-name="ce105"/>
          <table:table-cell table:style-name="ce99"/>
          <table:table-cell table:number-columns-repeated="14" table:style-name="ce105"/>
          <table:table-cell table:number-columns-repeated="16366" table:style-name="ce99"/>
        </table:table-row>
        <table:table-row table:style-name="ro2">
          <table:table-cell office:value-type="string" table:number-columns-spanned="18" table:number-rows-spanned="1" table:style-name="ce23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5"/>
        <table:table-column table:style-name="co34" table:default-cell-style-name="ce75"/>
        <table:table-column table:style-name="co5" table:default-cell-style-name="ce75"/>
        <table:table-column table:style-name="co31" table:default-cell-style-name="ce75"/>
        <table:table-column table:style-name="co11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5" table:default-cell-style-name="ce75"/>
        <table:table-column table:style-name="co4" table:default-cell-style-name="ce75"/>
        <table:table-column table:style-name="co14" table:default-cell-style-name="ce75"/>
        <table:table-column table:style-name="co5" table:default-cell-style-name="ce75"/>
        <table:table-column table:style-name="co32" table:default-cell-style-name="ce75"/>
        <table:table-column table:style-name="co20" table:default-cell-style-name="ce75"/>
        <table:table-column table:style-name="co35" table:default-cell-style-name="ce75"/>
        <table:table-column table:style-name="co36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2" table:style-name="ce75"/>
          <table:table-cell table:number-columns-repeated="6" table:style-name="ce106"/>
          <table:table-cell table:number-columns-repeated="7" table:style-name="ce75"/>
          <table:table-cell office:value-type="string" table:style-name="ce76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0"/>
          <table:table-cell table:number-columns-repeated="13" table:style-name="ce81"/>
          <table:table-cell office:value-type="string" table:style-name="ce78">
            <text:p>表 <text:s text:c="3"/>號</text:p>
          </table:table-cell>
          <table:table-cell office:value-type="string" table:style-name="ce8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4"/>
          <table:table-cell table:style-name="ce75"/>
          <table:table-cell table:style-name="ce107"/>
          <table:table-cell office:value-type="string" office:string-value="中華民國111年10月底" table:formula="msoxl:='2491-00-01'!H5" table:number-columns-spanned="7" table:number-rows-spanned="1" table:style-name="ce231">
            <text:p>中華民國111年10月底</text:p>
          </table:table-cell>
          <table:covered-table-cell table:number-columns-repeated="6"/>
          <table:table-cell table:number-columns-repeated="5" table:style-name="ce84"/>
          <table:table-cell office:value-type="string" table:style-name="ce8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1">
            <text:p>行 <text:s/>業 <text:s/>別</text:p>
          </table:table-cell>
          <table:covered-table-cell/>
          <table:table-cell office:value-type="string" table:number-columns-spanned="2" table:number-rows-spanned="2" table:style-name="ce244">
            <text:p>總　　　　計</text:p>
          </table:table-cell>
          <table:covered-table-cell/>
          <table:table-cell office:value-type="string" table:number-columns-spanned="2" table:number-rows-spanned="2" table:style-name="ce244">
            <text:p>無　限　公　司</text:p>
          </table:table-cell>
          <table:covered-table-cell/>
          <table:table-cell office:value-type="string" table:number-columns-spanned="2" table:number-rows-spanned="2" table:style-name="ce244">
            <text:p>兩　合　公　司</text:p>
          </table:table-cell>
          <table:covered-table-cell/>
          <table:table-cell office:value-type="string" table:number-columns-spanned="2" table:number-rows-spanned="2" table:style-name="ce244">
            <text:p>有　限　公　司</text:p>
          </table:table-cell>
          <table:covered-table-cell/>
          <table:table-cell office:value-type="string" table:number-columns-spanned="2" table:number-rows-spanned="2" table:style-name="ce244">
            <text:p>股份有限公司</text:p>
          </table:table-cell>
          <table:covered-table-cell/>
          <table:table-cell office:value-type="string" table:number-columns-spanned="2" table:number-rows-spanned="2" table:style-name="ce241">
            <text:p>設分公司之外國公司</text:p>
          </table:table-cell>
          <table:covered-table-cell/>
          <table:table-cell office:value-type="string" table:number-columns-spanned="2" table:number-rows-spanned="2" table:style-name="ce2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0">
            <text:p>設辦事處之</text:p>
            <text:p>外國公司</text:p>
          </table:table-cell>
          <table:table-cell office:value-type="string" table:number-columns-spanned="1" table:number-rows-spanned="2" table:style-name="ce241">
            <text:p>大陸地區</text:p>
            <text:p>在臺許可辦事處</text:p>
          </table:table-cell>
          <table:table-cell table:number-columns-repeated="16366" table:style-name="ce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20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  <text:p><text:span text:style-name="T5">(含在臺營運資金)</text:span>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9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家數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9834" table:style-name="ce91">
            <text:p><text:s text:c="3"/>749 834</text:p>
          </table:table-cell>
          <table:table-cell office:value-type="float" office:value="27224089.600540001" table:style-name="ce91">
            <text:p><text:s text:c="2"/>27 224 09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54.65" table:style-name="ce91">
            <text:p><text:s text:c="4"/>5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8.0571999999999999" table:style-name="ce91">
            <text:p><text:s text:c="4"/>8</text:p>
          </table:table-cell>
          <table:table-cell office:value-type="float" office:value="562582" table:style-name="ce91">
            <text:p><text:s text:c="3"/>562 582</text:p>
          </table:table-cell>
          <table:table-cell office:value-type="float" office:value="2927331.9654970001" table:style-name="ce91">
            <text:p><text:s text:c="2"/>2 927 332</text:p>
          </table:table-cell>
          <table:table-cell office:value-type="float" office:value="181554" table:style-name="ce91">
            <text:p><text:s text:c="3"/>181 554</text:p>
          </table:table-cell>
          <table:table-cell office:value-type="float" office:value="24066042.197264999" table:style-name="ce91">
            <text:p><text:s text:c="2"/>24 066 042</text:p>
          </table:table-cell>
          <table:table-cell office:value-type="float" office:value="5645" table:style-name="ce91">
            <text:p><text:s text:c="3"/>5 645</text:p>
          </table:table-cell>
          <table:table-cell office:value-type="float" office:value="224412.05069800001" table:style-name="ce91">
            <text:p><text:s text:c="3"/>224 412</text:p>
          </table:table-cell>
          <table:table-cell office:value-type="float" office:value="44" table:style-name="ce91">
            <text:p><text:s text:c="4"/>44</text:p>
          </table:table-cell>
          <table:table-cell office:value-type="float" office:value="6240.6798799999997" table:style-name="ce91">
            <text:p><text:s text:c="3"/>6 241</text:p>
          </table:table-cell>
          <table:table-cell office:value-type="float" office:value="4901" table:style-name="ce91">
            <text:p><text:s text:c="3"/>4 901</text:p>
          </table:table-cell>
          <table:table-cell office:value-type="float" office:value="110" table:style-name="ce91">
            <text:p><text:s text:c="4"/>110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547" table:style-name="ce91">
            <text:p><text:s text:c="3"/>18 547</text:p>
          </table:table-cell>
          <table:table-cell office:value-type="float" office:value="654675.70046299999" table:style-name="ce91">
            <text:p><text:s text:c="3"/>654 67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6.68" table:style-name="ce91">
            <text:p><text:s text:c="4"/>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2654" table:style-name="ce91">
            <text:p><text:s text:c="3"/>12 654</text:p>
          </table:table-cell>
          <table:table-cell office:value-type="float" office:value="59872.531221999998" table:style-name="ce91">
            <text:p><text:s text:c="3"/>59 873</text:p>
          </table:table-cell>
          <table:table-cell office:value-type="float" office:value="5844" table:style-name="ce91">
            <text:p><text:s text:c="3"/>5 844</text:p>
          </table:table-cell>
          <table:table-cell office:value-type="float" office:value="593525.52735800005" table:style-name="ce91">
            <text:p><text:s text:c="3"/>593 526</text:p>
          </table:table-cell>
          <table:table-cell office:value-type="float" office:value="48" table:style-name="ce91">
            <text:p><text:s text:c="4"/>48</text:p>
          </table:table-cell>
          <table:table-cell office:value-type="float" office:value="1260.9618829999999" table:style-name="ce91">
            <text:p><text:s text:c="3"/>1 2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215" table:style-name="ce91">
            <text:p><text:s text:c="3"/>4 215</text:p>
          </table:table-cell>
          <table:table-cell office:value-type="float" office:value="312760.925261" table:style-name="ce91">
            <text:p><text:s text:c="3"/>312 76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910" table:style-name="ce91">
            <text:p><text:s text:c="3"/>2 910</text:p>
          </table:table-cell>
          <table:table-cell office:value-type="float" office:value="27061.049974000001" table:style-name="ce91">
            <text:p><text:s text:c="3"/>27 061</text:p>
          </table:table-cell>
          <table:table-cell office:value-type="float" office:value="1290" table:style-name="ce91">
            <text:p><text:s text:c="3"/>1 290</text:p>
          </table:table-cell>
          <table:table-cell office:value-type="float" office:value="283509.72528700001" table:style-name="ce91">
            <text:p><text:s text:c="3"/>283 510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2190.15" table:style-name="ce91">
            <text:p><text:s text:c="3"/>2 1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820" table:style-name="ce91">
            <text:p><text:s text:c="3"/>199 820</text:p>
          </table:table-cell>
          <table:table-cell office:value-type="float" office:value="8265776.3421809999" table:style-name="ce91">
            <text:p><text:s text:c="2"/>8 265 77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140166" table:style-name="ce91">
            <text:p><text:s text:c="3"/>140 166</text:p>
          </table:table-cell>
          <table:table-cell office:value-type="float" office:value="675321.79965199996" table:style-name="ce91">
            <text:p><text:s text:c="3"/>675 322</text:p>
          </table:table-cell>
          <table:table-cell office:value-type="float" office:value="58554" table:style-name="ce91">
            <text:p><text:s text:c="3"/>58 554</text:p>
          </table:table-cell>
          <table:table-cell office:value-type="float" office:value="7543007.7668960001" table:style-name="ce91">
            <text:p><text:s text:c="2"/>7 543 008</text:p>
          </table:table-cell>
          <table:table-cell office:value-type="float" office:value="1094" table:style-name="ce91">
            <text:p><text:s text:c="3"/>1 094</text:p>
          </table:table-cell>
          <table:table-cell office:value-type="float" office:value="47425.125633000003" table:style-name="ce91">
            <text:p><text:s text:c="3"/>47 425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1.5" table:style-name="ce91">
            <text:p><text:s text:c="4"/>22</text:p>
          </table:table-cell>
          <table:table-cell office:value-type="float" office:value="198" table:style-name="ce91">
            <text:p><text:s text:c="4"/>198</text:p>
          </table:table-cell>
          <table:table-cell office:value-type="float" office:value="33" table:style-name="ce91">
            <text:p><text:s text:c="4"/>33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244" table:style-name="ce91">
            <text:p><text:s text:c="3"/>19 244</text:p>
          </table:table-cell>
          <table:table-cell office:value-type="float" office:value="465839.10423499998" table:style-name="ce91">
            <text:p><text:s text:c="3"/>465 83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15" table:style-name="ce91">
            <text:p><text:s text:c="4"/>0</text:p>
          </table:table-cell>
          <table:table-cell office:value-type="float" office:value="14171" table:style-name="ce91">
            <text:p><text:s text:c="3"/>14 171</text:p>
          </table:table-cell>
          <table:table-cell office:value-type="float" office:value="60870.639018000002" table:style-name="ce91">
            <text:p><text:s text:c="3"/>60 871</text:p>
          </table:table-cell>
          <table:table-cell office:value-type="float" office:value="5009" table:style-name="ce91">
            <text:p><text:s text:c="3"/>5 009</text:p>
          </table:table-cell>
          <table:table-cell office:value-type="float" office:value="403587.64720200002" table:style-name="ce91">
            <text:p><text:s text:c="3"/>403 588</text:p>
          </table:table-cell>
          <table:table-cell office:value-type="float" office:value="63" table:style-name="ce91">
            <text:p><text:s text:c="4"/>63</text:p>
          </table:table-cell>
          <table:table-cell office:value-type="float" office:value="1380.668015" table:style-name="ce91">
            <text:p><text:s text:c="3"/>1 38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41" table:style-name="ce91">
            <text:p><text:s text:c="3"/>1 641</text:p>
          </table:table-cell>
          <table:table-cell office:value-type="float" office:value="50470.520787000001" table:style-name="ce91">
            <text:p><text:s text:c="3"/>50 47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977" table:style-name="ce91">
            <text:p><text:s text:c="4"/>977</text:p>
          </table:table-cell>
          <table:table-cell office:value-type="float" office:value="4056.3782409999999" table:style-name="ce91">
            <text:p><text:s text:c="3"/>4 056</text:p>
          </table:table-cell>
          <table:table-cell office:value-type="float" office:value="651" table:style-name="ce91">
            <text:p><text:s text:c="4"/>651</text:p>
          </table:table-cell>
          <table:table-cell office:value-type="float" office:value="45914.642546000003" table:style-name="ce91">
            <text:p><text:s text:c="3"/>45 915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499.5" table:style-name="ce91">
            <text:p><text:s text:c="4"/>50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0" table:style-name="ce91">
            <text:p><text:s text:c="4"/>30</text:p>
          </table:table-cell>
          <table:table-cell office:value-type="float" office:value="55376.431049999999" table:style-name="ce91">
            <text:p><text:s text:c="3"/>55 37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07.2" table:style-name="ce91">
            <text:p><text:s text:c="4"/>107</text:p>
          </table:table-cell>
          <table:table-cell office:value-type="float" office:value="26" table:style-name="ce91">
            <text:p><text:s text:c="4"/>26</text:p>
          </table:table-cell>
          <table:table-cell office:value-type="float" office:value="55269.231050000002" table:style-name="ce91">
            <text:p><text:s text:c="3"/>55 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49" table:style-name="ce91">
            <text:p><text:s text:c="3"/>9 449</text:p>
          </table:table-cell>
          <table:table-cell office:value-type="float" office:value="391667.90927200002" table:style-name="ce91">
            <text:p><text:s text:c="3"/>391 66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988" table:style-name="ce91">
            <text:p><text:s text:c="3"/>5 988</text:p>
          </table:table-cell>
          <table:table-cell office:value-type="float" office:value="33549.089693000002" table:style-name="ce91">
            <text:p><text:s text:c="3"/>33 549</text:p>
          </table:table-cell>
          <table:table-cell office:value-type="float" office:value="3429" table:style-name="ce91">
            <text:p><text:s text:c="3"/>3 429</text:p>
          </table:table-cell>
          <table:table-cell office:value-type="float" office:value="356984.18937899999" table:style-name="ce91">
            <text:p><text:s text:c="3"/>356 984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1134.6302000000001" table:style-name="ce91">
            <text:p><text:s text:c="3"/>1 13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74" table:style-name="ce91">
            <text:p><text:s text:c="3"/>5 074</text:p>
          </table:table-cell>
          <table:table-cell office:value-type="float" office:value="95887.761369" table:style-name="ce91">
            <text:p><text:s text:c="3"/>95 88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004" table:style-name="ce91">
            <text:p><text:s text:c="3"/>4 004</text:p>
          </table:table-cell>
          <table:table-cell office:value-type="float" office:value="16578.140719999999" table:style-name="ce91">
            <text:p><text:s text:c="3"/>16 578</text:p>
          </table:table-cell>
          <table:table-cell office:value-type="float" office:value="1036" table:style-name="ce91">
            <text:p><text:s text:c="3"/>1 036</text:p>
          </table:table-cell>
          <table:table-cell office:value-type="float" office:value="77201.019648999994" table:style-name="ce91">
            <text:p><text:s text:c="3"/>77 201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2108.6010000000001" table:style-name="ce91">
            <text:p><text:s text:c="3"/>2 10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91">
            <text:p><text:s text:c="3"/>1 976</text:p>
          </table:table-cell>
          <table:table-cell office:value-type="float" office:value="33737.495018000001" table:style-name="ce91">
            <text:p><text:s text:c="3"/>33 73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25" table:style-name="ce91">
            <text:p><text:s text:c="3"/>1 425</text:p>
          </table:table-cell>
          <table:table-cell office:value-type="float" office:value="7098.7250880000001" table:style-name="ce91">
            <text:p><text:s text:c="3"/>7 099</text:p>
          </table:table-cell>
          <table:table-cell office:value-type="float" office:value="537" table:style-name="ce91">
            <text:p><text:s text:c="4"/>537</text:p>
          </table:table-cell>
          <table:table-cell office:value-type="float" office:value="25798.859929999999" table:style-name="ce91">
            <text:p><text:s text:c="3"/>25 799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839.91" table:style-name="ce91">
            <text:p><text:s text:c="4"/>84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6" table:style-name="ce91">
            <text:p><text:s text:c="3"/>3 666</text:p>
          </table:table-cell>
          <table:table-cell office:value-type="float" office:value="45125.963175999997" table:style-name="ce91">
            <text:p><text:s text:c="3"/>45 12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691" table:style-name="ce91">
            <text:p><text:s text:c="3"/>2 691</text:p>
          </table:table-cell>
          <table:table-cell office:value-type="float" office:value="13478.349311" table:style-name="ce91">
            <text:p><text:s text:c="3"/>13 478</text:p>
          </table:table-cell>
          <table:table-cell office:value-type="float" office:value="970" table:style-name="ce91">
            <text:p><text:s text:c="4"/>970</text:p>
          </table:table-cell>
          <table:table-cell office:value-type="float" office:value="31385.513865000001" table:style-name="ce91">
            <text:p><text:s text:c="3"/>31 386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62.10000000000002" table:style-name="ce91">
            <text:p><text:s text:c="4"/>26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6" table:style-name="ce91">
            <text:p><text:s text:c="3"/>3 086</text:p>
          </table:table-cell>
          <table:table-cell office:value-type="float" office:value="57120.304047999998" table:style-name="ce91">
            <text:p><text:s text:c="3"/>57 12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197" table:style-name="ce91">
            <text:p><text:s text:c="3"/>2 197</text:p>
          </table:table-cell>
          <table:table-cell office:value-type="float" office:value="12406.544679000001" table:style-name="ce91">
            <text:p><text:s text:c="3"/>12 407</text:p>
          </table:table-cell>
          <table:table-cell office:value-type="float" office:value="881" table:style-name="ce91">
            <text:p><text:s text:c="4"/>881</text:p>
          </table:table-cell>
          <table:table-cell office:value-type="float" office:value="44666.509368999999" table:style-name="ce91">
            <text:p><text:s text:c="3"/>44 667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47.25" table:style-name="ce91">
            <text:p><text:s text:c="4"/>4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8" table:style-name="ce91">
            <text:p><text:s text:c="3"/>10 588</text:p>
          </table:table-cell>
          <table:table-cell office:value-type="float" office:value="101558.193397" table:style-name="ce91">
            <text:p><text:s text:c="3"/>101 5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576" table:style-name="ce91">
            <text:p><text:s text:c="3"/>8 576</text:p>
          </table:table-cell>
          <table:table-cell office:value-type="float" office:value="28748.671531" table:style-name="ce91">
            <text:p><text:s text:c="3"/>28 749</text:p>
          </table:table-cell>
          <table:table-cell office:value-type="float" office:value="1978" table:style-name="ce91">
            <text:p><text:s text:c="3"/>1 978</text:p>
          </table:table-cell>
          <table:table-cell office:value-type="float" office:value="72585.402965999994" table:style-name="ce91">
            <text:p><text:s text:c="3"/>72 585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224.1189" table:style-name="ce91">
            <text:p><text:s text:c="4"/>22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4" table:style-name="ce91">
            <text:p><text:s text:c="4"/>314</text:p>
          </table:table-cell>
          <table:table-cell office:value-type="float" office:value="24030.403012999999" table:style-name="ce91">
            <text:p><text:s text:c="3"/>24 03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72" table:style-name="ce91">
            <text:p><text:s text:c="4"/>172</text:p>
          </table:table-cell>
          <table:table-cell office:value-type="float" office:value="1071.6981599999999" table:style-name="ce91">
            <text:p><text:s text:c="3"/>1 072</text:p>
          </table:table-cell>
          <table:table-cell office:value-type="float" office:value="142" table:style-name="ce91">
            <text:p><text:s text:c="4"/>142</text:p>
          </table:table-cell>
          <table:table-cell office:value-type="float" office:value="22958.704852999999" table:style-name="ce91">
            <text:p><text:s text:c="3"/>22 9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2" table:style-name="ce91">
            <text:p><text:s text:c="3"/>8 732</text:p>
          </table:table-cell>
          <table:table-cell office:value-type="float" office:value="639547.78209800005" table:style-name="ce91">
            <text:p><text:s text:c="3"/>639 5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453" table:style-name="ce91">
            <text:p><text:s text:c="3"/>5 453</text:p>
          </table:table-cell>
          <table:table-cell office:value-type="float" office:value="31726.333187" table:style-name="ce91">
            <text:p><text:s text:c="3"/>31 726</text:p>
          </table:table-cell>
          <table:table-cell office:value-type="float" office:value="3238" table:style-name="ce91">
            <text:p><text:s text:c="3"/>3 238</text:p>
          </table:table-cell>
          <table:table-cell office:value-type="float" office:value="607133.12284900004" table:style-name="ce91">
            <text:p><text:s text:c="3"/>607 133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688.32606199999998" table:style-name="ce91">
            <text:p><text:s text:c="4"/>68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88" table:style-name="ce91">
            <text:p><text:s text:c="3"/>6 988</text:p>
          </table:table-cell>
          <table:table-cell office:value-type="float" office:value="215113.30764099999" table:style-name="ce91">
            <text:p><text:s text:c="3"/>215 11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806" table:style-name="ce91">
            <text:p><text:s text:c="3"/>4 806</text:p>
          </table:table-cell>
          <table:table-cell office:value-type="float" office:value="20429.495663999998" table:style-name="ce91">
            <text:p><text:s text:c="3"/>20 429</text:p>
          </table:table-cell>
          <table:table-cell office:value-type="float" office:value="2135" table:style-name="ce91">
            <text:p><text:s text:c="3"/>2 135</text:p>
          </table:table-cell>
          <table:table-cell office:value-type="float" office:value="188769.61435600001" table:style-name="ce91">
            <text:p><text:s text:c="3"/>188 770</text:p>
          </table:table-cell>
          <table:table-cell office:value-type="float" office:value="47" table:style-name="ce91">
            <text:p><text:s text:c="4"/>47</text:p>
          </table:table-cell>
          <table:table-cell office:value-type="float" office:value="5914.1976210000003" table:style-name="ce91">
            <text:p><text:s text:c="3"/>5 91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10" table:style-name="ce91">
            <text:p><text:s text:c="4"/>210</text:p>
          </table:table-cell>
          <table:table-cell office:value-type="float" office:value="48230.833085999999" table:style-name="ce91">
            <text:p><text:s text:c="3"/>48 23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5" table:style-name="ce91">
            <text:p><text:s text:c="4"/>55</text:p>
          </table:table-cell>
          <table:table-cell office:value-type="float" office:value="499.18" table:style-name="ce91">
            <text:p><text:s text:c="4"/>499</text:p>
          </table:table-cell>
          <table:table-cell office:value-type="float" office:value="151" table:style-name="ce91">
            <text:p><text:s text:c="4"/>151</text:p>
          </table:table-cell>
          <table:table-cell office:value-type="float" office:value="47537.015085999999" table:style-name="ce91">
            <text:p><text:s text:c="3"/>47 537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94.63800000000001" table:style-name="ce91">
            <text:p><text:s text:c="4"/>1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75" table:style-name="ce91">
            <text:p><text:s text:c="3"/>1 775</text:p>
          </table:table-cell>
          <table:table-cell office:value-type="float" office:value="69204.874662000002" table:style-name="ce91">
            <text:p><text:s text:c="3"/>69 20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98" table:style-name="ce91">
            <text:p><text:s text:c="3"/>1 198</text:p>
          </table:table-cell>
          <table:table-cell office:value-type="float" office:value="7137.0294119999999" table:style-name="ce91">
            <text:p><text:s text:c="3"/>7 137</text:p>
          </table:table-cell>
          <table:table-cell office:value-type="float" office:value="575" table:style-name="ce91">
            <text:p><text:s text:c="4"/>575</text:p>
          </table:table-cell>
          <table:table-cell office:value-type="float" office:value="62048.845249999998" table:style-name="ce91">
            <text:p><text:s text:c="3"/>62 049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29" table:style-name="ce91">
            <text:p><text:s text:c="3"/>8 929</text:p>
          </table:table-cell>
          <table:table-cell office:value-type="float" office:value="222087.92638200001" table:style-name="ce91">
            <text:p><text:s text:c="3"/>222 08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126" table:style-name="ce91">
            <text:p><text:s text:c="3"/>6 126</text:p>
          </table:table-cell>
          <table:table-cell office:value-type="float" office:value="32460.169983" table:style-name="ce91">
            <text:p><text:s text:c="3"/>32 460</text:p>
          </table:table-cell>
          <table:table-cell office:value-type="float" office:value="2766" table:style-name="ce91">
            <text:p><text:s text:c="3"/>2 766</text:p>
          </table:table-cell>
          <table:table-cell office:value-type="float" office:value="188385.08236999999" table:style-name="ce91">
            <text:p><text:s text:c="3"/>188 385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1242.674029" table:style-name="ce91">
            <text:p><text:s text:c="3"/>1 24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49" table:style-name="ce91">
            <text:p><text:s text:c="3"/>3 549</text:p>
          </table:table-cell>
          <table:table-cell office:value-type="float" office:value="187347.86706600001" table:style-name="ce91">
            <text:p><text:s text:c="3"/>187 3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84" table:style-name="ce91">
            <text:p><text:s text:c="3"/>2 484</text:p>
          </table:table-cell>
          <table:table-cell office:value-type="float" office:value="14611.077158" table:style-name="ce91">
            <text:p><text:s text:c="3"/>14 611</text:p>
          </table:table-cell>
          <table:table-cell office:value-type="float" office:value="1055" table:style-name="ce91">
            <text:p><text:s text:c="3"/>1 055</text:p>
          </table:table-cell>
          <table:table-cell office:value-type="float" office:value="172683.08990799999" table:style-name="ce91">
            <text:p><text:s text:c="3"/>172 683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53.7" table:style-name="ce91">
            <text:p><text:s text:c="4"/>5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8" table:style-name="ce91">
            <text:p><text:s text:c="3"/>7 978</text:p>
          </table:table-cell>
          <table:table-cell office:value-type="float" office:value="571498.966028" table:style-name="ce91">
            <text:p><text:s text:c="3"/>571 49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653" table:style-name="ce91">
            <text:p><text:s text:c="3"/>5 653</text:p>
          </table:table-cell>
          <table:table-cell office:value-type="float" office:value="38832.808583999999" table:style-name="ce91">
            <text:p><text:s text:c="3"/>38 833</text:p>
          </table:table-cell>
          <table:table-cell office:value-type="float" office:value="2307" table:style-name="ce91">
            <text:p><text:s text:c="3"/>2 307</text:p>
          </table:table-cell>
          <table:table-cell office:value-type="float" office:value="529941.30744400003" table:style-name="ce91">
            <text:p><text:s text:c="3"/>529 941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2724.85" table:style-name="ce91">
            <text:p><text:s text:c="3"/>2 72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600" table:style-name="ce91">
            <text:p><text:s text:c="3"/>32 600</text:p>
          </table:table-cell>
          <table:table-cell office:value-type="float" office:value="820030.21994800004" table:style-name="ce91">
            <text:p><text:s text:c="3"/>820 03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3788" table:style-name="ce91">
            <text:p><text:s text:c="3"/>23 788</text:p>
          </table:table-cell>
          <table:table-cell office:value-type="float" office:value="116349.387135" table:style-name="ce91">
            <text:p><text:s text:c="3"/>116 349</text:p>
          </table:table-cell>
          <table:table-cell office:value-type="float" office:value="8757" table:style-name="ce91">
            <text:p><text:s text:c="3"/>8 757</text:p>
          </table:table-cell>
          <table:table-cell office:value-type="float" office:value="701733.50584899995" table:style-name="ce91">
            <text:p><text:s text:c="3"/>701 734</text:p>
          </table:table-cell>
          <table:table-cell office:value-type="float" office:value="55" table:style-name="ce91">
            <text:p><text:s text:c="4"/>55</text:p>
          </table:table-cell>
          <table:table-cell office:value-type="float" office:value="1947.3269640000001" table:style-name="ce91">
            <text:p><text:s text:c="3"/>1 94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5" table:style-name="ce91">
            <text:p><text:s text:c="3"/>5 155</text:p>
          </table:table-cell>
          <table:table-cell office:value-type="float" office:value="796619.75517599995" table:style-name="ce91">
            <text:p><text:s text:c="3"/>796 62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958" table:style-name="ce91">
            <text:p><text:s text:c="3"/>2 958</text:p>
          </table:table-cell>
          <table:table-cell office:value-type="float" office:value="16321.211230000001" table:style-name="ce91">
            <text:p><text:s text:c="3"/>16 321</text:p>
          </table:table-cell>
          <table:table-cell office:value-type="float" office:value="2066" table:style-name="ce91">
            <text:p><text:s text:c="3"/>2 066</text:p>
          </table:table-cell>
          <table:table-cell office:value-type="float" office:value="776815.53005399997" table:style-name="ce91">
            <text:p><text:s text:c="3"/>776 816</text:p>
          </table:table-cell>
          <table:table-cell office:value-type="float" office:value="131" table:style-name="ce91">
            <text:p><text:s text:c="4"/>131</text:p>
          </table:table-cell>
          <table:table-cell office:value-type="float" office:value="3483.0138919999999" table:style-name="ce91">
            <text:p><text:s text:c="3"/>3 48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6" table:style-name="ce91">
            <text:p><text:s text:c="4"/>6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61" table:style-name="ce91">
            <text:p><text:s text:c="3"/>23 561</text:p>
          </table:table-cell>
          <table:table-cell office:value-type="float" office:value="2114296.997831" table:style-name="ce91">
            <text:p><text:s text:c="2"/>2 114 29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773" table:style-name="ce91">
            <text:p><text:s text:c="3"/>14 773</text:p>
          </table:table-cell>
          <table:table-cell office:value-type="float" office:value="66845.999567000006" table:style-name="ce91">
            <text:p><text:s text:c="3"/>66 846</text:p>
          </table:table-cell>
          <table:table-cell office:value-type="float" office:value="8529" table:style-name="ce91">
            <text:p><text:s text:c="3"/>8 529</text:p>
          </table:table-cell>
          <table:table-cell office:value-type="float" office:value="2040799.322348" table:style-name="ce91">
            <text:p><text:s text:c="2"/>2 040 799</text:p>
          </table:table-cell>
          <table:table-cell office:value-type="float" office:value="257" table:style-name="ce91">
            <text:p><text:s text:c="4"/>257</text:p>
          </table:table-cell>
          <table:table-cell office:value-type="float" office:value="6645.6759160000001" table:style-name="ce91">
            <text:p><text:s text:c="3"/>6 646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72" table:style-name="ce91">
            <text:p><text:s text:c="4"/>72</text:p>
          </table:table-cell>
          <table:table-cell office:value-type="float" office:value="22" table:style-name="ce91">
            <text:p><text:s text:c="4"/>22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01" table:style-name="ce91">
            <text:p><text:s text:c="3"/>5 001</text:p>
          </table:table-cell>
          <table:table-cell office:value-type="float" office:value="227277.03479599999" table:style-name="ce91">
            <text:p><text:s text:c="3"/>227 27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265" table:style-name="ce91">
            <text:p><text:s text:c="3"/>3 265</text:p>
          </table:table-cell>
          <table:table-cell office:value-type="float" office:value="18286.114670999999" table:style-name="ce91">
            <text:p><text:s text:c="3"/>18 286</text:p>
          </table:table-cell>
          <table:table-cell office:value-type="float" office:value="1695" table:style-name="ce91">
            <text:p><text:s text:c="3"/>1 695</text:p>
          </table:table-cell>
          <table:table-cell office:value-type="float" office:value="208555.32095600001" table:style-name="ce91">
            <text:p><text:s text:c="3"/>208 555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435.59916900000002" table:style-name="ce91">
            <text:p><text:s text:c="4"/>43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70" table:style-name="ce91">
            <text:p><text:s text:c="3"/>7 070</text:p>
          </table:table-cell>
          <table:table-cell office:value-type="float" office:value="270412.70153700002" table:style-name="ce91">
            <text:p><text:s text:c="3"/>270 41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879" table:style-name="ce91">
            <text:p><text:s text:c="3"/>4 879</text:p>
          </table:table-cell>
          <table:table-cell office:value-type="float" office:value="23783.922632000002" table:style-name="ce91">
            <text:p><text:s text:c="3"/>23 784</text:p>
          </table:table-cell>
          <table:table-cell office:value-type="float" office:value="2153" table:style-name="ce91">
            <text:p><text:s text:c="3"/>2 153</text:p>
          </table:table-cell>
          <table:table-cell office:value-type="float" office:value="237743.75878" table:style-name="ce91">
            <text:p><text:s text:c="3"/>237 744</text:p>
          </table:table-cell>
          <table:table-cell office:value-type="float" office:value="38" table:style-name="ce91">
            <text:p><text:s text:c="4"/>38</text:p>
          </table:table-cell>
          <table:table-cell office:value-type="float" office:value="8885.0201249999991" table:style-name="ce91">
            <text:p><text:s text:c="3"/>8 8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90" table:style-name="ce91">
            <text:p><text:s text:c="3"/>2 590</text:p>
          </table:table-cell>
          <table:table-cell office:value-type="float" office:value="73780.645892999994" table:style-name="ce91">
            <text:p><text:s text:c="3"/>73 78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43" table:style-name="ce91">
            <text:p><text:s text:c="3"/>1 843</text:p>
          </table:table-cell>
          <table:table-cell office:value-type="float" office:value="9586.8222960000003" table:style-name="ce91">
            <text:p><text:s text:c="3"/>9 587</text:p>
          </table:table-cell>
          <table:table-cell office:value-type="float" office:value="735" table:style-name="ce91">
            <text:p><text:s text:c="4"/>735</text:p>
          </table:table-cell>
          <table:table-cell office:value-type="float" office:value="63855.123596999998" table:style-name="ce91">
            <text:p><text:s text:c="3"/>63 855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338.7" table:style-name="ce91">
            <text:p><text:s text:c="4"/>33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190" table:style-name="ce91">
            <text:p><text:s text:c="3"/>6 190</text:p>
          </table:table-cell>
          <table:table-cell office:value-type="float" office:value="156981.65547100001" table:style-name="ce91">
            <text:p><text:s text:c="3"/>156 98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666" table:style-name="ce91">
            <text:p><text:s text:c="3"/>4 666</text:p>
          </table:table-cell>
          <table:table-cell office:value-type="float" office:value="20082.845834" table:style-name="ce91">
            <text:p><text:s text:c="3"/>20 083</text:p>
          </table:table-cell>
          <table:table-cell office:value-type="float" office:value="1474" table:style-name="ce91">
            <text:p><text:s text:c="3"/>1 474</text:p>
          </table:table-cell>
          <table:table-cell office:value-type="float" office:value="135625.29685000001" table:style-name="ce91">
            <text:p><text:s text:c="3"/>135 625</text:p>
          </table:table-cell>
          <table:table-cell office:value-type="float" office:value="50" table:style-name="ce91">
            <text:p><text:s text:c="4"/>50</text:p>
          </table:table-cell>
          <table:table-cell office:value-type="float" office:value="1273.5127869999999" table:style-name="ce91">
            <text:p><text:s text:c="3"/>1 27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76" table:style-name="ce91">
            <text:p><text:s text:c="3"/>2 476</text:p>
          </table:table-cell>
          <table:table-cell office:value-type="float" office:value="22301.267193" table:style-name="ce91">
            <text:p><text:s text:c="3"/>22 30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054" table:style-name="ce91">
            <text:p><text:s text:c="3"/>2 054</text:p>
          </table:table-cell>
          <table:table-cell office:value-type="float" office:value="7839.3402580000002" table:style-name="ce91">
            <text:p><text:s text:c="3"/>7 839</text:p>
          </table:table-cell>
          <table:table-cell office:value-type="float" office:value="414" table:style-name="ce91">
            <text:p><text:s text:c="4"/>414</text:p>
          </table:table-cell>
          <table:table-cell office:value-type="float" office:value="14374.926935" table:style-name="ce91">
            <text:p><text:s text:c="3"/>14 375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82" table:style-name="ce91">
            <text:p><text:s text:c="4"/>8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207" table:style-name="ce91">
            <text:p><text:s text:c="3"/>6 207</text:p>
          </table:table-cell>
          <table:table-cell office:value-type="float" office:value="143498.23754599999" table:style-name="ce91">
            <text:p><text:s text:c="3"/>143 49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532" table:style-name="ce91">
            <text:p><text:s text:c="3"/>4 532</text:p>
          </table:table-cell>
          <table:table-cell office:value-type="float" office:value="19511.033142" table:style-name="ce91">
            <text:p><text:s text:c="3"/>19 511</text:p>
          </table:table-cell>
          <table:table-cell office:value-type="float" office:value="1620" table:style-name="ce91">
            <text:p><text:s text:c="3"/>1 620</text:p>
          </table:table-cell>
          <table:table-cell office:value-type="float" office:value="120577.41102299999" table:style-name="ce91">
            <text:p><text:s text:c="3"/>120 577</text:p>
          </table:table-cell>
          <table:table-cell office:value-type="float" office:value="55" table:style-name="ce91">
            <text:p><text:s text:c="4"/>55</text:p>
          </table:table-cell>
          <table:table-cell office:value-type="float" office:value="3409.793381" table:style-name="ce91">
            <text:p><text:s text:c="3"/>3 4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41" table:style-name="ce91">
            <text:p><text:s text:c="3"/>15 741</text:p>
          </table:table-cell>
          <table:table-cell office:value-type="float" office:value="366732.18446199998" table:style-name="ce91">
            <text:p><text:s text:c="3"/>366 73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428" table:style-name="ce91">
            <text:p><text:s text:c="3"/>11 428</text:p>
          </table:table-cell>
          <table:table-cell office:value-type="float" office:value="53053.592457999999" table:style-name="ce91">
            <text:p><text:s text:c="3"/>53 054</text:p>
          </table:table-cell>
          <table:table-cell office:value-type="float" office:value="4225" table:style-name="ce91">
            <text:p><text:s text:c="3"/>4 225</text:p>
          </table:table-cell>
          <table:table-cell office:value-type="float" office:value="310077.77243200003" table:style-name="ce91">
            <text:p><text:s text:c="3"/>310 078</text:p>
          </table:table-cell>
          <table:table-cell office:value-type="float" office:value="86" table:style-name="ce91">
            <text:p><text:s text:c="4"/>86</text:p>
          </table:table-cell>
          <table:table-cell office:value-type="float" office:value="3590.3195719999999" table:style-name="ce91">
            <text:p><text:s text:c="3"/>3 590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0.5" table:style-name="ce91">
            <text:p><text:s text:c="4"/>11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7219" table:style-name="ce91">
            <text:p><text:s text:c="3"/>7 219</text:p>
          </table:table-cell>
          <table:table-cell office:value-type="float" office:value="1212651.444074" table:style-name="ce91">
            <text:p><text:s text:c="2"/>1 212 65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233" table:style-name="ce91">
            <text:p><text:s text:c="3"/>4 233</text:p>
          </table:table-cell>
          <table:table-cell office:value-type="float" office:value="30964.921300999998" table:style-name="ce91">
            <text:p><text:s text:c="3"/>30 965</text:p>
          </table:table-cell>
          <table:table-cell office:value-type="float" office:value="2948" table:style-name="ce91">
            <text:p><text:s text:c="3"/>2 948</text:p>
          </table:table-cell>
          <table:table-cell office:value-type="float" office:value="1180757.7894969999" table:style-name="ce91">
            <text:p><text:s text:c="2"/>1 180 758</text:p>
          </table:table-cell>
          <table:table-cell office:value-type="float" office:value="38" table:style-name="ce91">
            <text:p><text:s text:c="4"/>38</text:p>
          </table:table-cell>
          <table:table-cell office:value-type="float" office:value="928.73327600000005" table:style-name="ce91">
            <text:p><text:s text:c="4"/>92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491" table:style-name="ce91">
            <text:p><text:s text:c="3"/>3 491</text:p>
          </table:table-cell>
          <table:table-cell office:value-type="float" office:value="191992.51923999999" table:style-name="ce91">
            <text:p><text:s text:c="3"/>191 9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09" table:style-name="ce91">
            <text:p><text:s text:c="3"/>3 009</text:p>
          </table:table-cell>
          <table:table-cell office:value-type="float" office:value="15448.445796" table:style-name="ce91">
            <text:p><text:s text:c="3"/>15 448</text:p>
          </table:table-cell>
          <table:table-cell office:value-type="float" office:value="476" table:style-name="ce91">
            <text:p><text:s text:c="4"/>476</text:p>
          </table:table-cell>
          <table:table-cell office:value-type="float" office:value="176511.07344400001" table:style-name="ce91">
            <text:p><text:s text:c="3"/>176 511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營建工程業</text:p>
          </table:table-cell>
          <table:table-cell table:style-name="ce64"/>
          <table:table-cell office:value-type="float" office:value="116047" table:style-name="ce91">
            <text:p><text:s text:c="3"/>116 047</text:p>
          </table:table-cell>
          <table:table-cell office:value-type="float" office:value="1369416.6594380001" table:style-name="ce91">
            <text:p><text:s text:c="2"/>1 369 4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00359" table:style-name="ce91">
            <text:p><text:s text:c="3"/>100 359</text:p>
          </table:table-cell>
          <table:table-cell office:value-type="float" office:value="476333.480912" table:style-name="ce91">
            <text:p><text:s text:c="3"/>476 333</text:p>
          </table:table-cell>
          <table:table-cell office:value-type="float" office:value="15288" table:style-name="ce91">
            <text:p><text:s text:c="3"/>15 288</text:p>
          </table:table-cell>
          <table:table-cell office:value-type="float" office:value="866372.09845799999" table:style-name="ce91">
            <text:p><text:s text:c="3"/>866 372</text:p>
          </table:table-cell>
          <table:table-cell office:value-type="float" office:value="399" table:style-name="ce91">
            <text:p><text:s text:c="4"/>399</text:p>
          </table:table-cell>
          <table:table-cell office:value-type="float" office:value="26704.930247" table:style-name="ce91">
            <text:p><text:s text:c="3"/>26 70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1498210000000002" table:style-name="ce91">
            <text:p><text:s text:c="4"/>6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3" table:style-name="ce91">
            <text:p><text:s text:c="4"/>3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6004" table:style-name="ce91">
            <text:p><text:s text:c="3"/>96 004</text:p>
          </table:table-cell>
          <table:table-cell office:value-type="float" office:value="1045156.240318" table:style-name="ce91">
            <text:p><text:s text:c="2"/>1 045 15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81509" table:style-name="ce91">
            <text:p><text:s text:c="3"/>81 509</text:p>
          </table:table-cell>
          <table:table-cell office:value-type="float" office:value="296968.37426299998" table:style-name="ce91">
            <text:p><text:s text:c="3"/>296 968</text:p>
          </table:table-cell>
          <table:table-cell office:value-type="float" office:value="13533" table:style-name="ce91">
            <text:p><text:s text:c="3"/>13 533</text:p>
          </table:table-cell>
          <table:table-cell office:value-type="float" office:value="738697.64933199994" table:style-name="ce91">
            <text:p><text:s text:c="3"/>738 698</text:p>
          </table:table-cell>
          <table:table-cell office:value-type="float" office:value="948" table:style-name="ce91">
            <text:p><text:s text:c="4"/>948</text:p>
          </table:table-cell>
          <table:table-cell office:value-type="float" office:value="9275.7817230000001" table:style-name="ce91">
            <text:p><text:s text:c="3"/>9 276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89.435" table:style-name="ce91">
            <text:p><text:s text:c="4"/>189</text:p>
          </table:table-cell>
          <table:table-cell office:value-type="float" office:value="58" table:style-name="ce91">
            <text:p><text:s text:c="4"/>58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66" table:style-name="ce91">
            <text:p><text:s text:c="3"/>16 466</text:p>
          </table:table-cell>
          <table:table-cell office:value-type="float" office:value="1010592.802189" table:style-name="ce91">
            <text:p><text:s text:c="2"/>1 010 5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8071999999999999" table:style-name="ce91">
            <text:p><text:s text:c="4"/>2</text:p>
          </table:table-cell>
          <table:table-cell office:value-type="float" office:value="10938" table:style-name="ce91">
            <text:p><text:s text:c="3"/>10 938</text:p>
          </table:table-cell>
          <table:table-cell office:value-type="float" office:value="104163.869334" table:style-name="ce91">
            <text:p><text:s text:c="3"/>104 164</text:p>
          </table:table-cell>
          <table:table-cell office:value-type="float" office:value="5365" table:style-name="ce91">
            <text:p><text:s text:c="3"/>5 365</text:p>
          </table:table-cell>
          <table:table-cell office:value-type="float" office:value="899610.76686900004" table:style-name="ce91">
            <text:p><text:s text:c="3"/>899 611</text:p>
          </table:table-cell>
          <table:table-cell office:value-type="float" office:value="146" table:style-name="ce91">
            <text:p><text:s text:c="4"/>146</text:p>
          </table:table-cell>
          <table:table-cell office:value-type="float" office:value="6760.0587859999996" table:style-name="ce91">
            <text:p><text:s text:c="3"/>6 760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56.3" table:style-name="ce91">
            <text:p><text:s text:c="4"/>56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2" table:style-name="ce91">
            <text:p><text:s text:c="4"/>2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99" table:style-name="ce91">
            <text:p><text:s text:c="3"/>7 499</text:p>
          </table:table-cell>
          <table:table-cell office:value-type="float" office:value="64685.124921000002" table:style-name="ce91">
            <text:p><text:s text:c="3"/>64 6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012" table:style-name="ce91">
            <text:p><text:s text:c="3"/>6 012</text:p>
          </table:table-cell>
          <table:table-cell office:value-type="float" office:value="21547.614923000001" table:style-name="ce91">
            <text:p><text:s text:c="3"/>21 548</text:p>
          </table:table-cell>
          <table:table-cell office:value-type="float" office:value="1473" table:style-name="ce91">
            <text:p><text:s text:c="3"/>1 473</text:p>
          </table:table-cell>
          <table:table-cell office:value-type="float" office:value="42820.230717999999" table:style-name="ce91">
            <text:p><text:s text:c="3"/>42 820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317.27928000000003" table:style-name="ce91">
            <text:p><text:s text:c="4"/>31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出版、影音製作、傳播及資通訊服務業</text:p>
          </table:table-cell>
          <table:table-cell table:style-name="ce64"/>
          <table:table-cell office:value-type="float" office:value="27116" table:style-name="ce91">
            <text:p><text:s text:c="3"/>27 116</text:p>
          </table:table-cell>
          <table:table-cell office:value-type="float" office:value="551347.67363800004" table:style-name="ce91">
            <text:p><text:s text:c="3"/>551 34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9895" table:style-name="ce91">
            <text:p><text:s text:c="3"/>19 895</text:p>
          </table:table-cell>
          <table:table-cell office:value-type="float" office:value="53496.405602999999" table:style-name="ce91">
            <text:p><text:s text:c="3"/>53 496</text:p>
          </table:table-cell>
          <table:table-cell office:value-type="float" office:value="6694" table:style-name="ce91">
            <text:p><text:s text:c="3"/>6 694</text:p>
          </table:table-cell>
          <table:table-cell office:value-type="float" office:value="484935.766198" table:style-name="ce91">
            <text:p><text:s text:c="3"/>484 936</text:p>
          </table:table-cell>
          <table:table-cell office:value-type="float" office:value="526" table:style-name="ce91">
            <text:p><text:s text:c="4"/>526</text:p>
          </table:table-cell>
          <table:table-cell office:value-type="float" office:value="12903.501837" table:style-name="ce91">
            <text:p><text:s text:c="3"/>12 904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90" table:style-name="ce91">
            <text:p><text:s text:c="4"/>90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6708" table:style-name="ce91">
            <text:p><text:s text:c="3"/>56 708</text:p>
          </table:table-cell>
          <table:table-cell office:value-type="float" office:value="9021202.1241009999" table:style-name="ce91">
            <text:p><text:s text:c="2"/>9 021 20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.5" table:style-name="ce91">
            <text:p><text:s text:c="4"/>6</text:p>
          </table:table-cell>
          <table:table-cell office:value-type="float" office:value="32990" table:style-name="ce91">
            <text:p><text:s text:c="3"/>32 990</text:p>
          </table:table-cell>
          <table:table-cell office:value-type="float" office:value="510187.16209699999" table:style-name="ce91">
            <text:p><text:s text:c="3"/>510 187</text:p>
          </table:table-cell>
          <table:table-cell office:value-type="float" office:value="22987" table:style-name="ce91">
            <text:p><text:s text:c="3"/>22 987</text:p>
          </table:table-cell>
          <table:table-cell office:value-type="float" office:value="8421603.69221" table:style-name="ce91">
            <text:p><text:s text:c="2"/>8 421 604</text:p>
          </table:table-cell>
          <table:table-cell office:value-type="float" office:value="727" table:style-name="ce91">
            <text:p><text:s text:c="4"/>727</text:p>
          </table:table-cell>
          <table:table-cell office:value-type="float" office:value="83497.174734999993" table:style-name="ce91">
            <text:p><text:s text:c="3"/>83 497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5908.5950590000002" table:style-name="ce91">
            <text:p><text:s text:c="3"/>5 909</text:p>
          </table:table-cell>
          <table:table-cell office:value-type="float" office:value="182" table:style-name="ce91">
            <text:p><text:s text:c="4"/>182</text:p>
          </table:table-cell>
          <table:table-cell office:value-type="float" office:value="4" table:style-name="ce91">
            <text:p><text:s text:c="4"/>4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751" table:style-name="ce91">
            <text:p><text:s text:c="3"/>38 751</text:p>
          </table:table-cell>
          <table:table-cell office:value-type="float" office:value="1488010.1738799999" table:style-name="ce91">
            <text:p><text:s text:c="2"/>1 488 01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606" table:style-name="ce91">
            <text:p><text:s text:c="3"/>24 606</text:p>
          </table:table-cell>
          <table:table-cell office:value-type="float" office:value="261997.29439699999" table:style-name="ce91">
            <text:p><text:s text:c="3"/>261 997</text:p>
          </table:table-cell>
          <table:table-cell office:value-type="float" office:value="13761" table:style-name="ce91">
            <text:p><text:s text:c="3"/>13 761</text:p>
          </table:table-cell>
          <table:table-cell office:value-type="float" office:value="1207154.224432" table:style-name="ce91">
            <text:p><text:s text:c="2"/>1 207 154</text:p>
          </table:table-cell>
          <table:table-cell office:value-type="float" office:value="384" table:style-name="ce91">
            <text:p><text:s text:c="4"/>384</text:p>
          </table:table-cell>
          <table:table-cell office:value-type="float" office:value="18858.655051000002" table:style-name="ce91">
            <text:p><text:s text:c="3"/>18 85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7208" table:style-name="ce91">
            <text:p><text:s text:c="3"/>97 208</text:p>
          </table:table-cell>
          <table:table-cell office:value-type="float" office:value="1253589.6714069999" table:style-name="ce91">
            <text:p><text:s text:c="2"/>1 253 5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75653" table:style-name="ce91">
            <text:p><text:s text:c="3"/>75 653</text:p>
          </table:table-cell>
          <table:table-cell office:value-type="float" office:value="213357.891382" table:style-name="ce91">
            <text:p><text:s text:c="3"/>213 358</text:p>
          </table:table-cell>
          <table:table-cell office:value-type="float" office:value="20672" table:style-name="ce91">
            <text:p><text:s text:c="3"/>20 672</text:p>
          </table:table-cell>
          <table:table-cell office:value-type="float" office:value="1033091.244028" table:style-name="ce91">
            <text:p><text:s text:c="2"/>1 033 091</text:p>
          </table:table-cell>
          <table:table-cell office:value-type="float" office:value="879" table:style-name="ce91">
            <text:p><text:s text:c="4"/>879</text:p>
          </table:table-cell>
          <table:table-cell office:value-type="float" office:value="7104.3359970000001" table:style-name="ce91">
            <text:p><text:s text:c="3"/>7 104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6.200000000000003" table:style-name="ce91">
            <text:p><text:s text:c="4"/>36</text:p>
          </table:table-cell>
          <table:table-cell office:value-type="float" office:value="107" table:style-name="ce91">
            <text:p><text:s text:c="4"/>107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797" table:style-name="ce91">
            <text:p><text:s text:c="3"/>22 797</text:p>
          </table:table-cell>
          <table:table-cell office:value-type="float" office:value="366181.054244" table:style-name="ce91">
            <text:p><text:s text:c="3"/>366 18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2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8458" table:style-name="ce91">
            <text:p><text:s text:c="3"/>18 458</text:p>
          </table:table-cell>
          <table:table-cell office:value-type="float" office:value="79590.589380999998" table:style-name="ce91">
            <text:p><text:s text:c="3"/>79 591</text:p>
          </table:table-cell>
          <table:table-cell office:value-type="float" office:value="4225" table:style-name="ce91">
            <text:p><text:s text:c="3"/>4 225</text:p>
          </table:table-cell>
          <table:table-cell office:value-type="float" office:value="285608.253517" table:style-name="ce91">
            <text:p><text:s text:c="3"/>285 608</text:p>
          </table:table-cell>
          <table:table-cell office:value-type="float" office:value="113" table:style-name="ce91">
            <text:p><text:s text:c="4"/>113</text:p>
          </table:table-cell>
          <table:table-cell office:value-type="float" office:value="981.011346" table:style-name="ce91">
            <text:p><text:s text:c="4"/>98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64" table:style-name="ce91">
            <text:p><text:s text:c="3"/>1 164</text:p>
          </table:table-cell>
          <table:table-cell office:value-type="float" office:value="1" table:style-name="ce91">
            <text:p><text:s text:c="4"/>1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教育業</text:p>
          </table:table-cell>
          <table:table-cell table:style-name="ce64"/>
          <table:table-cell office:value-type="float" office:value="432" table:style-name="ce91">
            <text:p><text:s text:c="4"/>432</text:p>
          </table:table-cell>
          <table:table-cell office:value-type="float" office:value="1744.881922" table:style-name="ce91">
            <text:p><text:s text:c="3"/>1 74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57" table:style-name="ce91">
            <text:p><text:s text:c="4"/>357</text:p>
          </table:table-cell>
          <table:table-cell office:value-type="float" office:value="942.69166600000005" table:style-name="ce91">
            <text:p><text:s text:c="4"/>943</text:p>
          </table:table-cell>
          <table:table-cell office:value-type="float" office:value="73" table:style-name="ce91">
            <text:p><text:s text:c="4"/>73</text:p>
          </table:table-cell>
          <table:table-cell office:value-type="float" office:value="801.790256" table:style-name="ce91">
            <text:p><text:s text:c="4"/>802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0.4" table:style-name="ce91">
            <text:p><text:s text:c="4"/>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9" table:style-name="ce91">
            <text:p><text:s text:c="4"/>49</text:p>
          </table:table-cell>
          <table:table-cell office:value-type="float" office:value="227.75" table:style-name="ce91">
            <text:p><text:s text:c="4"/>228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41" table:style-name="ce91">
            <text:p><text:s text:c="4"/>4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221" table:style-name="ce91">
            <text:p><text:s text:c="3"/>3 221</text:p>
          </table:table-cell>
          <table:table-cell office:value-type="float" office:value="82037.858854000006" table:style-name="ce91">
            <text:p><text:s text:c="3"/>82 03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469" table:style-name="ce91">
            <text:p><text:s text:c="3"/>2 469</text:p>
          </table:table-cell>
          <table:table-cell office:value-type="float" office:value="7598.3505359999999" table:style-name="ce91">
            <text:p><text:s text:c="3"/>7 598</text:p>
          </table:table-cell>
          <table:table-cell office:value-type="float" office:value="736" table:style-name="ce91">
            <text:p><text:s text:c="4"/>736</text:p>
          </table:table-cell>
          <table:table-cell office:value-type="float" office:value="74354.058317999996" table:style-name="ce91">
            <text:p><text:s text:c="3"/>74 354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85.45" table:style-name="ce91">
            <text:p><text:s text:c="4"/>8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880" table:style-name="ce91">
            <text:p><text:s text:c="3"/>13 880</text:p>
          </table:table-cell>
          <table:table-cell office:value-type="float" office:value="149372.033459" table:style-name="ce91">
            <text:p><text:s text:c="3"/>149 37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1009" table:style-name="ce91">
            <text:p><text:s text:c="3"/>11 009</text:p>
          </table:table-cell>
          <table:table-cell office:value-type="float" office:value="41844.597378999999" table:style-name="ce91">
            <text:p><text:s text:c="3"/>41 845</text:p>
          </table:table-cell>
          <table:table-cell office:value-type="float" office:value="2726" table:style-name="ce91">
            <text:p><text:s text:c="3"/>2 726</text:p>
          </table:table-cell>
          <table:table-cell office:value-type="float" office:value="103723.33433300001" table:style-name="ce91">
            <text:p><text:s text:c="3"/>103 723</text:p>
          </table:table-cell>
          <table:table-cell office:value-type="float" office:value="144" table:style-name="ce91">
            <text:p><text:s text:c="4"/>144</text:p>
          </table:table-cell>
          <table:table-cell office:value-type="float" office:value="3793.6017470000002" table:style-name="ce91">
            <text:p><text:s text:c="3"/>3 794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0.5" table:style-name="ce91">
            <text:p><text:s text:c="4"/>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66" table:style-name="ce87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356" table:style-name="ce91">
            <text:p><text:s text:c="3"/>20 356</text:p>
          </table:table-cell>
          <table:table-cell office:value-type="float" office:value="182621.12095000001" table:style-name="ce91">
            <text:p><text:s text:c="3"/>182 621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1.77" table:style-name="ce91">
            <text:p><text:s text:c="4"/>1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6" table:style-name="ce91">
            <text:p><text:s text:c="4"/>1</text:p>
          </table:table-cell>
          <table:table-cell office:value-type="float" office:value="15305" table:style-name="ce91">
            <text:p><text:s text:c="3"/>15 305</text:p>
          </table:table-cell>
          <table:table-cell office:value-type="float" office:value="50400.645679000001" table:style-name="ce91">
            <text:p><text:s text:c="3"/>50 401</text:p>
          </table:table-cell>
          <table:table-cell office:value-type="float" office:value="4902" table:style-name="ce91">
            <text:p><text:s text:c="3"/>4 902</text:p>
          </table:table-cell>
          <table:table-cell office:value-type="float" office:value="129916.206114" table:style-name="ce91">
            <text:p><text:s text:c="3"/>129 916</text:p>
          </table:table-cell>
          <table:table-cell office:value-type="float" office:value="146" table:style-name="ce91">
            <text:p><text:s text:c="4"/>146</text:p>
          </table:table-cell>
          <table:table-cell office:value-type="float" office:value="2291.8991569999998" table:style-name="ce91">
            <text:p><text:s text:c="3"/>2 29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20" table:style-name="ce91">
            <text:p><text:s text:c="3"/>3 020</text:p>
          </table:table-cell>
          <table:table-cell office:value-type="float" office:value="64" table:style-name="ce91">
            <text:p><text:s text:c="4"/>64</text:p>
          </table:table-cell>
          <table:table-cell table:number-columns-repeated="16366" table:style-name="ce87"/>
        </table:table-row>
        <table:table-row table:style-name="ro1">
          <table:table-cell office:value-type="string" table:style-name="ce92">
            <text:p>填表</text:p>
          </table:table-cell>
          <table:table-cell table:style-name="ce92"/>
          <table:table-cell office:value-type="string" table:style-name="ce92">
            <text:p>審核</text:p>
          </table:table-cell>
          <table:table-cell table:number-columns-repeated="3" table:style-name="ce92"/>
          <table:table-cell office:value-type="string" table:style-name="ce93">
            <text:p>主辦業務人員</text:p>
          </table:table-cell>
          <table:table-cell table:style-name="ce93"/>
          <table:table-cell table:number-columns-repeated="2" table:style-name="ce92"/>
          <table:table-cell office:value-type="string" table:style-name="ce108">
            <text:p>機關長官</text:p>
          </table:table-cell>
          <table:table-cell table:style-name="ce92"/>
          <table:table-cell office:value-type="string" table:style-name="ce108">
            <text:p>機關長官</text:p>
          </table:table-cell>
          <table:table-cell table:style-name="ce92"/>
          <table:table-cell office:value-type="string" table:style-name="ce108">
            <text:p>機關長官</text:p>
          </table:table-cell>
          <table:table-cell table:number-columns-repeated="2" table:style-name="ce92"/>
          <table:table-cell office:value-type="string" office:string-value="中華民國111年11月20日編製" table:formula="msoxl:='2491-00-01'!V34" table:style-name="ce95">
            <text:p>中華民國111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5"/>
          <table:table-cell office:value-type="string" table:style-name="ce109">
            <text:p>主辦統計人員</text:p>
          </table:table-cell>
          <table:table-cell table:style-name="ce109"/>
          <table:table-cell table:number-columns-repeated="9" table:style-name="ce75"/>
          <table:table-cell office:value-type="string" table:style-name="ce9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9">
            <text:p>資料來源：</text:p>
          </table:table-cell>
          <table:table-cell office:value-type="string" table:style-name="ce11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71"/>
          <table:table-cell table:number-columns-repeated="16366"/>
        </table:table-row>
        <table:table-row table:style-name="ro1">
          <table:table-cell table:style-name="ce69"/>
          <table:table-cell office:value-type="string" table:style-name="ce110">
            <text:p>屏東農業生物技術園區籌備處、交通部民用航空局、交通部航港局。</text:p>
          </table:table-cell>
          <table:table-cell table:number-columns-repeated="16" table:style-name="ce71"/>
          <table:table-cell table:number-columns-repeated="16366"/>
        </table:table-row>
        <table:table-row table:style-name="ro21">
          <table:table-cell office:value-type="string" table:style-name="ce69">
            <text:p>填表說明：</text:p>
          </table:table-cell>
          <table:table-cell office:value-type="string" table:style-name="ce69">
            <text:p>1.本表1式2份，1份送本部統計處並公布於網站，1份自存。</text:p>
          </table:table-cell>
          <table:table-cell table:number-columns-repeated="2" table:style-name="ce69"/>
          <table:table-cell table:number-columns-repeated="14" table:style-name="ce71"/>
          <table:table-cell table:number-columns-repeated="16366"/>
        </table:table-row>
        <table:table-row table:style-name="ro21">
          <table:table-cell table:style-name="ce69"/>
          <table:table-cell office:value-type="string" table:style-name="ce69">
            <text:p>2.配合公司法修法於107年11月份起調整欄位名稱。</text:p>
          </table:table-cell>
          <table:table-cell table:number-columns-repeated="2" table:style-name="ce69"/>
          <table:table-cell table:number-columns-repeated="14" table:style-name="ce71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5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5"/>
        <table:table-column table:style-name="co37" table:default-cell-style-name="ce75"/>
        <table:table-column table:style-name="co5" table:default-cell-style-name="ce75"/>
        <table:table-column table:style-name="co38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5" table:default-cell-style-name="ce75"/>
        <table:table-column table:style-name="co14" table:default-cell-style-name="ce75"/>
        <table:table-column table:style-name="co22" table:default-cell-style-name="ce75"/>
        <table:table-column table:style-name="co14" table:default-cell-style-name="ce75"/>
        <table:table-column table:style-name="co39" table:default-cell-style-name="ce75"/>
        <table:table-column table:style-name="co14" table:default-cell-style-name="ce75"/>
        <table:table-column table:style-name="co22" table:default-cell-style-name="ce75"/>
        <table:table-column table:style-name="co5" table:default-cell-style-name="ce75"/>
        <table:table-column table:style-name="co35" table:default-cell-style-name="ce75"/>
        <table:table-column table:style-name="co29" table:number-columns-repeated="16366" table:default-cell-style-name="ce75"/>
        <table:table-row table:style-name="ro1">
          <table:table-cell office:value-type="string" table:style-name="ce76">
            <text:p>公開類</text:p>
          </table:table-cell>
          <table:table-cell table:number-columns-repeated="2" table:style-name="ce75"/>
          <table:table-cell table:style-name="ce111"/>
          <table:table-cell table:style-name="ce75"/>
          <table:table-cell table:number-columns-spanned="11" table:number-rows-spanned="1" table:style-name="ce248"/>
          <table:covered-table-cell table:number-columns-repeated="10"/>
          <table:table-cell office:value-type="string" table:style-name="ce112">
            <text:p>編製機關</text:p>
          </table:table-cell>
          <table:table-cell office:value-type="string" table:style-name="ce7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月(年)報</text:p>
          </table:table-cell>
          <table:table-cell office:value-type="string" table:style-name="ce79">
            <text:p>月報於次月20日前編報；年報於次年2月底前編報</text:p>
          </table:table-cell>
          <table:table-cell table:number-columns-repeated="13" table:style-name="ce80"/>
          <table:table-cell table:style-name="ce113"/>
          <table:table-cell office:value-type="string" table:style-name="ce82">
            <text:p>表 <text:s text:c="3"/>號</text:p>
          </table:table-cell>
          <table:table-cell office:value-type="string" table:style-name="ce8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3"/>
        </table:table-row>
        <table:table-row table:style-name="ro22">
          <table:covered-table-cell/>
          <table:covered-table-cell table:number-columns-repeated="17"/>
          <table:table-cell table:number-columns-repeated="16366" table:style-name="ce83"/>
        </table:table-row>
        <table:table-row table:style-name="ro22">
          <table:table-cell table:style-name="ce85"/>
          <table:table-cell table:number-columns-repeated="5" table:style-name="ce114"/>
          <table:table-cell office:value-type="string" table:number-columns-spanned="5" table:number-rows-spanned="1" table:style-name="ce249">
            <text:p>中華民國111年10月</text:p>
          </table:table-cell>
          <table:covered-table-cell table:number-columns-repeated="4"/>
          <table:table-cell table:number-columns-repeated="5" table:style-name="ce114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1">
            <text:p>上 月 底</text:p>
          </table:table-cell>
          <table:covered-table-cell/>
          <table:table-cell office:value-type="string" table:number-columns-spanned="12" table:number-rows-spanned="1" table:style-name="ce24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4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6" table:style-name="ce87"/>
        </table:table-row>
        <table:table-row table:style-name="ro23">
          <table:covered-table-cell/>
          <table:covered-table-cell/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 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數</text:p>
          </table:table-cell>
          <table:table-cell office:value-type="string" table:style-name="ce88">
            <text:p>資本額</text:p>
          </table:table-cell>
          <table:table-cell office:value-type="string" table:style-name="ce88">
            <text:p>家　　數</text:p>
          </table:table-cell>
          <table:table-cell office:value-type="string" table:style-name="ce115">
            <text:p>資本額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8580" table:style-name="ce91">
            <text:p><text:s text:c="3"/>748 580</text:p>
          </table:table-cell>
          <table:table-cell office:value-type="float" office:value="27117202.804713" table:style-name="ce91">
            <text:p><text:s text:c="2"/>27 117 203</text:p>
          </table:table-cell>
          <table:table-cell office:value-type="float" office:value="3473" table:style-name="ce91">
            <text:p><text:s text:c="3"/>3 473</text:p>
          </table:table-cell>
          <table:table-cell office:value-type="float" office:value="12654.055562" table:style-name="ce91">
            <text:p><text:s text:c="3"/>12 654</text:p>
          </table:table-cell>
          <table:table-cell office:value-type="float" office:value="2218" table:style-name="ce91">
            <text:p><text:s text:c="3"/>2 218</text:p>
          </table:table-cell>
          <table:table-cell office:value-type="float" office:value="11153.281548999999" table:style-name="ce91">
            <text:p><text:s text:c="3"/>11 153</text:p>
          </table:table-cell>
          <table:table-cell office:value-type="float" office:value="2526" table:style-name="ce91">
            <text:p><text:s text:c="3"/>2 526</text:p>
          </table:table-cell>
          <table:table-cell office:value-type="float" office:value="126374.213531" table:style-name="ce91">
            <text:p><text:s text:c="3"/>126 374</text:p>
          </table:table-cell>
          <table:table-cell office:value-type="float" office:value="308" table:style-name="ce91">
            <text:p><text:s text:c="4"/>308</text:p>
          </table:table-cell>
          <table:table-cell office:value-type="float" office:value="20057.888357" table:style-name="ce91">
            <text:p><text:s text:c="3"/>20 05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930.30336" table:style-name="ce91">
            <text:p>- <text:s text:c="2"/>930</text:p>
          </table:table-cell>
          <table:table-cell office:value-type="float" office:value="749834" table:style-name="ce91">
            <text:p><text:s text:c="3"/>749 834</text:p>
          </table:table-cell>
          <table:table-cell office:value-type="float" office:value="27224089.600540001" table:style-name="ce91">
            <text:p><text:s text:c="2"/>27 224 09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479" table:style-name="ce91">
            <text:p><text:s text:c="3"/>18 479</text:p>
          </table:table-cell>
          <table:table-cell office:value-type="float" office:value="650899.26254400006" table:style-name="ce91">
            <text:p><text:s text:c="3"/>650 899</text:p>
          </table:table-cell>
          <table:table-cell office:value-type="float" office:value="95" table:style-name="ce91">
            <text:p><text:s text:c="4"/>95</text:p>
          </table:table-cell>
          <table:table-cell office:value-type="float" office:value="185.351" table:style-name="ce91">
            <text:p><text:s text:c="4"/>185</text:p>
          </table:table-cell>
          <table:table-cell office:value-type="float" office:value="50" table:style-name="ce91">
            <text:p><text:s text:c="4"/>50</text:p>
          </table:table-cell>
          <table:table-cell office:value-type="float" office:value="124.61" table:style-name="ce91">
            <text:p><text:s text:c="4"/>125</text:p>
          </table:table-cell>
          <table:table-cell office:value-type="float" office:value="86" table:style-name="ce91">
            <text:p><text:s text:c="4"/>86</text:p>
          </table:table-cell>
          <table:table-cell office:value-type="float" office:value="2975.6460200000001" table:style-name="ce91">
            <text:p><text:s text:c="3"/>2 976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671.01232000000005" table:style-name="ce91">
            <text:p><text:s text:c="4"/>671</text:p>
          </table:table-cell>
          <table:table-cell office:value-type="float" office:value="24" table:style-name="ce91">
            <text:p><text:s text:c="4"/>24</text:p>
          </table:table-cell>
          <table:table-cell office:value-type="float" office:value="452.53" table:style-name="ce91">
            <text:p><text:s text:c="4"/>453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958.53321900000003" table:style-name="ce91">
            <text:p><text:s text:c="4"/>959</text:p>
          </table:table-cell>
          <table:table-cell office:value-type="float" office:value="18547" table:style-name="ce91">
            <text:p><text:s text:c="3"/>18 547</text:p>
          </table:table-cell>
          <table:table-cell office:value-type="float" office:value="654675.70046299999" table:style-name="ce91">
            <text:p><text:s text:c="3"/>654 67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207" table:style-name="ce91">
            <text:p><text:s text:c="3"/>4 207</text:p>
          </table:table-cell>
          <table:table-cell office:value-type="float" office:value="308240.92239099997" table:style-name="ce91">
            <text:p><text:s text:c="3"/>308 241</text:p>
          </table:table-cell>
          <table:table-cell office:value-type="float" office:value="20" table:style-name="ce91">
            <text:p><text:s text:c="4"/>20</text:p>
          </table:table-cell>
          <table:table-cell office:value-type="float" office:value="59.1" table:style-name="ce91">
            <text:p><text:s text:c="4"/>59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49.305" table:style-name="ce91">
            <text:p><text:s text:c="4"/>49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363.63287000000003" table:style-name="ce91">
            <text:p><text:s text:c="4"/>36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98.2" table:style-name="ce91">
            <text:p><text:s text:c="4"/>98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84.4" table:style-name="ce91">
            <text:p><text:s text:c="4"/>84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4160.375" table:style-name="ce91">
            <text:p><text:s text:c="3"/>4 160</text:p>
          </table:table-cell>
          <table:table-cell office:value-type="float" office:value="4215" table:style-name="ce91">
            <text:p><text:s text:c="3"/>4 215</text:p>
          </table:table-cell>
          <table:table-cell office:value-type="float" office:value="312760.925261" table:style-name="ce91">
            <text:p><text:s text:c="3"/>312 76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663" table:style-name="ce91">
            <text:p><text:s text:c="3"/>199 663</text:p>
          </table:table-cell>
          <table:table-cell office:value-type="float" office:value="8249484.9263859997" table:style-name="ce91">
            <text:p><text:s text:c="2"/>8 249 485</text:p>
          </table:table-cell>
          <table:table-cell office:value-type="float" office:value="561" table:style-name="ce91">
            <text:p><text:s text:c="4"/>561</text:p>
          </table:table-cell>
          <table:table-cell office:value-type="float" office:value="1719.3885459999999" table:style-name="ce91">
            <text:p><text:s text:c="3"/>1 719</text:p>
          </table:table-cell>
          <table:table-cell office:value-type="float" office:value="372" table:style-name="ce91">
            <text:p><text:s text:c="4"/>372</text:p>
          </table:table-cell>
          <table:table-cell office:value-type="float" office:value="2429.1549850000001" table:style-name="ce91">
            <text:p><text:s text:c="3"/>2 429</text:p>
          </table:table-cell>
          <table:table-cell office:value-type="float" office:value="579" table:style-name="ce91">
            <text:p><text:s text:c="4"/>579</text:p>
          </table:table-cell>
          <table:table-cell office:value-type="float" office:value="31721.729444000001" table:style-name="ce91">
            <text:p><text:s text:c="3"/>31 722</text:p>
          </table:table-cell>
          <table:table-cell office:value-type="float" office:value="85" table:style-name="ce91">
            <text:p><text:s text:c="4"/>85</text:p>
          </table:table-cell>
          <table:table-cell office:value-type="float" office:value="9500.1385320000009" table:style-name="ce91">
            <text:p><text:s text:c="3"/>9 500</text:p>
          </table:table-cell>
          <table:table-cell office:value-type="float" office:value="117" table:style-name="ce91">
            <text:p><text:s text:c="4"/>117</text:p>
          </table:table-cell>
          <table:table-cell office:value-type="float" office:value="34.157052" table:style-name="ce91">
            <text:p><text:s text:c="4"/>34</text:p>
          </table:table-cell>
          <table:table-cell office:value-type="float" office:value="-149" table:style-name="ce91">
            <text:p>- <text:s text:c="2"/>149</text:p>
          </table:table-cell>
          <table:table-cell office:value-type="float" office:value="-5254.5657300000003" table:style-name="ce91">
            <text:p>- <text:s/>5 255</text:p>
          </table:table-cell>
          <table:table-cell office:value-type="float" office:value="199820" table:style-name="ce91">
            <text:p><text:s text:c="3"/>199 820</text:p>
          </table:table-cell>
          <table:table-cell office:value-type="float" office:value="8265776.3421809999" table:style-name="ce91">
            <text:p><text:s text:c="2"/>8 265 77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199" table:style-name="ce91">
            <text:p><text:s text:c="3"/>19 199</text:p>
          </table:table-cell>
          <table:table-cell office:value-type="float" office:value="464691.342985" table:style-name="ce91">
            <text:p><text:s text:c="3"/>464 691</text:p>
          </table:table-cell>
          <table:table-cell office:value-type="float" office:value="104" table:style-name="ce91">
            <text:p><text:s text:c="4"/>104</text:p>
          </table:table-cell>
          <table:table-cell office:value-type="float" office:value="270.80900000000003" table:style-name="ce91">
            <text:p><text:s text:c="4"/>271</text:p>
          </table:table-cell>
          <table:table-cell office:value-type="float" office:value="55" table:style-name="ce91">
            <text:p><text:s text:c="4"/>55</text:p>
          </table:table-cell>
          <table:table-cell office:value-type="float" office:value="201.679" table:style-name="ce91">
            <text:p><text:s text:c="4"/>202</text:p>
          </table:table-cell>
          <table:table-cell office:value-type="float" office:value="54" table:style-name="ce91">
            <text:p><text:s text:c="4"/>54</text:p>
          </table:table-cell>
          <table:table-cell office:value-type="float" office:value="740.78925000000004" table:style-name="ce91">
            <text:p><text:s text:c="4"/>741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58.758000000000003" table:style-name="ce91">
            <text:p><text:s text:c="4"/>59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330.47469999999998" table:style-name="ce91">
            <text:p><text:s text:c="4"/>330</text:p>
          </table:table-cell>
          <table:table-cell office:value-type="float" office:value="-22" table:style-name="ce91">
            <text:p>- <text:s text:c="2"/>22</text:p>
          </table:table-cell>
          <table:table-cell office:value-type="float" office:value="66.125299999999996" table:style-name="ce91">
            <text:p><text:s text:c="4"/>66</text:p>
          </table:table-cell>
          <table:table-cell office:value-type="float" office:value="19244" table:style-name="ce91">
            <text:p><text:s text:c="3"/>19 244</text:p>
          </table:table-cell>
          <table:table-cell office:value-type="float" office:value="465839.10423499998" table:style-name="ce91">
            <text:p><text:s text:c="3"/>465 83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40" table:style-name="ce91">
            <text:p><text:s text:c="3"/>1 640</text:p>
          </table:table-cell>
          <table:table-cell office:value-type="float" office:value="48680.050507" table:style-name="ce91">
            <text:p><text:s text:c="3"/>48 680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7.600000000000001" table:style-name="ce91">
            <text:p><text:s text:c="4"/>18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18.5" table:style-name="ce91">
            <text:p><text:s text:c="4"/>19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789.87027999999998" table:style-name="ce91">
            <text:p><text:s text:c="4"/>79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991.5" table:style-name="ce91">
            <text:p><text:s text:c="4"/>99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641" table:style-name="ce91">
            <text:p><text:s text:c="3"/>1 641</text:p>
          </table:table-cell>
          <table:table-cell office:value-type="float" office:value="50470.520787000001" table:style-name="ce91">
            <text:p><text:s text:c="3"/>50 47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0" table:style-name="ce91">
            <text:p><text:s text:c="4"/>30</text:p>
          </table:table-cell>
          <table:table-cell office:value-type="float" office:value="55376.431049999999" table:style-name="ce91">
            <text:p><text:s text:c="3"/>55 37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55376.431049999999" table:style-name="ce91">
            <text:p><text:s text:c="3"/>55 37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469" table:style-name="ce91">
            <text:p><text:s text:c="3"/>9 469</text:p>
          </table:table-cell>
          <table:table-cell office:value-type="float" office:value="392865.921882" table:style-name="ce91">
            <text:p><text:s text:c="3"/>392 866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29.6" table:style-name="ce91">
            <text:p><text:s text:c="4"/>30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142.80000000000001" table:style-name="ce91">
            <text:p><text:s text:c="4"/>143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281.62562000000003" table:style-name="ce91">
            <text:p><text:s text:c="4"/>282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1035.3850110000001" table:style-name="ce91">
            <text:p><text:s text:c="3"/>1 035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-14.41" table:style-name="ce91">
            <text:p>- <text:s text:c="2"/>14</text:p>
          </table:table-cell>
          <table:table-cell office:value-type="float" office:value="-17" table:style-name="ce91">
            <text:p>- <text:s text:c="2"/>17</text:p>
          </table:table-cell>
          <table:table-cell office:value-type="float" office:value="-316.64321899999999" table:style-name="ce91">
            <text:p>- <text:s text:c="2"/>317</text:p>
          </table:table-cell>
          <table:table-cell office:value-type="float" office:value="9449" table:style-name="ce91">
            <text:p><text:s text:c="3"/>9 449</text:p>
          </table:table-cell>
          <table:table-cell office:value-type="float" office:value="391667.90927200002" table:style-name="ce91">
            <text:p><text:s text:c="3"/>391 66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080" table:style-name="ce91">
            <text:p><text:s text:c="3"/>5 080</text:p>
          </table:table-cell>
          <table:table-cell office:value-type="float" office:value="95776.392934000003" table:style-name="ce91">
            <text:p><text:s text:c="3"/>95 776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34.65" table:style-name="ce91">
            <text:p><text:s text:c="4"/>35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30.854444999999998" table:style-name="ce91">
            <text:p><text:s text:c="4"/>31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154.71288000000001" table:style-name="ce91">
            <text:p><text:s text:c="4"/>15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.65" table:style-name="ce91">
            <text:p><text:s text:c="4"/>7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31.99" table:style-name="ce91">
            <text:p>- <text:s text:c="2"/>32</text:p>
          </table:table-cell>
          <table:table-cell office:value-type="float" office:value="-3" table:style-name="ce91">
            <text:p>- <text:s text:c="2"/>3</text:p>
          </table:table-cell>
          <table:table-cell office:value-type="float" office:value="-8.5" table:style-name="ce91">
            <text:p>- <text:s text:c="2"/>9</text:p>
          </table:table-cell>
          <table:table-cell office:value-type="float" office:value="5074" table:style-name="ce91">
            <text:p><text:s text:c="3"/>5 074</text:p>
          </table:table-cell>
          <table:table-cell office:value-type="float" office:value="95887.761369" table:style-name="ce91">
            <text:p><text:s text:c="3"/>95 88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76" table:style-name="ce91">
            <text:p><text:s text:c="3"/>1 976</text:p>
          </table:table-cell>
          <table:table-cell office:value-type="float" office:value="33693.295017999997" table:style-name="ce91">
            <text:p><text:s text:c="3"/>33 693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4.4000000000000004" table:style-name="ce91">
            <text:p><text:s text:c="4"/>4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31" table:style-name="ce91">
            <text:p><text:s text:c="4"/>31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31" table:style-name="ce91">
            <text:p><text:s text:c="4"/>131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22.5" table:style-name="ce91">
            <text:p><text:s text:c="4"/>23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-5.2" table:style-name="ce91">
            <text:p>- <text:s text:c="2"/>5</text:p>
          </table:table-cell>
          <table:table-cell office:value-type="float" office:value="0" table:style-name="ce91">
            <text:p>-</text:p>
          </table:table-cell>
          <table:table-cell office:value-type="float" office:value="-32.5" table:style-name="ce91">
            <text:p>- <text:s text:c="2"/>33</text:p>
          </table:table-cell>
          <table:table-cell office:value-type="float" office:value="1976" table:style-name="ce91">
            <text:p><text:s text:c="3"/>1 976</text:p>
          </table:table-cell>
          <table:table-cell office:value-type="float" office:value="33737.495018000001" table:style-name="ce91">
            <text:p><text:s text:c="3"/>33 73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6" table:style-name="ce91">
            <text:p><text:s text:c="3"/>3 666</text:p>
          </table:table-cell>
          <table:table-cell office:value-type="float" office:value="45086.809349000003" table:style-name="ce91">
            <text:p><text:s text:c="3"/>45 087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7.63" table:style-name="ce91">
            <text:p><text:s text:c="4"/>8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105.723827" table:style-name="ce91">
            <text:p><text:s text:c="4"/>10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-71.7" table:style-name="ce91">
            <text:p>- <text:s text:c="2"/>7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6.5" table:style-name="ce91">
            <text:p><text:s text:c="4"/>17</text:p>
          </table:table-cell>
          <table:table-cell office:value-type="float" office:value="3666" table:style-name="ce91">
            <text:p><text:s text:c="3"/>3 666</text:p>
          </table:table-cell>
          <table:table-cell office:value-type="float" office:value="45125.963175999997" table:style-name="ce91">
            <text:p><text:s text:c="3"/>45 12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83" table:style-name="ce91">
            <text:p><text:s text:c="3"/>3 083</text:p>
          </table:table-cell>
          <table:table-cell office:value-type="float" office:value="57083.699048000002" table:style-name="ce91">
            <text:p><text:s text:c="3"/>57 084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7.5" table:style-name="ce91">
            <text:p><text:s text:c="4"/>8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25.5" table:style-name="ce91">
            <text:p><text:s text:c="4"/>26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-187.87469999999999" table:style-name="ce91">
            <text:p>- <text:s text:c="2"/>188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192.47970000000001" table:style-name="ce91">
            <text:p><text:s text:c="4"/>192</text:p>
          </table:table-cell>
          <table:table-cell office:value-type="float" office:value="3086" table:style-name="ce91">
            <text:p><text:s text:c="3"/>3 086</text:p>
          </table:table-cell>
          <table:table-cell office:value-type="float" office:value="57120.304047999998" table:style-name="ce91">
            <text:p><text:s text:c="3"/>57 12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91">
            <text:p><text:s text:c="3"/>10 586</text:p>
          </table:table-cell>
          <table:table-cell office:value-type="float" office:value="101697.56339700001" table:style-name="ce91">
            <text:p><text:s text:c="3"/>101 698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34.83" table:style-name="ce91">
            <text:p><text:s text:c="4"/>35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347.6" table:style-name="ce91">
            <text:p><text:s text:c="4"/>348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233.62" table:style-name="ce91">
            <text:p><text:s text:c="4"/>234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8.5" table:style-name="ce91">
            <text:p><text:s text:c="4"/>19</text:p>
          </table:table-cell>
          <table:table-cell office:value-type="float" office:value="-3" table:style-name="ce91">
            <text:p>- <text:s text:c="2"/>3</text:p>
          </table:table-cell>
          <table:table-cell office:value-type="float" office:value="-221.8" table:style-name="ce91">
            <text:p>- <text:s text:c="2"/>222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180.08" table:style-name="ce91">
            <text:p><text:s text:c="4"/>180</text:p>
          </table:table-cell>
          <table:table-cell office:value-type="float" office:value="10588" table:style-name="ce91">
            <text:p><text:s text:c="3"/>10 588</text:p>
          </table:table-cell>
          <table:table-cell office:value-type="float" office:value="101558.193397" table:style-name="ce91">
            <text:p><text:s text:c="3"/>101 55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6" table:style-name="ce91">
            <text:p><text:s text:c="4"/>316</text:p>
          </table:table-cell>
          <table:table-cell office:value-type="float" office:value="23993.403012999999" table:style-name="ce91">
            <text:p><text:s text:c="3"/>23 99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52" table:style-name="ce91">
            <text:p><text:s text:c="4"/>5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3" table:style-name="ce91">
            <text:p>- <text:s text:c="2"/>3</text:p>
          </table:table-cell>
          <table:table-cell office:value-type="float" office:value="-20" table:style-name="ce91">
            <text:p>- <text:s text:c="2"/>20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14" table:style-name="ce91">
            <text:p><text:s text:c="4"/>314</text:p>
          </table:table-cell>
          <table:table-cell office:value-type="float" office:value="24030.403012999999" table:style-name="ce91">
            <text:p><text:s text:c="3"/>24 03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33" table:style-name="ce91">
            <text:p><text:s text:c="3"/>8 733</text:p>
          </table:table-cell>
          <table:table-cell office:value-type="float" office:value="641578.23245000001" table:style-name="ce91">
            <text:p><text:s text:c="3"/>641 578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13.71" table:style-name="ce91">
            <text:p><text:s text:c="4"/>14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54.844999999999999" table:style-name="ce91">
            <text:p><text:s text:c="4"/>55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815.36892999999998" table:style-name="ce91">
            <text:p><text:s text:c="4"/>815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642.5474999999999" table:style-name="ce91">
            <text:p><text:s text:c="3"/>1 643</text:p>
          </table:table-cell>
          <table:table-cell office:value-type="float" office:value="0" table:style-name="ce91">
            <text:p>-</text:p>
          </table:table-cell>
          <table:table-cell office:value-type="float" office:value="-1463.232972" table:style-name="ce91">
            <text:p>- <text:s/>1 463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301.09618999999998" table:style-name="ce91">
            <text:p><text:s text:c="4"/>301</text:p>
          </table:table-cell>
          <table:table-cell office:value-type="float" office:value="8732" table:style-name="ce91">
            <text:p><text:s text:c="3"/>8 732</text:p>
          </table:table-cell>
          <table:table-cell office:value-type="float" office:value="639547.78209800005" table:style-name="ce91">
            <text:p><text:s text:c="3"/>639 54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66" table:style-name="ce91">
            <text:p><text:s text:c="3"/>6 966</text:p>
          </table:table-cell>
          <table:table-cell office:value-type="float" office:value="214324.21017100001" table:style-name="ce91">
            <text:p><text:s text:c="3"/>214 324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33.835000000000001" table:style-name="ce91">
            <text:p><text:s text:c="4"/>34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27.33" table:style-name="ce91">
            <text:p><text:s text:c="4"/>127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1023.6435" table:style-name="ce91">
            <text:p><text:s text:c="3"/>1 02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93.751999999999995" table:style-name="ce91">
            <text:p><text:s text:c="4"/>94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-161.55000000000001" table:style-name="ce91">
            <text:p>- <text:s text:c="2"/>162</text:p>
          </table:table-cell>
          <table:table-cell office:value-type="float" office:value="-3" table:style-name="ce91">
            <text:p>- <text:s text:c="2"/>3</text:p>
          </table:table-cell>
          <table:table-cell office:value-type="float" office:value="114.25097" table:style-name="ce91">
            <text:p><text:s text:c="4"/>114</text:p>
          </table:table-cell>
          <table:table-cell office:value-type="float" office:value="6988" table:style-name="ce91">
            <text:p><text:s text:c="3"/>6 988</text:p>
          </table:table-cell>
          <table:table-cell office:value-type="float" office:value="215113.30764099999" table:style-name="ce91">
            <text:p><text:s text:c="3"/>215 11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11" table:style-name="ce91">
            <text:p><text:s text:c="4"/>211</text:p>
          </table:table-cell>
          <table:table-cell office:value-type="float" office:value="48295.063086000002" table:style-name="ce91">
            <text:p><text:s text:c="3"/>48 295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9.07" table:style-name="ce91">
            <text:p><text:s text:c="4"/>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-2.2999999999999998" table:style-name="ce91">
            <text:p>- <text:s text:c="2"/>2</text:p>
          </table:table-cell>
          <table:table-cell office:value-type="float" office:value="0" table:style-name="ce91">
            <text:p>-</text:p>
          </table:table-cell>
          <table:table-cell office:value-type="float" office:value="-71" table:style-name="ce91">
            <text:p>- <text:s text:c="2"/>71</text:p>
          </table:table-cell>
          <table:table-cell office:value-type="float" office:value="210" table:style-name="ce91">
            <text:p><text:s text:c="4"/>210</text:p>
          </table:table-cell>
          <table:table-cell office:value-type="float" office:value="48230.833085999999" table:style-name="ce91">
            <text:p><text:s text:c="3"/>48 23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82" table:style-name="ce91">
            <text:p><text:s text:c="3"/>1 782</text:p>
          </table:table-cell>
          <table:table-cell office:value-type="float" office:value="69065.782202000002" table:style-name="ce91">
            <text:p><text:s text:c="3"/>69 066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1.2" table:style-name="ce91">
            <text:p><text:s text:c="4"/>1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84.466329999999999" table:style-name="ce91">
            <text:p><text:s text:c="4"/>84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195.3775" table:style-name="ce91">
            <text:p><text:s text:c="4"/>19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229" table:style-name="ce91">
            <text:p><text:s text:c="4"/>229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-177.01871" table:style-name="ce91">
            <text:p>- <text:s text:c="2"/>177</text:p>
          </table:table-cell>
          <table:table-cell office:value-type="float" office:value="1775" table:style-name="ce91">
            <text:p><text:s text:c="3"/>1 775</text:p>
          </table:table-cell>
          <table:table-cell office:value-type="float" office:value="69204.874662000002" table:style-name="ce91">
            <text:p><text:s text:c="3"/>69 205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32" table:style-name="ce91">
            <text:p><text:s text:c="3"/>8 932</text:p>
          </table:table-cell>
          <table:table-cell office:value-type="float" office:value="221757.14817199999" table:style-name="ce91">
            <text:p><text:s text:c="3"/>221 757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46.8" table:style-name="ce91">
            <text:p><text:s text:c="4"/>47</text:p>
          </table:table-cell>
          <table:table-cell office:value-type="float" office:value="18" table:style-name="ce91">
            <text:p><text:s text:c="4"/>18</text:p>
          </table:table-cell>
          <table:table-cell office:value-type="float" office:value="95.32" table:style-name="ce91">
            <text:p><text:s text:c="4"/>95</text:p>
          </table:table-cell>
          <table:table-cell office:value-type="float" office:value="23" table:style-name="ce91">
            <text:p><text:s text:c="4"/>23</text:p>
          </table:table-cell>
          <table:table-cell office:value-type="float" office:value="361.06439999999998" table:style-name="ce91">
            <text:p><text:s text:c="4"/>361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47.081789999999998" table:style-name="ce91">
            <text:p><text:s text:c="4"/>47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-174.35" table:style-name="ce91">
            <text:p>- <text:s text:c="2"/>174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239.66560000000001" table:style-name="ce91">
            <text:p><text:s text:c="4"/>240</text:p>
          </table:table-cell>
          <table:table-cell office:value-type="float" office:value="8929" table:style-name="ce91">
            <text:p><text:s text:c="3"/>8 929</text:p>
          </table:table-cell>
          <table:table-cell office:value-type="float" office:value="222087.92638200001" table:style-name="ce91">
            <text:p><text:s text:c="3"/>222 08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30" table:style-name="ce91">
            <text:p><text:s text:c="3"/>3 530</text:p>
          </table:table-cell>
          <table:table-cell office:value-type="float" office:value="187124.41706599999" table:style-name="ce91">
            <text:p><text:s text:c="3"/>187 124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25.4" table:style-name="ce91">
            <text:p><text:s text:c="4"/>25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.3" table:style-name="ce91">
            <text:p><text:s text:c="4"/>1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4457.1499999999996" table:style-name="ce91">
            <text:p><text:s text:c="3"/>4 457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236" table:style-name="ce91">
            <text:p><text:s text:c="4"/>236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63.19999999999999" table:style-name="ce91">
            <text:p><text:s text:c="4"/>163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-4185" table:style-name="ce91">
            <text:p>- <text:s/>4 185</text:p>
          </table:table-cell>
          <table:table-cell office:value-type="float" office:value="3549" table:style-name="ce91">
            <text:p><text:s text:c="3"/>3 549</text:p>
          </table:table-cell>
          <table:table-cell office:value-type="float" office:value="187347.86706600001" table:style-name="ce91">
            <text:p><text:s text:c="3"/>187 34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70" table:style-name="ce91">
            <text:p><text:s text:c="3"/>7 970</text:p>
          </table:table-cell>
          <table:table-cell office:value-type="float" office:value="570940.56407600001" table:style-name="ce91">
            <text:p><text:s text:c="3"/>570 941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36.17" table:style-name="ce91">
            <text:p><text:s text:c="4"/>36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76.3" table:style-name="ce91">
            <text:p><text:s text:c="4"/>76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545.33000400000003" table:style-name="ce91">
            <text:p><text:s text:c="4"/>54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29.708280999999999" table:style-name="ce91">
            <text:p><text:s text:c="4"/>3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14.95" table:style-name="ce91">
            <text:p><text:s text:c="4"/>115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-32.039771000000002" table:style-name="ce91">
            <text:p>- <text:s text:c="2"/>32</text:p>
          </table:table-cell>
          <table:table-cell office:value-type="float" office:value="7978" table:style-name="ce91">
            <text:p><text:s text:c="3"/>7 978</text:p>
          </table:table-cell>
          <table:table-cell office:value-type="float" office:value="571498.966028" table:style-name="ce91">
            <text:p><text:s text:c="3"/>571 49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568" table:style-name="ce91">
            <text:p><text:s text:c="3"/>32 568</text:p>
          </table:table-cell>
          <table:table-cell office:value-type="float" office:value="816635.62195499998" table:style-name="ce91">
            <text:p><text:s text:c="3"/>816 636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165.26674600000001" table:style-name="ce91">
            <text:p><text:s text:c="4"/>165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135.65719999999999" table:style-name="ce91">
            <text:p><text:s text:c="4"/>136</text:p>
          </table:table-cell>
          <table:table-cell office:value-type="float" office:value="92" table:style-name="ce91">
            <text:p><text:s text:c="4"/>92</text:p>
          </table:table-cell>
          <table:table-cell office:value-type="float" office:value="3673.229237" table:style-name="ce91">
            <text:p><text:s text:c="3"/>3 673</text:p>
          </table:table-cell>
          <table:table-cell office:value-type="float" office:value="12" table:style-name="ce91">
            <text:p><text:s text:c="4"/>12</text:p>
          </table:table-cell>
          <table:table-cell office:value-type="float" office:value="202.73831000000001" table:style-name="ce91">
            <text:p><text:s text:c="4"/>203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133.40065999999999" table:style-name="ce91">
            <text:p><text:s text:c="4"/>133</text:p>
          </table:table-cell>
          <table:table-cell office:value-type="float" office:value="-24" table:style-name="ce91">
            <text:p>- <text:s text:c="2"/>24</text:p>
          </table:table-cell>
          <table:table-cell office:value-type="float" office:value="-238.90314000000001" table:style-name="ce91">
            <text:p>- <text:s text:c="2"/>239</text:p>
          </table:table-cell>
          <table:table-cell office:value-type="float" office:value="32600" table:style-name="ce91">
            <text:p><text:s text:c="3"/>32 600</text:p>
          </table:table-cell>
          <table:table-cell office:value-type="float" office:value="820030.21994800004" table:style-name="ce91">
            <text:p><text:s text:c="3"/>820 03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8" table:style-name="ce91">
            <text:p><text:s text:c="3"/>5 158</text:p>
          </table:table-cell>
          <table:table-cell office:value-type="float" office:value="796021.72147600004" table:style-name="ce91">
            <text:p><text:s text:c="3"/>796 022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553.29999999999995" table:style-name="ce91">
            <text:p><text:s text:c="4"/>553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93.763499999999993" table:style-name="ce91">
            <text:p><text:s text:c="4"/>94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654.28590999999994" table:style-name="ce91">
            <text:p><text:s text:c="4"/>65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95.127319999999997" table:style-name="ce91">
            <text:p><text:s text:c="4"/>95</text:p>
          </table:table-cell>
          <table:table-cell office:value-type="float" office:value="-5" table:style-name="ce91">
            <text:p>- <text:s text:c="2"/>5</text:p>
          </table:table-cell>
          <table:table-cell office:value-type="float" office:value="-381.02" table:style-name="ce91">
            <text:p>- <text:s text:c="2"/>381</text:p>
          </table:table-cell>
          <table:table-cell office:value-type="float" office:value="0" table:style-name="ce91">
            <text:p>-</text:p>
          </table:table-cell>
          <table:table-cell office:value-type="float" office:value="-39.641390000000001" table:style-name="ce91">
            <text:p>- <text:s text:c="2"/>40</text:p>
          </table:table-cell>
          <table:table-cell office:value-type="float" office:value="5155" table:style-name="ce91">
            <text:p><text:s text:c="3"/>5 155</text:p>
          </table:table-cell>
          <table:table-cell office:value-type="float" office:value="796619.75517599995" table:style-name="ce91">
            <text:p><text:s text:c="3"/>796 62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38" table:style-name="ce91">
            <text:p><text:s text:c="3"/>23 538</text:p>
          </table:table-cell>
          <table:table-cell office:value-type="float" office:value="2112410.1922220001" table:style-name="ce91">
            <text:p><text:s text:c="2"/>2 112 410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139.018" table:style-name="ce91">
            <text:p><text:s text:c="4"/>139</text:p>
          </table:table-cell>
          <table:table-cell office:value-type="float" office:value="45" table:style-name="ce91">
            <text:p><text:s text:c="4"/>45</text:p>
          </table:table-cell>
          <table:table-cell office:value-type="float" office:value="637.54151000000002" table:style-name="ce91">
            <text:p><text:s text:c="4"/>638</text:p>
          </table:table-cell>
          <table:table-cell office:value-type="float" office:value="87" table:style-name="ce91">
            <text:p><text:s text:c="4"/>87</text:p>
          </table:table-cell>
          <table:table-cell office:value-type="float" office:value="2888.669605" table:style-name="ce91">
            <text:p><text:s text:c="3"/>2 889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494.13" table:style-name="ce91">
            <text:p><text:s text:c="4"/>494</text:p>
          </table:table-cell>
          <table:table-cell office:value-type="float" office:value="33" table:style-name="ce91">
            <text:p><text:s text:c="4"/>33</text:p>
          </table:table-cell>
          <table:table-cell office:value-type="float" office:value="204.41616400000001" table:style-name="ce91">
            <text:p><text:s text:c="4"/>204</text:p>
          </table:table-cell>
          <table:table-cell office:value-type="float" office:value="-39" table:style-name="ce91">
            <text:p>- <text:s text:c="2"/>39</text:p>
          </table:table-cell>
          <table:table-cell office:value-type="float" office:value="-213.62665000000001" table:style-name="ce91">
            <text:p>- <text:s text:c="2"/>214</text:p>
          </table:table-cell>
          <table:table-cell office:value-type="float" office:value="23561" table:style-name="ce91">
            <text:p><text:s text:c="3"/>23 561</text:p>
          </table:table-cell>
          <table:table-cell office:value-type="float" office:value="2114296.997831" table:style-name="ce91">
            <text:p><text:s text:c="2"/>2 114 29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13" table:style-name="ce91">
            <text:p><text:s text:c="3"/>5 013</text:p>
          </table:table-cell>
          <table:table-cell office:value-type="float" office:value="215547.645796" table:style-name="ce91">
            <text:p><text:s text:c="3"/>215 548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39.700000000000003" table:style-name="ce91">
            <text:p><text:s text:c="4"/>40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27.2" table:style-name="ce91">
            <text:p><text:s text:c="4"/>27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2052.7" table:style-name="ce91">
            <text:p><text:s text:c="3"/>12 053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39.201000000000001" table:style-name="ce91">
            <text:p><text:s text:c="4"/>39</text:p>
          </table:table-cell>
          <table:table-cell office:value-type="float" office:value="0" table:style-name="ce91">
            <text:p>-</text:p>
          </table:table-cell>
          <table:table-cell office:value-type="float" office:value="33.487499999999997" table:style-name="ce91">
            <text:p><text:s text:c="4"/>33</text:p>
          </table:table-cell>
          <table:table-cell office:value-type="float" office:value="-10" table:style-name="ce91">
            <text:p>- <text:s text:c="2"/>10</text:p>
          </table:table-cell>
          <table:table-cell office:value-type="float" office:value="-330.09750000000003" table:style-name="ce91">
            <text:p>- <text:s text:c="2"/>330</text:p>
          </table:table-cell>
          <table:table-cell office:value-type="float" office:value="5001" table:style-name="ce91">
            <text:p><text:s text:c="3"/>5 001</text:p>
          </table:table-cell>
          <table:table-cell office:value-type="float" office:value="227277.03479599999" table:style-name="ce91">
            <text:p><text:s text:c="3"/>227 27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64" table:style-name="ce91">
            <text:p><text:s text:c="3"/>7 064</text:p>
          </table:table-cell>
          <table:table-cell office:value-type="float" office:value="270339.013897" table:style-name="ce91">
            <text:p><text:s text:c="3"/>270 339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2.15" table:style-name="ce91">
            <text:p><text:s text:c="4"/>12</text:p>
          </table:table-cell>
          <table:table-cell office:value-type="float" office:value="16" table:style-name="ce91">
            <text:p><text:s text:c="4"/>16</text:p>
          </table:table-cell>
          <table:table-cell office:value-type="float" office:value="43.938000000000002" table:style-name="ce91">
            <text:p><text:s text:c="4"/>44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423.87" table:style-name="ce91">
            <text:p><text:s text:c="4"/>424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10.367" table:style-name="ce91">
            <text:p><text:s text:c="4"/>110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-176" table:style-name="ce91">
            <text:p>- <text:s text:c="2"/>176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-32.027360000000002" table:style-name="ce91">
            <text:p>- <text:s text:c="2"/>32</text:p>
          </table:table-cell>
          <table:table-cell office:value-type="float" office:value="7070" table:style-name="ce91">
            <text:p><text:s text:c="3"/>7 070</text:p>
          </table:table-cell>
          <table:table-cell office:value-type="float" office:value="270412.70153700002" table:style-name="ce91">
            <text:p><text:s text:c="3"/>270 41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91" table:style-name="ce91">
            <text:p><text:s text:c="3"/>2 591</text:p>
          </table:table-cell>
          <table:table-cell office:value-type="float" office:value="73738.357092999999" table:style-name="ce91">
            <text:p><text:s text:c="3"/>73 738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17.488800000000001" table:style-name="ce91">
            <text:p><text:s text:c="4"/>17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24.1" table:style-name="ce91">
            <text:p><text:s text:c="4"/>24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48" table:style-name="ce91">
            <text:p><text:s text:c="4"/>4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.5684999999999998" table:style-name="ce91">
            <text:p><text:s text:c="4"/>4</text:p>
          </table:table-cell>
          <table:table-cell office:value-type="float" office:value="0" table:style-name="ce91">
            <text:p>-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0" table:style-name="ce91">
            <text:p>-</text:p>
          </table:table-cell>
          <table:table-cell office:value-type="float" office:value="11.468500000000001" table:style-name="ce91">
            <text:p><text:s text:c="4"/>11</text:p>
          </table:table-cell>
          <table:table-cell office:value-type="float" office:value="2590" table:style-name="ce91">
            <text:p><text:s text:c="3"/>2 590</text:p>
          </table:table-cell>
          <table:table-cell office:value-type="float" office:value="73780.645892999994" table:style-name="ce91">
            <text:p><text:s text:c="3"/>73 78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169" table:style-name="ce91">
            <text:p><text:s text:c="3"/>6 169</text:p>
          </table:table-cell>
          <table:table-cell office:value-type="float" office:value="162091.90197100001" table:style-name="ce91">
            <text:p><text:s text:c="3"/>162 092</text:p>
          </table:table-cell>
          <table:table-cell office:value-type="float" office:value="19" table:style-name="ce91">
            <text:p><text:s text:c="4"/>19</text:p>
          </table:table-cell>
          <table:table-cell office:value-type="float" office:value="44.8" table:style-name="ce91">
            <text:p><text:s text:c="4"/>45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6.55" table:style-name="ce91">
            <text:p><text:s text:c="4"/>17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539.23604999999998" table:style-name="ce91">
            <text:p><text:s text:c="4"/>53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123" table:style-name="ce91">
            <text:p><text:s text:c="3"/>5 123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273.15570000000002" table:style-name="ce91">
            <text:p><text:s text:c="4"/>273</text:p>
          </table:table-cell>
          <table:table-cell office:value-type="float" office:value="-3" table:style-name="ce91">
            <text:p>- <text:s text:c="2"/>3</text:p>
          </table:table-cell>
          <table:table-cell office:value-type="float" office:value="-827.88824999999997" table:style-name="ce91">
            <text:p>- <text:s text:c="2"/>828</text:p>
          </table:table-cell>
          <table:table-cell office:value-type="float" office:value="6190" table:style-name="ce91">
            <text:p><text:s text:c="3"/>6 190</text:p>
          </table:table-cell>
          <table:table-cell office:value-type="float" office:value="156981.65547100001" table:style-name="ce91">
            <text:p><text:s text:c="3"/>156 98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69" table:style-name="ce91">
            <text:p><text:s text:c="3"/>2 469</text:p>
          </table:table-cell>
          <table:table-cell office:value-type="float" office:value="22178.064012999999" table:style-name="ce91">
            <text:p><text:s text:c="3"/>22 178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6.100000000000001" table:style-name="ce91">
            <text:p><text:s text:c="4"/>16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4.0999999999999996" table:style-name="ce91">
            <text:p><text:s text:c="4"/>4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42.58" table:style-name="ce91">
            <text:p><text:s text:c="4"/>4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68.376819999999995" table:style-name="ce91">
            <text:p><text:s text:c="4"/>6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41" table:style-name="ce91">
            <text:p><text:s text:c="4"/>141</text:p>
          </table:table-cell>
          <table:table-cell office:value-type="float" office:value="-2" table:style-name="ce91">
            <text:p>- <text:s text:c="2"/>2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2476" table:style-name="ce91">
            <text:p><text:s text:c="3"/>2 476</text:p>
          </table:table-cell>
          <table:table-cell office:value-type="float" office:value="22301.267193" table:style-name="ce91">
            <text:p><text:s text:c="3"/>22 30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185" table:style-name="ce91">
            <text:p><text:s text:c="3"/>6 185</text:p>
          </table:table-cell>
          <table:table-cell office:value-type="float" office:value="142212.14604600001" table:style-name="ce91">
            <text:p><text:s text:c="3"/>142 212</text:p>
          </table:table-cell>
          <table:table-cell office:value-type="float" office:value="29" table:style-name="ce91">
            <text:p><text:s text:c="4"/>29</text:p>
          </table:table-cell>
          <table:table-cell office:value-type="float" office:value="39.780999999999999" table:style-name="ce91">
            <text:p><text:s text:c="4"/>40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30.69999999999999" table:style-name="ce91">
            <text:p><text:s text:c="4"/>131</text:p>
          </table:table-cell>
          <table:table-cell office:value-type="float" office:value="24" table:style-name="ce91">
            <text:p><text:s text:c="4"/>24</text:p>
          </table:table-cell>
          <table:table-cell office:value-type="float" office:value="842.91049999999996" table:style-name="ce91">
            <text:p><text:s text:c="4"/>84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406.6" table:style-name="ce91">
            <text:p><text:s text:c="4"/>407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140.5" table:style-name="ce91">
            <text:p><text:s text:c="4"/>141</text:p>
          </table:table-cell>
          <table:table-cell office:value-type="float" office:value="6207" table:style-name="ce91">
            <text:p><text:s text:c="3"/>6 207</text:p>
          </table:table-cell>
          <table:table-cell office:value-type="float" office:value="143498.23754599999" table:style-name="ce91">
            <text:p><text:s text:c="3"/>143 49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9" table:style-name="ce91">
            <text:p><text:s text:c="3"/>15 739</text:p>
          </table:table-cell>
          <table:table-cell office:value-type="float" office:value="366279.93551099999" table:style-name="ce91">
            <text:p><text:s text:c="3"/>366 280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121.15" table:style-name="ce91">
            <text:p><text:s text:c="4"/>121</text:p>
          </table:table-cell>
          <table:table-cell office:value-type="float" office:value="21" table:style-name="ce91">
            <text:p><text:s text:c="4"/>21</text:p>
          </table:table-cell>
          <table:table-cell office:value-type="float" office:value="85.11" table:style-name="ce91">
            <text:p><text:s text:c="4"/>85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634.40195100000005" table:style-name="ce91">
            <text:p><text:s text:c="4"/>634</text:p>
          </table:table-cell>
          <table:table-cell office:value-type="float" office:value="8" table:style-name="ce91">
            <text:p><text:s text:c="4"/>8</text:p>
          </table:table-cell>
          <table:table-cell office:value-type="float" office:value="126.747" table:style-name="ce91">
            <text:p><text:s text:c="4"/>127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-68.599999999999994" table:style-name="ce91">
            <text:p>- <text:s text:c="2"/>69</text:p>
          </table:table-cell>
          <table:table-cell office:value-type="float" office:value="-8" table:style-name="ce91">
            <text:p>- <text:s text:c="2"/>8</text:p>
          </table:table-cell>
          <table:table-cell office:value-type="float" office:value="-22.846" table:style-name="ce91">
            <text:p>- <text:s text:c="2"/>23</text:p>
          </table:table-cell>
          <table:table-cell office:value-type="float" office:value="15741" table:style-name="ce91">
            <text:p><text:s text:c="3"/>15 741</text:p>
          </table:table-cell>
          <table:table-cell office:value-type="float" office:value="366732.18446199998" table:style-name="ce91">
            <text:p><text:s text:c="3"/>366 73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7147" table:style-name="ce91">
            <text:p><text:s text:c="3"/>7 147</text:p>
          </table:table-cell>
          <table:table-cell office:value-type="float" office:value="1195032.2192540001" table:style-name="ce91">
            <text:p><text:s text:c="2"/>1 195 032</text:p>
          </table:table-cell>
          <table:table-cell office:value-type="float" office:value="74" table:style-name="ce91">
            <text:p><text:s text:c="4"/>74</text:p>
          </table:table-cell>
          <table:table-cell office:value-type="float" office:value="234.45" table:style-name="ce91">
            <text:p><text:s text:c="4"/>234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95.41" table:style-name="ce91">
            <text:p><text:s text:c="4"/>95</text:p>
          </table:table-cell>
          <table:table-cell office:value-type="float" office:value="82" table:style-name="ce91">
            <text:p><text:s text:c="4"/>82</text:p>
          </table:table-cell>
          <table:table-cell office:value-type="float" office:value="16919.462530000001" table:style-name="ce91">
            <text:p><text:s text:c="3"/>16 919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200" table:style-name="ce91">
            <text:p><text:s text:c="4"/>200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724.72229000000004" table:style-name="ce91">
            <text:p><text:s text:c="4"/>725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36" table:style-name="ce91">
            <text:p><text:s text:c="4"/>36</text:p>
          </table:table-cell>
          <table:table-cell office:value-type="float" office:value="7219" table:style-name="ce91">
            <text:p><text:s text:c="3"/>7 219</text:p>
          </table:table-cell>
          <table:table-cell office:value-type="float" office:value="1212651.444074" table:style-name="ce91">
            <text:p><text:s text:c="2"/>1 212 65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492" table:style-name="ce91">
            <text:p><text:s text:c="3"/>3 492</text:p>
          </table:table-cell>
          <table:table-cell office:value-type="float" office:value="192106.014452" table:style-name="ce91">
            <text:p><text:s text:c="3"/>192 106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82.55" table:style-name="ce91">
            <text:p><text:s text:c="4"/>83</text:p>
          </table:table-cell>
          <table:table-cell office:value-type="float" office:value="14" table:style-name="ce91">
            <text:p><text:s text:c="4"/>14</text:p>
          </table:table-cell>
          <table:table-cell office:value-type="float" office:value="125.07599999999999" table:style-name="ce91">
            <text:p><text:s text:c="4"/>125</text:p>
          </table:table-cell>
          <table:table-cell office:value-type="float" office:value="10" table:style-name="ce91">
            <text:p><text:s text:c="4"/>10</text:p>
          </table:table-cell>
          <table:table-cell office:value-type="float" office:value="102.8" table:style-name="ce91">
            <text:p><text:s text:c="4"/>103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74.257211999999996" table:style-name="ce91">
            <text:p><text:s text:c="4"/>74</text:p>
          </table:table-cell>
          <table:table-cell office:value-type="float" office:value="-11" table:style-name="ce91">
            <text:p>- <text:s text:c="2"/>11</text:p>
          </table:table-cell>
          <table:table-cell office:value-type="float" office:value="-1475.4" table:style-name="ce91">
            <text:p>- <text:s/>1 475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1375.8879999999999" table:style-name="ce91">
            <text:p><text:s text:c="3"/>1 376</text:p>
          </table:table-cell>
          <table:table-cell office:value-type="float" office:value="3491" table:style-name="ce91">
            <text:p><text:s text:c="3"/>3 491</text:p>
          </table:table-cell>
          <table:table-cell office:value-type="float" office:value="191992.51923999999" table:style-name="ce91">
            <text:p><text:s text:c="3"/>191 99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營建工程業</text:p>
          </table:table-cell>
          <table:table-cell table:style-name="ce64"/>
          <table:table-cell office:value-type="float" office:value="115788" table:style-name="ce91">
            <text:p><text:s text:c="3"/>115 788</text:p>
          </table:table-cell>
          <table:table-cell office:value-type="float" office:value="1363201.0534069999" table:style-name="ce91">
            <text:p><text:s text:c="2"/>1 363 201</text:p>
          </table:table-cell>
          <table:table-cell office:value-type="float" office:value="543" table:style-name="ce91">
            <text:p><text:s text:c="4"/>543</text:p>
          </table:table-cell>
          <table:table-cell office:value-type="float" office:value="886.05725700000005" table:style-name="ce91">
            <text:p><text:s text:c="4"/>886</text:p>
          </table:table-cell>
          <table:table-cell office:value-type="float" office:value="287" table:style-name="ce91">
            <text:p><text:s text:c="4"/>287</text:p>
          </table:table-cell>
          <table:table-cell office:value-type="float" office:value="1702.8640559999999" table:style-name="ce91">
            <text:p><text:s text:c="3"/>1 703</text:p>
          </table:table-cell>
          <table:table-cell office:value-type="float" office:value="334" table:style-name="ce91">
            <text:p><text:s text:c="4"/>334</text:p>
          </table:table-cell>
          <table:table-cell office:value-type="float" office:value="7950.5360119999996" table:style-name="ce91">
            <text:p><text:s text:c="3"/>7 951</text:p>
          </table:table-cell>
          <table:table-cell office:value-type="float" office:value="25" table:style-name="ce91">
            <text:p><text:s text:c="4"/>25</text:p>
          </table:table-cell>
          <table:table-cell office:value-type="float" office:value="668.01800000000003" table:style-name="ce91">
            <text:p><text:s text:c="4"/>668</text:p>
          </table:table-cell>
          <table:table-cell office:value-type="float" office:value="22" table:style-name="ce91">
            <text:p><text:s text:c="4"/>22</text:p>
          </table:table-cell>
          <table:table-cell office:value-type="float" office:value="1219.533187" table:style-name="ce91">
            <text:p><text:s text:c="3"/>1 220</text:p>
          </table:table-cell>
          <table:table-cell office:value-type="float" office:value="-19" table:style-name="ce91">
            <text:p>- <text:s text:c="2"/>19</text:p>
          </table:table-cell>
          <table:table-cell office:value-type="float" office:value="-1469.638369" table:style-name="ce91">
            <text:p>- <text:s/>1 470</text:p>
          </table:table-cell>
          <table:table-cell office:value-type="float" office:value="116047" table:style-name="ce91">
            <text:p><text:s text:c="3"/>116 047</text:p>
          </table:table-cell>
          <table:table-cell office:value-type="float" office:value="1369416.6594380001" table:style-name="ce91">
            <text:p><text:s text:c="2"/>1 369 41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6155" table:style-name="ce91">
            <text:p><text:s text:c="3"/>96 155</text:p>
          </table:table-cell>
          <table:table-cell office:value-type="float" office:value="1041400.802195" table:style-name="ce91">
            <text:p><text:s text:c="2"/>1 041 401</text:p>
          </table:table-cell>
          <table:table-cell office:value-type="float" office:value="302" table:style-name="ce91">
            <text:p><text:s text:c="4"/>302</text:p>
          </table:table-cell>
          <table:table-cell office:value-type="float" office:value="462.08432800000003" table:style-name="ce91">
            <text:p><text:s text:c="4"/>462</text:p>
          </table:table-cell>
          <table:table-cell office:value-type="float" office:value="390" table:style-name="ce91">
            <text:p><text:s text:c="4"/>390</text:p>
          </table:table-cell>
          <table:table-cell office:value-type="float" office:value="1681.9357480000001" table:style-name="ce91">
            <text:p><text:s text:c="3"/>1 682</text:p>
          </table:table-cell>
          <table:table-cell office:value-type="float" office:value="183" table:style-name="ce91">
            <text:p><text:s text:c="4"/>183</text:p>
          </table:table-cell>
          <table:table-cell office:value-type="float" office:value="7190.8942770000003" table:style-name="ce91">
            <text:p><text:s text:c="3"/>7 191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1189.3896" table:style-name="ce91">
            <text:p><text:s text:c="3"/>1 189</text:p>
          </table:table-cell>
          <table:table-cell office:value-type="float" office:value="-135" table:style-name="ce91">
            <text:p>- <text:s text:c="2"/>135</text:p>
          </table:table-cell>
          <table:table-cell office:value-type="float" office:value="-1307.121864" table:style-name="ce91">
            <text:p>- <text:s/>1 307</text:p>
          </table:table-cell>
          <table:table-cell office:value-type="float" office:value="72" table:style-name="ce91">
            <text:p><text:s text:c="4"/>72</text:p>
          </table:table-cell>
          <table:table-cell office:value-type="float" office:value="280.90672999999998" table:style-name="ce91">
            <text:p><text:s text:c="4"/>281</text:p>
          </table:table-cell>
          <table:table-cell office:value-type="float" office:value="96004" table:style-name="ce91">
            <text:p><text:s text:c="3"/>96 004</text:p>
          </table:table-cell>
          <table:table-cell office:value-type="float" office:value="1045156.240318" table:style-name="ce91">
            <text:p><text:s text:c="2"/>1 045 15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461" table:style-name="ce91">
            <text:p><text:s text:c="3"/>16 461</text:p>
          </table:table-cell>
          <table:table-cell office:value-type="float" office:value="1008566.908769" table:style-name="ce91">
            <text:p><text:s text:c="2"/>1 008 567</text:p>
          </table:table-cell>
          <table:table-cell office:value-type="float" office:value="43" table:style-name="ce91">
            <text:p><text:s text:c="4"/>43</text:p>
          </table:table-cell>
          <table:table-cell office:value-type="float" office:value="250.04" table:style-name="ce91">
            <text:p><text:s text:c="4"/>250</text:p>
          </table:table-cell>
          <table:table-cell office:value-type="float" office:value="30" table:style-name="ce91">
            <text:p><text:s text:c="4"/>30</text:p>
          </table:table-cell>
          <table:table-cell office:value-type="float" office:value="107.3" table:style-name="ce91">
            <text:p><text:s text:c="4"/>107</text:p>
          </table:table-cell>
          <table:table-cell office:value-type="float" office:value="27" table:style-name="ce91">
            <text:p><text:s text:c="4"/>27</text:p>
          </table:table-cell>
          <table:table-cell office:value-type="float" office:value="2504.7045400000002" table:style-name="ce91">
            <text:p><text:s text:c="3"/>2 505</text:p>
          </table:table-cell>
          <table:table-cell office:value-type="float" office:value="7" table:style-name="ce91">
            <text:p><text:s text:c="4"/>7</text:p>
          </table:table-cell>
          <table:table-cell office:value-type="float" office:value="344.38724999999999" table:style-name="ce91">
            <text:p><text:s text:c="4"/>344</text:p>
          </table:table-cell>
          <table:table-cell office:value-type="float" office:value="-23" table:style-name="ce91">
            <text:p>- <text:s text:c="2"/>23</text:p>
          </table:table-cell>
          <table:table-cell office:value-type="float" office:value="-389.65" table:style-name="ce91">
            <text:p>- <text:s text:c="2"/>390</text:p>
          </table:table-cell>
          <table:table-cell office:value-type="float" office:value="15" table:style-name="ce91">
            <text:p><text:s text:c="4"/>15</text:p>
          </table:table-cell>
          <table:table-cell office:value-type="float" office:value="112.48613" table:style-name="ce91">
            <text:p><text:s text:c="4"/>112</text:p>
          </table:table-cell>
          <table:table-cell office:value-type="float" office:value="16466" table:style-name="ce91">
            <text:p><text:s text:c="3"/>16 466</text:p>
          </table:table-cell>
          <table:table-cell office:value-type="float" office:value="1010592.802189" table:style-name="ce91">
            <text:p><text:s text:c="2"/>1 010 593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508" table:style-name="ce91">
            <text:p><text:s text:c="3"/>7 508</text:p>
          </table:table-cell>
          <table:table-cell office:value-type="float" office:value="64816.683381000003" table:style-name="ce91">
            <text:p><text:s text:c="3"/>64 817</text:p>
          </table:table-cell>
          <table:table-cell office:value-type="float" office:value="59" table:style-name="ce91">
            <text:p><text:s text:c="4"/>59</text:p>
          </table:table-cell>
          <table:table-cell office:value-type="float" office:value="100.84504" table:style-name="ce91">
            <text:p><text:s text:c="4"/>101</text:p>
          </table:table-cell>
          <table:table-cell office:value-type="float" office:value="63" table:style-name="ce91">
            <text:p><text:s text:c="4"/>63</text:p>
          </table:table-cell>
          <table:table-cell office:value-type="float" office:value="183.68" table:style-name="ce91">
            <text:p><text:s text:c="4"/>184</text:p>
          </table:table-cell>
          <table:table-cell office:value-type="float" office:value="24" table:style-name="ce91">
            <text:p><text:s text:c="4"/>24</text:p>
          </table:table-cell>
          <table:table-cell office:value-type="float" office:value="105.1875" table:style-name="ce91">
            <text:p><text:s text:c="4"/>105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6.020000000000003" table:style-name="ce91">
            <text:p><text:s text:c="4"/>36</text:p>
          </table:table-cell>
          <table:table-cell office:value-type="float" office:value="-18" table:style-name="ce91">
            <text:p>- <text:s text:c="2"/>18</text:p>
          </table:table-cell>
          <table:table-cell office:value-type="float" office:value="-342.00099999999998" table:style-name="ce91">
            <text:p>- <text:s text:c="2"/>342</text:p>
          </table:table-cell>
          <table:table-cell office:value-type="float" office:value="13" table:style-name="ce91">
            <text:p><text:s text:c="4"/>13</text:p>
          </table:table-cell>
          <table:table-cell office:value-type="float" office:value="224.11" table:style-name="ce91">
            <text:p><text:s text:c="4"/>224</text:p>
          </table:table-cell>
          <table:table-cell office:value-type="float" office:value="7499" table:style-name="ce91">
            <text:p><text:s text:c="3"/>7 499</text:p>
          </table:table-cell>
          <table:table-cell office:value-type="float" office:value="64685.124921000002" table:style-name="ce91">
            <text:p><text:s text:c="3"/>64 685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出版、影音製作、傳播及資通訊服務業</text:p>
          </table:table-cell>
          <table:table-cell table:style-name="ce64"/>
          <table:table-cell office:value-type="float" office:value="27085" table:style-name="ce91">
            <text:p><text:s text:c="3"/>27 085</text:p>
          </table:table-cell>
          <table:table-cell office:value-type="float" office:value="549888.08715499996" table:style-name="ce91">
            <text:p><text:s text:c="3"/>549 888</text:p>
          </table:table-cell>
          <table:table-cell office:value-type="float" office:value="157" table:style-name="ce91">
            <text:p><text:s text:c="4"/>157</text:p>
          </table:table-cell>
          <table:table-cell office:value-type="float" office:value="189.52" table:style-name="ce91">
            <text:p><text:s text:c="4"/>190</text:p>
          </table:table-cell>
          <table:table-cell office:value-type="float" office:value="105" table:style-name="ce91">
            <text:p><text:s text:c="4"/>105</text:p>
          </table:table-cell>
          <table:table-cell office:value-type="float" office:value="267.08558499999998" table:style-name="ce91">
            <text:p><text:s text:c="4"/>267</text:p>
          </table:table-cell>
          <table:table-cell office:value-type="float" office:value="105" table:style-name="ce91">
            <text:p><text:s text:c="4"/>105</text:p>
          </table:table-cell>
          <table:table-cell office:value-type="float" office:value="2049.9335679999999" table:style-name="ce91">
            <text:p><text:s text:c="3"/>2 050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598.33626000000004" table:style-name="ce91">
            <text:p><text:s text:c="4"/>598</text:p>
          </table:table-cell>
          <table:table-cell office:value-type="float" office:value="-1" table:style-name="ce91">
            <text:p>- <text:s text:c="2"/>1</text:p>
          </table:table-cell>
          <table:table-cell office:value-type="float" office:value="161.10476" table:style-name="ce91">
            <text:p><text:s text:c="4"/>161</text:p>
          </table:table-cell>
          <table:table-cell office:value-type="float" office:value="-20" table:style-name="ce91">
            <text:p>- <text:s text:c="2"/>20</text:p>
          </table:table-cell>
          <table:table-cell office:value-type="float" office:value="-75.55" table:style-name="ce91">
            <text:p>- <text:s text:c="2"/>76</text:p>
          </table:table-cell>
          <table:table-cell office:value-type="float" office:value="27116" table:style-name="ce91">
            <text:p><text:s text:c="3"/>27 116</text:p>
          </table:table-cell>
          <table:table-cell office:value-type="float" office:value="551347.67363800004" table:style-name="ce91">
            <text:p><text:s text:c="3"/>551 34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6397" table:style-name="ce91">
            <text:p><text:s text:c="3"/>56 397</text:p>
          </table:table-cell>
          <table:table-cell office:value-type="float" office:value="8995539.9336929992" table:style-name="ce91">
            <text:p><text:s text:c="2"/>8 995 540</text:p>
          </table:table-cell>
          <table:table-cell office:value-type="float" office:value="453" table:style-name="ce91">
            <text:p><text:s text:c="4"/>453</text:p>
          </table:table-cell>
          <table:table-cell office:value-type="float" office:value="5587.1863540000004" table:style-name="ce91">
            <text:p><text:s text:c="3"/>5 587</text:p>
          </table:table-cell>
          <table:table-cell office:value-type="float" office:value="155" table:style-name="ce91">
            <text:p><text:s text:c="4"/>155</text:p>
          </table:table-cell>
          <table:table-cell office:value-type="float" office:value="1143.6469999999999" table:style-name="ce91">
            <text:p><text:s text:c="3"/>1 144</text:p>
          </table:table-cell>
          <table:table-cell office:value-type="float" office:value="329" table:style-name="ce91">
            <text:p><text:s text:c="4"/>329</text:p>
          </table:table-cell>
          <table:table-cell office:value-type="float" office:value="26921.104629000001" table:style-name="ce91">
            <text:p><text:s text:c="3"/>26 921</text:p>
          </table:table-cell>
          <table:table-cell office:value-type="float" office:value="53" table:style-name="ce91">
            <text:p><text:s text:c="4"/>53</text:p>
          </table:table-cell>
          <table:table-cell office:value-type="float" office:value="4290.0929550000001" table:style-name="ce91">
            <text:p><text:s text:c="3"/>4 290</text:p>
          </table:table-cell>
          <table:table-cell office:value-type="float" office:value="20" table:style-name="ce91">
            <text:p><text:s text:c="4"/>20</text:p>
          </table:table-cell>
          <table:table-cell office:value-type="float" office:value="-986.21984999999995" table:style-name="ce91">
            <text:p>- <text:s text:c="2"/>986</text:p>
          </table:table-cell>
          <table:table-cell office:value-type="float" office:value="-7" table:style-name="ce91">
            <text:p>- <text:s text:c="2"/>7</text:p>
          </table:table-cell>
          <table:table-cell office:value-type="float" office:value="-426.14076999999997" table:style-name="ce91">
            <text:p>- <text:s text:c="2"/>426</text:p>
          </table:table-cell>
          <table:table-cell office:value-type="float" office:value="56708" table:style-name="ce91">
            <text:p><text:s text:c="3"/>56 708</text:p>
          </table:table-cell>
          <table:table-cell office:value-type="float" office:value="9021202.1241009999" table:style-name="ce91">
            <text:p><text:s text:c="2"/>9 021 20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675" table:style-name="ce91">
            <text:p><text:s text:c="3"/>38 675</text:p>
          </table:table-cell>
          <table:table-cell office:value-type="float" office:value="1481406.5162440001" table:style-name="ce91">
            <text:p><text:s text:c="2"/>1 481 407</text:p>
          </table:table-cell>
          <table:table-cell office:value-type="float" office:value="186" table:style-name="ce91">
            <text:p><text:s text:c="4"/>186</text:p>
          </table:table-cell>
          <table:table-cell office:value-type="float" office:value="687.86225300000001" table:style-name="ce91">
            <text:p><text:s text:c="4"/>688</text:p>
          </table:table-cell>
          <table:table-cell office:value-type="float" office:value="91" table:style-name="ce91">
            <text:p><text:s text:c="4"/>91</text:p>
          </table:table-cell>
          <table:table-cell office:value-type="float" office:value="512.84989700000006" table:style-name="ce91">
            <text:p><text:s text:c="4"/>513</text:p>
          </table:table-cell>
          <table:table-cell office:value-type="float" office:value="154" table:style-name="ce91">
            <text:p><text:s text:c="4"/>154</text:p>
          </table:table-cell>
          <table:table-cell office:value-type="float" office:value="7625.8832780000002" table:style-name="ce91">
            <text:p><text:s text:c="3"/>7 626</text:p>
          </table:table-cell>
          <table:table-cell office:value-type="float" office:value="31" table:style-name="ce91">
            <text:p><text:s text:c="4"/>31</text:p>
          </table:table-cell>
          <table:table-cell office:value-type="float" office:value="1427.1161400000001" table:style-name="ce91">
            <text:p><text:s text:c="3"/>1 427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237.818" table:style-name="ce91">
            <text:p><text:s text:c="3"/>1 238</text:p>
          </table:table-cell>
          <table:table-cell office:value-type="float" office:value="-21" table:style-name="ce91">
            <text:p>- <text:s text:c="2"/>21</text:p>
          </table:table-cell>
          <table:table-cell office:value-type="float" office:value="-1007.939858" table:style-name="ce91">
            <text:p>- <text:s/>1 008</text:p>
          </table:table-cell>
          <table:table-cell office:value-type="float" office:value="38751" table:style-name="ce91">
            <text:p><text:s text:c="3"/>38 751</text:p>
          </table:table-cell>
          <table:table-cell office:value-type="float" office:value="1488010.1738799999" table:style-name="ce91">
            <text:p><text:s text:c="2"/>1 488 01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6862" table:style-name="ce91">
            <text:p><text:s text:c="3"/>96 862</text:p>
          </table:table-cell>
          <table:table-cell office:value-type="float" office:value="1236230.635757" table:style-name="ce91">
            <text:p><text:s text:c="2"/>1 236 231</text:p>
          </table:table-cell>
          <table:table-cell office:value-type="float" office:value="743" table:style-name="ce91">
            <text:p><text:s text:c="4"/>743</text:p>
          </table:table-cell>
          <table:table-cell office:value-type="float" office:value="1751.9917840000001" table:style-name="ce91">
            <text:p><text:s text:c="3"/>1 752</text:p>
          </table:table-cell>
          <table:table-cell office:value-type="float" office:value="464" table:style-name="ce91">
            <text:p><text:s text:c="4"/>464</text:p>
          </table:table-cell>
          <table:table-cell office:value-type="float" office:value="2065.3085980000001" table:style-name="ce91">
            <text:p><text:s text:c="3"/>2 065</text:p>
          </table:table-cell>
          <table:table-cell office:value-type="float" office:value="455" table:style-name="ce91">
            <text:p><text:s text:c="4"/>455</text:p>
          </table:table-cell>
          <table:table-cell office:value-type="float" office:value="17759.646697" table:style-name="ce91">
            <text:p><text:s text:c="3"/>17 760</text:p>
          </table:table-cell>
          <table:table-cell office:value-type="float" office:value="37" table:style-name="ce91">
            <text:p><text:s text:c="4"/>37</text:p>
          </table:table-cell>
          <table:table-cell office:value-type="float" office:value="880.71508800000004" table:style-name="ce91">
            <text:p><text:s text:c="4"/>881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202.2649249999999" table:style-name="ce91">
            <text:p><text:s text:c="3"/>1 202</text:p>
          </table:table-cell>
          <table:table-cell office:value-type="float" office:value="65" table:style-name="ce91">
            <text:p><text:s text:c="4"/>65</text:p>
          </table:table-cell>
          <table:table-cell office:value-type="float" office:value="-408.84406999999999" table:style-name="ce91">
            <text:p>- <text:s text:c="2"/>409</text:p>
          </table:table-cell>
          <table:table-cell office:value-type="float" office:value="97208" table:style-name="ce91">
            <text:p><text:s text:c="3"/>97 208</text:p>
          </table:table-cell>
          <table:table-cell office:value-type="float" office:value="1253589.6714069999" table:style-name="ce91">
            <text:p><text:s text:c="2"/>1 253 590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717" table:style-name="ce91">
            <text:p><text:s text:c="3"/>22 717</text:p>
          </table:table-cell>
          <table:table-cell office:value-type="float" office:value="365029.60775199998" table:style-name="ce91">
            <text:p><text:s text:c="3"/>365 030</text:p>
          </table:table-cell>
          <table:table-cell office:value-type="float" office:value="134" table:style-name="ce91">
            <text:p><text:s text:c="4"/>134</text:p>
          </table:table-cell>
          <table:table-cell office:value-type="float" office:value="320.90100000000001" table:style-name="ce91">
            <text:p><text:s text:c="4"/>321</text:p>
          </table:table-cell>
          <table:table-cell office:value-type="float" office:value="67" table:style-name="ce91">
            <text:p><text:s text:c="4"/>67</text:p>
          </table:table-cell>
          <table:table-cell office:value-type="float" office:value="124.56468" table:style-name="ce91">
            <text:p><text:s text:c="4"/>125</text:p>
          </table:table-cell>
          <table:table-cell office:value-type="float" office:value="77" table:style-name="ce91">
            <text:p><text:s text:c="4"/>77</text:p>
          </table:table-cell>
          <table:table-cell office:value-type="float" office:value="648.07291599999996" table:style-name="ce91">
            <text:p><text:s text:c="4"/>648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3.2" table:style-name="ce91">
            <text:p><text:s text:c="4"/>3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320.237256" table:style-name="ce91">
            <text:p><text:s text:c="4"/>320</text:p>
          </table:table-cell>
          <table:table-cell office:value-type="float" office:value="-4" table:style-name="ce91">
            <text:p>- <text:s text:c="2"/>4</text:p>
          </table:table-cell>
          <table:table-cell office:value-type="float" office:value="-10" table:style-name="ce91">
            <text:p>- <text:s text:c="2"/>10</text:p>
          </table:table-cell>
          <table:table-cell office:value-type="float" office:value="22797" table:style-name="ce91">
            <text:p><text:s text:c="3"/>22 797</text:p>
          </table:table-cell>
          <table:table-cell office:value-type="float" office:value="366181.054244" table:style-name="ce91">
            <text:p><text:s text:c="3"/>366 181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6.5" table:style-name="ce91">
            <text:p><text:s text:c="4"/>7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教育業</text:p>
          </table:table-cell>
          <table:table-cell table:style-name="ce64"/>
          <table:table-cell office:value-type="float" office:value="426" table:style-name="ce91">
            <text:p><text:s text:c="4"/>426</text:p>
          </table:table-cell>
          <table:table-cell office:value-type="float" office:value="1726.573922" table:style-name="ce91">
            <text:p><text:s text:c="3"/>1 727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13.208" table:style-name="ce91">
            <text:p><text:s text:c="4"/>1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5.5" table:style-name="ce91">
            <text:p><text:s text:c="4"/>6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0.6" table:style-name="ce91">
            <text:p><text:s text:c="4"/>11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432" table:style-name="ce91">
            <text:p><text:s text:c="4"/>432</text:p>
          </table:table-cell>
          <table:table-cell office:value-type="float" office:value="1744.881922" table:style-name="ce91">
            <text:p><text:s text:c="3"/>1 745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6" table:style-name="ce91">
            <text:p><text:s text:c="4"/>56</text:p>
          </table:table-cell>
          <table:table-cell office:value-type="float" office:value="268.75" table:style-name="ce91">
            <text:p><text:s text:c="4"/>26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204" table:style-name="ce91">
            <text:p><text:s text:c="3"/>3 204</text:p>
          </table:table-cell>
          <table:table-cell office:value-type="float" office:value="81093.415464000005" table:style-name="ce91">
            <text:p><text:s text:c="3"/>81 093</text:p>
          </table:table-cell>
          <table:table-cell office:value-type="float" office:value="24" table:style-name="ce91">
            <text:p><text:s text:c="4"/>24</text:p>
          </table:table-cell>
          <table:table-cell office:value-type="float" office:value="16.91" table:style-name="ce91">
            <text:p><text:s text:c="4"/>17</text:p>
          </table:table-cell>
          <table:table-cell office:value-type="float" office:value="9" table:style-name="ce91">
            <text:p><text:s text:c="4"/>9</text:p>
          </table:table-cell>
          <table:table-cell office:value-type="float" office:value="32.409999999999997" table:style-name="ce91">
            <text:p><text:s text:c="4"/>32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1041.9433899999999" table:style-name="ce91">
            <text:p><text:s text:c="3"/>1 042</text:p>
          </table:table-cell>
          <table:table-cell office:value-type="float" office:value="2" table:style-name="ce91">
            <text:p><text:s text:c="4"/>2</text:p>
          </table:table-cell>
          <table:table-cell office:value-type="float" office:value="11" table:style-name="ce91">
            <text:p><text:s text:c="4"/>11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-71.5" table:style-name="ce91">
            <text:p>- <text:s text:c="2"/>72</text:p>
          </table:table-cell>
          <table:table-cell office:value-type="float" office:value="1" table:style-name="ce91">
            <text:p><text:s text:c="4"/>1</text:p>
          </table:table-cell>
          <table:table-cell office:value-type="float" office:value="0.5" table:style-name="ce91">
            <text:p><text:s text:c="4"/>1</text:p>
          </table:table-cell>
          <table:table-cell office:value-type="float" office:value="3221" table:style-name="ce91">
            <text:p><text:s text:c="3"/>3 221</text:p>
          </table:table-cell>
          <table:table-cell office:value-type="float" office:value="82037.858854000006" table:style-name="ce91">
            <text:p><text:s text:c="3"/>82 03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856" table:style-name="ce91">
            <text:p><text:s text:c="3"/>13 856</text:p>
          </table:table-cell>
          <table:table-cell office:value-type="float" office:value="149121.032855" table:style-name="ce91">
            <text:p><text:s text:c="3"/>149 121</text:p>
          </table:table-cell>
          <table:table-cell office:value-type="float" office:value="64" table:style-name="ce91">
            <text:p><text:s text:c="4"/>64</text:p>
          </table:table-cell>
          <table:table-cell office:value-type="float" office:value="106.61" table:style-name="ce91">
            <text:p><text:s text:c="4"/>107</text:p>
          </table:table-cell>
          <table:table-cell office:value-type="float" office:value="34" table:style-name="ce91">
            <text:p><text:s text:c="4"/>34</text:p>
          </table:table-cell>
          <table:table-cell office:value-type="float" office:value="86.58" table:style-name="ce91">
            <text:p><text:s text:c="4"/>87</text:p>
          </table:table-cell>
          <table:table-cell office:value-type="float" office:value="32" table:style-name="ce91">
            <text:p><text:s text:c="4"/>32</text:p>
          </table:table-cell>
          <table:table-cell office:value-type="float" office:value="281.53586000000001" table:style-name="ce91">
            <text:p><text:s text:c="4"/>282</text:p>
          </table:table-cell>
          <table:table-cell office:value-type="float" office:value="4" table:style-name="ce91">
            <text:p><text:s text:c="4"/>4</text:p>
          </table:table-cell>
          <table:table-cell office:value-type="float" office:value="29.8" table:style-name="ce91">
            <text:p><text:s text:c="4"/>30</text:p>
          </table:table-cell>
          <table:table-cell office:value-type="float" office:value="6" table:style-name="ce91">
            <text:p><text:s text:c="4"/>6</text:p>
          </table:table-cell>
          <table:table-cell office:value-type="float" office:value="17.862743999999999" table:style-name="ce91">
            <text:p><text:s text:c="4"/>18</text:p>
          </table:table-cell>
          <table:table-cell office:value-type="float" office:value="-12" table:style-name="ce91">
            <text:p>- <text:s text:c="2"/>12</text:p>
          </table:table-cell>
          <table:table-cell office:value-type="float" office:value="-38.628" table:style-name="ce91">
            <text:p>- <text:s text:c="2"/>39</text:p>
          </table:table-cell>
          <table:table-cell office:value-type="float" office:value="13880" table:style-name="ce91">
            <text:p><text:s text:c="3"/>13 880</text:p>
          </table:table-cell>
          <table:table-cell office:value-type="float" office:value="149372.033459" table:style-name="ce91">
            <text:p><text:s text:c="3"/>149 37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401" table:style-name="ce91">
            <text:p><text:s text:c="3"/>20 401</text:p>
          </table:table-cell>
          <table:table-cell office:value-type="float" office:value="183142.959092" table:style-name="ce91">
            <text:p><text:s text:c="3"/>183 143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57" table:style-name="ce91">
            <text:p><text:s text:c="4"/>57</text:p>
          </table:table-cell>
          <table:table-cell office:value-type="float" office:value="421.5" table:style-name="ce91">
            <text:p><text:s text:c="4"/>422</text:p>
          </table:table-cell>
          <table:table-cell office:value-type="float" office:value="17" table:style-name="ce91">
            <text:p><text:s text:c="4"/>17</text:p>
          </table:table-cell>
          <table:table-cell office:value-type="float" office:value="211.5" table:style-name="ce91">
            <text:p><text:s text:c="4"/>212</text:p>
          </table:table-cell>
          <table:table-cell office:value-type="float" office:value="3" table:style-name="ce91">
            <text:p><text:s text:c="4"/>3</text:p>
          </table:table-cell>
          <table:table-cell office:value-type="float" office:value="30.704999999999998" table:style-name="ce91">
            <text:p><text:s text:c="4"/>31</text:p>
          </table:table-cell>
          <table:table-cell office:value-type="float" office:value="-42" table:style-name="ce91">
            <text:p>- <text:s text:c="2"/>42</text:p>
          </table:table-cell>
          <table:table-cell office:value-type="float" office:value="-893.33749999999998" table:style-name="ce91">
            <text:p>- <text:s text:c="2"/>893</text:p>
          </table:table-cell>
          <table:table-cell office:value-type="float" office:value="54" table:style-name="ce91">
            <text:p><text:s text:c="4"/>54</text:p>
          </table:table-cell>
          <table:table-cell office:value-type="float" office:value="612.20435799999996" table:style-name="ce91">
            <text:p><text:s text:c="4"/>612</text:p>
          </table:table-cell>
          <table:table-cell office:value-type="float" office:value="20356" table:style-name="ce91">
            <text:p><text:s text:c="3"/>20 356</text:p>
          </table:table-cell>
          <table:table-cell office:value-type="float" office:value="182621.12095000001" table:style-name="ce91">
            <text:p><text:s text:c="3"/>182 621</text:p>
          </table:table-cell>
          <table:table-cell table:number-columns-repeated="16366" table:style-name="ce87"/>
        </table:table-row>
        <table:table-row table:style-name="ro10">
          <table:table-cell office:value-type="string" table:style-name="ce92">
            <text:p>填表</text:p>
          </table:table-cell>
          <table:table-cell table:style-name="ce92"/>
          <table:table-cell office:value-type="string" table:style-name="ce92">
            <text:p>審核</text:p>
          </table:table-cell>
          <table:table-cell table:style-name="ce92"/>
          <table:table-cell table:number-columns-repeated="3" table:style-name="ce94"/>
          <table:table-cell table:style-name="ce92"/>
          <table:table-cell office:value-type="string" table:style-name="ce92">
            <text:p>主辦業務人員</text:p>
          </table:table-cell>
          <table:table-cell table:style-name="ce92"/>
          <table:table-cell table:style-name="ce94"/>
          <table:table-cell table:style-name="ce116"/>
          <table:table-cell office:value-type="string" table:style-name="ce108">
            <text:p>機關長官</text:p>
          </table:table-cell>
          <table:table-cell table:style-name="ce94"/>
          <table:table-cell table:number-columns-repeated="2" table:style-name="ce116"/>
          <table:table-cell office:value-type="string" office:string-value="中華民國111年11月20日編製" table:formula="msoxl:='2491-00-01'!V34" table:number-columns-spanned="2" table:number-rows-spanned="1" table:style-name="ce246">
            <text:p>中華民國111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5"/>
          <table:table-cell table:style-name="ce84"/>
          <table:table-cell table:number-columns-repeated="4" table:style-name="ce75"/>
          <table:table-cell office:value-type="string" table:style-name="ce75">
            <text:p>主辦統計人員</text:p>
          </table:table-cell>
          <table:table-cell table:style-name="ce75"/>
          <table:table-cell table:number-columns-repeated="2" table:style-name="ce84"/>
          <table:table-cell table:number-columns-repeated="4" table:style-name="ce96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9">
            <text:p>資料來源：</text:p>
          </table:table-cell>
          <table:table-cell office:value-type="string" table:style-name="ce11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71"/>
          <table:table-cell table:number-columns-repeated="16366"/>
        </table:table-row>
        <table:table-row table:style-name="ro19">
          <table:table-cell table:style-name="ce69"/>
          <table:table-cell office:value-type="string" table:style-name="ce117">
            <text:p>屏東農業生物技術園區籌備處、交通部民用航空局、交通部航港局。</text:p>
          </table:table-cell>
          <table:table-cell table:number-columns-repeated="16" table:style-name="ce71"/>
          <table:table-cell table:number-columns-repeated="16366"/>
        </table:table-row>
        <table:table-row table:style-name="ro19">
          <table:table-cell office:value-type="string" table:style-name="ce69">
            <text:p>填表說明：</text:p>
          </table:table-cell>
          <table:table-cell office:value-type="string" table:style-name="ce118">
            <text:p>1.<text:span text:style-name="T1">本表1式2份，1份送本部統計處並公布於網站，1份自存。</text:span></text:p>
          </table:table-cell>
          <table:table-cell table:number-columns-repeated="2" table:style-name="ce118"/>
          <table:table-cell table:number-columns-repeated="14" table:style-name="ce71"/>
          <table:table-cell table:number-columns-repeated="16366"/>
        </table:table-row>
        <table:table-row table:style-name="ro19">
          <table:table-cell table:style-name="ce71"/>
          <table:table-cell office:value-type="string" table:style-name="ce118">
            <text:p>2.<text:span text:style-name="T1">異動調整欄為持續釐正資料庫之數據。</text:span></text:p>
          </table:table-cell>
          <table:table-cell table:style-name="ce118"/>
          <table:table-cell table:number-columns-repeated="15" table:style-name="ce71"/>
          <table:table-cell table:number-columns-repeated="16366"/>
        </table:table-row>
        <table:table-row table:style-name="ro19">
          <table:table-cell table:style-name="ce109"/>
          <table:table-cell table:number-columns-repeated="16383" table:style-name="ce75"/>
        </table:table-row>
        <table:table-row table:style-name="ro19">
          <table:table-cell office:value-type="string" table:number-columns-spanned="18" table:number-rows-spanned="1" table:style-name="ce23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19"/>
        <table:table-column table:style-name="co40" table:default-cell-style-name="ce119"/>
        <table:table-column table:style-name="co5" table:default-cell-style-name="ce119"/>
        <table:table-column table:style-name="co41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5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42" table:default-cell-style-name="ce119"/>
        <table:table-column table:style-name="co35" table:default-cell-style-name="ce119"/>
        <table:table-column table:style-name="co29" table:number-columns-repeated="16366" table:default-cell-style-name="ce119"/>
        <table:table-row table:style-name="ro1">
          <table:table-cell office:value-type="string" table:style-name="ce120">
            <text:p>公開類</text:p>
          </table:table-cell>
          <table:table-cell table:number-columns-repeated="2" table:style-name="ce119"/>
          <table:table-cell table:style-name="ce111"/>
          <table:table-cell table:style-name="ce119"/>
          <table:table-cell table:number-columns-spanned="11" table:number-rows-spanned="1" table:style-name="ce257"/>
          <table:covered-table-cell table:number-columns-repeated="10"/>
          <table:table-cell office:value-type="string" table:style-name="ce121">
            <text:p>編製機關</text:p>
          </table:table-cell>
          <table:table-cell office:value-type="string" table:style-name="ce12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3">
            <text:p>月(年)報</text:p>
          </table:table-cell>
          <table:table-cell office:value-type="string" table:style-name="ce124">
            <text:p>月報於次月20日前編報；年報於次年2月底前編報</text:p>
          </table:table-cell>
          <table:table-cell table:number-columns-repeated="13" table:style-name="ce125"/>
          <table:table-cell table:style-name="ce126"/>
          <table:table-cell office:value-type="string" table:style-name="ce127">
            <text:p>表 <text:s text:c="3"/>號</text:p>
          </table:table-cell>
          <table:table-cell office:value-type="string" table:style-name="ce127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8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8"/>
        </table:table-row>
        <table:table-row table:style-name="ro22">
          <table:table-cell table:style-name="ce129"/>
          <table:table-cell table:number-columns-repeated="5" table:style-name="ce130"/>
          <table:table-cell office:value-type="string" office:string-value="中華民國111年10月" table:formula="msoxl:='2491-00-06'!G5" table:number-columns-spanned="6" table:number-rows-spanned="1" table:style-name="ce259">
            <text:p>中華民國111年10月</text:p>
          </table:table-cell>
          <table:covered-table-cell table:number-columns-repeated="5"/>
          <table:table-cell table:number-columns-repeated="4" table:style-name="ce130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1"/>
        </table:table-row>
        <table:table-row table:style-name="ro23">
          <table:table-cell table:style-name="ce131"/>
          <table:table-cell table:style-name="ce132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1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3"/>
        </table:table-row>
        <table:table-row table:style-name="ro23">
          <table:table-cell table:style-name="ce134"/>
          <table:table-cell table:style-name="ce135"/>
          <table:table-cell office:value-type="string" table:style-name="ce136">
            <text:p>家 數</text:p>
          </table:table-cell>
          <table:table-cell office:value-type="string" table:style-name="ce136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6">
            <text:p>家 數</text:p>
          </table:table-cell>
          <table:table-cell office:value-type="string" table:style-name="ce138">
            <text:p>資本額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748580" table:style-name="ce46">
            <text:p><text:s text:c="3"/>748 580</text:p>
          </table:table-cell>
          <table:table-cell office:value-type="float" office:value="27117202.804713" table:style-name="ce46">
            <text:p><text:s text:c="2"/>27 117 203</text:p>
          </table:table-cell>
          <table:table-cell office:value-type="float" office:value="3473" table:style-name="ce46">
            <text:p><text:s text:c="3"/>3 473</text:p>
          </table:table-cell>
          <table:table-cell office:value-type="float" office:value="12654.055562" table:style-name="ce46">
            <text:p><text:s text:c="3"/>12 654</text:p>
          </table:table-cell>
          <table:table-cell office:value-type="float" office:value="2218" table:style-name="ce46">
            <text:p><text:s text:c="3"/>2 218</text:p>
          </table:table-cell>
          <table:table-cell office:value-type="float" office:value="11153.281548999999" table:style-name="ce46">
            <text:p><text:s text:c="3"/>11 153</text:p>
          </table:table-cell>
          <table:table-cell office:value-type="float" office:value="2526" table:style-name="ce46">
            <text:p><text:s text:c="3"/>2 526</text:p>
          </table:table-cell>
          <table:table-cell office:value-type="float" office:value="126374.213531" table:style-name="ce46">
            <text:p><text:s text:c="3"/>126 374</text:p>
          </table:table-cell>
          <table:table-cell office:value-type="float" office:value="308" table:style-name="ce46">
            <text:p><text:s text:c="4"/>308</text:p>
          </table:table-cell>
          <table:table-cell office:value-type="float" office:value="20057.888357" table:style-name="ce46">
            <text:p><text:s text:c="3"/>20 0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930.30336" table:style-name="ce46">
            <text:p>- <text:s text:c="2"/>930</text:p>
          </table:table-cell>
          <table:table-cell office:value-type="float" office:value="749834" table:style-name="ce46">
            <text:p><text:s text:c="3"/>749 834</text:p>
          </table:table-cell>
          <table:table-cell office:value-type="float" office:value="27224089.600540001" table:style-name="ce46">
            <text:p><text:s text:c="2"/>27 224 09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746912" table:style-name="ce46">
            <text:p><text:s text:c="3"/>746 912</text:p>
          </table:table-cell>
          <table:table-cell office:value-type="float" office:value="27091000.368485" table:style-name="ce46">
            <text:p><text:s text:c="2"/>27 091 000</text:p>
          </table:table-cell>
          <table:table-cell office:value-type="float" office:value="3466" table:style-name="ce46">
            <text:p><text:s text:c="3"/>3 466</text:p>
          </table:table-cell>
          <table:table-cell office:value-type="float" office:value="12646.075562" table:style-name="ce46">
            <text:p><text:s text:c="3"/>12 646</text:p>
          </table:table-cell>
          <table:table-cell office:value-type="float" office:value="2216" table:style-name="ce46">
            <text:p><text:s text:c="3"/>2 216</text:p>
          </table:table-cell>
          <table:table-cell office:value-type="float" office:value="11143.281548999999" table:style-name="ce46">
            <text:p><text:s text:c="3"/>11 143</text:p>
          </table:table-cell>
          <table:table-cell office:value-type="float" office:value="2522" table:style-name="ce46">
            <text:p><text:s text:c="3"/>2 522</text:p>
          </table:table-cell>
          <table:table-cell office:value-type="float" office:value="126335.273531" table:style-name="ce46">
            <text:p><text:s text:c="3"/>126 335</text:p>
          </table:table-cell>
          <table:table-cell office:value-type="float" office:value="308" table:style-name="ce46">
            <text:p><text:s text:c="4"/>308</text:p>
          </table:table-cell>
          <table:table-cell office:value-type="float" office:value="20057.888357" table:style-name="ce46">
            <text:p><text:s text:c="3"/>20 0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919.01336000000003" table:style-name="ce46">
            <text:p>- <text:s text:c="2"/>919</text:p>
          </table:table-cell>
          <table:table-cell office:value-type="float" office:value="748161" table:style-name="ce46">
            <text:p><text:s text:c="3"/>748 161</text:p>
          </table:table-cell>
          <table:table-cell office:value-type="float" office:value="27197861.534311999" table:style-name="ce46">
            <text:p><text:s text:c="2"/>27 197 86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145131" table:style-name="ce46">
            <text:p><text:s text:c="3"/>145 131</text:p>
          </table:table-cell>
          <table:table-cell office:value-type="float" office:value="2630128.6216660002" table:style-name="ce46">
            <text:p><text:s text:c="2"/>2 630 129</text:p>
          </table:table-cell>
          <table:table-cell office:value-type="float" office:value="602" table:style-name="ce46">
            <text:p><text:s text:c="4"/>602</text:p>
          </table:table-cell>
          <table:table-cell office:value-type="float" office:value="1468.0932439999999" table:style-name="ce46">
            <text:p><text:s text:c="3"/>1 468</text:p>
          </table:table-cell>
          <table:table-cell office:value-type="float" office:value="368" table:style-name="ce46">
            <text:p><text:s text:c="4"/>368</text:p>
          </table:table-cell>
          <table:table-cell office:value-type="float" office:value="2218.3348299999998" table:style-name="ce46">
            <text:p><text:s text:c="3"/>2 218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9724.1951669999999" table:style-name="ce46">
            <text:p><text:s text:c="3"/>9 724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2419.1381240000001" table:style-name="ce46">
            <text:p><text:s text:c="3"/>2 4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515.971994" table:style-name="ce46">
            <text:p><text:s text:c="3"/>1 516</text:p>
          </table:table-cell>
          <table:table-cell office:value-type="float" office:value="145385" table:style-name="ce46">
            <text:p><text:s text:c="3"/>145 385</text:p>
          </table:table-cell>
          <table:table-cell office:value-type="float" office:value="2638199.4091170002" table:style-name="ce46">
            <text:p><text:s text:c="2"/>2 638 19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174803" table:style-name="ce46">
            <text:p><text:s text:c="3"/>174 803</text:p>
          </table:table-cell>
          <table:table-cell office:value-type="float" office:value="13995546.034792" table:style-name="ce46">
            <text:p><text:s text:c="2"/>13 995 546</text:p>
          </table:table-cell>
          <table:table-cell office:value-type="float" office:value="816" table:style-name="ce46">
            <text:p><text:s text:c="4"/>816</text:p>
          </table:table-cell>
          <table:table-cell office:value-type="float" office:value="4049.296433" table:style-name="ce46">
            <text:p><text:s text:c="3"/>4 049</text:p>
          </table:table-cell>
          <table:table-cell office:value-type="float" office:value="753" table:style-name="ce46">
            <text:p><text:s text:c="4"/>753</text:p>
          </table:table-cell>
          <table:table-cell office:value-type="float" office:value="4645.8529330000001" table:style-name="ce46">
            <text:p><text:s text:c="3"/>4 646</text:p>
          </table:table-cell>
          <table:table-cell office:value-type="float" office:value="659" table:style-name="ce46">
            <text:p><text:s text:c="4"/>659</text:p>
          </table:table-cell>
          <table:table-cell office:value-type="float" office:value="74047.036003000001" table:style-name="ce46">
            <text:p><text:s text:c="3"/>74 047</text:p>
          </table:table-cell>
          <table:table-cell office:value-type="float" office:value="90" table:style-name="ce46">
            <text:p><text:s text:c="4"/>90</text:p>
          </table:table-cell>
          <table:table-cell office:value-type="float" office:value="5419.8209399999996" table:style-name="ce46">
            <text:p><text:s text:c="3"/>5 4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1" table:style-name="ce46">
            <text:p>- <text:s text:c="2"/>51</text:p>
          </table:table-cell>
          <table:table-cell office:value-type="float" office:value="-2018.9221680000001" table:style-name="ce46">
            <text:p>- <text:s/>2 019</text:p>
          </table:table-cell>
          <table:table-cell office:value-type="float" office:value="174815" table:style-name="ce46">
            <text:p><text:s text:c="3"/>174 815</text:p>
          </table:table-cell>
          <table:table-cell office:value-type="float" office:value="14061557.771187" table:style-name="ce46">
            <text:p><text:s text:c="2"/>14 061 558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67728" table:style-name="ce46">
            <text:p><text:s text:c="3"/>67 728</text:p>
          </table:table-cell>
          <table:table-cell office:value-type="float" office:value="1613552.0692489999" table:style-name="ce46">
            <text:p><text:s text:c="2"/>1 613 552</text:p>
          </table:table-cell>
          <table:table-cell office:value-type="float" office:value="306" table:style-name="ce46">
            <text:p><text:s text:c="4"/>306</text:p>
          </table:table-cell>
          <table:table-cell office:value-type="float" office:value="791.21341700000005" table:style-name="ce46">
            <text:p><text:s text:c="4"/>791</text:p>
          </table:table-cell>
          <table:table-cell office:value-type="float" office:value="148" table:style-name="ce46">
            <text:p><text:s text:c="4"/>148</text:p>
          </table:table-cell>
          <table:table-cell office:value-type="float" office:value="521.64411800000005" table:style-name="ce46">
            <text:p><text:s text:c="4"/>522</text:p>
          </table:table-cell>
          <table:table-cell office:value-type="float" office:value="181" table:style-name="ce46">
            <text:p><text:s text:c="4"/>181</text:p>
          </table:table-cell>
          <table:table-cell office:value-type="float" office:value="3944.7947899999999" table:style-name="ce46">
            <text:p><text:s text:c="3"/>3 94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894.6406440000001" table:style-name="ce46">
            <text:p><text:s text:c="3"/>1 8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2970.237451" table:style-name="ce46">
            <text:p><text:s text:c="3"/>2 970</text:p>
          </table:table-cell>
          <table:table-cell office:value-type="float" office:value="67910" table:style-name="ce46">
            <text:p><text:s text:c="3"/>67 910</text:p>
          </table:table-cell>
          <table:table-cell office:value-type="float" office:value="1618842.030145" table:style-name="ce46">
            <text:p><text:s text:c="2"/>1 618 84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113030" table:style-name="ce46">
            <text:p><text:s text:c="3"/>113 030</text:p>
          </table:table-cell>
          <table:table-cell office:value-type="float" office:value="2052325.6973220001" table:style-name="ce46">
            <text:p><text:s text:c="2"/>2 052 326</text:p>
          </table:table-cell>
          <table:table-cell office:value-type="float" office:value="568" table:style-name="ce46">
            <text:p><text:s text:c="4"/>568</text:p>
          </table:table-cell>
          <table:table-cell office:value-type="float" office:value="1187.39184" table:style-name="ce46">
            <text:p><text:s text:c="3"/>1 187</text:p>
          </table:table-cell>
          <table:table-cell office:value-type="float" office:value="317" table:style-name="ce46">
            <text:p><text:s text:c="4"/>317</text:p>
          </table:table-cell>
          <table:table-cell office:value-type="float" office:value="1142.175168" table:style-name="ce46">
            <text:p><text:s text:c="3"/>1 142</text:p>
          </table:table-cell>
          <table:table-cell office:value-type="float" office:value="364" table:style-name="ce46">
            <text:p><text:s text:c="4"/>364</text:p>
          </table:table-cell>
          <table:table-cell office:value-type="float" office:value="6170.3082530000001" table:style-name="ce46">
            <text:p><text:s text:c="3"/>6 170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1625.6704569999999" table:style-name="ce46">
            <text:p><text:s text:c="3"/>1 6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" table:style-name="ce46">
            <text:p>- <text:s text:c="2"/>15</text:p>
          </table:table-cell>
          <table:table-cell office:value-type="float" office:value="582.99811" table:style-name="ce46">
            <text:p><text:s text:c="4"/>583</text:p>
          </table:table-cell>
          <table:table-cell office:value-type="float" office:value="113266" table:style-name="ce46">
            <text:p><text:s text:c="3"/>113 266</text:p>
          </table:table-cell>
          <table:table-cell office:value-type="float" office:value="2057498.5499" table:style-name="ce46">
            <text:p><text:s text:c="2"/>2 057 49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42499" table:style-name="ce46">
            <text:p><text:s text:c="3"/>42 499</text:p>
          </table:table-cell>
          <table:table-cell office:value-type="float" office:value="1045478.387464" table:style-name="ce46">
            <text:p><text:s text:c="2"/>1 045 478</text:p>
          </table:table-cell>
          <table:table-cell office:value-type="float" office:value="239" table:style-name="ce46">
            <text:p><text:s text:c="4"/>239</text:p>
          </table:table-cell>
          <table:table-cell office:value-type="float" office:value="2730.922994" table:style-name="ce46">
            <text:p><text:s text:c="3"/>2 731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456.97399999999999" table:style-name="ce46">
            <text:p><text:s text:c="4"/>457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5802.501632" table:style-name="ce46">
            <text:p><text:s text:c="3"/>15 80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66.913" table:style-name="ce46">
            <text:p><text:s text:c="3"/>1 2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-278.77499999999998" table:style-name="ce46">
            <text:p>- <text:s text:c="2"/>279</text:p>
          </table:table-cell>
          <table:table-cell office:value-type="float" office:value="42637" table:style-name="ce46">
            <text:p><text:s text:c="3"/>42 637</text:p>
          </table:table-cell>
          <table:table-cell office:value-type="float" office:value="1062009.1500899999" table:style-name="ce46">
            <text:p><text:s text:c="2"/>1 062 00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<text:s text:c="4"/>高雄市</text:p>
          </table:table-cell>
          <table:covered-table-cell/>
          <table:table-cell office:value-type="float" office:value="84225" table:style-name="ce46">
            <text:p><text:s text:c="3"/>84 225</text:p>
          </table:table-cell>
          <table:table-cell office:value-type="float" office:value="2232707.2648399998" table:style-name="ce46">
            <text:p><text:s text:c="2"/>2 232 707</text:p>
          </table:table-cell>
          <table:table-cell office:value-type="float" office:value="382" table:style-name="ce46">
            <text:p><text:s text:c="4"/>382</text:p>
          </table:table-cell>
          <table:table-cell office:value-type="float" office:value="1220.5247460000001" table:style-name="ce46">
            <text:p><text:s text:c="3"/>1 221</text:p>
          </table:table-cell>
          <table:table-cell office:value-type="float" office:value="236" table:style-name="ce46">
            <text:p><text:s text:c="4"/>236</text:p>
          </table:table-cell>
          <table:table-cell office:value-type="float" office:value="964.37950000000001" table:style-name="ce46">
            <text:p><text:s text:c="4"/>964</text:p>
          </table:table-cell>
          <table:table-cell office:value-type="float" office:value="283" table:style-name="ce46">
            <text:p><text:s text:c="4"/>283</text:p>
          </table:table-cell>
          <table:table-cell office:value-type="float" office:value="6789.0394480000004" table:style-name="ce46">
            <text:p><text:s text:c="3"/>6 789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821.38084300000003" table:style-name="ce46">
            <text:p><text:s text:c="4"/>8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36.103792" table:style-name="ce46">
            <text:p><text:s text:c="4"/>136</text:p>
          </table:table-cell>
          <table:table-cell office:value-type="float" office:value="84377" table:style-name="ce46">
            <text:p><text:s text:c="3"/>84 377</text:p>
          </table:table-cell>
          <table:table-cell office:value-type="float" office:value="2239067.172483" table:style-name="ce46">
            <text:p><text:s text:c="2"/>2 239 067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7005" table:style-name="ce46">
            <text:p><text:s text:c="3"/>7 005</text:p>
          </table:table-cell>
          <table:table-cell office:value-type="float" office:value="100221.011172" table:style-name="ce46">
            <text:p><text:s text:c="3"/>100 221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2.215000000000003" table:style-name="ce46">
            <text:p><text:s text:c="4"/>42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41.8" table:style-name="ce46">
            <text:p><text:s text:c="4"/>42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831.1" table:style-name="ce46">
            <text:p><text:s text:c="4"/>8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9.32" table:style-name="ce46">
            <text:p><text:s text:c="4"/>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48.861809999999998" table:style-name="ce46">
            <text:p><text:s text:c="4"/>49</text:p>
          </table:table-cell>
          <table:table-cell office:value-type="float" office:value="7015" table:style-name="ce46">
            <text:p><text:s text:c="3"/>7 015</text:p>
          </table:table-cell>
          <table:table-cell office:value-type="float" office:value="101042.06798199999" table:style-name="ce46">
            <text:p><text:s text:c="3"/>101 042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15083" table:style-name="ce46">
            <text:p><text:s text:c="3"/>15 083</text:p>
          </table:table-cell>
          <table:table-cell office:value-type="float" office:value="613942.55517399998" table:style-name="ce46">
            <text:p><text:s text:c="3"/>613 943</text:p>
          </table:table-cell>
          <table:table-cell office:value-type="float" office:value="106" table:style-name="ce46">
            <text:p><text:s text:c="4"/>106</text:p>
          </table:table-cell>
          <table:table-cell office:value-type="float" office:value="198.630888" table:style-name="ce46">
            <text:p><text:s text:c="4"/>19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59.87799999999999" table:style-name="ce46">
            <text:p><text:s text:c="4"/>160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575.7140340000001" table:style-name="ce46">
            <text:p><text:s text:c="3"/>1 57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43.781128" table:style-name="ce46">
            <text:p><text:s text:c="4"/>2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359.5222269999999" table:style-name="ce46">
            <text:p>- <text:s/>2 360</text:p>
          </table:table-cell>
          <table:table-cell office:value-type="float" office:value="15155" table:style-name="ce46">
            <text:p><text:s text:c="3"/>15 155</text:p>
          </table:table-cell>
          <table:table-cell office:value-type="float" office:value="612953.71874100005" table:style-name="ce46">
            <text:p><text:s text:c="3"/>612 954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8283" table:style-name="ce46">
            <text:p><text:s text:c="3"/>8 283</text:p>
          </table:table-cell>
          <table:table-cell office:value-type="float" office:value="299472.30115299998" table:style-name="ce46">
            <text:p><text:s text:c="3"/>299 472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77.81" table:style-name="ce46">
            <text:p><text:s text:c="4"/>78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88.2" table:style-name="ce46">
            <text:p><text:s text:c="4"/>88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494.71116699999999" table:style-name="ce46">
            <text:p><text:s text:c="4"/>49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571.5422200000003" table:style-name="ce46">
            <text:p><text:s text:c="3"/>5 5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9.57" table:style-name="ce46">
            <text:p><text:s text:c="4"/>40</text:p>
          </table:table-cell>
          <table:table-cell office:value-type="float" office:value="8310" table:style-name="ce46">
            <text:p><text:s text:c="3"/>8 310</text:p>
          </table:table-cell>
          <table:table-cell office:value-type="float" office:value="294424.65010000003" table:style-name="ce46">
            <text:p><text:s text:c="3"/>294 425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29454" table:style-name="ce46">
            <text:p><text:s text:c="3"/>29 454</text:p>
          </table:table-cell>
          <table:table-cell office:value-type="float" office:value="591207.46548000001" table:style-name="ce46">
            <text:p><text:s text:c="3"/>591 207</text:p>
          </table:table-cell>
          <table:table-cell office:value-type="float" office:value="92" table:style-name="ce46">
            <text:p><text:s text:c="4"/>92</text:p>
          </table:table-cell>
          <table:table-cell office:value-type="float" office:value="302.37099999999998" table:style-name="ce46">
            <text:p><text:s text:c="4"/>302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146.16999999999999" table:style-name="ce46">
            <text:p><text:s text:c="4"/>146</text:p>
          </table:table-cell>
          <table:table-cell office:value-type="float" office:value="88" table:style-name="ce46">
            <text:p><text:s text:c="4"/>88</text:p>
          </table:table-cell>
          <table:table-cell office:value-type="float" office:value="2529.5360000000001" table:style-name="ce46">
            <text:p><text:s text:c="3"/>2 530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3.726500000000001" table:style-name="ce46">
            <text:p><text:s text:c="4"/>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359.52677999999997" table:style-name="ce46">
            <text:p>- <text:s text:c="2"/>360</text:p>
          </table:table-cell>
          <table:table-cell office:value-type="float" office:value="29502" table:style-name="ce46">
            <text:p><text:s text:c="3"/>29 502</text:p>
          </table:table-cell>
          <table:table-cell office:value-type="float" office:value="593469.94920000003" table:style-name="ce46">
            <text:p><text:s text:c="3"/>593 47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5982" table:style-name="ce46">
            <text:p><text:s text:c="3"/>5 982</text:p>
          </table:table-cell>
          <table:table-cell office:value-type="float" office:value="112059.12479099999" table:style-name="ce46">
            <text:p><text:s text:c="3"/>112 059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101.22" table:style-name="ce46">
            <text:p><text:s text:c="4"/>10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51.3" table:style-name="ce46">
            <text:p><text:s text:c="4"/>5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04.48692" table:style-name="ce46">
            <text:p><text:s text:c="4"/>20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8.756781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-26.6" table:style-name="ce46">
            <text:p>- <text:s text:c="2"/>27</text:p>
          </table:table-cell>
          <table:table-cell office:value-type="float" office:value="6015" table:style-name="ce46">
            <text:p><text:s text:c="3"/>6 015</text:p>
          </table:table-cell>
          <table:table-cell office:value-type="float" office:value="112258.17492999999" table:style-name="ce46">
            <text:p><text:s text:c="3"/>112 258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8156" table:style-name="ce46">
            <text:p><text:s text:c="3"/>8 156</text:p>
          </table:table-cell>
          <table:table-cell office:value-type="float" office:value="293533.75753300003" table:style-name="ce46">
            <text:p><text:s text:c="3"/>293 534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74.043000000000006" table:style-name="ce46">
            <text:p><text:s text:c="4"/>7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64.2" table:style-name="ce46">
            <text:p><text:s text:c="4"/>64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524.33096999999998" table:style-name="ce46">
            <text:p><text:s text:c="4"/>5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262.05578000000003" table:style-name="ce46">
            <text:p>- <text:s text:c="2"/>262</text:p>
          </table:table-cell>
          <table:table-cell office:value-type="float" office:value="8177" table:style-name="ce46">
            <text:p><text:s text:c="3"/>8 177</text:p>
          </table:table-cell>
          <table:table-cell office:value-type="float" office:value="293805.87572299998" table:style-name="ce46">
            <text:p><text:s text:c="3"/>293 806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5319" table:style-name="ce46">
            <text:p><text:s text:c="3"/>5 319</text:p>
          </table:table-cell>
          <table:table-cell office:value-type="float" office:value="81813.436511000007" table:style-name="ce46">
            <text:p><text:s text:c="3"/>81 813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60.518000000000001" table:style-name="ce46">
            <text:p><text:s text:c="4"/>6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5.930000000000007" table:style-name="ce46">
            <text:p><text:s text:c="4"/>66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15.66" table:style-name="ce46">
            <text:p><text:s text:c="4"/>1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0.65500000000000003" table:style-name="ce46">
            <text:p>- <text:s text:c="2"/>1</text:p>
          </table:table-cell>
          <table:table-cell office:value-type="float" office:value="5332" table:style-name="ce46">
            <text:p><text:s text:c="3"/>5 332</text:p>
          </table:table-cell>
          <table:table-cell office:value-type="float" office:value="81923.029511000001" table:style-name="ce46">
            <text:p><text:s text:c="3"/>81 92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8472" table:style-name="ce46">
            <text:p><text:s text:c="3"/>8 472</text:p>
          </table:table-cell>
          <table:table-cell office:value-type="float" office:value="123959.143946" table:style-name="ce46">
            <text:p><text:s text:c="3"/>123 959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81.725999999999999" table:style-name="ce46">
            <text:p><text:s text:c="4"/>82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60.64" table:style-name="ce46">
            <text:p><text:s text:c="4"/>6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90.3" table:style-name="ce46">
            <text:p><text:s text:c="4"/>49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659.45725000000004" table:style-name="ce46">
            <text:p>- <text:s text:c="2"/>659</text:p>
          </table:table-cell>
          <table:table-cell office:value-type="float" office:value="8483" table:style-name="ce46">
            <text:p><text:s text:c="3"/>8 483</text:p>
          </table:table-cell>
          <table:table-cell office:value-type="float" office:value="123775.072696" table:style-name="ce46">
            <text:p><text:s text:c="3"/>123 775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1709" table:style-name="ce46">
            <text:p><text:s text:c="3"/>1 709</text:p>
          </table:table-cell>
          <table:table-cell office:value-type="float" office:value="18815.707031999998" table:style-name="ce46">
            <text:p><text:s text:c="3"/>18 816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0.6" table:style-name="ce46">
            <text:p><text:s text:c="4"/>1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.0999999999999996" table:style-name="ce46">
            <text:p><text:s text:c="4"/>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2.8" table:style-name="ce46">
            <text:p><text:s text:c="4"/>1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.7" table:style-name="ce46">
            <text:p>- <text:s text:c="2"/>7</text:p>
          </table:table-cell>
          <table:table-cell office:value-type="float" office:value="1714" table:style-name="ce46">
            <text:p><text:s text:c="3"/>1 714</text:p>
          </table:table-cell>
          <table:table-cell office:value-type="float" office:value="18810.307032000001" table:style-name="ce46">
            <text:p><text:s text:c="3"/>18 810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3953" table:style-name="ce46">
            <text:p><text:s text:c="3"/>3 953</text:p>
          </table:table-cell>
          <table:table-cell office:value-type="float" office:value="80914.493438999998" table:style-name="ce46">
            <text:p><text:s text:c="3"/>80 914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1.5" table:style-name="ce46">
            <text:p><text:s text:c="4"/>2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3.1" table:style-name="ce46">
            <text:p><text:s text:c="4"/>23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96.47" table:style-name="ce46">
            <text:p><text:s text:c="4"/>9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.2" table:style-name="ce46">
            <text:p><text:s text:c="4"/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8.33" table:style-name="ce46">
            <text:p><text:s text:c="4"/>8</text:p>
          </table:table-cell>
          <table:table-cell office:value-type="float" office:value="3954" table:style-name="ce46">
            <text:p><text:s text:c="3"/>3 954</text:p>
          </table:table-cell>
          <table:table-cell office:value-type="float" office:value="80994.493438999998" table:style-name="ce46">
            <text:p><text:s text:c="3"/>80 994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1014" table:style-name="ce46">
            <text:p><text:s text:c="3"/>1 014</text:p>
          </table:table-cell>
          <table:table-cell office:value-type="float" office:value="12995.41367" table:style-name="ce46">
            <text:p><text:s text:c="3"/>12 99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.6" table:style-name="ce46">
            <text:p><text:s text:c="4"/>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.21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45.898311999999997" table:style-name="ce46">
            <text:p>- <text:s text:c="2"/>46</text:p>
          </table:table-cell>
          <table:table-cell office:value-type="float" office:value="1017" table:style-name="ce46">
            <text:p><text:s text:c="3"/>1 017</text:p>
          </table:table-cell>
          <table:table-cell office:value-type="float" office:value="12958.905358" table:style-name="ce46">
            <text:p><text:s text:c="3"/>12 959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6367" table:style-name="ce46">
            <text:p><text:s text:c="3"/>6 367</text:p>
          </table:table-cell>
          <table:table-cell office:value-type="float" office:value="88470.167232000007" table:style-name="ce46">
            <text:p><text:s text:c="3"/>88 470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2.188000000000002" table:style-name="ce46">
            <text:p><text:s text:c="4"/>42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8.082999999999998" table:style-name="ce46">
            <text:p><text:s text:c="4"/>4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.533999999999999" table:style-name="ce46">
            <text:p><text:s text:c="4"/>2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7.5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77.14" table:style-name="ce46">
            <text:p><text:s text:c="4"/>77</text:p>
          </table:table-cell>
          <table:table-cell office:value-type="float" office:value="6376" table:style-name="ce46">
            <text:p><text:s text:c="3"/>6 376</text:p>
          </table:table-cell>
          <table:table-cell office:value-type="float" office:value="88495.446232000002" table:style-name="ce46">
            <text:p><text:s text:c="3"/>88 495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13302" table:style-name="ce46">
            <text:p><text:s text:c="3"/>13 302</text:p>
          </table:table-cell>
          <table:table-cell office:value-type="float" office:value="1027127.551391" table:style-name="ce46">
            <text:p><text:s text:c="2"/>1 027 128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170.06100000000001" table:style-name="ce46">
            <text:p><text:s text:c="4"/>170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19" table:style-name="ce46">
            <text:p><text:s text:c="4"/>419</text:p>
          </table:table-cell>
          <table:table-cell office:value-type="float" office:value="80" table:style-name="ce46">
            <text:p><text:s text:c="4"/>80</text:p>
          </table:table-cell>
          <table:table-cell office:value-type="float" office:value="2721.9851469999999" table:style-name="ce46">
            <text:p><text:s text:c="3"/>2 722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52.48872" table:style-name="ce46">
            <text:p><text:s text:c="4"/>4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-235.17" table:style-name="ce46">
            <text:p>- <text:s text:c="2"/>235</text:p>
          </table:table-cell>
          <table:table-cell office:value-type="float" office:value="13325" table:style-name="ce46">
            <text:p><text:s text:c="3"/>13 325</text:p>
          </table:table-cell>
          <table:table-cell office:value-type="float" office:value="1028912.938818" table:style-name="ce46">
            <text:p><text:s text:c="2"/>1 028 91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5397" table:style-name="ce46">
            <text:p><text:s text:c="3"/>5 397</text:p>
          </table:table-cell>
          <table:table-cell office:value-type="float" office:value="76730.164627999999" table:style-name="ce46">
            <text:p><text:s text:c="3"/>76 730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0.15" table:style-name="ce46">
            <text:p><text:s text:c="4"/>10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0.309999999999999" table:style-name="ce46">
            <text:p><text:s text:c="4"/>20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33.77" table:style-name="ce46">
            <text:p><text:s text:c="4"/>23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6.009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44.944000000000003" table:style-name="ce46">
            <text:p>- <text:s text:c="2"/>45</text:p>
          </table:table-cell>
          <table:table-cell office:value-type="float" office:value="5396" table:style-name="ce46">
            <text:p><text:s text:c="3"/>5 396</text:p>
          </table:table-cell>
          <table:table-cell office:value-type="float" office:value="76862.821628000005" table:style-name="ce46">
            <text:p><text:s text:c="3"/>76 863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1668" table:style-name="ce46">
            <text:p><text:s text:c="3"/>1 668</text:p>
          </table:table-cell>
          <table:table-cell office:value-type="float" office:value="26202.436227999999" table:style-name="ce46">
            <text:p><text:s text:c="3"/>26 20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.98" table:style-name="ce46">
            <text:p><text:s text:c="4"/>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8.94" table:style-name="ce46">
            <text:p><text:s text:c="4"/>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1.29" table:style-name="ce46">
            <text:p>- <text:s text:c="2"/>11</text:p>
          </table:table-cell>
          <table:table-cell office:value-type="float" office:value="1673" table:style-name="ce46">
            <text:p><text:s text:c="3"/>1 673</text:p>
          </table:table-cell>
          <table:table-cell office:value-type="float" office:value="26228.066228" table:style-name="ce46">
            <text:p><text:s text:c="3"/>26 228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1437" table:style-name="ce46">
            <text:p><text:s text:c="3"/>1 437</text:p>
          </table:table-cell>
          <table:table-cell office:value-type="float" office:value="24083.356228000001" table:style-name="ce46">
            <text:p><text:s text:c="3"/>24 083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.98" table:style-name="ce46">
            <text:p><text:s text:c="4"/>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6.5" table:style-name="ce46">
            <text:p>- <text:s text:c="2"/>17</text:p>
          </table:table-cell>
          <table:table-cell office:value-type="float" office:value="1440" table:style-name="ce46">
            <text:p><text:s text:c="3"/>1 440</text:p>
          </table:table-cell>
          <table:table-cell office:value-type="float" office:value="24066.836228" table:style-name="ce46">
            <text:p><text:s text:c="3"/>24 067</text:p>
          </table:table-cell>
          <table:table-cell table:number-columns-repeated="16366" table:style-name="ce133"/>
        </table:table-row>
        <table:table-row table:style-name="ro1"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231" table:style-name="ce46">
            <text:p><text:s text:c="4"/>231</text:p>
          </table:table-cell>
          <table:table-cell office:value-type="float" office:value="2119.08" table:style-name="ce46">
            <text:p><text:s text:c="3"/>2 1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6.94" table:style-name="ce46">
            <text:p><text:s text:c="4"/>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.21" table:style-name="ce46">
            <text:p><text:s text:c="4"/>5</text:p>
          </table:table-cell>
          <table:table-cell office:value-type="float" office:value="233" table:style-name="ce46">
            <text:p><text:s text:c="4"/>233</text:p>
          </table:table-cell>
          <table:table-cell office:value-type="float" office:value="2161.23" table:style-name="ce46">
            <text:p><text:s text:c="3"/>2 161</text:p>
          </table:table-cell>
          <table:table-cell table:number-columns-repeated="16366" table:style-name="ce133"/>
        </table:table-row>
        <table:table-row table:style-name="ro10">
          <table:table-cell office:value-type="string" table:style-name="ce139">
            <text:p>填表</text:p>
          </table:table-cell>
          <table:table-cell table:style-name="ce139"/>
          <table:table-cell office:value-type="string" table:style-name="ce139">
            <text:p>審核</text:p>
          </table:table-cell>
          <table:table-cell table:style-name="ce139"/>
          <table:table-cell table:number-columns-repeated="3" table:style-name="ce140"/>
          <table:table-cell table:style-name="ce139"/>
          <table:table-cell office:value-type="string" table:style-name="ce139">
            <text:p>主辦業務人員</text:p>
          </table:table-cell>
          <table:table-cell table:style-name="ce139"/>
          <table:table-cell table:style-name="ce140"/>
          <table:table-cell table:style-name="ce141"/>
          <table:table-cell office:value-type="string" table:style-name="ce142">
            <text:p>機關長官</text:p>
          </table:table-cell>
          <table:table-cell table:style-name="ce140"/>
          <table:table-cell table:number-columns-repeated="2" table:style-name="ce141"/>
          <table:table-cell office:value-type="string" office:string-value="中華民國111年11月20日編製" table:formula="msoxl:='2491-00-01'!V34" table:number-columns-spanned="2" table:number-rows-spanned="1" table:style-name="ce255">
            <text:p>中華民國111年11月20日編製</text:p>
          </table:table-cell>
          <table:covered-table-cell/>
          <table:table-cell table:number-columns-repeated="16366" table:style-name="ce143"/>
        </table:table-row>
        <table:table-row table:style-name="ro19">
          <table:table-cell table:number-columns-repeated="3" table:style-name="ce144"/>
          <table:table-cell table:style-name="ce143"/>
          <table:table-cell table:number-columns-repeated="4" table:style-name="ce144"/>
          <table:table-cell office:value-type="string" table:style-name="ce144">
            <text:p>主辦統計人員</text:p>
          </table:table-cell>
          <table:table-cell table:style-name="ce144"/>
          <table:table-cell table:number-columns-repeated="2" table:style-name="ce145"/>
          <table:table-cell table:number-columns-repeated="4" table:style-name="ce146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3"/>
        </table:table-row>
        <table:table-row table:style-name="ro19">
          <table:table-cell office:value-type="string" table:style-name="ce97">
            <text:p>資料來源：</text:p>
          </table:table-cell>
          <table:table-cell office:value-type="string" table:style-name="ce14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table:style-name="ce97"/>
          <table:table-cell office:value-type="string" table:style-name="ce147">
            <text:p><text:span text:style-name="T11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24">
          <table:table-cell office:value-type="string" table:style-name="ce97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3"/>
          <table:table-cell table:number-columns-repeated="12" table:style-name="ce98"/>
          <table:table-cell table:number-columns-repeated="16366" table:style-name="ce99"/>
        </table:table-row>
        <table:table-row table:style-name="ro19">
          <table:table-cell table:style-name="ce148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3"/>
          <table:table-cell table:number-columns-repeated="13" table:style-name="ce98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table:style-name="ce104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5"/>
          <table:table-cell table:number-columns-repeated="16366" table:style-name="ce99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9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19"/>
        <table:table-column table:style-name="co43" table:default-cell-style-name="ce119"/>
        <table:table-column table:style-name="co5" table:default-cell-style-name="ce119"/>
        <table:table-column table:style-name="co6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5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14" table:default-cell-style-name="ce119"/>
        <table:table-column table:style-name="co22" table:default-cell-style-name="ce119"/>
        <table:table-column table:style-name="co5" table:default-cell-style-name="ce119"/>
        <table:table-column table:style-name="co44" table:default-cell-style-name="ce119"/>
        <table:table-column table:style-name="co29" table:number-columns-repeated="16366" table:default-cell-style-name="ce119"/>
        <table:table-row table:style-name="ro1">
          <table:table-cell office:value-type="string" table:style-name="ce120">
            <text:p>公開類</text:p>
          </table:table-cell>
          <table:table-cell table:number-columns-repeated="2" table:style-name="ce119"/>
          <table:table-cell table:style-name="ce111"/>
          <table:table-cell table:style-name="ce119"/>
          <table:table-cell table:number-columns-spanned="11" table:number-rows-spanned="1" table:style-name="ce257"/>
          <table:covered-table-cell table:number-columns-repeated="10"/>
          <table:table-cell office:value-type="string" table:style-name="ce121">
            <text:p>編製機關</text:p>
          </table:table-cell>
          <table:table-cell office:value-type="string" table:style-name="ce12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3">
            <text:p>月(年)報</text:p>
          </table:table-cell>
          <table:table-cell office:value-type="string" table:style-name="ce124">
            <text:p>月報於次月20日前編報；年報於次年2月底前編報</text:p>
          </table:table-cell>
          <table:table-cell table:number-columns-repeated="13" table:style-name="ce125"/>
          <table:table-cell table:style-name="ce126"/>
          <table:table-cell office:value-type="string" table:style-name="ce127">
            <text:p>表 <text:s text:c="3"/>號</text:p>
          </table:table-cell>
          <table:table-cell office:value-type="string" table:style-name="ce127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8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8"/>
        </table:table-row>
        <table:table-row table:style-name="ro22">
          <table:table-cell table:style-name="ce129"/>
          <table:table-cell table:number-columns-repeated="5" table:style-name="ce130"/>
          <table:table-cell office:value-type="string" office:string-value="中華民國111年10月" table:formula="msoxl:='2491-00-06'!G5" table:number-columns-spanned="5" table:number-rows-spanned="1" table:style-name="ce259">
            <text:p>中華民國111年10月</text:p>
          </table:table-cell>
          <table:covered-table-cell table:number-columns-repeated="4"/>
          <table:table-cell table:number-columns-repeated="5" table:style-name="ce130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1"/>
        </table:table-row>
        <table:table-row table:style-name="ro23">
          <table:table-cell table:style-name="ce131"/>
          <table:table-cell table:style-name="ce149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1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3"/>
        </table:table-row>
        <table:table-row table:style-name="ro23">
          <table:table-cell table:style-name="ce134"/>
          <table:table-cell table:style-name="ce135"/>
          <table:table-cell office:value-type="string" table:style-name="ce136">
            <text:p>家 數</text:p>
          </table:table-cell>
          <table:table-cell office:value-type="string" table:style-name="ce136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7">
            <text:p>家數</text:p>
          </table:table-cell>
          <table:table-cell office:value-type="string" table:style-name="ce137">
            <text:p>資本額</text:p>
          </table:table-cell>
          <table:table-cell office:value-type="string" table:style-name="ce136">
            <text:p>家　　數</text:p>
          </table:table-cell>
          <table:table-cell office:value-type="string" table:style-name="ce138">
            <text:p>資本額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總計</text:p>
          </table:table-cell>
          <table:table-cell table:style-name="ce150"/>
          <table:table-cell office:value-type="float" office:value="748580" table:style-name="ce46">
            <text:p><text:s text:c="3"/>748 580</text:p>
          </table:table-cell>
          <table:table-cell office:value-type="float" office:value="27117202.804713" table:style-name="ce46">
            <text:p><text:s text:c="2"/>27 117 203</text:p>
          </table:table-cell>
          <table:table-cell office:value-type="float" office:value="3473" table:style-name="ce46">
            <text:p><text:s text:c="3"/>3 473</text:p>
          </table:table-cell>
          <table:table-cell office:value-type="float" office:value="12654.055562" table:style-name="ce46">
            <text:p><text:s text:c="3"/>12 654</text:p>
          </table:table-cell>
          <table:table-cell office:value-type="float" office:value="2218" table:style-name="ce46">
            <text:p><text:s text:c="3"/>2 218</text:p>
          </table:table-cell>
          <table:table-cell office:value-type="float" office:value="11153.281548999999" table:style-name="ce46">
            <text:p><text:s text:c="3"/>11 153</text:p>
          </table:table-cell>
          <table:table-cell office:value-type="float" office:value="2526" table:style-name="ce46">
            <text:p><text:s text:c="3"/>2 526</text:p>
          </table:table-cell>
          <table:table-cell office:value-type="float" office:value="126374.213531" table:style-name="ce46">
            <text:p><text:s text:c="3"/>126 374</text:p>
          </table:table-cell>
          <table:table-cell office:value-type="float" office:value="308" table:style-name="ce46">
            <text:p><text:s text:c="4"/>308</text:p>
          </table:table-cell>
          <table:table-cell office:value-type="float" office:value="20057.888357" table:style-name="ce46">
            <text:p><text:s text:c="3"/>20 0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930.30336" table:style-name="ce46">
            <text:p>- <text:s text:c="2"/>930</text:p>
          </table:table-cell>
          <table:table-cell office:value-type="float" office:value="749834" table:style-name="ce46">
            <text:p><text:s text:c="3"/>749 834</text:p>
          </table:table-cell>
          <table:table-cell office:value-type="float" office:value="27224089.600540001" table:style-name="ce46">
            <text:p><text:s text:c="2"/>27 224 090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0"/>
          <table:table-cell office:value-type="float" office:value="10450" table:style-name="ce46">
            <text:p><text:s text:c="3"/>10 450</text:p>
          </table:table-cell>
          <table:table-cell office:value-type="float" office:value="17407683.854878999" table:style-name="ce46">
            <text:p><text:s text:c="2"/>17 407 684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934.9223280000001" table:style-name="ce46">
            <text:p><text:s text:c="3"/>2 935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217.80161699999999" table:style-name="ce46">
            <text:p><text:s text:c="4"/>218</text:p>
          </table:table-cell>
          <table:table-cell office:value-type="float" office:value="132" table:style-name="ce46">
            <text:p><text:s text:c="4"/>132</text:p>
          </table:table-cell>
          <table:table-cell office:value-type="float" office:value="82211.416343000004" table:style-name="ce46">
            <text:p><text:s text:c="3"/>82 21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9693.2248600000003" table:style-name="ce46">
            <text:p><text:s text:c="3"/>9 6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3584.4543100000001" table:style-name="ce46">
            <text:p><text:s text:c="3"/>3 584</text:p>
          </table:table-cell>
          <table:table-cell office:value-type="float" office:value="10467" table:style-name="ce46">
            <text:p><text:s text:c="3"/>10 467</text:p>
          </table:table-cell>
          <table:table-cell office:value-type="float" office:value="17486503.621383" table:style-name="ce46">
            <text:p><text:s text:c="2"/>17 486 504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0"/>
          <table:table-cell office:value-type="float" office:value="119682" table:style-name="ce46">
            <text:p><text:s text:c="3"/>119 682</text:p>
          </table:table-cell>
          <table:table-cell office:value-type="float" office:value="1204987.9551840001" table:style-name="ce46">
            <text:p><text:s text:c="2"/>1 204 988</text:p>
          </table:table-cell>
          <table:table-cell office:value-type="float" office:value="559" table:style-name="ce46">
            <text:p><text:s text:c="4"/>559</text:p>
          </table:table-cell>
          <table:table-cell office:value-type="float" office:value="1206.462888" table:style-name="ce46">
            <text:p><text:s text:c="3"/>1 206</text:p>
          </table:table-cell>
          <table:table-cell office:value-type="float" office:value="280" table:style-name="ce46">
            <text:p><text:s text:c="4"/>280</text:p>
          </table:table-cell>
          <table:table-cell office:value-type="float" office:value="906.27099999999996" table:style-name="ce46">
            <text:p><text:s text:c="4"/>906</text:p>
          </table:table-cell>
          <table:table-cell office:value-type="float" office:value="397" table:style-name="ce46">
            <text:p><text:s text:c="4"/>397</text:p>
          </table:table-cell>
          <table:table-cell office:value-type="float" office:value="4720.8285980000001" table:style-name="ce46">
            <text:p><text:s text:c="3"/>4 721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990.17079899999999" table:style-name="ce46">
            <text:p><text:s text:c="4"/>9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138.2539489999999" table:style-name="ce46">
            <text:p>- <text:s/>2 138</text:p>
          </table:table-cell>
          <table:table-cell office:value-type="float" office:value="119961" table:style-name="ce46">
            <text:p><text:s text:c="3"/>119 961</text:p>
          </table:table-cell>
          <table:table-cell office:value-type="float" office:value="1206880.5509220001" table:style-name="ce46">
            <text:p><text:s text:c="2"/>1 206 881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0"/>
          <table:table-cell office:value-type="float" office:value="143832" table:style-name="ce46">
            <text:p><text:s text:c="3"/>143 832</text:p>
          </table:table-cell>
          <table:table-cell office:value-type="float" office:value="1376627.29049" table:style-name="ce46">
            <text:p><text:s text:c="2"/>1 376 627</text:p>
          </table:table-cell>
          <table:table-cell office:value-type="float" office:value="601" table:style-name="ce46">
            <text:p><text:s text:c="4"/>601</text:p>
          </table:table-cell>
          <table:table-cell office:value-type="float" office:value="1467.443244" table:style-name="ce46">
            <text:p><text:s text:c="3"/>1 467</text:p>
          </table:table-cell>
          <table:table-cell office:value-type="float" office:value="366" table:style-name="ce46">
            <text:p><text:s text:c="4"/>366</text:p>
          </table:table-cell>
          <table:table-cell office:value-type="float" office:value="2211.99683" table:style-name="ce46">
            <text:p><text:s text:c="3"/>2 212</text:p>
          </table:table-cell>
          <table:table-cell office:value-type="float" office:value="426" table:style-name="ce46">
            <text:p><text:s text:c="4"/>426</text:p>
          </table:table-cell>
          <table:table-cell office:value-type="float" office:value="5055.7529699999996" table:style-name="ce46">
            <text:p><text:s text:c="3"/>5 056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801.9331239999999" table:style-name="ce46">
            <text:p><text:s text:c="3"/>1 8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164.0576940000001" table:style-name="ce46">
            <text:p><text:s text:c="3"/>1 164</text:p>
          </table:table-cell>
          <table:table-cell office:value-type="float" office:value="144086" table:style-name="ce46">
            <text:p><text:s text:c="3"/>144 086</text:p>
          </table:table-cell>
          <table:table-cell office:value-type="float" office:value="1380300.6144439999" table:style-name="ce46">
            <text:p><text:s text:c="2"/>1 380 301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0"/>
          <table:table-cell office:value-type="float" office:value="168629" table:style-name="ce46">
            <text:p><text:s text:c="3"/>168 629</text:p>
          </table:table-cell>
          <table:table-cell office:value-type="float" office:value="2567843.3136359998" table:style-name="ce46">
            <text:p><text:s text:c="2"/>2 567 843</text:p>
          </table:table-cell>
          <table:table-cell office:value-type="float" office:value="796" table:style-name="ce46">
            <text:p><text:s text:c="4"/>796</text:p>
          </table:table-cell>
          <table:table-cell office:value-type="float" office:value="3786.5684329999999" table:style-name="ce46">
            <text:p><text:s text:c="3"/>3 787</text:p>
          </table:table-cell>
          <table:table-cell office:value-type="float" office:value="734" table:style-name="ce46">
            <text:p><text:s text:c="4"/>734</text:p>
          </table:table-cell>
          <table:table-cell office:value-type="float" office:value="4550.8893159999998" table:style-name="ce46">
            <text:p><text:s text:c="3"/>4 551</text:p>
          </table:table-cell>
          <table:table-cell office:value-type="float" office:value="600" table:style-name="ce46">
            <text:p><text:s text:c="4"/>600</text:p>
          </table:table-cell>
          <table:table-cell office:value-type="float" office:value="9877.3515869999992" table:style-name="ce46">
            <text:p><text:s text:c="3"/>9 877</text:p>
          </table:table-cell>
          <table:table-cell office:value-type="float" office:value="89" table:style-name="ce46">
            <text:p><text:s text:c="4"/>89</text:p>
          </table:table-cell>
          <table:table-cell office:value-type="float" office:value="4539.8209399999996" table:style-name="ce46">
            <text:p><text:s text:c="3"/>4 5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6" table:style-name="ce46">
            <text:p>- <text:s text:c="2"/>56</text:p>
          </table:table-cell>
          <table:table-cell office:value-type="float" office:value="-697.55430799999999" table:style-name="ce46">
            <text:p>- <text:s text:c="2"/>698</text:p>
          </table:table-cell>
          <table:table-cell office:value-type="float" office:value="168635" table:style-name="ce46">
            <text:p><text:s text:c="3"/>168 635</text:p>
          </table:table-cell>
          <table:table-cell office:value-type="float" office:value="2571718.9690919998" table:style-name="ce46">
            <text:p><text:s text:c="2"/>2 571 719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0"/>
          <table:table-cell office:value-type="float" office:value="67095" table:style-name="ce46">
            <text:p><text:s text:c="3"/>67 095</text:p>
          </table:table-cell>
          <table:table-cell office:value-type="float" office:value="713361.80014499999" table:style-name="ce46">
            <text:p><text:s text:c="3"/>713 362</text:p>
          </table:table-cell>
          <table:table-cell office:value-type="float" office:value="305" table:style-name="ce46">
            <text:p><text:s text:c="4"/>305</text:p>
          </table:table-cell>
          <table:table-cell office:value-type="float" office:value="790.21341700000005" table:style-name="ce46">
            <text:p><text:s text:c="4"/>790</text:p>
          </table:table-cell>
          <table:table-cell office:value-type="float" office:value="146" table:style-name="ce46">
            <text:p><text:s text:c="4"/>146</text:p>
          </table:table-cell>
          <table:table-cell office:value-type="float" office:value="510.64411799999999" table:style-name="ce46">
            <text:p><text:s text:c="4"/>511</text:p>
          </table:table-cell>
          <table:table-cell office:value-type="float" office:value="170" table:style-name="ce46">
            <text:p><text:s text:c="4"/>170</text:p>
          </table:table-cell>
          <table:table-cell office:value-type="float" office:value="2145.6558599999998" table:style-name="ce46">
            <text:p><text:s text:c="3"/>2 146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887.24481400000002" table:style-name="ce46">
            <text:p><text:s text:c="4"/>8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-1641.708059" table:style-name="ce46">
            <text:p>- <text:s/>1 642</text:p>
          </table:table-cell>
          <table:table-cell office:value-type="float" office:value="67273" table:style-name="ce46">
            <text:p><text:s text:c="3"/>67 273</text:p>
          </table:table-cell>
          <table:table-cell office:value-type="float" office:value="713258.07243099995" table:style-name="ce46">
            <text:p><text:s text:c="3"/>713 258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0"/>
          <table:table-cell office:value-type="float" office:value="112020" table:style-name="ce46">
            <text:p><text:s text:c="3"/>112 020</text:p>
          </table:table-cell>
          <table:table-cell office:value-type="float" office:value="972607.12521600001" table:style-name="ce46">
            <text:p><text:s text:c="3"/>972 607</text:p>
          </table:table-cell>
          <table:table-cell office:value-type="float" office:value="567" table:style-name="ce46">
            <text:p><text:s text:c="4"/>567</text:p>
          </table:table-cell>
          <table:table-cell office:value-type="float" office:value="1186.39184" table:style-name="ce46">
            <text:p><text:s text:c="3"/>1 186</text:p>
          </table:table-cell>
          <table:table-cell office:value-type="float" office:value="317" table:style-name="ce46">
            <text:p><text:s text:c="4"/>317</text:p>
          </table:table-cell>
          <table:table-cell office:value-type="float" office:value="1142.175168" table:style-name="ce46">
            <text:p><text:s text:c="3"/>1 142</text:p>
          </table:table-cell>
          <table:table-cell office:value-type="float" office:value="350" table:style-name="ce46">
            <text:p><text:s text:c="4"/>350</text:p>
          </table:table-cell>
          <table:table-cell office:value-type="float" office:value="3120.0412529999999" table:style-name="ce46">
            <text:p><text:s text:c="3"/>3 120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669.95850700000005" table:style-name="ce46">
            <text:p><text:s text:c="4"/>6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8" table:style-name="ce46">
            <text:p>- <text:s text:c="2"/>18</text:p>
          </table:table-cell>
          <table:table-cell office:value-type="float" office:value="775.60500000000002" table:style-name="ce46">
            <text:p><text:s text:c="4"/>776</text:p>
          </table:table-cell>
          <table:table-cell office:value-type="float" office:value="112252" table:style-name="ce46">
            <text:p><text:s text:c="3"/>112 252</text:p>
          </table:table-cell>
          <table:table-cell office:value-type="float" office:value="975877.02963400004" table:style-name="ce46">
            <text:p><text:s text:c="3"/>975 877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0"/>
          <table:table-cell office:value-type="float" office:value="42086" table:style-name="ce46">
            <text:p><text:s text:c="3"/>42 086</text:p>
          </table:table-cell>
          <table:table-cell office:value-type="float" office:value="450299.58649000002" table:style-name="ce46">
            <text:p><text:s text:c="3"/>450 300</text:p>
          </table:table-cell>
          <table:table-cell office:value-type="float" office:value="237" table:style-name="ce46">
            <text:p><text:s text:c="4"/>237</text:p>
          </table:table-cell>
          <table:table-cell office:value-type="float" office:value="580.52866600000004" table:style-name="ce46">
            <text:p><text:s text:c="4"/>58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456.47399999999999" table:style-name="ce46">
            <text:p><text:s text:c="4"/>456</text:p>
          </table:table-cell>
          <table:table-cell office:value-type="float" office:value="154" table:style-name="ce46">
            <text:p><text:s text:c="4"/>154</text:p>
          </table:table-cell>
          <table:table-cell office:value-type="float" office:value="1855.0978319999999" table:style-name="ce46">
            <text:p><text:s text:c="3"/>1 855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602.01300000000003" table:style-name="ce46">
            <text:p><text:s text:c="4"/>6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-679.77499999999998" table:style-name="ce46">
            <text:p>- <text:s text:c="2"/>680</text:p>
          </table:table-cell>
          <table:table-cell office:value-type="float" office:value="42221" table:style-name="ce46">
            <text:p><text:s text:c="3"/>42 221</text:p>
          </table:table-cell>
          <table:table-cell office:value-type="float" office:value="450996.95098800003" table:style-name="ce46">
            <text:p><text:s text:c="3"/>450 997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0"/>
          <table:table-cell office:value-type="float" office:value="83198" table:style-name="ce46">
            <text:p><text:s text:c="3"/>83 198</text:p>
          </table:table-cell>
          <table:table-cell office:value-type="float" office:value="763764.35360799998" table:style-name="ce46">
            <text:p><text:s text:c="3"/>763 764</text:p>
          </table:table-cell>
          <table:table-cell office:value-type="float" office:value="381" table:style-name="ce46">
            <text:p><text:s text:c="4"/>381</text:p>
          </table:table-cell>
          <table:table-cell office:value-type="float" office:value="700.52474600000005" table:style-name="ce46">
            <text:p><text:s text:c="4"/>701</text:p>
          </table:table-cell>
          <table:table-cell office:value-type="float" office:value="232" table:style-name="ce46">
            <text:p><text:s text:c="4"/>232</text:p>
          </table:table-cell>
          <table:table-cell office:value-type="float" office:value="904.37950000000001" table:style-name="ce46">
            <text:p><text:s text:c="4"/>904</text:p>
          </table:table-cell>
          <table:table-cell office:value-type="float" office:value="265" table:style-name="ce46">
            <text:p><text:s text:c="4"/>265</text:p>
          </table:table-cell>
          <table:table-cell office:value-type="float" office:value="3296.6500580000002" table:style-name="ce46">
            <text:p><text:s text:c="3"/>3 29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768.94405300000005" table:style-name="ce46">
            <text:p><text:s text:c="4"/>7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033.443188" table:style-name="ce46">
            <text:p>- <text:s/>1 033</text:p>
          </table:table-cell>
          <table:table-cell office:value-type="float" office:value="83346" table:style-name="ce46">
            <text:p><text:s text:c="3"/>83 346</text:p>
          </table:table-cell>
          <table:table-cell office:value-type="float" office:value="765054.76167100004" table:style-name="ce46">
            <text:p><text:s text:c="3"/>765 055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0"/>
          <table:table-cell office:value-type="float" office:value="620" table:style-name="ce46">
            <text:p><text:s text:c="4"/>620</text:p>
          </table:table-cell>
          <table:table-cell office:value-type="float" office:value="242054.16447600001" table:style-name="ce46">
            <text:p><text:s text:c="3"/>242 0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99.10599999999999" table:style-name="ce46">
            <text:p><text:s text:c="4"/>1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1.936790000000002" table:style-name="ce46">
            <text:p><text:s text:c="4"/>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99.72327000000001" table:style-name="ce46">
            <text:p>- <text:s text:c="2"/>400</text:p>
          </table:table-cell>
          <table:table-cell office:value-type="float" office:value="624" table:style-name="ce46">
            <text:p><text:s text:c="4"/>624</text:p>
          </table:table-cell>
          <table:table-cell office:value-type="float" office:value="241810.61041600001" table:style-name="ce46">
            <text:p><text:s text:c="3"/>241 811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291">
            <text:p>      <text:span text:style-name="T14">國家科學及技術委員會</text:span></text:p>
            <text:p><text:span text:style-name="T14"><text:s text:c="7"/></text:span>新竹科學園區管理局</text:p>
          </table:table-cell>
          <table:covered-table-cell/>
          <table:table-cell office:value-type="float" office:value="516" table:style-name="ce46">
            <text:p><text:s text:c="4"/>516</text:p>
          </table:table-cell>
          <table:table-cell office:value-type="float" office:value="1094559.987518" table:style-name="ce46">
            <text:p><text:s text:c="2"/>1 094 5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1.65" table:style-name="ce46">
            <text:p><text:s text:c="4"/>252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694.92778" table:style-name="ce46">
            <text:p><text:s text:c="3"/>1 6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2.641469999999998" table:style-name="ce46">
            <text:p><text:s text:c="4"/>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16.8" table:style-name="ce46">
            <text:p><text:s text:c="4"/>317</text:p>
          </table:table-cell>
          <table:table-cell office:value-type="float" office:value="517" table:style-name="ce46">
            <text:p><text:s text:c="4"/>517</text:p>
          </table:table-cell>
          <table:table-cell office:value-type="float" office:value="1096257.423828" table:style-name="ce46">
            <text:p><text:s text:c="2"/>1 096 257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291">
            <text:p>      <text:span text:style-name="T14">國家科學及技術委員會</text:span></text:p>
            <text:p><text:span text:style-name="T14"><text:s text:c="7"/></text:span>南部科學園區管理局</text:p>
          </table:table-cell>
          <table:covered-table-cell/>
          <table:table-cell office:value-type="float" office:value="175" table:style-name="ce46">
            <text:p><text:s text:c="4"/>175</text:p>
          </table:table-cell>
          <table:table-cell office:value-type="float" office:value="85343.591558999993" table:style-name="ce46">
            <text:p><text:s text:c="3"/>85 3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2077.5" table:style-name="ce46">
            <text:p><text:s text:c="3"/>12 0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5" table:style-name="ce46">
            <text:p><text:s text:c="4"/>175</text:p>
          </table:table-cell>
          <table:table-cell office:value-type="float" office:value="97421.091558999993" table:style-name="ce46">
            <text:p><text:s text:c="3"/>97 421</text:p>
          </table:table-cell>
          <table:table-cell table:number-columns-repeated="16366" table:style-name="ce133"/>
        </table:table-row>
        <table:table-row table:style-name="ro7">
          <table:table-cell office:value-type="string" table:number-columns-spanned="2" table:number-rows-spanned="1" table:style-name="ce291">
            <text:p>      <text:span text:style-name="T14">國家科學及技術委員會</text:span></text:p>
            <text:p><text:span text:style-name="T14"><text:s text:c="7"/></text:span>中部科學園區管理局</text:p>
          </table:table-cell>
          <table:covered-table-cell/>
          <table:table-cell office:value-type="float" office:value="113" table:style-name="ce46">
            <text:p><text:s text:c="4"/>113</text:p>
          </table:table-cell>
          <table:table-cell office:value-type="float" office:value="216867.01691800001" table:style-name="ce46">
            <text:p><text:s text:c="3"/>216 8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96.885249999999999" table:style-name="ce46">
            <text:p><text:s text:c="4"/>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80.76258999999999" table:style-name="ce46">
            <text:p>- <text:s text:c="2"/>181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216783.139578" table:style-name="ce46">
            <text:p><text:s text:c="3"/>216 783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0"/>
          <table:table-cell office:value-type="float" office:value="72" table:style-name="ce46">
            <text:p><text:s text:c="4"/>72</text:p>
          </table:table-cell>
          <table:table-cell office:value-type="float" office:value="5699.4468299999999" table:style-name="ce46">
            <text:p><text:s text:c="3"/>5 6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722.4468299999999" table:style-name="ce46">
            <text:p><text:s text:c="3"/>5 722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0"/>
          <table:table-cell office:value-type="float" office:value="55" table:style-name="ce46">
            <text:p><text:s text:c="4"/>55</text:p>
          </table:table-cell>
          <table:table-cell office:value-type="float" office:value="5297.9" table:style-name="ce46">
            <text:p><text:s text:c="3"/>5 29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5298.9" table:style-name="ce46">
            <text:p><text:s text:c="3"/>5 299</text:p>
          </table:table-cell>
          <table:table-cell table:number-columns-repeated="16366" table:style-name="ce133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0"/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0205.417764" table:style-name="ce46">
            <text:p><text:s text:c="3"/>10 205</text:p>
          </table:table-cell>
          <table:table-cell table:number-columns-repeated="16366" table:style-name="ce133"/>
        </table:table-row>
        <table:table-row table:style-name="ro10">
          <table:table-cell office:value-type="string" table:style-name="ce139">
            <text:p>填表</text:p>
          </table:table-cell>
          <table:table-cell table:style-name="ce139"/>
          <table:table-cell office:value-type="string" table:style-name="ce139">
            <text:p>審核</text:p>
          </table:table-cell>
          <table:table-cell table:style-name="ce139"/>
          <table:table-cell table:number-columns-repeated="3" table:style-name="ce140"/>
          <table:table-cell table:style-name="ce139"/>
          <table:table-cell office:value-type="string" table:style-name="ce139">
            <text:p>主辦業務人員</text:p>
          </table:table-cell>
          <table:table-cell table:style-name="ce139"/>
          <table:table-cell table:style-name="ce140"/>
          <table:table-cell table:style-name="ce141"/>
          <table:table-cell office:value-type="string" table:style-name="ce142">
            <text:p>機關長官</text:p>
          </table:table-cell>
          <table:table-cell table:style-name="ce140"/>
          <table:table-cell table:number-columns-repeated="2" table:style-name="ce141"/>
          <table:table-cell office:value-type="string" office:string-value="中華民國111年11月20日編製" table:formula="msoxl:='2491-00-01'!V34" table:number-columns-spanned="2" table:number-rows-spanned="1" table:style-name="ce255">
            <text:p>中華民國111年11月20日編製</text:p>
          </table:table-cell>
          <table:covered-table-cell/>
          <table:table-cell table:number-columns-repeated="16366" table:style-name="ce143"/>
        </table:table-row>
        <table:table-row table:style-name="ro19">
          <table:table-cell table:number-columns-repeated="3" table:style-name="ce144"/>
          <table:table-cell table:style-name="ce143"/>
          <table:table-cell table:number-columns-repeated="4" table:style-name="ce144"/>
          <table:table-cell office:value-type="string" table:style-name="ce144">
            <text:p>主辦統計人員</text:p>
          </table:table-cell>
          <table:table-cell table:style-name="ce144"/>
          <table:table-cell table:number-columns-repeated="2" table:style-name="ce145"/>
          <table:table-cell table:number-columns-repeated="4" table:style-name="ce146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3"/>
        </table:table-row>
        <table:table-row table:style-name="ro19">
          <table:table-cell office:value-type="string" table:style-name="ce97">
            <text:p>資料來源：</text:p>
          </table:table-cell>
          <table:table-cell office:value-type="string" table:style-name="ce14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1">國家科學及技術委員會</text:span>各科學園區管理局、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table:style-name="ce97"/>
          <table:table-cell office:value-type="string" table:style-name="ce147">
            <text:p>屏東農業生物技術園區籌備處、交通部民用航空局、交通部航港局。</text:p>
          </table:table-cell>
          <table:table-cell table:number-columns-repeated="16" table:style-name="ce98"/>
          <table:table-cell table:number-columns-repeated="16366" table:style-name="ce99"/>
        </table:table-row>
        <table:table-row table:style-name="ro19">
          <table:table-cell office:value-type="string" table:style-name="ce97">
            <text:p>填表說明：</text:p>
          </table:table-cell>
          <table:table-cell office:value-type="string" table:style-name="ce201">
            <text:p>1.本表1式2份，1份送本部統計處並公布於網站，1份自存。</text:p>
          </table:table-cell>
          <table:table-cell table:number-columns-repeated="3" table:style-name="ce103"/>
          <table:table-cell table:number-columns-repeated="13" table:style-name="ce98"/>
          <table:table-cell table:number-columns-repeated="16366" table:style-name="ce99"/>
        </table:table-row>
        <table:table-row table:style-name="ro19">
          <table:table-cell table:style-name="ce148"/>
          <table:table-cell office:value-type="string" table:style-name="ce201">
            <text:p>2.異動調整欄為持續釐正資料庫之數據。</text:p>
          </table:table-cell>
          <table:table-cell table:style-name="ce103"/>
          <table:table-cell table:number-columns-repeated="15" table:style-name="ce98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19">
          <table:table-cell table:style-name="ce151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2"/>
          <table:table-cell table:number-columns-repeated="15" table:style-name="ce105"/>
          <table:table-cell table:number-columns-repeated="16366" table:style-name="ce99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9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19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1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0月" table:formula="msoxl:='2491-00-06'!G5" table:number-columns-spanned="9" table:number-rows-spanned="1" table:style-name="ce216">
            <text:p>中華民國111年10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0月" table:formula="msoxl:=H5" table:number-columns-spanned="12" table:number-rows-spanned="1" table:style-name="ce217">
            <text:p>中華民國111年10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5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14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14">
            <text:p>電力及燃氣供應業</text:p>
          </table:table-cell>
          <table:covered-table-cell/>
          <table:table-cell office:value-type="string" table:number-columns-spanned="2" table:number-rows-spanned="1" table:style-name="ce218">
            <text:p>用水供應</text:p>
          </table:table-cell>
          <table:covered-table-cell/>
          <table:table-cell office:value-type="string" table:number-columns-spanned="2" table:number-rows-spanned="2" table:style-name="ce209">
            <text:p>營建工程業</text:p>
          </table:table-cell>
          <table:covered-table-cell/>
          <table:table-cell office:value-type="string" table:number-columns-spanned="2" table:number-rows-spanned="2" table:style-name="ce214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0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08">
            <text:p>專業、科學</text:p>
          </table:table-cell>
          <table:covered-table-cell/>
          <table:table-cell office:value-type="string" table:number-columns-spanned="2" table:number-rows-spanned="2" table:style-name="ce214">
            <text:p><text:s/>支援服務業</text:p>
          </table:table-cell>
          <table:covered-table-cell/>
          <table:table-cell office:value-type="string" table:number-columns-spanned="2" table:number-rows-spanned="1" table:style-name="ce208">
            <text:p>公共行政及國防；</text:p>
          </table:table-cell>
          <table:covered-table-cell/>
          <table:table-cell office:value-type="string" table:number-columns-spanned="2" table:number-rows-spanned="2" table:style-name="ce209">
            <text:p>教育業</text:p>
          </table:table-cell>
          <table:covered-table-cell/>
          <table:table-cell office:value-type="string" table:number-columns-spanned="2" table:number-rows-spanned="1" table:style-name="ce208">
            <text:p>醫療保健及</text:p>
          </table:table-cell>
          <table:covered-table-cell/>
          <table:table-cell office:value-type="string" table:number-columns-spanned="2" table:number-rows-spanned="1" table:style-name="ce208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社會工作服務業</text:p>
          </table:table-cell>
          <table:covered-table-cell/>
          <table:table-cell office:value-type="string" table:number-columns-spanned="2" table:number-rows-spanned="1" table:style-name="ce21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3473" table:style-name="ce21">
            <text:p><text:s text:c="3"/>3 473</text:p>
          </table:table-cell>
          <table:table-cell office:value-type="float" office:value="12654.055562" table:style-name="ce21">
            <text:p><text:s text:c="3"/>12 654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185.351" table:style-name="ce21">
            <text:p><text:s text:c="4"/>18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9.1" table:style-name="ce21">
            <text:p><text:s text:c="4"/>59</text:p>
          </table:table-cell>
          <table:table-cell office:value-type="float" office:value="561" table:style-name="ce21">
            <text:p><text:s text:c="4"/>561</text:p>
          </table:table-cell>
          <table:table-cell office:value-type="float" office:value="1719.3885459999999" table:style-name="ce21">
            <text:p><text:s text:c="3"/>1 719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34.45" table:style-name="ce21">
            <text:p><text:s text:c="4"/>23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2.55" table:style-name="ce21">
            <text:p><text:s text:c="4"/>83</text:p>
          </table:table-cell>
          <table:table-cell office:value-type="float" office:value="543" table:style-name="ce21">
            <text:p><text:s text:c="4"/>543</text:p>
          </table:table-cell>
          <table:table-cell office:value-type="float" office:value="886.05725700000005" table:style-name="ce21">
            <text:p><text:s text:c="4"/>886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462.08432800000003" table:style-name="ce21">
            <text:p><text:s text:c="4"/>462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50.04" table:style-name="ce21">
            <text:p><text:s text:c="4"/>25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00.84504" table:style-name="ce21">
            <text:p><text:s text:c="4"/>101</text:p>
          </table:table-cell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189.52" table:style-name="ce21">
            <text:p><text:s text:c="4"/>190</text:p>
          </table:table-cell>
          <table:table-cell office:value-type="float" office:value="453" table:style-name="ce21">
            <text:p><text:s text:c="4"/>453</text:p>
          </table:table-cell>
          <table:table-cell office:value-type="float" office:value="5587.1863540000004" table:style-name="ce21">
            <text:p><text:s text:c="3"/>5 587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687.86225300000001" table:style-name="ce21">
            <text:p><text:s text:c="4"/>688</text:p>
          </table:table-cell>
          <table:table-cell office:value-type="float" office:value="743" table:style-name="ce21">
            <text:p><text:s text:c="4"/>743</text:p>
          </table:table-cell>
          <table:table-cell office:value-type="float" office:value="1751.9917840000001" table:style-name="ce21">
            <text:p><text:s text:c="3"/>1 752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320.90100000000001" table:style-name="ce21">
            <text:p><text:s text:c="4"/>3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208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6.91" table:style-name="ce21">
            <text:p><text:s text:c="4"/>17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06.61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3466" table:style-name="ce21">
            <text:p><text:s text:c="3"/>3 466</text:p>
          </table:table-cell>
          <table:table-cell office:value-type="float" office:value="12646.075562" table:style-name="ce21">
            <text:p><text:s text:c="3"/>12 646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81.751" table:style-name="ce21">
            <text:p><text:s text:c="4"/>18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59.1" table:style-name="ce21">
            <text:p><text:s text:c="4"/>59</text:p>
          </table:table-cell>
          <table:table-cell office:value-type="float" office:value="560" table:style-name="ce21">
            <text:p><text:s text:c="4"/>560</text:p>
          </table:table-cell>
          <table:table-cell office:value-type="float" office:value="1719.088546" table:style-name="ce21">
            <text:p><text:s text:c="3"/>1 719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34.45" table:style-name="ce21">
            <text:p><text:s text:c="4"/>23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2.55" table:style-name="ce21">
            <text:p><text:s text:c="4"/>83</text:p>
          </table:table-cell>
          <table:table-cell office:value-type="float" office:value="542" table:style-name="ce21">
            <text:p><text:s text:c="4"/>542</text:p>
          </table:table-cell>
          <table:table-cell office:value-type="float" office:value="885.05725700000005" table:style-name="ce21">
            <text:p><text:s text:c="4"/>885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461.08432800000003" table:style-name="ce21">
            <text:p><text:s text:c="4"/>46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50.04" table:style-name="ce21">
            <text:p><text:s text:c="4"/>25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00.84504" table:style-name="ce21">
            <text:p><text:s text:c="4"/>101</text:p>
          </table:table-cell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189.52" table:style-name="ce21">
            <text:p><text:s text:c="4"/>190</text:p>
          </table:table-cell>
          <table:table-cell office:value-type="float" office:value="452" table:style-name="ce21">
            <text:p><text:s text:c="4"/>452</text:p>
          </table:table-cell>
          <table:table-cell office:value-type="float" office:value="5585.1863540000004" table:style-name="ce21">
            <text:p><text:s text:c="3"/>5 585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687.86225300000001" table:style-name="ce21">
            <text:p><text:s text:c="4"/>688</text:p>
          </table:table-cell>
          <table:table-cell office:value-type="float" office:value="742" table:style-name="ce21">
            <text:p><text:s text:c="4"/>742</text:p>
          </table:table-cell>
          <table:table-cell office:value-type="float" office:value="1751.9417840000001" table:style-name="ce21">
            <text:p><text:s text:c="3"/>1 752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320.87099999999998" table:style-name="ce21">
            <text:p><text:s text:c="4"/>3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208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6.91" table:style-name="ce21">
            <text:p><text:s text:c="4"/>17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06.61" table:style-name="ce21">
            <text:p><text:s text:c="4"/>1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602" table:style-name="ce21">
            <text:p><text:s text:c="4"/>602</text:p>
          </table:table-cell>
          <table:table-cell office:value-type="float" office:value="1468.0932439999999" table:style-name="ce21">
            <text:p><text:s text:c="3"/>1 46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5" table:style-name="ce21">
            <text:p><text:s text:c="4"/>2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173.06" table:style-name="ce21">
            <text:p><text:s text:c="4"/>17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41.31" table:style-name="ce21">
            <text:p><text:s text:c="4"/>14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6.736999999999995" table:style-name="ce21">
            <text:p><text:s text:c="4"/>8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2500400000000003" table:style-name="ce21">
            <text:p><text:s text:c="4"/>4</text:p>
          </table:table-cell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69.44621000000001" table:style-name="ce21">
            <text:p><text:s text:c="4"/>36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42.46" table:style-name="ce21">
            <text:p><text:s text:c="4"/>142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430.46999399999999" table:style-name="ce21">
            <text:p><text:s text:c="4"/>43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6.98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3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816" table:style-name="ce21">
            <text:p><text:s text:c="4"/>816</text:p>
          </table:table-cell>
          <table:table-cell office:value-type="float" office:value="4049.296433" table:style-name="ce21">
            <text:p><text:s text:c="3"/>4 04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5.94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272.447" table:style-name="ce21">
            <text:p><text:s text:c="4"/>27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0.35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75.429089" table:style-name="ce21">
            <text:p><text:s text:c="4"/>175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62.53100000000001" table:style-name="ce21">
            <text:p><text:s text:c="4"/>16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92.1" table:style-name="ce21">
            <text:p><text:s text:c="4"/>19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4" table:style-name="ce21">
            <text:p><text:s text:c="4"/>44</text:p>
          </table:table-cell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63" table:style-name="ce21">
            <text:p><text:s text:c="4"/>63</text:p>
          </table:table-cell>
          <table:table-cell office:value-type="float" office:value="111.74" table:style-name="ce21">
            <text:p><text:s text:c="4"/>112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051.0069079999998" table:style-name="ce21">
            <text:p><text:s text:c="3"/>2 051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88.8" table:style-name="ce21">
            <text:p><text:s text:c="4"/>89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681.91243599999996" table:style-name="ce21">
            <text:p><text:s text:c="4"/>68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39.13" table:style-name="ce21">
            <text:p><text:s text:c="4"/>1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64.61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306" table:style-name="ce21">
            <text:p><text:s text:c="4"/>306</text:p>
          </table:table-cell>
          <table:table-cell office:value-type="float" office:value="791.21341700000005" table:style-name="ce21">
            <text:p><text:s text:c="4"/>79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42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31.7688" table:style-name="ce21">
            <text:p><text:s text:c="4"/>1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0.5" table:style-name="ce21">
            <text:p><text:s text:c="4"/>5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5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3.825167999999998" table:style-name="ce21">
            <text:p><text:s text:c="4"/>5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0.05" table:style-name="ce21">
            <text:p><text:s text:c="4"/>2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1.23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6" table:style-name="ce21">
            <text:p><text:s text:c="4"/>10</text:p>
          </table:table-cell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7.96" table:style-name="ce21">
            <text:p><text:s text:c="4"/>18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71.66178000000002" table:style-name="ce21">
            <text:p><text:s text:c="4"/>27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7.511003000000002" table:style-name="ce21">
            <text:p><text:s text:c="4"/>3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30.77666600000001" table:style-name="ce21">
            <text:p><text:s text:c="4"/>13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6.45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1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568" table:style-name="ce21">
            <text:p><text:s text:c="4"/>568</text:p>
          </table:table-cell>
          <table:table-cell office:value-type="float" office:value="1187.39184" table:style-name="ce21">
            <text:p><text:s text:c="3"/>1 18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2.65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242.01499999999999" table:style-name="ce21">
            <text:p><text:s text:c="4"/>24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2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74.48400000000001" table:style-name="ce21">
            <text:p><text:s text:c="4"/>174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40.881999999999998" table:style-name="ce21">
            <text:p><text:s text:c="4"/>4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.84" table:style-name="ce21">
            <text:p><text:s text:c="4"/>9</text:p>
          </table:table-cell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7.739999999999998" table:style-name="ce21">
            <text:p><text:s text:c="4"/>1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330.51479" table:style-name="ce21">
            <text:p><text:s text:c="4"/>33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68.761250000000004" table:style-name="ce21">
            <text:p><text:s text:c="4"/>69</text:p>
          </table:table-cell>
          <table:table-cell office:value-type="float" office:value="114" table:style-name="ce21">
            <text:p><text:s text:c="4"/>114</text:p>
          </table:table-cell>
          <table:table-cell office:value-type="float" office:value="192.28380000000001" table:style-name="ce21">
            <text:p><text:s text:c="4"/>19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5.761000000000003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81" table:style-name="ce21">
            <text:p><text:s text:c="4"/>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.4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239" table:style-name="ce21">
            <text:p><text:s text:c="4"/>239</text:p>
          </table:table-cell>
          <table:table-cell office:value-type="float" office:value="2730.922994" table:style-name="ce21">
            <text:p><text:s text:c="3"/>2 73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2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86.84" table:style-name="ce21">
            <text:p><text:s text:c="4"/>8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50.44" table:style-name="ce21">
            <text:p><text:s text:c="4"/>5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52.059328000000001" table:style-name="ce21">
            <text:p><text:s text:c="4"/>5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210000000000001" table:style-name="ce21">
            <text:p><text:s text:c="4"/>10</text:p>
          </table:table-cell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249.755666" table:style-name="ce21">
            <text:p><text:s text:c="3"/>2 25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4.25" table:style-name="ce21">
            <text:p><text:s text:c="4"/>7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79.768000000000001" table:style-name="ce21">
            <text:p><text:s text:c="4"/>8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6.35000000000000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382" table:style-name="ce21">
            <text:p><text:s text:c="4"/>382</text:p>
          </table:table-cell>
          <table:table-cell office:value-type="float" office:value="1220.5247460000001" table:style-name="ce21">
            <text:p><text:s text:c="3"/>1 22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1.53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25" table:style-name="ce21">
            <text:p><text:s text:c="4"/>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606.67685800000004" table:style-name="ce21">
            <text:p><text:s text:c="4"/>60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2" table:style-name="ce21">
            <text:p><text:s text:c="4"/>7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135.55799999999999" table:style-name="ce21">
            <text:p><text:s text:c="4"/>136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38.445" table:style-name="ce21">
            <text:p><text:s text:c="4"/>3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26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4249999999999998" table:style-name="ce21">
            <text:p><text:s text:c="4"/>6</text:p>
          </table:table-cell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01.476" table:style-name="ce21">
            <text:p><text:s text:c="4"/>10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7.31" table:style-name="ce21">
            <text:p><text:s text:c="4"/>7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81.343888000000007" table:style-name="ce21">
            <text:p><text:s text:c="4"/>8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3.65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42.215000000000003" table:style-name="ce21">
            <text:p><text:s text:c="4"/>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00099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5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03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840000000000002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690000000000001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106" table:style-name="ce21">
            <text:p><text:s text:c="4"/>106</text:p>
          </table:table-cell>
          <table:table-cell office:value-type="float" office:value="198.630888" table:style-name="ce21">
            <text:p><text:s text:c="4"/>19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8.700887999999999" table:style-name="ce21">
            <text:p><text:s text:c="4"/>2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9.1" table:style-name="ce21">
            <text:p><text:s text:c="4"/>3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2.06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7.369999999999997" table:style-name="ce21">
            <text:p><text:s text:c="4"/>3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1.3" table:style-name="ce21">
            <text:p><text:s text:c="4"/>3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34.450000000000003" table:style-name="ce21">
            <text:p><text:s text:c="4"/>3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77.81" table:style-name="ce21">
            <text:p><text:s text:c="4"/>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.1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96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92" table:style-name="ce21">
            <text:p><text:s text:c="4"/>92</text:p>
          </table:table-cell>
          <table:table-cell office:value-type="float" office:value="302.37099999999998" table:style-name="ce21">
            <text:p><text:s text:c="4"/>30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56.76" table:style-name="ce21">
            <text:p><text:s text:c="4"/>5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.601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6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3.67" table:style-name="ce21">
            <text:p><text:s text:c="4"/>9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6.98" table:style-name="ce21">
            <text:p><text:s text:c="4"/>6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7.96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101.22" table:style-name="ce21">
            <text:p><text:s text:c="4"/>10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799999999999997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06" table:style-name="ce21">
            <text:p><text:s text:c="4"/>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8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7.85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74.043000000000006" table:style-name="ce21">
            <text:p><text:s text:c="4"/>7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58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01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1299999999999999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64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60.518000000000001" table:style-name="ce21">
            <text:p><text:s text:c="4"/>6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8.6" table:style-name="ce21">
            <text:p><text:s text:c="4"/>2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1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.0000000000000002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81.725999999999999" table:style-name="ce21">
            <text:p><text:s text:c="4"/>8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1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7.399999999999999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.4499999999999993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5.4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4159999999999999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1.5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2.188000000000002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388000000000002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70" table:style-name="ce21">
            <text:p><text:s text:c="4"/>70</text:p>
          </table:table-cell>
          <table:table-cell office:value-type="float" office:value="170.06100000000001" table:style-name="ce21">
            <text:p><text:s text:c="4"/>17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3.74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4.7" table:style-name="ce21">
            <text:p><text:s text:c="4"/>4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.1199999999999992" table:style-name="ce21">
            <text:p><text:s text:c="4"/>9</text:p>
          </table:table-cell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5.000999999999998" table:style-name="ce21">
            <text:p><text:s text:c="4"/>3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5.4" table:style-name="ce21">
            <text:p><text:s text:c="4"/>2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7.850000000000001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0.15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7.9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7.9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1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1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4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5"/>
          <table:table-cell table:style-name="ce156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5"/>
          <table:table-cell table:number-columns-repeated="16338" table:style-name="ce30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5"/>
          <table:table-cell table:number-columns-repeated="5" table:style-name="ce99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99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8" table:default-cell-style-name="ce1"/>
        <table:table-column table:style-name="co47" table:default-cell-style-name="ce1"/>
        <table:table-column table:style-name="co4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19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1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10月" table:formula="msoxl:='2491-00-06'!G5" table:number-columns-spanned="9" table:number-rows-spanned="1" table:style-name="ce216">
            <text:p>中華民國111年10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10月" table:formula="msoxl:=H5" table:number-columns-spanned="12" table:number-rows-spanned="1" table:style-name="ce217">
            <text:p>中華民國111年10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5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14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14">
            <text:p>電力及燃氣供應業</text:p>
          </table:table-cell>
          <table:covered-table-cell/>
          <table:table-cell office:value-type="string" table:number-columns-spanned="2" table:number-rows-spanned="1" table:style-name="ce218">
            <text:p>用水供應</text:p>
          </table:table-cell>
          <table:covered-table-cell/>
          <table:table-cell office:value-type="string" table:number-columns-spanned="2" table:number-rows-spanned="2" table:style-name="ce209">
            <text:p>營建工程業</text:p>
          </table:table-cell>
          <table:covered-table-cell/>
          <table:table-cell office:value-type="string" table:number-columns-spanned="2" table:number-rows-spanned="2" table:style-name="ce214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0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08">
            <text:p>專業、科學</text:p>
          </table:table-cell>
          <table:covered-table-cell/>
          <table:table-cell office:value-type="string" table:number-columns-spanned="2" table:number-rows-spanned="2" table:style-name="ce214">
            <text:p><text:s/>支援服務業</text:p>
          </table:table-cell>
          <table:covered-table-cell/>
          <table:table-cell office:value-type="string" table:number-columns-spanned="2" table:number-rows-spanned="1" table:style-name="ce208">
            <text:p>公共行政及國防；</text:p>
          </table:table-cell>
          <table:covered-table-cell/>
          <table:table-cell office:value-type="string" table:number-columns-spanned="2" table:number-rows-spanned="2" table:style-name="ce209">
            <text:p>教育業</text:p>
          </table:table-cell>
          <table:covered-table-cell/>
          <table:table-cell office:value-type="string" table:number-columns-spanned="2" table:number-rows-spanned="1" table:style-name="ce208">
            <text:p>醫療保健及</text:p>
          </table:table-cell>
          <table:covered-table-cell/>
          <table:table-cell office:value-type="string" table:number-columns-spanned="2" table:number-rows-spanned="1" table:style-name="ce208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社會工作服務業</text:p>
          </table:table-cell>
          <table:covered-table-cell/>
          <table:table-cell office:value-type="string" table:number-columns-spanned="2" table:number-rows-spanned="1" table:style-name="ce21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2218" table:style-name="ce21">
            <text:p><text:s text:c="3"/>2 218</text:p>
          </table:table-cell>
          <table:table-cell office:value-type="float" office:value="11153.281548999999" table:style-name="ce21">
            <text:p><text:s text:c="3"/>11 15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.61" table:style-name="ce21">
            <text:p><text:s text:c="4"/>12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9.305" table:style-name="ce21">
            <text:p><text:s text:c="4"/>49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2429.1549850000001" table:style-name="ce21">
            <text:p><text:s text:c="3"/>2 4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5.41" table:style-name="ce21">
            <text:p><text:s text:c="4"/>9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5.07599999999999" table:style-name="ce21">
            <text:p><text:s text:c="4"/>125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1702.8640559999999" table:style-name="ce21">
            <text:p><text:s text:c="3"/>1 703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1681.9357480000001" table:style-name="ce21">
            <text:p><text:s text:c="3"/>1 68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07.3" table:style-name="ce21">
            <text:p><text:s text:c="4"/>10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83.68" table:style-name="ce21">
            <text:p><text:s text:c="4"/>184</text:p>
          </table:table-cell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105" table:style-name="ce21">
            <text:p><text:s text:c="4"/>105</text:p>
          </table:table-cell>
          <table:table-cell office:value-type="float" office:value="267.08558499999998" table:style-name="ce21">
            <text:p><text:s text:c="4"/>267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143.6469999999999" table:style-name="ce21">
            <text:p><text:s text:c="3"/>1 144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12.84989700000006" table:style-name="ce21">
            <text:p><text:s text:c="4"/>513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2065.3085980000001" table:style-name="ce21">
            <text:p><text:s text:c="3"/>2 065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24.56468" table:style-name="ce21">
            <text:p><text:s text:c="4"/>1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2.409999999999997" table:style-name="ce21">
            <text:p><text:s text:c="4"/>32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6.58" table:style-name="ce21">
            <text:p><text:s text:c="4"/>8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21.5" table:style-name="ce21">
            <text:p><text:s text:c="4"/>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2216" table:style-name="ce21">
            <text:p><text:s text:c="3"/>2 216</text:p>
          </table:table-cell>
          <table:table-cell office:value-type="float" office:value="11143.281548999999" table:style-name="ce21">
            <text:p><text:s text:c="3"/>11 14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.61" table:style-name="ce21">
            <text:p><text:s text:c="4"/>12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9.305" table:style-name="ce21">
            <text:p><text:s text:c="4"/>49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2429.1549850000001" table:style-name="ce21">
            <text:p><text:s text:c="3"/>2 4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5.41" table:style-name="ce21">
            <text:p><text:s text:c="4"/>9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25.07599999999999" table:style-name="ce21">
            <text:p><text:s text:c="4"/>125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1702.8640559999999" table:style-name="ce21">
            <text:p><text:s text:c="3"/>1 703</text:p>
          </table:table-cell>
          <table:table-cell office:value-type="float" office:value="390" table:style-name="ce21">
            <text:p><text:s text:c="4"/>390</text:p>
          </table:table-cell>
          <table:table-cell office:value-type="float" office:value="1681.9357480000001" table:style-name="ce21">
            <text:p><text:s text:c="3"/>1 68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07.3" table:style-name="ce21">
            <text:p><text:s text:c="4"/>10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83.68" table:style-name="ce21">
            <text:p><text:s text:c="4"/>184</text:p>
          </table:table-cell>
          <table:table-cell office:value-type="string" table:number-columns-spanned="2" table:number-rows-spanned="1" table:style-name="ce205">
            <text:p>臺灣地區</text:p>
          </table:table-cell>
          <table:covered-table-cell/>
          <table:table-cell office:value-type="float" office:value="105" table:style-name="ce21">
            <text:p><text:s text:c="4"/>105</text:p>
          </table:table-cell>
          <table:table-cell office:value-type="float" office:value="267.08558499999998" table:style-name="ce21">
            <text:p><text:s text:c="4"/>267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143.6469999999999" table:style-name="ce21">
            <text:p><text:s text:c="3"/>1 144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505.64989700000001" table:style-name="ce21">
            <text:p><text:s text:c="4"/>506</text:p>
          </table:table-cell>
          <table:table-cell office:value-type="float" office:value="463" table:style-name="ce21">
            <text:p><text:s text:c="4"/>463</text:p>
          </table:table-cell>
          <table:table-cell office:value-type="float" office:value="2062.5085979999999" table:style-name="ce21">
            <text:p><text:s text:c="3"/>2 06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124.56468" table:style-name="ce21">
            <text:p><text:s text:c="4"/>1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2.409999999999997" table:style-name="ce21">
            <text:p><text:s text:c="4"/>32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6.58" table:style-name="ce21">
            <text:p><text:s text:c="4"/>8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21.5" table:style-name="ce21">
            <text:p><text:s text:c="4"/>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368" table:style-name="ce21">
            <text:p><text:s text:c="4"/>368</text:p>
          </table:table-cell>
          <table:table-cell office:value-type="float" office:value="2218.3348299999998" table:style-name="ce21">
            <text:p><text:s text:c="3"/>2 21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719.97150999999997" table:style-name="ce21">
            <text:p><text:s text:c="4"/>7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469.95" table:style-name="ce21">
            <text:p><text:s text:c="4"/>470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439.20267999999999" table:style-name="ce21">
            <text:p><text:s text:c="4"/>4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9.2" table:style-name="ce21">
            <text:p><text:s text:c="4"/>19</text:p>
          </table:table-cell>
          <table:table-cell office:value-type="string" table:number-columns-spanned="2" table:number-rows-spanned="1" table:style-name="ce204">
            <text:p>　　新北市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25.13316" table:style-name="ce21">
            <text:p><text:s text:c="4"/>2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74.566000000000003" table:style-name="ce21">
            <text:p><text:s text:c="4"/>7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59.75" table:style-name="ce21">
            <text:p><text:s text:c="4"/>160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230.3768" table:style-name="ce21">
            <text:p><text:s text:c="4"/>23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08467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1.85" table:style-name="ce21">
            <text:p><text:s text:c="4"/>2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4.25" table:style-name="ce21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753" table:style-name="ce21">
            <text:p><text:s text:c="4"/>753</text:p>
          </table:table-cell>
          <table:table-cell office:value-type="float" office:value="4645.8529330000001" table:style-name="ce21">
            <text:p><text:s text:c="3"/>4 64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8.950000000000003" table:style-name="ce21">
            <text:p><text:s text:c="4"/>3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825.72177499999998" table:style-name="ce21">
            <text:p><text:s text:c="4"/>82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5880000000000001" table:style-name="ce21">
            <text:p><text:s text:c="4"/>4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587.87688800000001" table:style-name="ce21">
            <text:p><text:s text:c="4"/>588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588.97215000000006" table:style-name="ce21">
            <text:p><text:s text:c="4"/>58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14" table:style-name="ce21">
            <text:p><text:s text:c="4"/>114</text:p>
          </table:table-cell>
          <table:table-cell office:value-type="string" table:number-columns-spanned="2" table:number-rows-spanned="1" table:style-name="ce204">
            <text:p>　　臺北市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128.00242499999999" table:style-name="ce21">
            <text:p><text:s text:c="4"/>12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741.81" table:style-name="ce21">
            <text:p><text:s text:c="4"/>74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79.499897" table:style-name="ce21">
            <text:p><text:s text:c="4"/>179</text:p>
          </table:table-cell>
          <table:table-cell office:value-type="float" office:value="197" table:style-name="ce21">
            <text:p><text:s text:c="4"/>197</text:p>
          </table:table-cell>
          <table:table-cell office:value-type="float" office:value="1036.801798" table:style-name="ce21">
            <text:p><text:s text:c="3"/>1 037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6.28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.5" table:style-name="ce21">
            <text:p><text:s text:c="4"/>4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6.75" table:style-name="ce21">
            <text:p><text:s text:c="4"/>1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521.64411800000005" table:style-name="ce21">
            <text:p><text:s text:c="4"/>52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48.90719999999999" table:style-name="ce21">
            <text:p><text:s text:c="4"/>1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6879999999999997" table:style-name="ce21">
            <text:p><text:s text:c="4"/>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8.9" table:style-name="ce21">
            <text:p><text:s text:c="4"/>4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70.98891800000001" table:style-name="ce21">
            <text:p><text:s text:c="4"/>17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7" table:style-name="ce21">
            <text:p><text:s text:c="4"/>5</text:p>
          </table:table-cell>
          <table:table-cell office:value-type="string" table:number-columns-spanned="2" table:number-rows-spanned="1" table:style-name="ce204">
            <text:p>　　桃園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61" table:style-name="ce21">
            <text:p><text:s text:c="4"/>1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8.739999999999995" table:style-name="ce21">
            <text:p><text:s text:c="4"/>7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317" table:style-name="ce21">
            <text:p><text:s text:c="4"/>317</text:p>
          </table:table-cell>
          <table:table-cell office:value-type="float" office:value="1142.175168" table:style-name="ce21">
            <text:p><text:s text:c="3"/>1 14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1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55.33799999999999" table:style-name="ce21">
            <text:p><text:s text:c="4"/>15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38.39516800000001" table:style-name="ce21">
            <text:p><text:s text:c="4"/>13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65.41200000000001" table:style-name="ce21">
            <text:p><text:s text:c="4"/>16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93" table:style-name="ce21">
            <text:p><text:s text:c="4"/>14</text:p>
          </table:table-cell>
          <table:table-cell office:value-type="string" table:number-columns-spanned="2" table:number-rows-spanned="1" table:style-name="ce204">
            <text:p>　　臺中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37.6" table:style-name="ce21">
            <text:p><text:s text:c="4"/>3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8.58" table:style-name="ce21">
            <text:p><text:s text:c="4"/>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8.8" table:style-name="ce21">
            <text:p><text:s text:c="4"/>59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309.33" table:style-name="ce21">
            <text:p><text:s text:c="4"/>30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0299999999999998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70" table:style-name="ce21">
            <text:p><text:s text:c="4"/>1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111" table:style-name="ce21">
            <text:p><text:s text:c="4"/>111</text:p>
          </table:table-cell>
          <table:table-cell office:value-type="float" office:value="456.97399999999999" table:style-name="ce21">
            <text:p><text:s text:c="4"/>45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050000000000002" table:style-name="ce21">
            <text:p><text:s text:c="4"/>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64.245000000000005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2.946999999999999" table:style-name="ce21">
            <text:p><text:s text:c="4"/>2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77.206999999999994" table:style-name="ce21">
            <text:p><text:s text:c="4"/>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04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2.82" table:style-name="ce21">
            <text:p><text:s text:c="4"/>20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1.4" table:style-name="ce21">
            <text:p><text:s text:c="4"/>3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9.95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.5" table:style-name="ce21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236" table:style-name="ce21">
            <text:p><text:s text:c="4"/>236</text:p>
          </table:table-cell>
          <table:table-cell office:value-type="float" office:value="964.37950000000001" table:style-name="ce21">
            <text:p><text:s text:c="4"/>96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45.76349999999999" table:style-name="ce21">
            <text:p><text:s text:c="4"/>2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64.505" table:style-name="ce21">
            <text:p><text:s text:c="4"/>265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1.2" table:style-name="ce21">
            <text:p><text:s text:c="4"/>1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7.35" table:style-name="ce21">
            <text:p><text:s text:c="4"/>27</text:p>
          </table:table-cell>
          <table:table-cell office:value-type="string" table:number-columns-spanned="2" table:number-rows-spanned="1" table:style-name="ce205">
            <text:p><text:s text:c="2"/>高雄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9.750999999999998" table:style-name="ce21">
            <text:p><text:s text:c="4"/>4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0.6" table:style-name="ce21">
            <text:p><text:s text:c="4"/>2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69.81" table:style-name="ce21">
            <text:p><text:s text:c="4"/>7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2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41.8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159.87799999999999" table:style-name="ce21">
            <text:p><text:s text:c="4"/>1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4.968000000000004" table:style-name="ce21">
            <text:p><text:s text:c="4"/>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0.44" table:style-name="ce21">
            <text:p><text:s text:c="4"/>8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1999999999999993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4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88.2" table:style-name="ce21">
            <text:p><text:s text:c="4"/>8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0.6" table:style-name="ce21">
            <text:p><text:s text:c="4"/>3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4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146.16999999999999" table:style-name="ce21">
            <text:p><text:s text:c="4"/>14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5.27" table:style-name="ce21">
            <text:p><text:s text:c="4"/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8.799999999999997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5" table:style-name="ce21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51.3" table:style-name="ce21">
            <text:p><text:s text:c="4"/>5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64.2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3.6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65.930000000000007" table:style-name="ce21">
            <text:p><text:s text:c="4"/>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.3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60.64" table:style-name="ce21">
            <text:p><text:s text:c="4"/>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0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4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4.42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9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2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4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8.082999999999998" table:style-name="ce21">
            <text:p><text:s text:c="4"/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49999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.103000000000002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4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0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419" table:style-name="ce21">
            <text:p><text:s text:c="4"/>4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6.41" table:style-name="ce21">
            <text:p><text:s text:c="4"/>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9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8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4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8.51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62.48" table:style-name="ce21">
            <text:p><text:s text:c="4"/>26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0.309999999999999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4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2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11月20日編製" table:formula="msoxl:='2491-00-01'!V34" table:style-name="ce25">
            <text:p>中華民國111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4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4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5"/>
          <table:table-cell table:style-name="ce156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5"/>
          <table:table-cell table:number-columns-repeated="16338" table:style-name="ce30"/>
        </table:table-row>
        <table:table-row table:style-name="ro19">
          <table:table-cell table:style-name="ce104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5"/>
          <table:table-cell table:number-columns-repeated="5" table:style-name="ce99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99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4"/>
        <table:table-column table:style-name="co29" table:default-cell-style-name="ce84"/>
        <table:table-column table:style-name="co49" table:default-cell-style-name="ce84"/>
        <table:table-column table:style-name="co50" table:default-cell-style-name="ce84"/>
        <table:table-column table:style-name="co29" table:default-cell-style-name="ce84"/>
        <table:table-column table:style-name="co51" table:default-cell-style-name="ce84"/>
        <table:table-column table:style-name="co1" table:default-cell-style-name="ce84"/>
        <table:table-column table:style-name="co29" table:number-columns-repeated="16377" table:default-cell-style-name="ce84"/>
        <table:table-row table:style-name="ro25">
          <table:table-cell office:value-type="string" table:style-name="ce76">
            <text:p>公開類</text:p>
          </table:table-cell>
          <table:table-cell table:style-name="ce158"/>
          <table:table-cell table:number-columns-repeated="2" table:style-name="ce75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8">
            <text:p>月 <text:s/>報</text:p>
          </table:table-cell>
          <table:table-cell office:value-type="string" table:style-name="ce159">
            <text:p>次月20日前編報</text:p>
          </table:table-cell>
          <table:table-cell table:number-columns-repeated="2" table:style-name="ce75"/>
          <table:table-cell office:value-type="string" table:style-name="ce78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3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4"/>
          <table:table-cell office:value-type="string" office:string-value="中華民國111年10月底" table:formula="msoxl:=CONCATENATE('2491-00-06'!G5,&quot;底&quot;)" table:number-columns-spanned="3" table:number-rows-spanned="1" table:style-name="ce231">
            <text:p>中華民國111年10月底</text:p>
          </table:table-cell>
          <table:covered-table-cell table:number-columns-repeated="2"/>
          <table:table-cell table:style-name="ce114"/>
          <table:table-cell office:value-type="string" table:style-name="ce160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1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5" table:style-name="ce161">
            <text:p><text:s text:c="3"/>5 645</text:p>
          </table:table-cell>
          <table:table-cell table:number-columns-repeated="2" table:style-name="ce161"/>
          <table:table-cell office:value-type="float" office:value="4901" table:style-name="ce161">
            <text:p><text:s text:c="3"/>4 9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營運資金分</text:p>
          </table:table-cell>
          <table:covered-table-cell table:number-columns-repeated="2"/>
          <table:table-cell table:number-columns-repeated="4" table:style-name="ce161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以下</text:p>
          </table:table-cell>
          <table:covered-table-cell table:number-columns-repeated="2"/>
          <table:table-cell office:value-type="float" office:value="1481" table:style-name="ce161">
            <text:p><text:s text:c="3"/>1 481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~</text:p>
          </table:table-cell>
          <table:covered-table-cell table:number-columns-repeated="2"/>
          <table:table-cell office:value-type="float" office:value="1625" table:style-name="ce161">
            <text:p><text:s text:c="3"/>1 625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百萬元~</text:p>
          </table:table-cell>
          <table:covered-table-cell table:number-columns-repeated="2"/>
          <table:table-cell office:value-type="float" office:value="1184" table:style-name="ce161">
            <text:p><text:s text:c="3"/>1 184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百萬元~</text:p>
          </table:table-cell>
          <table:covered-table-cell table:number-columns-repeated="2"/>
          <table:table-cell office:value-type="float" office:value="491" table:style-name="ce161">
            <text:p><text:s text:c="4"/>491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百萬元~</text:p>
          </table:table-cell>
          <table:covered-table-cell table:number-columns-repeated="2"/>
          <table:table-cell office:value-type="float" office:value="294" table:style-name="ce161">
            <text:p><text:s text:c="4"/>294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30百萬元~</text:p>
          </table:table-cell>
          <table:covered-table-cell table:number-columns-repeated="2"/>
          <table:table-cell office:value-type="float" office:value="82" table:style-name="ce161">
            <text:p><text:s text:c="4"/>82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40百萬元~</text:p>
          </table:table-cell>
          <table:covered-table-cell table:number-columns-repeated="2"/>
          <table:table-cell office:value-type="float" office:value="39" table:style-name="ce161">
            <text:p><text:s text:c="4"/>39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0百萬元~</text:p>
          </table:table-cell>
          <table:covered-table-cell table:number-columns-repeated="2"/>
          <table:table-cell office:value-type="float" office:value="58" table:style-name="ce161">
            <text:p><text:s text:c="4"/>58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60百萬元~</text:p>
          </table:table-cell>
          <table:covered-table-cell table:number-columns-repeated="2"/>
          <table:table-cell office:value-type="float" office:value="104" table:style-name="ce161">
            <text:p><text:s text:c="4"/>104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0百萬元~</text:p>
          </table:table-cell>
          <table:covered-table-cell table:number-columns-repeated="2"/>
          <table:table-cell office:value-type="float" office:value="71" table:style-name="ce161">
            <text:p><text:s text:c="4"/>71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50百萬元~</text:p>
          </table:table-cell>
          <table:covered-table-cell table:number-columns-repeated="2"/>
          <table:table-cell office:value-type="float" office:value="29" table:style-name="ce161">
            <text:p><text:s text:c="4"/>29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0百萬元~</text:p>
          </table:table-cell>
          <table:covered-table-cell table:number-columns-repeated="2"/>
          <table:table-cell office:value-type="float" office:value="187" table:style-name="ce161">
            <text:p><text:s text:c="4"/>187</text:p>
          </table:table-cell>
          <table:table-cell table:number-columns-repeated="2" table:style-name="ce161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9"/>
          <table:covered-table-cell table:number-columns-repeated="2"/>
          <table:table-cell table:number-columns-repeated="4" table:style-name="ce161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行業別分</text:p>
          </table:table-cell>
          <table:covered-table-cell table:number-columns-repeated="2"/>
          <table:table-cell office:value-type="float" office:value="5645" table:style-name="ce161">
            <text:p><text:s text:c="3"/>5 645</text:p>
          </table:table-cell>
          <table:table-cell table:number-columns-repeated="2" table:style-name="ce161"/>
          <table:table-cell office:value-type="float" office:value="4901" table:style-name="ce161">
            <text:p><text:s text:c="3"/>4 9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農、林、漁、牧業</text:p>
          </table:table-cell>
          <table:covered-table-cell table:number-columns-repeated="2"/>
          <table:table-cell office:value-type="float" office:value="48" table:style-name="ce161">
            <text:p><text:s text:c="4"/>48</text:p>
          </table:table-cell>
          <table:table-cell table:number-columns-repeated="2" table:style-name="ce161"/>
          <table:table-cell office:value-type="float" office:value="16" table:style-name="ce161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礦業及土石採取業</text:p>
          </table:table-cell>
          <table:covered-table-cell table:number-columns-repeated="2"/>
          <table:table-cell office:value-type="float" office:value="15" table:style-name="ce161">
            <text:p><text:s text:c="4"/>15</text:p>
          </table:table-cell>
          <table:table-cell table:number-columns-repeated="2" table:style-name="ce161"/>
          <table:table-cell office:value-type="float" office:value="3" table:style-name="ce161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製造業</text:p>
          </table:table-cell>
          <table:covered-table-cell table:number-columns-repeated="2"/>
          <table:table-cell office:value-type="float" office:value="1094" table:style-name="ce161">
            <text:p><text:s text:c="3"/>1 094</text:p>
          </table:table-cell>
          <table:table-cell table:number-columns-repeated="2" table:style-name="ce161"/>
          <table:table-cell office:value-type="float" office:value="198" table:style-name="ce161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電力及燃氣供應業</text:p>
          </table:table-cell>
          <table:covered-table-cell table:number-columns-repeated="2"/>
          <table:table-cell office:value-type="float" office:value="38" table:style-name="ce161">
            <text:p><text:s text:c="4"/>38</text:p>
          </table:table-cell>
          <table:table-cell table:number-columns-repeated="2" table:style-name="ce161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用水供應及污染整治業</text:p>
          </table:table-cell>
          <table:covered-table-cell table:number-columns-repeated="2"/>
          <table:table-cell office:value-type="float" office:value="6" table:style-name="ce161">
            <text:p><text:s text:c="4"/>6</text:p>
          </table:table-cell>
          <table:table-cell table:number-columns-repeated="2" table:style-name="ce161"/>
          <table:table-cell office:value-type="float" office:value="1" table:style-name="ce161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399" table:style-name="ce161">
            <text:p><text:s text:c="4"/>399</text:p>
          </table:table-cell>
          <table:table-cell table:number-columns-repeated="2" table:style-name="ce161"/>
          <table:table-cell office:value-type="float" office:value="32" table:style-name="ce161">
            <text:p><text:s text:c="4"/>3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批發及零售業</text:p>
          </table:table-cell>
          <table:covered-table-cell table:number-columns-repeated="2"/>
          <table:table-cell office:value-type="float" office:value="948" table:style-name="ce161">
            <text:p><text:s text:c="4"/>948</text:p>
          </table:table-cell>
          <table:table-cell table:number-columns-repeated="2" table:style-name="ce161"/>
          <table:table-cell office:value-type="float" office:value="58" table:style-name="ce161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運輸及倉儲業</text:p>
          </table:table-cell>
          <table:covered-table-cell table:number-columns-repeated="2"/>
          <table:table-cell office:value-type="float" office:value="146" table:style-name="ce161">
            <text:p><text:s text:c="4"/>146</text:p>
          </table:table-cell>
          <table:table-cell table:number-columns-repeated="2" table:style-name="ce161"/>
          <table:table-cell office:value-type="float" office:value="25" table:style-name="ce161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住宿及餐飲業</text:p>
          </table:table-cell>
          <table:covered-table-cell table:number-columns-repeated="2"/>
          <table:table-cell office:value-type="float" office:value="14" table:style-name="ce161">
            <text:p><text:s text:c="4"/>14</text:p>
          </table:table-cell>
          <table:table-cell table:number-columns-repeated="2" table:style-name="ce161"/>
          <table:table-cell office:value-type="float" office:value="2" table:style-name="ce161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25" table:style-name="ce161">
            <text:p><text:s text:c="4"/>525</text:p>
          </table:table-cell>
          <table:table-cell table:number-columns-repeated="2" table:style-name="ce161"/>
          <table:table-cell office:value-type="float" office:value="90" table:style-name="ce161">
            <text:p><text:s text:c="4"/>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金融及保險業</text:p>
          </table:table-cell>
          <table:covered-table-cell table:number-columns-repeated="2"/>
          <table:table-cell office:value-type="float" office:value="727" table:style-name="ce161">
            <text:p><text:s text:c="4"/>727</text:p>
          </table:table-cell>
          <table:table-cell table:number-columns-repeated="2" table:style-name="ce161"/>
          <table:table-cell office:value-type="float" office:value="182" table:style-name="ce161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不動產業</text:p>
          </table:table-cell>
          <table:covered-table-cell table:number-columns-repeated="2"/>
          <table:table-cell office:value-type="float" office:value="384" table:style-name="ce161">
            <text:p><text:s text:c="4"/>384</text:p>
          </table:table-cell>
          <table:table-cell table:number-columns-repeated="2" table:style-name="ce161"/>
          <table:table-cell office:value-type="float" office:value="2" table:style-name="ce161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專業、科學及技術服務業</text:p>
          </table:table-cell>
          <table:covered-table-cell table:number-columns-repeated="2"/>
          <table:table-cell office:value-type="float" office:value="878" table:style-name="ce161">
            <text:p><text:s text:c="4"/>878</text:p>
          </table:table-cell>
          <table:table-cell table:number-columns-repeated="2" table:style-name="ce161"/>
          <table:table-cell office:value-type="float" office:value="107" table:style-name="ce161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支援服務業</text:p>
          </table:table-cell>
          <table:covered-table-cell table:number-columns-repeated="2"/>
          <table:table-cell office:value-type="float" office:value="113" table:style-name="ce161">
            <text:p><text:s text:c="4"/>113</text:p>
          </table:table-cell>
          <table:table-cell table:number-columns-repeated="2" table:style-name="ce161"/>
          <table:table-cell office:value-type="float" office:value="1164" table:style-name="ce161">
            <text:p><text:s text:c="3"/>1 1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1">
            <text:p>-</text:p>
          </table:table-cell>
          <table:table-cell table:number-columns-repeated="2" table:style-name="ce161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1">
            <text:p><text:s text:c="4"/>2</text:p>
          </table:table-cell>
          <table:table-cell table:number-columns-repeated="2" table:style-name="ce161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醫療保健及社會工作服務業</text:p>
          </table:table-cell>
          <table:covered-table-cell table:number-columns-repeated="2"/>
          <table:table-cell office:value-type="float" office:value="0" table:style-name="ce161">
            <text:p>-</text:p>
          </table:table-cell>
          <table:table-cell table:number-columns-repeated="2" table:style-name="ce161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藝術、娛樂及休閒服務業</text:p>
          </table:table-cell>
          <table:covered-table-cell table:number-columns-repeated="2"/>
          <table:table-cell office:value-type="float" office:value="16" table:style-name="ce161">
            <text:p><text:s text:c="4"/>16</text:p>
          </table:table-cell>
          <table:table-cell table:number-columns-repeated="2" table:style-name="ce161"/>
          <table:table-cell office:value-type="float" office:value="1" table:style-name="ce161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其他服務業</text:p>
          </table:table-cell>
          <table:covered-table-cell table:number-columns-repeated="2"/>
          <table:table-cell office:value-type="float" office:value="144" table:style-name="ce161">
            <text:p><text:s text:c="4"/>144</text:p>
          </table:table-cell>
          <table:table-cell table:number-columns-repeated="2" table:style-name="ce161"/>
          <table:table-cell office:value-type="float" office:value="0" table:style-name="ce161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48" table:style-name="ce161">
            <text:p><text:s text:c="4"/>148</text:p>
          </table:table-cell>
          <table:table-cell table:number-columns-repeated="2" table:style-name="ce161"/>
          <table:table-cell office:value-type="float" office:value="3020" table:style-name="ce161">
            <text:p><text:s text:c="3"/>3 0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09">
            <text:p>資料來源：</text:p>
          </table:table-cell>
          <table:table-cell office:value-type="string" table:style-name="ce75">
            <text:p>本部商業司。</text:p>
          </table:table-cell>
          <table:table-cell table:number-columns-repeated="5" table:style-name="ce75"/>
          <table:table-cell table:number-columns-repeated="16377"/>
        </table:table-row>
        <table:table-row table:style-name="ro25">
          <table:table-cell office:value-type="string" table:style-name="ce109">
            <text:p>填表說明：</text:p>
          </table:table-cell>
          <table:table-cell office:value-type="string" table:style-name="ce109">
            <text:p>1.本表1式2份，1份送本部統計處並公布於網站，1份自存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table:style-name="ce109"/>
          <table:table-cell office:value-type="string" table:style-name="ce109">
            <text:p>2.設辦事處之外國公司在臺不可營業，故無營運資金之匯入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table:style-name="ce109"/>
          <table:table-cell office:value-type="string" table:style-name="ce109">
            <text:p>3.配合公司法修法於107年11月份起調整欄位名稱。</text:p>
          </table:table-cell>
          <table:table-cell table:number-columns-repeated="3" table:style-name="ce109"/>
          <table:table-cell table:number-columns-repeated="2" table:style-name="ce7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69"/>
        <table:table-column table:style-name="co40" table:default-cell-style-name="ce169"/>
        <table:table-column table:style-name="co52" table:default-cell-style-name="ce169"/>
        <table:table-column table:style-name="co53" table:default-cell-style-name="ce169"/>
        <table:table-column table:style-name="co11" table:default-cell-style-name="ce169"/>
        <table:table-column table:style-name="co53" table:default-cell-style-name="ce169"/>
        <table:table-column table:style-name="co11" table:default-cell-style-name="ce169"/>
        <table:table-column table:style-name="co53" table:default-cell-style-name="ce169"/>
        <table:table-column table:style-name="co11" table:default-cell-style-name="ce169"/>
        <table:table-column table:style-name="co41" table:default-cell-style-name="ce169"/>
        <table:table-column table:style-name="co5" table:default-cell-style-name="ce169"/>
        <table:table-column table:style-name="co41" table:default-cell-style-name="ce169"/>
        <table:table-column table:style-name="co5" table:default-cell-style-name="ce169"/>
        <table:table-column table:style-name="co41" table:default-cell-style-name="ce169"/>
        <table:table-column table:style-name="co5" table:default-cell-style-name="ce169"/>
        <table:table-column table:style-name="co29" table:number-columns-repeated="16369" table:default-cell-style-name="ce169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0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0"/>
        </table:table-row>
        <table:table-row table:style-name="ro27">
          <table:table-cell office:value-type="string" table:number-columns-spanned="15" table:number-rows-spanned="1" table:style-name="ce284">
            <text:p>中華民國111年10月底</text:p>
            <text:p>October,2022</text:p>
          </table:table-cell>
          <table:covered-table-cell table:number-columns-repeated="14"/>
          <table:table-cell table:number-columns-repeated="16369" table:style-name="ce171"/>
        </table:table-row>
        <table:table-row table:style-name="ro28">
          <table:table-cell table:number-columns-repeated="3" table:style-name="ce172"/>
          <table:table-cell table:number-columns-repeated="9" table:style-name="ce173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1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2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4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3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5"/>
        </table:table-row>
        <table:table-row table:style-name="ro30">
          <table:covered-table-cell/>
          <table:covered-table-cell/>
          <table:covered-table-cell/>
          <table:table-cell office:value-type="string" table:style-name="ce176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金額</text:p>
            <text:p>Amount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7">
            <text:p>金額</text:p>
            <text:p>Amount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7">
            <text:p>金額</text:p>
            <text:p>Amount</text:p>
          </table:table-cell>
          <table:table-cell office:value-type="string" table:style-name="ce177">
            <text:p>百分比</text:p>
            <text:p>Rate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79">
            <text:p>Grand total</text:p>
          </table:table-cell>
          <table:table-cell office:value-type="float" office:value="749834" table:style-name="ce180">
            <text:p><text:s text:c="3"/>749 834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12391" table:style-name="ce180">
            <text:p><text:s text:c="3"/>512 391</text:p>
          </table:table-cell>
          <table:table-cell office:value-type="float" office:value="68.333924575306" table:style-name="ce181">
            <text:p>68.33<text:s/></text:p>
          </table:table-cell>
          <table:table-cell office:value-type="float" office:value="237443" table:style-name="ce180">
            <text:p><text:s text:c="3"/>237 443</text:p>
          </table:table-cell>
          <table:table-cell office:value-type="float" office:value="31.666075424693901" table:style-name="ce181">
            <text:p>31.67<text:s/></text:p>
          </table:table-cell>
          <table:table-cell office:value-type="float" office:value="27224089.600540001" table:style-name="ce182">
            <text:p><text:s text:c="2"/>27 224 09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3453420.768263999" table:style-name="ce182">
            <text:p><text:s text:c="2"/>23 453 421</text:p>
          </table:table-cell>
          <table:table-cell office:value-type="float" office:value="86.149513582995198" table:style-name="ce181">
            <text:p>86.15<text:s/></text:p>
          </table:table-cell>
          <table:table-cell office:value-type="float" office:value="3770668.8322760002" table:style-name="ce182">
            <text:p><text:s text:c="2"/>3 770 669</text:p>
          </table:table-cell>
          <table:table-cell office:value-type="float" office:value="13.850486417004699" table:style-name="ce181">
            <text:p>13.85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3">
            <text:p>Taiwan area</text:p>
          </table:table-cell>
          <table:table-cell office:value-type="float" office:value="748161" table:style-name="ce180">
            <text:p><text:s text:c="3"/>748 161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11195" table:style-name="ce180">
            <text:p><text:s text:c="3"/>511 195</text:p>
          </table:table-cell>
          <table:table-cell office:value-type="float" office:value="68.326870820585398" table:style-name="ce181">
            <text:p>68.33<text:s/></text:p>
          </table:table-cell>
          <table:table-cell office:value-type="float" office:value="236966" table:style-name="ce180">
            <text:p><text:s text:c="3"/>236 966</text:p>
          </table:table-cell>
          <table:table-cell office:value-type="float" office:value="31.673129179414499" table:style-name="ce181">
            <text:p>31.67<text:s/></text:p>
          </table:table-cell>
          <table:table-cell office:value-type="float" office:value="27197861.534311999" table:style-name="ce182">
            <text:p><text:s text:c="2"/>27 197 862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3434761.272324" table:style-name="ce182">
            <text:p><text:s text:c="2"/>23 434 761</text:p>
          </table:table-cell>
          <table:table-cell office:value-type="float" office:value="86.163984777845101" table:style-name="ce181">
            <text:p>86.16<text:s/></text:p>
          </table:table-cell>
          <table:table-cell office:value-type="float" office:value="3763100.261988" table:style-name="ce182">
            <text:p><text:s text:c="2"/>3 763 100</text:p>
          </table:table-cell>
          <table:table-cell office:value-type="float" office:value="13.836015222154799" table:style-name="ce181">
            <text:p>13.84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3">
            <text:p><text:s text:c="3"/>New Taipei City</text:p>
          </table:table-cell>
          <table:table-cell office:value-type="float" office:value="145385" table:style-name="ce180">
            <text:p><text:s text:c="3"/>145 38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9867" table:style-name="ce180">
            <text:p><text:s text:c="3"/>99 867</text:p>
          </table:table-cell>
          <table:table-cell office:value-type="float" office:value="68.691405578292105" table:style-name="ce181">
            <text:p>68.69<text:s/></text:p>
          </table:table-cell>
          <table:table-cell office:value-type="float" office:value="45518" table:style-name="ce180">
            <text:p><text:s text:c="3"/>45 518</text:p>
          </table:table-cell>
          <table:table-cell office:value-type="float" office:value="31.308594421707799" table:style-name="ce181">
            <text:p>31.31<text:s/></text:p>
          </table:table-cell>
          <table:table-cell office:value-type="float" office:value="2638199.4091170002" table:style-name="ce182">
            <text:p><text:s text:c="2"/>2 638 199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202886.6547500002" table:style-name="ce182">
            <text:p><text:s text:c="2"/>2 202 887</text:p>
          </table:table-cell>
          <table:table-cell office:value-type="float" office:value="83.499626568686907" table:style-name="ce181">
            <text:p>83.50<text:s/></text:p>
          </table:table-cell>
          <table:table-cell office:value-type="float" office:value="435312.75436700002" table:style-name="ce182">
            <text:p><text:s text:c="3"/>435 313</text:p>
          </table:table-cell>
          <table:table-cell office:value-type="float" office:value="16.500373431313001" table:style-name="ce181">
            <text:p>16.50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3">
            <text:p><text:s text:c="3"/>Taipei City</text:p>
          </table:table-cell>
          <table:table-cell office:value-type="float" office:value="174815" table:style-name="ce180">
            <text:p><text:s text:c="3"/>174 81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18399" table:style-name="ce180">
            <text:p><text:s text:c="3"/>118 399</text:p>
          </table:table-cell>
          <table:table-cell office:value-type="float" office:value="67.728169779481107" table:style-name="ce181">
            <text:p>67.73<text:s/></text:p>
          </table:table-cell>
          <table:table-cell office:value-type="float" office:value="56416" table:style-name="ce180">
            <text:p><text:s text:c="3"/>56 416</text:p>
          </table:table-cell>
          <table:table-cell office:value-type="float" office:value="32.271830220518801" table:style-name="ce181">
            <text:p>32.27<text:s/></text:p>
          </table:table-cell>
          <table:table-cell office:value-type="float" office:value="14061557.771187" table:style-name="ce182">
            <text:p><text:s text:c="2"/>14 061 558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2190435.963711999" table:style-name="ce182">
            <text:p><text:s text:c="2"/>12 190 436</text:p>
          </table:table-cell>
          <table:table-cell office:value-type="float" office:value="86.693353340203501" table:style-name="ce181">
            <text:p>86.69<text:s/></text:p>
          </table:table-cell>
          <table:table-cell office:value-type="float" office:value="1871121.8074749999" table:style-name="ce182">
            <text:p><text:s text:c="2"/>1 871 122</text:p>
          </table:table-cell>
          <table:table-cell office:value-type="float" office:value="13.306646659796399" table:style-name="ce181">
            <text:p>13.31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3">
            <text:p><text:s text:c="3"/>Taoyuan City</text:p>
          </table:table-cell>
          <table:table-cell office:value-type="float" office:value="67910" table:style-name="ce180">
            <text:p><text:s text:c="3"/>67 91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46376" table:style-name="ce180">
            <text:p><text:s text:c="3"/>46 376</text:p>
          </table:table-cell>
          <table:table-cell office:value-type="float" office:value="68.290384332204297" table:style-name="ce181">
            <text:p>68.29<text:s/></text:p>
          </table:table-cell>
          <table:table-cell office:value-type="float" office:value="21534" table:style-name="ce180">
            <text:p><text:s text:c="3"/>21 534</text:p>
          </table:table-cell>
          <table:table-cell office:value-type="float" office:value="31.7096156677956" table:style-name="ce181">
            <text:p>31.71<text:s/></text:p>
          </table:table-cell>
          <table:table-cell office:value-type="float" office:value="1618842.030145" table:style-name="ce182">
            <text:p><text:s text:c="2"/>1 618 842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416550.6421419999" table:style-name="ce182">
            <text:p><text:s text:c="2"/>1 416 551</text:p>
          </table:table-cell>
          <table:table-cell office:value-type="float" office:value="87.503945151159598" table:style-name="ce181">
            <text:p>87.50<text:s/></text:p>
          </table:table-cell>
          <table:table-cell office:value-type="float" office:value="202291.388003" table:style-name="ce182">
            <text:p><text:s text:c="3"/>202 291</text:p>
          </table:table-cell>
          <table:table-cell office:value-type="float" office:value="12.4960548488403" table:style-name="ce181">
            <text:p>12.50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3">
            <text:p><text:s text:c="3"/>Taichung City</text:p>
          </table:table-cell>
          <table:table-cell office:value-type="float" office:value="113266" table:style-name="ce180">
            <text:p><text:s text:c="3"/>113 266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76523" table:style-name="ce180">
            <text:p><text:s text:c="3"/>76 523</text:p>
          </table:table-cell>
          <table:table-cell office:value-type="float" office:value="67.5604329631133" table:style-name="ce181">
            <text:p>67.56<text:s/></text:p>
          </table:table-cell>
          <table:table-cell office:value-type="float" office:value="36743" table:style-name="ce180">
            <text:p><text:s text:c="3"/>36 743</text:p>
          </table:table-cell>
          <table:table-cell office:value-type="float" office:value="32.439567036886601" table:style-name="ce181">
            <text:p>32.44<text:s/></text:p>
          </table:table-cell>
          <table:table-cell office:value-type="float" office:value="2057498.5499" table:style-name="ce182">
            <text:p><text:s text:c="2"/>2 057 499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652071.80828" table:style-name="ce182">
            <text:p><text:s text:c="2"/>1 652 072</text:p>
          </table:table-cell>
          <table:table-cell office:value-type="float" office:value="80.295162704260207" table:style-name="ce181">
            <text:p>80.30<text:s/></text:p>
          </table:table-cell>
          <table:table-cell office:value-type="float" office:value="405426.74161999999" table:style-name="ce182">
            <text:p><text:s text:c="3"/>405 427</text:p>
          </table:table-cell>
          <table:table-cell office:value-type="float" office:value="19.704837295739701" table:style-name="ce181">
            <text:p>19.70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3">
            <text:p><text:s text:c="3"/>Tainan City</text:p>
          </table:table-cell>
          <table:table-cell office:value-type="float" office:value="42637" table:style-name="ce180">
            <text:p><text:s text:c="3"/>42 63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9414" table:style-name="ce180">
            <text:p><text:s text:c="3"/>29 414</text:p>
          </table:table-cell>
          <table:table-cell office:value-type="float" office:value="68.987030044327597" table:style-name="ce181">
            <text:p>68.99<text:s/></text:p>
          </table:table-cell>
          <table:table-cell office:value-type="float" office:value="13223" table:style-name="ce180">
            <text:p><text:s text:c="3"/>13 223</text:p>
          </table:table-cell>
          <table:table-cell office:value-type="float" office:value="31.0129699556723" table:style-name="ce181">
            <text:p>31.01<text:s/></text:p>
          </table:table-cell>
          <table:table-cell office:value-type="float" office:value="1062009.1500899999" table:style-name="ce182">
            <text:p><text:s text:c="2"/>1 062 009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881335.60682099999" table:style-name="ce182">
            <text:p><text:s text:c="3"/>881 336</text:p>
          </table:table-cell>
          <table:table-cell office:value-type="float" office:value="82.987571881683905" table:style-name="ce181">
            <text:p>82.99<text:s/></text:p>
          </table:table-cell>
          <table:table-cell office:value-type="float" office:value="180673.54326899999" table:style-name="ce182">
            <text:p><text:s text:c="3"/>180 674</text:p>
          </table:table-cell>
          <table:table-cell office:value-type="float" office:value="17.012428118315999" table:style-name="ce181">
            <text:p>17.01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3">
            <text:p><text:s text:c="3"/>Kaohsiung City</text:p>
          </table:table-cell>
          <table:table-cell office:value-type="float" office:value="84377" table:style-name="ce180">
            <text:p><text:s text:c="3"/>84 37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7963" table:style-name="ce180">
            <text:p><text:s text:c="3"/>57 963</text:p>
          </table:table-cell>
          <table:table-cell office:value-type="float" office:value="68.695260556786806" table:style-name="ce181">
            <text:p>68.70<text:s/></text:p>
          </table:table-cell>
          <table:table-cell office:value-type="float" office:value="26414" table:style-name="ce180">
            <text:p><text:s text:c="3"/>26 414</text:p>
          </table:table-cell>
          <table:table-cell office:value-type="float" office:value="31.304739443213101" table:style-name="ce181">
            <text:p>31.30<text:s/></text:p>
          </table:table-cell>
          <table:table-cell office:value-type="float" office:value="2239067.172483" table:style-name="ce182">
            <text:p><text:s text:c="2"/>2 239 06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970206.050734" table:style-name="ce182">
            <text:p><text:s text:c="2"/>1 970 206</text:p>
          </table:table-cell>
          <table:table-cell office:value-type="float" office:value="87.992270841484" table:style-name="ce181">
            <text:p>87.99<text:s/></text:p>
          </table:table-cell>
          <table:table-cell office:value-type="float" office:value="268861.12174899998" table:style-name="ce182">
            <text:p><text:s text:c="3"/>268 861</text:p>
          </table:table-cell>
          <table:table-cell office:value-type="float" office:value="12.0077291585159" table:style-name="ce181">
            <text:p>12.01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3">
            <text:p><text:s text:c="3"/>Yilan County</text:p>
          </table:table-cell>
          <table:table-cell office:value-type="float" office:value="7015" table:style-name="ce180">
            <text:p><text:s text:c="3"/>7 01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4986" table:style-name="ce180">
            <text:p><text:s text:c="3"/>4 986</text:p>
          </table:table-cell>
          <table:table-cell office:value-type="float" office:value="71.076265146115404" table:style-name="ce181">
            <text:p>71.08<text:s/></text:p>
          </table:table-cell>
          <table:table-cell office:value-type="float" office:value="2029" table:style-name="ce180">
            <text:p><text:s text:c="3"/>2 029</text:p>
          </table:table-cell>
          <table:table-cell office:value-type="float" office:value="28.9237348538845" table:style-name="ce181">
            <text:p>28.92<text:s/></text:p>
          </table:table-cell>
          <table:table-cell office:value-type="float" office:value="101042.06798199999" table:style-name="ce182">
            <text:p><text:s text:c="3"/>101 042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80252.505076000001" table:style-name="ce182">
            <text:p><text:s text:c="3"/>80 253</text:p>
          </table:table-cell>
          <table:table-cell office:value-type="float" office:value="79.424844204788499" table:style-name="ce181">
            <text:p>79.42<text:s/></text:p>
          </table:table-cell>
          <table:table-cell office:value-type="float" office:value="20789.562905999999" table:style-name="ce182">
            <text:p><text:s text:c="3"/>20 790</text:p>
          </table:table-cell>
          <table:table-cell office:value-type="float" office:value="20.575155795211401" table:style-name="ce181">
            <text:p>20.58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3">
            <text:p><text:s text:c="3"/>Hsinchu County</text:p>
          </table:table-cell>
          <table:table-cell office:value-type="float" office:value="15155" table:style-name="ce180">
            <text:p><text:s text:c="3"/>15 15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0678" table:style-name="ce180">
            <text:p><text:s text:c="3"/>10 678</text:p>
          </table:table-cell>
          <table:table-cell office:value-type="float" office:value="70.458594523259606" table:style-name="ce181">
            <text:p>70.46<text:s/></text:p>
          </table:table-cell>
          <table:table-cell office:value-type="float" office:value="4477" table:style-name="ce180">
            <text:p><text:s text:c="3"/>4 477</text:p>
          </table:table-cell>
          <table:table-cell office:value-type="float" office:value="29.541405476740302" table:style-name="ce181">
            <text:p>29.54<text:s/></text:p>
          </table:table-cell>
          <table:table-cell office:value-type="float" office:value="612953.71874100005" table:style-name="ce182">
            <text:p><text:s text:c="3"/>612 954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42493.69637599995" table:style-name="ce182">
            <text:p><text:s text:c="3"/>542 494</text:p>
          </table:table-cell>
          <table:table-cell office:value-type="float" office:value="88.504838096141398" table:style-name="ce181">
            <text:p>88.50<text:s/></text:p>
          </table:table-cell>
          <table:table-cell office:value-type="float" office:value="70460.022364999997" table:style-name="ce182">
            <text:p><text:s text:c="3"/>70 460</text:p>
          </table:table-cell>
          <table:table-cell office:value-type="float" office:value="11.4951619038585" table:style-name="ce181">
            <text:p>11.50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3">
            <text:p><text:s text:c="3"/>Miaoli County</text:p>
          </table:table-cell>
          <table:table-cell office:value-type="float" office:value="8310" table:style-name="ce180">
            <text:p><text:s text:c="3"/>8 31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836" table:style-name="ce180">
            <text:p><text:s text:c="3"/>5 836</text:p>
          </table:table-cell>
          <table:table-cell office:value-type="float" office:value="70.228640192539103" table:style-name="ce181">
            <text:p>70.23<text:s/></text:p>
          </table:table-cell>
          <table:table-cell office:value-type="float" office:value="2474" table:style-name="ce180">
            <text:p><text:s text:c="3"/>2 474</text:p>
          </table:table-cell>
          <table:table-cell office:value-type="float" office:value="29.771359807460801" table:style-name="ce181">
            <text:p>29.77<text:s/></text:p>
          </table:table-cell>
          <table:table-cell office:value-type="float" office:value="294424.65010000003" table:style-name="ce182">
            <text:p><text:s text:c="3"/>294 42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56154.25158899999" table:style-name="ce182">
            <text:p><text:s text:c="3"/>256 154</text:p>
          </table:table-cell>
          <table:table-cell office:value-type="float" office:value="87.0016323368299" table:style-name="ce181">
            <text:p>87.00<text:s/></text:p>
          </table:table-cell>
          <table:table-cell office:value-type="float" office:value="38270.398510999999" table:style-name="ce182">
            <text:p><text:s text:c="3"/>38 270</text:p>
          </table:table-cell>
          <table:table-cell office:value-type="float" office:value="12.998367663170001" table:style-name="ce181">
            <text:p>13.00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3">
            <text:p><text:s text:c="3"/>Changhua County</text:p>
          </table:table-cell>
          <table:table-cell office:value-type="float" office:value="29502" table:style-name="ce180">
            <text:p><text:s text:c="3"/>29 502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0182" table:style-name="ce180">
            <text:p><text:s text:c="3"/>20 182</text:p>
          </table:table-cell>
          <table:table-cell office:value-type="float" office:value="68.408921429055596" table:style-name="ce181">
            <text:p>68.41<text:s/></text:p>
          </table:table-cell>
          <table:table-cell office:value-type="float" office:value="9320" table:style-name="ce180">
            <text:p><text:s text:c="3"/>9 320</text:p>
          </table:table-cell>
          <table:table-cell office:value-type="float" office:value="31.591078570944301" table:style-name="ce181">
            <text:p>31.59<text:s/></text:p>
          </table:table-cell>
          <table:table-cell office:value-type="float" office:value="593469.94920000003" table:style-name="ce182">
            <text:p><text:s text:c="3"/>593 47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25778.82316999999" table:style-name="ce182">
            <text:p><text:s text:c="3"/>525 779</text:p>
          </table:table-cell>
          <table:table-cell office:value-type="float" office:value="88.594009499343898" table:style-name="ce181">
            <text:p>88.59<text:s/></text:p>
          </table:table-cell>
          <table:table-cell office:value-type="float" office:value="67691.126029999999" table:style-name="ce182">
            <text:p><text:s text:c="3"/>67 691</text:p>
          </table:table-cell>
          <table:table-cell office:value-type="float" office:value="11.405990500655999" table:style-name="ce181">
            <text:p>11.41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3">
            <text:p><text:s text:c="3"/>Nantou County</text:p>
          </table:table-cell>
          <table:table-cell office:value-type="float" office:value="6015" table:style-name="ce180">
            <text:p><text:s text:c="3"/>6 01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4021" table:style-name="ce180">
            <text:p><text:s text:c="3"/>4 021</text:p>
          </table:table-cell>
          <table:table-cell office:value-type="float" office:value="66.8495428096425" table:style-name="ce181">
            <text:p>66.85<text:s/></text:p>
          </table:table-cell>
          <table:table-cell office:value-type="float" office:value="1994" table:style-name="ce180">
            <text:p><text:s text:c="3"/>1 994</text:p>
          </table:table-cell>
          <table:table-cell office:value-type="float" office:value="33.1504571903574" table:style-name="ce181">
            <text:p>33.15<text:s/></text:p>
          </table:table-cell>
          <table:table-cell office:value-type="float" office:value="112258.17492999999" table:style-name="ce182">
            <text:p><text:s text:c="3"/>112 258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6046.414554999996" table:style-name="ce182">
            <text:p><text:s text:c="3"/>96 046</text:p>
          </table:table-cell>
          <table:table-cell office:value-type="float" office:value="85.5585035253699" table:style-name="ce181">
            <text:p>85.56<text:s/></text:p>
          </table:table-cell>
          <table:table-cell office:value-type="float" office:value="16211.760375" table:style-name="ce182">
            <text:p><text:s text:c="3"/>16 212</text:p>
          </table:table-cell>
          <table:table-cell office:value-type="float" office:value="14.44149647463" table:style-name="ce181">
            <text:p>14.44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3">
            <text:p><text:s text:c="3"/>Yunlin County</text:p>
          </table:table-cell>
          <table:table-cell office:value-type="float" office:value="8177" table:style-name="ce180">
            <text:p><text:s text:c="3"/>8 17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754" table:style-name="ce180">
            <text:p><text:s text:c="3"/>5 754</text:p>
          </table:table-cell>
          <table:table-cell office:value-type="float" office:value="70.3681056622233" table:style-name="ce181">
            <text:p>70.37<text:s/></text:p>
          </table:table-cell>
          <table:table-cell office:value-type="float" office:value="2423" table:style-name="ce180">
            <text:p><text:s text:c="3"/>2 423</text:p>
          </table:table-cell>
          <table:table-cell office:value-type="float" office:value="29.6318943377766" table:style-name="ce181">
            <text:p>29.63<text:s/></text:p>
          </table:table-cell>
          <table:table-cell office:value-type="float" office:value="293805.87572299998" table:style-name="ce182">
            <text:p><text:s text:c="3"/>293 806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74974.31541400001" table:style-name="ce182">
            <text:p><text:s text:c="3"/>274 974</text:p>
          </table:table-cell>
          <table:table-cell office:value-type="float" office:value="93.590475254227201" table:style-name="ce181">
            <text:p>93.59<text:s/></text:p>
          </table:table-cell>
          <table:table-cell office:value-type="float" office:value="18831.560309" table:style-name="ce182">
            <text:p><text:s text:c="3"/>18 832</text:p>
          </table:table-cell>
          <table:table-cell office:value-type="float" office:value="6.4095247457727398" table:style-name="ce181">
            <text:p>6.41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3">
            <text:p><text:s text:c="3"/>Chiayi County</text:p>
          </table:table-cell>
          <table:table-cell office:value-type="float" office:value="5332" table:style-name="ce180">
            <text:p><text:s text:c="3"/>5 332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3701" table:style-name="ce180">
            <text:p><text:s text:c="3"/>3 701</text:p>
          </table:table-cell>
          <table:table-cell office:value-type="float" office:value="69.411102775693905" table:style-name="ce181">
            <text:p>69.41<text:s/></text:p>
          </table:table-cell>
          <table:table-cell office:value-type="float" office:value="1631" table:style-name="ce180">
            <text:p><text:s text:c="3"/>1 631</text:p>
          </table:table-cell>
          <table:table-cell office:value-type="float" office:value="30.588897224305999" table:style-name="ce181">
            <text:p>30.59<text:s/></text:p>
          </table:table-cell>
          <table:table-cell office:value-type="float" office:value="81923.029511000001" table:style-name="ce182">
            <text:p><text:s text:c="3"/>81 92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67069.380772999997" table:style-name="ce182">
            <text:p><text:s text:c="3"/>67 069</text:p>
          </table:table-cell>
          <table:table-cell office:value-type="float" office:value="81.868775084781703" table:style-name="ce181">
            <text:p>81.87<text:s/></text:p>
          </table:table-cell>
          <table:table-cell office:value-type="float" office:value="14853.648738" table:style-name="ce182">
            <text:p><text:s text:c="3"/>14 854</text:p>
          </table:table-cell>
          <table:table-cell office:value-type="float" office:value="18.131224915218201" table:style-name="ce181">
            <text:p>18.13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3">
            <text:p><text:s text:c="3"/>Pingtung County</text:p>
          </table:table-cell>
          <table:table-cell office:value-type="float" office:value="8483" table:style-name="ce180">
            <text:p><text:s text:c="3"/>8 48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717" table:style-name="ce180">
            <text:p><text:s text:c="3"/>5 717</text:p>
          </table:table-cell>
          <table:table-cell office:value-type="float" office:value="67.393610750913496" table:style-name="ce181">
            <text:p>67.39<text:s/></text:p>
          </table:table-cell>
          <table:table-cell office:value-type="float" office:value="2766" table:style-name="ce180">
            <text:p><text:s text:c="3"/>2 766</text:p>
          </table:table-cell>
          <table:table-cell office:value-type="float" office:value="32.606389249086398" table:style-name="ce181">
            <text:p>32.61<text:s/></text:p>
          </table:table-cell>
          <table:table-cell office:value-type="float" office:value="123775.072696" table:style-name="ce182">
            <text:p><text:s text:c="3"/>123 77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8872.478764" table:style-name="ce182">
            <text:p><text:s text:c="3"/>98 872</text:p>
          </table:table-cell>
          <table:table-cell office:value-type="float" office:value="79.880768082307995" table:style-name="ce181">
            <text:p>79.88<text:s/></text:p>
          </table:table-cell>
          <table:table-cell office:value-type="float" office:value="24902.593932" table:style-name="ce182">
            <text:p><text:s text:c="3"/>24 903</text:p>
          </table:table-cell>
          <table:table-cell office:value-type="float" office:value="20.119231917691899" table:style-name="ce181">
            <text:p>20.12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3">
            <text:p><text:s text:c="3"/>Taitung County</text:p>
          </table:table-cell>
          <table:table-cell office:value-type="float" office:value="1714" table:style-name="ce180">
            <text:p><text:s text:c="3"/>1 714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122" table:style-name="ce180">
            <text:p><text:s text:c="3"/>1 122</text:p>
          </table:table-cell>
          <table:table-cell office:value-type="float" office:value="65.460910151691905" table:style-name="ce181">
            <text:p>65.46<text:s/></text:p>
          </table:table-cell>
          <table:table-cell office:value-type="float" office:value="592" table:style-name="ce180">
            <text:p><text:s text:c="4"/>592</text:p>
          </table:table-cell>
          <table:table-cell office:value-type="float" office:value="34.539089848308002" table:style-name="ce181">
            <text:p>34.54<text:s/></text:p>
          </table:table-cell>
          <table:table-cell office:value-type="float" office:value="18810.307032000001" table:style-name="ce182">
            <text:p><text:s text:c="3"/>18 81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4936.763252000001" table:style-name="ce182">
            <text:p><text:s text:c="3"/>14 937</text:p>
          </table:table-cell>
          <table:table-cell office:value-type="float" office:value="79.407333578285801" table:style-name="ce181">
            <text:p>79.41<text:s/></text:p>
          </table:table-cell>
          <table:table-cell office:value-type="float" office:value="3873.54378" table:style-name="ce182">
            <text:p><text:s text:c="3"/>3 874</text:p>
          </table:table-cell>
          <table:table-cell office:value-type="float" office:value="20.5926664217141" table:style-name="ce181">
            <text:p>20.59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3">
            <text:p><text:s text:c="3"/>Hualien County</text:p>
          </table:table-cell>
          <table:table-cell office:value-type="float" office:value="3954" table:style-name="ce180">
            <text:p><text:s text:c="3"/>3 954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2680" table:style-name="ce180">
            <text:p><text:s text:c="3"/>2 680</text:p>
          </table:table-cell>
          <table:table-cell office:value-type="float" office:value="67.779463834091999" table:style-name="ce181">
            <text:p>67.78<text:s/></text:p>
          </table:table-cell>
          <table:table-cell office:value-type="float" office:value="1274" table:style-name="ce180">
            <text:p><text:s text:c="3"/>1 274</text:p>
          </table:table-cell>
          <table:table-cell office:value-type="float" office:value="32.220536165907902" table:style-name="ce181">
            <text:p>32.22<text:s/></text:p>
          </table:table-cell>
          <table:table-cell office:value-type="float" office:value="80994.493438999998" table:style-name="ce182">
            <text:p><text:s text:c="3"/>80 994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70308.646582999994" table:style-name="ce182">
            <text:p><text:s text:c="3"/>70 309</text:p>
          </table:table-cell>
          <table:table-cell office:value-type="float" office:value="86.806699564029103" table:style-name="ce181">
            <text:p>86.81<text:s/></text:p>
          </table:table-cell>
          <table:table-cell office:value-type="float" office:value="10685.846856" table:style-name="ce182">
            <text:p><text:s text:c="3"/>10 686</text:p>
          </table:table-cell>
          <table:table-cell office:value-type="float" office:value="13.1933004359708" table:style-name="ce181">
            <text:p>13.19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3">
            <text:p><text:s text:c="3"/>Penghu County</text:p>
          </table:table-cell>
          <table:table-cell office:value-type="float" office:value="1017" table:style-name="ce180">
            <text:p><text:s text:c="3"/>1 01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679" table:style-name="ce180">
            <text:p><text:s text:c="4"/>679</text:p>
          </table:table-cell>
          <table:table-cell office:value-type="float" office:value="66.764995083579095" table:style-name="ce181">
            <text:p>66.76<text:s/></text:p>
          </table:table-cell>
          <table:table-cell office:value-type="float" office:value="338" table:style-name="ce180">
            <text:p><text:s text:c="4"/>338</text:p>
          </table:table-cell>
          <table:table-cell office:value-type="float" office:value="33.235004916420799" table:style-name="ce181">
            <text:p>33.24<text:s/></text:p>
          </table:table-cell>
          <table:table-cell office:value-type="float" office:value="12958.905358" table:style-name="ce182">
            <text:p><text:s text:c="3"/>12 959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0904.155350000001" table:style-name="ce182">
            <text:p><text:s text:c="3"/>10 904</text:p>
          </table:table-cell>
          <table:table-cell office:value-type="float" office:value="84.144108231089604" table:style-name="ce181">
            <text:p>84.14<text:s/></text:p>
          </table:table-cell>
          <table:table-cell office:value-type="float" office:value="2054.750008" table:style-name="ce182">
            <text:p><text:s text:c="3"/>2 055</text:p>
          </table:table-cell>
          <table:table-cell office:value-type="float" office:value="15.8558917689103" table:style-name="ce181">
            <text:p>15.86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3">
            <text:p><text:s text:c="3"/>Keelung City</text:p>
          </table:table-cell>
          <table:table-cell office:value-type="float" office:value="6376" table:style-name="ce180">
            <text:p><text:s text:c="3"/>6 376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4296" table:style-name="ce180">
            <text:p><text:s text:c="3"/>4 296</text:p>
          </table:table-cell>
          <table:table-cell office:value-type="float" office:value="67.377666248431595" table:style-name="ce181">
            <text:p>67.38<text:s/></text:p>
          </table:table-cell>
          <table:table-cell office:value-type="float" office:value="2080" table:style-name="ce180">
            <text:p><text:s text:c="3"/>2 080</text:p>
          </table:table-cell>
          <table:table-cell office:value-type="float" office:value="32.622333751568299" table:style-name="ce181">
            <text:p>32.62<text:s/></text:p>
          </table:table-cell>
          <table:table-cell office:value-type="float" office:value="88495.446232000002" table:style-name="ce182">
            <text:p><text:s text:c="3"/>88 49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74608.502514000007" table:style-name="ce182">
            <text:p><text:s text:c="3"/>74 609</text:p>
          </table:table-cell>
          <table:table-cell office:value-type="float" office:value="84.307730725947195" table:style-name="ce181">
            <text:p>84.31<text:s/></text:p>
          </table:table-cell>
          <table:table-cell office:value-type="float" office:value="13886.943718" table:style-name="ce182">
            <text:p><text:s text:c="3"/>13 887</text:p>
          </table:table-cell>
          <table:table-cell office:value-type="float" office:value="15.6922692740527" table:style-name="ce181">
            <text:p>15.69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3">
            <text:p><text:s text:c="3"/>Hsinchu City</text:p>
          </table:table-cell>
          <table:table-cell office:value-type="float" office:value="13325" table:style-name="ce180">
            <text:p><text:s text:c="3"/>13 325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395" table:style-name="ce180">
            <text:p><text:s text:c="3"/>9 395</text:p>
          </table:table-cell>
          <table:table-cell office:value-type="float" office:value="70.506566604127499" table:style-name="ce181">
            <text:p>70.51<text:s/></text:p>
          </table:table-cell>
          <table:table-cell office:value-type="float" office:value="3930" table:style-name="ce180">
            <text:p><text:s text:c="3"/>3 930</text:p>
          </table:table-cell>
          <table:table-cell office:value-type="float" office:value="29.493433395872401" table:style-name="ce181">
            <text:p>29.49<text:s/></text:p>
          </table:table-cell>
          <table:table-cell office:value-type="float" office:value="1028912.938818" table:style-name="ce182">
            <text:p><text:s text:c="2"/>1 028 91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954441.992141" table:style-name="ce182">
            <text:p><text:s text:c="3"/>954 442</text:p>
          </table:table-cell>
          <table:table-cell office:value-type="float" office:value="92.762172204525697" table:style-name="ce181">
            <text:p>92.76<text:s/></text:p>
          </table:table-cell>
          <table:table-cell office:value-type="float" office:value="74470.946677" table:style-name="ce182">
            <text:p><text:s text:c="3"/>74 471</text:p>
          </table:table-cell>
          <table:table-cell office:value-type="float" office:value="7.2378277954742298" table:style-name="ce181">
            <text:p>7.24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3">
            <text:p><text:s text:c="3"/>Chiayi City</text:p>
          </table:table-cell>
          <table:table-cell office:value-type="float" office:value="5396" table:style-name="ce180">
            <text:p><text:s text:c="3"/>5 396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3606" table:style-name="ce180">
            <text:p><text:s text:c="3"/>3 606</text:p>
          </table:table-cell>
          <table:table-cell office:value-type="float" office:value="66.827279466271307" table:style-name="ce181">
            <text:p>66.83<text:s/></text:p>
          </table:table-cell>
          <table:table-cell office:value-type="float" office:value="1790" table:style-name="ce180">
            <text:p><text:s text:c="3"/>1 790</text:p>
          </table:table-cell>
          <table:table-cell office:value-type="float" office:value="33.172720533728601" table:style-name="ce181">
            <text:p>33.17<text:s/></text:p>
          </table:table-cell>
          <table:table-cell office:value-type="float" office:value="76862.821628000005" table:style-name="ce182">
            <text:p><text:s text:c="3"/>76 86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54432.620327999997" table:style-name="ce182">
            <text:p><text:s text:c="3"/>54 433</text:p>
          </table:table-cell>
          <table:table-cell office:value-type="float" office:value="70.817879405263696" table:style-name="ce181">
            <text:p>70.82<text:s/></text:p>
          </table:table-cell>
          <table:table-cell office:value-type="float" office:value="22430.201300000001" table:style-name="ce182">
            <text:p><text:s text:c="3"/>22 430</text:p>
          </table:table-cell>
          <table:table-cell office:value-type="float" office:value="29.182120594736201" table:style-name="ce181">
            <text:p>29.18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3">
            <text:p>Kinma area</text:p>
          </table:table-cell>
          <table:table-cell office:value-type="float" office:value="1673" table:style-name="ce180">
            <text:p><text:s text:c="3"/>1 67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196" table:style-name="ce180">
            <text:p><text:s text:c="3"/>1 196</text:p>
          </table:table-cell>
          <table:table-cell office:value-type="float" office:value="71.488344291691504" table:style-name="ce181">
            <text:p>71.49<text:s/></text:p>
          </table:table-cell>
          <table:table-cell office:value-type="float" office:value="477" table:style-name="ce180">
            <text:p><text:s text:c="4"/>477</text:p>
          </table:table-cell>
          <table:table-cell office:value-type="float" office:value="28.5116557083084" table:style-name="ce181">
            <text:p>28.51<text:s/></text:p>
          </table:table-cell>
          <table:table-cell office:value-type="float" office:value="26228.066228" table:style-name="ce182">
            <text:p><text:s text:c="3"/>26 228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8659.495940000001" table:style-name="ce182">
            <text:p><text:s text:c="3"/>18 659</text:p>
          </table:table-cell>
          <table:table-cell office:value-type="float" office:value="71.143239374925301" table:style-name="ce181">
            <text:p>71.14<text:s/></text:p>
          </table:table-cell>
          <table:table-cell office:value-type="float" office:value="7568.5702879999999" table:style-name="ce182">
            <text:p><text:s text:c="3"/>7 569</text:p>
          </table:table-cell>
          <table:table-cell office:value-type="float" office:value="28.8567606250746" table:style-name="ce181">
            <text:p>28.86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4">
            <text:p><text:s text:c="7"/>Kinmen County</text:p>
          </table:table-cell>
          <table:table-cell office:value-type="float" office:value="1440" table:style-name="ce180">
            <text:p><text:s text:c="3"/>1 440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017" table:style-name="ce180">
            <text:p><text:s text:c="3"/>1 017</text:p>
          </table:table-cell>
          <table:table-cell office:value-type="float" office:value="70.625" table:style-name="ce181">
            <text:p>70.63<text:s/></text:p>
          </table:table-cell>
          <table:table-cell office:value-type="float" office:value="423" table:style-name="ce180">
            <text:p><text:s text:c="4"/>423</text:p>
          </table:table-cell>
          <table:table-cell office:value-type="float" office:value="29.375" table:style-name="ce181">
            <text:p>29.38<text:s/></text:p>
          </table:table-cell>
          <table:table-cell office:value-type="float" office:value="24066.836228" table:style-name="ce182">
            <text:p><text:s text:c="3"/>24 067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6860.605940000001" table:style-name="ce182">
            <text:p><text:s text:c="3"/>16 861</text:p>
          </table:table-cell>
          <table:table-cell office:value-type="float" office:value="70.057425829756198" table:style-name="ce181">
            <text:p>70.06<text:s/></text:p>
          </table:table-cell>
          <table:table-cell office:value-type="float" office:value="7206.2302879999997" table:style-name="ce182">
            <text:p><text:s text:c="3"/>7 206</text:p>
          </table:table-cell>
          <table:table-cell office:value-type="float" office:value="29.942574170243699" table:style-name="ce181">
            <text:p>29.94<text:s/></text:p>
          </table:table-cell>
          <table:table-cell table:number-columns-repeated="16369" table:style-name="ce175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5">
            <text:p><text:s text:c="7"/>Lienchiang County</text:p>
          </table:table-cell>
          <table:table-cell office:value-type="float" office:value="233" table:style-name="ce180">
            <text:p><text:s text:c="4"/>233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79" table:style-name="ce180">
            <text:p><text:s text:c="4"/>179</text:p>
          </table:table-cell>
          <table:table-cell office:value-type="float" office:value="76.824034334763894" table:style-name="ce181">
            <text:p>76.82<text:s/></text:p>
          </table:table-cell>
          <table:table-cell office:value-type="float" office:value="54" table:style-name="ce180">
            <text:p><text:s text:c="4"/>54</text:p>
          </table:table-cell>
          <table:table-cell office:value-type="float" office:value="23.175965665235999" table:style-name="ce181">
            <text:p>23.18<text:s/></text:p>
          </table:table-cell>
          <table:table-cell office:value-type="float" office:value="2161.23" table:style-name="ce182">
            <text:p><text:s text:c="3"/>2 161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798.89" table:style-name="ce182">
            <text:p><text:s text:c="3"/>1 799</text:p>
          </table:table-cell>
          <table:table-cell office:value-type="float" office:value="83.234546994072801" table:style-name="ce181">
            <text:p>83.23<text:s/></text:p>
          </table:table-cell>
          <table:table-cell office:value-type="float" office:value="362.34" table:style-name="ce182">
            <text:p><text:s text:c="4"/>362</text:p>
          </table:table-cell>
          <table:table-cell office:value-type="float" office:value="16.7654530059271" table:style-name="ce181">
            <text:p>16.77<text:s/></text:p>
          </table:table-cell>
          <table:table-cell table:number-columns-repeated="16369" table:style-name="ce175"/>
        </table:table-row>
        <table:table-row table:style-name="ro10">
          <table:table-cell office:value-type="string" table:style-name="ce186">
            <text:p>填表</text:p>
          </table:table-cell>
          <table:table-cell table:number-columns-repeated="2" table:style-name="ce186"/>
          <table:table-cell office:value-type="string" table:style-name="ce186">
            <text:p>審核</text:p>
          </table:table-cell>
          <table:table-cell table:number-columns-repeated="11" table:style-name="ce186"/>
          <table:table-cell table:number-columns-repeated="16369" table:style-name="ce187"/>
        </table:table-row>
        <table:table-row table:style-name="ro19">
          <table:table-cell table:number-columns-repeated="4" table:style-name="ce188"/>
          <table:table-cell table:number-columns-repeated="3" table:style-name="ce189"/>
          <table:table-cell table:style-name="ce169"/>
          <table:table-cell table:style-name="ce187"/>
          <table:table-cell table:style-name="ce169"/>
          <table:table-cell table:number-columns-repeated="3" table:style-name="ce189"/>
          <table:table-cell table:style-name="ce169"/>
          <table:table-cell table:number-columns-repeated="2" table:style-name="ce189"/>
          <table:table-cell table:number-columns-repeated="16368" table:style-name="ce187"/>
        </table:table-row>
        <table:table-row table:style-name="ro6">
          <table:table-cell office:value-type="string" table:style-name="ce190">
            <text:p>資料來源: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4" table:style-name="ce188"/>
          <table:table-cell table:number-columns-repeated="16368"/>
        </table:table-row>
        <table:table-row table:style-name="ro19">
          <table:table-cell table:style-name="ce191"/>
          <table:table-cell office:value-type="string" table:style-name="ce171">
            <text:p><text:span text:style-name="T11">國家科學及技術委員會</text:span>各科學園區管理局、屏東農業生物技術園區籌備處、交通部民用航空局、交通部航港局。</text:p>
          </table:table-cell>
          <table:table-cell table:number-columns-repeated="14" table:style-name="ce192"/>
          <table:table-cell table:number-columns-repeated="16368" table:style-name="ce193"/>
        </table:table-row>
        <table:table-row table:style-name="ro19">
          <table:table-cell office:value-type="string" table:style-name="ce194">
            <text:p>Source of the materials :</text:p>
          </table:table-cell>
          <table:table-cell table:number-columns-repeated="2" table:style-name="ce195"/>
          <table:table-cell table:style-name="ce188"/>
          <table:table-cell table:number-columns-repeated="3" table:style-name="ce189"/>
          <table:table-cell table:style-name="ce169"/>
          <table:table-cell table:style-name="ce187"/>
          <table:table-cell table:style-name="ce169"/>
          <table:table-cell table:number-columns-repeated="3" table:style-name="ce189"/>
          <table:table-cell table:style-name="ce169"/>
          <table:table-cell table:number-columns-repeated="2" table:style-name="ce189"/>
          <table:table-cell table:number-columns-repeated="16368" table:style-name="ce187"/>
        </table:table-row>
        <table:table-row table:style-name="ro19">
          <table:table-cell table:style-name="ce196"/>
          <table:table-cell office:value-type="string" table:style-name="ce197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3" table:style-name="ce188"/>
          <table:table-cell table:number-columns-repeated="16368"/>
        </table:table-row>
        <table:table-row table:style-name="ro19">
          <table:table-cell table:style-name="ce194"/>
          <table:table-cell office:value-type="string" table:style-name="ce197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3" table:style-name="ce188"/>
          <table:table-cell table:number-columns-repeated="16368"/>
        </table:table-row>
        <table:table-row table:style-name="ro19">
          <table:table-cell table:style-name="ce194"/>
          <table:table-cell office:value-type="string" table:style-name="ce197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3" table:style-name="ce188"/>
          <table:table-cell table:number-columns-repeated="16368"/>
        </table:table-row>
        <table:table-row table:style-name="ro19">
          <table:table-cell table:style-name="ce200"/>
          <table:table-cell office:value-type="string" table:style-name="ce197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3" table:style-name="ce188"/>
          <table:table-cell table:number-columns-repeated="16368"/>
        </table:table-row>
        <table:table-row table:style-name="ro31">
          <table:table-cell office:value-type="string" table:style-name="ce190">
            <text:p>填表說明:</text:p>
          </table:table-cell>
          <table:table-cell office:value-type="string" table:style-name="ce171">
            <text:p>本表一式二份，一份送本部統計處並公布於網站，一份自存。</text:p>
          </table:table-cell>
          <table:table-cell table:number-columns-repeated="14" table:style-name="ce192"/>
          <table:table-cell table:number-columns-repeated="16368" table:style-name="ce193"/>
        </table:table-row>
        <table:table-row table:number-rows-repeated="3" table:style-name="ro31">
          <table:table-cell table:number-columns-repeated="16" table:style-name="ce192"/>
          <table:table-cell table:number-columns-repeated="16368" table:style-name="ce193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11-30T05:06:18Z</dc:date>
  </office:meta>
</office:document-meta>
</file>