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1年11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1月" table:formula="msoxl:='2492-00-02'!K5" table:number-columns-spanned="8" table:number-rows-spanned="1" table:style-name="ce178">
            <text:p><text:s text:c="3"/>中華民國 111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1月" table:formula="msoxl:='2492-00-02'!K5" table:number-columns-spanned="8" table:number-rows-spanned="1" table:style-name="ce178">
            <text:p><text:s text:c="3"/>中華民國 111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06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06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06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06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06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06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06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06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42937" table:style-name="ce24">
            <text:p><text:s text:c="3"/>942 937</text:p>
          </table:table-cell>
          <table:table-cell office:value-type="float" office:value="187546876" table:style-name="ce24">
            <text:p><text:s text:c="2"/>187 546 876</text:p>
          </table:table-cell>
          <table:table-cell office:value-type="float" office:value="10618" table:style-name="ce24">
            <text:p><text:s text:c="3"/>10 618</text:p>
          </table:table-cell>
          <table:table-cell office:value-type="float" office:value="3486630" table:style-name="ce24">
            <text:p><text:s text:c="2"/>3 486 630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1142267" table:style-name="ce24">
            <text:p><text:s text:c="2"/>1 142 267</text:p>
          </table:table-cell>
          <table:table-cell office:value-type="float" office:value="55088" table:style-name="ce24">
            <text:p><text:s text:c="3"/>55 088</text:p>
          </table:table-cell>
          <table:table-cell office:value-type="float" office:value="14632163" table:style-name="ce24">
            <text:p><text:s text:c="2"/>14 632 163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446880" table:style-name="ce24">
            <text:p><text:s text:c="3"/>446 880</text:p>
          </table:table-cell>
          <table:table-cell office:value-type="float" office:value="3902" table:style-name="ce24">
            <text:p><text:s text:c="3"/>3 902</text:p>
          </table:table-cell>
          <table:table-cell office:value-type="float" office:value="1583272" table:style-name="ce24">
            <text:p><text:s text:c="2"/>1 583 272</text:p>
          </table:table-cell>
          <table:table-cell office:value-type="float" office:value="89773" table:style-name="ce24">
            <text:p><text:s text:c="3"/>89 773</text:p>
          </table:table-cell>
          <table:table-cell office:value-type="float" office:value="39984392" table:style-name="ce24">
            <text:p><text:s text:c="2"/>39 984 39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2940" table:style-name="ce24">
            <text:p><text:s text:c="3"/>502 940</text:p>
          </table:table-cell>
          <table:table-cell office:value-type="float" office:value="79918525" table:style-name="ce24">
            <text:p><text:s text:c="2"/>79 918 525</text:p>
          </table:table-cell>
          <table:table-cell office:value-type="float" office:value="26068" table:style-name="ce24">
            <text:p><text:s text:c="3"/>26 068</text:p>
          </table:table-cell>
          <table:table-cell office:value-type="float" office:value="5835259" table:style-name="ce24">
            <text:p><text:s text:c="2"/>5 835 259</text:p>
          </table:table-cell>
          <table:table-cell office:value-type="float" office:value="98918" table:style-name="ce24">
            <text:p><text:s text:c="3"/>98 918</text:p>
          </table:table-cell>
          <table:table-cell office:value-type="float" office:value="12833154" table:style-name="ce24">
            <text:p><text:s text:c="2"/>12 833 154</text:p>
          </table:table-cell>
          <table:table-cell office:value-type="float" office:value="6605" table:style-name="ce24">
            <text:p><text:s text:c="3"/>6 605</text:p>
          </table:table-cell>
          <table:table-cell office:value-type="float" office:value="1767570" table:style-name="ce24">
            <text:p><text:s text:c="2"/>1 767 570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4664616" table:style-name="ce24">
            <text:p><text:s text:c="2"/>4 664 616</text:p>
          </table:table-cell>
          <table:table-cell office:value-type="float" office:value="4296" table:style-name="ce24">
            <text:p><text:s text:c="3"/>4 296</text:p>
          </table:table-cell>
          <table:table-cell office:value-type="float" office:value="1089186" table:style-name="ce24">
            <text:p><text:s text:c="2"/>1 089 186</text:p>
          </table:table-cell>
          <table:table-cell office:value-type="float" office:value="19632" table:style-name="ce24">
            <text:p><text:s text:c="3"/>19 632</text:p>
          </table:table-cell>
          <table:table-cell office:value-type="float" office:value="4178338" table:style-name="ce24">
            <text:p><text:s text:c="2"/>4 178 338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113" table:style-name="ce24">
            <text:p><text:s text:c="3"/>28 113</text:p>
          </table:table-cell>
          <table:table-cell office:value-type="float" office:value="6697455" table:style-name="ce24">
            <text:p><text:s text:c="2"/>6 697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245237" table:style-name="ce24">
            <text:p><text:s text:c="3"/>245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39" table:style-name="ce24">
            <text:p><text:s text:c="3"/>21 239</text:p>
          </table:table-cell>
          <table:table-cell office:value-type="float" office:value="2826738" table:style-name="ce24">
            <text:p><text:s text:c="2"/>2 826 738</text:p>
          </table:table-cell>
          <table:table-cell office:value-type="float" office:value="68306" table:style-name="ce24">
            <text:p><text:s text:c="3"/>68 306</text:p>
          </table:table-cell>
          <table:table-cell office:value-type="float" office:value="6215193" table:style-name="ce24">
            <text:p><text:s text:c="2"/>6 215 19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3574" table:style-name="ce24">
            <text:p><text:s text:c="3"/>923 574</text:p>
          </table:table-cell>
          <table:table-cell office:value-type="float" office:value="185395264" table:style-name="ce24">
            <text:p><text:s text:c="2"/>185 395 264</text:p>
          </table:table-cell>
          <table:table-cell office:value-type="float" office:value="10541" table:style-name="ce24">
            <text:p><text:s text:c="3"/>10 541</text:p>
          </table:table-cell>
          <table:table-cell office:value-type="float" office:value="3464195" table:style-name="ce24">
            <text:p><text:s text:c="2"/>3 464 195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1130267" table:style-name="ce24">
            <text:p><text:s text:c="2"/>1 130 267</text:p>
          </table:table-cell>
          <table:table-cell office:value-type="float" office:value="54922" table:style-name="ce24">
            <text:p><text:s text:c="3"/>54 922</text:p>
          </table:table-cell>
          <table:table-cell office:value-type="float" office:value="14549691" table:style-name="ce24">
            <text:p><text:s text:c="2"/>14 549 691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436280" table:style-name="ce24">
            <text:p><text:s text:c="3"/>436 280</text:p>
          </table:table-cell>
          <table:table-cell office:value-type="float" office:value="3886" table:style-name="ce24">
            <text:p><text:s text:c="3"/>3 886</text:p>
          </table:table-cell>
          <table:table-cell office:value-type="float" office:value="1568292" table:style-name="ce24">
            <text:p><text:s text:c="2"/>1 568 292</text:p>
          </table:table-cell>
          <table:table-cell office:value-type="float" office:value="89210" table:style-name="ce24">
            <text:p><text:s text:c="3"/>89 210</text:p>
          </table:table-cell>
          <table:table-cell office:value-type="float" office:value="39567730" table:style-name="ce24">
            <text:p><text:s text:c="2"/>39 567 73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6253" table:style-name="ce24">
            <text:p><text:s text:c="3"/>486 253</text:p>
          </table:table-cell>
          <table:table-cell office:value-type="float" office:value="79168595" table:style-name="ce24">
            <text:p><text:s text:c="2"/>79 168 595</text:p>
          </table:table-cell>
          <table:table-cell office:value-type="float" office:value="25953" table:style-name="ce24">
            <text:p><text:s text:c="3"/>25 953</text:p>
          </table:table-cell>
          <table:table-cell office:value-type="float" office:value="5506104" table:style-name="ce24">
            <text:p><text:s text:c="2"/>5 506 104</text:p>
          </table:table-cell>
          <table:table-cell office:value-type="float" office:value="98121" table:style-name="ce24">
            <text:p><text:s text:c="3"/>98 121</text:p>
          </table:table-cell>
          <table:table-cell office:value-type="float" office:value="12717694" table:style-name="ce24">
            <text:p><text:s text:c="2"/>12 717 694</text:p>
          </table:table-cell>
          <table:table-cell office:value-type="float" office:value="6556" table:style-name="ce24">
            <text:p><text:s text:c="3"/>6 556</text:p>
          </table:table-cell>
          <table:table-cell office:value-type="float" office:value="1758355" table:style-name="ce24">
            <text:p><text:s text:c="2"/>1 758 355</text:p>
          </table:table-cell>
          <table:table-cell office:value-type="float" office:value="3035" table:style-name="ce24">
            <text:p><text:s text:c="3"/>3 035</text:p>
          </table:table-cell>
          <table:table-cell office:value-type="float" office:value="4649216" table:style-name="ce24">
            <text:p><text:s text:c="2"/>4 649 216</text:p>
          </table:table-cell>
          <table:table-cell office:value-type="float" office:value="4285" table:style-name="ce24">
            <text:p><text:s text:c="3"/>4 285</text:p>
          </table:table-cell>
          <table:table-cell office:value-type="float" office:value="1076006" table:style-name="ce24">
            <text:p><text:s text:c="2"/>1 076 006</text:p>
          </table:table-cell>
          <table:table-cell office:value-type="float" office:value="19526" table:style-name="ce24">
            <text:p><text:s text:c="3"/>19 526</text:p>
          </table:table-cell>
          <table:table-cell office:value-type="float" office:value="4154425" table:style-name="ce24">
            <text:p><text:s text:c="2"/>4 154 42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851" table:style-name="ce24">
            <text:p><text:s text:c="3"/>27 851</text:p>
          </table:table-cell>
          <table:table-cell office:value-type="float" office:value="6416872" table:style-name="ce24">
            <text:p><text:s text:c="2"/>6 416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3" table:style-name="ce24">
            <text:p><text:s text:c="3"/>1 733</text:p>
          </table:table-cell>
          <table:table-cell office:value-type="float" office:value="245137" table:style-name="ce24">
            <text:p><text:s text:c="3"/>245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15" table:style-name="ce24">
            <text:p><text:s text:c="3"/>21 015</text:p>
          </table:table-cell>
          <table:table-cell office:value-type="float" office:value="2793413" table:style-name="ce24">
            <text:p><text:s text:c="2"/>2 793 413</text:p>
          </table:table-cell>
          <table:table-cell office:value-type="float" office:value="68031" table:style-name="ce24">
            <text:p><text:s text:c="3"/>68 031</text:p>
          </table:table-cell>
          <table:table-cell office:value-type="float" office:value="6192993" table:style-name="ce24">
            <text:p><text:s text:c="2"/>6 192 9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3667" table:style-name="ce24">
            <text:p><text:s text:c="3"/>143 667</text:p>
          </table:table-cell>
          <table:table-cell office:value-type="float" office:value="25779827" table:style-name="ce24">
            <text:p><text:s text:c="2"/>25 779 827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22647" table:style-name="ce24">
            <text:p><text:s text:c="3"/>122 64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7539" table:style-name="ce24">
            <text:p><text:s text:c="3"/>77 539</text:p>
          </table:table-cell>
          <table:table-cell office:value-type="float" office:value="7231" table:style-name="ce24">
            <text:p><text:s text:c="3"/>7 231</text:p>
          </table:table-cell>
          <table:table-cell office:value-type="float" office:value="1808246" table:style-name="ce24">
            <text:p><text:s text:c="2"/>1 808 24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549" table:style-name="ce24">
            <text:p><text:s text:c="3"/>9 549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44888" table:style-name="ce24">
            <text:p><text:s text:c="3"/>144 888</text:p>
          </table:table-cell>
          <table:table-cell office:value-type="float" office:value="13361" table:style-name="ce24">
            <text:p><text:s text:c="3"/>13 361</text:p>
          </table:table-cell>
          <table:table-cell office:value-type="float" office:value="4581305" table:style-name="ce24">
            <text:p><text:s text:c="2"/>4 581 305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675" table:style-name="ce24">
            <text:p><text:s text:c="3"/>78 675</text:p>
          </table:table-cell>
          <table:table-cell office:value-type="float" office:value="11933140" table:style-name="ce24">
            <text:p><text:s text:c="2"/>11 933 140</text:p>
          </table:table-cell>
          <table:table-cell office:value-type="float" office:value="9963" table:style-name="ce24">
            <text:p><text:s text:c="3"/>9 963</text:p>
          </table:table-cell>
          <table:table-cell office:value-type="float" office:value="584815" table:style-name="ce24">
            <text:p><text:s text:c="3"/>584 815</text:p>
          </table:table-cell>
          <table:table-cell office:value-type="float" office:value="13159" table:style-name="ce24">
            <text:p><text:s text:c="3"/>13 159</text:p>
          </table:table-cell>
          <table:table-cell office:value-type="float" office:value="1924246" table:style-name="ce24">
            <text:p><text:s text:c="2"/>1 924 246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355281" table:style-name="ce24">
            <text:p><text:s text:c="3"/>355 281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525033" table:style-name="ce24">
            <text:p><text:s text:c="2"/>1 525 03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74306" table:style-name="ce24">
            <text:p><text:s text:c="3"/>74 306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688250" table:style-name="ce24">
            <text:p><text:s text:c="3"/>688 25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77" table:style-name="ce24">
            <text:p><text:s text:c="3"/>2 977</text:p>
          </table:table-cell>
          <table:table-cell office:value-type="float" office:value="638272" table:style-name="ce24">
            <text:p><text:s text:c="3"/>638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3428" table:style-name="ce24">
            <text:p><text:s text:c="3"/>33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5" table:style-name="ce24">
            <text:p><text:s text:c="3"/>2 745</text:p>
          </table:table-cell>
          <table:table-cell office:value-type="float" office:value="381627" table:style-name="ce24">
            <text:p><text:s text:c="3"/>381 627</text:p>
          </table:table-cell>
          <table:table-cell office:value-type="float" office:value="9151" table:style-name="ce24">
            <text:p><text:s text:c="3"/>9 151</text:p>
          </table:table-cell>
          <table:table-cell office:value-type="float" office:value="897253" table:style-name="ce24">
            <text:p><text:s text:c="3"/>897 2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481" table:style-name="ce24">
            <text:p><text:s text:c="3"/>60 481</text:p>
          </table:table-cell>
          <table:table-cell office:value-type="float" office:value="12125062" table:style-name="ce24">
            <text:p><text:s text:c="2"/>12 125 06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62297" table:style-name="ce24">
            <text:p><text:s text:c="3"/>62 2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25310" table:style-name="ce24">
            <text:p><text:s text:c="3"/>225 3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601" table:style-name="ce24">
            <text:p><text:s text:c="3"/>35 601</text:p>
          </table:table-cell>
          <table:table-cell office:value-type="float" office:value="2291" table:style-name="ce24">
            <text:p><text:s text:c="3"/>2 291</text:p>
          </table:table-cell>
          <table:table-cell office:value-type="float" office:value="943458" table:style-name="ce24">
            <text:p><text:s text:c="3"/>943 458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532" table:style-name="ce24">
            <text:p><text:s text:c="3"/>29 532</text:p>
          </table:table-cell>
          <table:table-cell office:value-type="float" office:value="6177884" table:style-name="ce24">
            <text:p><text:s text:c="2"/>6 177 884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226744" table:style-name="ce24">
            <text:p><text:s text:c="3"/>226 744</text:p>
          </table:table-cell>
          <table:table-cell office:value-type="float" office:value="9797" table:style-name="ce24">
            <text:p><text:s text:c="3"/>9 797</text:p>
          </table:table-cell>
          <table:table-cell office:value-type="float" office:value="1710507" table:style-name="ce24">
            <text:p><text:s text:c="2"/>1 710 507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266961" table:style-name="ce24">
            <text:p><text:s text:c="3"/>266 961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32688" table:style-name="ce24">
            <text:p><text:s text:c="3"/>432 688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63660" table:style-name="ce24">
            <text:p><text:s text:c="3"/>63 660</text:p>
          </table:table-cell>
          <table:table-cell office:value-type="float" office:value="2166" table:style-name="ce24">
            <text:p><text:s text:c="3"/>2 166</text:p>
          </table:table-cell>
          <table:table-cell office:value-type="float" office:value="555525" table:style-name="ce24">
            <text:p><text:s text:c="3"/>555 525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26" table:style-name="ce24">
            <text:p><text:s text:c="3"/>1 326</text:p>
          </table:table-cell>
          <table:table-cell office:value-type="float" office:value="312197" table:style-name="ce24">
            <text:p><text:s text:c="3"/>312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1529" table:style-name="ce24">
            <text:p><text:s text:c="3"/>31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340643" table:style-name="ce24">
            <text:p><text:s text:c="3"/>340 643</text:p>
          </table:table-cell>
          <table:table-cell office:value-type="float" office:value="5191" table:style-name="ce24">
            <text:p><text:s text:c="3"/>5 191</text:p>
          </table:table-cell>
          <table:table-cell office:value-type="float" office:value="734164" table:style-name="ce24">
            <text:p><text:s text:c="3"/>734 1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473" table:style-name="ce24">
            <text:p><text:s text:c="3"/>64 473</text:p>
          </table:table-cell>
          <table:table-cell office:value-type="float" office:value="14781749" table:style-name="ce24">
            <text:p><text:s text:c="2"/>14 781 749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50253" table:style-name="ce24">
            <text:p><text:s text:c="3"/>150 25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328" table:style-name="ce24">
            <text:p><text:s text:c="3"/>10 328</text:p>
          </table:table-cell>
          <table:table-cell office:value-type="float" office:value="1832" table:style-name="ce24">
            <text:p><text:s text:c="3"/>1 832</text:p>
          </table:table-cell>
          <table:table-cell office:value-type="float" office:value="916804" table:style-name="ce24">
            <text:p><text:s text:c="3"/>916 80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94389" table:style-name="ce24">
            <text:p><text:s text:c="3"/>94 389</text:p>
          </table:table-cell>
          <table:table-cell office:value-type="float" office:value="7789" table:style-name="ce24">
            <text:p><text:s text:c="3"/>7 789</text:p>
          </table:table-cell>
          <table:table-cell office:value-type="float" office:value="3062856" table:style-name="ce24">
            <text:p><text:s text:c="2"/>3 062 856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903" table:style-name="ce24">
            <text:p><text:s text:c="3"/>32 903</text:p>
          </table:table-cell>
          <table:table-cell office:value-type="float" office:value="6458955" table:style-name="ce24">
            <text:p><text:s text:c="2"/>6 458 955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342130" table:style-name="ce24">
            <text:p><text:s text:c="3"/>342 130</text:p>
          </table:table-cell>
          <table:table-cell office:value-type="float" office:value="8749" table:style-name="ce24">
            <text:p><text:s text:c="3"/>8 749</text:p>
          </table:table-cell>
          <table:table-cell office:value-type="float" office:value="1215444" table:style-name="ce24">
            <text:p><text:s text:c="2"/>1 215 444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14547" table:style-name="ce24">
            <text:p><text:s text:c="3"/>114 547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535747" table:style-name="ce24">
            <text:p><text:s text:c="3"/>535 747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31397" table:style-name="ce24">
            <text:p><text:s text:c="3"/>131 397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317575" table:style-name="ce24">
            <text:p><text:s text:c="3"/>317 575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73" table:style-name="ce24">
            <text:p><text:s text:c="3"/>2 073</text:p>
          </table:table-cell>
          <table:table-cell office:value-type="float" office:value="614157" table:style-name="ce24">
            <text:p><text:s text:c="3"/>614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4349" table:style-name="ce24">
            <text:p><text:s text:c="3"/>24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241845" table:style-name="ce24">
            <text:p><text:s text:c="3"/>241 845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546315" table:style-name="ce24">
            <text:p><text:s text:c="3"/>546 3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7221" table:style-name="ce24">
            <text:p><text:s text:c="3"/>127 221</text:p>
          </table:table-cell>
          <table:table-cell office:value-type="float" office:value="23557039" table:style-name="ce24">
            <text:p><text:s text:c="2"/>23 557 039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252114" table:style-name="ce24">
            <text:p><text:s text:c="3"/>252 11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15001" table:style-name="ce24">
            <text:p><text:s text:c="3"/>115 001</text:p>
          </table:table-cell>
          <table:table-cell office:value-type="float" office:value="14733" table:style-name="ce24">
            <text:p><text:s text:c="3"/>14 733</text:p>
          </table:table-cell>
          <table:table-cell office:value-type="float" office:value="3129632" table:style-name="ce24">
            <text:p><text:s text:c="2"/>3 129 63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949" table:style-name="ce24">
            <text:p><text:s text:c="3"/>14 949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73033" table:style-name="ce24">
            <text:p><text:s text:c="3"/>173 033</text:p>
          </table:table-cell>
          <table:table-cell office:value-type="float" office:value="11615" table:style-name="ce24">
            <text:p><text:s text:c="3"/>11 615</text:p>
          </table:table-cell>
          <table:table-cell office:value-type="float" office:value="4079700" table:style-name="ce24">
            <text:p><text:s text:c="2"/>4 079 70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6756" table:style-name="ce24">
            <text:p><text:s text:c="3"/>66 756</text:p>
          </table:table-cell>
          <table:table-cell office:value-type="float" office:value="10226459" table:style-name="ce24">
            <text:p><text:s text:c="2"/>10 226 459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689527" table:style-name="ce24">
            <text:p><text:s text:c="3"/>689 527</text:p>
          </table:table-cell>
          <table:table-cell office:value-type="float" office:value="11909" table:style-name="ce24">
            <text:p><text:s text:c="3"/>11 909</text:p>
          </table:table-cell>
          <table:table-cell office:value-type="float" office:value="1679285" table:style-name="ce24">
            <text:p><text:s text:c="2"/>1 679 285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199265" table:style-name="ce24">
            <text:p><text:s text:c="3"/>199 26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62766" table:style-name="ce24">
            <text:p><text:s text:c="3"/>462 766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142054" table:style-name="ce24">
            <text:p><text:s text:c="3"/>142 054</text:p>
          </table:table-cell>
          <table:table-cell office:value-type="float" office:value="2853" table:style-name="ce24">
            <text:p><text:s text:c="3"/>2 853</text:p>
          </table:table-cell>
          <table:table-cell office:value-type="float" office:value="583652" table:style-name="ce24">
            <text:p><text:s text:c="3"/>583 65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86" table:style-name="ce24">
            <text:p><text:s text:c="3"/>3 786</text:p>
          </table:table-cell>
          <table:table-cell office:value-type="float" office:value="757584" table:style-name="ce24">
            <text:p><text:s text:c="3"/>757 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3476" table:style-name="ce24">
            <text:p><text:s text:c="3"/>23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264324" table:style-name="ce24">
            <text:p><text:s text:c="3"/>264 324</text:p>
          </table:table-cell>
          <table:table-cell office:value-type="float" office:value="8266" table:style-name="ce24">
            <text:p><text:s text:c="3"/>8 266</text:p>
          </table:table-cell>
          <table:table-cell office:value-type="float" office:value="764218" table:style-name="ce24">
            <text:p><text:s text:c="3"/>764 2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405" table:style-name="ce24">
            <text:p><text:s text:c="3"/>75 405</text:p>
          </table:table-cell>
          <table:table-cell office:value-type="float" office:value="15324261" table:style-name="ce24">
            <text:p><text:s text:c="2"/>15 324 261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269648" table:style-name="ce24">
            <text:p><text:s text:c="3"/>269 64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2877" table:style-name="ce24">
            <text:p><text:s text:c="3"/>62 877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1703757" table:style-name="ce24">
            <text:p><text:s text:c="2"/>1 703 75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97138" table:style-name="ce24">
            <text:p><text:s text:c="3"/>97 138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98879" table:style-name="ce24">
            <text:p><text:s text:c="3"/>98 879</text:p>
          </table:table-cell>
          <table:table-cell office:value-type="float" office:value="7718" table:style-name="ce24">
            <text:p><text:s text:c="3"/>7 718</text:p>
          </table:table-cell>
          <table:table-cell office:value-type="float" office:value="3351818" table:style-name="ce24">
            <text:p><text:s text:c="2"/>3 351 81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565" table:style-name="ce24">
            <text:p><text:s text:c="3"/>38 565</text:p>
          </table:table-cell>
          <table:table-cell office:value-type="float" office:value="6451004" table:style-name="ce24">
            <text:p><text:s text:c="2"/>6 451 004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99724" table:style-name="ce24">
            <text:p><text:s text:c="3"/>199 724</text:p>
          </table:table-cell>
          <table:table-cell office:value-type="float" office:value="9530" table:style-name="ce24">
            <text:p><text:s text:c="3"/>9 530</text:p>
          </table:table-cell>
          <table:table-cell office:value-type="float" office:value="1036920" table:style-name="ce24">
            <text:p><text:s text:c="2"/>1 036 92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8781" table:style-name="ce24">
            <text:p><text:s text:c="3"/>108 7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78770" table:style-name="ce24">
            <text:p><text:s text:c="3"/>278 770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98085" table:style-name="ce24">
            <text:p><text:s text:c="3"/>98 085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366221" table:style-name="ce24">
            <text:p><text:s text:c="3"/>366 22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352" table:style-name="ce24">
            <text:p><text:s text:c="3"/>2 352</text:p>
          </table:table-cell>
          <table:table-cell office:value-type="float" office:value="434199" table:style-name="ce24">
            <text:p><text:s text:c="3"/>434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7430" table:style-name="ce24">
            <text:p><text:s text:c="3"/>27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223479" table:style-name="ce24">
            <text:p><text:s text:c="3"/>223 479</text:p>
          </table:table-cell>
          <table:table-cell office:value-type="float" office:value="5793" table:style-name="ce24">
            <text:p><text:s text:c="3"/>5 793</text:p>
          </table:table-cell>
          <table:table-cell office:value-type="float" office:value="515531" table:style-name="ce24">
            <text:p><text:s text:c="3"/>515 5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1135" table:style-name="ce24">
            <text:p><text:s text:c="3"/>131 135</text:p>
          </table:table-cell>
          <table:table-cell office:value-type="float" office:value="27855775" table:style-name="ce24">
            <text:p><text:s text:c="2"/>27 855 775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290780" table:style-name="ce24">
            <text:p><text:s text:c="3"/>290 780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62489" table:style-name="ce24">
            <text:p><text:s text:c="3"/>162 489</text:p>
          </table:table-cell>
          <table:table-cell office:value-type="float" office:value="3682" table:style-name="ce24">
            <text:p><text:s text:c="3"/>3 682</text:p>
          </table:table-cell>
          <table:table-cell office:value-type="float" office:value="1333787" table:style-name="ce24">
            <text:p><text:s text:c="2"/>1 333 78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464" table:style-name="ce24">
            <text:p><text:s text:c="3"/>50 464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269771" table:style-name="ce24">
            <text:p><text:s text:c="3"/>269 771</text:p>
          </table:table-cell>
          <table:table-cell office:value-type="float" office:value="13257" table:style-name="ce24">
            <text:p><text:s text:c="3"/>13 257</text:p>
          </table:table-cell>
          <table:table-cell office:value-type="float" office:value="6402847" table:style-name="ce24">
            <text:p><text:s text:c="2"/>6 402 847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2984" table:style-name="ce24">
            <text:p><text:s text:c="3"/>72 984</text:p>
          </table:table-cell>
          <table:table-cell office:value-type="float" office:value="13300463" table:style-name="ce24">
            <text:p><text:s text:c="2"/>13 300 463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766082" table:style-name="ce24">
            <text:p><text:s text:c="3"/>766 082</text:p>
          </table:table-cell>
          <table:table-cell office:value-type="float" office:value="14087" table:style-name="ce24">
            <text:p><text:s text:c="3"/>14 087</text:p>
          </table:table-cell>
          <table:table-cell office:value-type="float" office:value="1509857" table:style-name="ce24">
            <text:p><text:s text:c="2"/>1 509 857</text:p>
          </table:table-cell>
          <table:table-cell office:value-type="float" office:value="1107" table:style-name="ce24">
            <text:p><text:s text:c="3"/>1 107</text:p>
          </table:table-cell>
          <table:table-cell office:value-type="float" office:value="321585" table:style-name="ce24">
            <text:p><text:s text:c="3"/>321 585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536607" table:style-name="ce24">
            <text:p><text:s text:c="3"/>536 607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16813" table:style-name="ce24">
            <text:p><text:s text:c="3"/>116 813</text:p>
          </table:table-cell>
          <table:table-cell office:value-type="float" office:value="3026" table:style-name="ce24">
            <text:p><text:s text:c="3"/>3 026</text:p>
          </table:table-cell>
          <table:table-cell office:value-type="float" office:value="627993" table:style-name="ce24">
            <text:p><text:s text:c="3"/>627 993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62" table:style-name="ce24">
            <text:p><text:s text:c="3"/>5 062</text:p>
          </table:table-cell>
          <table:table-cell office:value-type="float" office:value="1036931" table:style-name="ce24">
            <text:p><text:s text:c="2"/>1 036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27634" table:style-name="ce24">
            <text:p><text:s text:c="3"/>27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3" table:style-name="ce24">
            <text:p><text:s text:c="3"/>2 423</text:p>
          </table:table-cell>
          <table:table-cell office:value-type="float" office:value="197406" table:style-name="ce24">
            <text:p><text:s text:c="3"/>197 406</text:p>
          </table:table-cell>
          <table:table-cell office:value-type="float" office:value="10513" table:style-name="ce24">
            <text:p><text:s text:c="3"/>10 513</text:p>
          </table:table-cell>
          <table:table-cell office:value-type="float" office:value="904266" table:style-name="ce24">
            <text:p><text:s text:c="3"/>904 2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636" table:style-name="ce24">
            <text:p><text:s text:c="3"/>26 636</text:p>
          </table:table-cell>
          <table:table-cell office:value-type="float" office:value="5751867" table:style-name="ce24">
            <text:p><text:s text:c="2"/>5 751 867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93715" table:style-name="ce24">
            <text:p><text:s text:c="3"/>193 71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8338" table:style-name="ce24">
            <text:p><text:s text:c="3"/>118 338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421099" table:style-name="ce24">
            <text:p><text:s text:c="3"/>421 0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752" table:style-name="ce24">
            <text:p><text:s text:c="3"/>47 752</text:p>
          </table:table-cell>
          <table:table-cell office:value-type="float" office:value="3136" table:style-name="ce24">
            <text:p><text:s text:c="3"/>3 136</text:p>
          </table:table-cell>
          <table:table-cell office:value-type="float" office:value="1500083" table:style-name="ce24">
            <text:p><text:s text:c="2"/>1 500 08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062" table:style-name="ce24">
            <text:p><text:s text:c="3"/>13 062</text:p>
          </table:table-cell>
          <table:table-cell office:value-type="float" office:value="2012350" table:style-name="ce24">
            <text:p><text:s text:c="2"/>2 012 350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3208" table:style-name="ce24">
            <text:p><text:s text:c="3"/>153 208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435382" table:style-name="ce24">
            <text:p><text:s text:c="3"/>435 38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3023" table:style-name="ce24">
            <text:p><text:s text:c="3"/>33 02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2504" table:style-name="ce24">
            <text:p><text:s text:c="3"/>52 504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87336" table:style-name="ce24">
            <text:p><text:s text:c="3"/>87 336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25823" table:style-name="ce24">
            <text:p><text:s text:c="3"/>125 82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24" table:style-name="ce24">
            <text:p><text:s text:c="3"/>1 024</text:p>
          </table:table-cell>
          <table:table-cell office:value-type="float" office:value="255882" table:style-name="ce24">
            <text:p><text:s text:c="3"/>255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820" table:style-name="ce24">
            <text:p><text:s text:c="3"/>1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94546" table:style-name="ce24">
            <text:p><text:s text:c="3"/>94 546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201256" table:style-name="ce24">
            <text:p><text:s text:c="3"/>201 2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880" table:style-name="ce24">
            <text:p><text:s text:c="3"/>18 880</text:p>
          </table:table-cell>
          <table:table-cell office:value-type="float" office:value="3731266" table:style-name="ce24">
            <text:p><text:s text:c="2"/>3 731 266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9606" table:style-name="ce24">
            <text:p><text:s text:c="3"/>79 60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3378" table:style-name="ce24">
            <text:p><text:s text:c="3"/>13 378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251275" table:style-name="ce24">
            <text:p><text:s text:c="3"/>251 2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499" table:style-name="ce24">
            <text:p><text:s text:c="3"/>29 499</text:p>
          </table:table-cell>
          <table:table-cell office:value-type="float" office:value="2313" table:style-name="ce24">
            <text:p><text:s text:c="3"/>2 313</text:p>
          </table:table-cell>
          <table:table-cell office:value-type="float" office:value="897423" table:style-name="ce24">
            <text:p><text:s text:c="3"/>897 42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714" table:style-name="ce24">
            <text:p><text:s text:c="3"/>8 714</text:p>
          </table:table-cell>
          <table:table-cell office:value-type="float" office:value="1477118" table:style-name="ce24">
            <text:p><text:s text:c="2"/>1 477 1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119539" table:style-name="ce24">
            <text:p><text:s text:c="3"/>119 539</text:p>
          </table:table-cell>
          <table:table-cell office:value-type="float" office:value="2637" table:style-name="ce24">
            <text:p><text:s text:c="3"/>2 637</text:p>
          </table:table-cell>
          <table:table-cell office:value-type="float" office:value="317635" table:style-name="ce24">
            <text:p><text:s text:c="3"/>317 63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5227" table:style-name="ce24">
            <text:p><text:s text:c="3"/>25 22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0164" table:style-name="ce24">
            <text:p><text:s text:c="3"/>30 16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7359" table:style-name="ce24">
            <text:p><text:s text:c="3"/>27 35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62823" table:style-name="ce24">
            <text:p><text:s text:c="3"/>62 82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19" table:style-name="ce24">
            <text:p><text:s text:c="4"/>919</text:p>
          </table:table-cell>
          <table:table-cell office:value-type="float" office:value="174598" table:style-name="ce24">
            <text:p><text:s text:c="3"/>174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14" table:style-name="ce24">
            <text:p><text:s text:c="3"/>12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52256" table:style-name="ce24">
            <text:p><text:s text:c="3"/>52 256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157403" table:style-name="ce24">
            <text:p><text:s text:c="3"/>157 4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449" table:style-name="ce24">
            <text:p><text:s text:c="3"/>32 449</text:p>
          </table:table-cell>
          <table:table-cell office:value-type="float" office:value="4868812" table:style-name="ce24">
            <text:p><text:s text:c="2"/>4 868 812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25344" table:style-name="ce24">
            <text:p><text:s text:c="3"/>125 344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85" table:style-name="ce24">
            <text:p><text:s text:c="3"/>24 285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417311" table:style-name="ce24">
            <text:p><text:s text:c="3"/>417 31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2733" table:style-name="ce24">
            <text:p><text:s text:c="3"/>112 733</text:p>
          </table:table-cell>
          <table:table-cell office:value-type="float" office:value="3249" table:style-name="ce24">
            <text:p><text:s text:c="3"/>3 249</text:p>
          </table:table-cell>
          <table:table-cell office:value-type="float" office:value="1558508" table:style-name="ce24">
            <text:p><text:s text:c="2"/>1 558 50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20" table:style-name="ce24">
            <text:p><text:s text:c="3"/>17 020</text:p>
          </table:table-cell>
          <table:table-cell office:value-type="float" office:value="1621416" table:style-name="ce24">
            <text:p><text:s text:c="2"/>1 621 416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46675" table:style-name="ce24">
            <text:p><text:s text:c="3"/>146 675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238459" table:style-name="ce24">
            <text:p><text:s text:c="3"/>238 45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625" table:style-name="ce24">
            <text:p><text:s text:c="3"/>20 6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380" table:style-name="ce24">
            <text:p><text:s text:c="3"/>49 38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9699" table:style-name="ce24">
            <text:p><text:s text:c="3"/>29 69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8441" table:style-name="ce24">
            <text:p><text:s text:c="3"/>68 44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3" table:style-name="ce24">
            <text:p><text:s text:c="3"/>1 003</text:p>
          </table:table-cell>
          <table:table-cell office:value-type="float" office:value="207312" table:style-name="ce24">
            <text:p><text:s text:c="3"/>207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90108" table:style-name="ce24">
            <text:p><text:s text:c="3"/>90 108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136405" table:style-name="ce24">
            <text:p><text:s text:c="3"/>136 4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903" table:style-name="ce24">
            <text:p><text:s text:c="3"/>41 903</text:p>
          </table:table-cell>
          <table:table-cell office:value-type="float" office:value="9403770" table:style-name="ce24">
            <text:p><text:s text:c="2"/>9 403 770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300763" table:style-name="ce24">
            <text:p><text:s text:c="3"/>300 76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985" table:style-name="ce24">
            <text:p><text:s text:c="3"/>15 985</text:p>
          </table:table-cell>
          <table:table-cell office:value-type="float" office:value="5942" table:style-name="ce24">
            <text:p><text:s text:c="3"/>5 942</text:p>
          </table:table-cell>
          <table:table-cell office:value-type="float" office:value="1977462" table:style-name="ce24">
            <text:p><text:s text:c="2"/>1 977 462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7947" table:style-name="ce24">
            <text:p><text:s text:c="3"/>57 94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2505" table:style-name="ce24">
            <text:p><text:s text:c="3"/>92 505</text:p>
          </table:table-cell>
          <table:table-cell office:value-type="float" office:value="4142" table:style-name="ce24">
            <text:p><text:s text:c="3"/>4 142</text:p>
          </table:table-cell>
          <table:table-cell office:value-type="float" office:value="1777772" table:style-name="ce24">
            <text:p><text:s text:c="2"/>1 777 772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948" table:style-name="ce24">
            <text:p><text:s text:c="3"/>21 948</text:p>
          </table:table-cell>
          <table:table-cell office:value-type="float" office:value="3640405" table:style-name="ce24">
            <text:p><text:s text:c="2"/>3 640 405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265466" table:style-name="ce24">
            <text:p><text:s text:c="3"/>265 466</text:p>
          </table:table-cell>
          <table:table-cell office:value-type="float" office:value="2628" table:style-name="ce24">
            <text:p><text:s text:c="3"/>2 628</text:p>
          </table:table-cell>
          <table:table-cell office:value-type="float" office:value="315341" table:style-name="ce24">
            <text:p><text:s text:c="3"/>315 34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4055" table:style-name="ce24">
            <text:p><text:s text:c="3"/>34 05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060" table:style-name="ce24">
            <text:p><text:s text:c="3"/>168 06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9244" table:style-name="ce24">
            <text:p><text:s text:c="3"/>49 244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101563" table:style-name="ce24">
            <text:p><text:s text:c="3"/>101 56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58" table:style-name="ce24">
            <text:p><text:s text:c="3"/>1 058</text:p>
          </table:table-cell>
          <table:table-cell office:value-type="float" office:value="237360" table:style-name="ce24">
            <text:p><text:s text:c="3"/>237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964" table:style-name="ce24">
            <text:p><text:s text:c="3"/>6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85065" table:style-name="ce24">
            <text:p><text:s text:c="3"/>85 065</text:p>
          </table:table-cell>
          <table:table-cell office:value-type="float" office:value="2432" table:style-name="ce24">
            <text:p><text:s text:c="3"/>2 432</text:p>
          </table:table-cell>
          <table:table-cell office:value-type="float" office:value="277813" table:style-name="ce24">
            <text:p><text:s text:c="3"/>277 8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174" table:style-name="ce24">
            <text:p><text:s text:c="3"/>30 174</text:p>
          </table:table-cell>
          <table:table-cell office:value-type="float" office:value="5915842" table:style-name="ce24">
            <text:p><text:s text:c="2"/>5 915 84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83176" table:style-name="ce24">
            <text:p><text:s text:c="3"/>383 17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25" table:style-name="ce24">
            <text:p><text:s text:c="3"/>101 725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376732" table:style-name="ce24">
            <text:p><text:s text:c="3"/>376 73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691" table:style-name="ce24">
            <text:p><text:s text:c="3"/>15 69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1283012" table:style-name="ce24">
            <text:p><text:s text:c="2"/>1 283 01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69" table:style-name="ce24">
            <text:p><text:s text:c="3"/>17 169</text:p>
          </table:table-cell>
          <table:table-cell office:value-type="float" office:value="2249736" table:style-name="ce24">
            <text:p><text:s text:c="2"/>2 249 73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340353" table:style-name="ce24">
            <text:p><text:s text:c="3"/>340 353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323333" table:style-name="ce24">
            <text:p><text:s text:c="3"/>323 33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822" table:style-name="ce24">
            <text:p><text:s text:c="3"/>64 82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194" table:style-name="ce24">
            <text:p><text:s text:c="3"/>17 194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62536" table:style-name="ce24">
            <text:p><text:s text:c="3"/>62 53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63" table:style-name="ce24">
            <text:p><text:s text:c="4"/>863</text:p>
          </table:table-cell>
          <table:table-cell office:value-type="float" office:value="246676" table:style-name="ce24">
            <text:p><text:s text:c="3"/>246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208141" table:style-name="ce24">
            <text:p><text:s text:c="3"/>208 141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124193" table:style-name="ce24">
            <text:p><text:s text:c="3"/>124 1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934" table:style-name="ce24">
            <text:p><text:s text:c="3"/>24 934</text:p>
          </table:table-cell>
          <table:table-cell office:value-type="float" office:value="7466999" table:style-name="ce24">
            <text:p><text:s text:c="2"/>7 466 999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264249" table:style-name="ce24">
            <text:p><text:s text:c="3"/>264 24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749" table:style-name="ce24">
            <text:p><text:s text:c="3"/>26 749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598208" table:style-name="ce24">
            <text:p><text:s text:c="3"/>598 20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54644" table:style-name="ce24">
            <text:p><text:s text:c="3"/>54 64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6929" table:style-name="ce24">
            <text:p><text:s text:c="3"/>66 929</text:p>
          </table:table-cell>
          <table:table-cell office:value-type="float" office:value="3172" table:style-name="ce24">
            <text:p><text:s text:c="3"/>3 172</text:p>
          </table:table-cell>
          <table:table-cell office:value-type="float" office:value="2335955" table:style-name="ce24">
            <text:p><text:s text:c="2"/>2 335 95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48" table:style-name="ce24">
            <text:p><text:s text:c="3"/>14 048</text:p>
          </table:table-cell>
          <table:table-cell office:value-type="float" office:value="2915680" table:style-name="ce24">
            <text:p><text:s text:c="2"/>2 915 68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345957" table:style-name="ce24">
            <text:p><text:s text:c="3"/>345 957</text:p>
          </table:table-cell>
          <table:table-cell office:value-type="float" office:value="1692" table:style-name="ce24">
            <text:p><text:s text:c="3"/>1 692</text:p>
          </table:table-cell>
          <table:table-cell office:value-type="float" office:value="269650" table:style-name="ce24">
            <text:p><text:s text:c="3"/>269 65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519" table:style-name="ce24">
            <text:p><text:s text:c="3"/>34 51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216" table:style-name="ce24">
            <text:p><text:s text:c="3"/>75 21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6857" table:style-name="ce24">
            <text:p><text:s text:c="3"/>36 857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87940" table:style-name="ce24">
            <text:p><text:s text:c="3"/>87 94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39" table:style-name="ce24">
            <text:p><text:s text:c="4"/>539</text:p>
          </table:table-cell>
          <table:table-cell office:value-type="float" office:value="185370" table:style-name="ce24">
            <text:p><text:s text:c="3"/>185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09" table:style-name="ce24">
            <text:p><text:s text:c="3"/>5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54279" table:style-name="ce24">
            <text:p><text:s text:c="3"/>54 279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109287" table:style-name="ce24">
            <text:p><text:s text:c="3"/>109 2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731" table:style-name="ce24">
            <text:p><text:s text:c="3"/>19 731</text:p>
          </table:table-cell>
          <table:table-cell office:value-type="float" office:value="3817819" table:style-name="ce24">
            <text:p><text:s text:c="2"/>3 817 819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16140" table:style-name="ce24">
            <text:p><text:s text:c="3"/>116 14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339447" table:style-name="ce24">
            <text:p><text:s text:c="3"/>339 44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1029" table:style-name="ce24">
            <text:p><text:s text:c="3"/>41 02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5651" table:style-name="ce24">
            <text:p><text:s text:c="3"/>35 651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1287160" table:style-name="ce24">
            <text:p><text:s text:c="2"/>1 287 16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798" table:style-name="ce24">
            <text:p><text:s text:c="3"/>10 798</text:p>
          </table:table-cell>
          <table:table-cell office:value-type="float" office:value="1409520" table:style-name="ce24">
            <text:p><text:s text:c="2"/>1 409 52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32170" table:style-name="ce24">
            <text:p><text:s text:c="3"/>32 170</text:p>
          </table:table-cell>
          <table:table-cell office:value-type="float" office:value="1182" table:style-name="ce24">
            <text:p><text:s text:c="3"/>1 182</text:p>
          </table:table-cell>
          <table:table-cell office:value-type="float" office:value="112145" table:style-name="ce24">
            <text:p><text:s text:c="3"/>112 14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0635" table:style-name="ce24">
            <text:p><text:s text:c="3"/>20 63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312" table:style-name="ce24">
            <text:p><text:s text:c="3"/>10 31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4102" table:style-name="ce24">
            <text:p><text:s text:c="3"/>44 10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85" table:style-name="ce24">
            <text:p><text:s text:c="4"/>685</text:p>
          </table:table-cell>
          <table:table-cell office:value-type="float" office:value="162805" table:style-name="ce24">
            <text:p><text:s text:c="3"/>162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74" table:style-name="ce24">
            <text:p><text:s text:c="3"/>2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418" table:style-name="ce24">
            <text:p><text:s text:c="3"/>34 418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97000" table:style-name="ce24">
            <text:p><text:s text:c="3"/>97 0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595" table:style-name="ce24">
            <text:p><text:s text:c="3"/>33 595</text:p>
          </table:table-cell>
          <table:table-cell office:value-type="float" office:value="6679723" table:style-name="ce24">
            <text:p><text:s text:c="2"/>6 679 723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84395" table:style-name="ce24">
            <text:p><text:s text:c="3"/>284 395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1226" table:style-name="ce24">
            <text:p><text:s text:c="3"/>111 226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92499" table:style-name="ce24">
            <text:p><text:s text:c="3"/>192 49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2823" table:style-name="ce24">
            <text:p><text:s text:c="3"/>22 823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131893" table:style-name="ce24">
            <text:p><text:s text:c="3"/>131 893</text:p>
          </table:table-cell>
          <table:table-cell office:value-type="float" office:value="4061" table:style-name="ce24">
            <text:p><text:s text:c="3"/>4 061</text:p>
          </table:table-cell>
          <table:table-cell office:value-type="float" office:value="1896913" table:style-name="ce24">
            <text:p><text:s text:c="2"/>1 896 91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151" table:style-name="ce24">
            <text:p><text:s text:c="3"/>18 151</text:p>
          </table:table-cell>
          <table:table-cell office:value-type="float" office:value="2736909" table:style-name="ce24">
            <text:p><text:s text:c="2"/>2 736 909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05419" table:style-name="ce24">
            <text:p><text:s text:c="3"/>205 419</text:p>
          </table:table-cell>
          <table:table-cell office:value-type="float" office:value="2554" table:style-name="ce24">
            <text:p><text:s text:c="3"/>2 554</text:p>
          </table:table-cell>
          <table:table-cell office:value-type="float" office:value="268677" table:style-name="ce24">
            <text:p><text:s text:c="3"/>268 677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5490" table:style-name="ce24">
            <text:p><text:s text:c="3"/>25 49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161" table:style-name="ce24">
            <text:p><text:s text:c="3"/>29 161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95729" table:style-name="ce24">
            <text:p><text:s text:c="3"/>95 729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49" table:style-name="ce24">
            <text:p><text:s text:c="3"/>1 049</text:p>
          </table:table-cell>
          <table:table-cell office:value-type="float" office:value="273465" table:style-name="ce24">
            <text:p><text:s text:c="3"/>273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849" table:style-name="ce24">
            <text:p><text:s text:c="3"/>5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140606" table:style-name="ce24">
            <text:p><text:s text:c="3"/>140 606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68897" table:style-name="ce24">
            <text:p><text:s text:c="3"/>168 8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002" table:style-name="ce24">
            <text:p><text:s text:c="3"/>19 002</text:p>
          </table:table-cell>
          <table:table-cell office:value-type="float" office:value="2621892" table:style-name="ce24">
            <text:p><text:s text:c="2"/>2 621 892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55890" table:style-name="ce24">
            <text:p><text:s text:c="3"/>155 89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6183" table:style-name="ce24">
            <text:p><text:s text:c="3"/>86 183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188691" table:style-name="ce24">
            <text:p><text:s text:c="3"/>188 69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740" table:style-name="ce24">
            <text:p><text:s text:c="3"/>24 740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540833" table:style-name="ce24">
            <text:p><text:s text:c="3"/>540 83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47" table:style-name="ce24">
            <text:p><text:s text:c="3"/>9 447</text:p>
          </table:table-cell>
          <table:table-cell office:value-type="float" office:value="792877" table:style-name="ce24">
            <text:p><text:s text:c="3"/>792 87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8705" table:style-name="ce24">
            <text:p><text:s text:c="3"/>58 705</text:p>
          </table:table-cell>
          <table:table-cell office:value-type="float" office:value="2291" table:style-name="ce24">
            <text:p><text:s text:c="3"/>2 291</text:p>
          </table:table-cell>
          <table:table-cell office:value-type="float" office:value="228277" table:style-name="ce24">
            <text:p><text:s text:c="3"/>228 27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887" table:style-name="ce24">
            <text:p><text:s text:c="3"/>12 88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9565" table:style-name="ce24">
            <text:p><text:s text:c="3"/>29 56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31285" table:style-name="ce24">
            <text:p><text:s text:c="3"/>31 28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1" table:style-name="ce24">
            <text:p><text:s text:c="4"/>711</text:p>
          </table:table-cell>
          <table:table-cell office:value-type="float" office:value="274181" table:style-name="ce24">
            <text:p><text:s text:c="3"/>274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67881" table:style-name="ce24">
            <text:p><text:s text:c="3"/>67 881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95245" table:style-name="ce24">
            <text:p><text:s text:c="3"/>95 2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51" table:style-name="ce24">
            <text:p><text:s text:c="3"/>19 851</text:p>
          </table:table-cell>
          <table:table-cell office:value-type="float" office:value="4921944" table:style-name="ce24">
            <text:p><text:s text:c="2"/>4 921 944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197998" table:style-name="ce24">
            <text:p><text:s text:c="3"/>197 99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108" table:style-name="ce24">
            <text:p><text:s text:c="3"/>128 108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98379" table:style-name="ce24">
            <text:p><text:s text:c="3"/>98 3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754" table:style-name="ce24">
            <text:p><text:s text:c="3"/>84 754</text:p>
          </table:table-cell>
          <table:table-cell office:value-type="float" office:value="2417" table:style-name="ce24">
            <text:p><text:s text:c="3"/>2 417</text:p>
          </table:table-cell>
          <table:table-cell office:value-type="float" office:value="1653375" table:style-name="ce24">
            <text:p><text:s text:c="2"/>1 653 37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51" table:style-name="ce24">
            <text:p><text:s text:c="3"/>9 751</text:p>
          </table:table-cell>
          <table:table-cell office:value-type="float" office:value="1539400" table:style-name="ce24">
            <text:p><text:s text:c="2"/>1 539 400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340906" table:style-name="ce24">
            <text:p><text:s text:c="3"/>340 906</text:p>
          </table:table-cell>
          <table:table-cell office:value-type="float" office:value="2598" table:style-name="ce24">
            <text:p><text:s text:c="3"/>2 598</text:p>
          </table:table-cell>
          <table:table-cell office:value-type="float" office:value="297020" table:style-name="ce24">
            <text:p><text:s text:c="3"/>297 02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943" table:style-name="ce24">
            <text:p><text:s text:c="3"/>21 94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730" table:style-name="ce24">
            <text:p><text:s text:c="3"/>53 73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8899" table:style-name="ce24">
            <text:p><text:s text:c="3"/>38 899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80188" table:style-name="ce24">
            <text:p><text:s text:c="3"/>80 18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87" table:style-name="ce24">
            <text:p><text:s text:c="4"/>587</text:p>
          </table:table-cell>
          <table:table-cell office:value-type="float" office:value="210385" table:style-name="ce24">
            <text:p><text:s text:c="3"/>210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68076" table:style-name="ce24">
            <text:p><text:s text:c="3"/>68 076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100682" table:style-name="ce24">
            <text:p><text:s text:c="3"/>100 6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38" table:style-name="ce24">
            <text:p><text:s text:c="3"/>7 238</text:p>
          </table:table-cell>
          <table:table-cell office:value-type="float" office:value="1140274" table:style-name="ce24">
            <text:p><text:s text:c="2"/>1 140 27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1782" table:style-name="ce24">
            <text:p><text:s text:c="3"/>21 78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131" table:style-name="ce24">
            <text:p><text:s text:c="3"/>42 13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65186" table:style-name="ce24">
            <text:p><text:s text:c="3"/>65 1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219100" table:style-name="ce24">
            <text:p><text:s text:c="3"/>219 10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16" table:style-name="ce24">
            <text:p><text:s text:c="3"/>3 216</text:p>
          </table:table-cell>
          <table:table-cell office:value-type="float" office:value="359225" table:style-name="ce24">
            <text:p><text:s text:c="3"/>359 22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5908" table:style-name="ce24">
            <text:p><text:s text:c="3"/>65 908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81245" table:style-name="ce24">
            <text:p><text:s text:c="3"/>81 24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247" table:style-name="ce24">
            <text:p><text:s text:c="3"/>14 24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2104" table:style-name="ce24">
            <text:p><text:s text:c="3"/>32 10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085" table:style-name="ce24">
            <text:p><text:s text:c="3"/>20 08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60067" table:style-name="ce24">
            <text:p><text:s text:c="3"/>60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1" table:style-name="ce24">
            <text:p><text:s text:c="4"/>861</text:p>
          </table:table-cell>
          <table:table-cell office:value-type="float" office:value="98697" table:style-name="ce24">
            <text:p><text:s text:c="3"/>98 697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26836" table:style-name="ce24">
            <text:p><text:s text:c="3"/>26 8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95" table:style-name="ce24">
            <text:p><text:s text:c="3"/>12 795</text:p>
          </table:table-cell>
          <table:table-cell office:value-type="float" office:value="2862745" table:style-name="ce24">
            <text:p><text:s text:c="2"/>2 862 74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068" table:style-name="ce24">
            <text:p><text:s text:c="3"/>96 0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1242" table:style-name="ce24">
            <text:p><text:s text:c="3"/>81 2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583" table:style-name="ce24">
            <text:p><text:s text:c="3"/>6 583</text:p>
          </table:table-cell>
          <table:table-cell office:value-type="float" office:value="1577" table:style-name="ce24">
            <text:p><text:s text:c="3"/>1 577</text:p>
          </table:table-cell>
          <table:table-cell office:value-type="float" office:value="713659" table:style-name="ce24">
            <text:p><text:s text:c="3"/>713 65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83" table:style-name="ce24">
            <text:p><text:s text:c="3"/>6 183</text:p>
          </table:table-cell>
          <table:table-cell office:value-type="float" office:value="913151" table:style-name="ce24">
            <text:p><text:s text:c="3"/>913 151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447739" table:style-name="ce24">
            <text:p><text:s text:c="3"/>447 739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196384" table:style-name="ce24">
            <text:p><text:s text:c="3"/>196 38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021" table:style-name="ce24">
            <text:p><text:s text:c="3"/>23 02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50095" table:style-name="ce24">
            <text:p><text:s text:c="3"/>50 09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118791" table:style-name="ce24">
            <text:p><text:s text:c="3"/>118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0251" table:style-name="ce24">
            <text:p><text:s text:c="3"/>50 251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116424" table:style-name="ce24">
            <text:p><text:s text:c="3"/>116 4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165" table:style-name="ce24">
            <text:p><text:s text:c="3"/>20 165</text:p>
          </table:table-cell>
          <table:table-cell office:value-type="float" office:value="3505481" table:style-name="ce24">
            <text:p><text:s text:c="2"/>3 505 48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6028" table:style-name="ce24">
            <text:p><text:s text:c="3"/>16 02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246025" table:style-name="ce24">
            <text:p><text:s text:c="3"/>246 0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40128" table:style-name="ce24">
            <text:p><text:s text:c="3"/>40 128</text:p>
          </table:table-cell>
          <table:table-cell office:value-type="float" office:value="1824" table:style-name="ce24">
            <text:p><text:s text:c="3"/>1 824</text:p>
          </table:table-cell>
          <table:table-cell office:value-type="float" office:value="708899" table:style-name="ce24">
            <text:p><text:s text:c="3"/>708 89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494" table:style-name="ce24">
            <text:p><text:s text:c="3"/>9 494</text:p>
          </table:table-cell>
          <table:table-cell office:value-type="float" office:value="1483732" table:style-name="ce24">
            <text:p><text:s text:c="2"/>1 483 732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5171" table:style-name="ce24">
            <text:p><text:s text:c="3"/>75 171</text:p>
          </table:table-cell>
          <table:table-cell office:value-type="float" office:value="3227" table:style-name="ce24">
            <text:p><text:s text:c="3"/>3 227</text:p>
          </table:table-cell>
          <table:table-cell office:value-type="float" office:value="357734" table:style-name="ce24">
            <text:p><text:s text:c="3"/>357 73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8997" table:style-name="ce24">
            <text:p><text:s text:c="3"/>38 99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7872" table:style-name="ce24">
            <text:p><text:s text:c="3"/>67 87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4532" table:style-name="ce24">
            <text:p><text:s text:c="3"/>24 532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89002" table:style-name="ce24">
            <text:p><text:s text:c="3"/>89 002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52" table:style-name="ce24">
            <text:p><text:s text:c="4"/>552</text:p>
          </table:table-cell>
          <table:table-cell office:value-type="float" office:value="140117" table:style-name="ce24">
            <text:p><text:s text:c="3"/>140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185" table:style-name="ce24">
            <text:p><text:s text:c="3"/>10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8045" table:style-name="ce24">
            <text:p><text:s text:c="3"/>58 045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137683" table:style-name="ce24">
            <text:p><text:s text:c="3"/>137 6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39" table:style-name="ce24">
            <text:p><text:s text:c="3"/>13 839</text:p>
          </table:table-cell>
          <table:table-cell office:value-type="float" office:value="3283116" table:style-name="ce24">
            <text:p><text:s text:c="2"/>3 283 11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1304" table:style-name="ce24">
            <text:p><text:s text:c="3"/>81 3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78598" table:style-name="ce24">
            <text:p><text:s text:c="3"/>178 59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8191" table:style-name="ce24">
            <text:p><text:s text:c="3"/>28 191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773054" table:style-name="ce24">
            <text:p><text:s text:c="3"/>773 05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837" table:style-name="ce24">
            <text:p><text:s text:c="3"/>7 837</text:p>
          </table:table-cell>
          <table:table-cell office:value-type="float" office:value="1469171" table:style-name="ce24">
            <text:p><text:s text:c="2"/>1 469 171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9865" table:style-name="ce24">
            <text:p><text:s text:c="3"/>99 865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200154" table:style-name="ce24">
            <text:p><text:s text:c="3"/>200 15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445" table:style-name="ce24">
            <text:p><text:s text:c="3"/>22 44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942" table:style-name="ce24">
            <text:p><text:s text:c="3"/>67 94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33954" table:style-name="ce24">
            <text:p><text:s text:c="3"/>33 954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95597" table:style-name="ce24">
            <text:p><text:s text:c="3"/>95 597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6522" table:style-name="ce24">
            <text:p><text:s text:c="3"/>76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1719" table:style-name="ce24">
            <text:p><text:s text:c="3"/>41 719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82120" table:style-name="ce24">
            <text:p><text:s text:c="3"/>82 1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363" table:style-name="ce24">
            <text:p><text:s text:c="3"/>19 363</text:p>
          </table:table-cell>
          <table:table-cell office:value-type="float" office:value="2151612" table:style-name="ce24">
            <text:p><text:s text:c="2"/>2 151 61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2435" table:style-name="ce24">
            <text:p><text:s text:c="3"/>22 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2472" table:style-name="ce24">
            <text:p><text:s text:c="3"/>82 4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80" table:style-name="ce24">
            <text:p><text:s text:c="3"/>14 980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416662" table:style-name="ce24">
            <text:p><text:s text:c="3"/>416 66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687" table:style-name="ce24">
            <text:p><text:s text:c="3"/>16 687</text:p>
          </table:table-cell>
          <table:table-cell office:value-type="float" office:value="749930" table:style-name="ce24">
            <text:p><text:s text:c="3"/>749 93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9155" table:style-name="ce24">
            <text:p><text:s text:c="3"/>329 155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115460" table:style-name="ce24">
            <text:p><text:s text:c="3"/>115 4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215" table:style-name="ce24">
            <text:p><text:s text:c="3"/>9 2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913" table:style-name="ce24">
            <text:p><text:s text:c="3"/>23 913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62" table:style-name="ce24">
            <text:p><text:s text:c="4"/>262</text:p>
          </table:table-cell>
          <table:table-cell office:value-type="float" office:value="280583" table:style-name="ce24">
            <text:p><text:s text:c="3"/>280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3325" table:style-name="ce24">
            <text:p><text:s text:c="3"/>33 32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2201" table:style-name="ce24">
            <text:p><text:s text:c="3"/>22 2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386" table:style-name="ce24">
            <text:p><text:s text:c="3"/>18 386</text:p>
          </table:table-cell>
          <table:table-cell office:value-type="float" office:value="1782454" table:style-name="ce24">
            <text:p><text:s text:c="2"/>1 782 45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7074" table:style-name="ce24">
            <text:p><text:s text:c="3"/>67 0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84066" table:style-name="ce24">
            <text:p><text:s text:c="3"/>384 06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355" table:style-name="ce24">
            <text:p><text:s text:c="3"/>16 355</text:p>
          </table:table-cell>
          <table:table-cell office:value-type="float" office:value="665482" table:style-name="ce24">
            <text:p><text:s text:c="3"/>665 48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355" table:style-name="ce24">
            <text:p><text:s text:c="3"/>232 355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76802" table:style-name="ce24">
            <text:p><text:s text:c="3"/>76 80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805" table:style-name="ce24">
            <text:p><text:s text:c="3"/>7 8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948" table:style-name="ce24">
            <text:p><text:s text:c="3"/>12 94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0" table:style-name="ce24">
            <text:p><text:s text:c="4"/>190</text:p>
          </table:table-cell>
          <table:table-cell office:value-type="float" office:value="243645" table:style-name="ce24">
            <text:p><text:s text:c="3"/>243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865" table:style-name="ce24">
            <text:p><text:s text:c="3"/>6 86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7611" table:style-name="ce24">
            <text:p><text:s text:c="3"/>17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77" table:style-name="ce123">
            <text:p><text:s text:c="4"/>977</text:p>
          </table:table-cell>
          <table:table-cell office:value-type="float" office:value="369158" table:style-name="ce124">
            <text:p><text:s text:c="3"/>369 158</text:p>
          </table:table-cell>
          <table:table-cell office:value-type="float" office:value="33" table:style-name="ce124">
            <text:p><text:s text:c="4"/>33</text:p>
          </table:table-cell>
          <table:table-cell office:value-type="float" office:value="6445" table:style-name="ce124">
            <text:p><text:s text:c="3"/>6 4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5398" table:style-name="ce124">
            <text:p><text:s text:c="3"/>15 3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2" table:style-name="ce123">
            <text:p><text:s text:c="4"/>332</text:p>
          </table:table-cell>
          <table:table-cell office:value-type="float" office:value="84448" table:style-name="ce124">
            <text:p><text:s text:c="3"/>84 44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79" table:style-name="ce124">
            <text:p><text:s text:c="4"/>179</text:p>
          </table:table-cell>
          <table:table-cell office:value-type="float" office:value="38658" table:style-name="ce124">
            <text:p><text:s text:c="3"/>38 65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7" table:style-name="ce124">
            <text:p><text:s text:c="4"/>17</text:p>
          </table:table-cell>
          <table:table-cell office:value-type="float" office:value="10965" table:style-name="ce124">
            <text:p><text:s text:c="3"/>10 965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2" table:style-name="ce123">
            <text:p><text:s text:c="4"/>72</text:p>
          </table:table-cell>
          <table:table-cell office:value-type="float" office:value="36938" table:style-name="ce124">
            <text:p><text:s text:c="3"/>36 93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4" table:style-name="ce124">
            <text:p><text:s text:c="4"/>144</text:p>
          </table:table-cell>
          <table:table-cell office:value-type="float" office:value="26460" table:style-name="ce124">
            <text:p><text:s text:c="3"/>26 46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2月20日編製" table:formula="msoxl:=V34" table:style-name="ce129">
            <text:p>中華民國111年12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5" table:default-cell-style-name="ce26"/>
        <table:table-column table:style-name="co23" table:default-cell-style-name="ce26"/>
        <table:table-column table:style-name="co10" table:default-cell-style-name="ce26"/>
        <table:table-column table:style-name="co8" table:default-cell-style-name="ce26"/>
        <table:table-column table:style-name="co24" table:default-cell-style-name="ce26"/>
        <table:table-column table:style-name="co8" table:default-cell-style-name="ce26"/>
        <table:table-column table:style-name="co25" table:default-cell-style-name="ce26"/>
        <table:table-column table:style-name="co20" table:default-cell-style-name="ce26"/>
        <table:table-column table:style-name="co26" table:default-cell-style-name="ce26"/>
        <table:table-column table:style-name="co7" table:default-cell-style-name="ce26"/>
        <table:table-column table:style-name="co27" table:default-cell-style-name="ce26"/>
        <table:table-column table:style-name="co28" table:default-cell-style-name="ce26"/>
        <table:table-column table:style-name="co2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11月" table:formula="msoxl:='2492-00-01'!H5" table:number-columns-spanned="3" table:number-rows-spanned="1" table:style-name="ce212">
            <text:p><text:s text:c="3"/>中華民國 111年11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41283" table:style-name="ce24">
            <text:p><text:s text:c="3"/>941 283</text:p>
          </table:table-cell>
          <table:table-cell office:value-type="float" office:value="187076154" table:style-name="ce24">
            <text:p><text:s text:c="2"/>187 076 154</text:p>
          </table:table-cell>
          <table:table-cell office:value-type="float" office:value="5093" table:style-name="ce24">
            <text:p><text:s text:c="3"/>5 093</text:p>
          </table:table-cell>
          <table:table-cell office:value-type="float" office:value="743876" table:style-name="ce24">
            <text:p><text:s text:c="3"/>743 876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594923" table:style-name="ce24">
            <text:p><text:s text:c="3"/>594 92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24552" table:style-name="ce24">
            <text:p><text:s text:c="3"/>324 55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349" table:style-name="ce24">
            <text:p><text:s text:c="3"/>7 34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45618" table:style-name="ce24">
            <text:p><text:s text:c="3"/>45 6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3943" table:style-name="ce24">
            <text:p><text:s text:c="3"/>43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92" table:style-name="ce24">
            <text:p><text:s text:c="3"/>2 892</text:p>
          </table:table-cell>
          <table:table-cell office:value-type="float" office:value="942937" table:style-name="ce24">
            <text:p><text:s text:c="3"/>942 937</text:p>
          </table:table-cell>
          <table:table-cell office:value-type="float" office:value="187546876" table:style-name="ce24">
            <text:p><text:s text:c="2"/>187 546 87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553" table:style-name="ce24">
            <text:p><text:s text:c="3"/>10 553</text:p>
          </table:table-cell>
          <table:table-cell office:value-type="float" office:value="3471477" table:style-name="ce24">
            <text:p><text:s text:c="2"/>3 471 47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153" table:style-name="ce24">
            <text:p><text:s text:c="3"/>13 15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975" table:style-name="ce24">
            <text:p><text:s text:c="3"/>7 9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70" table:style-name="ce24">
            <text:p><text:s text:c="3"/>9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618" table:style-name="ce24">
            <text:p><text:s text:c="3"/>10 618</text:p>
          </table:table-cell>
          <table:table-cell office:value-type="float" office:value="3486630" table:style-name="ce24">
            <text:p><text:s text:c="2"/>3 486 6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86" table:style-name="ce24">
            <text:p><text:s text:c="3"/>1 886</text:p>
          </table:table-cell>
          <table:table-cell office:value-type="float" office:value="1132957" table:style-name="ce24">
            <text:p><text:s text:c="2"/>1 132 95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20" table:style-name="ce24">
            <text:p><text:s text:c="3"/>8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1142267" table:style-name="ce24">
            <text:p><text:s text:c="2"/>1 142 26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040" table:style-name="ce24">
            <text:p><text:s text:c="3"/>55 040</text:p>
          </table:table-cell>
          <table:table-cell office:value-type="float" office:value="14599339" table:style-name="ce24">
            <text:p><text:s text:c="2"/>14 599 33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9557" table:style-name="ce24">
            <text:p><text:s text:c="3"/>29 55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971" table:style-name="ce24">
            <text:p><text:s text:c="3"/>20 97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327" table:style-name="ce24">
            <text:p><text:s text:c="3"/>23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55088" table:style-name="ce24">
            <text:p><text:s text:c="3"/>55 088</text:p>
          </table:table-cell>
          <table:table-cell office:value-type="float" office:value="14632163" table:style-name="ce24">
            <text:p><text:s text:c="2"/>14 632 16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59" table:style-name="ce24">
            <text:p><text:s text:c="4"/>759</text:p>
          </table:table-cell>
          <table:table-cell office:value-type="float" office:value="438978" table:style-name="ce24">
            <text:p><text:s text:c="3"/>438 9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32" table:style-name="ce24">
            <text:p><text:s text:c="3"/>5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446880" table:style-name="ce24">
            <text:p><text:s text:c="3"/>446 880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98" table:style-name="ce24">
            <text:p><text:s text:c="3"/>3 898</text:p>
          </table:table-cell>
          <table:table-cell office:value-type="float" office:value="1582892" table:style-name="ce24">
            <text:p><text:s text:c="2"/>1 582 89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600" table:style-name="ce24">
            <text:p>- <text:s text:c="2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02" table:style-name="ce24">
            <text:p><text:s text:c="3"/>3 902</text:p>
          </table:table-cell>
          <table:table-cell office:value-type="float" office:value="1583272" table:style-name="ce24">
            <text:p><text:s text:c="2"/>1 583 27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9439" table:style-name="ce24">
            <text:p><text:s text:c="3"/>89 439</text:p>
          </table:table-cell>
          <table:table-cell office:value-type="float" office:value="39882538" table:style-name="ce24">
            <text:p><text:s text:c="2"/>39 882 538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135535" table:style-name="ce24">
            <text:p><text:s text:c="3"/>135 535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04201" table:style-name="ce24">
            <text:p><text:s text:c="3"/>104 20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5019" table:style-name="ce24">
            <text:p><text:s text:c="3"/>85 0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2" table:style-name="ce24">
            <text:p><text:s text:c="3"/>2 10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124" table:style-name="ce24">
            <text:p><text:s text:c="3"/>8 12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324" table:style-name="ce24">
            <text:p><text:s text:c="3"/>7 324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4502" table:style-name="ce24">
            <text:p>- <text:s/>14 5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89773" table:style-name="ce24">
            <text:p><text:s text:c="3"/>89 773</text:p>
          </table:table-cell>
          <table:table-cell office:value-type="float" office:value="39984392" table:style-name="ce24">
            <text:p><text:s text:c="2"/>39 984 39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2404" table:style-name="ce24">
            <text:p><text:s text:c="3"/>502 404</text:p>
          </table:table-cell>
          <table:table-cell office:value-type="float" office:value="79721832" table:style-name="ce24">
            <text:p><text:s text:c="2"/>79 721 832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316757" table:style-name="ce24">
            <text:p><text:s text:c="3"/>316 757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281497" table:style-name="ce24">
            <text:p><text:s text:c="3"/>281 49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34230" table:style-name="ce24">
            <text:p><text:s text:c="3"/>134 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5487" table:style-name="ce24">
            <text:p><text:s text:c="3"/>25 48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5492" table:style-name="ce24">
            <text:p><text:s text:c="3"/>25 49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002" table:style-name="ce24">
            <text:p><text:s text:c="3"/>32 002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74" table:style-name="ce24">
            <text:p>- <text:s text:c="2"/>74</text:p>
          </table:table-cell>
          <table:table-cell office:value-type="float" office:value="502940" table:style-name="ce24">
            <text:p><text:s text:c="3"/>502 940</text:p>
          </table:table-cell>
          <table:table-cell office:value-type="float" office:value="79918525" table:style-name="ce24">
            <text:p><text:s text:c="2"/>79 918 52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68" table:style-name="ce24">
            <text:p><text:s text:c="3"/>26 068</text:p>
          </table:table-cell>
          <table:table-cell office:value-type="float" office:value="5856854" table:style-name="ce24">
            <text:p><text:s text:c="2"/>5 856 85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89" table:style-name="ce24">
            <text:p><text:s text:c="3"/>4 58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124" table:style-name="ce24">
            <text:p><text:s text:c="3"/>13 1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5260" table:style-name="ce24">
            <text:p>- <text:s/>15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068" table:style-name="ce24">
            <text:p><text:s text:c="3"/>26 068</text:p>
          </table:table-cell>
          <table:table-cell office:value-type="float" office:value="5835259" table:style-name="ce24">
            <text:p><text:s text:c="2"/>5 835 25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8594" table:style-name="ce24">
            <text:p><text:s text:c="3"/>98 594</text:p>
          </table:table-cell>
          <table:table-cell office:value-type="float" office:value="12795356" table:style-name="ce24">
            <text:p><text:s text:c="2"/>12 795 356</text:p>
          </table:table-cell>
          <table:table-cell office:value-type="float" office:value="1047" table:style-name="ce24">
            <text:p><text:s text:c="3"/>1 047</text:p>
          </table:table-cell>
          <table:table-cell office:value-type="float" office:value="121441" table:style-name="ce24">
            <text:p><text:s text:c="3"/>121 441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94256" table:style-name="ce24">
            <text:p><text:s text:c="3"/>94 25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2219" table:style-name="ce24">
            <text:p><text:s text:c="3"/>12 2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-12" table:style-name="ce24">
            <text:p>- <text:s text:c="2"/>12</text:p>
          </table:table-cell>
          <table:table-cell office:value-type="float" office:value="-1008" table:style-name="ce24">
            <text:p>- <text:s/>1 0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8918" table:style-name="ce24">
            <text:p><text:s text:c="3"/>98 918</text:p>
          </table:table-cell>
          <table:table-cell office:value-type="float" office:value="12833154" table:style-name="ce24">
            <text:p><text:s text:c="2"/>12 833 1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98" table:style-name="ce24">
            <text:p><text:s text:c="3"/>6 598</text:p>
          </table:table-cell>
          <table:table-cell office:value-type="float" office:value="1766239" table:style-name="ce24">
            <text:p><text:s text:c="2"/>1 766 23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493" table:style-name="ce24">
            <text:p><text:s text:c="3"/>5 4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0" table:style-name="ce24">
            <text:p>- <text:s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05" table:style-name="ce24">
            <text:p><text:s text:c="3"/>6 605</text:p>
          </table:table-cell>
          <table:table-cell office:value-type="float" office:value="1767570" table:style-name="ce24">
            <text:p><text:s text:c="2"/>1 767 57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52" table:style-name="ce24">
            <text:p><text:s text:c="3"/>3 052</text:p>
          </table:table-cell>
          <table:table-cell office:value-type="float" office:value="4668316" table:style-name="ce24">
            <text:p><text:s text:c="2"/>4 668 3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650" table:style-name="ce24">
            <text:p>- <text:s text:c="2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4664616" table:style-name="ce24">
            <text:p><text:s text:c="2"/>4 664 61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88" table:style-name="ce24">
            <text:p><text:s text:c="3"/>4 288</text:p>
          </table:table-cell>
          <table:table-cell office:value-type="float" office:value="1080405" table:style-name="ce24">
            <text:p><text:s text:c="2"/>1 080 40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191" table:style-name="ce24">
            <text:p><text:s text:c="3"/>15 19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10" table:style-name="ce24">
            <text:p><text:s text:c="3"/>6 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6" table:style-name="ce24">
            <text:p><text:s text:c="3"/>4 296</text:p>
          </table:table-cell>
          <table:table-cell office:value-type="float" office:value="1089186" table:style-name="ce24">
            <text:p><text:s text:c="2"/>1 089 18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587" table:style-name="ce24">
            <text:p><text:s text:c="3"/>19 587</text:p>
          </table:table-cell>
          <table:table-cell office:value-type="float" office:value="4150014" table:style-name="ce24">
            <text:p><text:s text:c="2"/>4 150 01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032" table:style-name="ce24">
            <text:p><text:s text:c="3"/>17 03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045" table:style-name="ce24">
            <text:p><text:s text:c="3"/>9 0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460" table:style-name="ce24">
            <text:p><text:s text:c="3"/>18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9632" table:style-name="ce24">
            <text:p><text:s text:c="3"/>19 632</text:p>
          </table:table-cell>
          <table:table-cell office:value-type="float" office:value="4178338" table:style-name="ce24">
            <text:p><text:s text:c="2"/>4 178 3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062" table:style-name="ce24">
            <text:p><text:s text:c="3"/>28 062</text:p>
          </table:table-cell>
          <table:table-cell office:value-type="float" office:value="6676006" table:style-name="ce24">
            <text:p><text:s text:c="2"/>6 676 006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2951" table:style-name="ce24">
            <text:p><text:s text:c="3"/>22 95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7095" table:style-name="ce24">
            <text:p><text:s text:c="3"/>17 09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83" table:style-name="ce24">
            <text:p><text:s text:c="3"/>14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113" table:style-name="ce24">
            <text:p><text:s text:c="3"/>28 113</text:p>
          </table:table-cell>
          <table:table-cell office:value-type="float" office:value="6697455" table:style-name="ce24">
            <text:p><text:s text:c="2"/>6 697 455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700" table:style-name="ce24">
            <text:p><text:s text:c="3"/>1 700</text:p>
          </table:table-cell>
          <table:table-cell office:value-type="float" office:value="241040" table:style-name="ce24">
            <text:p><text:s text:c="3"/>241 0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245237" table:style-name="ce24">
            <text:p><text:s text:c="3"/>245 23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179" table:style-name="ce24">
            <text:p><text:s text:c="3"/>21 179</text:p>
          </table:table-cell>
          <table:table-cell office:value-type="float" office:value="2821942" table:style-name="ce24">
            <text:p><text:s text:c="2"/>2 821 942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2585" table:style-name="ce24">
            <text:p><text:s text:c="3"/>12 58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50" table:style-name="ce24">
            <text:p><text:s text:c="3"/>8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0" table:style-name="ce24">
            <text:p>-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1239" table:style-name="ce24">
            <text:p><text:s text:c="3"/>21 239</text:p>
          </table:table-cell>
          <table:table-cell office:value-type="float" office:value="2826738" table:style-name="ce24">
            <text:p><text:s text:c="2"/>2 826 7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8176" table:style-name="ce123">
            <text:p><text:s text:c="3"/>68 176</text:p>
          </table:table-cell>
          <table:table-cell office:value-type="float" office:value="6189969" table:style-name="ce124">
            <text:p><text:s text:c="2"/>6 189 969</text:p>
          </table:table-cell>
          <table:table-cell office:value-type="float" office:value="337" table:style-name="ce124">
            <text:p><text:s text:c="4"/>337</text:p>
          </table:table-cell>
          <table:table-cell office:value-type="float" office:value="36687" table:style-name="ce124">
            <text:p><text:s text:c="3"/>36 687</text:p>
          </table:table-cell>
          <table:table-cell office:value-type="float" office:value="206" table:style-name="ce124">
            <text:p><text:s text:c="4"/>206</text:p>
          </table:table-cell>
          <table:table-cell office:value-type="float" office:value="18556" table:style-name="ce124">
            <text:p><text:s text:c="3"/>18 556</text:p>
          </table:table-cell>
          <table:table-cell office:value-type="float" office:value="11" table:style-name="ce124">
            <text:p><text:s text:c="4"/>11</text:p>
          </table:table-cell>
          <table:table-cell office:value-type="float" office:value="7335" table:style-name="ce124">
            <text:p><text:s text:c="3"/>7 335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13" table:style-name="ce124">
            <text:p><text:s text:c="4"/>13</text:p>
          </table:table-cell>
          <table:table-cell office:value-type="float" office:value="3268" table:style-name="ce124">
            <text:p><text:s text:c="3"/>3 268</text:p>
          </table:table-cell>
          <table:table-cell office:value-type="float" office:value="13" table:style-name="ce124">
            <text:p><text:s text:c="4"/>13</text:p>
          </table:table-cell>
          <table:table-cell office:value-type="float" office:value="3239" table:style-name="ce124">
            <text:p><text:s text:c="3"/>3 239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-367" table:style-name="ce124">
            <text:p>- <text:s text:c="2"/>367</text:p>
          </table:table-cell>
          <table:table-cell office:value-type="float" office:value="0" table:style-name="ce124">
            <text:p>-</text:p>
          </table:table-cell>
          <table:table-cell office:value-type="float" office:value="197" table:style-name="ce124">
            <text:p><text:s text:c="4"/>197</text:p>
          </table:table-cell>
          <table:table-cell office:value-type="float" office:value="68306" table:style-name="ce124">
            <text:p><text:s text:c="3"/>68 306</text:p>
          </table:table-cell>
          <table:table-cell office:value-type="float" office:value="6215193" table:style-name="ce124">
            <text:p><text:s text:c="2"/>6 215 19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12月20日編製" table:formula="msoxl:='2492-00-01'!V34" table:style-name="ce130">
            <text:p>中華民國111年1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28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11月" table:formula="msoxl:='2492-00-02'!K5" table:style-name="ce132">
            <text:p><text:s text:c="3"/>中華民國 111年11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41283" table:style-name="ce24">
            <text:p><text:s text:c="3"/>941 283</text:p>
          </table:table-cell>
          <table:table-cell office:value-type="float" office:value="187076154" table:style-name="ce24">
            <text:p><text:s text:c="2"/>187 076 154</text:p>
          </table:table-cell>
          <table:table-cell office:value-type="float" office:value="5093" table:style-name="ce24">
            <text:p><text:s text:c="3"/>5 093</text:p>
          </table:table-cell>
          <table:table-cell office:value-type="float" office:value="743876" table:style-name="ce24">
            <text:p><text:s text:c="3"/>743 876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594923" table:style-name="ce24">
            <text:p><text:s text:c="3"/>594 92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24552" table:style-name="ce24">
            <text:p><text:s text:c="3"/>324 55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349" table:style-name="ce24">
            <text:p><text:s text:c="3"/>7 34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45618" table:style-name="ce24">
            <text:p><text:s text:c="3"/>45 6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3943" table:style-name="ce24">
            <text:p><text:s text:c="3"/>43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92" table:style-name="ce24">
            <text:p><text:s text:c="3"/>2 892</text:p>
          </table:table-cell>
          <table:table-cell office:value-type="float" office:value="942937" table:style-name="ce24">
            <text:p><text:s text:c="3"/>942 937</text:p>
          </table:table-cell>
          <table:table-cell office:value-type="float" office:value="187546876" table:style-name="ce24">
            <text:p><text:s text:c="2"/>187 546 87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1928" table:style-name="ce24">
            <text:p><text:s text:c="3"/>921 928</text:p>
          </table:table-cell>
          <table:table-cell office:value-type="float" office:value="184927622" table:style-name="ce24">
            <text:p><text:s text:c="2"/>184 927 622</text:p>
          </table:table-cell>
          <table:table-cell office:value-type="float" office:value="5072" table:style-name="ce24">
            <text:p><text:s text:c="3"/>5 072</text:p>
          </table:table-cell>
          <table:table-cell office:value-type="float" office:value="739796" table:style-name="ce24">
            <text:p><text:s text:c="3"/>739 796</text:p>
          </table:table-cell>
          <table:table-cell office:value-type="float" office:value="3434" table:style-name="ce24">
            <text:p><text:s text:c="3"/>3 434</text:p>
          </table:table-cell>
          <table:table-cell office:value-type="float" office:value="593943" table:style-name="ce24">
            <text:p><text:s text:c="3"/>593 94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24552" table:style-name="ce24">
            <text:p><text:s text:c="3"/>324 55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229" table:style-name="ce24">
            <text:p><text:s text:c="3"/>7 22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45618" table:style-name="ce24">
            <text:p><text:s text:c="3"/>45 6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3943" table:style-name="ce24">
            <text:p><text:s text:c="3"/>43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92" table:style-name="ce24">
            <text:p><text:s text:c="3"/>2 792</text:p>
          </table:table-cell>
          <table:table-cell office:value-type="float" office:value="923574" table:style-name="ce24">
            <text:p><text:s text:c="3"/>923 574</text:p>
          </table:table-cell>
          <table:table-cell office:value-type="float" office:value="185395264" table:style-name="ce24">
            <text:p><text:s text:c="2"/>185 395 26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3498" table:style-name="ce24">
            <text:p><text:s text:c="3"/>143 498</text:p>
          </table:table-cell>
          <table:table-cell office:value-type="float" office:value="25758880" table:style-name="ce24">
            <text:p><text:s text:c="2"/>25 758 880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17561" table:style-name="ce24">
            <text:p><text:s text:c="3"/>117 561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115123" table:style-name="ce24">
            <text:p><text:s text:c="3"/>115 12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972" table:style-name="ce24">
            <text:p><text:s text:c="3"/>15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37" table:style-name="ce24">
            <text:p><text:s text:c="3"/>10 83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9780" table:style-name="ce24">
            <text:p><text:s text:c="3"/>9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43667" table:style-name="ce24">
            <text:p><text:s text:c="3"/>143 667</text:p>
          </table:table-cell>
          <table:table-cell office:value-type="float" office:value="25779827" table:style-name="ce24">
            <text:p><text:s text:c="2"/>25 779 82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410" table:style-name="ce24">
            <text:p><text:s text:c="3"/>60 410</text:p>
          </table:table-cell>
          <table:table-cell office:value-type="float" office:value="12120225" table:style-name="ce24">
            <text:p><text:s text:c="2"/>12 120 225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72549" table:style-name="ce24">
            <text:p><text:s text:c="3"/>72 549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79791" table:style-name="ce24">
            <text:p><text:s text:c="3"/>79 79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862" table:style-name="ce24">
            <text:p><text:s text:c="3"/>10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060" table:style-name="ce24">
            <text:p><text:s text:c="3"/>7 0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233" table:style-name="ce24">
            <text:p><text:s text:c="3"/>6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60481" table:style-name="ce24">
            <text:p><text:s text:c="3"/>60 481</text:p>
          </table:table-cell>
          <table:table-cell office:value-type="float" office:value="12125062" table:style-name="ce24">
            <text:p><text:s text:c="2"/>12 125 0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332" table:style-name="ce24">
            <text:p><text:s text:c="3"/>64 332</text:p>
          </table:table-cell>
          <table:table-cell office:value-type="float" office:value="14746089" table:style-name="ce24">
            <text:p><text:s text:c="2"/>14 746 089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76489" table:style-name="ce24">
            <text:p><text:s text:c="3"/>76 489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69800" table:style-name="ce24">
            <text:p><text:s text:c="3"/>69 8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150" table:style-name="ce24">
            <text:p><text:s text:c="3"/>34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629" table:style-name="ce24">
            <text:p><text:s text:c="3"/>7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4473" table:style-name="ce24">
            <text:p><text:s text:c="3"/>64 473</text:p>
          </table:table-cell>
          <table:table-cell office:value-type="float" office:value="14781749" table:style-name="ce24">
            <text:p><text:s text:c="2"/>14 781 7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6870" table:style-name="ce24">
            <text:p><text:s text:c="3"/>126 870</text:p>
          </table:table-cell>
          <table:table-cell office:value-type="float" office:value="23469556" table:style-name="ce24">
            <text:p><text:s text:c="2"/>23 469 556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110266" table:style-name="ce24">
            <text:p><text:s text:c="3"/>110 26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51817" table:style-name="ce24">
            <text:p><text:s text:c="3"/>51 81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095" table:style-name="ce24">
            <text:p><text:s text:c="3"/>31 0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17" table:style-name="ce24">
            <text:p><text:s text:c="3"/>3 21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127221" table:style-name="ce24">
            <text:p><text:s text:c="3"/>127 221</text:p>
          </table:table-cell>
          <table:table-cell office:value-type="float" office:value="23557039" table:style-name="ce24">
            <text:p><text:s text:c="2"/>23 557 0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267" table:style-name="ce24">
            <text:p><text:s text:c="3"/>75 267</text:p>
          </table:table-cell>
          <table:table-cell office:value-type="float" office:value="15265766" table:style-name="ce24">
            <text:p><text:s text:c="2"/>15 265 766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61303" table:style-name="ce24">
            <text:p><text:s text:c="3"/>61 30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40146" table:style-name="ce24">
            <text:p><text:s text:c="3"/>40 14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112" table:style-name="ce24">
            <text:p><text:s text:c="3"/>38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27" table:style-name="ce24">
            <text:p>- <text:s text:c="2"/>927</text:p>
          </table:table-cell>
          <table:table-cell office:value-type="float" office:value="75405" table:style-name="ce24">
            <text:p><text:s text:c="3"/>75 405</text:p>
          </table:table-cell>
          <table:table-cell office:value-type="float" office:value="15324261" table:style-name="ce24">
            <text:p><text:s text:c="2"/>15 324 261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0912" table:style-name="ce24">
            <text:p><text:s text:c="3"/>130 912</text:p>
          </table:table-cell>
          <table:table-cell office:value-type="float" office:value="27792141" table:style-name="ce24">
            <text:p><text:s text:c="2"/>27 792 141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88560" table:style-name="ce24">
            <text:p><text:s text:c="3"/>88 560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77089" table:style-name="ce24">
            <text:p><text:s text:c="3"/>77 08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248" table:style-name="ce24">
            <text:p><text:s text:c="3"/>51 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37" table:style-name="ce24">
            <text:p><text:s text:c="3"/>2 43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31135" table:style-name="ce24">
            <text:p><text:s text:c="3"/>131 135</text:p>
          </table:table-cell>
          <table:table-cell office:value-type="float" office:value="27855775" table:style-name="ce24">
            <text:p><text:s text:c="2"/>27 855 77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584" table:style-name="ce24">
            <text:p><text:s text:c="3"/>26 584</text:p>
          </table:table-cell>
          <table:table-cell office:value-type="float" office:value="5722910" table:style-name="ce24">
            <text:p><text:s text:c="2"/>5 722 91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7950" table:style-name="ce24">
            <text:p><text:s text:c="3"/>17 95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778" table:style-name="ce24">
            <text:p><text:s text:c="3"/>9 77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755" table:style-name="ce24">
            <text:p><text:s text:c="3"/>20 7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36" table:style-name="ce24">
            <text:p><text:s text:c="3"/>26 636</text:p>
          </table:table-cell>
          <table:table-cell office:value-type="float" office:value="5751867" table:style-name="ce24">
            <text:p><text:s text:c="2"/>5 751 8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839" table:style-name="ce24">
            <text:p><text:s text:c="3"/>18 839</text:p>
          </table:table-cell>
          <table:table-cell office:value-type="float" office:value="3723723" table:style-name="ce24">
            <text:p><text:s text:c="2"/>3 723 72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168" table:style-name="ce24">
            <text:p><text:s text:c="3"/>17 16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665" table:style-name="ce24">
            <text:p><text:s text:c="3"/>14 6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19" table:style-name="ce24">
            <text:p><text:s text:c="3"/>5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880" table:style-name="ce24">
            <text:p><text:s text:c="3"/>18 880</text:p>
          </table:table-cell>
          <table:table-cell office:value-type="float" office:value="3731266" table:style-name="ce24">
            <text:p><text:s text:c="2"/>3 731 26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441" table:style-name="ce24">
            <text:p><text:s text:c="3"/>32 441</text:p>
          </table:table-cell>
          <table:table-cell office:value-type="float" office:value="4838115" table:style-name="ce24">
            <text:p><text:s text:c="2"/>4 838 115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4122" table:style-name="ce24">
            <text:p><text:s text:c="3"/>14 12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8822" table:style-name="ce24">
            <text:p><text:s text:c="3"/>8 82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355" table:style-name="ce24">
            <text:p><text:s text:c="3"/>25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32449" table:style-name="ce24">
            <text:p><text:s text:c="3"/>32 449</text:p>
          </table:table-cell>
          <table:table-cell office:value-type="float" office:value="4868812" table:style-name="ce24">
            <text:p><text:s text:c="2"/>4 868 81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810" table:style-name="ce24">
            <text:p><text:s text:c="3"/>41 810</text:p>
          </table:table-cell>
          <table:table-cell office:value-type="float" office:value="9392547" table:style-name="ce24">
            <text:p><text:s text:c="2"/>9 392 54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8888" table:style-name="ce24">
            <text:p><text:s text:c="3"/>28 88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5585" table:style-name="ce24">
            <text:p><text:s text:c="3"/>25 5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05" table:style-name="ce24">
            <text:p><text:s text:c="3"/>8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903" table:style-name="ce24">
            <text:p><text:s text:c="3"/>41 903</text:p>
          </table:table-cell>
          <table:table-cell office:value-type="float" office:value="9403770" table:style-name="ce24">
            <text:p><text:s text:c="2"/>9 403 77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139" table:style-name="ce24">
            <text:p><text:s text:c="3"/>30 139</text:p>
          </table:table-cell>
          <table:table-cell office:value-type="float" office:value="5902225" table:style-name="ce24">
            <text:p><text:s text:c="2"/>5 902 22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760" table:style-name="ce24">
            <text:p><text:s text:c="3"/>14 7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815" table:style-name="ce24">
            <text:p><text:s text:c="3"/>8 8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90" table:style-name="ce24">
            <text:p><text:s text:c="3"/>7 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0174" table:style-name="ce24">
            <text:p><text:s text:c="3"/>30 174</text:p>
          </table:table-cell>
          <table:table-cell office:value-type="float" office:value="5915842" table:style-name="ce24">
            <text:p><text:s text:c="2"/>5 915 8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872" table:style-name="ce24">
            <text:p><text:s text:c="3"/>24 872</text:p>
          </table:table-cell>
          <table:table-cell office:value-type="float" office:value="7455979" table:style-name="ce24">
            <text:p><text:s text:c="2"/>7 455 97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660" table:style-name="ce24">
            <text:p><text:s text:c="3"/>21 66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744" table:style-name="ce24">
            <text:p><text:s text:c="3"/>13 7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24" table:style-name="ce24">
            <text:p><text:s text:c="3"/>9 1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34" table:style-name="ce24">
            <text:p><text:s text:c="3"/>24 934</text:p>
          </table:table-cell>
          <table:table-cell office:value-type="float" office:value="7466999" table:style-name="ce24">
            <text:p><text:s text:c="2"/>7 466 99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691" table:style-name="ce24">
            <text:p><text:s text:c="3"/>19 691</text:p>
          </table:table-cell>
          <table:table-cell office:value-type="float" office:value="3801404" table:style-name="ce24">
            <text:p><text:s text:c="2"/>3 801 40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596" table:style-name="ce24">
            <text:p><text:s text:c="3"/>9 59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993" table:style-name="ce24">
            <text:p><text:s text:c="3"/>5 9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49" table:style-name="ce24">
            <text:p><text:s text:c="3"/>7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30" table:style-name="ce24">
            <text:p><text:s text:c="3"/>6 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31" table:style-name="ce24">
            <text:p><text:s text:c="3"/>19 731</text:p>
          </table:table-cell>
          <table:table-cell office:value-type="float" office:value="3817819" table:style-name="ce24">
            <text:p><text:s text:c="2"/>3 817 81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511" table:style-name="ce24">
            <text:p><text:s text:c="3"/>33 511</text:p>
          </table:table-cell>
          <table:table-cell office:value-type="float" office:value="6654837" table:style-name="ce24">
            <text:p><text:s text:c="2"/>6 654 83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6319" table:style-name="ce24">
            <text:p><text:s text:c="3"/>26 31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4204" table:style-name="ce24">
            <text:p><text:s text:c="3"/>14 20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07" table:style-name="ce24">
            <text:p><text:s text:c="3"/>12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3595" table:style-name="ce24">
            <text:p><text:s text:c="3"/>33 595</text:p>
          </table:table-cell>
          <table:table-cell office:value-type="float" office:value="6679723" table:style-name="ce24">
            <text:p><text:s text:c="2"/>6 679 72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72" table:style-name="ce24">
            <text:p><text:s text:c="3"/>18 972</text:p>
          </table:table-cell>
          <table:table-cell office:value-type="float" office:value="2612731" table:style-name="ce24">
            <text:p><text:s text:c="2"/>2 612 73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553" table:style-name="ce24">
            <text:p><text:s text:c="3"/>7 55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615" table:style-name="ce24">
            <text:p><text:s text:c="3"/>4 6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96" table:style-name="ce24">
            <text:p><text:s text:c="3"/>7 7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02" table:style-name="ce24">
            <text:p><text:s text:c="3"/>19 002</text:p>
          </table:table-cell>
          <table:table-cell office:value-type="float" office:value="2621892" table:style-name="ce24">
            <text:p><text:s text:c="2"/>2 621 8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55" table:style-name="ce24">
            <text:p><text:s text:c="3"/>19 855</text:p>
          </table:table-cell>
          <table:table-cell office:value-type="float" office:value="4920902" table:style-name="ce24">
            <text:p><text:s text:c="2"/>4 920 90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720" table:style-name="ce24">
            <text:p><text:s text:c="3"/>10 72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0018" table:style-name="ce24">
            <text:p><text:s text:c="3"/>20 0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90" table:style-name="ce24">
            <text:p><text:s text:c="3"/>7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51" table:style-name="ce24">
            <text:p><text:s text:c="3"/>19 851</text:p>
          </table:table-cell>
          <table:table-cell office:value-type="float" office:value="4921944" table:style-name="ce24">
            <text:p><text:s text:c="2"/>4 921 9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191" table:style-name="ce24">
            <text:p><text:s text:c="3"/>7 191</text:p>
          </table:table-cell>
          <table:table-cell office:value-type="float" office:value="1131562" table:style-name="ce24">
            <text:p><text:s text:c="2"/>1 131 56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087" table:style-name="ce24">
            <text:p><text:s text:c="3"/>8 08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95" table:style-name="ce24">
            <text:p><text:s text:c="3"/>4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1140274" table:style-name="ce24">
            <text:p><text:s text:c="2"/>1 140 27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83" table:style-name="ce24">
            <text:p><text:s text:c="3"/>12 783</text:p>
          </table:table-cell>
          <table:table-cell office:value-type="float" office:value="2863091" table:style-name="ce24">
            <text:p><text:s text:c="2"/>2 863 09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277" table:style-name="ce24">
            <text:p><text:s text:c="3"/>9 2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95" table:style-name="ce24">
            <text:p><text:s text:c="3"/>12 795</text:p>
          </table:table-cell>
          <table:table-cell office:value-type="float" office:value="2862745" table:style-name="ce24">
            <text:p><text:s text:c="2"/>2 862 74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121" table:style-name="ce24">
            <text:p><text:s text:c="3"/>20 121</text:p>
          </table:table-cell>
          <table:table-cell office:value-type="float" office:value="3489251" table:style-name="ce24">
            <text:p><text:s text:c="2"/>3 489 25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6243" table:style-name="ce24">
            <text:p><text:s text:c="3"/>16 24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044" table:style-name="ce24">
            <text:p><text:s text:c="3"/>8 0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47" table:style-name="ce24">
            <text:p><text:s text:c="3"/>7 4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65" table:style-name="ce24">
            <text:p><text:s text:c="3"/>20 165</text:p>
          </table:table-cell>
          <table:table-cell office:value-type="float" office:value="3505481" table:style-name="ce24">
            <text:p><text:s text:c="2"/>3 505 48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30" table:style-name="ce24">
            <text:p><text:s text:c="3"/>13 830</text:p>
          </table:table-cell>
          <table:table-cell office:value-type="float" office:value="3265691" table:style-name="ce24">
            <text:p><text:s text:c="2"/>3 265 69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376" table:style-name="ce24">
            <text:p><text:s text:c="3"/>12 37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448" table:style-name="ce24">
            <text:p><text:s text:c="3"/>12 4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281" table:style-name="ce24">
            <text:p><text:s text:c="3"/>18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39" table:style-name="ce24">
            <text:p><text:s text:c="3"/>13 839</text:p>
          </table:table-cell>
          <table:table-cell office:value-type="float" office:value="3283116" table:style-name="ce24">
            <text:p><text:s text:c="2"/>3 283 11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355" table:style-name="ce24">
            <text:p><text:s text:c="3"/>19 355</text:p>
          </table:table-cell>
          <table:table-cell office:value-type="float" office:value="2148532" table:style-name="ce24">
            <text:p><text:s text:c="2"/>2 148 53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363" table:style-name="ce24">
            <text:p><text:s text:c="3"/>19 363</text:p>
          </table:table-cell>
          <table:table-cell office:value-type="float" office:value="2151612" table:style-name="ce24">
            <text:p><text:s text:c="2"/>2 151 61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377" table:style-name="ce24">
            <text:p><text:s text:c="3"/>18 377</text:p>
          </table:table-cell>
          <table:table-cell office:value-type="float" office:value="1779294" table:style-name="ce24">
            <text:p><text:s text:c="2"/>1 779 29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86" table:style-name="ce24">
            <text:p><text:s text:c="3"/>18 386</text:p>
          </table:table-cell>
          <table:table-cell office:value-type="float" office:value="1782454" table:style-name="ce24">
            <text:p><text:s text:c="2"/>1 782 4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8" table:style-name="ce123">
            <text:p><text:s text:c="4"/>978</text:p>
          </table:table-cell>
          <table:table-cell office:value-type="float" office:value="369238" table:style-name="ce124">
            <text:p><text:s text:c="3"/>369 2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20" table:style-name="ce124">
            <text:p><text:s text:c="4"/>22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977" table:style-name="ce124">
            <text:p><text:s text:c="4"/>977</text:p>
          </table:table-cell>
          <table:table-cell office:value-type="float" office:value="369158" table:style-name="ce124">
            <text:p><text:s text:c="3"/>369 15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12月20日編製" table:formula="msoxl:='2492-00-01'!V34" table:style-name="ce130">
            <text:p>中華民國111年1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11月" table:formula="msoxl:='2492-00-02'!K5" table:number-columns-spanned="11" table:number-rows-spanned="1" table:style-name="ce172">
            <text:p><text:s text:c="3"/>中華民國 111年11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1月" table:formula="msoxl:='2492-00-02'!K5" table:number-columns-spanned="12" table:number-rows-spanned="1" table:style-name="ce178">
            <text:p><text:s text:c="3"/>中華民國 111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9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9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9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9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93" table:style-name="ce24">
            <text:p><text:s text:c="3"/>5 093</text:p>
          </table:table-cell>
          <table:table-cell office:value-type="float" office:value="743876" table:style-name="ce24">
            <text:p><text:s text:c="3"/>743 87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153" table:style-name="ce24">
            <text:p><text:s text:c="3"/>13 1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9557" table:style-name="ce24">
            <text:p><text:s text:c="3"/>29 55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135535" table:style-name="ce24">
            <text:p><text:s text:c="3"/>135 535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316757" table:style-name="ce24">
            <text:p><text:s text:c="3"/>316 75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89" table:style-name="ce24">
            <text:p><text:s text:c="3"/>4 589</text:p>
          </table:table-cell>
          <table:table-cell office:value-type="float" office:value="1047" table:style-name="ce24">
            <text:p><text:s text:c="3"/>1 047</text:p>
          </table:table-cell>
          <table:table-cell office:value-type="float" office:value="121441" table:style-name="ce24">
            <text:p><text:s text:c="3"/>121 44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191" table:style-name="ce24">
            <text:p><text:s text:c="3"/>15 19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032" table:style-name="ce24">
            <text:p><text:s text:c="3"/>17 032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2951" table:style-name="ce24">
            <text:p><text:s text:c="3"/>22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2585" table:style-name="ce24">
            <text:p><text:s text:c="3"/>12 585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36687" table:style-name="ce24">
            <text:p><text:s text:c="3"/>36 687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072" table:style-name="ce24">
            <text:p><text:s text:c="3"/>5 072</text:p>
          </table:table-cell>
          <table:table-cell office:value-type="float" office:value="739796" table:style-name="ce24">
            <text:p><text:s text:c="3"/>739 79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953" table:style-name="ce24">
            <text:p><text:s text:c="3"/>12 9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9557" table:style-name="ce24">
            <text:p><text:s text:c="3"/>29 55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35135" table:style-name="ce24">
            <text:p><text:s text:c="3"/>135 135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314927" table:style-name="ce24">
            <text:p><text:s text:c="3"/>314 92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89" table:style-name="ce24">
            <text:p><text:s text:c="3"/>4 589</text:p>
          </table:table-cell>
          <table:table-cell office:value-type="float" office:value="1041" table:style-name="ce24">
            <text:p><text:s text:c="3"/>1 041</text:p>
          </table:table-cell>
          <table:table-cell office:value-type="float" office:value="120691" table:style-name="ce24">
            <text:p><text:s text:c="3"/>120 69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514" table:style-name="ce24">
            <text:p><text:s text:c="3"/>5 5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191" table:style-name="ce24">
            <text:p><text:s text:c="3"/>15 191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532" table:style-name="ce24">
            <text:p><text:s text:c="3"/>16 532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2751" table:style-name="ce24">
            <text:p><text:s text:c="3"/>22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2585" table:style-name="ce24">
            <text:p><text:s text:c="3"/>12 585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36687" table:style-name="ce24">
            <text:p><text:s text:c="3"/>36 68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60" table:style-name="ce24">
            <text:p><text:s text:c="4"/>760</text:p>
          </table:table-cell>
          <table:table-cell office:value-type="float" office:value="117561" table:style-name="ce24">
            <text:p><text:s text:c="3"/>117 5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6562" table:style-name="ce24">
            <text:p><text:s text:c="3"/>16 562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60352" table:style-name="ce24">
            <text:p><text:s text:c="3"/>60 3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0150" table:style-name="ce24">
            <text:p><text:s text:c="3"/>20 150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490" table:style-name="ce24">
            <text:p><text:s text:c="3"/>4 4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05" table:style-name="ce24">
            <text:p><text:s text:c="4"/>405</text:p>
          </table:table-cell>
          <table:table-cell office:value-type="float" office:value="72549" table:style-name="ce24">
            <text:p><text:s text:c="3"/>72 5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843" table:style-name="ce24">
            <text:p><text:s text:c="3"/>4 84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2302" table:style-name="ce24">
            <text:p><text:s text:c="3"/>32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4831" table:style-name="ce24">
            <text:p><text:s text:c="3"/>14 831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450" table:style-name="ce24">
            <text:p><text:s text:c="3"/>4 4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12" table:style-name="ce24">
            <text:p><text:s text:c="4"/>512</text:p>
          </table:table-cell>
          <table:table-cell office:value-type="float" office:value="76489" table:style-name="ce24">
            <text:p><text:s text:c="3"/>76 4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97" table:style-name="ce24">
            <text:p><text:s text:c="3"/>4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239" table:style-name="ce24">
            <text:p><text:s text:c="3"/>11 23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2577" table:style-name="ce24">
            <text:p><text:s text:c="3"/>32 57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2901" table:style-name="ce24">
            <text:p><text:s text:c="3"/>12 90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58" table:style-name="ce24">
            <text:p><text:s text:c="3"/>5 1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49" table:style-name="ce24">
            <text:p><text:s text:c="4"/>749</text:p>
          </table:table-cell>
          <table:table-cell office:value-type="float" office:value="110266" table:style-name="ce24">
            <text:p><text:s text:c="3"/>110 26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66" table:style-name="ce24">
            <text:p><text:s text:c="3"/>1 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75" table:style-name="ce24">
            <text:p><text:s text:c="3"/>6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2337" table:style-name="ce24">
            <text:p><text:s text:c="3"/>22 337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5612" table:style-name="ce24">
            <text:p><text:s text:c="3"/>45 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8701" table:style-name="ce24">
            <text:p><text:s text:c="3"/>18 70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83" table:style-name="ce24">
            <text:p><text:s text:c="3"/>3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749" table:style-name="ce24">
            <text:p><text:s text:c="3"/>5 74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61303" table:style-name="ce24">
            <text:p><text:s text:c="3"/>61 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932" table:style-name="ce24">
            <text:p><text:s text:c="3"/>10 93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6565" table:style-name="ce24">
            <text:p><text:s text:c="3"/>26 5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0518" table:style-name="ce24">
            <text:p><text:s text:c="3"/>10 51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3" table:style-name="ce24">
            <text:p><text:s text:c="3"/>1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249" table:style-name="ce24">
            <text:p><text:s text:c="3"/>3 24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72" table:style-name="ce24">
            <text:p><text:s text:c="4"/>672</text:p>
          </table:table-cell>
          <table:table-cell office:value-type="float" office:value="88560" table:style-name="ce24">
            <text:p><text:s text:c="3"/>88 5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7348" table:style-name="ce24">
            <text:p><text:s text:c="3"/>17 348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39401" table:style-name="ce24">
            <text:p><text:s text:c="3"/>39 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9506" table:style-name="ce24">
            <text:p><text:s text:c="3"/>9 506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01" table:style-name="ce24">
            <text:p><text:s text:c="3"/>2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102" table:style-name="ce24">
            <text:p><text:s text:c="3"/>5 10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7950" table:style-name="ce24">
            <text:p><text:s text:c="3"/>17 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58" table:style-name="ce24">
            <text:p><text:s text:c="3"/>4 15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798" table:style-name="ce24">
            <text:p><text:s text:c="3"/>5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44" table:style-name="ce24">
            <text:p><text:s text:c="3"/>4 344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7168" table:style-name="ce24">
            <text:p><text:s text:c="3"/>17 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678" table:style-name="ce24">
            <text:p><text:s text:c="3"/>6 6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76" table:style-name="ce24">
            <text:p><text:s text:c="3"/>2 17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4122" table:style-name="ce24">
            <text:p><text:s text:c="3"/>14 1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208" table:style-name="ce24">
            <text:p><text:s text:c="3"/>6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98" table:style-name="ce24">
            <text:p><text:s text:c="3"/>1 99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28888" table:style-name="ce24">
            <text:p><text:s text:c="3"/>28 8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666" table:style-name="ce24">
            <text:p><text:s text:c="3"/>4 66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217" table:style-name="ce24">
            <text:p><text:s text:c="3"/>11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46" table:style-name="ce24">
            <text:p><text:s text:c="3"/>3 74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90" table:style-name="ce24">
            <text:p><text:s text:c="3"/>1 9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4760" table:style-name="ce24">
            <text:p><text:s text:c="3"/>14 7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454" table:style-name="ce24">
            <text:p><text:s text:c="3"/>6 45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18" table:style-name="ce24">
            <text:p><text:s text:c="3"/>1 41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1660" table:style-name="ce24">
            <text:p><text:s text:c="3"/>21 6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668" table:style-name="ce24">
            <text:p><text:s text:c="3"/>6 66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631" table:style-name="ce24">
            <text:p><text:s text:c="3"/>8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87" table:style-name="ce24">
            <text:p><text:s text:c="3"/>2 68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" table:style-name="ce24">
            <text:p><text:s text:c="4"/>3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9596" table:style-name="ce24">
            <text:p><text:s text:c="3"/>9 5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56" table:style-name="ce24">
            <text:p><text:s text:c="3"/>2 85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36" table:style-name="ce24">
            <text:p><text:s text:c="3"/>2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4" table:style-name="ce24">
            <text:p><text:s text:c="3"/>1 31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6319" table:style-name="ce24">
            <text:p><text:s text:c="3"/>26 31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198" table:style-name="ce24">
            <text:p><text:s text:c="3"/>9 19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732" table:style-name="ce24">
            <text:p><text:s text:c="3"/>2 73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5" table:style-name="ce24">
            <text:p><text:s text:c="4"/>8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7553" table:style-name="ce24">
            <text:p><text:s text:c="3"/>7 5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11" table:style-name="ce24">
            <text:p><text:s text:c="3"/>2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04" table:style-name="ce24">
            <text:p><text:s text:c="3"/>2 30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2" table:style-name="ce24">
            <text:p><text:s text:c="4"/>18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0720" table:style-name="ce24">
            <text:p><text:s text:c="3"/>10 7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79" table:style-name="ce24">
            <text:p><text:s text:c="3"/>3 57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09" table:style-name="ce24">
            <text:p><text:s text:c="3"/>2 5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49" table:style-name="ce24">
            <text:p><text:s text:c="3"/>1 549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8" table:style-name="ce24">
            <text:p><text:s text:c="4"/>2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8087" table:style-name="ce24">
            <text:p><text:s text:c="3"/>8 0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85" table:style-name="ce24">
            <text:p><text:s text:c="3"/>1 88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1" table:style-name="ce24">
            <text:p><text:s text:c="4"/>16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835" table:style-name="ce24">
            <text:p><text:s text:c="3"/>3 8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35" table:style-name="ce24">
            <text:p><text:s text:c="3"/>1 23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6243" table:style-name="ce24">
            <text:p><text:s text:c="3"/>16 2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52" table:style-name="ce24">
            <text:p><text:s text:c="3"/>5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493" table:style-name="ce24">
            <text:p><text:s text:c="3"/>4 493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3" table:style-name="ce24">
            <text:p><text:s text:c="3"/>1 0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2376" table:style-name="ce24">
            <text:p><text:s text:c="3"/>12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771" table:style-name="ce24">
            <text:p><text:s text:c="3"/>5 7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04" table:style-name="ce24">
            <text:p><text:s text:c="3"/>2 20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5" table:style-name="ce24">
            <text:p><text:s text:c="4"/>6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2" table:style-name="ce123">
            <text:p><text:s text:c="4"/>2</text:p>
          </table:table-cell>
          <table:table-cell office:value-type="float" office:value="220" table:style-name="ce124">
            <text:p><text:s text:c="4"/>22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" table:style-name="ce124">
            <text:p><text:s text:c="4"/>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2月20日編製" table:formula="msoxl:='2492-00-01'!V34" table:style-name="ce129">
            <text:p>中華民國111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12月20日編製" table:formula="msoxl:='2492-00-01'!V34" table:style-name="ce129">
            <text:p>中華民國111年12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11月" table:formula="msoxl:='2492-00-02'!K5" table:number-columns-spanned="11" table:number-rows-spanned="1" table:style-name="ce172">
            <text:p><text:s text:c="3"/>中華民國 111年11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1月" table:formula="msoxl:='2492-00-02'!K5" table:number-columns-spanned="8" table:number-rows-spanned="1" table:style-name="ce178">
            <text:p><text:s text:c="3"/>中華民國 111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448" table:style-name="ce24">
            <text:p><text:s text:c="3"/>3 448</text:p>
          </table:table-cell>
          <table:table-cell office:value-type="float" office:value="594923" table:style-name="ce24">
            <text:p><text:s text:c="3"/>594 92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975" table:style-name="ce24">
            <text:p><text:s text:c="3"/>7 9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971" table:style-name="ce24">
            <text:p><text:s text:c="3"/>20 9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04201" table:style-name="ce24">
            <text:p><text:s text:c="3"/>104 201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281497" table:style-name="ce24">
            <text:p><text:s text:c="3"/>281 49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124" table:style-name="ce24">
            <text:p><text:s text:c="3"/>13 124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94256" table:style-name="ce24">
            <text:p><text:s text:c="3"/>94 256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5493" table:style-name="ce24">
            <text:p><text:s text:c="3"/>5 49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10" table:style-name="ce24">
            <text:p><text:s text:c="3"/>6 51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045" table:style-name="ce24">
            <text:p><text:s text:c="3"/>9 045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7095" table:style-name="ce24">
            <text:p><text:s text:c="3"/>17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50" table:style-name="ce24">
            <text:p><text:s text:c="3"/>8 05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8556" table:style-name="ce24">
            <text:p><text:s text:c="3"/>18 55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434" table:style-name="ce24">
            <text:p><text:s text:c="3"/>3 434</text:p>
          </table:table-cell>
          <table:table-cell office:value-type="float" office:value="593943" table:style-name="ce24">
            <text:p><text:s text:c="3"/>593 94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975" table:style-name="ce24">
            <text:p><text:s text:c="3"/>7 9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971" table:style-name="ce24">
            <text:p><text:s text:c="3"/>20 9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03971" table:style-name="ce24">
            <text:p><text:s text:c="3"/>103 971</text:p>
          </table:table-cell>
          <table:table-cell office:value-type="float" office:value="1726" table:style-name="ce24">
            <text:p><text:s text:c="3"/>1 726</text:p>
          </table:table-cell>
          <table:table-cell office:value-type="float" office:value="280997" table:style-name="ce24">
            <text:p><text:s text:c="3"/>280 99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124" table:style-name="ce24">
            <text:p><text:s text:c="3"/>13 124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94256" table:style-name="ce24">
            <text:p><text:s text:c="3"/>94 256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5493" table:style-name="ce24">
            <text:p><text:s text:c="3"/>5 49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10" table:style-name="ce24">
            <text:p><text:s text:c="3"/>6 51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045" table:style-name="ce24">
            <text:p><text:s text:c="3"/>9 045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7095" table:style-name="ce24">
            <text:p><text:s text:c="3"/>17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800" table:style-name="ce24">
            <text:p><text:s text:c="3"/>7 80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8556" table:style-name="ce24">
            <text:p><text:s text:c="3"/>18 5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115123" table:style-name="ce24">
            <text:p><text:s text:c="3"/>115 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887" table:style-name="ce24">
            <text:p><text:s text:c="3"/>6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3254" table:style-name="ce24">
            <text:p><text:s text:c="3"/>23 25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9583" table:style-name="ce24">
            <text:p><text:s text:c="3"/>49 5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80" table:style-name="ce24">
            <text:p><text:s text:c="3"/>5 78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8939" table:style-name="ce24">
            <text:p><text:s text:c="3"/>18 939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92" table:style-name="ce24">
            <text:p><text:s text:c="3"/>2 39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26" table:style-name="ce24">
            <text:p><text:s text:c="4"/>326</text:p>
          </table:table-cell>
          <table:table-cell office:value-type="float" office:value="79791" table:style-name="ce24">
            <text:p><text:s text:c="3"/>79 7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05" table:style-name="ce24">
            <text:p><text:s text:c="3"/>14 005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6413" table:style-name="ce24">
            <text:p><text:s text:c="3"/>36 4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6191" table:style-name="ce24">
            <text:p><text:s text:c="3"/>16 191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93" table:style-name="ce24">
            <text:p><text:s text:c="3"/>3 4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69800" table:style-name="ce24">
            <text:p><text:s text:c="3"/>69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035" table:style-name="ce24">
            <text:p><text:s text:c="3"/>8 03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755" table:style-name="ce24">
            <text:p><text:s text:c="3"/>34 7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181" table:style-name="ce24">
            <text:p><text:s text:c="3"/>13 18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29" table:style-name="ce24">
            <text:p><text:s text:c="3"/>2 0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51817" table:style-name="ce24">
            <text:p><text:s text:c="3"/>51 8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66" table:style-name="ce24">
            <text:p><text:s text:c="3"/>6 266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6121" table:style-name="ce24">
            <text:p><text:s text:c="3"/>26 1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0924" table:style-name="ce24">
            <text:p><text:s text:c="3"/>10 924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53" table:style-name="ce24">
            <text:p><text:s text:c="3"/>1 8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09" table:style-name="ce24">
            <text:p><text:s text:c="4"/>309</text:p>
          </table:table-cell>
          <table:table-cell office:value-type="float" office:value="40146" table:style-name="ce24">
            <text:p><text:s text:c="3"/>40 1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86" table:style-name="ce24">
            <text:p><text:s text:c="3"/>3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97" table:style-name="ce24">
            <text:p><text:s text:c="3"/>2 697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3300" table:style-name="ce24">
            <text:p><text:s text:c="3"/>2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251" table:style-name="ce24">
            <text:p><text:s text:c="3"/>5 25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53" table:style-name="ce24">
            <text:p><text:s text:c="3"/>1 4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51" table:style-name="ce24">
            <text:p><text:s text:c="4"/>451</text:p>
          </table:table-cell>
          <table:table-cell office:value-type="float" office:value="77089" table:style-name="ce24">
            <text:p><text:s text:c="3"/>77 0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3" table:style-name="ce24">
            <text:p><text:s text:c="3"/>1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812" table:style-name="ce24">
            <text:p><text:s text:c="3"/>9 812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41685" table:style-name="ce24">
            <text:p><text:s text:c="3"/>41 6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520" table:style-name="ce24">
            <text:p><text:s text:c="3"/>9 520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1" table:style-name="ce24">
            <text:p><text:s text:c="3"/>1 04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425" table:style-name="ce24">
            <text:p><text:s text:c="3"/>2 4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778" table:style-name="ce24">
            <text:p><text:s text:c="3"/>9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03" table:style-name="ce24">
            <text:p><text:s text:c="4"/>90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1" table:style-name="ce24">
            <text:p><text:s text:c="3"/>2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" table:style-name="ce24">
            <text:p><text:s text:c="4"/>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4665" table:style-name="ce24">
            <text:p><text:s text:c="3"/>14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56" table:style-name="ce24">
            <text:p><text:s text:c="3"/>5 85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96" table:style-name="ce24">
            <text:p><text:s text:c="3"/>4 09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8822" table:style-name="ce24">
            <text:p><text:s text:c="3"/>8 8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333" table:style-name="ce24">
            <text:p><text:s text:c="3"/>3 3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94" table:style-name="ce24">
            <text:p><text:s text:c="3"/>1 394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25" table:style-name="ce24">
            <text:p><text:s text:c="4"/>9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5585" table:style-name="ce24">
            <text:p><text:s text:c="3"/>25 5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8270" table:style-name="ce24">
            <text:p><text:s text:c="3"/>18 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00" table:style-name="ce24">
            <text:p><text:s text:c="3"/>1 90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8815" table:style-name="ce24">
            <text:p><text:s text:c="3"/>8 8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59" table:style-name="ce24">
            <text:p><text:s text:c="3"/>2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8" table:style-name="ce24">
            <text:p><text:s text:c="4"/>79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3744" table:style-name="ce24">
            <text:p><text:s text:c="3"/>13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360" table:style-name="ce24">
            <text:p><text:s text:c="3"/>8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15" table:style-name="ce24">
            <text:p><text:s text:c="4"/>91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1" table:style-name="ce24">
            <text:p><text:s text:c="4"/>5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993" table:style-name="ce24">
            <text:p><text:s text:c="3"/>5 9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8" table:style-name="ce24">
            <text:p><text:s text:c="4"/>22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4204" table:style-name="ce24">
            <text:p><text:s text:c="3"/>14 2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74" table:style-name="ce24">
            <text:p><text:s text:c="3"/>3 37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854" table:style-name="ce24">
            <text:p><text:s text:c="3"/>6 8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3" table:style-name="ce24">
            <text:p><text:s text:c="4"/>98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2" table:style-name="ce24">
            <text:p><text:s text:c="4"/>7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4615" table:style-name="ce24">
            <text:p><text:s text:c="3"/>4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11" table:style-name="ce24">
            <text:p><text:s text:c="3"/>1 31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20018" table:style-name="ce24">
            <text:p><text:s text:c="3"/>20 0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058" table:style-name="ce24">
            <text:p><text:s text:c="3"/>10 05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61" table:style-name="ce24">
            <text:p><text:s text:c="3"/>2 06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91" table:style-name="ce24">
            <text:p><text:s text:c="3"/>2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9277" table:style-name="ce24">
            <text:p><text:s text:c="3"/>9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0" table:style-name="ce24">
            <text:p><text:s text:c="4"/>54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4" table:style-name="ce24">
            <text:p><text:s text:c="4"/>4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8044" table:style-name="ce24">
            <text:p><text:s text:c="3"/>8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452" table:style-name="ce24">
            <text:p><text:s text:c="3"/>3 4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29" table:style-name="ce24">
            <text:p><text:s text:c="3"/>2 22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4" table:style-name="ce24">
            <text:p><text:s text:c="4"/>2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2448" table:style-name="ce24">
            <text:p><text:s text:c="3"/>12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95" table:style-name="ce24">
            <text:p><text:s text:c="3"/>3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3" table:style-name="ce24">
            <text:p><text:s text:c="3"/>2 04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9" table:style-name="ce24">
            <text:p><text:s text:c="4"/>4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2月20日編製" table:formula="msoxl:='2492-00-01'!V34" table:style-name="ce129">
            <text:p>中華民國111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2月20日編製" table:formula="msoxl:='2492-00-01'!V34" table:style-name="ce129">
            <text:p>中華民國111年1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5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4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11月底" table:formula="msoxl:=CONCATENATE('2492-00-02'!K5,&quot;底&quot;)" table:number-columns-spanned="13" table:number-rows-spanned="1" table:style-name="ce288">
            <text:p><text:s text:c="3"/>中華民國 111年11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42937" table:style-name="ce113">
            <text:p>942 937<text:s/></text:p>
          </table:table-cell>
          <table:table-cell office:value-type="float" office:value="187546876" table:style-name="ce114">
            <text:p>187 546 876<text:s/></text:p>
          </table:table-cell>
          <table:table-cell office:value-type="float" office:value="203807" table:style-name="ce115">
            <text:p>203 807<text:s/></text:p>
          </table:table-cell>
          <table:table-cell office:value-type="float" office:value="813435" table:style-name="ce114">
            <text:p><text:s/>813 435<text:s/></text:p>
          </table:table-cell>
          <table:table-cell office:value-type="float" office:value="192920" table:style-name="ce115">
            <text:p>192 920<text:s/></text:p>
          </table:table-cell>
          <table:table-cell office:value-type="float" office:value="4483524" table:style-name="ce114">
            <text:p>4 483 524<text:s/></text:p>
          </table:table-cell>
          <table:table-cell office:value-type="float" office:value="93477" table:style-name="ce115">
            <text:p>93 477<text:s/></text:p>
          </table:table-cell>
          <table:table-cell office:value-type="float" office:value="5301233" table:style-name="ce114">
            <text:p>5 301 233<text:s/></text:p>
          </table:table-cell>
          <table:table-cell office:value-type="float" office:value="398950" table:style-name="ce115">
            <text:p>398 950<text:s/></text:p>
          </table:table-cell>
          <table:table-cell office:value-type="float" office:value="73753409" table:style-name="ce114">
            <text:p>73 753 409<text:s/></text:p>
          </table:table-cell>
          <table:table-cell office:value-type="float" office:value="11516" table:style-name="ce115">
            <text:p>11 516<text:s/></text:p>
          </table:table-cell>
          <table:table-cell office:value-type="float" office:value="6622014" table:style-name="ce114">
            <text:p>6 622 014<text:s/></text:p>
          </table:table-cell>
          <table:table-cell office:value-type="float" office:value="37092" table:style-name="ce115">
            <text:p>37 092<text:s/></text:p>
          </table:table-cell>
          <table:table-cell office:value-type="float" office:value="57839602" table:style-name="ce114">
            <text:p>57 839 602<text:s/></text:p>
          </table:table-cell>
          <table:table-cell office:value-type="float" office:value="4125" table:style-name="ce115">
            <text:p>4 125<text:s/></text:p>
          </table:table-cell>
          <table:table-cell office:value-type="float" office:value="22696022" table:style-name="ce114">
            <text:p>22 696 022<text:s/></text:p>
          </table:table-cell>
          <table:table-cell office:value-type="float" office:value="1029" table:style-name="ce115">
            <text:p>1 029<text:s/></text:p>
          </table:table-cell>
          <table:table-cell office:value-type="float" office:value="13371748" table:style-name="ce114">
            <text:p>13 371 74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618" table:style-name="ce117">
            <text:p>10 618<text:s/></text:p>
          </table:table-cell>
          <table:table-cell office:value-type="float" office:value="3486630" table:style-name="ce112">
            <text:p>3 486 630<text:s/></text:p>
          </table:table-cell>
          <table:table-cell office:value-type="float" office:value="1198" table:style-name="ce111">
            <text:p>1 198<text:s/></text:p>
          </table:table-cell>
          <table:table-cell office:value-type="float" office:value="4712" table:style-name="ce112">
            <text:p><text:s/>4 712<text:s/></text:p>
          </table:table-cell>
          <table:table-cell office:value-type="float" office:value="1224" table:style-name="ce111">
            <text:p>1 224<text:s/></text:p>
          </table:table-cell>
          <table:table-cell office:value-type="float" office:value="25449" table:style-name="ce112">
            <text:p><text:s/>25 449<text:s/></text:p>
          </table:table-cell>
          <table:table-cell office:value-type="float" office:value="1007" table:style-name="ce111">
            <text:p>1 007<text:s/></text:p>
          </table:table-cell>
          <table:table-cell office:value-type="float" office:value="56882" table:style-name="ce112">
            <text:p><text:s/>56 882<text:s/></text:p>
          </table:table-cell>
          <table:table-cell office:value-type="float" office:value="6271" table:style-name="ce111">
            <text:p>6 271<text:s/></text:p>
          </table:table-cell>
          <table:table-cell office:value-type="float" office:value="1162113" table:style-name="ce112">
            <text:p>1 162 113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02391" table:style-name="ce112">
            <text:p><text:s/>102 391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1030950" table:style-name="ce112">
            <text:p>1 030 950<text:s/></text:p>
          </table:table-cell>
          <table:table-cell office:value-type="float" office:value="112" table:style-name="ce111">
            <text:p><text:s/>112<text:s/></text:p>
          </table:table-cell>
          <table:table-cell office:value-type="float" office:value="640883" table:style-name="ce112">
            <text:p><text:s/>640 88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91" table:style-name="ce117">
            <text:p>1 891<text:s/></text:p>
          </table:table-cell>
          <table:table-cell office:value-type="float" office:value="1142267" table:style-name="ce112">
            <text:p>1 142 267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0" table:style-name="ce111">
            <text:p><text:s/>300<text:s/></text:p>
          </table:table-cell>
          <table:table-cell office:value-type="float" office:value="8013" table:style-name="ce112">
            <text:p><text:s/>8 013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48" table:style-name="ce112">
            <text:p><text:s/>6 148<text:s/></text:p>
          </table:table-cell>
          <table:table-cell office:value-type="float" office:value="999" table:style-name="ce111">
            <text:p><text:s/>999<text:s/></text:p>
          </table:table-cell>
          <table:table-cell office:value-type="float" office:value="203922" table:style-name="ce112">
            <text:p><text:s/>203 922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7720" table:style-name="ce112">
            <text:p><text:s/>37 720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355789" table:style-name="ce112">
            <text:p><text:s/>355 78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4615" table:style-name="ce112">
            <text:p><text:s/>244 61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85255" table:style-name="ce112">
            <text:p><text:s/>28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088" table:style-name="ce117">
            <text:p>55 088<text:s/></text:p>
          </table:table-cell>
          <table:table-cell office:value-type="float" office:value="14632163" table:style-name="ce112">
            <text:p>14 632 163<text:s/></text:p>
          </table:table-cell>
          <table:table-cell office:value-type="float" office:value="12423" table:style-name="ce111">
            <text:p>12 423<text:s/></text:p>
          </table:table-cell>
          <table:table-cell office:value-type="float" office:value="51247" table:style-name="ce112">
            <text:p><text:s/>51 247<text:s/></text:p>
          </table:table-cell>
          <table:table-cell office:value-type="float" office:value="14296" table:style-name="ce111">
            <text:p>14 296<text:s/></text:p>
          </table:table-cell>
          <table:table-cell office:value-type="float" office:value="355274" table:style-name="ce112">
            <text:p><text:s/>355 274<text:s/></text:p>
          </table:table-cell>
          <table:table-cell office:value-type="float" office:value="3856" table:style-name="ce111">
            <text:p>3 856<text:s/></text:p>
          </table:table-cell>
          <table:table-cell office:value-type="float" office:value="226267" table:style-name="ce112">
            <text:p><text:s/>226 267<text:s/></text:p>
          </table:table-cell>
          <table:table-cell office:value-type="float" office:value="19884" table:style-name="ce111">
            <text:p>19 884<text:s/></text:p>
          </table:table-cell>
          <table:table-cell office:value-type="float" office:value="3814257" table:style-name="ce112">
            <text:p>3 814 257<text:s/></text:p>
          </table:table-cell>
          <table:table-cell office:value-type="float" office:value="1350" table:style-name="ce111">
            <text:p>1 350<text:s/></text:p>
          </table:table-cell>
          <table:table-cell office:value-type="float" office:value="741794" table:style-name="ce112">
            <text:p><text:s/>741 794<text:s/></text:p>
          </table:table-cell>
          <table:table-cell office:value-type="float" office:value="2593" table:style-name="ce111">
            <text:p>2 593<text:s/></text:p>
          </table:table-cell>
          <table:table-cell office:value-type="float" office:value="4346541" table:style-name="ce112">
            <text:p>4 346 541<text:s/></text:p>
          </table:table-cell>
          <table:table-cell office:value-type="float" office:value="540" table:style-name="ce111">
            <text:p><text:s/>540<text:s/></text:p>
          </table:table-cell>
          <table:table-cell office:value-type="float" office:value="2975142" table:style-name="ce112">
            <text:p>2 975 142<text:s/></text:p>
          </table:table-cell>
          <table:table-cell office:value-type="float" office:value="142" table:style-name="ce111">
            <text:p><text:s/>142<text:s/></text:p>
          </table:table-cell>
          <table:table-cell office:value-type="float" office:value="1779643" table:style-name="ce112">
            <text:p>1 779 64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71" table:style-name="ce117">
            <text:p><text:s/>771<text:s/></text:p>
          </table:table-cell>
          <table:table-cell office:value-type="float" office:value="446880" table:style-name="ce112">
            <text:p><text:s/>446 88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060" table:style-name="ce112">
            <text:p><text:s/>1 060<text:s/></text:p>
          </table:table-cell>
          <table:table-cell office:value-type="float" office:value="596" table:style-name="ce111">
            <text:p><text:s/>596<text:s/></text:p>
          </table:table-cell>
          <table:table-cell office:value-type="float" office:value="113703" table:style-name="ce112">
            <text:p><text:s/>113 703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142133" table:style-name="ce112">
            <text:p><text:s/>142 1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02" table:style-name="ce117">
            <text:p>3 902<text:s/></text:p>
          </table:table-cell>
          <table:table-cell office:value-type="float" office:value="1583272" table:style-name="ce112">
            <text:p>1 583 272<text:s/></text:p>
          </table:table-cell>
          <table:table-cell office:value-type="float" office:value="325" table:style-name="ce111">
            <text:p><text:s/>325<text:s/></text:p>
          </table:table-cell>
          <table:table-cell office:value-type="float" office:value="1406" table:style-name="ce112">
            <text:p><text:s/>1 406<text:s/></text:p>
          </table:table-cell>
          <table:table-cell office:value-type="float" office:value="482" table:style-name="ce111">
            <text:p><text:s/>482<text:s/></text:p>
          </table:table-cell>
          <table:table-cell office:value-type="float" office:value="10865" table:style-name="ce112">
            <text:p><text:s/>10 865<text:s/></text:p>
          </table:table-cell>
          <table:table-cell office:value-type="float" office:value="345" table:style-name="ce111">
            <text:p><text:s/>345<text:s/></text:p>
          </table:table-cell>
          <table:table-cell office:value-type="float" office:value="19175" table:style-name="ce112">
            <text:p><text:s/>19 175<text:s/></text:p>
          </table:table-cell>
          <table:table-cell office:value-type="float" office:value="2287" table:style-name="ce111">
            <text:p>2 287<text:s/></text:p>
          </table:table-cell>
          <table:table-cell office:value-type="float" office:value="459354" table:style-name="ce112">
            <text:p><text:s/>459 354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4779" table:style-name="ce112">
            <text:p><text:s/>34 779<text:s/></text:p>
          </table:table-cell>
          <table:table-cell office:value-type="float" office:value="306" table:style-name="ce111">
            <text:p><text:s/>306<text:s/></text:p>
          </table:table-cell>
          <table:table-cell office:value-type="float" office:value="481016" table:style-name="ce112">
            <text:p><text:s/>481 016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438155" table:style-name="ce112">
            <text:p><text:s/>438 1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8520" table:style-name="ce112">
            <text:p><text:s/>138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9773" table:style-name="ce117">
            <text:p>89 773<text:s/></text:p>
          </table:table-cell>
          <table:table-cell office:value-type="float" office:value="39984392" table:style-name="ce112">
            <text:p>39 984 392<text:s/></text:p>
          </table:table-cell>
          <table:table-cell office:value-type="float" office:value="2362" table:style-name="ce111">
            <text:p>2 362<text:s/></text:p>
          </table:table-cell>
          <table:table-cell office:value-type="float" office:value="11098" table:style-name="ce112">
            <text:p><text:s/>11 098<text:s/></text:p>
          </table:table-cell>
          <table:table-cell office:value-type="float" office:value="5588" table:style-name="ce111">
            <text:p>5 588<text:s/></text:p>
          </table:table-cell>
          <table:table-cell office:value-type="float" office:value="146737" table:style-name="ce112">
            <text:p><text:s/>146 737<text:s/></text:p>
          </table:table-cell>
          <table:table-cell office:value-type="float" office:value="3945" table:style-name="ce111">
            <text:p>3 945<text:s/></text:p>
          </table:table-cell>
          <table:table-cell office:value-type="float" office:value="223803" table:style-name="ce112">
            <text:p><text:s/>223 803<text:s/></text:p>
          </table:table-cell>
          <table:table-cell office:value-type="float" office:value="62838" table:style-name="ce111">
            <text:p>62 838<text:s/></text:p>
          </table:table-cell>
          <table:table-cell office:value-type="float" office:value="12733526" table:style-name="ce112">
            <text:p>12 733 526<text:s/></text:p>
          </table:table-cell>
          <table:table-cell office:value-type="float" office:value="2534" table:style-name="ce111">
            <text:p>2 534<text:s/></text:p>
          </table:table-cell>
          <table:table-cell office:value-type="float" office:value="1542374" table:style-name="ce112">
            <text:p>1 542 374<text:s/></text:p>
          </table:table-cell>
          <table:table-cell office:value-type="float" office:value="11413" table:style-name="ce111">
            <text:p>11 413<text:s/></text:p>
          </table:table-cell>
          <table:table-cell office:value-type="float" office:value="17192230" table:style-name="ce112">
            <text:p>17 192 230<text:s/></text:p>
          </table:table-cell>
          <table:table-cell office:value-type="float" office:value="859" table:style-name="ce111">
            <text:p><text:s/>859<text:s/></text:p>
          </table:table-cell>
          <table:table-cell office:value-type="float" office:value="4823407" table:style-name="ce112">
            <text:p>4 823 407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2892218" table:style-name="ce112">
            <text:p>2 892 2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2940" table:style-name="ce117">
            <text:p>502 940<text:s/></text:p>
          </table:table-cell>
          <table:table-cell office:value-type="float" office:value="79918525" table:style-name="ce112">
            <text:p>79 918 525<text:s/></text:p>
          </table:table-cell>
          <table:table-cell office:value-type="float" office:value="134219" table:style-name="ce111">
            <text:p>134 219<text:s/></text:p>
          </table:table-cell>
          <table:table-cell office:value-type="float" office:value="545035" table:style-name="ce112">
            <text:p><text:s/>545 035<text:s/></text:p>
          </table:table-cell>
          <table:table-cell office:value-type="float" office:value="106785" table:style-name="ce111">
            <text:p>106 785<text:s/></text:p>
          </table:table-cell>
          <table:table-cell office:value-type="float" office:value="2386300" table:style-name="ce112">
            <text:p>2 386 300<text:s/></text:p>
          </table:table-cell>
          <table:table-cell office:value-type="float" office:value="48759" table:style-name="ce111">
            <text:p>48 759<text:s/></text:p>
          </table:table-cell>
          <table:table-cell office:value-type="float" office:value="2767161" table:style-name="ce112">
            <text:p>2 767 161<text:s/></text:p>
          </table:table-cell>
          <table:table-cell office:value-type="float" office:value="191781" table:style-name="ce111">
            <text:p>191 781<text:s/></text:p>
          </table:table-cell>
          <table:table-cell office:value-type="float" office:value="35381822" table:style-name="ce112">
            <text:p>35 381 822<text:s/></text:p>
          </table:table-cell>
          <table:table-cell office:value-type="float" office:value="5098" table:style-name="ce111">
            <text:p>5 098<text:s/></text:p>
          </table:table-cell>
          <table:table-cell office:value-type="float" office:value="2856855" table:style-name="ce112">
            <text:p>2 856 855<text:s/></text:p>
          </table:table-cell>
          <table:table-cell office:value-type="float" office:value="14260" table:style-name="ce111">
            <text:p>14 260<text:s/></text:p>
          </table:table-cell>
          <table:table-cell office:value-type="float" office:value="22359104" table:style-name="ce112">
            <text:p>22 359 104<text:s/></text:p>
          </table:table-cell>
          <table:table-cell office:value-type="float" office:value="1714" table:style-name="ce111">
            <text:p>1 714<text:s/></text:p>
          </table:table-cell>
          <table:table-cell office:value-type="float" office:value="9325789" table:style-name="ce112">
            <text:p>9 325 789<text:s/></text:p>
          </table:table-cell>
          <table:table-cell office:value-type="float" office:value="321" table:style-name="ce111">
            <text:p><text:s/>321<text:s/></text:p>
          </table:table-cell>
          <table:table-cell office:value-type="float" office:value="4087171" table:style-name="ce112">
            <text:p>4 087 1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68" table:style-name="ce117">
            <text:p>26 068<text:s/></text:p>
          </table:table-cell>
          <table:table-cell office:value-type="float" office:value="5835259" table:style-name="ce112">
            <text:p>5 835 259<text:s/></text:p>
          </table:table-cell>
          <table:table-cell office:value-type="float" office:value="736" table:style-name="ce111">
            <text:p><text:s/>736<text:s/></text:p>
          </table:table-cell>
          <table:table-cell office:value-type="float" office:value="2984" table:style-name="ce112">
            <text:p><text:s/>2 984<text:s/></text:p>
          </table:table-cell>
          <table:table-cell office:value-type="float" office:value="21375" table:style-name="ce111">
            <text:p>21 375<text:s/></text:p>
          </table:table-cell>
          <table:table-cell office:value-type="float" office:value="644925" table:style-name="ce112">
            <text:p><text:s/>644 925<text:s/></text:p>
          </table:table-cell>
          <table:table-cell office:value-type="float" office:value="488" table:style-name="ce111">
            <text:p><text:s/>488<text:s/></text:p>
          </table:table-cell>
          <table:table-cell office:value-type="float" office:value="28520" table:style-name="ce112">
            <text:p><text:s/>28 520<text:s/></text:p>
          </table:table-cell>
          <table:table-cell office:value-type="float" office:value="2128" table:style-name="ce111">
            <text:p>2 128<text:s/></text:p>
          </table:table-cell>
          <table:table-cell office:value-type="float" office:value="410704" table:style-name="ce112">
            <text:p><text:s/>410 704<text:s/></text:p>
          </table:table-cell>
          <table:table-cell office:value-type="float" office:value="226" table:style-name="ce111">
            <text:p><text:s/>226<text:s/></text:p>
          </table:table-cell>
          <table:table-cell office:value-type="float" office:value="138509" table:style-name="ce112">
            <text:p><text:s/>138 509<text:s/></text:p>
          </table:table-cell>
          <table:table-cell office:value-type="float" office:value="746" table:style-name="ce111">
            <text:p><text:s/>746<text:s/></text:p>
          </table:table-cell>
          <table:table-cell office:value-type="float" office:value="1398098" table:style-name="ce112">
            <text:p>1 398 098<text:s/></text:p>
          </table:table-cell>
          <table:table-cell office:value-type="float" office:value="230" table:style-name="ce111">
            <text:p><text:s/>230<text:s/></text:p>
          </table:table-cell>
          <table:table-cell office:value-type="float" office:value="1310029" table:style-name="ce112">
            <text:p>1 310 0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1490" table:style-name="ce112">
            <text:p>1 901 4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8918" table:style-name="ce117">
            <text:p>98 918<text:s/></text:p>
          </table:table-cell>
          <table:table-cell office:value-type="float" office:value="12833154" table:style-name="ce112">
            <text:p>12 833 154<text:s/></text:p>
          </table:table-cell>
          <table:table-cell office:value-type="float" office:value="16049" table:style-name="ce111">
            <text:p>16 049<text:s/></text:p>
          </table:table-cell>
          <table:table-cell office:value-type="float" office:value="64642" table:style-name="ce112">
            <text:p><text:s/>64 642<text:s/></text:p>
          </table:table-cell>
          <table:table-cell office:value-type="float" office:value="16892" table:style-name="ce111">
            <text:p>16 892<text:s/></text:p>
          </table:table-cell>
          <table:table-cell office:value-type="float" office:value="341682" table:style-name="ce112">
            <text:p><text:s/>341 682<text:s/></text:p>
          </table:table-cell>
          <table:table-cell office:value-type="float" office:value="16574" table:style-name="ce111">
            <text:p>16 574<text:s/></text:p>
          </table:table-cell>
          <table:table-cell office:value-type="float" office:value="937989" table:style-name="ce112">
            <text:p><text:s/>937 989<text:s/></text:p>
          </table:table-cell>
          <table:table-cell office:value-type="float" office:value="47397" table:style-name="ce111">
            <text:p>47 397<text:s/></text:p>
          </table:table-cell>
          <table:table-cell office:value-type="float" office:value="7825131" table:style-name="ce112">
            <text:p>7 825 131<text:s/></text:p>
          </table:table-cell>
          <table:table-cell office:value-type="float" office:value="461" table:style-name="ce111">
            <text:p><text:s/>461<text:s/></text:p>
          </table:table-cell>
          <table:table-cell office:value-type="float" office:value="275841" table:style-name="ce112">
            <text:p><text:s/>275 841<text:s/></text:p>
          </table:table-cell>
          <table:table-cell office:value-type="float" office:value="1397" table:style-name="ce111">
            <text:p>1 397<text:s/></text:p>
          </table:table-cell>
          <table:table-cell office:value-type="float" office:value="2136502" table:style-name="ce112">
            <text:p>2 136 502<text:s/></text:p>
          </table:table-cell>
          <table:table-cell office:value-type="float" office:value="107" table:style-name="ce111">
            <text:p><text:s/>107<text:s/></text:p>
          </table:table-cell>
          <table:table-cell office:value-type="float" office:value="585380" table:style-name="ce112">
            <text:p><text:s/>585 38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595988" table:style-name="ce112">
            <text:p><text:s/>595 9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05" table:style-name="ce117">
            <text:p>6 605<text:s/></text:p>
          </table:table-cell>
          <table:table-cell office:value-type="float" office:value="1767570" table:style-name="ce112">
            <text:p>1 767 570<text:s/></text:p>
          </table:table-cell>
          <table:table-cell office:value-type="float" office:value="448" table:style-name="ce111">
            <text:p><text:s/>448<text:s/></text:p>
          </table:table-cell>
          <table:table-cell office:value-type="float" office:value="1864" table:style-name="ce112">
            <text:p><text:s/>1 864<text:s/></text:p>
          </table:table-cell>
          <table:table-cell office:value-type="float" office:value="871" table:style-name="ce111">
            <text:p><text:s/>871<text:s/></text:p>
          </table:table-cell>
          <table:table-cell office:value-type="float" office:value="17531" table:style-name="ce112">
            <text:p><text:s/>17 531<text:s/></text:p>
          </table:table-cell>
          <table:table-cell office:value-type="float" office:value="745" table:style-name="ce111">
            <text:p><text:s/>745<text:s/></text:p>
          </table:table-cell>
          <table:table-cell office:value-type="float" office:value="41644" table:style-name="ce112">
            <text:p><text:s/>41 644<text:s/></text:p>
          </table:table-cell>
          <table:table-cell office:value-type="float" office:value="4010" table:style-name="ce111">
            <text:p>4 010<text:s/></text:p>
          </table:table-cell>
          <table:table-cell office:value-type="float" office:value="876015" table:style-name="ce112">
            <text:p><text:s/>876 015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102" table:style-name="ce112">
            <text:p><text:s/>99 102<text:s/></text:p>
          </table:table-cell>
          <table:table-cell office:value-type="float" office:value="306" table:style-name="ce111">
            <text:p><text:s/>306<text:s/></text:p>
          </table:table-cell>
          <table:table-cell office:value-type="float" office:value="475812" table:style-name="ce112">
            <text:p><text:s/>475 812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213603" table:style-name="ce112">
            <text:p><text:s/>213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43" table:style-name="ce117">
            <text:p>3 043<text:s/></text:p>
          </table:table-cell>
          <table:table-cell office:value-type="float" office:value="4664616" table:style-name="ce112">
            <text:p>4 664 616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194" table:style-name="ce111">
            <text:p><text:s/>194<text:s/></text:p>
          </table:table-cell>
          <table:table-cell office:value-type="float" office:value="4812" table:style-name="ce112">
            <text:p><text:s/>4 812<text:s/></text:p>
          </table:table-cell>
          <table:table-cell office:value-type="float" office:value="76" table:style-name="ce111">
            <text:p><text:s/>76<text:s/></text:p>
          </table:table-cell>
          <table:table-cell office:value-type="float" office:value="4341" table:style-name="ce112">
            <text:p><text:s/>4 341<text:s/></text:p>
          </table:table-cell>
          <table:table-cell office:value-type="float" office:value="595" table:style-name="ce111">
            <text:p><text:s/>595<text:s/></text:p>
          </table:table-cell>
          <table:table-cell office:value-type="float" office:value="112529" table:style-name="ce112">
            <text:p><text:s/>112 52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2" table:style-name="ce111">
            <text:p>2 092<text:s/></text:p>
          </table:table-cell>
          <table:table-cell office:value-type="float" office:value="3144887" table:style-name="ce112">
            <text:p>3 144 88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96" table:style-name="ce117">
            <text:p>4 296<text:s/></text:p>
          </table:table-cell>
          <table:table-cell office:value-type="float" office:value="1089186" table:style-name="ce112">
            <text:p>1 089 186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901" table:style-name="ce112">
            <text:p><text:s text:c="2"/>901<text:s/></text:p>
          </table:table-cell>
          <table:table-cell office:value-type="float" office:value="531" table:style-name="ce111">
            <text:p><text:s/>531<text:s/></text:p>
          </table:table-cell>
          <table:table-cell office:value-type="float" office:value="11410" table:style-name="ce112">
            <text:p><text:s/>11 410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0353" table:style-name="ce112">
            <text:p><text:s/>20 353<text:s/></text:p>
          </table:table-cell>
          <table:table-cell office:value-type="float" office:value="2981" table:style-name="ce111">
            <text:p>2 981<text:s/></text:p>
          </table:table-cell>
          <table:table-cell office:value-type="float" office:value="569925" table:style-name="ce112">
            <text:p><text:s/>569 925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1889" table:style-name="ce112">
            <text:p><text:s/>31 889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194076" table:style-name="ce112">
            <text:p><text:s/>194 076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47363" table:style-name="ce112">
            <text:p><text:s/>147 36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632" table:style-name="ce117">
            <text:p>19 632<text:s/></text:p>
          </table:table-cell>
          <table:table-cell office:value-type="float" office:value="4178338" table:style-name="ce112">
            <text:p>4 178 338<text:s/></text:p>
          </table:table-cell>
          <table:table-cell office:value-type="float" office:value="2803" table:style-name="ce111">
            <text:p>2 803<text:s/></text:p>
          </table:table-cell>
          <table:table-cell office:value-type="float" office:value="10977" table:style-name="ce112">
            <text:p><text:s/>10 977<text:s/></text:p>
          </table:table-cell>
          <table:table-cell office:value-type="float" office:value="2812" table:style-name="ce111">
            <text:p>2 812<text:s/></text:p>
          </table:table-cell>
          <table:table-cell office:value-type="float" office:value="62265" table:style-name="ce112">
            <text:p><text:s/>62 265<text:s/></text:p>
          </table:table-cell>
          <table:table-cell office:value-type="float" office:value="2045" table:style-name="ce111">
            <text:p>2 045<text:s/></text:p>
          </table:table-cell>
          <table:table-cell office:value-type="float" office:value="113870" table:style-name="ce112">
            <text:p><text:s/>113 870<text:s/></text:p>
          </table:table-cell>
          <table:table-cell office:value-type="float" office:value="10777" table:style-name="ce111">
            <text:p>10 777<text:s/></text:p>
          </table:table-cell>
          <table:table-cell office:value-type="float" office:value="1990463" table:style-name="ce112">
            <text:p>1 990 463<text:s/></text:p>
          </table:table-cell>
          <table:table-cell office:value-type="float" office:value="267" table:style-name="ce111">
            <text:p><text:s/>267<text:s/></text:p>
          </table:table-cell>
          <table:table-cell office:value-type="float" office:value="152436" table:style-name="ce112">
            <text:p><text:s/>152 436<text:s/></text:p>
          </table:table-cell>
          <table:table-cell office:value-type="float" office:value="845" table:style-name="ce111">
            <text:p><text:s/>845<text:s/></text:p>
          </table:table-cell>
          <table:table-cell office:value-type="float" office:value="1266074" table:style-name="ce112">
            <text:p>1 266 074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2854" table:style-name="ce112">
            <text:p><text:s/>372 85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113" table:style-name="ce117">
            <text:p>28 113<text:s/></text:p>
          </table:table-cell>
          <table:table-cell office:value-type="float" office:value="6697455" table:style-name="ce112">
            <text:p>6 697 455<text:s/></text:p>
          </table:table-cell>
          <table:table-cell office:value-type="float" office:value="3407" table:style-name="ce111">
            <text:p>3 407<text:s/></text:p>
          </table:table-cell>
          <table:table-cell office:value-type="float" office:value="14052" table:style-name="ce112">
            <text:p><text:s/>14 052<text:s/></text:p>
          </table:table-cell>
          <table:table-cell office:value-type="float" office:value="6129" table:style-name="ce111">
            <text:p>6 129<text:s/></text:p>
          </table:table-cell>
          <table:table-cell office:value-type="float" office:value="154266" table:style-name="ce112">
            <text:p><text:s/>154 266<text:s/></text:p>
          </table:table-cell>
          <table:table-cell office:value-type="float" office:value="2983" table:style-name="ce111">
            <text:p>2 983<text:s/></text:p>
          </table:table-cell>
          <table:table-cell office:value-type="float" office:value="167209" table:style-name="ce112">
            <text:p><text:s/>167 209<text:s/></text:p>
          </table:table-cell>
          <table:table-cell office:value-type="float" office:value="13782" table:style-name="ce111">
            <text:p>13 782<text:s/></text:p>
          </table:table-cell>
          <table:table-cell office:value-type="float" office:value="2638171" table:style-name="ce112">
            <text:p>2 638 171<text:s/></text:p>
          </table:table-cell>
          <table:table-cell office:value-type="float" office:value="416" table:style-name="ce111">
            <text:p><text:s/>416<text:s/></text:p>
          </table:table-cell>
          <table:table-cell office:value-type="float" office:value="242283" table:style-name="ce112">
            <text:p><text:s/>242 283<text:s/></text:p>
          </table:table-cell>
          <table:table-cell office:value-type="float" office:value="1151" table:style-name="ce111">
            <text:p>1 151<text:s/></text:p>
          </table:table-cell>
          <table:table-cell office:value-type="float" office:value="1807279" table:style-name="ce112">
            <text:p>1 807 279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1108522" table:style-name="ce112">
            <text:p>1 108 52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15673" table:style-name="ce112">
            <text:p><text:s/>51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734" table:style-name="ce117">
            <text:p>1 734<text:s/></text:p>
          </table:table-cell>
          <table:table-cell office:value-type="float" office:value="245237" table:style-name="ce112">
            <text:p><text:s/>245 237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290" table:style-name="ce112">
            <text:p><text:s text:c="2"/>290<text:s/></text:p>
          </table:table-cell>
          <table:table-cell office:value-type="float" office:value="200" table:style-name="ce111">
            <text:p><text:s/>200<text:s/></text:p>
          </table:table-cell>
          <table:table-cell office:value-type="float" office:value="3485" table:style-name="ce112">
            <text:p><text:s/>3 485<text:s/></text:p>
          </table:table-cell>
          <table:table-cell office:value-type="float" office:value="419" table:style-name="ce111">
            <text:p><text:s/>419<text:s/></text:p>
          </table:table-cell>
          <table:table-cell office:value-type="float" office:value="22435" table:style-name="ce112">
            <text:p><text:s/>22 435<text:s/></text:p>
          </table:table-cell>
          <table:table-cell office:value-type="float" office:value="1018" table:style-name="ce111">
            <text:p>1 018<text:s/></text:p>
          </table:table-cell>
          <table:table-cell office:value-type="float" office:value="179177" table:style-name="ce112">
            <text:p><text:s/>179 17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610" table:style-name="ce112">
            <text:p><text:s/>5 6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239" table:style-name="ce117">
            <text:p>21 239<text:s/></text:p>
          </table:table-cell>
          <table:table-cell office:value-type="float" office:value="2826738" table:style-name="ce112">
            <text:p>2 826 738<text:s/></text:p>
          </table:table-cell>
          <table:table-cell office:value-type="float" office:value="3637" table:style-name="ce111">
            <text:p>3 637<text:s/></text:p>
          </table:table-cell>
          <table:table-cell office:value-type="float" office:value="13366" table:style-name="ce112">
            <text:p><text:s/>13 366<text:s/></text:p>
          </table:table-cell>
          <table:table-cell office:value-type="float" office:value="3273" table:style-name="ce111">
            <text:p>3 273<text:s/></text:p>
          </table:table-cell>
          <table:table-cell office:value-type="float" office:value="61353" table:style-name="ce112">
            <text:p><text:s/>61 353<text:s/></text:p>
          </table:table-cell>
          <table:table-cell office:value-type="float" office:value="4030" table:style-name="ce111">
            <text:p>4 030<text:s/></text:p>
          </table:table-cell>
          <table:table-cell office:value-type="float" office:value="227397" table:style-name="ce112">
            <text:p><text:s/>227 397<text:s/></text:p>
          </table:table-cell>
          <table:table-cell office:value-type="float" office:value="9818" table:style-name="ce111">
            <text:p>9 818<text:s/></text:p>
          </table:table-cell>
          <table:table-cell office:value-type="float" office:value="1616192" table:style-name="ce112">
            <text:p>1 616 192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027" table:style-name="ce112">
            <text:p><text:s/>109 027<text:s/></text:p>
          </table:table-cell>
          <table:table-cell office:value-type="float" office:value="240" table:style-name="ce111">
            <text:p><text:s/>240<text:s/></text:p>
          </table:table-cell>
          <table:table-cell office:value-type="float" office:value="402215" table:style-name="ce112">
            <text:p><text:s/>402 21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8306" table:style-name="ce119">
            <text:p>68 306<text:s/></text:p>
          </table:table-cell>
          <table:table-cell office:value-type="float" office:value="6215193" table:style-name="ce120">
            <text:p>6 215 193<text:s/></text:p>
          </table:table-cell>
          <table:table-cell office:value-type="float" office:value="25705" table:style-name="ce121">
            <text:p>25 705<text:s/></text:p>
          </table:table-cell>
          <table:table-cell office:value-type="float" office:value="89838" table:style-name="ce120">
            <text:p><text:s/>89 838<text:s/></text:p>
          </table:table-cell>
          <table:table-cell office:value-type="float" office:value="11943" table:style-name="ce121">
            <text:p>11 943<text:s/></text:p>
          </table:table-cell>
          <table:table-cell office:value-type="float" office:value="248583" table:style-name="ce120">
            <text:p><text:s/>248 583<text:s/></text:p>
          </table:table-cell>
          <table:table-cell office:value-type="float" office:value="7724" table:style-name="ce121">
            <text:p>7 724<text:s/></text:p>
          </table:table-cell>
          <table:table-cell office:value-type="float" office:value="436980" table:style-name="ce120">
            <text:p><text:s/>436 980<text:s/></text:p>
          </table:table-cell>
          <table:table-cell office:value-type="float" office:value="21788" table:style-name="ce121">
            <text:p>21 788<text:s/></text:p>
          </table:table-cell>
          <table:table-cell office:value-type="float" office:value="3666404" table:style-name="ce120">
            <text:p>3 666 404<text:s/></text:p>
          </table:table-cell>
          <table:table-cell office:value-type="float" office:value="350" table:style-name="ce121">
            <text:p><text:s/>350<text:s/></text:p>
          </table:table-cell>
          <table:table-cell office:value-type="float" office:value="213350" table:style-name="ce120">
            <text:p><text:s/>213 350<text:s/></text:p>
          </table:table-cell>
          <table:table-cell office:value-type="float" office:value="739" table:style-name="ce121">
            <text:p><text:s/>739<text:s/></text:p>
          </table:table-cell>
          <table:table-cell office:value-type="float" office:value="1082657" table:style-name="ce120">
            <text:p>1 082 657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8176" table:style-name="ce120">
            <text:p><text:s/>248 1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05" table:style-name="ce120">
            <text:p><text:s/>13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12-20T08:50:35Z</dc:date>
    <meta:print-date>2021-02-25T09:26:01Z</meta:print-date>
    <meta:user-defined meta:name="WorkbookGuid">0e9118e3-801f-43c8-ade2-a2d51e81beec</meta:user-defined>
  </office:meta>
</office:document-meta>
</file>