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2年2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2月" table:formula="msoxl:='2492-00-02'!K5" table:number-columns-spanned="8" table:number-rows-spanned="1" table:style-name="ce178">
            <text:p><text:s text:c="3"/>中華民國 112年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2月" table:formula="msoxl:='2492-00-02'!K5" table:number-columns-spanned="8" table:number-rows-spanned="1" table:style-name="ce178">
            <text:p><text:s text:c="3"/>中華民國 112年2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47585" table:style-name="ce24">
            <text:p><text:s text:c="3"/>947 585</text:p>
          </table:table-cell>
          <table:table-cell office:value-type="float" office:value="188765354" table:style-name="ce24">
            <text:p><text:s text:c="2"/>188 765 354</text:p>
          </table:table-cell>
          <table:table-cell office:value-type="float" office:value="10734" table:style-name="ce24">
            <text:p><text:s text:c="3"/>10 734</text:p>
          </table:table-cell>
          <table:table-cell office:value-type="float" office:value="3503660" table:style-name="ce24">
            <text:p><text:s text:c="2"/>3 503 660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1138626" table:style-name="ce24">
            <text:p><text:s text:c="2"/>1 138 626</text:p>
          </table:table-cell>
          <table:table-cell office:value-type="float" office:value="55101" table:style-name="ce24">
            <text:p><text:s text:c="3"/>55 101</text:p>
          </table:table-cell>
          <table:table-cell office:value-type="float" office:value="14658329" table:style-name="ce24">
            <text:p><text:s text:c="2"/>14 658 329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450790" table:style-name="ce24">
            <text:p><text:s text:c="3"/>450 790</text:p>
          </table:table-cell>
          <table:table-cell office:value-type="float" office:value="3914" table:style-name="ce24">
            <text:p><text:s text:c="3"/>3 914</text:p>
          </table:table-cell>
          <table:table-cell office:value-type="float" office:value="1594716" table:style-name="ce24">
            <text:p><text:s text:c="2"/>1 594 716</text:p>
          </table:table-cell>
          <table:table-cell office:value-type="float" office:value="90760" table:style-name="ce24">
            <text:p><text:s text:c="3"/>90 760</text:p>
          </table:table-cell>
          <table:table-cell office:value-type="float" office:value="40353722" table:style-name="ce24">
            <text:p><text:s text:c="2"/>40 353 72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5154" table:style-name="ce24">
            <text:p><text:s text:c="3"/>505 154</text:p>
          </table:table-cell>
          <table:table-cell office:value-type="float" office:value="80449600" table:style-name="ce24">
            <text:p><text:s text:c="2"/>80 449 600</text:p>
          </table:table-cell>
          <table:table-cell office:value-type="float" office:value="26068" table:style-name="ce24">
            <text:p><text:s text:c="3"/>26 068</text:p>
          </table:table-cell>
          <table:table-cell office:value-type="float" office:value="5846393" table:style-name="ce24">
            <text:p><text:s text:c="2"/>5 846 393</text:p>
          </table:table-cell>
          <table:table-cell office:value-type="float" office:value="99491" table:style-name="ce24">
            <text:p><text:s text:c="3"/>99 491</text:p>
          </table:table-cell>
          <table:table-cell office:value-type="float" office:value="12905602" table:style-name="ce24">
            <text:p><text:s text:c="2"/>12 905 602</text:p>
          </table:table-cell>
          <table:table-cell office:value-type="float" office:value="6606" table:style-name="ce24">
            <text:p><text:s text:c="3"/>6 606</text:p>
          </table:table-cell>
          <table:table-cell office:value-type="float" office:value="1770864" table:style-name="ce24">
            <text:p><text:s text:c="2"/>1 770 864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4667465" table:style-name="ce24">
            <text:p><text:s text:c="2"/>4 667 465</text:p>
          </table:table-cell>
          <table:table-cell office:value-type="float" office:value="4315" table:style-name="ce24">
            <text:p><text:s text:c="3"/>4 315</text:p>
          </table:table-cell>
          <table:table-cell office:value-type="float" office:value="1099238" table:style-name="ce24">
            <text:p><text:s text:c="2"/>1 099 238</text:p>
          </table:table-cell>
          <table:table-cell office:value-type="float" office:value="19748" table:style-name="ce24">
            <text:p><text:s text:c="3"/>19 748</text:p>
          </table:table-cell>
          <table:table-cell office:value-type="float" office:value="4219210" table:style-name="ce24">
            <text:p><text:s text:c="2"/>4 219 210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8252" table:style-name="ce24">
            <text:p><text:s text:c="3"/>28 252</text:p>
          </table:table-cell>
          <table:table-cell office:value-type="float" office:value="6746313" table:style-name="ce24">
            <text:p><text:s text:c="2"/>6 746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4" table:style-name="ce24">
            <text:p><text:s text:c="3"/>1 794</text:p>
          </table:table-cell>
          <table:table-cell office:value-type="float" office:value="252442" table:style-name="ce24">
            <text:p><text:s text:c="3"/>252 4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390" table:style-name="ce24">
            <text:p><text:s text:c="3"/>21 390</text:p>
          </table:table-cell>
          <table:table-cell office:value-type="float" office:value="2856999" table:style-name="ce24">
            <text:p><text:s text:c="2"/>2 856 999</text:p>
          </table:table-cell>
          <table:table-cell office:value-type="float" office:value="68511" table:style-name="ce24">
            <text:p><text:s text:c="3"/>68 511</text:p>
          </table:table-cell>
          <table:table-cell office:value-type="float" office:value="6251386" table:style-name="ce24">
            <text:p><text:s text:c="2"/>6 251 386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28210" table:style-name="ce24">
            <text:p><text:s text:c="3"/>928 210</text:p>
          </table:table-cell>
          <table:table-cell office:value-type="float" office:value="186605407" table:style-name="ce24">
            <text:p><text:s text:c="2"/>186 605 407</text:p>
          </table:table-cell>
          <table:table-cell office:value-type="float" office:value="10657" table:style-name="ce24">
            <text:p><text:s text:c="3"/>10 657</text:p>
          </table:table-cell>
          <table:table-cell office:value-type="float" office:value="3481225" table:style-name="ce24">
            <text:p><text:s text:c="2"/>3 481 225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1126626" table:style-name="ce24">
            <text:p><text:s text:c="2"/>1 126 626</text:p>
          </table:table-cell>
          <table:table-cell office:value-type="float" office:value="54936" table:style-name="ce24">
            <text:p><text:s text:c="3"/>54 936</text:p>
          </table:table-cell>
          <table:table-cell office:value-type="float" office:value="14577857" table:style-name="ce24">
            <text:p><text:s text:c="2"/>14 577 857</text:p>
          </table:table-cell>
          <table:table-cell office:value-type="float" office:value="785" table:style-name="ce24">
            <text:p><text:s text:c="4"/>785</text:p>
          </table:table-cell>
          <table:table-cell office:value-type="float" office:value="440190" table:style-name="ce24">
            <text:p><text:s text:c="3"/>440 190</text:p>
          </table:table-cell>
          <table:table-cell office:value-type="float" office:value="3898" table:style-name="ce24">
            <text:p><text:s text:c="3"/>3 898</text:p>
          </table:table-cell>
          <table:table-cell office:value-type="float" office:value="1579736" table:style-name="ce24">
            <text:p><text:s text:c="2"/>1 579 736</text:p>
          </table:table-cell>
          <table:table-cell office:value-type="float" office:value="90194" table:style-name="ce24">
            <text:p><text:s text:c="3"/>90 194</text:p>
          </table:table-cell>
          <table:table-cell office:value-type="float" office:value="39930750" table:style-name="ce24">
            <text:p><text:s text:c="2"/>39 930 750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88465" table:style-name="ce24">
            <text:p><text:s text:c="3"/>488 465</text:p>
          </table:table-cell>
          <table:table-cell office:value-type="float" office:value="79698008" table:style-name="ce24">
            <text:p><text:s text:c="2"/>79 698 008</text:p>
          </table:table-cell>
          <table:table-cell office:value-type="float" office:value="25954" table:style-name="ce24">
            <text:p><text:s text:c="3"/>25 954</text:p>
          </table:table-cell>
          <table:table-cell office:value-type="float" office:value="5517338" table:style-name="ce24">
            <text:p><text:s text:c="2"/>5 517 338</text:p>
          </table:table-cell>
          <table:table-cell office:value-type="float" office:value="98685" table:style-name="ce24">
            <text:p><text:s text:c="3"/>98 685</text:p>
          </table:table-cell>
          <table:table-cell office:value-type="float" office:value="12798152" table:style-name="ce24">
            <text:p><text:s text:c="2"/>12 798 152</text:p>
          </table:table-cell>
          <table:table-cell office:value-type="float" office:value="6557" table:style-name="ce24">
            <text:p><text:s text:c="3"/>6 557</text:p>
          </table:table-cell>
          <table:table-cell office:value-type="float" office:value="1761499" table:style-name="ce24">
            <text:p><text:s text:c="2"/>1 761 499</text:p>
          </table:table-cell>
          <table:table-cell office:value-type="float" office:value="3052" table:style-name="ce24">
            <text:p><text:s text:c="3"/>3 052</text:p>
          </table:table-cell>
          <table:table-cell office:value-type="float" office:value="4652065" table:style-name="ce24">
            <text:p><text:s text:c="2"/>4 652 065</text:p>
          </table:table-cell>
          <table:table-cell office:value-type="float" office:value="4304" table:style-name="ce24">
            <text:p><text:s text:c="3"/>4 304</text:p>
          </table:table-cell>
          <table:table-cell office:value-type="float" office:value="1086058" table:style-name="ce24">
            <text:p><text:s text:c="2"/>1 086 058</text:p>
          </table:table-cell>
          <table:table-cell office:value-type="float" office:value="19642" table:style-name="ce24">
            <text:p><text:s text:c="3"/>19 642</text:p>
          </table:table-cell>
          <table:table-cell office:value-type="float" office:value="4195167" table:style-name="ce24">
            <text:p><text:s text:c="2"/>4 195 167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7988" table:style-name="ce24">
            <text:p><text:s text:c="3"/>27 988</text:p>
          </table:table-cell>
          <table:table-cell office:value-type="float" office:value="6454435" table:style-name="ce24">
            <text:p><text:s text:c="2"/>6 454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3" table:style-name="ce24">
            <text:p><text:s text:c="3"/>1 793</text:p>
          </table:table-cell>
          <table:table-cell office:value-type="float" office:value="252342" table:style-name="ce24">
            <text:p><text:s text:c="3"/>252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71" table:style-name="ce24">
            <text:p><text:s text:c="3"/>21 171</text:p>
          </table:table-cell>
          <table:table-cell office:value-type="float" office:value="2825274" table:style-name="ce24">
            <text:p><text:s text:c="2"/>2 825 274</text:p>
          </table:table-cell>
          <table:table-cell office:value-type="float" office:value="68233" table:style-name="ce24">
            <text:p><text:s text:c="3"/>68 233</text:p>
          </table:table-cell>
          <table:table-cell office:value-type="float" office:value="6228685" table:style-name="ce24">
            <text:p><text:s text:c="2"/>6 228 6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4421" table:style-name="ce24">
            <text:p><text:s text:c="3"/>144 421</text:p>
          </table:table-cell>
          <table:table-cell office:value-type="float" office:value="25951657" table:style-name="ce24">
            <text:p><text:s text:c="2"/>25 951 657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23227" table:style-name="ce24">
            <text:p><text:s text:c="3"/>123 227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77739" table:style-name="ce24">
            <text:p><text:s text:c="3"/>77 739</text:p>
          </table:table-cell>
          <table:table-cell office:value-type="float" office:value="7232" table:style-name="ce24">
            <text:p><text:s text:c="3"/>7 232</text:p>
          </table:table-cell>
          <table:table-cell office:value-type="float" office:value="1797069" table:style-name="ce24">
            <text:p><text:s text:c="2"/>1 797 06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649" table:style-name="ce24">
            <text:p><text:s text:c="3"/>9 649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145448" table:style-name="ce24">
            <text:p><text:s text:c="3"/>145 448</text:p>
          </table:table-cell>
          <table:table-cell office:value-type="float" office:value="13514" table:style-name="ce24">
            <text:p><text:s text:c="3"/>13 514</text:p>
          </table:table-cell>
          <table:table-cell office:value-type="float" office:value="4640449" table:style-name="ce24">
            <text:p><text:s text:c="2"/>4 640 449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9092" table:style-name="ce24">
            <text:p><text:s text:c="3"/>79 092</text:p>
          </table:table-cell>
          <table:table-cell office:value-type="float" office:value="12038008" table:style-name="ce24">
            <text:p><text:s text:c="2"/>12 038 008</text:p>
          </table:table-cell>
          <table:table-cell office:value-type="float" office:value="9959" table:style-name="ce24">
            <text:p><text:s text:c="3"/>9 959</text:p>
          </table:table-cell>
          <table:table-cell office:value-type="float" office:value="585000" table:style-name="ce24">
            <text:p><text:s text:c="3"/>585 000</text:p>
          </table:table-cell>
          <table:table-cell office:value-type="float" office:value="13213" table:style-name="ce24">
            <text:p><text:s text:c="3"/>13 213</text:p>
          </table:table-cell>
          <table:table-cell office:value-type="float" office:value="1920561" table:style-name="ce24">
            <text:p><text:s text:c="2"/>1 920 561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352623" table:style-name="ce24">
            <text:p><text:s text:c="3"/>352 623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1526343" table:style-name="ce24">
            <text:p><text:s text:c="2"/>1 526 343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75361" table:style-name="ce24">
            <text:p><text:s text:c="3"/>75 361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693120" table:style-name="ce24">
            <text:p><text:s text:c="3"/>693 120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94" table:style-name="ce24">
            <text:p><text:s text:c="3"/>2 994</text:p>
          </table:table-cell>
          <table:table-cell office:value-type="float" office:value="640776" table:style-name="ce24">
            <text:p><text:s text:c="3"/>640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5349" table:style-name="ce24">
            <text:p><text:s text:c="3"/>35 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1" table:style-name="ce24">
            <text:p><text:s text:c="3"/>2 761</text:p>
          </table:table-cell>
          <table:table-cell office:value-type="float" office:value="385737" table:style-name="ce24">
            <text:p><text:s text:c="3"/>385 737</text:p>
          </table:table-cell>
          <table:table-cell office:value-type="float" office:value="9198" table:style-name="ce24">
            <text:p><text:s text:c="3"/>9 198</text:p>
          </table:table-cell>
          <table:table-cell office:value-type="float" office:value="905197" table:style-name="ce24">
            <text:p><text:s text:c="3"/>905 1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448" table:style-name="ce24">
            <text:p><text:s text:c="3"/>60 448</text:p>
          </table:table-cell>
          <table:table-cell office:value-type="float" office:value="12071724" table:style-name="ce24">
            <text:p><text:s text:c="2"/>12 071 724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2307" table:style-name="ce24">
            <text:p><text:s text:c="3"/>62 30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71" table:style-name="ce24">
            <text:p><text:s text:c="4"/>771</text:p>
          </table:table-cell>
          <table:table-cell office:value-type="float" office:value="225695" table:style-name="ce24">
            <text:p><text:s text:c="3"/>225 69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943" table:style-name="ce24">
            <text:p><text:s text:c="3"/>3 9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841" table:style-name="ce24">
            <text:p><text:s text:c="3"/>35 841</text:p>
          </table:table-cell>
          <table:table-cell office:value-type="float" office:value="2294" table:style-name="ce24">
            <text:p><text:s text:c="3"/>2 294</text:p>
          </table:table-cell>
          <table:table-cell office:value-type="float" office:value="946117" table:style-name="ce24">
            <text:p><text:s text:c="3"/>946 117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526" table:style-name="ce24">
            <text:p><text:s text:c="3"/>29 526</text:p>
          </table:table-cell>
          <table:table-cell office:value-type="float" office:value="6118102" table:style-name="ce24">
            <text:p><text:s text:c="2"/>6 118 102</text:p>
          </table:table-cell>
          <table:table-cell office:value-type="float" office:value="5138" table:style-name="ce24">
            <text:p><text:s text:c="3"/>5 138</text:p>
          </table:table-cell>
          <table:table-cell office:value-type="float" office:value="226739" table:style-name="ce24">
            <text:p><text:s text:c="3"/>226 739</text:p>
          </table:table-cell>
          <table:table-cell office:value-type="float" office:value="9791" table:style-name="ce24">
            <text:p><text:s text:c="3"/>9 791</text:p>
          </table:table-cell>
          <table:table-cell office:value-type="float" office:value="1714970" table:style-name="ce24">
            <text:p><text:s text:c="2"/>1 714 970</text:p>
          </table:table-cell>
          <table:table-cell office:value-type="float" office:value="1058" table:style-name="ce24">
            <text:p><text:s text:c="3"/>1 058</text:p>
          </table:table-cell>
          <table:table-cell office:value-type="float" office:value="266604" table:style-name="ce24">
            <text:p><text:s text:c="3"/>266 60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432888" table:style-name="ce24">
            <text:p><text:s text:c="3"/>432 88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63405" table:style-name="ce24">
            <text:p><text:s text:c="3"/>63 405</text:p>
          </table:table-cell>
          <table:table-cell office:value-type="float" office:value="2162" table:style-name="ce24">
            <text:p><text:s text:c="3"/>2 162</text:p>
          </table:table-cell>
          <table:table-cell office:value-type="float" office:value="556554" table:style-name="ce24">
            <text:p><text:s text:c="3"/>556 554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35" table:style-name="ce24">
            <text:p><text:s text:c="3"/>1 335</text:p>
          </table:table-cell>
          <table:table-cell office:value-type="float" office:value="313120" table:style-name="ce24">
            <text:p><text:s text:c="3"/>313 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31829" table:style-name="ce24">
            <text:p><text:s text:c="3"/>31 8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339385" table:style-name="ce24">
            <text:p><text:s text:c="3"/>339 385</text:p>
          </table:table-cell>
          <table:table-cell office:value-type="float" office:value="5171" table:style-name="ce24">
            <text:p><text:s text:c="3"/>5 171</text:p>
          </table:table-cell>
          <table:table-cell office:value-type="float" office:value="732074" table:style-name="ce24">
            <text:p><text:s text:c="3"/>732 0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4745" table:style-name="ce24">
            <text:p><text:s text:c="3"/>64 745</text:p>
          </table:table-cell>
          <table:table-cell office:value-type="float" office:value="14873747" table:style-name="ce24">
            <text:p><text:s text:c="2"/>14 873 747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45493" table:style-name="ce24">
            <text:p><text:s text:c="3"/>145 49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28" table:style-name="ce24">
            <text:p><text:s text:c="3"/>10 128</text:p>
          </table:table-cell>
          <table:table-cell office:value-type="float" office:value="1835" table:style-name="ce24">
            <text:p><text:s text:c="3"/>1 835</text:p>
          </table:table-cell>
          <table:table-cell office:value-type="float" office:value="930443" table:style-name="ce24">
            <text:p><text:s text:c="3"/>930 44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759" table:style-name="ce24">
            <text:p><text:s text:c="3"/>4 759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93439" table:style-name="ce24">
            <text:p><text:s text:c="3"/>93 439</text:p>
          </table:table-cell>
          <table:table-cell office:value-type="float" office:value="7834" table:style-name="ce24">
            <text:p><text:s text:c="3"/>7 834</text:p>
          </table:table-cell>
          <table:table-cell office:value-type="float" office:value="3083821" table:style-name="ce24">
            <text:p><text:s text:c="2"/>3 083 821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3038" table:style-name="ce24">
            <text:p><text:s text:c="3"/>33 038</text:p>
          </table:table-cell>
          <table:table-cell office:value-type="float" office:value="6497810" table:style-name="ce24">
            <text:p><text:s text:c="2"/>6 497 810</text:p>
          </table:table-cell>
          <table:table-cell office:value-type="float" office:value="1697" table:style-name="ce24">
            <text:p><text:s text:c="3"/>1 697</text:p>
          </table:table-cell>
          <table:table-cell office:value-type="float" office:value="344669" table:style-name="ce24">
            <text:p><text:s text:c="3"/>344 669</text:p>
          </table:table-cell>
          <table:table-cell office:value-type="float" office:value="8800" table:style-name="ce24">
            <text:p><text:s text:c="3"/>8 800</text:p>
          </table:table-cell>
          <table:table-cell office:value-type="float" office:value="1227590" table:style-name="ce24">
            <text:p><text:s text:c="2"/>1 227 590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113070" table:style-name="ce24">
            <text:p><text:s text:c="3"/>113 070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535247" table:style-name="ce24">
            <text:p><text:s text:c="3"/>535 247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133647" table:style-name="ce24">
            <text:p><text:s text:c="3"/>133 647</text:p>
          </table:table-cell>
          <table:table-cell office:value-type="float" office:value="1418" table:style-name="ce24">
            <text:p><text:s text:c="3"/>1 418</text:p>
          </table:table-cell>
          <table:table-cell office:value-type="float" office:value="326242" table:style-name="ce24">
            <text:p><text:s text:c="3"/>326 242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72" table:style-name="ce24">
            <text:p><text:s text:c="3"/>2 072</text:p>
          </table:table-cell>
          <table:table-cell office:value-type="float" office:value="611238" table:style-name="ce24">
            <text:p><text:s text:c="3"/>611 2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6659" table:style-name="ce24">
            <text:p><text:s text:c="3"/>26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2" table:style-name="ce24">
            <text:p><text:s text:c="3"/>1 512</text:p>
          </table:table-cell>
          <table:table-cell office:value-type="float" office:value="242902" table:style-name="ce24">
            <text:p><text:s text:c="3"/>242 902</text:p>
          </table:table-cell>
          <table:table-cell office:value-type="float" office:value="4475" table:style-name="ce24">
            <text:p><text:s text:c="3"/>4 475</text:p>
          </table:table-cell>
          <table:table-cell office:value-type="float" office:value="546591" table:style-name="ce24">
            <text:p><text:s text:c="3"/>546 5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8062" table:style-name="ce24">
            <text:p><text:s text:c="3"/>128 062</text:p>
          </table:table-cell>
          <table:table-cell office:value-type="float" office:value="23756035" table:style-name="ce24">
            <text:p><text:s text:c="2"/>23 756 035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252389" table:style-name="ce24">
            <text:p><text:s text:c="3"/>252 389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5276" table:style-name="ce24">
            <text:p><text:s text:c="3"/>115 276</text:p>
          </table:table-cell>
          <table:table-cell office:value-type="float" office:value="14731" table:style-name="ce24">
            <text:p><text:s text:c="3"/>14 731</text:p>
          </table:table-cell>
          <table:table-cell office:value-type="float" office:value="3119889" table:style-name="ce24">
            <text:p><text:s text:c="2"/>3 119 889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549" table:style-name="ce24">
            <text:p><text:s text:c="3"/>15 549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173353" table:style-name="ce24">
            <text:p><text:s text:c="3"/>173 353</text:p>
          </table:table-cell>
          <table:table-cell office:value-type="float" office:value="11790" table:style-name="ce24">
            <text:p><text:s text:c="3"/>11 790</text:p>
          </table:table-cell>
          <table:table-cell office:value-type="float" office:value="4126530" table:style-name="ce24">
            <text:p><text:s text:c="2"/>4 126 53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7269" table:style-name="ce24">
            <text:p><text:s text:c="3"/>67 269</text:p>
          </table:table-cell>
          <table:table-cell office:value-type="float" office:value="10331379" table:style-name="ce24">
            <text:p><text:s text:c="2"/>10 331 379</text:p>
          </table:table-cell>
          <table:table-cell office:value-type="float" office:value="1510" table:style-name="ce24">
            <text:p><text:s text:c="3"/>1 510</text:p>
          </table:table-cell>
          <table:table-cell office:value-type="float" office:value="692947" table:style-name="ce24">
            <text:p><text:s text:c="3"/>692 947</text:p>
          </table:table-cell>
          <table:table-cell office:value-type="float" office:value="11923" table:style-name="ce24">
            <text:p><text:s text:c="3"/>11 923</text:p>
          </table:table-cell>
          <table:table-cell office:value-type="float" office:value="1693211" table:style-name="ce24">
            <text:p><text:s text:c="2"/>1 693 211</text:p>
          </table:table-cell>
          <table:table-cell office:value-type="float" office:value="818" table:style-name="ce24">
            <text:p><text:s text:c="4"/>818</text:p>
          </table:table-cell>
          <table:table-cell office:value-type="float" office:value="199668" table:style-name="ce24">
            <text:p><text:s text:c="3"/>199 668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463896" table:style-name="ce24">
            <text:p><text:s text:c="3"/>463 896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142494" table:style-name="ce24">
            <text:p><text:s text:c="3"/>142 494</text:p>
          </table:table-cell>
          <table:table-cell office:value-type="float" office:value="2879" table:style-name="ce24">
            <text:p><text:s text:c="3"/>2 879</text:p>
          </table:table-cell>
          <table:table-cell office:value-type="float" office:value="598369" table:style-name="ce24">
            <text:p><text:s text:c="3"/>598 36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817" table:style-name="ce24">
            <text:p><text:s text:c="3"/>3 817</text:p>
          </table:table-cell>
          <table:table-cell office:value-type="float" office:value="766886" table:style-name="ce24">
            <text:p><text:s text:c="3"/>766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4926" table:style-name="ce24">
            <text:p><text:s text:c="3"/>24 9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266020" table:style-name="ce24">
            <text:p><text:s text:c="3"/>266 020</text:p>
          </table:table-cell>
          <table:table-cell office:value-type="float" office:value="8317" table:style-name="ce24">
            <text:p><text:s text:c="3"/>8 317</text:p>
          </table:table-cell>
          <table:table-cell office:value-type="float" office:value="773254" table:style-name="ce24">
            <text:p><text:s text:c="3"/>773 25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5868" table:style-name="ce24">
            <text:p><text:s text:c="3"/>75 868</text:p>
          </table:table-cell>
          <table:table-cell office:value-type="float" office:value="15461028" table:style-name="ce24">
            <text:p><text:s text:c="2"/>15 461 028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274861" table:style-name="ce24">
            <text:p><text:s text:c="3"/>274 861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64297" table:style-name="ce24">
            <text:p><text:s text:c="3"/>64 297</text:p>
          </table:table-cell>
          <table:table-cell office:value-type="float" office:value="5020" table:style-name="ce24">
            <text:p><text:s text:c="3"/>5 020</text:p>
          </table:table-cell>
          <table:table-cell office:value-type="float" office:value="1695736" table:style-name="ce24">
            <text:p><text:s text:c="2"/>1 695 736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97238" table:style-name="ce24">
            <text:p><text:s text:c="3"/>97 238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00107" table:style-name="ce24">
            <text:p><text:s text:c="3"/>100 107</text:p>
          </table:table-cell>
          <table:table-cell office:value-type="float" office:value="7849" table:style-name="ce24">
            <text:p><text:s text:c="3"/>7 849</text:p>
          </table:table-cell>
          <table:table-cell office:value-type="float" office:value="3413084" table:style-name="ce24">
            <text:p><text:s text:c="2"/>3 413 084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775" table:style-name="ce24">
            <text:p><text:s text:c="3"/>38 775</text:p>
          </table:table-cell>
          <table:table-cell office:value-type="float" office:value="6505843" table:style-name="ce24">
            <text:p><text:s text:c="2"/>6 505 843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201194" table:style-name="ce24">
            <text:p><text:s text:c="3"/>201 194</text:p>
          </table:table-cell>
          <table:table-cell office:value-type="float" office:value="9585" table:style-name="ce24">
            <text:p><text:s text:c="3"/>9 585</text:p>
          </table:table-cell>
          <table:table-cell office:value-type="float" office:value="1040385" table:style-name="ce24">
            <text:p><text:s text:c="2"/>1 040 385</text:p>
          </table:table-cell>
          <table:table-cell office:value-type="float" office:value="431" table:style-name="ce24">
            <text:p><text:s text:c="4"/>431</text:p>
          </table:table-cell>
          <table:table-cell office:value-type="float" office:value="109084" table:style-name="ce24">
            <text:p><text:s text:c="3"/>109 084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278820" table:style-name="ce24">
            <text:p><text:s text:c="3"/>278 820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99655" table:style-name="ce24">
            <text:p><text:s text:c="3"/>99 655</text:p>
          </table:table-cell>
          <table:table-cell office:value-type="float" office:value="1858" table:style-name="ce24">
            <text:p><text:s text:c="3"/>1 858</text:p>
          </table:table-cell>
          <table:table-cell office:value-type="float" office:value="368391" table:style-name="ce24">
            <text:p><text:s text:c="3"/>368 391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358" table:style-name="ce24">
            <text:p><text:s text:c="3"/>2 358</text:p>
          </table:table-cell>
          <table:table-cell office:value-type="float" office:value="443230" table:style-name="ce24">
            <text:p><text:s text:c="3"/>443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7370" table:style-name="ce24">
            <text:p><text:s text:c="3"/>27 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223852" table:style-name="ce24">
            <text:p><text:s text:c="3"/>223 852</text:p>
          </table:table-cell>
          <table:table-cell office:value-type="float" office:value="5820" table:style-name="ce24">
            <text:p><text:s text:c="3"/>5 820</text:p>
          </table:table-cell>
          <table:table-cell office:value-type="float" office:value="517883" table:style-name="ce24">
            <text:p><text:s text:c="3"/>517 8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1746" table:style-name="ce24">
            <text:p><text:s text:c="3"/>131 746</text:p>
          </table:table-cell>
          <table:table-cell office:value-type="float" office:value="27988330" table:style-name="ce24">
            <text:p><text:s text:c="2"/>27 988 330</text:p>
          </table:table-cell>
          <table:table-cell office:value-type="float" office:value="744" table:style-name="ce24">
            <text:p><text:s text:c="4"/>744</text:p>
          </table:table-cell>
          <table:table-cell office:value-type="float" office:value="292116" table:style-name="ce24">
            <text:p><text:s text:c="3"/>292 116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164687" table:style-name="ce24">
            <text:p><text:s text:c="3"/>164 687</text:p>
          </table:table-cell>
          <table:table-cell office:value-type="float" office:value="3702" table:style-name="ce24">
            <text:p><text:s text:c="3"/>3 702</text:p>
          </table:table-cell>
          <table:table-cell office:value-type="float" office:value="1338867" table:style-name="ce24">
            <text:p><text:s text:c="2"/>1 338 86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1714" table:style-name="ce24">
            <text:p><text:s text:c="3"/>51 714</text:p>
          </table:table-cell>
          <table:table-cell office:value-type="float" office:value="625" table:style-name="ce24">
            <text:p><text:s text:c="4"/>625</text:p>
          </table:table-cell>
          <table:table-cell office:value-type="float" office:value="268673" table:style-name="ce24">
            <text:p><text:s text:c="3"/>268 673</text:p>
          </table:table-cell>
          <table:table-cell office:value-type="float" office:value="13396" table:style-name="ce24">
            <text:p><text:s text:c="3"/>13 396</text:p>
          </table:table-cell>
          <table:table-cell office:value-type="float" office:value="6435527" table:style-name="ce24">
            <text:p><text:s text:c="2"/>6 435 527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3303" table:style-name="ce24">
            <text:p><text:s text:c="3"/>73 303</text:p>
          </table:table-cell>
          <table:table-cell office:value-type="float" office:value="13362735" table:style-name="ce24">
            <text:p><text:s text:c="2"/>13 362 735</text:p>
          </table:table-cell>
          <table:table-cell office:value-type="float" office:value="2092" table:style-name="ce24">
            <text:p><text:s text:c="3"/>2 092</text:p>
          </table:table-cell>
          <table:table-cell office:value-type="float" office:value="769599" table:style-name="ce24">
            <text:p><text:s text:c="3"/>769 599</text:p>
          </table:table-cell>
          <table:table-cell office:value-type="float" office:value="14152" table:style-name="ce24">
            <text:p><text:s text:c="3"/>14 152</text:p>
          </table:table-cell>
          <table:table-cell office:value-type="float" office:value="1520752" table:style-name="ce24">
            <text:p><text:s text:c="2"/>1 520 752</text:p>
          </table:table-cell>
          <table:table-cell office:value-type="float" office:value="1106" table:style-name="ce24">
            <text:p><text:s text:c="3"/>1 106</text:p>
          </table:table-cell>
          <table:table-cell office:value-type="float" office:value="325486" table:style-name="ce24">
            <text:p><text:s text:c="3"/>325 486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536966" table:style-name="ce24">
            <text:p><text:s text:c="3"/>536 966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17136" table:style-name="ce24">
            <text:p><text:s text:c="3"/>117 136</text:p>
          </table:table-cell>
          <table:table-cell office:value-type="float" office:value="3045" table:style-name="ce24">
            <text:p><text:s text:c="3"/>3 045</text:p>
          </table:table-cell>
          <table:table-cell office:value-type="float" office:value="626551" table:style-name="ce24">
            <text:p><text:s text:c="3"/>626 551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62" table:style-name="ce24">
            <text:p><text:s text:c="3"/>5 062</text:p>
          </table:table-cell>
          <table:table-cell office:value-type="float" office:value="1036343" table:style-name="ce24">
            <text:p><text:s text:c="2"/>1 036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28229" table:style-name="ce24">
            <text:p><text:s text:c="3"/>28 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0" table:style-name="ce24">
            <text:p><text:s text:c="3"/>2 460</text:p>
          </table:table-cell>
          <table:table-cell office:value-type="float" office:value="199228" table:style-name="ce24">
            <text:p><text:s text:c="3"/>199 228</text:p>
          </table:table-cell>
          <table:table-cell office:value-type="float" office:value="10512" table:style-name="ce24">
            <text:p><text:s text:c="3"/>10 512</text:p>
          </table:table-cell>
          <table:table-cell office:value-type="float" office:value="913722" table:style-name="ce24">
            <text:p><text:s text:c="3"/>913 72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759" table:style-name="ce24">
            <text:p><text:s text:c="3"/>26 759</text:p>
          </table:table-cell>
          <table:table-cell office:value-type="float" office:value="5784298" table:style-name="ce24">
            <text:p><text:s text:c="2"/>5 784 298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94182" table:style-name="ce24">
            <text:p><text:s text:c="3"/>194 182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8338" table:style-name="ce24">
            <text:p><text:s text:c="3"/>118 338</text:p>
          </table:table-cell>
          <table:table-cell office:value-type="float" office:value="1576" table:style-name="ce24">
            <text:p><text:s text:c="3"/>1 576</text:p>
          </table:table-cell>
          <table:table-cell office:value-type="float" office:value="422509" table:style-name="ce24">
            <text:p><text:s text:c="3"/>422 5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47952" table:style-name="ce24">
            <text:p><text:s text:c="3"/>47 952</text:p>
          </table:table-cell>
          <table:table-cell office:value-type="float" office:value="3169" table:style-name="ce24">
            <text:p><text:s text:c="3"/>3 169</text:p>
          </table:table-cell>
          <table:table-cell office:value-type="float" office:value="1503770" table:style-name="ce24">
            <text:p><text:s text:c="2"/>1 503 77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115" table:style-name="ce24">
            <text:p><text:s text:c="3"/>13 115</text:p>
          </table:table-cell>
          <table:table-cell office:value-type="float" office:value="2035538" table:style-name="ce24">
            <text:p><text:s text:c="2"/>2 035 538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50765" table:style-name="ce24">
            <text:p><text:s text:c="3"/>150 765</text:p>
          </table:table-cell>
          <table:table-cell office:value-type="float" office:value="3217" table:style-name="ce24">
            <text:p><text:s text:c="3"/>3 217</text:p>
          </table:table-cell>
          <table:table-cell office:value-type="float" office:value="439277" table:style-name="ce24">
            <text:p><text:s text:c="3"/>439 277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3273" table:style-name="ce24">
            <text:p><text:s text:c="3"/>33 27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2314" table:style-name="ce24">
            <text:p><text:s text:c="3"/>52 314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80811" table:style-name="ce24">
            <text:p><text:s text:c="3"/>80 811</text:p>
          </table:table-cell>
          <table:table-cell office:value-type="float" office:value="517" table:style-name="ce24">
            <text:p><text:s text:c="4"/>517</text:p>
          </table:table-cell>
          <table:table-cell office:value-type="float" office:value="127327" table:style-name="ce24">
            <text:p><text:s text:c="3"/>127 32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30" table:style-name="ce24">
            <text:p><text:s text:c="3"/>1 030</text:p>
          </table:table-cell>
          <table:table-cell office:value-type="float" office:value="256517" table:style-name="ce24">
            <text:p><text:s text:c="3"/>256 5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5960" table:style-name="ce24">
            <text:p><text:s text:c="3"/>15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8" table:style-name="ce24">
            <text:p><text:s text:c="4"/>698</text:p>
          </table:table-cell>
          <table:table-cell office:value-type="float" office:value="99135" table:style-name="ce24">
            <text:p><text:s text:c="3"/>99 135</text:p>
          </table:table-cell>
          <table:table-cell office:value-type="float" office:value="1968" table:style-name="ce24">
            <text:p><text:s text:c="3"/>1 968</text:p>
          </table:table-cell>
          <table:table-cell office:value-type="float" office:value="202881" table:style-name="ce24">
            <text:p><text:s text:c="3"/>202 8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9042" table:style-name="ce24">
            <text:p><text:s text:c="3"/>19 042</text:p>
          </table:table-cell>
          <table:table-cell office:value-type="float" office:value="3760354" table:style-name="ce24">
            <text:p><text:s text:c="2"/>3 760 354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80302" table:style-name="ce24">
            <text:p><text:s text:c="3"/>80 30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578" table:style-name="ce24">
            <text:p><text:s text:c="3"/>13 578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252944" table:style-name="ce24">
            <text:p><text:s text:c="3"/>252 944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499" table:style-name="ce24">
            <text:p><text:s text:c="3"/>29 499</text:p>
          </table:table-cell>
          <table:table-cell office:value-type="float" office:value="2340" table:style-name="ce24">
            <text:p><text:s text:c="3"/>2 340</text:p>
          </table:table-cell>
          <table:table-cell office:value-type="float" office:value="905462" table:style-name="ce24">
            <text:p><text:s text:c="3"/>905 462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783" table:style-name="ce24">
            <text:p><text:s text:c="3"/>8 783</text:p>
          </table:table-cell>
          <table:table-cell office:value-type="float" office:value="1488405" table:style-name="ce24">
            <text:p><text:s text:c="2"/>1 488 40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119939" table:style-name="ce24">
            <text:p><text:s text:c="3"/>119 939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322386" table:style-name="ce24">
            <text:p><text:s text:c="3"/>322 386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5418" table:style-name="ce24">
            <text:p><text:s text:c="3"/>25 41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0214" table:style-name="ce24">
            <text:p><text:s text:c="3"/>30 214</text:p>
          </table:table-cell>
          <table:table-cell office:value-type="float" office:value="147" table:style-name="ce24">
            <text:p><text:s text:c="4"/>147</text:p>
          </table:table-cell>
          <table:table-cell office:value-type="float" office:value="27759" table:style-name="ce24">
            <text:p><text:s text:c="3"/>27 759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64119" table:style-name="ce24">
            <text:p><text:s text:c="3"/>64 119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17" table:style-name="ce24">
            <text:p><text:s text:c="4"/>917</text:p>
          </table:table-cell>
          <table:table-cell office:value-type="float" office:value="172634" table:style-name="ce24">
            <text:p><text:s text:c="3"/>172 6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779" table:style-name="ce24">
            <text:p><text:s text:c="3"/>12 7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52738" table:style-name="ce24">
            <text:p><text:s text:c="3"/>52 738</text:p>
          </table:table-cell>
          <table:table-cell office:value-type="float" office:value="1581" table:style-name="ce24">
            <text:p><text:s text:c="3"/>1 581</text:p>
          </table:table-cell>
          <table:table-cell office:value-type="float" office:value="158529" table:style-name="ce24">
            <text:p><text:s text:c="3"/>158 5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519" table:style-name="ce24">
            <text:p><text:s text:c="3"/>32 519</text:p>
          </table:table-cell>
          <table:table-cell office:value-type="float" office:value="4890684" table:style-name="ce24">
            <text:p><text:s text:c="2"/>4 890 684</text:p>
          </table:table-cell>
          <table:table-cell office:value-type="float" office:value="416" table:style-name="ce24">
            <text:p><text:s text:c="4"/>416</text:p>
          </table:table-cell>
          <table:table-cell office:value-type="float" office:value="126369" table:style-name="ce24">
            <text:p><text:s text:c="3"/>126 369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1485" table:style-name="ce24">
            <text:p><text:s text:c="3"/>21 485</text:p>
          </table:table-cell>
          <table:table-cell office:value-type="float" office:value="2999" table:style-name="ce24">
            <text:p><text:s text:c="3"/>2 999</text:p>
          </table:table-cell>
          <table:table-cell office:value-type="float" office:value="414549" table:style-name="ce24">
            <text:p><text:s text:c="3"/>414 54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33" table:style-name="ce24">
            <text:p><text:s text:c="3"/>18 133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16373" table:style-name="ce24">
            <text:p><text:s text:c="3"/>116 373</text:p>
          </table:table-cell>
          <table:table-cell office:value-type="float" office:value="3267" table:style-name="ce24">
            <text:p><text:s text:c="3"/>3 267</text:p>
          </table:table-cell>
          <table:table-cell office:value-type="float" office:value="1565708" table:style-name="ce24">
            <text:p><text:s text:c="2"/>1 565 708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47" table:style-name="ce24">
            <text:p><text:s text:c="3"/>17 047</text:p>
          </table:table-cell>
          <table:table-cell office:value-type="float" office:value="1637993" table:style-name="ce24">
            <text:p><text:s text:c="2"/>1 637 993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46145" table:style-name="ce24">
            <text:p><text:s text:c="3"/>146 145</text:p>
          </table:table-cell>
          <table:table-cell office:value-type="float" office:value="2870" table:style-name="ce24">
            <text:p><text:s text:c="3"/>2 870</text:p>
          </table:table-cell>
          <table:table-cell office:value-type="float" office:value="238328" table:style-name="ce24">
            <text:p><text:s text:c="3"/>238 328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725" table:style-name="ce24">
            <text:p><text:s text:c="3"/>20 725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380" table:style-name="ce24">
            <text:p><text:s text:c="3"/>49 38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9699" table:style-name="ce24">
            <text:p><text:s text:c="3"/>29 699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67925" table:style-name="ce24">
            <text:p><text:s text:c="3"/>67 92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4" table:style-name="ce24">
            <text:p><text:s text:c="3"/>1 004</text:p>
          </table:table-cell>
          <table:table-cell office:value-type="float" office:value="205860" table:style-name="ce24">
            <text:p><text:s text:c="3"/>205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30" table:style-name="ce24">
            <text:p><text:s text:c="3"/>4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2" table:style-name="ce24">
            <text:p><text:s text:c="4"/>692</text:p>
          </table:table-cell>
          <table:table-cell office:value-type="float" office:value="92215" table:style-name="ce24">
            <text:p><text:s text:c="3"/>92 215</text:p>
          </table:table-cell>
          <table:table-cell office:value-type="float" office:value="2809" table:style-name="ce24">
            <text:p><text:s text:c="3"/>2 809</text:p>
          </table:table-cell>
          <table:table-cell office:value-type="float" office:value="135568" table:style-name="ce24">
            <text:p><text:s text:c="3"/>135 56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2162" table:style-name="ce24">
            <text:p><text:s text:c="3"/>42 162</text:p>
          </table:table-cell>
          <table:table-cell office:value-type="float" office:value="9519937" table:style-name="ce24">
            <text:p><text:s text:c="2"/>9 519 937</text:p>
          </table:table-cell>
          <table:table-cell office:value-type="float" office:value="1012" table:style-name="ce24">
            <text:p><text:s text:c="3"/>1 012</text:p>
          </table:table-cell>
          <table:table-cell office:value-type="float" office:value="303768" table:style-name="ce24">
            <text:p><text:s text:c="3"/>303 768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5994" table:style-name="ce24">
            <text:p><text:s text:c="3"/>15 994</text:p>
          </table:table-cell>
          <table:table-cell office:value-type="float" office:value="5922" table:style-name="ce24">
            <text:p><text:s text:c="3"/>5 922</text:p>
          </table:table-cell>
          <table:table-cell office:value-type="float" office:value="1998195" table:style-name="ce24">
            <text:p><text:s text:c="2"/>1 998 19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58447" table:style-name="ce24">
            <text:p><text:s text:c="3"/>58 447</text:p>
          </table:table-cell>
          <table:table-cell office:value-type="float" office:value="308" table:style-name="ce24">
            <text:p><text:s text:c="4"/>308</text:p>
          </table:table-cell>
          <table:table-cell office:value-type="float" office:value="95625" table:style-name="ce24">
            <text:p><text:s text:c="3"/>95 625</text:p>
          </table:table-cell>
          <table:table-cell office:value-type="float" office:value="4194" table:style-name="ce24">
            <text:p><text:s text:c="3"/>4 194</text:p>
          </table:table-cell>
          <table:table-cell office:value-type="float" office:value="1794111" table:style-name="ce24">
            <text:p><text:s text:c="2"/>1 794 111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092" table:style-name="ce24">
            <text:p><text:s text:c="3"/>22 092</text:p>
          </table:table-cell>
          <table:table-cell office:value-type="float" office:value="3697438" table:style-name="ce24">
            <text:p><text:s text:c="2"/>3 697 438</text:p>
          </table:table-cell>
          <table:table-cell office:value-type="float" office:value="399" table:style-name="ce24">
            <text:p><text:s text:c="4"/>399</text:p>
          </table:table-cell>
          <table:table-cell office:value-type="float" office:value="265720" table:style-name="ce24">
            <text:p><text:s text:c="3"/>265 720</text:p>
          </table:table-cell>
          <table:table-cell office:value-type="float" office:value="2655" table:style-name="ce24">
            <text:p><text:s text:c="3"/>2 655</text:p>
          </table:table-cell>
          <table:table-cell office:value-type="float" office:value="323166" table:style-name="ce24">
            <text:p><text:s text:c="3"/>323 166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4995" table:style-name="ce24">
            <text:p><text:s text:c="3"/>34 99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060" table:style-name="ce24">
            <text:p><text:s text:c="3"/>168 06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8274" table:style-name="ce24">
            <text:p><text:s text:c="3"/>48 274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102193" table:style-name="ce24">
            <text:p><text:s text:c="3"/>102 193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66" table:style-name="ce24">
            <text:p><text:s text:c="3"/>1 066</text:p>
          </table:table-cell>
          <table:table-cell office:value-type="float" office:value="241860" table:style-name="ce24">
            <text:p><text:s text:c="3"/>241 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269" table:style-name="ce24">
            <text:p><text:s text:c="3"/>7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85921" table:style-name="ce24">
            <text:p><text:s text:c="3"/>85 921</text:p>
          </table:table-cell>
          <table:table-cell office:value-type="float" office:value="2446" table:style-name="ce24">
            <text:p><text:s text:c="3"/>2 446</text:p>
          </table:table-cell>
          <table:table-cell office:value-type="float" office:value="278901" table:style-name="ce24">
            <text:p><text:s text:c="3"/>278 9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499" table:style-name="ce24">
            <text:p><text:s text:c="3"/>30 499</text:p>
          </table:table-cell>
          <table:table-cell office:value-type="float" office:value="5950439" table:style-name="ce24">
            <text:p><text:s text:c="2"/>5 950 439</text:p>
          </table:table-cell>
          <table:table-cell office:value-type="float" office:value="907" table:style-name="ce24">
            <text:p><text:s text:c="4"/>907</text:p>
          </table:table-cell>
          <table:table-cell office:value-type="float" office:value="384020" table:style-name="ce24">
            <text:p><text:s text:c="3"/>384 02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91724" table:style-name="ce24">
            <text:p><text:s text:c="3"/>91 724</text:p>
          </table:table-cell>
          <table:table-cell office:value-type="float" office:value="2209" table:style-name="ce24">
            <text:p><text:s text:c="3"/>2 209</text:p>
          </table:table-cell>
          <table:table-cell office:value-type="float" office:value="378102" table:style-name="ce24">
            <text:p><text:s text:c="3"/>378 102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091" table:style-name="ce24">
            <text:p><text:s text:c="3"/>16 09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5518" table:style-name="ce24">
            <text:p><text:s text:c="3"/>35 518</text:p>
          </table:table-cell>
          <table:table-cell office:value-type="float" office:value="2392" table:style-name="ce24">
            <text:p><text:s text:c="3"/>2 392</text:p>
          </table:table-cell>
          <table:table-cell office:value-type="float" office:value="1296264" table:style-name="ce24">
            <text:p><text:s text:c="2"/>1 296 264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263" table:style-name="ce24">
            <text:p><text:s text:c="3"/>17 263</text:p>
          </table:table-cell>
          <table:table-cell office:value-type="float" office:value="2262722" table:style-name="ce24">
            <text:p><text:s text:c="2"/>2 262 722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340653" table:style-name="ce24">
            <text:p><text:s text:c="3"/>340 653</text:p>
          </table:table-cell>
          <table:table-cell office:value-type="float" office:value="2103" table:style-name="ce24">
            <text:p><text:s text:c="3"/>2 103</text:p>
          </table:table-cell>
          <table:table-cell office:value-type="float" office:value="331131" table:style-name="ce24">
            <text:p><text:s text:c="3"/>331 13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5219" table:style-name="ce24">
            <text:p><text:s text:c="3"/>65 21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7142" table:style-name="ce24">
            <text:p><text:s text:c="3"/>17 142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62729" table:style-name="ce24">
            <text:p><text:s text:c="3"/>62 729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74" table:style-name="ce24">
            <text:p><text:s text:c="4"/>874</text:p>
          </table:table-cell>
          <table:table-cell office:value-type="float" office:value="251752" table:style-name="ce24">
            <text:p><text:s text:c="3"/>251 7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5" table:style-name="ce24">
            <text:p><text:s text:c="4"/>755</text:p>
          </table:table-cell>
          <table:table-cell office:value-type="float" office:value="209549" table:style-name="ce24">
            <text:p><text:s text:c="3"/>209 549</text:p>
          </table:table-cell>
          <table:table-cell office:value-type="float" office:value="2397" table:style-name="ce24">
            <text:p><text:s text:c="3"/>2 397</text:p>
          </table:table-cell>
          <table:table-cell office:value-type="float" office:value="125058" table:style-name="ce24">
            <text:p><text:s text:c="3"/>125 0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5057" table:style-name="ce24">
            <text:p><text:s text:c="3"/>25 057</text:p>
          </table:table-cell>
          <table:table-cell office:value-type="float" office:value="7533325" table:style-name="ce24">
            <text:p><text:s text:c="2"/>7 533 325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268381" table:style-name="ce24">
            <text:p><text:s text:c="3"/>268 38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26741" table:style-name="ce24">
            <text:p><text:s text:c="3"/>26 741</text:p>
          </table:table-cell>
          <table:table-cell office:value-type="float" office:value="1072" table:style-name="ce24">
            <text:p><text:s text:c="3"/>1 072</text:p>
          </table:table-cell>
          <table:table-cell office:value-type="float" office:value="602488" table:style-name="ce24">
            <text:p><text:s text:c="3"/>602 488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54484" table:style-name="ce24">
            <text:p><text:s text:c="3"/>54 484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7389" table:style-name="ce24">
            <text:p><text:s text:c="3"/>67 389</text:p>
          </table:table-cell>
          <table:table-cell office:value-type="float" office:value="3209" table:style-name="ce24">
            <text:p><text:s text:c="3"/>3 209</text:p>
          </table:table-cell>
          <table:table-cell office:value-type="float" office:value="2367354" table:style-name="ce24">
            <text:p><text:s text:c="2"/>2 367 35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083" table:style-name="ce24">
            <text:p><text:s text:c="3"/>14 083</text:p>
          </table:table-cell>
          <table:table-cell office:value-type="float" office:value="2927772" table:style-name="ce24">
            <text:p><text:s text:c="2"/>2 927 772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343924" table:style-name="ce24">
            <text:p><text:s text:c="3"/>343 924</text:p>
          </table:table-cell>
          <table:table-cell office:value-type="float" office:value="1704" table:style-name="ce24">
            <text:p><text:s text:c="3"/>1 704</text:p>
          </table:table-cell>
          <table:table-cell office:value-type="float" office:value="272414" table:style-name="ce24">
            <text:p><text:s text:c="3"/>272 414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4857" table:style-name="ce24">
            <text:p><text:s text:c="3"/>34 85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216" table:style-name="ce24">
            <text:p><text:s text:c="3"/>75 216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6417" table:style-name="ce24">
            <text:p><text:s text:c="3"/>36 417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0602" table:style-name="ce24">
            <text:p><text:s text:c="3"/>90 602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47" table:style-name="ce24">
            <text:p><text:s text:c="4"/>547</text:p>
          </table:table-cell>
          <table:table-cell office:value-type="float" office:value="193705" table:style-name="ce24">
            <text:p><text:s text:c="3"/>193 7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5509" table:style-name="ce24">
            <text:p><text:s text:c="3"/>5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55070" table:style-name="ce24">
            <text:p><text:s text:c="3"/>55 070</text:p>
          </table:table-cell>
          <table:table-cell office:value-type="float" office:value="1367" table:style-name="ce24">
            <text:p><text:s text:c="3"/>1 367</text:p>
          </table:table-cell>
          <table:table-cell office:value-type="float" office:value="111000" table:style-name="ce24">
            <text:p><text:s text:c="3"/>111 00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824" table:style-name="ce24">
            <text:p><text:s text:c="3"/>19 824</text:p>
          </table:table-cell>
          <table:table-cell office:value-type="float" office:value="3861182" table:style-name="ce24">
            <text:p><text:s text:c="2"/>3 861 182</text:p>
          </table:table-cell>
          <table:table-cell office:value-type="float" office:value="704" table:style-name="ce24">
            <text:p><text:s text:c="4"/>704</text:p>
          </table:table-cell>
          <table:table-cell office:value-type="float" office:value="116087" table:style-name="ce24">
            <text:p><text:s text:c="3"/>116 087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339318" table:style-name="ce24">
            <text:p><text:s text:c="3"/>339 31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2049" table:style-name="ce24">
            <text:p><text:s text:c="3"/>42 049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36201" table:style-name="ce24">
            <text:p><text:s text:c="3"/>36 201</text:p>
          </table:table-cell>
          <table:table-cell office:value-type="float" office:value="2302" table:style-name="ce24">
            <text:p><text:s text:c="3"/>2 302</text:p>
          </table:table-cell>
          <table:table-cell office:value-type="float" office:value="1302641" table:style-name="ce24">
            <text:p><text:s text:c="2"/>1 302 64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816" table:style-name="ce24">
            <text:p><text:s text:c="3"/>10 816</text:p>
          </table:table-cell>
          <table:table-cell office:value-type="float" office:value="1430156" table:style-name="ce24">
            <text:p><text:s text:c="2"/>1 430 15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32370" table:style-name="ce24">
            <text:p><text:s text:c="3"/>32 370</text:p>
          </table:table-cell>
          <table:table-cell office:value-type="float" office:value="1204" table:style-name="ce24">
            <text:p><text:s text:c="3"/>1 204</text:p>
          </table:table-cell>
          <table:table-cell office:value-type="float" office:value="116566" table:style-name="ce24">
            <text:p><text:s text:c="3"/>116 566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0632" table:style-name="ce24">
            <text:p><text:s text:c="3"/>20 63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0222" table:style-name="ce24">
            <text:p><text:s text:c="3"/>10 22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44832" table:style-name="ce24">
            <text:p><text:s text:c="3"/>44 832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90" table:style-name="ce24">
            <text:p><text:s text:c="4"/>690</text:p>
          </table:table-cell>
          <table:table-cell office:value-type="float" office:value="163998" table:style-name="ce24">
            <text:p><text:s text:c="3"/>163 9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24" table:style-name="ce24">
            <text:p><text:s text:c="3"/>2 6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87" table:style-name="ce24">
            <text:p><text:s text:c="4"/>487</text:p>
          </table:table-cell>
          <table:table-cell office:value-type="float" office:value="35125" table:style-name="ce24">
            <text:p><text:s text:c="3"/>35 125</text:p>
          </table:table-cell>
          <table:table-cell office:value-type="float" office:value="1433" table:style-name="ce24">
            <text:p><text:s text:c="3"/>1 433</text:p>
          </table:table-cell>
          <table:table-cell office:value-type="float" office:value="95750" table:style-name="ce24">
            <text:p><text:s text:c="3"/>95 7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827" table:style-name="ce24">
            <text:p><text:s text:c="3"/>33 827</text:p>
          </table:table-cell>
          <table:table-cell office:value-type="float" office:value="6744782" table:style-name="ce24">
            <text:p><text:s text:c="2"/>6 744 782</text:p>
          </table:table-cell>
          <table:table-cell office:value-type="float" office:value="953" table:style-name="ce24">
            <text:p><text:s text:c="4"/>953</text:p>
          </table:table-cell>
          <table:table-cell office:value-type="float" office:value="285530" table:style-name="ce24">
            <text:p><text:s text:c="3"/>285 53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12331" table:style-name="ce24">
            <text:p><text:s text:c="3"/>112 331</text:p>
          </table:table-cell>
          <table:table-cell office:value-type="float" office:value="1314" table:style-name="ce24">
            <text:p><text:s text:c="3"/>1 314</text:p>
          </table:table-cell>
          <table:table-cell office:value-type="float" office:value="193893" table:style-name="ce24">
            <text:p><text:s text:c="3"/>193 89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22823" table:style-name="ce24">
            <text:p><text:s text:c="3"/>22 823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135233" table:style-name="ce24">
            <text:p><text:s text:c="3"/>135 233</text:p>
          </table:table-cell>
          <table:table-cell office:value-type="float" office:value="4111" table:style-name="ce24">
            <text:p><text:s text:c="3"/>4 111</text:p>
          </table:table-cell>
          <table:table-cell office:value-type="float" office:value="1916319" table:style-name="ce24">
            <text:p><text:s text:c="2"/>1 916 319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223" table:style-name="ce24">
            <text:p><text:s text:c="3"/>18 223</text:p>
          </table:table-cell>
          <table:table-cell office:value-type="float" office:value="2762746" table:style-name="ce24">
            <text:p><text:s text:c="2"/>2 762 746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205667" table:style-name="ce24">
            <text:p><text:s text:c="3"/>205 667</text:p>
          </table:table-cell>
          <table:table-cell office:value-type="float" office:value="2584" table:style-name="ce24">
            <text:p><text:s text:c="3"/>2 584</text:p>
          </table:table-cell>
          <table:table-cell office:value-type="float" office:value="271060" table:style-name="ce24">
            <text:p><text:s text:c="3"/>271 06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25368" table:style-name="ce24">
            <text:p><text:s text:c="3"/>25 36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9971" table:style-name="ce24">
            <text:p><text:s text:c="3"/>89 97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9601" table:style-name="ce24">
            <text:p><text:s text:c="3"/>29 601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96402" table:style-name="ce24">
            <text:p><text:s text:c="3"/>96 40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72" table:style-name="ce24">
            <text:p><text:s text:c="3"/>1 072</text:p>
          </table:table-cell>
          <table:table-cell office:value-type="float" office:value="278899" table:style-name="ce24">
            <text:p><text:s text:c="3"/>278 8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759" table:style-name="ce24">
            <text:p><text:s text:c="3"/>5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7" table:style-name="ce24">
            <text:p><text:s text:c="3"/>1 317</text:p>
          </table:table-cell>
          <table:table-cell office:value-type="float" office:value="142936" table:style-name="ce24">
            <text:p><text:s text:c="3"/>142 936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170244" table:style-name="ce24">
            <text:p><text:s text:c="3"/>170 2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070" table:style-name="ce24">
            <text:p><text:s text:c="3"/>19 070</text:p>
          </table:table-cell>
          <table:table-cell office:value-type="float" office:value="2629001" table:style-name="ce24">
            <text:p><text:s text:c="2"/>2 629 001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156865" table:style-name="ce24">
            <text:p><text:s text:c="3"/>156 865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86183" table:style-name="ce24">
            <text:p><text:s text:c="3"/>86 183</text:p>
          </table:table-cell>
          <table:table-cell office:value-type="float" office:value="1289" table:style-name="ce24">
            <text:p><text:s text:c="3"/>1 289</text:p>
          </table:table-cell>
          <table:table-cell office:value-type="float" office:value="186621" table:style-name="ce24">
            <text:p><text:s text:c="3"/>186 62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24690" table:style-name="ce24">
            <text:p><text:s text:c="3"/>24 690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544300" table:style-name="ce24">
            <text:p><text:s text:c="3"/>544 300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60" table:style-name="ce24">
            <text:p><text:s text:c="3"/>9 460</text:p>
          </table:table-cell>
          <table:table-cell office:value-type="float" office:value="801968" table:style-name="ce24">
            <text:p><text:s text:c="3"/>801 968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8705" table:style-name="ce24">
            <text:p><text:s text:c="3"/>58 705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229619" table:style-name="ce24">
            <text:p><text:s text:c="3"/>229 61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2890" table:style-name="ce24">
            <text:p><text:s text:c="3"/>12 89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9804" table:style-name="ce24">
            <text:p><text:s text:c="3"/>29 804</text:p>
          </table:table-cell>
          <table:table-cell office:value-type="float" office:value="244" table:style-name="ce24">
            <text:p><text:s text:c="4"/>244</text:p>
          </table:table-cell>
          <table:table-cell office:value-type="float" office:value="31802" table:style-name="ce24">
            <text:p><text:s text:c="3"/>31 80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17" table:style-name="ce24">
            <text:p><text:s text:c="4"/>717</text:p>
          </table:table-cell>
          <table:table-cell office:value-type="float" office:value="265424" table:style-name="ce24">
            <text:p><text:s text:c="3"/>265 4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69" table:style-name="ce24">
            <text:p><text:s text:c="3"/>1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5" table:style-name="ce24">
            <text:p><text:s text:c="4"/>705</text:p>
          </table:table-cell>
          <table:table-cell office:value-type="float" office:value="69297" table:style-name="ce24">
            <text:p><text:s text:c="3"/>69 297</text:p>
          </table:table-cell>
          <table:table-cell office:value-type="float" office:value="2251" table:style-name="ce24">
            <text:p><text:s text:c="3"/>2 251</text:p>
          </table:table-cell>
          <table:table-cell office:value-type="float" office:value="96132" table:style-name="ce24">
            <text:p><text:s text:c="3"/>96 1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907" table:style-name="ce24">
            <text:p><text:s text:c="3"/>19 907</text:p>
          </table:table-cell>
          <table:table-cell office:value-type="float" office:value="4952309" table:style-name="ce24">
            <text:p><text:s text:c="2"/>4 952 309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198688" table:style-name="ce24">
            <text:p><text:s text:c="3"/>198 688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9108" table:style-name="ce24">
            <text:p><text:s text:c="3"/>129 108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99498" table:style-name="ce24">
            <text:p><text:s text:c="3"/>99 49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83904" table:style-name="ce24">
            <text:p><text:s text:c="3"/>83 904</text:p>
          </table:table-cell>
          <table:table-cell office:value-type="float" office:value="2431" table:style-name="ce24">
            <text:p><text:s text:c="3"/>2 431</text:p>
          </table:table-cell>
          <table:table-cell office:value-type="float" office:value="1665720" table:style-name="ce24">
            <text:p><text:s text:c="2"/>1 665 720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61" table:style-name="ce24">
            <text:p><text:s text:c="3"/>9 761</text:p>
          </table:table-cell>
          <table:table-cell office:value-type="float" office:value="1547297" table:style-name="ce24">
            <text:p><text:s text:c="2"/>1 547 297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341237" table:style-name="ce24">
            <text:p><text:s text:c="3"/>341 237</text:p>
          </table:table-cell>
          <table:table-cell office:value-type="float" office:value="2602" table:style-name="ce24">
            <text:p><text:s text:c="3"/>2 602</text:p>
          </table:table-cell>
          <table:table-cell office:value-type="float" office:value="296018" table:style-name="ce24">
            <text:p><text:s text:c="3"/>296 01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2923" table:style-name="ce24">
            <text:p><text:s text:c="3"/>22 923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730" table:style-name="ce24">
            <text:p><text:s text:c="3"/>53 73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8619" table:style-name="ce24">
            <text:p><text:s text:c="3"/>38 619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82038" table:style-name="ce24">
            <text:p><text:s text:c="3"/>82 038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598" table:style-name="ce24">
            <text:p><text:s text:c="4"/>598</text:p>
          </table:table-cell>
          <table:table-cell office:value-type="float" office:value="214837" table:style-name="ce24">
            <text:p><text:s text:c="3"/>214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101" table:style-name="ce24">
            <text:p><text:s text:c="3"/>3 1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69509" table:style-name="ce24">
            <text:p><text:s text:c="3"/>69 509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100882" table:style-name="ce24">
            <text:p><text:s text:c="3"/>100 88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243" table:style-name="ce24">
            <text:p><text:s text:c="3"/>7 243</text:p>
          </table:table-cell>
          <table:table-cell office:value-type="float" office:value="1157052" table:style-name="ce24">
            <text:p><text:s text:c="2"/>1 157 05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642" table:style-name="ce24">
            <text:p><text:s text:c="3"/>20 64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131" table:style-name="ce24">
            <text:p><text:s text:c="3"/>42 13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65170" table:style-name="ce24">
            <text:p><text:s text:c="3"/>65 1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656" table:style-name="ce24">
            <text:p><text:s text:c="3"/>14 656</text:p>
          </table:table-cell>
          <table:table-cell office:value-type="float" office:value="512" table:style-name="ce24">
            <text:p><text:s text:c="4"/>512</text:p>
          </table:table-cell>
          <table:table-cell office:value-type="float" office:value="223831" table:style-name="ce24">
            <text:p><text:s text:c="3"/>223 831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01" table:style-name="ce24">
            <text:p><text:s text:c="3"/>3 201</text:p>
          </table:table-cell>
          <table:table-cell office:value-type="float" office:value="363938" table:style-name="ce24">
            <text:p><text:s text:c="3"/>363 938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6058" table:style-name="ce24">
            <text:p><text:s text:c="3"/>66 058</text:p>
          </table:table-cell>
          <table:table-cell office:value-type="float" office:value="966" table:style-name="ce24">
            <text:p><text:s text:c="4"/>966</text:p>
          </table:table-cell>
          <table:table-cell office:value-type="float" office:value="82205" table:style-name="ce24">
            <text:p><text:s text:c="3"/>82 205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2624" table:style-name="ce24">
            <text:p><text:s text:c="3"/>32 62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035" table:style-name="ce24">
            <text:p><text:s text:c="3"/>20 03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60149" table:style-name="ce24">
            <text:p><text:s text:c="3"/>60 1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9" table:style-name="ce24">
            <text:p><text:s text:c="4"/>869</text:p>
          </table:table-cell>
          <table:table-cell office:value-type="float" office:value="105343" table:style-name="ce24">
            <text:p><text:s text:c="3"/>105 343</text:p>
          </table:table-cell>
          <table:table-cell office:value-type="float" office:value="357" table:style-name="ce24">
            <text:p><text:s text:c="4"/>357</text:p>
          </table:table-cell>
          <table:table-cell office:value-type="float" office:value="27019" table:style-name="ce24">
            <text:p><text:s text:c="3"/>27 01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837" table:style-name="ce24">
            <text:p><text:s text:c="3"/>12 837</text:p>
          </table:table-cell>
          <table:table-cell office:value-type="float" office:value="2870359" table:style-name="ce24">
            <text:p><text:s text:c="2"/>2 870 359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6068" table:style-name="ce24">
            <text:p><text:s text:c="3"/>96 0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81562" table:style-name="ce24">
            <text:p><text:s text:c="3"/>81 5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83" table:style-name="ce24">
            <text:p><text:s text:c="3"/>6 783</text:p>
          </table:table-cell>
          <table:table-cell office:value-type="float" office:value="1581" table:style-name="ce24">
            <text:p><text:s text:c="3"/>1 581</text:p>
          </table:table-cell>
          <table:table-cell office:value-type="float" office:value="708642" table:style-name="ce24">
            <text:p><text:s text:c="3"/>708 642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02" table:style-name="ce24">
            <text:p><text:s text:c="3"/>6 202</text:p>
          </table:table-cell>
          <table:table-cell office:value-type="float" office:value="915539" table:style-name="ce24">
            <text:p><text:s text:c="3"/>915 539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448500" table:style-name="ce24">
            <text:p><text:s text:c="3"/>448 500</text:p>
          </table:table-cell>
          <table:table-cell office:value-type="float" office:value="1339" table:style-name="ce24">
            <text:p><text:s text:c="3"/>1 339</text:p>
          </table:table-cell>
          <table:table-cell office:value-type="float" office:value="200131" table:style-name="ce24">
            <text:p><text:s text:c="3"/>200 13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2741" table:style-name="ce24">
            <text:p><text:s text:c="3"/>22 7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45" table:style-name="ce24">
            <text:p><text:s text:c="3"/>3 745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50695" table:style-name="ce24">
            <text:p><text:s text:c="3"/>50 69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16" table:style-name="ce24">
            <text:p><text:s text:c="4"/>416</text:p>
          </table:table-cell>
          <table:table-cell office:value-type="float" office:value="119001" table:style-name="ce24">
            <text:p><text:s text:c="3"/>119 0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75" table:style-name="ce24">
            <text:p><text:s text:c="3"/>1 9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50751" table:style-name="ce24">
            <text:p><text:s text:c="3"/>50 751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17579" table:style-name="ce24">
            <text:p><text:s text:c="3"/>117 5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296" table:style-name="ce24">
            <text:p><text:s text:c="3"/>20 296</text:p>
          </table:table-cell>
          <table:table-cell office:value-type="float" office:value="3551271" table:style-name="ce24">
            <text:p><text:s text:c="2"/>3 551 271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578" table:style-name="ce24">
            <text:p><text:s text:c="3"/>16 57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13" table:style-name="ce24">
            <text:p><text:s text:c="3"/>1 613</text:p>
          </table:table-cell>
          <table:table-cell office:value-type="float" office:value="255050" table:style-name="ce24">
            <text:p><text:s text:c="3"/>255 0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9158" table:style-name="ce24">
            <text:p><text:s text:c="3"/>39 158</text:p>
          </table:table-cell>
          <table:table-cell office:value-type="float" office:value="1849" table:style-name="ce24">
            <text:p><text:s text:c="3"/>1 849</text:p>
          </table:table-cell>
          <table:table-cell office:value-type="float" office:value="718029" table:style-name="ce24">
            <text:p><text:s text:c="3"/>718 02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568" table:style-name="ce24">
            <text:p><text:s text:c="3"/>9 568</text:p>
          </table:table-cell>
          <table:table-cell office:value-type="float" office:value="1504830" table:style-name="ce24">
            <text:p><text:s text:c="2"/>1 504 830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4971" table:style-name="ce24">
            <text:p><text:s text:c="3"/>74 971</text:p>
          </table:table-cell>
          <table:table-cell office:value-type="float" office:value="3246" table:style-name="ce24">
            <text:p><text:s text:c="3"/>3 246</text:p>
          </table:table-cell>
          <table:table-cell office:value-type="float" office:value="360511" table:style-name="ce24">
            <text:p><text:s text:c="3"/>360 511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39237" table:style-name="ce24">
            <text:p><text:s text:c="3"/>39 23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8112" table:style-name="ce24">
            <text:p><text:s text:c="3"/>68 112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27092" table:style-name="ce24">
            <text:p><text:s text:c="3"/>27 092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89597" table:style-name="ce24">
            <text:p><text:s text:c="3"/>89 59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53" table:style-name="ce24">
            <text:p><text:s text:c="4"/>553</text:p>
          </table:table-cell>
          <table:table-cell office:value-type="float" office:value="140744" table:style-name="ce24">
            <text:p><text:s text:c="3"/>140 7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0145" table:style-name="ce24">
            <text:p><text:s text:c="3"/>10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58005" table:style-name="ce24">
            <text:p><text:s text:c="3"/>58 005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137881" table:style-name="ce24">
            <text:p><text:s text:c="3"/>137 8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878" table:style-name="ce24">
            <text:p><text:s text:c="3"/>13 878</text:p>
          </table:table-cell>
          <table:table-cell office:value-type="float" office:value="3297892" table:style-name="ce24">
            <text:p><text:s text:c="2"/>3 297 89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83354" table:style-name="ce24">
            <text:p><text:s text:c="3"/>83 35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180258" table:style-name="ce24">
            <text:p><text:s text:c="3"/>180 25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9896" table:style-name="ce24">
            <text:p><text:s text:c="3"/>29 896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773072" table:style-name="ce24">
            <text:p><text:s text:c="3"/>773 072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848" table:style-name="ce24">
            <text:p><text:s text:c="3"/>7 848</text:p>
          </table:table-cell>
          <table:table-cell office:value-type="float" office:value="1467790" table:style-name="ce24">
            <text:p><text:s text:c="2"/>1 467 79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02535" table:style-name="ce24">
            <text:p><text:s text:c="3"/>102 535</text:p>
          </table:table-cell>
          <table:table-cell office:value-type="float" office:value="1764" table:style-name="ce24">
            <text:p><text:s text:c="3"/>1 764</text:p>
          </table:table-cell>
          <table:table-cell office:value-type="float" office:value="197872" table:style-name="ce24">
            <text:p><text:s text:c="3"/>197 872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2442" table:style-name="ce24">
            <text:p><text:s text:c="3"/>22 44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942" table:style-name="ce24">
            <text:p><text:s text:c="3"/>67 94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2551" table:style-name="ce24">
            <text:p><text:s text:c="3"/>42 551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95644" table:style-name="ce24">
            <text:p><text:s text:c="3"/>95 644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5" table:style-name="ce24">
            <text:p><text:s text:c="4"/>385</text:p>
          </table:table-cell>
          <table:table-cell office:value-type="float" office:value="77462" table:style-name="ce24">
            <text:p><text:s text:c="3"/>77 4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42554" table:style-name="ce24">
            <text:p><text:s text:c="3"/>42 554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82540" table:style-name="ce24">
            <text:p><text:s text:c="3"/>82 54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375" table:style-name="ce24">
            <text:p><text:s text:c="3"/>19 375</text:p>
          </table:table-cell>
          <table:table-cell office:value-type="float" office:value="2159948" table:style-name="ce24">
            <text:p><text:s text:c="2"/>2 159 948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22435" table:style-name="ce24">
            <text:p><text:s text:c="3"/>22 4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80472" table:style-name="ce24">
            <text:p><text:s text:c="3"/>80 4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4980" table:style-name="ce24">
            <text:p><text:s text:c="3"/>14 980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422972" table:style-name="ce24">
            <text:p><text:s text:c="3"/>422 97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689" table:style-name="ce24">
            <text:p><text:s text:c="3"/>16 689</text:p>
          </table:table-cell>
          <table:table-cell office:value-type="float" office:value="751591" table:style-name="ce24">
            <text:p><text:s text:c="3"/>751 591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329055" table:style-name="ce24">
            <text:p><text:s text:c="3"/>329 055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107450" table:style-name="ce24">
            <text:p><text:s text:c="3"/>107 4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9365" table:style-name="ce24">
            <text:p><text:s text:c="3"/>9 3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4043" table:style-name="ce24">
            <text:p><text:s text:c="3"/>24 043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64" table:style-name="ce24">
            <text:p><text:s text:c="4"/>264</text:p>
          </table:table-cell>
          <table:table-cell office:value-type="float" office:value="291878" table:style-name="ce24">
            <text:p><text:s text:c="3"/>291 8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31725" table:style-name="ce24">
            <text:p><text:s text:c="3"/>31 725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22701" table:style-name="ce24">
            <text:p><text:s text:c="3"/>22 7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00" table:style-name="ce24">
            <text:p><text:s text:c="3"/>18 400</text:p>
          </table:table-cell>
          <table:table-cell office:value-type="float" office:value="1806085" table:style-name="ce24">
            <text:p><text:s text:c="2"/>1 806 08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990" table:style-name="ce24">
            <text:p><text:s text:c="3"/>15 9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65074" table:style-name="ce24">
            <text:p><text:s text:c="3"/>65 0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030" table:style-name="ce24">
            <text:p><text:s text:c="3"/>11 030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389776" table:style-name="ce24">
            <text:p><text:s text:c="3"/>389 77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361" table:style-name="ce24">
            <text:p><text:s text:c="3"/>16 361</text:p>
          </table:table-cell>
          <table:table-cell office:value-type="float" office:value="673283" table:style-name="ce24">
            <text:p><text:s text:c="3"/>673 28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55" table:style-name="ce24">
            <text:p><text:s text:c="3"/>232 255</text:p>
          </table:table-cell>
          <table:table-cell office:value-type="float" office:value="622" table:style-name="ce24">
            <text:p><text:s text:c="4"/>622</text:p>
          </table:table-cell>
          <table:table-cell office:value-type="float" office:value="77892" table:style-name="ce24">
            <text:p><text:s text:c="3"/>77 89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955" table:style-name="ce24">
            <text:p><text:s text:c="3"/>7 9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278" table:style-name="ce24">
            <text:p><text:s text:c="3"/>13 27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0" table:style-name="ce24">
            <text:p><text:s text:c="4"/>190</text:p>
          </table:table-cell>
          <table:table-cell office:value-type="float" office:value="253695" table:style-name="ce24">
            <text:p><text:s text:c="3"/>253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6965" table:style-name="ce24">
            <text:p><text:s text:c="3"/>6 965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18111" table:style-name="ce24">
            <text:p><text:s text:c="3"/>18 1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75" table:style-name="ce123">
            <text:p><text:s text:c="4"/>975</text:p>
          </table:table-cell>
          <table:table-cell office:value-type="float" office:value="353863" table:style-name="ce124">
            <text:p><text:s text:c="3"/>353 863</text:p>
          </table:table-cell>
          <table:table-cell office:value-type="float" office:value="33" table:style-name="ce124">
            <text:p><text:s text:c="4"/>33</text:p>
          </table:table-cell>
          <table:table-cell office:value-type="float" office:value="6445" table:style-name="ce124">
            <text:p><text:s text:c="3"/>6 4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5398" table:style-name="ce124">
            <text:p><text:s text:c="3"/>15 3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950" table:style-name="ce124">
            <text:p><text:s text:c="3"/>3 950</text:p>
          </table:table-cell>
          <table:table-cell office:value-type="float" office:value="60" table:style-name="ce124">
            <text:p><text:s text:c="4"/>60</text:p>
          </table:table-cell>
          <table:table-cell office:value-type="float" office:value="33196" table:style-name="ce124">
            <text:p><text:s text:c="3"/>33 1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28" table:style-name="ce123">
            <text:p><text:s text:c="4"/>328</text:p>
          </table:table-cell>
          <table:table-cell office:value-type="float" office:value="78308" table:style-name="ce124">
            <text:p><text:s text:c="3"/>78 308</text:p>
          </table:table-cell>
          <table:table-cell office:value-type="float" office:value="50" table:style-name="ce124">
            <text:p><text:s text:c="4"/>50</text:p>
          </table:table-cell>
          <table:table-cell office:value-type="float" office:value="96800" table:style-name="ce124">
            <text:p><text:s text:c="3"/>96 800</text:p>
          </table:table-cell>
          <table:table-cell office:value-type="float" office:value="184" table:style-name="ce124">
            <text:p><text:s text:c="4"/>184</text:p>
          </table:table-cell>
          <table:table-cell office:value-type="float" office:value="29558" table:style-name="ce124">
            <text:p><text:s text:c="3"/>29 55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6" table:style-name="ce124">
            <text:p><text:s text:c="4"/>16</text:p>
          </table:table-cell>
          <table:table-cell office:value-type="float" office:value="10765" table:style-name="ce124">
            <text:p><text:s text:c="3"/>10 765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74" table:style-name="ce123">
            <text:p><text:s text:c="4"/>74</text:p>
          </table:table-cell>
          <table:table-cell office:value-type="float" office:value="38183" table:style-name="ce124">
            <text:p><text:s text:c="3"/>38 183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38" table:style-name="ce124">
            <text:p><text:s text:c="4"/>138</text:p>
          </table:table-cell>
          <table:table-cell office:value-type="float" office:value="24760" table:style-name="ce124">
            <text:p><text:s text:c="3"/>24 76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90" table:style-name="ce124">
            <text:p><text:s text:c="3"/>4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3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9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3月20日編製" table:formula="msoxl:=P34" table:style-name="ce129">
            <text:p>中華民國112年3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1月17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4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5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2月" table:formula="msoxl:='2492-00-01'!H5" table:number-columns-spanned="3" table:number-rows-spanned="1" table:style-name="ce212">
            <text:p><text:s text:c="3"/>中華民國 112年2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45340" table:style-name="ce24">
            <text:p><text:s text:c="3"/>945 340</text:p>
          </table:table-cell>
          <table:table-cell office:value-type="float" office:value="188265454" table:style-name="ce24">
            <text:p><text:s text:c="2"/>188 265 454</text:p>
          </table:table-cell>
          <table:table-cell office:value-type="float" office:value="5358" table:style-name="ce24">
            <text:p><text:s text:c="3"/>5 358</text:p>
          </table:table-cell>
          <table:table-cell office:value-type="float" office:value="801736" table:style-name="ce24">
            <text:p><text:s text:c="3"/>801 736</text:p>
          </table:table-cell>
          <table:table-cell office:value-type="float" office:value="3116" table:style-name="ce24">
            <text:p><text:s text:c="3"/>3 116</text:p>
          </table:table-cell>
          <table:table-cell office:value-type="float" office:value="559632" table:style-name="ce24">
            <text:p><text:s text:c="3"/>559 63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75790" table:style-name="ce24">
            <text:p><text:s text:c="3"/>275 7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497" table:style-name="ce24">
            <text:p><text:s text:c="3"/>20 49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870" table:style-name="ce24">
            <text:p><text:s text:c="3"/>47 87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031" table:style-name="ce24">
            <text:p><text:s text:c="3"/>47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64" table:style-name="ce24">
            <text:p><text:s text:c="3"/>1 664</text:p>
          </table:table-cell>
          <table:table-cell office:value-type="float" office:value="947585" table:style-name="ce24">
            <text:p><text:s text:c="3"/>947 585</text:p>
          </table:table-cell>
          <table:table-cell office:value-type="float" office:value="188765354" table:style-name="ce24">
            <text:p><text:s text:c="2"/>188 765 35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694" table:style-name="ce24">
            <text:p><text:s text:c="3"/>10 694</text:p>
          </table:table-cell>
          <table:table-cell office:value-type="float" office:value="3494222" table:style-name="ce24">
            <text:p><text:s text:c="2"/>3 494 222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583" table:style-name="ce24">
            <text:p><text:s text:c="3"/>11 5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35" table:style-name="ce24">
            <text:p><text:s text:c="3"/>4 3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30" table:style-name="ce24">
            <text:p><text:s text:c="3"/>2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490" table:style-name="ce24">
            <text:p>- <text:s text:c="2"/>49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10734" table:style-name="ce24">
            <text:p><text:s text:c="3"/>10 734</text:p>
          </table:table-cell>
          <table:table-cell office:value-type="float" office:value="3503660" table:style-name="ce24">
            <text:p><text:s text:c="2"/>3 503 66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93" table:style-name="ce24">
            <text:p><text:s text:c="3"/>1 893</text:p>
          </table:table-cell>
          <table:table-cell office:value-type="float" office:value="1150122" table:style-name="ce24">
            <text:p><text:s text:c="2"/>1 150 12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4" table:style-name="ce24">
            <text:p><text:s text:c="3"/>2 04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1" table:style-name="ce24">
            <text:p><text:s text:c="3"/>13 3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98" table:style-name="ce24">
            <text:p><text:s text:c="3"/>1 898</text:p>
          </table:table-cell>
          <table:table-cell office:value-type="float" office:value="1138626" table:style-name="ce24">
            <text:p><text:s text:c="2"/>1 138 62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070" table:style-name="ce24">
            <text:p><text:s text:c="3"/>55 070</text:p>
          </table:table-cell>
          <table:table-cell office:value-type="float" office:value="14659625" table:style-name="ce24">
            <text:p><text:s text:c="2"/>14 659 625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6253" table:style-name="ce24">
            <text:p><text:s text:c="3"/>26 25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2711" table:style-name="ce24">
            <text:p><text:s text:c="3"/>32 71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827" table:style-name="ce24">
            <text:p><text:s text:c="3"/>15 827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855" table:style-name="ce24">
            <text:p><text:s text:c="3"/>12 85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10" table:style-name="ce24">
            <text:p><text:s text:c="3"/>2 5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05" table:style-name="ce24">
            <text:p>- <text:s text:c="2"/>205</text:p>
          </table:table-cell>
          <table:table-cell office:value-type="float" office:value="55101" table:style-name="ce24">
            <text:p><text:s text:c="3"/>55 101</text:p>
          </table:table-cell>
          <table:table-cell office:value-type="float" office:value="14658329" table:style-name="ce24">
            <text:p><text:s text:c="2"/>14 658 32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75" table:style-name="ce24">
            <text:p><text:s text:c="4"/>775</text:p>
          </table:table-cell>
          <table:table-cell office:value-type="float" office:value="448512" table:style-name="ce24">
            <text:p><text:s text:c="3"/>448 51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08" table:style-name="ce24">
            <text:p><text:s text:c="3"/>2 40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450790" table:style-name="ce24">
            <text:p><text:s text:c="3"/>450 790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904" table:style-name="ce24">
            <text:p><text:s text:c="3"/>3 904</text:p>
          </table:table-cell>
          <table:table-cell office:value-type="float" office:value="1590990" table:style-name="ce24">
            <text:p><text:s text:c="2"/>1 590 99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647" table:style-name="ce24">
            <text:p><text:s text:c="3"/>5 64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83" table:style-name="ce24">
            <text:p>- <text:s text:c="2"/>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14" table:style-name="ce24">
            <text:p><text:s text:c="3"/>3 914</text:p>
          </table:table-cell>
          <table:table-cell office:value-type="float" office:value="1594716" table:style-name="ce24">
            <text:p><text:s text:c="2"/>1 594 71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90253" table:style-name="ce24">
            <text:p><text:s text:c="3"/>90 253</text:p>
          </table:table-cell>
          <table:table-cell office:value-type="float" office:value="40204727" table:style-name="ce24">
            <text:p><text:s text:c="2"/>40 204 727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169340" table:style-name="ce24">
            <text:p><text:s text:c="3"/>169 340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88273" table:style-name="ce24">
            <text:p><text:s text:c="3"/>88 27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6958" table:style-name="ce24">
            <text:p><text:s text:c="3"/>66 9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311" table:style-name="ce24">
            <text:p><text:s text:c="3"/>13 311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3311" table:style-name="ce24">
            <text:p><text:s text:c="3"/>13 311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258" table:style-name="ce24">
            <text:p>- <text:s text:c="2"/>25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798" table:style-name="ce24">
            <text:p><text:s text:c="3"/>2 798</text:p>
          </table:table-cell>
          <table:table-cell office:value-type="float" office:value="90760" table:style-name="ce24">
            <text:p><text:s text:c="3"/>90 760</text:p>
          </table:table-cell>
          <table:table-cell office:value-type="float" office:value="40353722" table:style-name="ce24">
            <text:p><text:s text:c="2"/>40 353 72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4182" table:style-name="ce24">
            <text:p><text:s text:c="3"/>504 182</text:p>
          </table:table-cell>
          <table:table-cell office:value-type="float" office:value="80209303" table:style-name="ce24">
            <text:p><text:s text:c="2"/>80 209 303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356418" table:style-name="ce24">
            <text:p><text:s text:c="3"/>356 418</text:p>
          </table:table-cell>
          <table:table-cell office:value-type="float" office:value="1578" table:style-name="ce24">
            <text:p><text:s text:c="3"/>1 578</text:p>
          </table:table-cell>
          <table:table-cell office:value-type="float" office:value="249653" table:style-name="ce24">
            <text:p><text:s text:c="3"/>249 65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137489" table:style-name="ce24">
            <text:p><text:s text:c="3"/>137 48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185" table:style-name="ce24">
            <text:p><text:s text:c="3"/>5 185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3971" table:style-name="ce24">
            <text:p><text:s text:c="3"/>23 97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3162" table:style-name="ce24">
            <text:p><text:s text:c="3"/>23 16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2581" table:style-name="ce24">
            <text:p>- <text:s/>2 581</text:p>
          </table:table-cell>
          <table:table-cell office:value-type="float" office:value="505154" table:style-name="ce24">
            <text:p><text:s text:c="3"/>505 154</text:p>
          </table:table-cell>
          <table:table-cell office:value-type="float" office:value="80449600" table:style-name="ce24">
            <text:p><text:s text:c="2"/>80 449 60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62" table:style-name="ce24">
            <text:p><text:s text:c="3"/>26 062</text:p>
          </table:table-cell>
          <table:table-cell office:value-type="float" office:value="5843338" table:style-name="ce24">
            <text:p><text:s text:c="2"/>5 843 33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423" table:style-name="ce24">
            <text:p><text:s text:c="3"/>7 42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563" table:style-name="ce24">
            <text:p><text:s text:c="3"/>5 5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068" table:style-name="ce24">
            <text:p><text:s text:c="3"/>26 068</text:p>
          </table:table-cell>
          <table:table-cell office:value-type="float" office:value="5846393" table:style-name="ce24">
            <text:p><text:s text:c="2"/>5 846 39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9141" table:style-name="ce24">
            <text:p><text:s text:c="3"/>99 141</text:p>
          </table:table-cell>
          <table:table-cell office:value-type="float" office:value="12862603" table:style-name="ce24">
            <text:p><text:s text:c="2"/>12 862 603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111182" table:style-name="ce24">
            <text:p><text:s text:c="3"/>111 182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74672" table:style-name="ce24">
            <text:p><text:s text:c="3"/>74 67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1030" table:style-name="ce24">
            <text:p><text:s text:c="3"/>11 0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7" table:style-name="ce24">
            <text:p><text:s text:c="4"/>70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-4845" table:style-name="ce24">
            <text:p>- <text:s/>4 84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91" table:style-name="ce24">
            <text:p><text:s text:c="4"/>991</text:p>
          </table:table-cell>
          <table:table-cell office:value-type="float" office:value="99491" table:style-name="ce24">
            <text:p><text:s text:c="3"/>99 491</text:p>
          </table:table-cell>
          <table:table-cell office:value-type="float" office:value="12905602" table:style-name="ce24">
            <text:p><text:s text:c="2"/>12 905 60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601" table:style-name="ce24">
            <text:p><text:s text:c="3"/>6 601</text:p>
          </table:table-cell>
          <table:table-cell office:value-type="float" office:value="1773157" table:style-name="ce24">
            <text:p><text:s text:c="2"/>1 773 157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216" table:style-name="ce24">
            <text:p><text:s text:c="3"/>6 21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9647" table:style-name="ce24">
            <text:p><text:s text:c="3"/>9 64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606" table:style-name="ce24">
            <text:p><text:s text:c="3"/>6 606</text:p>
          </table:table-cell>
          <table:table-cell office:value-type="float" office:value="1770864" table:style-name="ce24">
            <text:p><text:s text:c="2"/>1 770 864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60" table:style-name="ce24">
            <text:p><text:s text:c="3"/>3 060</text:p>
          </table:table-cell>
          <table:table-cell office:value-type="float" office:value="4667905" table:style-name="ce24">
            <text:p><text:s text:c="2"/>4 667 90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4667465" table:style-name="ce24">
            <text:p><text:s text:c="2"/>4 667 46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312" table:style-name="ce24">
            <text:p><text:s text:c="3"/>4 312</text:p>
          </table:table-cell>
          <table:table-cell office:value-type="float" office:value="1104348" table:style-name="ce24">
            <text:p><text:s text:c="2"/>1 104 348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966" table:style-name="ce24">
            <text:p><text:s text:c="3"/>4 96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376" table:style-name="ce24">
            <text:p><text:s text:c="3"/>11 3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4315" table:style-name="ce24">
            <text:p><text:s text:c="3"/>4 315</text:p>
          </table:table-cell>
          <table:table-cell office:value-type="float" office:value="1099238" table:style-name="ce24">
            <text:p><text:s text:c="2"/>1 099 23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687" table:style-name="ce24">
            <text:p><text:s text:c="3"/>19 687</text:p>
          </table:table-cell>
          <table:table-cell office:value-type="float" office:value="4206493" table:style-name="ce24">
            <text:p><text:s text:c="2"/>4 206 493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1893" table:style-name="ce24">
            <text:p><text:s text:c="3"/>21 893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292" table:style-name="ce24">
            <text:p><text:s text:c="3"/>16 29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728" table:style-name="ce24">
            <text:p><text:s text:c="3"/>6 7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8" table:style-name="ce24">
            <text:p><text:s text:c="4"/>718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30" table:style-name="ce24">
            <text:p>- <text:s text:c="2"/>230</text:p>
          </table:table-cell>
          <table:table-cell office:value-type="float" office:value="19748" table:style-name="ce24">
            <text:p><text:s text:c="3"/>19 748</text:p>
          </table:table-cell>
          <table:table-cell office:value-type="float" office:value="4219210" table:style-name="ce24">
            <text:p><text:s text:c="2"/>4 219 21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193" table:style-name="ce24">
            <text:p><text:s text:c="3"/>28 193</text:p>
          </table:table-cell>
          <table:table-cell office:value-type="float" office:value="6728609" table:style-name="ce24">
            <text:p><text:s text:c="2"/>6 728 609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5854" table:style-name="ce24">
            <text:p><text:s text:c="3"/>25 85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069" table:style-name="ce24">
            <text:p><text:s text:c="3"/>20 06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39" table:style-name="ce24">
            <text:p><text:s text:c="3"/>10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85" table:style-name="ce24">
            <text:p><text:s text:c="3"/>2 18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165" table:style-name="ce24">
            <text:p><text:s text:c="3"/>2 16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28252" table:style-name="ce24">
            <text:p><text:s text:c="3"/>28 252</text:p>
          </table:table-cell>
          <table:table-cell office:value-type="float" office:value="6746313" table:style-name="ce24">
            <text:p><text:s text:c="2"/>6 746 313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767" table:style-name="ce24">
            <text:p><text:s text:c="3"/>1 767</text:p>
          </table:table-cell>
          <table:table-cell office:value-type="float" office:value="248711" table:style-name="ce24">
            <text:p><text:s text:c="3"/>248 71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81" table:style-name="ce24">
            <text:p><text:s text:c="3"/>5 081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4" table:style-name="ce24">
            <text:p><text:s text:c="3"/>1 794</text:p>
          </table:table-cell>
          <table:table-cell office:value-type="float" office:value="252442" table:style-name="ce24">
            <text:p><text:s text:c="3"/>252 44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333" table:style-name="ce24">
            <text:p><text:s text:c="3"/>21 333</text:p>
          </table:table-cell>
          <table:table-cell office:value-type="float" office:value="2843450" table:style-name="ce24">
            <text:p><text:s text:c="2"/>2 843 450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2801" table:style-name="ce24">
            <text:p><text:s text:c="3"/>12 80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632" table:style-name="ce24">
            <text:p><text:s text:c="3"/>8 6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639" table:style-name="ce24">
            <text:p><text:s text:c="3"/>9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60" table:style-name="ce24">
            <text:p>- <text:s text:c="2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21390" table:style-name="ce24">
            <text:p><text:s text:c="3"/>21 390</text:p>
          </table:table-cell>
          <table:table-cell office:value-type="float" office:value="2856999" table:style-name="ce24">
            <text:p><text:s text:c="2"/>2 856 99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8413" table:style-name="ce123">
            <text:p><text:s text:c="3"/>68 413</text:p>
          </table:table-cell>
          <table:table-cell office:value-type="float" office:value="6229340" table:style-name="ce124">
            <text:p><text:s text:c="2"/>6 229 340</text:p>
          </table:table-cell>
          <table:table-cell office:value-type="float" office:value="295" table:style-name="ce124">
            <text:p><text:s text:c="4"/>295</text:p>
          </table:table-cell>
          <table:table-cell office:value-type="float" office:value="32067" table:style-name="ce124">
            <text:p><text:s text:c="3"/>32 067</text:p>
          </table:table-cell>
          <table:table-cell office:value-type="float" office:value="194" table:style-name="ce124">
            <text:p><text:s text:c="4"/>194</text:p>
          </table:table-cell>
          <table:table-cell office:value-type="float" office:value="18619" table:style-name="ce124">
            <text:p><text:s text:c="3"/>18 619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9070" table:style-name="ce124">
            <text:p><text:s text:c="3"/>9 07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80" table:style-name="ce124">
            <text:p><text:s text:c="4"/>180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833" table:style-name="ce124">
            <text:p><text:s text:c="4"/>833</text:p>
          </table:table-cell>
          <table:table-cell office:value-type="float" office:value="8" table:style-name="ce124">
            <text:p><text:s text:c="4"/>8</text:p>
          </table:table-cell>
          <table:table-cell office:value-type="float" office:value="833" table:style-name="ce124">
            <text:p><text:s text:c="4"/>833</text:p>
          </table:table-cell>
          <table:table-cell office:value-type="float" office:value="0" table:style-name="ce124">
            <text:p>-</text:p>
          </table:table-cell>
          <table:table-cell office:value-type="float" office:value="-102" table:style-name="ce124">
            <text:p>- <text:s text:c="2"/>102</text:p>
          </table:table-cell>
          <table:table-cell office:value-type="float" office:value="-3" table:style-name="ce124">
            <text:p>- <text:s text:c="2"/>3</text:p>
          </table:table-cell>
          <table:table-cell office:value-type="float" office:value="-190" table:style-name="ce124">
            <text:p>- <text:s text:c="2"/>190</text:p>
          </table:table-cell>
          <table:table-cell office:value-type="float" office:value="68511" table:style-name="ce124">
            <text:p><text:s text:c="3"/>68 511</text:p>
          </table:table-cell>
          <table:table-cell office:value-type="float" office:value="6251386" table:style-name="ce124">
            <text:p><text:s text:c="2"/>6 251 38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3月20日編製" table:formula="msoxl:='2492-00-01'!P34" table:style-name="ce130">
            <text:p>中華民國112年3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2月" table:formula="msoxl:='2492-00-02'!K5" table:style-name="ce132">
            <text:p><text:s text:c="3"/>中華民國 112年2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45340" table:style-name="ce24">
            <text:p><text:s text:c="3"/>945 340</text:p>
          </table:table-cell>
          <table:table-cell office:value-type="float" office:value="188265454" table:style-name="ce24">
            <text:p><text:s text:c="2"/>188 265 454</text:p>
          </table:table-cell>
          <table:table-cell office:value-type="float" office:value="5358" table:style-name="ce24">
            <text:p><text:s text:c="3"/>5 358</text:p>
          </table:table-cell>
          <table:table-cell office:value-type="float" office:value="801736" table:style-name="ce24">
            <text:p><text:s text:c="3"/>801 736</text:p>
          </table:table-cell>
          <table:table-cell office:value-type="float" office:value="3116" table:style-name="ce24">
            <text:p><text:s text:c="3"/>3 116</text:p>
          </table:table-cell>
          <table:table-cell office:value-type="float" office:value="559632" table:style-name="ce24">
            <text:p><text:s text:c="3"/>559 63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275790" table:style-name="ce24">
            <text:p><text:s text:c="3"/>275 7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497" table:style-name="ce24">
            <text:p><text:s text:c="3"/>20 497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870" table:style-name="ce24">
            <text:p><text:s text:c="3"/>47 87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031" table:style-name="ce24">
            <text:p><text:s text:c="3"/>47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64" table:style-name="ce24">
            <text:p><text:s text:c="3"/>1 664</text:p>
          </table:table-cell>
          <table:table-cell office:value-type="float" office:value="947585" table:style-name="ce24">
            <text:p><text:s text:c="3"/>947 585</text:p>
          </table:table-cell>
          <table:table-cell office:value-type="float" office:value="188765354" table:style-name="ce24">
            <text:p><text:s text:c="2"/>188 765 3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25967" table:style-name="ce24">
            <text:p><text:s text:c="3"/>925 967</text:p>
          </table:table-cell>
          <table:table-cell office:value-type="float" office:value="186104777" table:style-name="ce24">
            <text:p><text:s text:c="2"/>186 104 777</text:p>
          </table:table-cell>
          <table:table-cell office:value-type="float" office:value="5336" table:style-name="ce24">
            <text:p><text:s text:c="3"/>5 336</text:p>
          </table:table-cell>
          <table:table-cell office:value-type="float" office:value="796606" table:style-name="ce24">
            <text:p><text:s text:c="3"/>796 606</text:p>
          </table:table-cell>
          <table:table-cell office:value-type="float" office:value="3094" table:style-name="ce24">
            <text:p><text:s text:c="3"/>3 094</text:p>
          </table:table-cell>
          <table:table-cell office:value-type="float" office:value="549768" table:style-name="ce24">
            <text:p><text:s text:c="3"/>549 768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72185" table:style-name="ce24">
            <text:p><text:s text:c="3"/>272 18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0497" table:style-name="ce24">
            <text:p><text:s text:c="3"/>20 497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47670" table:style-name="ce24">
            <text:p><text:s text:c="3"/>47 670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7031" table:style-name="ce24">
            <text:p><text:s text:c="3"/>47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64" table:style-name="ce24">
            <text:p><text:s text:c="3"/>1 464</text:p>
          </table:table-cell>
          <table:table-cell office:value-type="float" office:value="928210" table:style-name="ce24">
            <text:p><text:s text:c="3"/>928 210</text:p>
          </table:table-cell>
          <table:table-cell office:value-type="float" office:value="186605407" table:style-name="ce24">
            <text:p><text:s text:c="2"/>186 605 40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4043" table:style-name="ce24">
            <text:p><text:s text:c="3"/>144 043</text:p>
          </table:table-cell>
          <table:table-cell office:value-type="float" office:value="25852940" table:style-name="ce24">
            <text:p><text:s text:c="2"/>25 852 940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135175" table:style-name="ce24">
            <text:p><text:s text:c="3"/>135 175</text:p>
          </table:table-cell>
          <table:table-cell office:value-type="float" office:value="471" table:style-name="ce24">
            <text:p><text:s text:c="4"/>471</text:p>
          </table:table-cell>
          <table:table-cell office:value-type="float" office:value="79941" table:style-name="ce24">
            <text:p><text:s text:c="3"/>79 9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2616" table:style-name="ce24">
            <text:p><text:s text:c="3"/>42 6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8270" table:style-name="ce24">
            <text:p><text:s text:c="3"/>8 27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013" table:style-name="ce24">
            <text:p><text:s text:c="3"/>7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144421" table:style-name="ce24">
            <text:p><text:s text:c="3"/>144 421</text:p>
          </table:table-cell>
          <table:table-cell office:value-type="float" office:value="25951657" table:style-name="ce24">
            <text:p><text:s text:c="2"/>25 951 65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436" table:style-name="ce24">
            <text:p><text:s text:c="3"/>60 436</text:p>
          </table:table-cell>
          <table:table-cell office:value-type="float" office:value="12071777" table:style-name="ce24">
            <text:p><text:s text:c="2"/>12 071 777</text:p>
          </table:table-cell>
          <table:table-cell office:value-type="float" office:value="339" table:style-name="ce24">
            <text:p><text:s text:c="4"/>339</text:p>
          </table:table-cell>
          <table:table-cell office:value-type="float" office:value="55134" table:style-name="ce24">
            <text:p><text:s text:c="3"/>55 134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70614" table:style-name="ce24">
            <text:p><text:s text:c="3"/>70 61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7016" table:style-name="ce24">
            <text:p><text:s text:c="3"/>17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12" table:style-name="ce24">
            <text:p><text:s text:c="3"/>3 21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090" table:style-name="ce24">
            <text:p><text:s text:c="3"/>5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60448" table:style-name="ce24">
            <text:p><text:s text:c="3"/>60 448</text:p>
          </table:table-cell>
          <table:table-cell office:value-type="float" office:value="12071724" table:style-name="ce24">
            <text:p><text:s text:c="2"/>12 071 7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4621" table:style-name="ce24">
            <text:p><text:s text:c="3"/>64 621</text:p>
          </table:table-cell>
          <table:table-cell office:value-type="float" office:value="14842066" table:style-name="ce24">
            <text:p><text:s text:c="2"/>14 842 066</text:p>
          </table:table-cell>
          <table:table-cell office:value-type="float" office:value="535" table:style-name="ce24">
            <text:p><text:s text:c="4"/>535</text:p>
          </table:table-cell>
          <table:table-cell office:value-type="float" office:value="85445" table:style-name="ce24">
            <text:p><text:s text:c="3"/>85 445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73649" table:style-name="ce24">
            <text:p><text:s text:c="3"/>73 64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729" table:style-name="ce24">
            <text:p><text:s text:c="3"/>18 7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759" table:style-name="ce24">
            <text:p><text:s text:c="3"/>8 75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903" table:style-name="ce24">
            <text:p><text:s text:c="3"/>6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64745" table:style-name="ce24">
            <text:p><text:s text:c="3"/>64 745</text:p>
          </table:table-cell>
          <table:table-cell office:value-type="float" office:value="14873747" table:style-name="ce24">
            <text:p><text:s text:c="2"/>14 873 74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7696" table:style-name="ce24">
            <text:p><text:s text:c="3"/>127 696</text:p>
          </table:table-cell>
          <table:table-cell office:value-type="float" office:value="23684683" table:style-name="ce24">
            <text:p><text:s text:c="2"/>23 684 683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111834" table:style-name="ce24">
            <text:p><text:s text:c="3"/>111 834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60875" table:style-name="ce24">
            <text:p><text:s text:c="3"/>60 87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090" table:style-name="ce24">
            <text:p><text:s text:c="3"/>22 0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783" table:style-name="ce24">
            <text:p><text:s text:c="3"/>4 78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500" table:style-name="ce24">
            <text:p><text:s text:c="3"/>6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8062" table:style-name="ce24">
            <text:p><text:s text:c="3"/>128 062</text:p>
          </table:table-cell>
          <table:table-cell office:value-type="float" office:value="23756035" table:style-name="ce24">
            <text:p><text:s text:c="2"/>23 756 03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5699" table:style-name="ce24">
            <text:p><text:s text:c="3"/>75 699</text:p>
          </table:table-cell>
          <table:table-cell office:value-type="float" office:value="15402175" table:style-name="ce24">
            <text:p><text:s text:c="2"/>15 402 175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59532" table:style-name="ce24">
            <text:p><text:s text:c="3"/>59 532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40346" table:style-name="ce24">
            <text:p><text:s text:c="3"/>40 34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9831" table:style-name="ce24">
            <text:p><text:s text:c="3"/>39 8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1" table:style-name="ce24">
            <text:p><text:s text:c="3"/>1 60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0" table:style-name="ce24">
            <text:p><text:s text:c="4"/>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75868" table:style-name="ce24">
            <text:p><text:s text:c="3"/>75 868</text:p>
          </table:table-cell>
          <table:table-cell office:value-type="float" office:value="15461028" table:style-name="ce24">
            <text:p><text:s text:c="2"/>15 461 028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1468" table:style-name="ce24">
            <text:p><text:s text:c="3"/>131 468</text:p>
          </table:table-cell>
          <table:table-cell office:value-type="float" office:value="27943756" table:style-name="ce24">
            <text:p><text:s text:c="2"/>27 943 756</text:p>
          </table:table-cell>
          <table:table-cell office:value-type="float" office:value="641" table:style-name="ce24">
            <text:p><text:s text:c="4"/>641</text:p>
          </table:table-cell>
          <table:table-cell office:value-type="float" office:value="88249" table:style-name="ce24">
            <text:p><text:s text:c="3"/>88 249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66753" table:style-name="ce24">
            <text:p><text:s text:c="3"/>66 753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7187" table:style-name="ce24">
            <text:p><text:s text:c="3"/>27 18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58" table:style-name="ce24">
            <text:p><text:s text:c="3"/>1 15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280" table:style-name="ce24">
            <text:p><text:s text:c="3"/>4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84" table:style-name="ce24">
            <text:p>- <text:s text:c="2"/>184</text:p>
          </table:table-cell>
          <table:table-cell office:value-type="float" office:value="131746" table:style-name="ce24">
            <text:p><text:s text:c="3"/>131 746</text:p>
          </table:table-cell>
          <table:table-cell office:value-type="float" office:value="27988330" table:style-name="ce24">
            <text:p><text:s text:c="2"/>27 988 33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684" table:style-name="ce24">
            <text:p><text:s text:c="3"/>26 684</text:p>
          </table:table-cell>
          <table:table-cell office:value-type="float" office:value="5780355" table:style-name="ce24">
            <text:p><text:s text:c="2"/>5 780 355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0521" table:style-name="ce24">
            <text:p><text:s text:c="3"/>20 521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23046" table:style-name="ce24">
            <text:p><text:s text:c="3"/>23 04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10" table:style-name="ce24">
            <text:p><text:s text:c="3"/>6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98" table:style-name="ce24">
            <text:p><text:s text:c="4"/>89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26759" table:style-name="ce24">
            <text:p><text:s text:c="3"/>26 759</text:p>
          </table:table-cell>
          <table:table-cell office:value-type="float" office:value="5784298" table:style-name="ce24">
            <text:p><text:s text:c="2"/>5 784 29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8992" table:style-name="ce24">
            <text:p><text:s text:c="3"/>18 992</text:p>
          </table:table-cell>
          <table:table-cell office:value-type="float" office:value="3749593" table:style-name="ce24">
            <text:p><text:s text:c="2"/>3 749 5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19720" table:style-name="ce24">
            <text:p><text:s text:c="3"/>19 72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1476" table:style-name="ce24">
            <text:p><text:s text:c="3"/>11 47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0" table:style-name="ce24">
            <text:p><text:s text:c="3"/>5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10" table:style-name="ce24">
            <text:p><text:s text:c="3"/>1 6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342" table:style-name="ce24">
            <text:p><text:s text:c="3"/>4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42" table:style-name="ce24">
            <text:p><text:s text:c="3"/>19 042</text:p>
          </table:table-cell>
          <table:table-cell office:value-type="float" office:value="3760354" table:style-name="ce24">
            <text:p><text:s text:c="2"/>3 760 35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472" table:style-name="ce24">
            <text:p><text:s text:c="3"/>32 472</text:p>
          </table:table-cell>
          <table:table-cell office:value-type="float" office:value="4879454" table:style-name="ce24">
            <text:p><text:s text:c="2"/>4 879 454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15837" table:style-name="ce24">
            <text:p><text:s text:c="3"/>15 83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5986" table:style-name="ce24">
            <text:p><text:s text:c="3"/>15 98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54" table:style-name="ce24">
            <text:p><text:s text:c="3"/>11 1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4" table:style-name="ce24">
            <text:p><text:s text:c="4"/>72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19" table:style-name="ce24">
            <text:p><text:s text:c="3"/>32 519</text:p>
          </table:table-cell>
          <table:table-cell office:value-type="float" office:value="4890684" table:style-name="ce24">
            <text:p><text:s text:c="2"/>4 890 68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2032" table:style-name="ce24">
            <text:p><text:s text:c="3"/>42 032</text:p>
          </table:table-cell>
          <table:table-cell office:value-type="float" office:value="9479387" table:style-name="ce24">
            <text:p><text:s text:c="2"/>9 479 387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33075" table:style-name="ce24">
            <text:p><text:s text:c="3"/>33 075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741" table:style-name="ce24">
            <text:p><text:s text:c="3"/>10 741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851" table:style-name="ce24">
            <text:p><text:s text:c="3"/>20 8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15" table:style-name="ce24">
            <text:p><text:s text:c="3"/>1 71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295" table:style-name="ce24">
            <text:p><text:s text:c="3"/>4 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162" table:style-name="ce24">
            <text:p><text:s text:c="3"/>42 162</text:p>
          </table:table-cell>
          <table:table-cell office:value-type="float" office:value="9519937" table:style-name="ce24">
            <text:p><text:s text:c="2"/>9 519 9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240" table:style-name="ce24">
            <text:p><text:s text:c="3"/>30 240</text:p>
          </table:table-cell>
          <table:table-cell office:value-type="float" office:value="5938557" table:style-name="ce24">
            <text:p><text:s text:c="2"/>5 938 557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29260" table:style-name="ce24">
            <text:p><text:s text:c="3"/>29 26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154" table:style-name="ce24">
            <text:p><text:s text:c="3"/>15 1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85" table:style-name="ce24">
            <text:p><text:s text:c="3"/>1 4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700" table:style-name="ce24">
            <text:p><text:s text:c="3"/>4 7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99" table:style-name="ce24">
            <text:p><text:s text:c="3"/>30 499</text:p>
          </table:table-cell>
          <table:table-cell office:value-type="float" office:value="5950439" table:style-name="ce24">
            <text:p><text:s text:c="2"/>5 950 43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4976" table:style-name="ce24">
            <text:p><text:s text:c="3"/>24 976</text:p>
          </table:table-cell>
          <table:table-cell office:value-type="float" office:value="7509803" table:style-name="ce24">
            <text:p><text:s text:c="2"/>7 509 803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7514" table:style-name="ce24">
            <text:p><text:s text:c="3"/>27 51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14127" table:style-name="ce24">
            <text:p><text:s text:c="3"/>14 12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712" table:style-name="ce24">
            <text:p><text:s text:c="3"/>17 71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220" table:style-name="ce24">
            <text:p><text:s text:c="3"/>11 2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540" table:style-name="ce24">
            <text:p><text:s text:c="3"/>4 5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97" table:style-name="ce24">
            <text:p>- <text:s text:c="2"/>197</text:p>
          </table:table-cell>
          <table:table-cell office:value-type="float" office:value="25057" table:style-name="ce24">
            <text:p><text:s text:c="3"/>25 057</text:p>
          </table:table-cell>
          <table:table-cell office:value-type="float" office:value="7533325" table:style-name="ce24">
            <text:p><text:s text:c="2"/>7 533 3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778" table:style-name="ce24">
            <text:p><text:s text:c="3"/>19 778</text:p>
          </table:table-cell>
          <table:table-cell office:value-type="float" office:value="3847728" table:style-name="ce24">
            <text:p><text:s text:c="2"/>3 847 72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4664" table:style-name="ce24">
            <text:p><text:s text:c="3"/>14 66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779" table:style-name="ce24">
            <text:p><text:s text:c="3"/>4 77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07" table:style-name="ce24">
            <text:p><text:s text:c="3"/>3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24" table:style-name="ce24">
            <text:p><text:s text:c="3"/>19 824</text:p>
          </table:table-cell>
          <table:table-cell office:value-type="float" office:value="3861182" table:style-name="ce24">
            <text:p><text:s text:c="2"/>3 861 18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744" table:style-name="ce24">
            <text:p><text:s text:c="3"/>33 744</text:p>
          </table:table-cell>
          <table:table-cell office:value-type="float" office:value="6713260" table:style-name="ce24">
            <text:p><text:s text:c="2"/>6 713 260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4109" table:style-name="ce24">
            <text:p><text:s text:c="3"/>24 10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9511" table:style-name="ce24">
            <text:p><text:s text:c="3"/>9 51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51" table:style-name="ce24">
            <text:p><text:s text:c="3"/>17 3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35" table:style-name="ce24">
            <text:p><text:s text:c="3"/>1 03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08" table:style-name="ce24">
            <text:p><text:s text:c="3"/>2 4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7" table:style-name="ce24">
            <text:p><text:s text:c="4"/>947</text:p>
          </table:table-cell>
          <table:table-cell office:value-type="float" office:value="33827" table:style-name="ce24">
            <text:p><text:s text:c="3"/>33 827</text:p>
          </table:table-cell>
          <table:table-cell office:value-type="float" office:value="6744782" table:style-name="ce24">
            <text:p><text:s text:c="2"/>6 744 78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043" table:style-name="ce24">
            <text:p><text:s text:c="3"/>19 043</text:p>
          </table:table-cell>
          <table:table-cell office:value-type="float" office:value="2619504" table:style-name="ce24">
            <text:p><text:s text:c="2"/>2 619 50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7810" table:style-name="ce24">
            <text:p><text:s text:c="3"/>7 81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188" table:style-name="ce24">
            <text:p><text:s text:c="3"/>3 1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700" table:style-name="ce24">
            <text:p><text:s text:c="3"/>3 7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070" table:style-name="ce24">
            <text:p><text:s text:c="3"/>19 070</text:p>
          </table:table-cell>
          <table:table-cell office:value-type="float" office:value="2629001" table:style-name="ce24">
            <text:p><text:s text:c="2"/>2 629 00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885" table:style-name="ce24">
            <text:p><text:s text:c="3"/>19 885</text:p>
          </table:table-cell>
          <table:table-cell office:value-type="float" office:value="4941930" table:style-name="ce24">
            <text:p><text:s text:c="2"/>4 941 93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1329" table:style-name="ce24">
            <text:p><text:s text:c="3"/>21 329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8694" table:style-name="ce24">
            <text:p><text:s text:c="3"/>18 69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44" table:style-name="ce24">
            <text:p><text:s text:c="3"/>7 3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07" table:style-name="ce24">
            <text:p><text:s text:c="3"/>19 907</text:p>
          </table:table-cell>
          <table:table-cell office:value-type="float" office:value="4952309" table:style-name="ce24">
            <text:p><text:s text:c="2"/>4 952 30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251" table:style-name="ce24">
            <text:p><text:s text:c="3"/>7 251</text:p>
          </table:table-cell>
          <table:table-cell office:value-type="float" office:value="1146890" table:style-name="ce24">
            <text:p><text:s text:c="2"/>1 146 89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109" table:style-name="ce24">
            <text:p><text:s text:c="3"/>7 109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547" table:style-name="ce24">
            <text:p><text:s text:c="3"/>2 5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7243" table:style-name="ce24">
            <text:p><text:s text:c="3"/>7 243</text:p>
          </table:table-cell>
          <table:table-cell office:value-type="float" office:value="1157052" table:style-name="ce24">
            <text:p><text:s text:c="2"/>1 157 05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801" table:style-name="ce24">
            <text:p><text:s text:c="3"/>12 801</text:p>
          </table:table-cell>
          <table:table-cell office:value-type="float" office:value="2864459" table:style-name="ce24">
            <text:p><text:s text:c="2"/>2 864 45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894" table:style-name="ce24">
            <text:p><text:s text:c="3"/>11 894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7954" table:style-name="ce24">
            <text:p><text:s text:c="3"/>7 9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837" table:style-name="ce24">
            <text:p><text:s text:c="3"/>12 837</text:p>
          </table:table-cell>
          <table:table-cell office:value-type="float" office:value="2870359" table:style-name="ce24">
            <text:p><text:s text:c="2"/>2 870 35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254" table:style-name="ce24">
            <text:p><text:s text:c="3"/>20 254</text:p>
          </table:table-cell>
          <table:table-cell office:value-type="float" office:value="3538433" table:style-name="ce24">
            <text:p><text:s text:c="2"/>3 538 433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8794" table:style-name="ce24">
            <text:p><text:s text:c="3"/>18 794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9116" table:style-name="ce24">
            <text:p><text:s text:c="3"/>9 1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33" table:style-name="ce24">
            <text:p><text:s text:c="4"/>83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69" table:style-name="ce24">
            <text:p><text:s text:c="3"/>1 6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96" table:style-name="ce24">
            <text:p><text:s text:c="3"/>20 296</text:p>
          </table:table-cell>
          <table:table-cell office:value-type="float" office:value="3551271" table:style-name="ce24">
            <text:p><text:s text:c="2"/>3 551 27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852" table:style-name="ce24">
            <text:p><text:s text:c="3"/>13 852</text:p>
          </table:table-cell>
          <table:table-cell office:value-type="float" office:value="3298027" table:style-name="ce24">
            <text:p><text:s text:c="2"/>3 298 02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604" table:style-name="ce24">
            <text:p><text:s text:c="3"/>9 60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1272" table:style-name="ce24">
            <text:p><text:s text:c="3"/>11 27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97" table:style-name="ce24">
            <text:p><text:s text:c="4"/>8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878" table:style-name="ce24">
            <text:p><text:s text:c="3"/>13 878</text:p>
          </table:table-cell>
          <table:table-cell office:value-type="float" office:value="3297892" table:style-name="ce24">
            <text:p><text:s text:c="2"/>3 297 89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373" table:style-name="ce24">
            <text:p><text:s text:c="3"/>19 373</text:p>
          </table:table-cell>
          <table:table-cell office:value-type="float" office:value="2160677" table:style-name="ce24">
            <text:p><text:s text:c="2"/>2 160 677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5130" table:style-name="ce24">
            <text:p><text:s text:c="3"/>5 1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9864" table:style-name="ce24">
            <text:p><text:s text:c="3"/>9 8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5" table:style-name="ce24">
            <text:p><text:s text:c="3"/>3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375" table:style-name="ce24">
            <text:p><text:s text:c="3"/>19 375</text:p>
          </table:table-cell>
          <table:table-cell office:value-type="float" office:value="2159948" table:style-name="ce24">
            <text:p><text:s text:c="2"/>2 159 94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399" table:style-name="ce24">
            <text:p><text:s text:c="3"/>18 399</text:p>
          </table:table-cell>
          <table:table-cell office:value-type="float" office:value="1800414" table:style-name="ce24">
            <text:p><text:s text:c="2"/>1 800 41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864" table:style-name="ce24">
            <text:p><text:s text:c="3"/>2 8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05" table:style-name="ce24">
            <text:p><text:s text:c="3"/>3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400" table:style-name="ce24">
            <text:p><text:s text:c="3"/>18 400</text:p>
          </table:table-cell>
          <table:table-cell office:value-type="float" office:value="1806085" table:style-name="ce24">
            <text:p><text:s text:c="2"/>1 806 08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74" table:style-name="ce123">
            <text:p><text:s text:c="4"/>974</text:p>
          </table:table-cell>
          <table:table-cell office:value-type="float" office:value="360263" table:style-name="ce124">
            <text:p><text:s text:c="3"/>360 263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600" table:style-name="ce124">
            <text:p><text:s text:c="4"/>600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7000" table:style-name="ce124">
            <text:p><text:s text:c="3"/>7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75" table:style-name="ce124">
            <text:p><text:s text:c="4"/>975</text:p>
          </table:table-cell>
          <table:table-cell office:value-type="float" office:value="353863" table:style-name="ce124">
            <text:p><text:s text:c="3"/>353 86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3月20日編製" table:formula="msoxl:='2492-00-01'!P34" table:style-name="ce130">
            <text:p>中華民國112年3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2月" table:formula="msoxl:='2492-00-02'!K5" table:number-columns-spanned="11" table:number-rows-spanned="1" table:style-name="ce172">
            <text:p><text:s text:c="3"/>中華民國 112年2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2月" table:formula="msoxl:='2492-00-02'!K5" table:number-columns-spanned="12" table:number-rows-spanned="1" table:style-name="ce178">
            <text:p><text:s text:c="3"/>中華民國 112年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358" table:style-name="ce24">
            <text:p><text:s text:c="3"/>5 358</text:p>
          </table:table-cell>
          <table:table-cell office:value-type="float" office:value="801736" table:style-name="ce24">
            <text:p><text:s text:c="3"/>801 73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583" table:style-name="ce24">
            <text:p><text:s text:c="3"/>11 58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4" table:style-name="ce24">
            <text:p><text:s text:c="3"/>2 04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6253" table:style-name="ce24">
            <text:p><text:s text:c="3"/>26 2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08" table:style-name="ce24">
            <text:p><text:s text:c="3"/>2 40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647" table:style-name="ce24">
            <text:p><text:s text:c="3"/>5 647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169340" table:style-name="ce24">
            <text:p><text:s text:c="3"/>169 340</text:p>
          </table:table-cell>
          <table:table-cell office:value-type="float" office:value="2548" table:style-name="ce24">
            <text:p><text:s text:c="3"/>2 548</text:p>
          </table:table-cell>
          <table:table-cell office:value-type="float" office:value="356418" table:style-name="ce24">
            <text:p><text:s text:c="3"/>356 41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423" table:style-name="ce24">
            <text:p><text:s text:c="3"/>7 423</text:p>
          </table:table-cell>
          <table:table-cell office:value-type="float" office:value="962" table:style-name="ce24">
            <text:p><text:s text:c="4"/>962</text:p>
          </table:table-cell>
          <table:table-cell office:value-type="float" office:value="111182" table:style-name="ce24">
            <text:p><text:s text:c="3"/>111 18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6216" table:style-name="ce24">
            <text:p><text:s text:c="3"/>6 21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966" table:style-name="ce24">
            <text:p><text:s text:c="3"/>4 966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1893" table:style-name="ce24">
            <text:p><text:s text:c="3"/>21 89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5854" table:style-name="ce24">
            <text:p><text:s text:c="3"/>25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81" table:style-name="ce24">
            <text:p><text:s text:c="3"/>5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2801" table:style-name="ce24">
            <text:p><text:s text:c="3"/>12 801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32067" table:style-name="ce24">
            <text:p><text:s text:c="3"/>32 067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5336" table:style-name="ce24">
            <text:p><text:s text:c="3"/>5 336</text:p>
          </table:table-cell>
          <table:table-cell office:value-type="float" office:value="796606" table:style-name="ce24">
            <text:p><text:s text:c="3"/>796 60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1583" table:style-name="ce24">
            <text:p><text:s text:c="3"/>11 58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44" table:style-name="ce24">
            <text:p><text:s text:c="3"/>2 04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6253" table:style-name="ce24">
            <text:p><text:s text:c="3"/>26 25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08" table:style-name="ce24">
            <text:p><text:s text:c="3"/>2 40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647" table:style-name="ce24">
            <text:p><text:s text:c="3"/>5 647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168340" table:style-name="ce24">
            <text:p><text:s text:c="3"/>168 340</text:p>
          </table:table-cell>
          <table:table-cell office:value-type="float" office:value="2539" table:style-name="ce24">
            <text:p><text:s text:c="3"/>2 539</text:p>
          </table:table-cell>
          <table:table-cell office:value-type="float" office:value="352988" table:style-name="ce24">
            <text:p><text:s text:c="3"/>352 98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423" table:style-name="ce24">
            <text:p><text:s text:c="3"/>7 423</text:p>
          </table:table-cell>
          <table:table-cell office:value-type="float" office:value="956" table:style-name="ce24">
            <text:p><text:s text:c="4"/>956</text:p>
          </table:table-cell>
          <table:table-cell office:value-type="float" office:value="110582" table:style-name="ce24">
            <text:p><text:s text:c="3"/>110 582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6216" table:style-name="ce24">
            <text:p><text:s text:c="3"/>6 21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966" table:style-name="ce24">
            <text:p><text:s text:c="3"/>4 966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1893" table:style-name="ce24">
            <text:p><text:s text:c="3"/>21 893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25854" table:style-name="ce24">
            <text:p><text:s text:c="3"/>25 8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081" table:style-name="ce24">
            <text:p><text:s text:c="3"/>5 0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12701" table:style-name="ce24">
            <text:p><text:s text:c="3"/>12 701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32067" table:style-name="ce24">
            <text:p><text:s text:c="3"/>32 06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846" table:style-name="ce24">
            <text:p><text:s text:c="4"/>846</text:p>
          </table:table-cell>
          <table:table-cell office:value-type="float" office:value="135175" table:style-name="ce24">
            <text:p><text:s text:c="3"/>135 17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85" table:style-name="ce24">
            <text:p><text:s text:c="3"/>3 58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23024" table:style-name="ce24">
            <text:p><text:s text:c="3"/>23 024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68115" table:style-name="ce24">
            <text:p><text:s text:c="3"/>68 1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9884" table:style-name="ce24">
            <text:p><text:s text:c="3"/>19 884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290" table:style-name="ce24">
            <text:p><text:s text:c="3"/>3 2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080" table:style-name="ce24">
            <text:p><text:s text:c="3"/>3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61" table:style-name="ce24">
            <text:p><text:s text:c="3"/>1 5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20" table:style-name="ce24">
            <text:p><text:s text:c="3"/>2 12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6786" table:style-name="ce24">
            <text:p><text:s text:c="3"/>6 78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39" table:style-name="ce24">
            <text:p><text:s text:c="4"/>339</text:p>
          </table:table-cell>
          <table:table-cell office:value-type="float" office:value="55134" table:style-name="ce24">
            <text:p><text:s text:c="3"/>55 1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32073" table:style-name="ce24">
            <text:p><text:s text:c="3"/>32 0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783" table:style-name="ce24">
            <text:p><text:s text:c="3"/>9 783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838" table:style-name="ce24">
            <text:p><text:s text:c="4"/>8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70" table:style-name="ce24">
            <text:p><text:s text:c="3"/>2 27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35" table:style-name="ce24">
            <text:p><text:s text:c="4"/>535</text:p>
          </table:table-cell>
          <table:table-cell office:value-type="float" office:value="85445" table:style-name="ce24">
            <text:p><text:s text:c="3"/>85 4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55" table:style-name="ce24">
            <text:p><text:s text:c="3"/>2 1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2116" table:style-name="ce24">
            <text:p><text:s text:c="3"/>12 116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41009" table:style-name="ce24">
            <text:p><text:s text:c="3"/>41 0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40" table:style-name="ce24">
            <text:p><text:s text:c="3"/>2 54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4722" table:style-name="ce24">
            <text:p><text:s text:c="3"/>14 722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00" table:style-name="ce24">
            <text:p><text:s text:c="3"/>4 0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28" table:style-name="ce24">
            <text:p><text:s text:c="3"/>3 1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05" table:style-name="ce24">
            <text:p><text:s text:c="3"/>2 5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732" table:style-name="ce24">
            <text:p><text:s text:c="4"/>732</text:p>
          </table:table-cell>
          <table:table-cell office:value-type="float" office:value="111834" table:style-name="ce24">
            <text:p><text:s text:c="3"/>111 8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808" table:style-name="ce24">
            <text:p><text:s text:c="3"/>3 8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940" table:style-name="ce24">
            <text:p><text:s text:c="3"/>24 940</text:p>
          </table:table-cell>
          <table:table-cell office:value-type="float" office:value="387" table:style-name="ce24">
            <text:p><text:s text:c="4"/>387</text:p>
          </table:table-cell>
          <table:table-cell office:value-type="float" office:value="55718" table:style-name="ce24">
            <text:p><text:s text:c="3"/>55 7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676" table:style-name="ce24">
            <text:p><text:s text:c="3"/>12 676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970" table:style-name="ce24">
            <text:p><text:s text:c="3"/>2 97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30" table:style-name="ce24">
            <text:p><text:s text:c="3"/>2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467" table:style-name="ce24">
            <text:p><text:s text:c="3"/>4 46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37" table:style-name="ce24">
            <text:p><text:s text:c="4"/>437</text:p>
          </table:table-cell>
          <table:table-cell office:value-type="float" office:value="59532" table:style-name="ce24">
            <text:p><text:s text:c="3"/>59 53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53" table:style-name="ce24">
            <text:p><text:s text:c="3"/>2 3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47" table:style-name="ce24">
            <text:p><text:s text:c="3"/>2 147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4151" table:style-name="ce24">
            <text:p><text:s text:c="3"/>14 151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22703" table:style-name="ce24">
            <text:p><text:s text:c="3"/>22 7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7262" table:style-name="ce24">
            <text:p><text:s text:c="3"/>7 262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302" table:style-name="ce24">
            <text:p><text:s text:c="3"/>3 30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641" table:style-name="ce24">
            <text:p><text:s text:c="4"/>641</text:p>
          </table:table-cell>
          <table:table-cell office:value-type="float" office:value="88249" table:style-name="ce24">
            <text:p><text:s text:c="3"/>88 2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21485" table:style-name="ce24">
            <text:p><text:s text:c="3"/>21 485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41859" table:style-name="ce24">
            <text:p><text:s text:c="3"/>41 85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532" table:style-name="ce24">
            <text:p><text:s text:c="3"/>8 532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492" table:style-name="ce24">
            <text:p><text:s text:c="3"/>3 49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89" table:style-name="ce24">
            <text:p><text:s text:c="3"/>2 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0" table:style-name="ce24">
            <text:p><text:s text:c="4"/>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86" table:style-name="ce24">
            <text:p><text:s text:c="3"/>1 08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939" table:style-name="ce24">
            <text:p><text:s text:c="3"/>3 93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40" table:style-name="ce24">
            <text:p><text:s text:c="4"/>140</text:p>
          </table:table-cell>
          <table:table-cell office:value-type="float" office:value="20521" table:style-name="ce24">
            <text:p><text:s text:c="3"/>20 5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9" table:style-name="ce24">
            <text:p><text:s text:c="3"/>1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5735" table:style-name="ce24">
            <text:p><text:s text:c="3"/>5 735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390" table:style-name="ce24">
            <text:p><text:s text:c="3"/>7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160" table:style-name="ce24">
            <text:p><text:s text:c="3"/>2 16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36" table:style-name="ce24">
            <text:p><text:s text:c="4"/>136</text:p>
          </table:table-cell>
          <table:table-cell office:value-type="float" office:value="19720" table:style-name="ce24">
            <text:p><text:s text:c="3"/>19 7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44" table:style-name="ce24">
            <text:p><text:s text:c="3"/>3 744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7034" table:style-name="ce24">
            <text:p><text:s text:c="3"/>7 0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047" table:style-name="ce24">
            <text:p><text:s text:c="3"/>4 047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51" table:style-name="ce24">
            <text:p><text:s text:c="3"/>1 35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21" table:style-name="ce24">
            <text:p><text:s text:c="4"/>121</text:p>
          </table:table-cell>
          <table:table-cell office:value-type="float" office:value="15837" table:style-name="ce24">
            <text:p><text:s text:c="3"/>15 8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48" table:style-name="ce24">
            <text:p><text:s text:c="3"/>3 548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5999" table:style-name="ce24">
            <text:p><text:s text:c="3"/>5 9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22" table:style-name="ce24">
            <text:p><text:s text:c="3"/>1 522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68" table:style-name="ce24">
            <text:p><text:s text:c="4"/>96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34" table:style-name="ce24">
            <text:p><text:s text:c="4"/>234</text:p>
          </table:table-cell>
          <table:table-cell office:value-type="float" office:value="33075" table:style-name="ce24">
            <text:p><text:s text:c="3"/>33 07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3" table:style-name="ce24">
            <text:p><text:s text:c="3"/>1 1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135" table:style-name="ce24">
            <text:p><text:s text:c="3"/>6 135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17941" table:style-name="ce24">
            <text:p><text:s text:c="3"/>17 9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34" table:style-name="ce24">
            <text:p><text:s text:c="3"/>3 334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23" table:style-name="ce24">
            <text:p><text:s text:c="4"/>42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5" table:style-name="ce24">
            <text:p><text:s text:c="4"/>305</text:p>
          </table:table-cell>
          <table:table-cell office:value-type="float" office:value="29260" table:style-name="ce24">
            <text:p><text:s text:c="3"/>29 26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3" table:style-name="ce24">
            <text:p><text:s text:c="4"/>8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710" table:style-name="ce24">
            <text:p><text:s text:c="3"/>3 71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0534" table:style-name="ce24">
            <text:p><text:s text:c="3"/>10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9583" table:style-name="ce24">
            <text:p><text:s text:c="3"/>9 58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6" table:style-name="ce24">
            <text:p><text:s text:c="3"/>1 16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7514" table:style-name="ce24">
            <text:p><text:s text:c="3"/>27 51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760" table:style-name="ce24">
            <text:p><text:s text:c="3"/>2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780" table:style-name="ce24">
            <text:p><text:s text:c="3"/>6 78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238" table:style-name="ce24">
            <text:p><text:s text:c="3"/>7 2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70" table:style-name="ce24">
            <text:p><text:s text:c="3"/>2 67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63" table:style-name="ce24">
            <text:p><text:s text:c="3"/>3 8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4664" table:style-name="ce24">
            <text:p><text:s text:c="3"/>14 66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669" table:style-name="ce24">
            <text:p><text:s text:c="3"/>5 669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371" table:style-name="ce24">
            <text:p><text:s text:c="3"/>4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84" table:style-name="ce24">
            <text:p><text:s text:c="3"/>1 484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24109" table:style-name="ce24">
            <text:p><text:s text:c="3"/>24 10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9779" table:style-name="ce24">
            <text:p><text:s text:c="3"/>9 779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050" table:style-name="ce24">
            <text:p><text:s text:c="3"/>8 0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498" table:style-name="ce24">
            <text:p><text:s text:c="3"/>1 49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74" table:style-name="ce24">
            <text:p><text:s text:c="4"/>47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39" table:style-name="ce24">
            <text:p><text:s text:c="3"/>1 03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7810" table:style-name="ce24">
            <text:p><text:s text:c="3"/>7 81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06" table:style-name="ce24">
            <text:p><text:s text:c="3"/>2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63" table:style-name="ce24">
            <text:p><text:s text:c="4"/>76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76" table:style-name="ce24">
            <text:p><text:s text:c="4"/>67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21329" table:style-name="ce24">
            <text:p><text:s text:c="3"/>21 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275" table:style-name="ce24">
            <text:p><text:s text:c="3"/>11 275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63" table:style-name="ce24">
            <text:p><text:s text:c="3"/>4 6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72" table:style-name="ce24">
            <text:p><text:s text:c="3"/>2 572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46" table:style-name="ce24">
            <text:p><text:s text:c="4"/>8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7109" table:style-name="ce24">
            <text:p><text:s text:c="3"/>7 10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61" table:style-name="ce24">
            <text:p><text:s text:c="3"/>1 4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26" table:style-name="ce24">
            <text:p><text:s text:c="4"/>72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026" table:style-name="ce24">
            <text:p><text:s text:c="3"/>1 0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1894" table:style-name="ce24">
            <text:p><text:s text:c="3"/>11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951" table:style-name="ce24">
            <text:p><text:s text:c="3"/>2 95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463" table:style-name="ce24">
            <text:p><text:s text:c="3"/>5 4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90" table:style-name="ce24">
            <text:p><text:s text:c="3"/>1 39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05" table:style-name="ce24">
            <text:p><text:s text:c="4"/>7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23" table:style-name="ce24">
            <text:p><text:s text:c="4"/>123</text:p>
          </table:table-cell>
          <table:table-cell office:value-type="float" office:value="18794" table:style-name="ce24">
            <text:p><text:s text:c="3"/>18 7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208" table:style-name="ce24">
            <text:p><text:s text:c="3"/>3 20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13" table:style-name="ce24">
            <text:p><text:s text:c="3"/>5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593" table:style-name="ce24">
            <text:p><text:s text:c="3"/>4 593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0" table:style-name="ce24">
            <text:p><text:s text:c="3"/>1 0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1" table:style-name="ce24">
            <text:p><text:s text:c="4"/>71</text:p>
          </table:table-cell>
          <table:table-cell office:value-type="float" office:value="9604" table:style-name="ce24">
            <text:p><text:s text:c="3"/>9 6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9" table:style-name="ce24">
            <text:p><text:s text:c="4"/>2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70" table:style-name="ce24">
            <text:p><text:s text:c="3"/>3 07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549" table:style-name="ce24">
            <text:p><text:s text:c="3"/>3 5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83" table:style-name="ce24">
            <text:p><text:s text:c="3"/>1 383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5130" table:style-name="ce24">
            <text:p><text:s text:c="3"/>5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430" table:style-name="ce24">
            <text:p><text:s text:c="3"/>3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" table:style-name="ce24">
            <text:p><text:s text:c="4"/>18</text:p>
          </table:table-cell>
          <table:table-cell office:value-type="float" office:value="4530" table:style-name="ce24">
            <text:p><text:s text:c="3"/>4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230" table:style-name="ce24">
            <text:p><text:s text:c="3"/>3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4" table:style-name="ce123">
            <text:p><text:s text:c="4"/>4</text:p>
          </table:table-cell>
          <table:table-cell office:value-type="float" office:value="600" table:style-name="ce124">
            <text:p><text:s text:c="4"/>6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400" table:style-name="ce124">
            <text:p><text:s text:c="4"/>400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3月20日編製" table:formula="msoxl:='2492-00-01'!P34" table:style-name="ce129">
            <text:p>中華民國112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2年3月20日編製" table:formula="msoxl:='2492-00-01'!P34" table:style-name="ce129">
            <text:p>中華民國112年3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2月" table:formula="msoxl:='2492-00-02'!K5" table:number-columns-spanned="11" table:number-rows-spanned="1" table:style-name="ce172">
            <text:p><text:s text:c="3"/>中華民國 112年2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2月" table:formula="msoxl:='2492-00-02'!K5" table:number-columns-spanned="8" table:number-rows-spanned="1" table:style-name="ce178">
            <text:p><text:s text:c="3"/>中華民國 112年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116" table:style-name="ce24">
            <text:p><text:s text:c="3"/>3 116</text:p>
          </table:table-cell>
          <table:table-cell office:value-type="float" office:value="559632" table:style-name="ce24">
            <text:p><text:s text:c="3"/>559 63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35" table:style-name="ce24">
            <text:p><text:s text:c="3"/>4 3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1" table:style-name="ce24">
            <text:p><text:s text:c="3"/>13 301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2711" table:style-name="ce24">
            <text:p><text:s text:c="3"/>32 7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228" table:style-name="ce24">
            <text:p><text:s text:c="4"/>228</text:p>
          </table:table-cell>
          <table:table-cell office:value-type="float" office:value="88273" table:style-name="ce24">
            <text:p><text:s text:c="3"/>88 273</text:p>
          </table:table-cell>
          <table:table-cell office:value-type="float" office:value="1578" table:style-name="ce24">
            <text:p><text:s text:c="3"/>1 578</text:p>
          </table:table-cell>
          <table:table-cell office:value-type="float" office:value="249653" table:style-name="ce24">
            <text:p><text:s text:c="3"/>249 65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563" table:style-name="ce24">
            <text:p><text:s text:c="3"/>5 563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74672" table:style-name="ce24">
            <text:p><text:s text:c="3"/>74 67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9647" table:style-name="ce24">
            <text:p><text:s text:c="3"/>9 64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376" table:style-name="ce24">
            <text:p><text:s text:c="3"/>11 37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292" table:style-name="ce24">
            <text:p><text:s text:c="3"/>16 29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069" table:style-name="ce24">
            <text:p><text:s text:c="3"/>20 0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8632" table:style-name="ce24">
            <text:p><text:s text:c="3"/>8 63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8619" table:style-name="ce24">
            <text:p><text:s text:c="3"/>18 619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094" table:style-name="ce24">
            <text:p><text:s text:c="3"/>3 094</text:p>
          </table:table-cell>
          <table:table-cell office:value-type="float" office:value="549768" table:style-name="ce24">
            <text:p><text:s text:c="3"/>549 76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35" table:style-name="ce24">
            <text:p><text:s text:c="3"/>4 3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301" table:style-name="ce24">
            <text:p><text:s text:c="3"/>13 301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32711" table:style-name="ce24">
            <text:p><text:s text:c="3"/>32 71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87023" table:style-name="ce24">
            <text:p><text:s text:c="3"/>87 023</text:p>
          </table:table-cell>
          <table:table-cell office:value-type="float" office:value="1569" table:style-name="ce24">
            <text:p><text:s text:c="3"/>1 569</text:p>
          </table:table-cell>
          <table:table-cell office:value-type="float" office:value="242889" table:style-name="ce24">
            <text:p><text:s text:c="3"/>242 88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563" table:style-name="ce24">
            <text:p><text:s text:c="3"/>5 563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74072" table:style-name="ce24">
            <text:p><text:s text:c="3"/>74 072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9647" table:style-name="ce24">
            <text:p><text:s text:c="3"/>9 64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1376" table:style-name="ce24">
            <text:p><text:s text:c="3"/>11 37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6292" table:style-name="ce24">
            <text:p><text:s text:c="3"/>16 292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9819" table:style-name="ce24">
            <text:p><text:s text:c="3"/>19 8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50" table:style-name="ce24">
            <text:p><text:s text:c="3"/>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7632" table:style-name="ce24">
            <text:p><text:s text:c="3"/>7 632</text:p>
          </table:table-cell>
          <table:table-cell office:value-type="float" office:value="194" table:style-name="ce24">
            <text:p><text:s text:c="4"/>194</text:p>
          </table:table-cell>
          <table:table-cell office:value-type="float" office:value="18619" table:style-name="ce24">
            <text:p><text:s text:c="3"/>18 6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471" table:style-name="ce24">
            <text:p><text:s text:c="4"/>471</text:p>
          </table:table-cell>
          <table:table-cell office:value-type="float" office:value="79941" table:style-name="ce24">
            <text:p><text:s text:c="3"/>79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4172" table:style-name="ce24">
            <text:p><text:s text:c="3"/>4 1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258" table:style-name="ce24">
            <text:p><text:s text:c="3"/>9 258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9955" table:style-name="ce24">
            <text:p><text:s text:c="3"/>39 9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3357" table:style-name="ce24">
            <text:p><text:s text:c="3"/>13 357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0" table:style-name="ce24">
            <text:p><text:s text:c="3"/>1 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860" table:style-name="ce24">
            <text:p><text:s text:c="3"/>2 86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079" table:style-name="ce24">
            <text:p><text:s text:c="3"/>2 07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18" table:style-name="ce24">
            <text:p><text:s text:c="4"/>318</text:p>
          </table:table-cell>
          <table:table-cell office:value-type="float" office:value="70614" table:style-name="ce24">
            <text:p><text:s text:c="3"/>70 6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750" table:style-name="ce24">
            <text:p><text:s text:c="3"/>4 75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7416" table:style-name="ce24">
            <text:p><text:s text:c="3"/>37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2040" table:style-name="ce24">
            <text:p><text:s text:c="3"/>12 040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6420" table:style-name="ce24">
            <text:p><text:s text:c="3"/>6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315" table:style-name="ce24">
            <text:p><text:s text:c="3"/>2 31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48" table:style-name="ce24">
            <text:p><text:s text:c="3"/>2 248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355" table:style-name="ce24">
            <text:p><text:s text:c="3"/>4 3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412" table:style-name="ce24">
            <text:p><text:s text:c="4"/>412</text:p>
          </table:table-cell>
          <table:table-cell office:value-type="float" office:value="73649" table:style-name="ce24">
            <text:p><text:s text:c="3"/>73 6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785" table:style-name="ce24">
            <text:p><text:s text:c="3"/>2 7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2911" table:style-name="ce24">
            <text:p><text:s text:c="3"/>12 911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36430" table:style-name="ce24">
            <text:p><text:s text:c="3"/>36 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480" table:style-name="ce24">
            <text:p><text:s text:c="3"/>9 480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403" table:style-name="ce24">
            <text:p><text:s text:c="3"/>1 40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053" table:style-name="ce24">
            <text:p><text:s text:c="3"/>5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17" table:style-name="ce24">
            <text:p><text:s text:c="3"/>3 4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63" table:style-name="ce24">
            <text:p><text:s text:c="4"/>363</text:p>
          </table:table-cell>
          <table:table-cell office:value-type="float" office:value="60875" table:style-name="ce24">
            <text:p><text:s text:c="3"/>60 8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3" table:style-name="ce24">
            <text:p><text:s text:c="4"/>5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410" table:style-name="ce24">
            <text:p><text:s text:c="3"/>11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7815" table:style-name="ce24">
            <text:p><text:s text:c="3"/>7 81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22811" table:style-name="ce24">
            <text:p><text:s text:c="3"/>22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0655" table:style-name="ce24">
            <text:p><text:s text:c="3"/>10 655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8" table:style-name="ce24">
            <text:p><text:s text:c="3"/>1 33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953" table:style-name="ce24">
            <text:p><text:s text:c="3"/>1 9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74" table:style-name="ce24">
            <text:p><text:s text:c="4"/>274</text:p>
          </table:table-cell>
          <table:table-cell office:value-type="float" office:value="40346" table:style-name="ce24">
            <text:p><text:s text:c="3"/>40 3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7798" table:style-name="ce24">
            <text:p><text:s text:c="3"/>7 7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698" table:style-name="ce24">
            <text:p><text:s text:c="3"/>4 698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17045" table:style-name="ce24">
            <text:p><text:s text:c="3"/>17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5883" table:style-name="ce24">
            <text:p><text:s text:c="3"/>5 883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1" table:style-name="ce24">
            <text:p><text:s text:c="4"/>861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874" table:style-name="ce24">
            <text:p><text:s text:c="4"/>87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66753" table:style-name="ce24">
            <text:p><text:s text:c="3"/>66 7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6" table:style-name="ce24">
            <text:p><text:s text:c="4"/>7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6" table:style-name="ce24">
            <text:p><text:s text:c="3"/>1 3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10" table:style-name="ce24">
            <text:p><text:s text:c="3"/>2 61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769" table:style-name="ce24">
            <text:p><text:s text:c="3"/>12 769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32493" table:style-name="ce24">
            <text:p><text:s text:c="3"/>32 4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5614" table:style-name="ce24">
            <text:p><text:s text:c="3"/>5 614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99" table:style-name="ce24">
            <text:p><text:s text:c="3"/>5 99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17" table:style-name="ce24">
            <text:p><text:s text:c="3"/>1 7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725" table:style-name="ce24">
            <text:p><text:s text:c="3"/>1 72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67" table:style-name="ce24">
            <text:p><text:s text:c="4"/>67</text:p>
          </table:table-cell>
          <table:table-cell office:value-type="float" office:value="23046" table:style-name="ce24">
            <text:p><text:s text:c="3"/>23 0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939" table:style-name="ce24">
            <text:p><text:s text:c="3"/>3 939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533" table:style-name="ce24">
            <text:p><text:s text:c="3"/>6 5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9" table:style-name="ce24">
            <text:p><text:s text:c="3"/>1 31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240" table:style-name="ce24">
            <text:p><text:s text:c="3"/>9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1476" table:style-name="ce24">
            <text:p><text:s text:c="3"/>11 4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090" table:style-name="ce24">
            <text:p><text:s text:c="3"/>2 09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392" table:style-name="ce24">
            <text:p><text:s text:c="3"/>3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19" table:style-name="ce24">
            <text:p><text:s text:c="3"/>2 419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8" table:style-name="ce24">
            <text:p><text:s text:c="4"/>6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77" table:style-name="ce24">
            <text:p><text:s text:c="4"/>77</text:p>
          </table:table-cell>
          <table:table-cell office:value-type="float" office:value="15986" table:style-name="ce24">
            <text:p><text:s text:c="3"/>15 9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257" table:style-name="ce24">
            <text:p><text:s text:c="3"/>4 2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66" table:style-name="ce24">
            <text:p><text:s text:c="3"/>1 066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63" table:style-name="ce24">
            <text:p><text:s text:c="3"/>1 4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0741" table:style-name="ce24">
            <text:p><text:s text:c="3"/>10 7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45" table:style-name="ce24">
            <text:p><text:s text:c="3"/>1 8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458" table:style-name="ce24">
            <text:p><text:s text:c="3"/>4 4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38" table:style-name="ce24">
            <text:p><text:s text:c="3"/>1 138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5154" table:style-name="ce24">
            <text:p><text:s text:c="3"/>15 15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1" table:style-name="ce24">
            <text:p><text:s text:c="3"/>10 0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72" table:style-name="ce24">
            <text:p><text:s text:c="3"/>1 6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00" table:style-name="ce24">
            <text:p><text:s text:c="4"/>900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8" table:style-name="ce24">
            <text:p><text:s text:c="4"/>2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61" table:style-name="ce24">
            <text:p><text:s text:c="4"/>61</text:p>
          </table:table-cell>
          <table:table-cell office:value-type="float" office:value="14127" table:style-name="ce24">
            <text:p><text:s text:c="3"/>14 1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40" table:style-name="ce24">
            <text:p><text:s text:c="3"/>4 44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982" table:style-name="ce24">
            <text:p><text:s text:c="3"/>4 98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3" table:style-name="ce24">
            <text:p><text:s text:c="3"/>2 20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63" table:style-name="ce24">
            <text:p><text:s text:c="4"/>763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4779" table:style-name="ce24">
            <text:p><text:s text:c="3"/>4 7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197" table:style-name="ce24">
            <text:p><text:s text:c="3"/>2 1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3" table:style-name="ce24">
            <text:p><text:s text:c="4"/>35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6" table:style-name="ce24">
            <text:p><text:s text:c="4"/>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9511" table:style-name="ce24">
            <text:p><text:s text:c="3"/>9 51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658" table:style-name="ce24">
            <text:p><text:s text:c="3"/>5 6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89" table:style-name="ce24">
            <text:p><text:s text:c="4"/>489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0" table:style-name="ce24">
            <text:p><text:s text:c="4"/>6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3188" table:style-name="ce24">
            <text:p><text:s text:c="3"/>3 1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75" table:style-name="ce24">
            <text:p><text:s text:c="3"/>1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3" table:style-name="ce24">
            <text:p><text:s text:c="4"/>213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8694" table:style-name="ce24">
            <text:p><text:s text:c="3"/>18 69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488" table:style-name="ce24">
            <text:p><text:s text:c="3"/>10 48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840" table:style-name="ce24">
            <text:p><text:s text:c="3"/>3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356" table:style-name="ce24">
            <text:p><text:s text:c="3"/>3 356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2547" table:style-name="ce24">
            <text:p><text:s text:c="3"/>2 5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36" table:style-name="ce24">
            <text:p><text:s text:c="4"/>73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" table:style-name="ce24">
            <text:p><text:s text:c="4"/>14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5" table:style-name="ce24">
            <text:p><text:s text:c="4"/>45</text:p>
          </table:table-cell>
          <table:table-cell office:value-type="float" office:value="7954" table:style-name="ce24">
            <text:p><text:s text:c="3"/>7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28" table:style-name="ce24">
            <text:p><text:s text:c="3"/>2 52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601" table:style-name="ce24">
            <text:p><text:s text:c="3"/>4 6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75" table:style-name="ce24">
            <text:p><text:s text:c="4"/>575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78" table:style-name="ce24">
            <text:p><text:s text:c="4"/>78</text:p>
          </table:table-cell>
          <table:table-cell office:value-type="float" office:value="9116" table:style-name="ce24">
            <text:p><text:s text:c="3"/>9 1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750" table:style-name="ce24">
            <text:p><text:s text:c="3"/>2 7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17" table:style-name="ce24">
            <text:p><text:s text:c="3"/>3 21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71" table:style-name="ce24">
            <text:p><text:s text:c="4"/>57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11272" table:style-name="ce24">
            <text:p><text:s text:c="3"/>11 2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581" table:style-name="ce24">
            <text:p><text:s text:c="3"/>9 58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21" table:style-name="ce24">
            <text:p><text:s text:c="3"/>1 221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9864" table:style-name="ce24">
            <text:p><text:s text:c="3"/>9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64" table:style-name="ce24">
            <text:p><text:s text:c="3"/>6 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2864" table:style-name="ce24">
            <text:p><text:s text:c="3"/>2 8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4" table:style-name="ce24">
            <text:p><text:s text:c="4"/>7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3" table:style-name="ce123">
            <text:p><text:s text:c="4"/>3</text:p>
          </table:table-cell>
          <table:table-cell office:value-type="float" office:value="7000" table:style-name="ce124">
            <text:p><text:s text:c="3"/>7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6000" table:style-name="ce124">
            <text:p><text:s text:c="3"/>6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" table:style-name="ce124">
            <text:p><text:s text:c="3"/>1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3月20日編製" table:formula="msoxl:='2492-00-01'!P34" table:style-name="ce129">
            <text:p>中華民國112年3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3月20日編製" table:formula="msoxl:='2492-00-01'!P34" table:style-name="ce129">
            <text:p>中華民國112年3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1" table:default-cell-style-name="ce67"/>
        <table:table-column table:style-name="co52" table:default-cell-style-name="ce67"/>
        <table:table-column table:style-name="co37" table:default-cell-style-name="ce67"/>
        <table:table-column table:style-name="co53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4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5" table:default-cell-style-name="ce67"/>
        <table:table-column table:style-name="co41" table:default-cell-style-name="ce67"/>
        <table:table-column table:style-name="co38" table:default-cell-style-name="ce67"/>
        <table:table-column table:style-name="co26" table:default-cell-style-name="ce67"/>
        <table:table-column table:style-name="co20" table:default-cell-style-name="ce67"/>
        <table:table-column table:style-name="co32" table:default-cell-style-name="ce67"/>
        <table:table-column table:style-name="co56" table:default-cell-style-name="ce67"/>
        <table:table-column table:style-name="co57" table:default-cell-style-name="ce67"/>
        <table:table-column table:style-name="co51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2年2月底" table:formula="msoxl:=CONCATENATE('2492-00-02'!K5,&quot;底&quot;)" table:number-columns-spanned="13" table:number-rows-spanned="1" table:style-name="ce288">
            <text:p><text:s text:c="3"/>中華民國 112年2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47585" table:style-name="ce113">
            <text:p>947 585<text:s/></text:p>
          </table:table-cell>
          <table:table-cell office:value-type="float" office:value="188765354" table:style-name="ce114">
            <text:p>188 765 354<text:s/></text:p>
          </table:table-cell>
          <table:table-cell office:value-type="float" office:value="203329" table:style-name="ce115">
            <text:p>203 329<text:s/></text:p>
          </table:table-cell>
          <table:table-cell office:value-type="float" office:value="811211" table:style-name="ce114">
            <text:p><text:s/>811 211<text:s/></text:p>
          </table:table-cell>
          <table:table-cell office:value-type="float" office:value="192970" table:style-name="ce115">
            <text:p>192 970<text:s/></text:p>
          </table:table-cell>
          <table:table-cell office:value-type="float" office:value="4482004" table:style-name="ce114">
            <text:p>4 482 004<text:s/></text:p>
          </table:table-cell>
          <table:table-cell office:value-type="float" office:value="94219" table:style-name="ce115">
            <text:p>94 219<text:s/></text:p>
          </table:table-cell>
          <table:table-cell office:value-type="float" office:value="5342850" table:style-name="ce114">
            <text:p>5 342 850<text:s/></text:p>
          </table:table-cell>
          <table:table-cell office:value-type="float" office:value="403056" table:style-name="ce115">
            <text:p>403 056<text:s/></text:p>
          </table:table-cell>
          <table:table-cell office:value-type="float" office:value="74446612" table:style-name="ce114">
            <text:p>74 446 612<text:s/></text:p>
          </table:table-cell>
          <table:table-cell office:value-type="float" office:value="11532" table:style-name="ce115">
            <text:p>11 532<text:s/></text:p>
          </table:table-cell>
          <table:table-cell office:value-type="float" office:value="6620496" table:style-name="ce114">
            <text:p>6 620 496<text:s/></text:p>
          </table:table-cell>
          <table:table-cell office:value-type="float" office:value="37276" table:style-name="ce115">
            <text:p>37 276<text:s/></text:p>
          </table:table-cell>
          <table:table-cell office:value-type="float" office:value="58152087" table:style-name="ce114">
            <text:p>58 152 087<text:s/></text:p>
          </table:table-cell>
          <table:table-cell office:value-type="float" office:value="4152" table:style-name="ce115">
            <text:p>4 152<text:s/></text:p>
          </table:table-cell>
          <table:table-cell office:value-type="float" office:value="22873959" table:style-name="ce114">
            <text:p>22 873 959<text:s/></text:p>
          </table:table-cell>
          <table:table-cell office:value-type="float" office:value="1030" table:style-name="ce115">
            <text:p>1 030<text:s/></text:p>
          </table:table-cell>
          <table:table-cell office:value-type="float" office:value="13370247" table:style-name="ce114">
            <text:p>13 370 247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734" table:style-name="ce117">
            <text:p>10 734<text:s/></text:p>
          </table:table-cell>
          <table:table-cell office:value-type="float" office:value="3503660" table:style-name="ce112">
            <text:p>3 503 660<text:s/></text:p>
          </table:table-cell>
          <table:table-cell office:value-type="float" office:value="1198" table:style-name="ce111">
            <text:p>1 198<text:s/></text:p>
          </table:table-cell>
          <table:table-cell office:value-type="float" office:value="4699" table:style-name="ce112">
            <text:p><text:s/>4 699<text:s/></text:p>
          </table:table-cell>
          <table:table-cell office:value-type="float" office:value="1232" table:style-name="ce111">
            <text:p>1 232<text:s/></text:p>
          </table:table-cell>
          <table:table-cell office:value-type="float" office:value="25625" table:style-name="ce112">
            <text:p><text:s/>25 625<text:s/></text:p>
          </table:table-cell>
          <table:table-cell office:value-type="float" office:value="1035" table:style-name="ce111">
            <text:p>1 035<text:s/></text:p>
          </table:table-cell>
          <table:table-cell office:value-type="float" office:value="58415" table:style-name="ce112">
            <text:p><text:s/>58 415<text:s/></text:p>
          </table:table-cell>
          <table:table-cell office:value-type="float" office:value="6349" table:style-name="ce111">
            <text:p>6 349<text:s/></text:p>
          </table:table-cell>
          <table:table-cell office:value-type="float" office:value="1176647" table:style-name="ce112">
            <text:p>1 176 647<text:s/></text:p>
          </table:table-cell>
          <table:table-cell office:value-type="float" office:value="176" table:style-name="ce111">
            <text:p><text:s/>176<text:s/></text:p>
          </table:table-cell>
          <table:table-cell office:value-type="float" office:value="101091" table:style-name="ce112">
            <text:p><text:s/>101 091<text:s/></text:p>
          </table:table-cell>
          <table:table-cell office:value-type="float" office:value="598" table:style-name="ce111">
            <text:p><text:s/>598<text:s/></text:p>
          </table:table-cell>
          <table:table-cell office:value-type="float" office:value="1038050" table:style-name="ce112">
            <text:p>1 038 050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635883" table:style-name="ce112">
            <text:p><text:s/>635 88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3250" table:style-name="ce112">
            <text:p><text:s/>46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898" table:style-name="ce117">
            <text:p>1 898<text:s/></text:p>
          </table:table-cell>
          <table:table-cell office:value-type="float" office:value="1138626" table:style-name="ce112">
            <text:p>1 138 626<text:s/></text:p>
          </table:table-cell>
          <table:table-cell office:value-type="float" office:value="152" table:style-name="ce111">
            <text:p><text:s/>152<text:s/></text:p>
          </table:table-cell>
          <table:table-cell office:value-type="float" office:value="792" table:style-name="ce112">
            <text:p><text:s text:c="2"/>792<text:s/></text:p>
          </table:table-cell>
          <table:table-cell office:value-type="float" office:value="303" table:style-name="ce111">
            <text:p><text:s/>303<text:s/></text:p>
          </table:table-cell>
          <table:table-cell office:value-type="float" office:value="8093" table:style-name="ce112">
            <text:p><text:s/>8 093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6148" table:style-name="ce112">
            <text:p><text:s/>6 148<text:s/></text:p>
          </table:table-cell>
          <table:table-cell office:value-type="float" office:value="1001" table:style-name="ce111">
            <text:p>1 001<text:s/></text:p>
          </table:table-cell>
          <table:table-cell office:value-type="float" office:value="204214" table:style-name="ce112">
            <text:p><text:s/>204 214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38720" table:style-name="ce112">
            <text:p><text:s/>38 720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60789" table:style-name="ce112">
            <text:p><text:s/>360 789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244615" table:style-name="ce112">
            <text:p><text:s/>244 61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75254" table:style-name="ce112">
            <text:p><text:s/>275 254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101" table:style-name="ce117">
            <text:p>55 101<text:s/></text:p>
          </table:table-cell>
          <table:table-cell office:value-type="float" office:value="14658329" table:style-name="ce112">
            <text:p>14 658 329<text:s/></text:p>
          </table:table-cell>
          <table:table-cell office:value-type="float" office:value="12375" table:style-name="ce111">
            <text:p>12 375<text:s/></text:p>
          </table:table-cell>
          <table:table-cell office:value-type="float" office:value="51018" table:style-name="ce112">
            <text:p><text:s/>51 018<text:s/></text:p>
          </table:table-cell>
          <table:table-cell office:value-type="float" office:value="14255" table:style-name="ce111">
            <text:p>14 255<text:s/></text:p>
          </table:table-cell>
          <table:table-cell office:value-type="float" office:value="354036" table:style-name="ce112">
            <text:p><text:s/>354 036<text:s/></text:p>
          </table:table-cell>
          <table:table-cell office:value-type="float" office:value="3860" table:style-name="ce111">
            <text:p>3 860<text:s/></text:p>
          </table:table-cell>
          <table:table-cell office:value-type="float" office:value="226465" table:style-name="ce112">
            <text:p><text:s/>226 465<text:s/></text:p>
          </table:table-cell>
          <table:table-cell office:value-type="float" office:value="19974" table:style-name="ce111">
            <text:p>19 974<text:s/></text:p>
          </table:table-cell>
          <table:table-cell office:value-type="float" office:value="3830841" table:style-name="ce112">
            <text:p>3 830 841<text:s/></text:p>
          </table:table-cell>
          <table:table-cell office:value-type="float" office:value="1352" table:style-name="ce111">
            <text:p>1 352<text:s/></text:p>
          </table:table-cell>
          <table:table-cell office:value-type="float" office:value="744374" table:style-name="ce112">
            <text:p><text:s/>744 374<text:s/></text:p>
          </table:table-cell>
          <table:table-cell office:value-type="float" office:value="2597" table:style-name="ce111">
            <text:p>2 597<text:s/></text:p>
          </table:table-cell>
          <table:table-cell office:value-type="float" office:value="4361610" table:style-name="ce112">
            <text:p>4 361 610<text:s/></text:p>
          </table:table-cell>
          <table:table-cell office:value-type="float" office:value="544" table:style-name="ce111">
            <text:p><text:s/>544<text:s/></text:p>
          </table:table-cell>
          <table:table-cell office:value-type="float" office:value="2995342" table:style-name="ce112">
            <text:p>2 995 342<text:s/></text:p>
          </table:table-cell>
          <table:table-cell office:value-type="float" office:value="140" table:style-name="ce111">
            <text:p><text:s/>140<text:s/></text:p>
          </table:table-cell>
          <table:table-cell office:value-type="float" office:value="1752643" table:style-name="ce112">
            <text:p>1 752 64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89" table:style-name="ce117">
            <text:p><text:s/>789<text:s/></text:p>
          </table:table-cell>
          <table:table-cell office:value-type="float" office:value="450790" table:style-name="ce112">
            <text:p><text:s/>450 79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110" table:style-name="ce112">
            <text:p><text:s/>1 110<text:s/></text:p>
          </table:table-cell>
          <table:table-cell office:value-type="float" office:value="612" table:style-name="ce111">
            <text:p><text:s/>612<text:s/></text:p>
          </table:table-cell>
          <table:table-cell office:value-type="float" office:value="116563" table:style-name="ce112">
            <text:p><text:s/>116 563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7" table:style-name="ce111">
            <text:p><text:s/>67<text:s/></text:p>
          </table:table-cell>
          <table:table-cell office:value-type="float" office:value="143133" table:style-name="ce112">
            <text:p><text:s/>143 1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1500" table:style-name="ce112">
            <text:p><text:s/>51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14" table:style-name="ce117">
            <text:p>3 914<text:s/></text:p>
          </table:table-cell>
          <table:table-cell office:value-type="float" office:value="1594716" table:style-name="ce112">
            <text:p>1 594 716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1411" table:style-name="ce112">
            <text:p><text:s/>1 411<text:s/></text:p>
          </table:table-cell>
          <table:table-cell office:value-type="float" office:value="480" table:style-name="ce111">
            <text:p><text:s/>480<text:s/></text:p>
          </table:table-cell>
          <table:table-cell office:value-type="float" office:value="10882" table:style-name="ce112">
            <text:p><text:s/>10 882<text:s/></text:p>
          </table:table-cell>
          <table:table-cell office:value-type="float" office:value="343" table:style-name="ce111">
            <text:p><text:s/>343<text:s/></text:p>
          </table:table-cell>
          <table:table-cell office:value-type="float" office:value="19105" table:style-name="ce112">
            <text:p><text:s/>19 105<text:s/></text:p>
          </table:table-cell>
          <table:table-cell office:value-type="float" office:value="2300" table:style-name="ce111">
            <text:p>2 300<text:s/></text:p>
          </table:table-cell>
          <table:table-cell office:value-type="float" office:value="461657" table:style-name="ce112">
            <text:p><text:s/>461 657<text:s/></text:p>
          </table:table-cell>
          <table:table-cell office:value-type="float" office:value="62" table:style-name="ce111">
            <text:p><text:s/>62<text:s/></text:p>
          </table:table-cell>
          <table:table-cell office:value-type="float" office:value="34279" table:style-name="ce112">
            <text:p><text:s/>34 279<text:s/></text:p>
          </table:table-cell>
          <table:table-cell office:value-type="float" office:value="309" table:style-name="ce111">
            <text:p><text:s/>309<text:s/></text:p>
          </table:table-cell>
          <table:table-cell office:value-type="float" office:value="489206" table:style-name="ce112">
            <text:p><text:s/>489 206<text:s/></text:p>
          </table:table-cell>
          <table:table-cell office:value-type="float" office:value="84" table:style-name="ce111">
            <text:p><text:s/>84<text:s/></text:p>
          </table:table-cell>
          <table:table-cell office:value-type="float" office:value="438155" table:style-name="ce112">
            <text:p><text:s/>438 1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40020" table:style-name="ce112">
            <text:p><text:s/>140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90760" table:style-name="ce117">
            <text:p>90 760<text:s/></text:p>
          </table:table-cell>
          <table:table-cell office:value-type="float" office:value="40353722" table:style-name="ce112">
            <text:p>40 353 722<text:s/></text:p>
          </table:table-cell>
          <table:table-cell office:value-type="float" office:value="2351" table:style-name="ce111">
            <text:p>2 351<text:s/></text:p>
          </table:table-cell>
          <table:table-cell office:value-type="float" office:value="11044" table:style-name="ce112">
            <text:p><text:s/>11 044<text:s/></text:p>
          </table:table-cell>
          <table:table-cell office:value-type="float" office:value="5584" table:style-name="ce111">
            <text:p>5 584<text:s/></text:p>
          </table:table-cell>
          <table:table-cell office:value-type="float" office:value="146509" table:style-name="ce112">
            <text:p><text:s/>146 509<text:s/></text:p>
          </table:table-cell>
          <table:table-cell office:value-type="float" office:value="3957" table:style-name="ce111">
            <text:p>3 957<text:s/></text:p>
          </table:table-cell>
          <table:table-cell office:value-type="float" office:value="224521" table:style-name="ce112">
            <text:p><text:s/>224 521<text:s/></text:p>
          </table:table-cell>
          <table:table-cell office:value-type="float" office:value="63759" table:style-name="ce111">
            <text:p>63 759<text:s/></text:p>
          </table:table-cell>
          <table:table-cell office:value-type="float" office:value="12911135" table:style-name="ce112">
            <text:p>12 911 135<text:s/></text:p>
          </table:table-cell>
          <table:table-cell office:value-type="float" office:value="2516" table:style-name="ce111">
            <text:p>2 516<text:s/></text:p>
          </table:table-cell>
          <table:table-cell office:value-type="float" office:value="1520592" table:style-name="ce112">
            <text:p>1 520 592<text:s/></text:p>
          </table:table-cell>
          <table:table-cell office:value-type="float" office:value="11493" table:style-name="ce111">
            <text:p>11 493<text:s/></text:p>
          </table:table-cell>
          <table:table-cell office:value-type="float" office:value="17319224" table:style-name="ce112">
            <text:p>17 319 224<text:s/></text:p>
          </table:table-cell>
          <table:table-cell office:value-type="float" office:value="863" table:style-name="ce111">
            <text:p><text:s/>863<text:s/></text:p>
          </table:table-cell>
          <table:table-cell office:value-type="float" office:value="4869480" table:style-name="ce112">
            <text:p>4 869 480<text:s/></text:p>
          </table:table-cell>
          <table:table-cell office:value-type="float" office:value="230" table:style-name="ce111">
            <text:p><text:s/>230<text:s/></text:p>
          </table:table-cell>
          <table:table-cell office:value-type="float" office:value="2932218" table:style-name="ce112">
            <text:p>2 932 2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5154" table:style-name="ce117">
            <text:p>505 154<text:s/></text:p>
          </table:table-cell>
          <table:table-cell office:value-type="float" office:value="80449600" table:style-name="ce112">
            <text:p>80 449 600<text:s/></text:p>
          </table:table-cell>
          <table:table-cell office:value-type="float" office:value="133883" table:style-name="ce111">
            <text:p>133 883<text:s/></text:p>
          </table:table-cell>
          <table:table-cell office:value-type="float" office:value="543489" table:style-name="ce112">
            <text:p><text:s/>543 489<text:s/></text:p>
          </table:table-cell>
          <table:table-cell office:value-type="float" office:value="106796" table:style-name="ce111">
            <text:p>106 796<text:s/></text:p>
          </table:table-cell>
          <table:table-cell office:value-type="float" office:value="2385439" table:style-name="ce112">
            <text:p>2 385 439<text:s/></text:p>
          </table:table-cell>
          <table:table-cell office:value-type="float" office:value="49227" table:style-name="ce111">
            <text:p>49 227<text:s/></text:p>
          </table:table-cell>
          <table:table-cell office:value-type="float" office:value="2793099" table:style-name="ce112">
            <text:p>2 793 099<text:s/></text:p>
          </table:table-cell>
          <table:table-cell office:value-type="float" office:value="193750" table:style-name="ce111">
            <text:p>193 750<text:s/></text:p>
          </table:table-cell>
          <table:table-cell office:value-type="float" office:value="35693447" table:style-name="ce112">
            <text:p>35 693 447<text:s/></text:p>
          </table:table-cell>
          <table:table-cell office:value-type="float" office:value="5128" table:style-name="ce111">
            <text:p>5 128<text:s/></text:p>
          </table:table-cell>
          <table:table-cell office:value-type="float" office:value="2873529" table:style-name="ce112">
            <text:p>2 873 529<text:s/></text:p>
          </table:table-cell>
          <table:table-cell office:value-type="float" office:value="14317" table:style-name="ce111">
            <text:p>14 317<text:s/></text:p>
          </table:table-cell>
          <table:table-cell office:value-type="float" office:value="22453346" table:style-name="ce112">
            <text:p>22 453 346<text:s/></text:p>
          </table:table-cell>
          <table:table-cell office:value-type="float" office:value="1726" table:style-name="ce111">
            <text:p>1 726<text:s/></text:p>
          </table:table-cell>
          <table:table-cell office:value-type="float" office:value="9394992" table:style-name="ce112">
            <text:p>9 394 992<text:s/></text:p>
          </table:table-cell>
          <table:table-cell office:value-type="float" office:value="324" table:style-name="ce111">
            <text:p><text:s/>324<text:s/></text:p>
          </table:table-cell>
          <table:table-cell office:value-type="float" office:value="4102971" table:style-name="ce112">
            <text:p>4 102 9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68" table:style-name="ce117">
            <text:p>26 068<text:s/></text:p>
          </table:table-cell>
          <table:table-cell office:value-type="float" office:value="5846393" table:style-name="ce112">
            <text:p>5 846 393<text:s/></text:p>
          </table:table-cell>
          <table:table-cell office:value-type="float" office:value="733" table:style-name="ce111">
            <text:p><text:s/>733<text:s/></text:p>
          </table:table-cell>
          <table:table-cell office:value-type="float" office:value="2973" table:style-name="ce112">
            <text:p><text:s/>2 973<text:s/></text:p>
          </table:table-cell>
          <table:table-cell office:value-type="float" office:value="21353" table:style-name="ce111">
            <text:p>21 353<text:s/></text:p>
          </table:table-cell>
          <table:table-cell office:value-type="float" office:value="644260" table:style-name="ce112">
            <text:p><text:s/>644 260<text:s/></text:p>
          </table:table-cell>
          <table:table-cell office:value-type="float" office:value="487" table:style-name="ce111">
            <text:p><text:s/>487<text:s/></text:p>
          </table:table-cell>
          <table:table-cell office:value-type="float" office:value="28460" table:style-name="ce112">
            <text:p><text:s/>28 460<text:s/></text:p>
          </table:table-cell>
          <table:table-cell office:value-type="float" office:value="2150" table:style-name="ce111">
            <text:p>2 150<text:s/></text:p>
          </table:table-cell>
          <table:table-cell office:value-type="float" office:value="415027" table:style-name="ce112">
            <text:p><text:s/>415 027<text:s/>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139009" table:style-name="ce112">
            <text:p><text:s/>139 009<text:s/></text:p>
          </table:table-cell>
          <table:table-cell office:value-type="float" office:value="749" table:style-name="ce111">
            <text:p><text:s/>749<text:s/></text:p>
          </table:table-cell>
          <table:table-cell office:value-type="float" office:value="1405145" table:style-name="ce112">
            <text:p>1 405 145<text:s/></text:p>
          </table:table-cell>
          <table:table-cell office:value-type="float" office:value="230" table:style-name="ce111">
            <text:p><text:s/>230<text:s/></text:p>
          </table:table-cell>
          <table:table-cell office:value-type="float" office:value="1310029" table:style-name="ce112">
            <text:p>1 310 02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901490" table:style-name="ce112">
            <text:p>1 901 4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99491" table:style-name="ce117">
            <text:p>99 491<text:s/></text:p>
          </table:table-cell>
          <table:table-cell office:value-type="float" office:value="12905602" table:style-name="ce112">
            <text:p>12 905 602<text:s/></text:p>
          </table:table-cell>
          <table:table-cell office:value-type="float" office:value="16051" table:style-name="ce111">
            <text:p>16 051<text:s/></text:p>
          </table:table-cell>
          <table:table-cell office:value-type="float" office:value="64599" table:style-name="ce112">
            <text:p><text:s/>64 599<text:s/></text:p>
          </table:table-cell>
          <table:table-cell office:value-type="float" office:value="16928" table:style-name="ce111">
            <text:p>16 928<text:s/></text:p>
          </table:table-cell>
          <table:table-cell office:value-type="float" office:value="342196" table:style-name="ce112">
            <text:p><text:s/>342 196<text:s/></text:p>
          </table:table-cell>
          <table:table-cell office:value-type="float" office:value="16711" table:style-name="ce111">
            <text:p>16 711<text:s/></text:p>
          </table:table-cell>
          <table:table-cell office:value-type="float" office:value="946037" table:style-name="ce112">
            <text:p><text:s/>946 037<text:s/></text:p>
          </table:table-cell>
          <table:table-cell office:value-type="float" office:value="47787" table:style-name="ce111">
            <text:p>47 787<text:s/></text:p>
          </table:table-cell>
          <table:table-cell office:value-type="float" office:value="7887425" table:style-name="ce112">
            <text:p>7 887 425<text:s/></text:p>
          </table:table-cell>
          <table:table-cell office:value-type="float" office:value="463" table:style-name="ce111">
            <text:p><text:s/>463<text:s/></text:p>
          </table:table-cell>
          <table:table-cell office:value-type="float" office:value="277241" table:style-name="ce112">
            <text:p><text:s/>277 241<text:s/></text:p>
          </table:table-cell>
          <table:table-cell office:value-type="float" office:value="1403" table:style-name="ce111">
            <text:p>1 403<text:s/></text:p>
          </table:table-cell>
          <table:table-cell office:value-type="float" office:value="2145737" table:style-name="ce112">
            <text:p>2 145 737<text:s/></text:p>
          </table:table-cell>
          <table:table-cell office:value-type="float" office:value="108" table:style-name="ce111">
            <text:p><text:s/>108<text:s/></text:p>
          </table:table-cell>
          <table:table-cell office:value-type="float" office:value="591180" table:style-name="ce112">
            <text:p><text:s/>591 180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581188" table:style-name="ce112">
            <text:p><text:s/>581 1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606" table:style-name="ce117">
            <text:p>6 606<text:s/></text:p>
          </table:table-cell>
          <table:table-cell office:value-type="float" office:value="1770864" table:style-name="ce112">
            <text:p>1 770 864<text:s/></text:p>
          </table:table-cell>
          <table:table-cell office:value-type="float" office:value="447" table:style-name="ce111">
            <text:p><text:s/>447<text:s/></text:p>
          </table:table-cell>
          <table:table-cell office:value-type="float" office:value="1859" table:style-name="ce112">
            <text:p><text:s/>1 859<text:s/></text:p>
          </table:table-cell>
          <table:table-cell office:value-type="float" office:value="872" table:style-name="ce111">
            <text:p><text:s/>872<text:s/></text:p>
          </table:table-cell>
          <table:table-cell office:value-type="float" office:value="17451" table:style-name="ce112">
            <text:p><text:s/>17 451<text:s/></text:p>
          </table:table-cell>
          <table:table-cell office:value-type="float" office:value="736" table:style-name="ce111">
            <text:p><text:s/>736<text:s/></text:p>
          </table:table-cell>
          <table:table-cell office:value-type="float" office:value="41214" table:style-name="ce112">
            <text:p><text:s/>41 214<text:s/></text:p>
          </table:table-cell>
          <table:table-cell office:value-type="float" office:value="4021" table:style-name="ce111">
            <text:p>4 021<text:s/></text:p>
          </table:table-cell>
          <table:table-cell office:value-type="float" office:value="878223" table:style-name="ce112">
            <text:p><text:s/>878 223<text:s/></text:p>
          </table:table-cell>
          <table:table-cell office:value-type="float" office:value="182" table:style-name="ce111">
            <text:p><text:s/>182<text:s/></text:p>
          </table:table-cell>
          <table:table-cell office:value-type="float" office:value="98602" table:style-name="ce112">
            <text:p><text:s/>98 602<text:s/></text:p>
          </table:table-cell>
          <table:table-cell office:value-type="float" office:value="306" table:style-name="ce111">
            <text:p><text:s/>306<text:s/></text:p>
          </table:table-cell>
          <table:table-cell office:value-type="float" office:value="477913" table:style-name="ce112">
            <text:p><text:s/>477 913<text:s/></text:p>
          </table:table-cell>
          <table:table-cell office:value-type="float" office:value="40" table:style-name="ce111">
            <text:p><text:s/>40<text:s/></text:p>
          </table:table-cell>
          <table:table-cell office:value-type="float" office:value="213603" table:style-name="ce112">
            <text:p><text:s/>213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60" table:style-name="ce117">
            <text:p>3 060<text:s/></text:p>
          </table:table-cell>
          <table:table-cell office:value-type="float" office:value="4667465" table:style-name="ce112">
            <text:p>4 667 465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72" table:style-name="ce112">
            <text:p><text:s text:c="2"/>172<text:s/></text:p>
          </table:table-cell>
          <table:table-cell office:value-type="float" office:value="197" table:style-name="ce111">
            <text:p><text:s/>197<text:s/></text:p>
          </table:table-cell>
          <table:table-cell office:value-type="float" office:value="4862" table:style-name="ce112">
            <text:p><text:s/>4 862<text:s/></text:p>
          </table:table-cell>
          <table:table-cell office:value-type="float" office:value="81" table:style-name="ce111">
            <text:p><text:s/>81<text:s/></text:p>
          </table:table-cell>
          <table:table-cell office:value-type="float" office:value="4591" table:style-name="ce112">
            <text:p><text:s/>4 591<text:s/></text:p>
          </table:table-cell>
          <table:table-cell office:value-type="float" office:value="603" table:style-name="ce111">
            <text:p><text:s/>603<text:s/></text:p>
          </table:table-cell>
          <table:table-cell office:value-type="float" office:value="113819" table:style-name="ce112">
            <text:p><text:s/>113 819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20389" table:style-name="ce112">
            <text:p><text:s/>20 389<text:s/></text:p>
          </table:table-cell>
          <table:table-cell office:value-type="float" office:value="2093" table:style-name="ce111">
            <text:p>2 093<text:s/></text:p>
          </table:table-cell>
          <table:table-cell office:value-type="float" office:value="3146137" table:style-name="ce112">
            <text:p>3 146 13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30050" table:style-name="ce112">
            <text:p><text:s/>3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315" table:style-name="ce117">
            <text:p>4 315<text:s/></text:p>
          </table:table-cell>
          <table:table-cell office:value-type="float" office:value="1099238" table:style-name="ce112">
            <text:p>1 099 238<text:s/></text:p>
          </table:table-cell>
          <table:table-cell office:value-type="float" office:value="205" table:style-name="ce111">
            <text:p><text:s/>205<text:s/></text:p>
          </table:table-cell>
          <table:table-cell office:value-type="float" office:value="884" table:style-name="ce112">
            <text:p><text:s text:c="2"/>884<text:s/></text:p>
          </table:table-cell>
          <table:table-cell office:value-type="float" office:value="534" table:style-name="ce111">
            <text:p><text:s/>534<text:s/></text:p>
          </table:table-cell>
          <table:table-cell office:value-type="float" office:value="11486" table:style-name="ce112">
            <text:p><text:s/>11 486<text:s/></text:p>
          </table:table-cell>
          <table:table-cell office:value-type="float" office:value="363" table:style-name="ce111">
            <text:p><text:s/>363<text:s/></text:p>
          </table:table-cell>
          <table:table-cell office:value-type="float" office:value="20473" table:style-name="ce112">
            <text:p><text:s/>20 473<text:s/></text:p>
          </table:table-cell>
          <table:table-cell office:value-type="float" office:value="2996" table:style-name="ce111">
            <text:p>2 996<text:s/></text:p>
          </table:table-cell>
          <table:table-cell office:value-type="float" office:value="573078" table:style-name="ce112">
            <text:p><text:s/>573 078<text:s/></text:p>
          </table:table-cell>
          <table:table-cell office:value-type="float" office:value="58" table:style-name="ce111">
            <text:p><text:s/>58<text:s/></text:p>
          </table:table-cell>
          <table:table-cell office:value-type="float" office:value="31889" table:style-name="ce112">
            <text:p><text:s/>31 889<text:s/></text:p>
          </table:table-cell>
          <table:table-cell office:value-type="float" office:value="124" table:style-name="ce111">
            <text:p><text:s/>124<text:s/></text:p>
          </table:table-cell>
          <table:table-cell office:value-type="float" office:value="195736" table:style-name="ce112">
            <text:p><text:s/>195 73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52423" table:style-name="ce112">
            <text:p><text:s/>152 42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748" table:style-name="ce117">
            <text:p>19 748<text:s/></text:p>
          </table:table-cell>
          <table:table-cell office:value-type="float" office:value="4219210" table:style-name="ce112">
            <text:p>4 219 210<text:s/></text:p>
          </table:table-cell>
          <table:table-cell office:value-type="float" office:value="2787" table:style-name="ce111">
            <text:p>2 787<text:s/></text:p>
          </table:table-cell>
          <table:table-cell office:value-type="float" office:value="10919" table:style-name="ce112">
            <text:p><text:s/>10 919<text:s/></text:p>
          </table:table-cell>
          <table:table-cell office:value-type="float" office:value="2802" table:style-name="ce111">
            <text:p>2 802<text:s/></text:p>
          </table:table-cell>
          <table:table-cell office:value-type="float" office:value="61817" table:style-name="ce112">
            <text:p><text:s/>61 817<text:s/></text:p>
          </table:table-cell>
          <table:table-cell office:value-type="float" office:value="2043" table:style-name="ce111">
            <text:p>2 043<text:s/></text:p>
          </table:table-cell>
          <table:table-cell office:value-type="float" office:value="113680" table:style-name="ce112">
            <text:p><text:s/>113 680<text:s/></text:p>
          </table:table-cell>
          <table:table-cell office:value-type="float" office:value="10915" table:style-name="ce111">
            <text:p>10 915<text:s/></text:p>
          </table:table-cell>
          <table:table-cell office:value-type="float" office:value="2014409" table:style-name="ce112">
            <text:p>2 014 409<text:s/></text:p>
          </table:table-cell>
          <table:table-cell office:value-type="float" office:value="266" table:style-name="ce111">
            <text:p><text:s/>266<text:s/></text:p>
          </table:table-cell>
          <table:table-cell office:value-type="float" office:value="151596" table:style-name="ce112">
            <text:p><text:s/>151 596<text:s/></text:p>
          </table:table-cell>
          <table:table-cell office:value-type="float" office:value="852" table:style-name="ce111">
            <text:p><text:s/>852<text:s/></text:p>
          </table:table-cell>
          <table:table-cell office:value-type="float" office:value="1279935" table:style-name="ce112">
            <text:p>1 279 935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377454" table:style-name="ce112">
            <text:p><text:s/>377 45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9400" table:style-name="ce112">
            <text:p><text:s/>20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252" table:style-name="ce117">
            <text:p>28 252<text:s/></text:p>
          </table:table-cell>
          <table:table-cell office:value-type="float" office:value="6746313" table:style-name="ce112">
            <text:p>6 746 313<text:s/></text:p>
          </table:table-cell>
          <table:table-cell office:value-type="float" office:value="3400" table:style-name="ce111">
            <text:p>3 400<text:s/></text:p>
          </table:table-cell>
          <table:table-cell office:value-type="float" office:value="14020" table:style-name="ce112">
            <text:p><text:s/>14 020<text:s/></text:p>
          </table:table-cell>
          <table:table-cell office:value-type="float" office:value="6131" table:style-name="ce111">
            <text:p>6 131<text:s/></text:p>
          </table:table-cell>
          <table:table-cell office:value-type="float" office:value="154251" table:style-name="ce112">
            <text:p><text:s/>154 251<text:s/></text:p>
          </table:table-cell>
          <table:table-cell office:value-type="float" office:value="2987" table:style-name="ce111">
            <text:p>2 987<text:s/></text:p>
          </table:table-cell>
          <table:table-cell office:value-type="float" office:value="167467" table:style-name="ce112">
            <text:p><text:s/>167 467<text:s/></text:p>
          </table:table-cell>
          <table:table-cell office:value-type="float" office:value="13913" table:style-name="ce111">
            <text:p>13 913<text:s/></text:p>
          </table:table-cell>
          <table:table-cell office:value-type="float" office:value="2661283" table:style-name="ce112">
            <text:p>2 661 283<text:s/></text:p>
          </table:table-cell>
          <table:table-cell office:value-type="float" office:value="414" table:style-name="ce111">
            <text:p><text:s/>414<text:s/></text:p>
          </table:table-cell>
          <table:table-cell office:value-type="float" office:value="240543" table:style-name="ce112">
            <text:p><text:s/>240 543<text:s/></text:p>
          </table:table-cell>
          <table:table-cell office:value-type="float" office:value="1159" table:style-name="ce111">
            <text:p>1 159<text:s/></text:p>
          </table:table-cell>
          <table:table-cell office:value-type="float" office:value="1820554" table:style-name="ce112">
            <text:p>1 820 554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1129522" table:style-name="ce112">
            <text:p>1 129 52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08673" table:style-name="ce112">
            <text:p><text:s/>508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794" table:style-name="ce117">
            <text:p>1 794<text:s/></text:p>
          </table:table-cell>
          <table:table-cell office:value-type="float" office:value="252442" table:style-name="ce112">
            <text:p><text:s/>252 442<text:s/></text:p>
          </table:table-cell>
          <table:table-cell office:value-type="float" office:value="73" table:style-name="ce111">
            <text:p><text:s/>73<text:s/></text:p>
          </table:table-cell>
          <table:table-cell office:value-type="float" office:value="305" table:style-name="ce112">
            <text:p><text:s text:c="2"/>305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665" table:style-name="ce112">
            <text:p><text:s/>3 665<text:s/></text:p>
          </table:table-cell>
          <table:table-cell office:value-type="float" office:value="430" table:style-name="ce111">
            <text:p><text:s/>430<text:s/></text:p>
          </table:table-cell>
          <table:table-cell office:value-type="float" office:value="23101" table:style-name="ce112">
            <text:p><text:s/>23 101<text:s/></text:p>
          </table:table-cell>
          <table:table-cell office:value-type="float" office:value="1054" table:style-name="ce111">
            <text:p>1 054<text:s/></text:p>
          </table:table-cell>
          <table:table-cell office:value-type="float" office:value="185251" table:style-name="ce112">
            <text:p><text:s/>185 251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880" table:style-name="ce112">
            <text:p><text:s/>5 88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4240" table:style-name="ce112">
            <text:p><text:s/>24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390" table:style-name="ce117">
            <text:p>21 390<text:s/></text:p>
          </table:table-cell>
          <table:table-cell office:value-type="float" office:value="2856999" table:style-name="ce112">
            <text:p>2 856 999<text:s/></text:p>
          </table:table-cell>
          <table:table-cell office:value-type="float" office:value="3638" table:style-name="ce111">
            <text:p>3 638<text:s/></text:p>
          </table:table-cell>
          <table:table-cell office:value-type="float" office:value="13367" table:style-name="ce112">
            <text:p><text:s/>13 367<text:s/></text:p>
          </table:table-cell>
          <table:table-cell office:value-type="float" office:value="3295" table:style-name="ce111">
            <text:p>3 295<text:s/></text:p>
          </table:table-cell>
          <table:table-cell office:value-type="float" office:value="61471" table:style-name="ce112">
            <text:p><text:s/>61 471<text:s/></text:p>
          </table:table-cell>
          <table:table-cell office:value-type="float" office:value="4059" table:style-name="ce111">
            <text:p>4 059<text:s/></text:p>
          </table:table-cell>
          <table:table-cell office:value-type="float" office:value="228905" table:style-name="ce112">
            <text:p><text:s/>228 905<text:s/></text:p>
          </table:table-cell>
          <table:table-cell office:value-type="float" office:value="9910" table:style-name="ce111">
            <text:p>9 910<text:s/></text:p>
          </table:table-cell>
          <table:table-cell office:value-type="float" office:value="1631296" table:style-name="ce112">
            <text:p>1 631 296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110057" table:style-name="ce112">
            <text:p><text:s/>110 057<text:s/></text:p>
          </table:table-cell>
          <table:table-cell office:value-type="float" office:value="244" table:style-name="ce111">
            <text:p><text:s/>244<text:s/></text:p>
          </table:table-cell>
          <table:table-cell office:value-type="float" office:value="408715" table:style-name="ce112">
            <text:p><text:s/>408 715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159160" table:style-name="ce112">
            <text:p><text:s/>159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8511" table:style-name="ce119">
            <text:p>68 511<text:s/></text:p>
          </table:table-cell>
          <table:table-cell office:value-type="float" office:value="6251386" table:style-name="ce120">
            <text:p>6 251 386<text:s/></text:p>
          </table:table-cell>
          <table:table-cell office:value-type="float" office:value="25649" table:style-name="ce121">
            <text:p>25 649<text:s/></text:p>
          </table:table-cell>
          <table:table-cell office:value-type="float" office:value="89605" table:style-name="ce120">
            <text:p><text:s/>89 605<text:s/></text:p>
          </table:table-cell>
          <table:table-cell office:value-type="float" office:value="11973" table:style-name="ce121">
            <text:p>11 973<text:s/></text:p>
          </table:table-cell>
          <table:table-cell office:value-type="float" office:value="249386" table:style-name="ce120">
            <text:p><text:s/>249 386<text:s/></text:p>
          </table:table-cell>
          <table:table-cell office:value-type="float" office:value="7778" table:style-name="ce121">
            <text:p>7 778<text:s/></text:p>
          </table:table-cell>
          <table:table-cell office:value-type="float" office:value="440060" table:style-name="ce120">
            <text:p><text:s/>440 060<text:s/></text:p>
          </table:table-cell>
          <table:table-cell office:value-type="float" office:value="21962" table:style-name="ce121">
            <text:p>21 962<text:s/></text:p>
          </table:table-cell>
          <table:table-cell office:value-type="float" office:value="3692296" table:style-name="ce120">
            <text:p>3 692 296<text:s/></text:p>
          </table:table-cell>
          <table:table-cell office:value-type="float" office:value="352" table:style-name="ce121">
            <text:p><text:s/>352<text:s/></text:p>
          </table:table-cell>
          <table:table-cell office:value-type="float" office:value="215040" table:style-name="ce120">
            <text:p><text:s/>215 040<text:s/></text:p>
          </table:table-cell>
          <table:table-cell office:value-type="float" office:value="739" table:style-name="ce121">
            <text:p><text:s/>739<text:s/></text:p>
          </table:table-cell>
          <table:table-cell office:value-type="float" office:value="1082618" table:style-name="ce120">
            <text:p>1 082 618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253176" table:style-name="ce120">
            <text:p><text:s/>253 1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05" table:style-name="ce120">
            <text:p><text:s/>13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3-03-23T14:26:38Z</dc:date>
    <meta:print-date>2021-02-25T09:26:01Z</meta:print-date>
    <meta:user-defined meta:name="WorkbookGuid">0e9118e3-801f-43c8-ade2-a2d51e81beec</meta:user-defined>
  </office:meta>
</office:document-meta>
</file>