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3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ackground-color="transparent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89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1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6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7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0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1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2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3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6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8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6191__16191__63_" style:data-style-name="N0">
      <style:table-cell-properties fo:border-top="none" fo:border-bottom="thin solid #000000" fo:border-left="none" fo:border-right="none" style:vertical-align="middle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74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6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204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5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3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22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7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1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2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7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8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2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1.71979166666667cm"/>
    </style:style>
    <style:style style:name="co27" style:family="table-column">
      <style:table-column-properties fo:break-before="auto" style:column-width="1.5875cm"/>
    </style:style>
    <style:style style:name="co28" style:family="table-column">
      <style:table-column-properties fo:break-before="auto" style:column-width="1.53458333333333cm"/>
    </style:style>
    <style:style style:name="co29" style:family="table-column">
      <style:table-column-properties fo:break-before="auto" style:column-width="1.825625cm" style:use-optimal-column-width="true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1.29645833333333cm"/>
    </style:style>
    <style:style style:name="co32" style:family="table-column">
      <style:table-column-properties fo:break-before="auto" style:column-width="1.37583333333333cm"/>
    </style:style>
    <style:style style:name="co33" style:family="table-column">
      <style:table-column-properties fo:break-before="auto" style:column-width="2.01083333333333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3.51895833333333cm"/>
    </style:style>
    <style:style style:name="co36" style:family="table-column">
      <style:table-column-properties fo:break-before="auto" style:column-width="2.8575cm" style:use-optimal-column-width="true"/>
    </style:style>
    <style:style style:name="co37" style:family="table-column">
      <style:table-column-properties fo:break-before="auto" style:column-width="1.61395833333333cm"/>
    </style:style>
    <style:style style:name="co38" style:family="table-column">
      <style:table-column-properties fo:break-before="auto" style:column-width="2.2225cm"/>
    </style:style>
    <style:style style:name="co39" style:family="table-column">
      <style:table-column-properties fo:break-before="auto" style:column-width="1.79916666666667cm" style:use-optimal-column-width="true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2.38125cm"/>
    </style:style>
    <style:style style:name="co43" style:family="table-column">
      <style:table-column-properties fo:break-before="auto" style:column-width="2.778125cm"/>
    </style:style>
    <style:style style:name="co44" style:family="table-column">
      <style:table-column-properties fo:break-before="auto" style:column-width="3.30729166666667cm"/>
    </style:style>
    <style:style style:name="co45" style:family="table-column">
      <style:table-column-properties fo:break-before="auto" style:column-width="2.80458333333333cm" style:use-optimal-column-width="true"/>
    </style:style>
    <style:style style:name="co46" style:family="table-column">
      <style:table-column-properties fo:break-before="auto" style:column-width="2.09020833333333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2.88395833333333cm"/>
    </style:style>
    <style:style style:name="co49" style:family="table-column">
      <style:table-column-properties fo:break-before="auto" style:column-width="3.413125cm"/>
    </style:style>
    <style:style style:name="co50" style:family="table-column">
      <style:table-column-properties fo:break-before="page" style:column-width="2.09020833333333cm"/>
    </style:style>
    <style:style style:name="co51" style:family="table-column">
      <style:table-column-properties fo:break-before="auto" style:column-width="2.06375cm"/>
    </style:style>
    <style:style style:name="co52" style:family="table-column">
      <style:table-column-properties fo:break-before="auto" style:column-width="4.18041666666667cm"/>
    </style:style>
    <style:style style:name="co53" style:family="table-column">
      <style:table-column-properties fo:break-before="auto" style:column-width="2.619375cm"/>
    </style:style>
    <style:style style:name="co54" style:family="table-column">
      <style:table-column-properties fo:break-before="auto" style:column-width="2.32833333333333cm"/>
    </style:style>
    <style:style style:name="co55" style:family="table-column">
      <style:table-column-properties fo:break-before="auto" style:column-width="2.19604166666667cm"/>
    </style:style>
    <style:style style:name="co56" style:family="table-column">
      <style:table-column-properties fo:break-before="auto" style:column-width="2.43416666666667cm"/>
    </style:style>
    <style:style style:name="co57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9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9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49"/>
          <table:table-cell table:style-name="ce11"/>
          <table:table-cell table:style-name="ce96"/>
          <table:table-cell table:style-name="ce12"/>
          <table:table-cell office:value-type="string" table:number-columns-spanned="5" table:number-rows-spanned="1" table:style-name="ce172">
            <text:p><text:s text:c="3"/>中華民國 112年3月</text:p>
          </table:table-cell>
          <table:covered-table-cell table:number-columns-repeated="4"/>
          <table:table-cell table:number-columns-repeated="3" table:style-name="ce84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3月" table:formula="of:=['2492-00-02'.K5]" table:number-columns-spanned="8" table:number-rows-spanned="1" table:style-name="ce178">
            <text:p><text:s text:c="3"/>中華民國 112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3月" table:formula="of:=['2492-00-02'.K5]" table:number-columns-spanned="8" table:number-rows-spanned="1" table:style-name="ce178">
            <text:p><text:s text:c="3"/>中華民國 112年3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163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林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307">
            <text:p>電力及燃氣供應業</text:p>
          </table:table-cell>
          <table:covered-table-cell/>
          <table:table-cell office:value-type="string" table:number-columns-spanned="2" table:number-rows-spanned="2" table:style-name="ce179">
            <text:p>用水供應及污染整治業</text:p>
          </table:table-cell>
          <table:covered-table-cell/>
          <table:table-cell office:value-type="string" table:number-columns-spanned="2" table:number-rows-spanned="2" table:style-name="ce305">
            <text:p>營建工程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06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6">
            <text:p>住宿及餐飲業</text:p>
          </table:table-cell>
          <table:covered-table-cell/>
          <table:table-cell office:value-type="string" table:number-columns-spanned="2" table:number-rows-spanned="2" table:style-name="ce305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79">
            <text:p>金融及保險業</text:p>
          </table:table-cell>
          <table:covered-table-cell/>
          <table:table-cell office:value-type="string" table:number-columns-spanned="2" table:number-rows-spanned="2" table:style-name="ce140">
            <text:p>不動產業</text:p>
          </table:table-cell>
          <table:covered-table-cell/>
          <table:table-cell office:value-type="string" table:number-columns-spanned="2" table:number-rows-spanned="2" table:style-name="ce140">
            <text:p>專業、科學及技術服務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支援服務業</text:p>
          </table:table-cell>
          <table:covered-table-cell/>
          <table:table-cell office:value-type="string" table:number-columns-spanned="2" table:number-rows-spanned="2" table:style-name="ce140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5">
            <text:p>教育業</text:p>
          </table:table-cell>
          <table:covered-table-cell/>
          <table:table-cell office:value-type="string" table:number-columns-spanned="2" table:number-rows-spanned="2" table:style-name="ce140">
            <text:p>醫療保健及社會工作服務業</text:p>
          </table:table-cell>
          <table:covered-table-cell/>
          <table:table-cell office:value-type="string" table:number-columns-spanned="2" table:number-rows-spanned="2" table:style-name="ce179">
            <text:p>藝術、娛樂及休閒服務業</text:p>
          </table:table-cell>
          <table:covered-table-cell/>
          <table:table-cell office:value-type="string" table:number-columns-spanned="2" table:number-rows-spanned="2" table:style-name="ce306">
            <text:p>其他服務業</text:p>
          </table:table-cell>
          <table:covered-table-cell/>
          <table:table-cell table:number-columns-spanned="2" table:number-rows-spanned="2" table:style-name="ce304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2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1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3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covered-table-cell/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1">
            <text:p>家數</text:p>
          </table:table-cell>
          <table:table-cell office:value-type="string" table:style-name="ce94">
            <text:p>資本額</text:p>
          </table:table-cell>
          <table:table-cell office:value-type="string" table:style-name="ce95">
            <text:p>家數</text:p>
          </table:table-cell>
          <table:table-cell office:value-type="string" table:style-name="ce94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951101" table:style-name="ce24">
            <text:p><text:s text:c="3"/>951 101</text:p>
          </table:table-cell>
          <table:table-cell office:value-type="float" office:value="189715961" table:style-name="ce24">
            <text:p><text:s text:c="2"/>189 715 961</text:p>
          </table:table-cell>
          <table:table-cell office:value-type="float" office:value="10797" table:style-name="ce24">
            <text:p><text:s text:c="3"/>10 797</text:p>
          </table:table-cell>
          <table:table-cell office:value-type="float" office:value="3535448" table:style-name="ce24">
            <text:p><text:s text:c="2"/>3 535 448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143276" table:style-name="ce24">
            <text:p><text:s text:c="2"/>1 143 276</text:p>
          </table:table-cell>
          <table:table-cell office:value-type="float" office:value="55150" table:style-name="ce24">
            <text:p><text:s text:c="3"/>55 150</text:p>
          </table:table-cell>
          <table:table-cell office:value-type="float" office:value="14664323" table:style-name="ce24">
            <text:p><text:s text:c="2"/>14 664 323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454618" table:style-name="ce24">
            <text:p><text:s text:c="3"/>454 618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622989" table:style-name="ce24">
            <text:p><text:s text:c="2"/>1 622 989</text:p>
          </table:table-cell>
          <table:table-cell office:value-type="float" office:value="91364" table:style-name="ce24">
            <text:p><text:s text:c="3"/>91 364</text:p>
          </table:table-cell>
          <table:table-cell office:value-type="float" office:value="40608423" table:style-name="ce24">
            <text:p><text:s text:c="2"/>40 608 423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506740" table:style-name="ce24">
            <text:p><text:s text:c="3"/>506 740</text:p>
          </table:table-cell>
          <table:table-cell office:value-type="float" office:value="80829018" table:style-name="ce24">
            <text:p><text:s text:c="2"/>80 829 018</text:p>
          </table:table-cell>
          <table:table-cell office:value-type="float" office:value="26065" table:style-name="ce24">
            <text:p><text:s text:c="3"/>26 065</text:p>
          </table:table-cell>
          <table:table-cell office:value-type="float" office:value="5848163" table:style-name="ce24">
            <text:p><text:s text:c="2"/>5 848 163</text:p>
          </table:table-cell>
          <table:table-cell office:value-type="float" office:value="100031" table:style-name="ce24">
            <text:p><text:s text:c="3"/>100 031</text:p>
          </table:table-cell>
          <table:table-cell office:value-type="float" office:value="13007439" table:style-name="ce24">
            <text:p><text:s text:c="2"/>13 007 439</text:p>
          </table:table-cell>
          <table:table-cell office:value-type="float" office:value="6643" table:style-name="ce24">
            <text:p><text:s text:c="3"/>6 643</text:p>
          </table:table-cell>
          <table:table-cell office:value-type="float" office:value="1777748" table:style-name="ce24">
            <text:p><text:s text:c="2"/>1 777 748</text:p>
          </table:table-cell>
          <table:table-cell office:value-type="float" office:value="3073" table:style-name="ce24">
            <text:p><text:s text:c="3"/>3 073</text:p>
          </table:table-cell>
          <table:table-cell office:value-type="float" office:value="4681663" table:style-name="ce24">
            <text:p><text:s text:c="2"/>4 681 663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1103673" table:style-name="ce24">
            <text:p><text:s text:c="2"/>1 103 673</text:p>
          </table:table-cell>
          <table:table-cell office:value-type="float" office:value="19814" table:style-name="ce24">
            <text:p><text:s text:c="3"/>19 814</text:p>
          </table:table-cell>
          <table:table-cell office:value-type="float" office:value="4247189" table:style-name="ce24">
            <text:p><text:s text:c="2"/>4 247 189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8375" table:style-name="ce24">
            <text:p><text:s text:c="3"/>28 375</text:p>
          </table:table-cell>
          <table:table-cell office:value-type="float" office:value="6780014" table:style-name="ce24">
            <text:p><text:s text:c="2"/>6 780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56755" table:style-name="ce24">
            <text:p><text:s text:c="3"/>256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476" table:style-name="ce24">
            <text:p><text:s text:c="3"/>21 476</text:p>
          </table:table-cell>
          <table:table-cell office:value-type="float" office:value="2868172" table:style-name="ce24">
            <text:p><text:s text:c="2"/>2 868 172</text:p>
          </table:table-cell>
          <table:table-cell office:value-type="float" office:value="68757" table:style-name="ce24">
            <text:p><text:s text:c="3"/>68 757</text:p>
          </table:table-cell>
          <table:table-cell office:value-type="float" office:value="6287050" table:style-name="ce24">
            <text:p><text:s text:c="2"/>6 287 050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31701" table:style-name="ce24">
            <text:p><text:s text:c="3"/>931 701</text:p>
          </table:table-cell>
          <table:table-cell office:value-type="float" office:value="187548010" table:style-name="ce24">
            <text:p><text:s text:c="2"/>187 548 010</text:p>
          </table:table-cell>
          <table:table-cell office:value-type="float" office:value="10721" table:style-name="ce24">
            <text:p><text:s text:c="3"/>10 721</text:p>
          </table:table-cell>
          <table:table-cell office:value-type="float" office:value="3513243" table:style-name="ce24">
            <text:p><text:s text:c="2"/>3 513 243</text:p>
          </table:table-cell>
          <table:table-cell office:value-type="float" office:value="1908" table:style-name="ce24">
            <text:p><text:s text:c="3"/>1 908</text:p>
          </table:table-cell>
          <table:table-cell office:value-type="float" office:value="1131276" table:style-name="ce24">
            <text:p><text:s text:c="2"/>1 131 276</text:p>
          </table:table-cell>
          <table:table-cell office:value-type="float" office:value="54985" table:style-name="ce24">
            <text:p><text:s text:c="3"/>54 985</text:p>
          </table:table-cell>
          <table:table-cell office:value-type="float" office:value="14583851" table:style-name="ce24">
            <text:p><text:s text:c="2"/>14 583 851</text:p>
          </table:table-cell>
          <table:table-cell office:value-type="float" office:value="794" table:style-name="ce24">
            <text:p><text:s text:c="4"/>794</text:p>
          </table:table-cell>
          <table:table-cell office:value-type="float" office:value="444018" table:style-name="ce24">
            <text:p><text:s text:c="3"/>444 018</text:p>
          </table:table-cell>
          <table:table-cell office:value-type="float" office:value="3913" table:style-name="ce24">
            <text:p><text:s text:c="3"/>3 913</text:p>
          </table:table-cell>
          <table:table-cell office:value-type="float" office:value="1607809" table:style-name="ce24">
            <text:p><text:s text:c="2"/>1 607 809</text:p>
          </table:table-cell>
          <table:table-cell office:value-type="float" office:value="90799" table:style-name="ce24">
            <text:p><text:s text:c="3"/>90 799</text:p>
          </table:table-cell>
          <table:table-cell office:value-type="float" office:value="40184851" table:style-name="ce24">
            <text:p><text:s text:c="2"/>40 184 85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90034" table:style-name="ce24">
            <text:p><text:s text:c="3"/>490 034</text:p>
          </table:table-cell>
          <table:table-cell office:value-type="float" office:value="80073262" table:style-name="ce24">
            <text:p><text:s text:c="2"/>80 073 262</text:p>
          </table:table-cell>
          <table:table-cell office:value-type="float" office:value="25950" table:style-name="ce24">
            <text:p><text:s text:c="3"/>25 950</text:p>
          </table:table-cell>
          <table:table-cell office:value-type="float" office:value="5518908" table:style-name="ce24">
            <text:p><text:s text:c="2"/>5 518 908</text:p>
          </table:table-cell>
          <table:table-cell office:value-type="float" office:value="99223" table:style-name="ce24">
            <text:p><text:s text:c="3"/>99 223</text:p>
          </table:table-cell>
          <table:table-cell office:value-type="float" office:value="12899809" table:style-name="ce24">
            <text:p><text:s text:c="2"/>12 899 809</text:p>
          </table:table-cell>
          <table:table-cell office:value-type="float" office:value="6595" table:style-name="ce24">
            <text:p><text:s text:c="3"/>6 595</text:p>
          </table:table-cell>
          <table:table-cell office:value-type="float" office:value="1768483" table:style-name="ce24">
            <text:p><text:s text:c="2"/>1 768 483</text:p>
          </table:table-cell>
          <table:table-cell office:value-type="float" office:value="3065" table:style-name="ce24">
            <text:p><text:s text:c="3"/>3 065</text:p>
          </table:table-cell>
          <table:table-cell office:value-type="float" office:value="4666263" table:style-name="ce24">
            <text:p><text:s text:c="2"/>4 666 263</text:p>
          </table:table-cell>
          <table:table-cell office:value-type="float" office:value="4337" table:style-name="ce24">
            <text:p><text:s text:c="3"/>4 337</text:p>
          </table:table-cell>
          <table:table-cell office:value-type="float" office:value="1090493" table:style-name="ce24">
            <text:p><text:s text:c="2"/>1 090 493</text:p>
          </table:table-cell>
          <table:table-cell office:value-type="float" office:value="19707" table:style-name="ce24">
            <text:p><text:s text:c="3"/>19 707</text:p>
          </table:table-cell>
          <table:table-cell office:value-type="float" office:value="4222646" table:style-name="ce24">
            <text:p><text:s text:c="2"/>4 222 646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111" table:style-name="ce24">
            <text:p><text:s text:c="3"/>28 111</text:p>
          </table:table-cell>
          <table:table-cell office:value-type="float" office:value="6486236" table:style-name="ce24">
            <text:p><text:s text:c="2"/>6 486 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9" table:style-name="ce24">
            <text:p><text:s text:c="3"/>1 829</text:p>
          </table:table-cell>
          <table:table-cell office:value-type="float" office:value="256655" table:style-name="ce24">
            <text:p><text:s text:c="3"/>256 6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56" table:style-name="ce24">
            <text:p><text:s text:c="3"/>21 256</text:p>
          </table:table-cell>
          <table:table-cell office:value-type="float" office:value="2836157" table:style-name="ce24">
            <text:p><text:s text:c="2"/>2 836 157</text:p>
          </table:table-cell>
          <table:table-cell office:value-type="float" office:value="68474" table:style-name="ce24">
            <text:p><text:s text:c="3"/>68 474</text:p>
          </table:table-cell>
          <table:table-cell office:value-type="float" office:value="6264050" table:style-name="ce24">
            <text:p><text:s text:c="2"/>6 264 0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44914" table:style-name="ce24">
            <text:p><text:s text:c="3"/>144 914</text:p>
          </table:table-cell>
          <table:table-cell office:value-type="float" office:value="26088281" table:style-name="ce24">
            <text:p><text:s text:c="2"/>26 088 281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28167" table:style-name="ce24">
            <text:p><text:s text:c="3"/>128 167</text:p>
          </table:table-cell>
          <table:table-cell office:value-type="float" office:value="212" table:style-name="ce24">
            <text:p><text:s text:c="4"/>212</text:p>
          </table:table-cell>
          <table:table-cell office:value-type="float" office:value="78139" table:style-name="ce24">
            <text:p><text:s text:c="3"/>78 139</text:p>
          </table:table-cell>
          <table:table-cell office:value-type="float" office:value="7242" table:style-name="ce24">
            <text:p><text:s text:c="3"/>7 242</text:p>
          </table:table-cell>
          <table:table-cell office:value-type="float" office:value="1799879" table:style-name="ce24">
            <text:p><text:s text:c="2"/>1 799 87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649" table:style-name="ce24">
            <text:p><text:s text:c="3"/>9 649</text:p>
          </table:table-cell>
          <table:table-cell office:value-type="float" office:value="418" table:style-name="ce24">
            <text:p><text:s text:c="4"/>418</text:p>
          </table:table-cell>
          <table:table-cell office:value-type="float" office:value="150796" table:style-name="ce24">
            <text:p><text:s text:c="3"/>150 796</text:p>
          </table:table-cell>
          <table:table-cell office:value-type="float" office:value="13602" table:style-name="ce24">
            <text:p><text:s text:c="3"/>13 602</text:p>
          </table:table-cell>
          <table:table-cell office:value-type="float" office:value="4650949" table:style-name="ce24">
            <text:p><text:s text:c="2"/>4 650 949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79328" table:style-name="ce24">
            <text:p><text:s text:c="3"/>79 328</text:p>
          </table:table-cell>
          <table:table-cell office:value-type="float" office:value="12113375" table:style-name="ce24">
            <text:p><text:s text:c="2"/>12 113 375</text:p>
          </table:table-cell>
          <table:table-cell office:value-type="float" office:value="9953" table:style-name="ce24">
            <text:p><text:s text:c="3"/>9 953</text:p>
          </table:table-cell>
          <table:table-cell office:value-type="float" office:value="586320" table:style-name="ce24">
            <text:p><text:s text:c="3"/>586 320</text:p>
          </table:table-cell>
          <table:table-cell office:value-type="float" office:value="13302" table:style-name="ce24">
            <text:p><text:s text:c="3"/>13 302</text:p>
          </table:table-cell>
          <table:table-cell office:value-type="float" office:value="1941783" table:style-name="ce24">
            <text:p><text:s text:c="2"/>1 941 783</text:p>
          </table:table-cell>
          <table:table-cell office:value-type="float" office:value="1244" table:style-name="ce24">
            <text:p><text:s text:c="3"/>1 244</text:p>
          </table:table-cell>
          <table:table-cell office:value-type="float" office:value="353941" table:style-name="ce24">
            <text:p><text:s text:c="3"/>353 941</text:p>
          </table:table-cell>
          <table:table-cell office:value-type="float" office:value="489" table:style-name="ce24">
            <text:p><text:s text:c="4"/>489</text:p>
          </table:table-cell>
          <table:table-cell office:value-type="float" office:value="1526643" table:style-name="ce24">
            <text:p><text:s text:c="2"/>1 526 643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75011" table:style-name="ce24">
            <text:p><text:s text:c="3"/>75 011</text:p>
          </table:table-cell>
          <table:table-cell office:value-type="float" office:value="3023" table:style-name="ce24">
            <text:p><text:s text:c="3"/>3 023</text:p>
          </table:table-cell>
          <table:table-cell office:value-type="float" office:value="697225" table:style-name="ce24">
            <text:p><text:s text:c="3"/>697 225</text:p>
          </table:table-cell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2999" table:style-name="ce24">
            <text:p><text:s text:c="3"/>2 999</text:p>
          </table:table-cell>
          <table:table-cell office:value-type="float" office:value="641466" table:style-name="ce24">
            <text:p><text:s text:c="3"/>641 4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36138" table:style-name="ce24">
            <text:p><text:s text:c="3"/>36 13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75" table:style-name="ce24">
            <text:p><text:s text:c="3"/>2 775</text:p>
          </table:table-cell>
          <table:table-cell office:value-type="float" office:value="388194" table:style-name="ce24">
            <text:p><text:s text:c="3"/>388 194</text:p>
          </table:table-cell>
          <table:table-cell office:value-type="float" office:value="9237" table:style-name="ce24">
            <text:p><text:s text:c="3"/>9 237</text:p>
          </table:table-cell>
          <table:table-cell office:value-type="float" office:value="910605" table:style-name="ce24">
            <text:p><text:s text:c="3"/>910 60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60574" table:style-name="ce24">
            <text:p><text:s text:c="3"/>60 574</text:p>
          </table:table-cell>
          <table:table-cell office:value-type="float" office:value="12094103" table:style-name="ce24">
            <text:p><text:s text:c="2"/>12 094 103</text:p>
          </table:table-cell>
          <table:table-cell office:value-type="float" office:value="186" table:style-name="ce24">
            <text:p><text:s text:c="4"/>186</text:p>
          </table:table-cell>
          <table:table-cell office:value-type="float" office:value="62197" table:style-name="ce24">
            <text:p><text:s text:c="3"/>62 197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50" table:style-name="ce24">
            <text:p><text:s text:c="3"/>2 150</text:p>
          </table:table-cell>
          <table:table-cell office:value-type="float" office:value="768" table:style-name="ce24">
            <text:p><text:s text:c="4"/>768</text:p>
          </table:table-cell>
          <table:table-cell office:value-type="float" office:value="226355" table:style-name="ce24">
            <text:p><text:s text:c="3"/>226 35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4143" table:style-name="ce24">
            <text:p><text:s text:c="3"/>4 143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35841" table:style-name="ce24">
            <text:p><text:s text:c="3"/>35 841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953806" table:style-name="ce24">
            <text:p><text:s text:c="3"/>953 806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29611" table:style-name="ce24">
            <text:p><text:s text:c="3"/>29 611</text:p>
          </table:table-cell>
          <table:table-cell office:value-type="float" office:value="6123516" table:style-name="ce24">
            <text:p><text:s text:c="2"/>6 123 516</text:p>
          </table:table-cell>
          <table:table-cell office:value-type="float" office:value="5136" table:style-name="ce24">
            <text:p><text:s text:c="3"/>5 136</text:p>
          </table:table-cell>
          <table:table-cell office:value-type="float" office:value="226559" table:style-name="ce24">
            <text:p><text:s text:c="3"/>226 559</text:p>
          </table:table-cell>
          <table:table-cell office:value-type="float" office:value="9801" table:style-name="ce24">
            <text:p><text:s text:c="3"/>9 801</text:p>
          </table:table-cell>
          <table:table-cell office:value-type="float" office:value="1714311" table:style-name="ce24">
            <text:p><text:s text:c="2"/>1 714 311</text:p>
          </table:table-cell>
          <table:table-cell office:value-type="float" office:value="1061" table:style-name="ce24">
            <text:p><text:s text:c="3"/>1 061</text:p>
          </table:table-cell>
          <table:table-cell office:value-type="float" office:value="266989" table:style-name="ce24">
            <text:p><text:s text:c="3"/>266 989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442988" table:style-name="ce24">
            <text:p><text:s text:c="3"/>442 988</text:p>
          </table:table-cell>
          <table:table-cell office:value-type="float" office:value="226" table:style-name="ce24">
            <text:p><text:s text:c="4"/>226</text:p>
          </table:table-cell>
          <table:table-cell office:value-type="float" office:value="63537" table:style-name="ce24">
            <text:p><text:s text:c="3"/>63 537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553574" table:style-name="ce24">
            <text:p><text:s text:c="3"/>553 574</text:p>
          </table:table-cell>
          <table:table-cell office:value-type="string" table:number-columns-spanned="2" table:number-rows-spanned="1" table:style-name="ce150">
            <text:p>　　臺北市</text:p>
          </table:table-cell>
          <table:covered-table-cell/>
          <table:table-cell office:value-type="float" office:value="1338" table:style-name="ce24">
            <text:p><text:s text:c="3"/>1 338</text:p>
          </table:table-cell>
          <table:table-cell office:value-type="float" office:value="312995" table:style-name="ce24">
            <text:p><text:s text:c="3"/>312 9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32039" table:style-name="ce24">
            <text:p><text:s text:c="3"/>32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0" table:style-name="ce24">
            <text:p><text:s text:c="3"/>2 040</text:p>
          </table:table-cell>
          <table:table-cell office:value-type="float" office:value="338355" table:style-name="ce24">
            <text:p><text:s text:c="3"/>338 355</text:p>
          </table:table-cell>
          <table:table-cell office:value-type="float" office:value="5188" table:style-name="ce24">
            <text:p><text:s text:c="3"/>5 188</text:p>
          </table:table-cell>
          <table:table-cell office:value-type="float" office:value="734747" table:style-name="ce24">
            <text:p><text:s text:c="3"/>734 74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5023" table:style-name="ce24">
            <text:p><text:s text:c="3"/>65 023</text:p>
          </table:table-cell>
          <table:table-cell office:value-type="float" office:value="14967305" table:style-name="ce24">
            <text:p><text:s text:c="2"/>14 967 305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145895" table:style-name="ce24">
            <text:p><text:s text:c="3"/>145 89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10128" table:style-name="ce24">
            <text:p><text:s text:c="3"/>10 128</text:p>
          </table:table-cell>
          <table:table-cell office:value-type="float" office:value="1837" table:style-name="ce24">
            <text:p><text:s text:c="3"/>1 837</text:p>
          </table:table-cell>
          <table:table-cell office:value-type="float" office:value="932993" table:style-name="ce24">
            <text:p><text:s text:c="3"/>932 993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4759" table:style-name="ce24">
            <text:p><text:s text:c="3"/>4 759</text:p>
          </table:table-cell>
          <table:table-cell office:value-type="float" office:value="295" table:style-name="ce24">
            <text:p><text:s text:c="4"/>295</text:p>
          </table:table-cell>
          <table:table-cell office:value-type="float" office:value="93939" table:style-name="ce24">
            <text:p><text:s text:c="3"/>93 939</text:p>
          </table:table-cell>
          <table:table-cell office:value-type="float" office:value="7876" table:style-name="ce24">
            <text:p><text:s text:c="3"/>7 876</text:p>
          </table:table-cell>
          <table:table-cell office:value-type="float" office:value="3106317" table:style-name="ce24">
            <text:p><text:s text:c="2"/>3 106 317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33154" table:style-name="ce24">
            <text:p><text:s text:c="3"/>33 154</text:p>
          </table:table-cell>
          <table:table-cell office:value-type="float" office:value="6530438" table:style-name="ce24">
            <text:p><text:s text:c="2"/>6 530 438</text:p>
          </table:table-cell>
          <table:table-cell office:value-type="float" office:value="1701" table:style-name="ce24">
            <text:p><text:s text:c="3"/>1 701</text:p>
          </table:table-cell>
          <table:table-cell office:value-type="float" office:value="345533" table:style-name="ce24">
            <text:p><text:s text:c="3"/>345 533</text:p>
          </table:table-cell>
          <table:table-cell office:value-type="float" office:value="8856" table:style-name="ce24">
            <text:p><text:s text:c="3"/>8 856</text:p>
          </table:table-cell>
          <table:table-cell office:value-type="float" office:value="1243757" table:style-name="ce24">
            <text:p><text:s text:c="2"/>1 243 757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115673" table:style-name="ce24">
            <text:p><text:s text:c="3"/>115 673</text:p>
          </table:table-cell>
          <table:table-cell office:value-type="float" office:value="208" table:style-name="ce24">
            <text:p><text:s text:c="4"/>208</text:p>
          </table:table-cell>
          <table:table-cell office:value-type="float" office:value="537287" table:style-name="ce24">
            <text:p><text:s text:c="3"/>537 287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134387" table:style-name="ce24">
            <text:p><text:s text:c="3"/>134 387</text:p>
          </table:table-cell>
          <table:table-cell office:value-type="float" office:value="1417" table:style-name="ce24">
            <text:p><text:s text:c="3"/>1 417</text:p>
          </table:table-cell>
          <table:table-cell office:value-type="float" office:value="325818" table:style-name="ce24">
            <text:p><text:s text:c="3"/>325 818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082" table:style-name="ce24">
            <text:p><text:s text:c="3"/>2 082</text:p>
          </table:table-cell>
          <table:table-cell office:value-type="float" office:value="614730" table:style-name="ce24">
            <text:p><text:s text:c="3"/>614 7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26891" table:style-name="ce24">
            <text:p><text:s text:c="3"/>26 89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16" table:style-name="ce24">
            <text:p><text:s text:c="3"/>1 516</text:p>
          </table:table-cell>
          <table:table-cell office:value-type="float" office:value="248412" table:style-name="ce24">
            <text:p><text:s text:c="3"/>248 412</text:p>
          </table:table-cell>
          <table:table-cell office:value-type="float" office:value="4502" table:style-name="ce24">
            <text:p><text:s text:c="3"/>4 502</text:p>
          </table:table-cell>
          <table:table-cell office:value-type="float" office:value="550350" table:style-name="ce24">
            <text:p><text:s text:c="3"/>550 35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8662" table:style-name="ce24">
            <text:p><text:s text:c="3"/>128 662</text:p>
          </table:table-cell>
          <table:table-cell office:value-type="float" office:value="23868251" table:style-name="ce24">
            <text:p><text:s text:c="2"/>23 868 251</text:p>
          </table:table-cell>
          <table:table-cell office:value-type="float" office:value="951" table:style-name="ce24">
            <text:p><text:s text:c="4"/>951</text:p>
          </table:table-cell>
          <table:table-cell office:value-type="float" office:value="254969" table:style-name="ce24">
            <text:p><text:s text:c="3"/>254 969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16046" table:style-name="ce24">
            <text:p><text:s text:c="3"/>116 046</text:p>
          </table:table-cell>
          <table:table-cell office:value-type="float" office:value="14730" table:style-name="ce24">
            <text:p><text:s text:c="3"/>14 730</text:p>
          </table:table-cell>
          <table:table-cell office:value-type="float" office:value="3124000" table:style-name="ce24">
            <text:p><text:s text:c="2"/>3 124 00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349" table:style-name="ce24">
            <text:p><text:s text:c="3"/>15 349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73653" table:style-name="ce24">
            <text:p><text:s text:c="3"/>173 653</text:p>
          </table:table-cell>
          <table:table-cell office:value-type="float" office:value="11875" table:style-name="ce24">
            <text:p><text:s text:c="3"/>11 875</text:p>
          </table:table-cell>
          <table:table-cell office:value-type="float" office:value="4143419" table:style-name="ce24">
            <text:p><text:s text:c="2"/>4 143 419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67606" table:style-name="ce24">
            <text:p><text:s text:c="3"/>67 606</text:p>
          </table:table-cell>
          <table:table-cell office:value-type="float" office:value="10388720" table:style-name="ce24">
            <text:p><text:s text:c="2"/>10 388 720</text:p>
          </table:table-cell>
          <table:table-cell office:value-type="float" office:value="1511" table:style-name="ce24">
            <text:p><text:s text:c="3"/>1 511</text:p>
          </table:table-cell>
          <table:table-cell office:value-type="float" office:value="693147" table:style-name="ce24">
            <text:p><text:s text:c="3"/>693 147</text:p>
          </table:table-cell>
          <table:table-cell office:value-type="float" office:value="11984" table:style-name="ce24">
            <text:p><text:s text:c="3"/>11 984</text:p>
          </table:table-cell>
          <table:table-cell office:value-type="float" office:value="1702789" table:style-name="ce24">
            <text:p><text:s text:c="2"/>1 702 789</text:p>
          </table:table-cell>
          <table:table-cell office:value-type="float" office:value="824" table:style-name="ce24">
            <text:p><text:s text:c="4"/>824</text:p>
          </table:table-cell>
          <table:table-cell office:value-type="float" office:value="201156" table:style-name="ce24">
            <text:p><text:s text:c="3"/>201 156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464896" table:style-name="ce24">
            <text:p><text:s text:c="3"/>464 896</text:p>
          </table:table-cell>
          <table:table-cell office:value-type="float" office:value="609" table:style-name="ce24">
            <text:p><text:s text:c="4"/>609</text:p>
          </table:table-cell>
          <table:table-cell office:value-type="float" office:value="145744" table:style-name="ce24">
            <text:p><text:s text:c="3"/>145 744</text:p>
          </table:table-cell>
          <table:table-cell office:value-type="float" office:value="2893" table:style-name="ce24">
            <text:p><text:s text:c="3"/>2 893</text:p>
          </table:table-cell>
          <table:table-cell office:value-type="float" office:value="600611" table:style-name="ce24">
            <text:p><text:s text:c="3"/>600 611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3838" table:style-name="ce24">
            <text:p><text:s text:c="3"/>3 838</text:p>
          </table:table-cell>
          <table:table-cell office:value-type="float" office:value="774688" table:style-name="ce24">
            <text:p><text:s text:c="3"/>774 68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1" table:style-name="ce24">
            <text:p><text:s text:c="4"/>201</text:p>
          </table:table-cell>
          <table:table-cell office:value-type="float" office:value="25156" table:style-name="ce24">
            <text:p><text:s text:c="3"/>25 1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22" table:style-name="ce24">
            <text:p><text:s text:c="3"/>2 122</text:p>
          </table:table-cell>
          <table:table-cell office:value-type="float" office:value="266000" table:style-name="ce24">
            <text:p><text:s text:c="3"/>266 000</text:p>
          </table:table-cell>
          <table:table-cell office:value-type="float" office:value="8363" table:style-name="ce24">
            <text:p><text:s text:c="3"/>8 363</text:p>
          </table:table-cell>
          <table:table-cell office:value-type="float" office:value="777908" table:style-name="ce24">
            <text:p><text:s text:c="3"/>777 9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6215" table:style-name="ce24">
            <text:p><text:s text:c="3"/>76 215</text:p>
          </table:table-cell>
          <table:table-cell office:value-type="float" office:value="15568398" table:style-name="ce24">
            <text:p><text:s text:c="2"/>15 568 398</text:p>
          </table:table-cell>
          <table:table-cell office:value-type="float" office:value="658" table:style-name="ce24">
            <text:p><text:s text:c="4"/>658</text:p>
          </table:table-cell>
          <table:table-cell office:value-type="float" office:value="275574" table:style-name="ce24">
            <text:p><text:s text:c="3"/>275 574</text:p>
          </table:table-cell>
          <table:table-cell office:value-type="float" office:value="134" table:style-name="ce24">
            <text:p><text:s text:c="4"/>134</text:p>
          </table:table-cell>
          <table:table-cell office:value-type="float" office:value="64497" table:style-name="ce24">
            <text:p><text:s text:c="3"/>64 497</text:p>
          </table:table-cell>
          <table:table-cell office:value-type="float" office:value="5018" table:style-name="ce24">
            <text:p><text:s text:c="3"/>5 018</text:p>
          </table:table-cell>
          <table:table-cell office:value-type="float" office:value="1696695" table:style-name="ce24">
            <text:p><text:s text:c="2"/>1 696 695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97438" table:style-name="ce24">
            <text:p><text:s text:c="3"/>97 438</text:p>
          </table:table-cell>
          <table:table-cell office:value-type="float" office:value="354" table:style-name="ce24">
            <text:p><text:s text:c="4"/>354</text:p>
          </table:table-cell>
          <table:table-cell office:value-type="float" office:value="102680" table:style-name="ce24">
            <text:p><text:s text:c="3"/>102 680</text:p>
          </table:table-cell>
          <table:table-cell office:value-type="float" office:value="7935" table:style-name="ce24">
            <text:p><text:s text:c="3"/>7 935</text:p>
          </table:table-cell>
          <table:table-cell office:value-type="float" office:value="3442539" table:style-name="ce24">
            <text:p><text:s text:c="2"/>3 442 539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921" table:style-name="ce24">
            <text:p><text:s text:c="3"/>38 921</text:p>
          </table:table-cell>
          <table:table-cell office:value-type="float" office:value="6554403" table:style-name="ce24">
            <text:p><text:s text:c="2"/>6 554 403</text:p>
          </table:table-cell>
          <table:table-cell office:value-type="float" office:value="468" table:style-name="ce24">
            <text:p><text:s text:c="4"/>468</text:p>
          </table:table-cell>
          <table:table-cell office:value-type="float" office:value="201394" table:style-name="ce24">
            <text:p><text:s text:c="3"/>201 394</text:p>
          </table:table-cell>
          <table:table-cell office:value-type="float" office:value="9620" table:style-name="ce24">
            <text:p><text:s text:c="3"/>9 620</text:p>
          </table:table-cell>
          <table:table-cell office:value-type="float" office:value="1047732" table:style-name="ce24">
            <text:p><text:s text:c="2"/>1 047 732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09595" table:style-name="ce24">
            <text:p><text:s text:c="3"/>109 595</text:p>
          </table:table-cell>
          <table:table-cell office:value-type="float" office:value="249" table:style-name="ce24">
            <text:p><text:s text:c="4"/>249</text:p>
          </table:table-cell>
          <table:table-cell office:value-type="float" office:value="278920" table:style-name="ce24">
            <text:p><text:s text:c="3"/>278 920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01438" table:style-name="ce24">
            <text:p><text:s text:c="3"/>101 438</text:p>
          </table:table-cell>
          <table:table-cell office:value-type="float" office:value="1871" table:style-name="ce24">
            <text:p><text:s text:c="3"/>1 871</text:p>
          </table:table-cell>
          <table:table-cell office:value-type="float" office:value="376113" table:style-name="ce24">
            <text:p><text:s text:c="3"/>376 113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2382" table:style-name="ce24">
            <text:p><text:s text:c="3"/>2 382</text:p>
          </table:table-cell>
          <table:table-cell office:value-type="float" office:value="448381" table:style-name="ce24">
            <text:p><text:s text:c="3"/>448 3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27513" table:style-name="ce24">
            <text:p><text:s text:c="3"/>27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4" table:style-name="ce24">
            <text:p><text:s text:c="3"/>1 524</text:p>
          </table:table-cell>
          <table:table-cell office:value-type="float" office:value="224134" table:style-name="ce24">
            <text:p><text:s text:c="3"/>224 134</text:p>
          </table:table-cell>
          <table:table-cell office:value-type="float" office:value="5825" table:style-name="ce24">
            <text:p><text:s text:c="3"/>5 825</text:p>
          </table:table-cell>
          <table:table-cell office:value-type="float" office:value="519352" table:style-name="ce24">
            <text:p><text:s text:c="3"/>519 35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132106" table:style-name="ce24">
            <text:p><text:s text:c="3"/>132 106</text:p>
          </table:table-cell>
          <table:table-cell office:value-type="float" office:value="28101092" table:style-name="ce24">
            <text:p><text:s text:c="2"/>28 101 092</text:p>
          </table:table-cell>
          <table:table-cell office:value-type="float" office:value="749" table:style-name="ce24">
            <text:p><text:s text:c="4"/>749</text:p>
          </table:table-cell>
          <table:table-cell office:value-type="float" office:value="298706" table:style-name="ce24">
            <text:p><text:s text:c="3"/>298 706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65187" table:style-name="ce24">
            <text:p><text:s text:c="3"/>165 187</text:p>
          </table:table-cell>
          <table:table-cell office:value-type="float" office:value="3717" table:style-name="ce24">
            <text:p><text:s text:c="3"/>3 717</text:p>
          </table:table-cell>
          <table:table-cell office:value-type="float" office:value="1348016" table:style-name="ce24">
            <text:p><text:s text:c="2"/>1 348 016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51962" table:style-name="ce24">
            <text:p><text:s text:c="3"/>51 962</text:p>
          </table:table-cell>
          <table:table-cell office:value-type="float" office:value="627" table:style-name="ce24">
            <text:p><text:s text:c="4"/>627</text:p>
          </table:table-cell>
          <table:table-cell office:value-type="float" office:value="269373" table:style-name="ce24">
            <text:p><text:s text:c="3"/>269 373</text:p>
          </table:table-cell>
          <table:table-cell office:value-type="float" office:value="13454" table:style-name="ce24">
            <text:p><text:s text:c="3"/>13 454</text:p>
          </table:table-cell>
          <table:table-cell office:value-type="float" office:value="6465656" table:style-name="ce24">
            <text:p><text:s text:c="2"/>6 465 656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73469" table:style-name="ce24">
            <text:p><text:s text:c="3"/>73 469</text:p>
          </table:table-cell>
          <table:table-cell office:value-type="float" office:value="13408832" table:style-name="ce24">
            <text:p><text:s text:c="2"/>13 408 832</text:p>
          </table:table-cell>
          <table:table-cell office:value-type="float" office:value="2092" table:style-name="ce24">
            <text:p><text:s text:c="3"/>2 092</text:p>
          </table:table-cell>
          <table:table-cell office:value-type="float" office:value="770559" table:style-name="ce24">
            <text:p><text:s text:c="3"/>770 559</text:p>
          </table:table-cell>
          <table:table-cell office:value-type="float" office:value="14195" table:style-name="ce24">
            <text:p><text:s text:c="3"/>14 195</text:p>
          </table:table-cell>
          <table:table-cell office:value-type="float" office:value="1528330" table:style-name="ce24">
            <text:p><text:s text:c="2"/>1 528 330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320965" table:style-name="ce24">
            <text:p><text:s text:c="3"/>320 965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537594" table:style-name="ce24">
            <text:p><text:s text:c="3"/>537 594</text:p>
          </table:table-cell>
          <table:table-cell office:value-type="float" office:value="459" table:style-name="ce24">
            <text:p><text:s text:c="4"/>459</text:p>
          </table:table-cell>
          <table:table-cell office:value-type="float" office:value="116986" table:style-name="ce24">
            <text:p><text:s text:c="3"/>116 986</text:p>
          </table:table-cell>
          <table:table-cell office:value-type="float" office:value="3062" table:style-name="ce24">
            <text:p><text:s text:c="3"/>3 062</text:p>
          </table:table-cell>
          <table:table-cell office:value-type="float" office:value="637939" table:style-name="ce24">
            <text:p><text:s text:c="3"/>637 939</text:p>
          </table:table-cell>
          <table:table-cell office:value-type="string" table:number-columns-spanned="2" table:number-rows-spanned="1" table:style-name="ce150">
            <text:p>　　高雄市</text:p>
          </table:table-cell>
          <table:covered-table-cell/>
          <table:table-cell office:value-type="float" office:value="5071" table:style-name="ce24">
            <text:p><text:s text:c="3"/>5 071</text:p>
          </table:table-cell>
          <table:table-cell office:value-type="float" office:value="1038454" table:style-name="ce24">
            <text:p><text:s text:c="2"/>1 038 4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5" table:style-name="ce24">
            <text:p><text:s text:c="4"/>275</text:p>
          </table:table-cell>
          <table:table-cell office:value-type="float" office:value="29299" table:style-name="ce24">
            <text:p><text:s text:c="3"/>29 29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65" table:style-name="ce24">
            <text:p><text:s text:c="3"/>2 465</text:p>
          </table:table-cell>
          <table:table-cell office:value-type="float" office:value="199370" table:style-name="ce24">
            <text:p><text:s text:c="3"/>199 370</text:p>
          </table:table-cell>
          <table:table-cell office:value-type="float" office:value="10533" table:style-name="ce24">
            <text:p><text:s text:c="3"/>10 533</text:p>
          </table:table-cell>
          <table:table-cell office:value-type="float" office:value="913865" table:style-name="ce24">
            <text:p><text:s text:c="3"/>913 86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852" table:style-name="ce24">
            <text:p><text:s text:c="3"/>26 852</text:p>
          </table:table-cell>
          <table:table-cell office:value-type="float" office:value="5801910" table:style-name="ce24">
            <text:p><text:s text:c="2"/>5 801 910</text:p>
          </table:table-cell>
          <table:table-cell office:value-type="float" office:value="434" table:style-name="ce24">
            <text:p><text:s text:c="4"/>434</text:p>
          </table:table-cell>
          <table:table-cell office:value-type="float" office:value="194860" table:style-name="ce24">
            <text:p><text:s text:c="3"/>194 86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19758" table:style-name="ce24">
            <text:p><text:s text:c="3"/>119 758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425159" table:style-name="ce24">
            <text:p><text:s text:c="3"/>425 15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989" table:style-name="ce24">
            <text:p><text:s text:c="3"/>3 989</text:p>
          </table:table-cell>
          <table:table-cell office:value-type="float" office:value="89" table:style-name="ce24">
            <text:p><text:s text:c="4"/>89</text:p>
          </table:table-cell>
          <table:table-cell office:value-type="float" office:value="47952" table:style-name="ce24">
            <text:p><text:s text:c="3"/>47 952</text:p>
          </table:table-cell>
          <table:table-cell office:value-type="float" office:value="3194" table:style-name="ce24">
            <text:p><text:s text:c="3"/>3 194</text:p>
          </table:table-cell>
          <table:table-cell office:value-type="float" office:value="1516939" table:style-name="ce24">
            <text:p><text:s text:c="2"/>1 516 939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3149" table:style-name="ce24">
            <text:p><text:s text:c="3"/>13 149</text:p>
          </table:table-cell>
          <table:table-cell office:value-type="float" office:value="2028442" table:style-name="ce24">
            <text:p><text:s text:c="2"/>2 028 442</text:p>
          </table:table-cell>
          <table:table-cell office:value-type="float" office:value="312" table:style-name="ce24">
            <text:p><text:s text:c="4"/>312</text:p>
          </table:table-cell>
          <table:table-cell office:value-type="float" office:value="152818" table:style-name="ce24">
            <text:p><text:s text:c="3"/>152 818</text:p>
          </table:table-cell>
          <table:table-cell office:value-type="float" office:value="3225" table:style-name="ce24">
            <text:p><text:s text:c="3"/>3 225</text:p>
          </table:table-cell>
          <table:table-cell office:value-type="float" office:value="439429" table:style-name="ce24">
            <text:p><text:s text:c="3"/>439 429</text:p>
          </table:table-cell>
          <table:table-cell office:value-type="float" office:value="119" table:style-name="ce24">
            <text:p><text:s text:c="4"/>119</text:p>
          </table:table-cell>
          <table:table-cell office:value-type="float" office:value="35273" table:style-name="ce24">
            <text:p><text:s text:c="3"/>35 273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52544" table:style-name="ce24">
            <text:p><text:s text:c="3"/>52 544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78411" table:style-name="ce24">
            <text:p><text:s text:c="3"/>78 411</text:p>
          </table:table-cell>
          <table:table-cell office:value-type="float" office:value="519" table:style-name="ce24">
            <text:p><text:s text:c="4"/>519</text:p>
          </table:table-cell>
          <table:table-cell office:value-type="float" office:value="127947" table:style-name="ce24">
            <text:p><text:s text:c="3"/>127 947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029" table:style-name="ce24">
            <text:p><text:s text:c="3"/>1 029</text:p>
          </table:table-cell>
          <table:table-cell office:value-type="float" office:value="256305" table:style-name="ce24">
            <text:p><text:s text:c="3"/>256 3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16210" table:style-name="ce24">
            <text:p><text:s text:c="3"/>16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02125" table:style-name="ce24">
            <text:p><text:s text:c="3"/>102 125</text:p>
          </table:table-cell>
          <table:table-cell office:value-type="float" office:value="1974" table:style-name="ce24">
            <text:p><text:s text:c="3"/>1 974</text:p>
          </table:table-cell>
          <table:table-cell office:value-type="float" office:value="203748" table:style-name="ce24">
            <text:p><text:s text:c="3"/>203 7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174" table:style-name="ce24">
            <text:p><text:s text:c="3"/>19 174</text:p>
          </table:table-cell>
          <table:table-cell office:value-type="float" office:value="3768143" table:style-name="ce24">
            <text:p><text:s text:c="2"/>3 768 143</text:p>
          </table:table-cell>
          <table:table-cell office:value-type="float" office:value="311" table:style-name="ce24">
            <text:p><text:s text:c="4"/>311</text:p>
          </table:table-cell>
          <table:table-cell office:value-type="float" office:value="81502" table:style-name="ce24">
            <text:p><text:s text:c="3"/>81 50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13578" table:style-name="ce24">
            <text:p><text:s text:c="3"/>13 578</text:p>
          </table:table-cell>
          <table:table-cell office:value-type="float" office:value="981" table:style-name="ce24">
            <text:p><text:s text:c="4"/>981</text:p>
          </table:table-cell>
          <table:table-cell office:value-type="float" office:value="237235" table:style-name="ce24">
            <text:p><text:s text:c="3"/>237 2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9579" table:style-name="ce24">
            <text:p><text:s text:c="3"/>29 579</text:p>
          </table:table-cell>
          <table:table-cell office:value-type="float" office:value="2365" table:style-name="ce24">
            <text:p><text:s text:c="3"/>2 365</text:p>
          </table:table-cell>
          <table:table-cell office:value-type="float" office:value="915936" table:style-name="ce24">
            <text:p><text:s text:c="3"/>915 93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8830" table:style-name="ce24">
            <text:p><text:s text:c="3"/>8 830</text:p>
          </table:table-cell>
          <table:table-cell office:value-type="float" office:value="1487343" table:style-name="ce24">
            <text:p><text:s text:c="2"/>1 487 343</text:p>
          </table:table-cell>
          <table:table-cell office:value-type="float" office:value="187" table:style-name="ce24">
            <text:p><text:s text:c="4"/>187</text:p>
          </table:table-cell>
          <table:table-cell office:value-type="float" office:value="119739" table:style-name="ce24">
            <text:p><text:s text:c="3"/>119 739</text:p>
          </table:table-cell>
          <table:table-cell office:value-type="float" office:value="2691" table:style-name="ce24">
            <text:p><text:s text:c="3"/>2 691</text:p>
          </table:table-cell>
          <table:table-cell office:value-type="float" office:value="330275" table:style-name="ce24">
            <text:p><text:s text:c="3"/>330 275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6088" table:style-name="ce24">
            <text:p><text:s text:c="3"/>26 088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0214" table:style-name="ce24">
            <text:p><text:s text:c="3"/>30 214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27989" table:style-name="ce24">
            <text:p><text:s text:c="3"/>27 989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64516" table:style-name="ce24">
            <text:p><text:s text:c="3"/>64 51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924" table:style-name="ce24">
            <text:p><text:s text:c="4"/>924</text:p>
          </table:table-cell>
          <table:table-cell office:value-type="float" office:value="174159" table:style-name="ce24">
            <text:p><text:s text:c="3"/>174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2979" table:style-name="ce24">
            <text:p><text:s text:c="3"/>12 97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53088" table:style-name="ce24">
            <text:p><text:s text:c="3"/>53 088</text:p>
          </table:table-cell>
          <table:table-cell office:value-type="float" office:value="1591" table:style-name="ce24">
            <text:p><text:s text:c="3"/>1 591</text:p>
          </table:table-cell>
          <table:table-cell office:value-type="float" office:value="160274" table:style-name="ce24">
            <text:p><text:s text:c="3"/>160 2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577" table:style-name="ce24">
            <text:p><text:s text:c="3"/>32 577</text:p>
          </table:table-cell>
          <table:table-cell office:value-type="float" office:value="4912835" table:style-name="ce24">
            <text:p><text:s text:c="2"/>4 912 835</text:p>
          </table:table-cell>
          <table:table-cell office:value-type="float" office:value="414" table:style-name="ce24">
            <text:p><text:s text:c="4"/>414</text:p>
          </table:table-cell>
          <table:table-cell office:value-type="float" office:value="125279" table:style-name="ce24">
            <text:p><text:s text:c="3"/>125 279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1685" table:style-name="ce24">
            <text:p><text:s text:c="3"/>21 685</text:p>
          </table:table-cell>
          <table:table-cell office:value-type="float" office:value="2997" table:style-name="ce24">
            <text:p><text:s text:c="3"/>2 997</text:p>
          </table:table-cell>
          <table:table-cell office:value-type="float" office:value="416389" table:style-name="ce24">
            <text:p><text:s text:c="3"/>416 389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8133" table:style-name="ce24">
            <text:p><text:s text:c="3"/>18 133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122381" table:style-name="ce24">
            <text:p><text:s text:c="3"/>122 381</text:p>
          </table:table-cell>
          <table:table-cell office:value-type="float" office:value="3282" table:style-name="ce24">
            <text:p><text:s text:c="3"/>3 282</text:p>
          </table:table-cell>
          <table:table-cell office:value-type="float" office:value="1571785" table:style-name="ce24">
            <text:p><text:s text:c="2"/>1 571 78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7078" table:style-name="ce24">
            <text:p><text:s text:c="3"/>17 078</text:p>
          </table:table-cell>
          <table:table-cell office:value-type="float" office:value="1645525" table:style-name="ce24">
            <text:p><text:s text:c="2"/>1 645 525</text:p>
          </table:table-cell>
          <table:table-cell office:value-type="float" office:value="444" table:style-name="ce24">
            <text:p><text:s text:c="4"/>444</text:p>
          </table:table-cell>
          <table:table-cell office:value-type="float" office:value="146145" table:style-name="ce24">
            <text:p><text:s text:c="3"/>146 145</text:p>
          </table:table-cell>
          <table:table-cell office:value-type="float" office:value="2873" table:style-name="ce24">
            <text:p><text:s text:c="3"/>2 873</text:p>
          </table:table-cell>
          <table:table-cell office:value-type="float" office:value="237809" table:style-name="ce24">
            <text:p><text:s text:c="3"/>237 809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0733" table:style-name="ce24">
            <text:p><text:s text:c="3"/>20 733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9380" table:style-name="ce24">
            <text:p><text:s text:c="3"/>49 380</text:p>
          </table:table-cell>
          <table:table-cell office:value-type="float" office:value="110" table:style-name="ce24">
            <text:p><text:s text:c="4"/>110</text:p>
          </table:table-cell>
          <table:table-cell office:value-type="float" office:value="30288" table:style-name="ce24">
            <text:p><text:s text:c="3"/>30 288</text:p>
          </table:table-cell>
          <table:table-cell office:value-type="float" office:value="383" table:style-name="ce24">
            <text:p><text:s text:c="4"/>383</text:p>
          </table:table-cell>
          <table:table-cell office:value-type="float" office:value="68175" table:style-name="ce24">
            <text:p><text:s text:c="3"/>68 175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07" table:style-name="ce24">
            <text:p><text:s text:c="3"/>1 007</text:p>
          </table:table-cell>
          <table:table-cell office:value-type="float" office:value="205925" table:style-name="ce24">
            <text:p><text:s text:c="3"/>205 9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435" table:style-name="ce24">
            <text:p><text:s text:c="3"/>4 4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93" table:style-name="ce24">
            <text:p><text:s text:c="4"/>693</text:p>
          </table:table-cell>
          <table:table-cell office:value-type="float" office:value="92193" table:style-name="ce24">
            <text:p><text:s text:c="3"/>92 193</text:p>
          </table:table-cell>
          <table:table-cell office:value-type="float" office:value="2809" table:style-name="ce24">
            <text:p><text:s text:c="3"/>2 809</text:p>
          </table:table-cell>
          <table:table-cell office:value-type="float" office:value="136576" table:style-name="ce24">
            <text:p><text:s text:c="3"/>136 5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371" table:style-name="ce24">
            <text:p><text:s text:c="3"/>42 371</text:p>
          </table:table-cell>
          <table:table-cell office:value-type="float" office:value="9570108" table:style-name="ce24">
            <text:p><text:s text:c="2"/>9 570 108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310123" table:style-name="ce24">
            <text:p><text:s text:c="3"/>310 123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15764" table:style-name="ce24">
            <text:p><text:s text:c="3"/>15 764</text:p>
          </table:table-cell>
          <table:table-cell office:value-type="float" office:value="5936" table:style-name="ce24">
            <text:p><text:s text:c="3"/>5 936</text:p>
          </table:table-cell>
          <table:table-cell office:value-type="float" office:value="1999139" table:style-name="ce24">
            <text:p><text:s text:c="2"/>1 999 139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58887" table:style-name="ce24">
            <text:p><text:s text:c="3"/>58 887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95915" table:style-name="ce24">
            <text:p><text:s text:c="3"/>95 915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1799549" table:style-name="ce24">
            <text:p><text:s text:c="2"/>1 799 549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2183" table:style-name="ce24">
            <text:p><text:s text:c="3"/>22 183</text:p>
          </table:table-cell>
          <table:table-cell office:value-type="float" office:value="3720864" table:style-name="ce24">
            <text:p><text:s text:c="2"/>3 720 86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68690" table:style-name="ce24">
            <text:p><text:s text:c="3"/>268 690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329693" table:style-name="ce24">
            <text:p><text:s text:c="3"/>329 693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35515" table:style-name="ce24">
            <text:p><text:s text:c="3"/>35 515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68060" table:style-name="ce24">
            <text:p><text:s text:c="3"/>168 06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48274" table:style-name="ce24">
            <text:p><text:s text:c="3"/>48 274</text:p>
          </table:table-cell>
          <table:table-cell office:value-type="float" office:value="657" table:style-name="ce24">
            <text:p><text:s text:c="4"/>657</text:p>
          </table:table-cell>
          <table:table-cell office:value-type="float" office:value="102245" table:style-name="ce24">
            <text:p><text:s text:c="3"/>102 245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071" table:style-name="ce24">
            <text:p><text:s text:c="3"/>1 071</text:p>
          </table:table-cell>
          <table:table-cell office:value-type="float" office:value="242660" table:style-name="ce24">
            <text:p><text:s text:c="3"/>242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269" table:style-name="ce24">
            <text:p><text:s text:c="3"/>7 2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42" table:style-name="ce24">
            <text:p><text:s text:c="4"/>742</text:p>
          </table:table-cell>
          <table:table-cell office:value-type="float" office:value="86515" table:style-name="ce24">
            <text:p><text:s text:c="3"/>86 515</text:p>
          </table:table-cell>
          <table:table-cell office:value-type="float" office:value="2463" table:style-name="ce24">
            <text:p><text:s text:c="3"/>2 463</text:p>
          </table:table-cell>
          <table:table-cell office:value-type="float" office:value="280946" table:style-name="ce24">
            <text:p><text:s text:c="3"/>280 94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709" table:style-name="ce24">
            <text:p><text:s text:c="3"/>30 709</text:p>
          </table:table-cell>
          <table:table-cell office:value-type="float" office:value="5977059" table:style-name="ce24">
            <text:p><text:s text:c="2"/>5 977 059</text:p>
          </table:table-cell>
          <table:table-cell office:value-type="float" office:value="908" table:style-name="ce24">
            <text:p><text:s text:c="4"/>908</text:p>
          </table:table-cell>
          <table:table-cell office:value-type="float" office:value="384610" table:style-name="ce24">
            <text:p><text:s text:c="3"/>384 610</text:p>
          </table:table-cell>
          <table:table-cell office:value-type="float" office:value="193" table:style-name="ce24">
            <text:p><text:s text:c="4"/>193</text:p>
          </table:table-cell>
          <table:table-cell office:value-type="float" office:value="91914" table:style-name="ce24">
            <text:p><text:s text:c="3"/>91 914</text:p>
          </table:table-cell>
          <table:table-cell office:value-type="float" office:value="2214" table:style-name="ce24">
            <text:p><text:s text:c="3"/>2 214</text:p>
          </table:table-cell>
          <table:table-cell office:value-type="float" office:value="379387" table:style-name="ce24">
            <text:p><text:s text:c="3"/>379 387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6091" table:style-name="ce24">
            <text:p><text:s text:c="3"/>16 091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35967" table:style-name="ce24">
            <text:p><text:s text:c="3"/>35 967</text:p>
          </table:table-cell>
          <table:table-cell office:value-type="float" office:value="2397" table:style-name="ce24">
            <text:p><text:s text:c="3"/>2 397</text:p>
          </table:table-cell>
          <table:table-cell office:value-type="float" office:value="1302413" table:style-name="ce24">
            <text:p><text:s text:c="2"/>1 302 413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17350" table:style-name="ce24">
            <text:p><text:s text:c="3"/>17 350</text:p>
          </table:table-cell>
          <table:table-cell office:value-type="float" office:value="2274020" table:style-name="ce24">
            <text:p><text:s text:c="2"/>2 274 020</text:p>
          </table:table-cell>
          <table:table-cell office:value-type="float" office:value="477" table:style-name="ce24">
            <text:p><text:s text:c="4"/>477</text:p>
          </table:table-cell>
          <table:table-cell office:value-type="float" office:value="340456" table:style-name="ce24">
            <text:p><text:s text:c="3"/>340 456</text:p>
          </table:table-cell>
          <table:table-cell office:value-type="float" office:value="2186" table:style-name="ce24">
            <text:p><text:s text:c="3"/>2 186</text:p>
          </table:table-cell>
          <table:table-cell office:value-type="float" office:value="336861" table:style-name="ce24">
            <text:p><text:s text:c="3"/>336 86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65219" table:style-name="ce24">
            <text:p><text:s text:c="3"/>65 219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80054" table:style-name="ce24">
            <text:p><text:s text:c="3"/>80 0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6974" table:style-name="ce24">
            <text:p><text:s text:c="3"/>16 974</text:p>
          </table:table-cell>
          <table:table-cell office:value-type="float" office:value="378" table:style-name="ce24">
            <text:p><text:s text:c="4"/>378</text:p>
          </table:table-cell>
          <table:table-cell office:value-type="float" office:value="62422" table:style-name="ce24">
            <text:p><text:s text:c="3"/>62 422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79" table:style-name="ce24">
            <text:p><text:s text:c="4"/>879</text:p>
          </table:table-cell>
          <table:table-cell office:value-type="float" office:value="252014" table:style-name="ce24">
            <text:p><text:s text:c="3"/>252 0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60" table:style-name="ce24">
            <text:p><text:s text:c="3"/>2 6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5" table:style-name="ce24">
            <text:p><text:s text:c="4"/>765</text:p>
          </table:table-cell>
          <table:table-cell office:value-type="float" office:value="210206" table:style-name="ce24">
            <text:p><text:s text:c="3"/>210 206</text:p>
          </table:table-cell>
          <table:table-cell office:value-type="float" office:value="2409" table:style-name="ce24">
            <text:p><text:s text:c="3"/>2 409</text:p>
          </table:table-cell>
          <table:table-cell office:value-type="float" office:value="125791" table:style-name="ce24">
            <text:p><text:s text:c="3"/>125 7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167" table:style-name="ce24">
            <text:p><text:s text:c="3"/>25 167</text:p>
          </table:table-cell>
          <table:table-cell office:value-type="float" office:value="7584124" table:style-name="ce24">
            <text:p><text:s text:c="2"/>7 584 124</text:p>
          </table:table-cell>
          <table:table-cell office:value-type="float" office:value="1144" table:style-name="ce24">
            <text:p><text:s text:c="3"/>1 144</text:p>
          </table:table-cell>
          <table:table-cell office:value-type="float" office:value="270796" table:style-name="ce24">
            <text:p><text:s text:c="3"/>270 79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6941" table:style-name="ce24">
            <text:p><text:s text:c="3"/>26 941</text:p>
          </table:table-cell>
          <table:table-cell office:value-type="float" office:value="1076" table:style-name="ce24">
            <text:p><text:s text:c="3"/>1 076</text:p>
          </table:table-cell>
          <table:table-cell office:value-type="float" office:value="605877" table:style-name="ce24">
            <text:p><text:s text:c="3"/>605 877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55184" table:style-name="ce24">
            <text:p><text:s text:c="3"/>55 184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68089" table:style-name="ce24">
            <text:p><text:s text:c="3"/>68 089</text:p>
          </table:table-cell>
          <table:table-cell office:value-type="float" office:value="3233" table:style-name="ce24">
            <text:p><text:s text:c="3"/>3 233</text:p>
          </table:table-cell>
          <table:table-cell office:value-type="float" office:value="2395564" table:style-name="ce24">
            <text:p><text:s text:c="2"/>2 395 564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4125" table:style-name="ce24">
            <text:p><text:s text:c="3"/>14 125</text:p>
          </table:table-cell>
          <table:table-cell office:value-type="float" office:value="2940336" table:style-name="ce24">
            <text:p><text:s text:c="2"/>2 940 336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37304" table:style-name="ce24">
            <text:p><text:s text:c="3"/>337 304</text:p>
          </table:table-cell>
          <table:table-cell office:value-type="float" office:value="1721" table:style-name="ce24">
            <text:p><text:s text:c="3"/>1 721</text:p>
          </table:table-cell>
          <table:table-cell office:value-type="float" office:value="275021" table:style-name="ce24">
            <text:p><text:s text:c="3"/>275 021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34807" table:style-name="ce24">
            <text:p><text:s text:c="3"/>34 807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5016" table:style-name="ce24">
            <text:p><text:s text:c="3"/>75 016</text:p>
          </table:table-cell>
          <table:table-cell office:value-type="float" office:value="116" table:style-name="ce24">
            <text:p><text:s text:c="4"/>116</text:p>
          </table:table-cell>
          <table:table-cell office:value-type="float" office:value="36217" table:style-name="ce24">
            <text:p><text:s text:c="3"/>36 217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90802" table:style-name="ce24">
            <text:p><text:s text:c="3"/>90 802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551" table:style-name="ce24">
            <text:p><text:s text:c="4"/>551</text:p>
          </table:table-cell>
          <table:table-cell office:value-type="float" office:value="197284" table:style-name="ce24">
            <text:p><text:s text:c="3"/>197 2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5539" table:style-name="ce24">
            <text:p><text:s text:c="3"/>5 5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55934" table:style-name="ce24">
            <text:p><text:s text:c="3"/>55 934</text:p>
          </table:table-cell>
          <table:table-cell office:value-type="float" office:value="1364" table:style-name="ce24">
            <text:p><text:s text:c="3"/>1 364</text:p>
          </table:table-cell>
          <table:table-cell office:value-type="float" office:value="113411" table:style-name="ce24">
            <text:p><text:s text:c="3"/>113 4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873" table:style-name="ce24">
            <text:p><text:s text:c="3"/>19 873</text:p>
          </table:table-cell>
          <table:table-cell office:value-type="float" office:value="3888994" table:style-name="ce24">
            <text:p><text:s text:c="2"/>3 888 994</text:p>
          </table:table-cell>
          <table:table-cell office:value-type="float" office:value="701" table:style-name="ce24">
            <text:p><text:s text:c="4"/>701</text:p>
          </table:table-cell>
          <table:table-cell office:value-type="float" office:value="115735" table:style-name="ce24">
            <text:p><text:s text:c="3"/>115 73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6098" table:style-name="ce24">
            <text:p><text:s text:c="3"/>16 098</text:p>
          </table:table-cell>
          <table:table-cell office:value-type="float" office:value="1456" table:style-name="ce24">
            <text:p><text:s text:c="3"/>1 456</text:p>
          </table:table-cell>
          <table:table-cell office:value-type="float" office:value="340155" table:style-name="ce24">
            <text:p><text:s text:c="3"/>340 15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42049" table:style-name="ce24">
            <text:p><text:s text:c="3"/>42 049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5826" table:style-name="ce24">
            <text:p><text:s text:c="3"/>35 826</text:p>
          </table:table-cell>
          <table:table-cell office:value-type="float" office:value="2309" table:style-name="ce24">
            <text:p><text:s text:c="3"/>2 309</text:p>
          </table:table-cell>
          <table:table-cell office:value-type="float" office:value="1314051" table:style-name="ce24">
            <text:p><text:s text:c="2"/>1 314 051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836" table:style-name="ce24">
            <text:p><text:s text:c="3"/>10 836</text:p>
          </table:table-cell>
          <table:table-cell office:value-type="float" office:value="1442102" table:style-name="ce24">
            <text:p><text:s text:c="2"/>1 442 10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32170" table:style-name="ce24">
            <text:p><text:s text:c="3"/>32 170</text:p>
          </table:table-cell>
          <table:table-cell office:value-type="float" office:value="1213" table:style-name="ce24">
            <text:p><text:s text:c="3"/>1 213</text:p>
          </table:table-cell>
          <table:table-cell office:value-type="float" office:value="118431" table:style-name="ce24">
            <text:p><text:s text:c="3"/>118 43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20632" table:style-name="ce24">
            <text:p><text:s text:c="3"/>20 632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6513" table:style-name="ce24">
            <text:p><text:s text:c="3"/>56 51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0272" table:style-name="ce24">
            <text:p><text:s text:c="3"/>10 272</text:p>
          </table:table-cell>
          <table:table-cell office:value-type="float" office:value="253" table:style-name="ce24">
            <text:p><text:s text:c="4"/>253</text:p>
          </table:table-cell>
          <table:table-cell office:value-type="float" office:value="45035" table:style-name="ce24">
            <text:p><text:s text:c="3"/>45 035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692" table:style-name="ce24">
            <text:p><text:s text:c="4"/>692</text:p>
          </table:table-cell>
          <table:table-cell office:value-type="float" office:value="164581" table:style-name="ce24">
            <text:p><text:s text:c="3"/>164 58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574" table:style-name="ce24">
            <text:p><text:s text:c="3"/>2 5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2" table:style-name="ce24">
            <text:p><text:s text:c="4"/>492</text:p>
          </table:table-cell>
          <table:table-cell office:value-type="float" office:value="35587" table:style-name="ce24">
            <text:p><text:s text:c="3"/>35 587</text:p>
          </table:table-cell>
          <table:table-cell office:value-type="float" office:value="1441" table:style-name="ce24">
            <text:p><text:s text:c="3"/>1 441</text:p>
          </table:table-cell>
          <table:table-cell office:value-type="float" office:value="97183" table:style-name="ce24">
            <text:p><text:s text:c="3"/>97 18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975" table:style-name="ce24">
            <text:p><text:s text:c="3"/>33 975</text:p>
          </table:table-cell>
          <table:table-cell office:value-type="float" office:value="6791702" table:style-name="ce24">
            <text:p><text:s text:c="2"/>6 791 702</text:p>
          </table:table-cell>
          <table:table-cell office:value-type="float" office:value="968" table:style-name="ce24">
            <text:p><text:s text:c="4"/>968</text:p>
          </table:table-cell>
          <table:table-cell office:value-type="float" office:value="289560" table:style-name="ce24">
            <text:p><text:s text:c="3"/>289 56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13331" table:style-name="ce24">
            <text:p><text:s text:c="3"/>113 331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194614" table:style-name="ce24">
            <text:p><text:s text:c="3"/>194 614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24823" table:style-name="ce24">
            <text:p><text:s text:c="3"/>24 823</text:p>
          </table:table-cell>
          <table:table-cell office:value-type="float" office:value="223" table:style-name="ce24">
            <text:p><text:s text:c="4"/>223</text:p>
          </table:table-cell>
          <table:table-cell office:value-type="float" office:value="135533" table:style-name="ce24">
            <text:p><text:s text:c="3"/>135 533</text:p>
          </table:table-cell>
          <table:table-cell office:value-type="float" office:value="4139" table:style-name="ce24">
            <text:p><text:s text:c="3"/>4 139</text:p>
          </table:table-cell>
          <table:table-cell office:value-type="float" office:value="1937468" table:style-name="ce24">
            <text:p><text:s text:c="2"/>1 937 468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8267" table:style-name="ce24">
            <text:p><text:s text:c="3"/>18 267</text:p>
          </table:table-cell>
          <table:table-cell office:value-type="float" office:value="2775267" table:style-name="ce24">
            <text:p><text:s text:c="2"/>2 775 267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205667" table:style-name="ce24">
            <text:p><text:s text:c="3"/>205 667</text:p>
          </table:table-cell>
          <table:table-cell office:value-type="float" office:value="2601" table:style-name="ce24">
            <text:p><text:s text:c="3"/>2 601</text:p>
          </table:table-cell>
          <table:table-cell office:value-type="float" office:value="272935" table:style-name="ce24">
            <text:p><text:s text:c="3"/>272 935</text:p>
          </table:table-cell>
          <table:table-cell office:value-type="float" office:value="185" table:style-name="ce24">
            <text:p><text:s text:c="4"/>185</text:p>
          </table:table-cell>
          <table:table-cell office:value-type="float" office:value="25868" table:style-name="ce24">
            <text:p><text:s text:c="3"/>25 868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89971" table:style-name="ce24">
            <text:p><text:s text:c="3"/>89 971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30049" table:style-name="ce24">
            <text:p><text:s text:c="3"/>30 049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96942" table:style-name="ce24">
            <text:p><text:s text:c="3"/>96 94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082" table:style-name="ce24">
            <text:p><text:s text:c="3"/>1 082</text:p>
          </table:table-cell>
          <table:table-cell office:value-type="float" office:value="277087" table:style-name="ce24">
            <text:p><text:s text:c="3"/>277 0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5559" table:style-name="ce24">
            <text:p><text:s text:c="3"/>5 5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7" table:style-name="ce24">
            <text:p><text:s text:c="3"/>1 327</text:p>
          </table:table-cell>
          <table:table-cell office:value-type="float" office:value="143690" table:style-name="ce24">
            <text:p><text:s text:c="3"/>143 690</text:p>
          </table:table-cell>
          <table:table-cell office:value-type="float" office:value="2623" table:style-name="ce24">
            <text:p><text:s text:c="3"/>2 623</text:p>
          </table:table-cell>
          <table:table-cell office:value-type="float" office:value="173337" table:style-name="ce24">
            <text:p><text:s text:c="3"/>173 33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105" table:style-name="ce24">
            <text:p><text:s text:c="3"/>19 105</text:p>
          </table:table-cell>
          <table:table-cell office:value-type="float" office:value="2642879" table:style-name="ce24">
            <text:p><text:s text:c="2"/>2 642 879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158610" table:style-name="ce24">
            <text:p><text:s text:c="3"/>158 61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86183" table:style-name="ce24">
            <text:p><text:s text:c="3"/>86 183</text:p>
          </table:table-cell>
          <table:table-cell office:value-type="float" office:value="1291" table:style-name="ce24">
            <text:p><text:s text:c="3"/>1 291</text:p>
          </table:table-cell>
          <table:table-cell office:value-type="float" office:value="186926" table:style-name="ce24">
            <text:p><text:s text:c="3"/>186 92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85" table:style-name="ce24">
            <text:p><text:s text:c="4"/>5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4890" table:style-name="ce24">
            <text:p><text:s text:c="3"/>24 890</text:p>
          </table:table-cell>
          <table:table-cell office:value-type="float" office:value="1150" table:style-name="ce24">
            <text:p><text:s text:c="3"/>1 150</text:p>
          </table:table-cell>
          <table:table-cell office:value-type="float" office:value="553880" table:style-name="ce24">
            <text:p><text:s text:c="3"/>553 880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9460" table:style-name="ce24">
            <text:p><text:s text:c="3"/>9 460</text:p>
          </table:table-cell>
          <table:table-cell office:value-type="float" office:value="796998" table:style-name="ce24">
            <text:p><text:s text:c="3"/>796 998</text:p>
          </table:table-cell>
          <table:table-cell office:value-type="float" office:value="138" table:style-name="ce24">
            <text:p><text:s text:c="4"/>138</text:p>
          </table:table-cell>
          <table:table-cell office:value-type="float" office:value="58705" table:style-name="ce24">
            <text:p><text:s text:c="3"/>58 705</text:p>
          </table:table-cell>
          <table:table-cell office:value-type="float" office:value="2316" table:style-name="ce24">
            <text:p><text:s text:c="3"/>2 316</text:p>
          </table:table-cell>
          <table:table-cell office:value-type="float" office:value="233328" table:style-name="ce24">
            <text:p><text:s text:c="3"/>233 32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367" table:style-name="ce24">
            <text:p><text:s text:c="3"/>13 367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2149" table:style-name="ce24">
            <text:p><text:s text:c="3"/>32 14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0004" table:style-name="ce24">
            <text:p><text:s text:c="3"/>30 004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31702" table:style-name="ce24">
            <text:p><text:s text:c="3"/>31 70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722" table:style-name="ce24">
            <text:p><text:s text:c="4"/>722</text:p>
          </table:table-cell>
          <table:table-cell office:value-type="float" office:value="266709" table:style-name="ce24">
            <text:p><text:s text:c="3"/>266 7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969" table:style-name="ce24">
            <text:p><text:s text:c="3"/>1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06" table:style-name="ce24">
            <text:p><text:s text:c="4"/>706</text:p>
          </table:table-cell>
          <table:table-cell office:value-type="float" office:value="69400" table:style-name="ce24">
            <text:p><text:s text:c="3"/>69 400</text:p>
          </table:table-cell>
          <table:table-cell office:value-type="float" office:value="2257" table:style-name="ce24">
            <text:p><text:s text:c="3"/>2 257</text:p>
          </table:table-cell>
          <table:table-cell office:value-type="float" office:value="97476" table:style-name="ce24">
            <text:p><text:s text:c="3"/>97 47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963" table:style-name="ce24">
            <text:p><text:s text:c="3"/>19 963</text:p>
          </table:table-cell>
          <table:table-cell office:value-type="float" office:value="4966625" table:style-name="ce24">
            <text:p><text:s text:c="2"/>4 966 625</text:p>
          </table:table-cell>
          <table:table-cell office:value-type="float" office:value="587" table:style-name="ce24">
            <text:p><text:s text:c="4"/>587</text:p>
          </table:table-cell>
          <table:table-cell office:value-type="float" office:value="199020" table:style-name="ce24">
            <text:p><text:s text:c="3"/>199 02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29108" table:style-name="ce24">
            <text:p><text:s text:c="3"/>129 108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99278" table:style-name="ce24">
            <text:p><text:s text:c="3"/>99 27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200" table:style-name="ce24">
            <text:p><text:s text:c="3"/>5 20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83704" table:style-name="ce24">
            <text:p><text:s text:c="3"/>83 704</text:p>
          </table:table-cell>
          <table:table-cell office:value-type="float" office:value="2452" table:style-name="ce24">
            <text:p><text:s text:c="3"/>2 452</text:p>
          </table:table-cell>
          <table:table-cell office:value-type="float" office:value="1676169" table:style-name="ce24">
            <text:p><text:s text:c="2"/>1 676 169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9774" table:style-name="ce24">
            <text:p><text:s text:c="3"/>9 774</text:p>
          </table:table-cell>
          <table:table-cell office:value-type="float" office:value="1549936" table:style-name="ce24">
            <text:p><text:s text:c="2"/>1 549 936</text:p>
          </table:table-cell>
          <table:table-cell office:value-type="float" office:value="697" table:style-name="ce24">
            <text:p><text:s text:c="4"/>697</text:p>
          </table:table-cell>
          <table:table-cell office:value-type="float" office:value="341237" table:style-name="ce24">
            <text:p><text:s text:c="3"/>341 237</text:p>
          </table:table-cell>
          <table:table-cell office:value-type="float" office:value="2615" table:style-name="ce24">
            <text:p><text:s text:c="3"/>2 615</text:p>
          </table:table-cell>
          <table:table-cell office:value-type="float" office:value="297309" table:style-name="ce24">
            <text:p><text:s text:c="3"/>297 309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3098" table:style-name="ce24">
            <text:p><text:s text:c="3"/>23 098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3730" table:style-name="ce24">
            <text:p><text:s text:c="3"/>53 730</text:p>
          </table:table-cell>
          <table:table-cell office:value-type="float" office:value="174" table:style-name="ce24">
            <text:p><text:s text:c="4"/>174</text:p>
          </table:table-cell>
          <table:table-cell office:value-type="float" office:value="38619" table:style-name="ce24">
            <text:p><text:s text:c="3"/>38 619</text:p>
          </table:table-cell>
          <table:table-cell office:value-type="float" office:value="369" table:style-name="ce24">
            <text:p><text:s text:c="4"/>369</text:p>
          </table:table-cell>
          <table:table-cell office:value-type="float" office:value="82573" table:style-name="ce24">
            <text:p><text:s text:c="3"/>82 573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600" table:style-name="ce24">
            <text:p><text:s text:c="4"/>600</text:p>
          </table:table-cell>
          <table:table-cell office:value-type="float" office:value="214967" table:style-name="ce24">
            <text:p><text:s text:c="3"/>214 9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3401" table:style-name="ce24">
            <text:p><text:s text:c="3"/>3 4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64" table:style-name="ce24">
            <text:p><text:s text:c="4"/>564</text:p>
          </table:table-cell>
          <table:table-cell office:value-type="float" office:value="67940" table:style-name="ce24">
            <text:p><text:s text:c="3"/>67 940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101336" table:style-name="ce24">
            <text:p><text:s text:c="3"/>101 33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85" table:style-name="ce24">
            <text:p><text:s text:c="3"/>7 285</text:p>
          </table:table-cell>
          <table:table-cell office:value-type="float" office:value="1168924" table:style-name="ce24">
            <text:p><text:s text:c="2"/>1 168 924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20642" table:style-name="ce24">
            <text:p><text:s text:c="3"/>20 642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42131" table:style-name="ce24">
            <text:p><text:s text:c="3"/>42 131</text:p>
          </table:table-cell>
          <table:table-cell office:value-type="float" office:value="259" table:style-name="ce24">
            <text:p><text:s text:c="4"/>259</text:p>
          </table:table-cell>
          <table:table-cell office:value-type="float" office:value="65170" table:style-name="ce24">
            <text:p><text:s text:c="3"/>65 1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656" table:style-name="ce24">
            <text:p><text:s text:c="3"/>14 656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225411" table:style-name="ce24">
            <text:p><text:s text:c="3"/>225 411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3213" table:style-name="ce24">
            <text:p><text:s text:c="3"/>3 213</text:p>
          </table:table-cell>
          <table:table-cell office:value-type="float" office:value="366083" table:style-name="ce24">
            <text:p><text:s text:c="3"/>366 083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66058" table:style-name="ce24">
            <text:p><text:s text:c="3"/>66 058</text:p>
          </table:table-cell>
          <table:table-cell office:value-type="float" office:value="975" table:style-name="ce24">
            <text:p><text:s text:c="4"/>975</text:p>
          </table:table-cell>
          <table:table-cell office:value-type="float" office:value="83411" table:style-name="ce24">
            <text:p><text:s text:c="3"/>83 411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14245" table:style-name="ce24">
            <text:p><text:s text:c="3"/>14 24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7300" table:style-name="ce24">
            <text:p><text:s text:c="3"/>17 300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2624" table:style-name="ce24">
            <text:p><text:s text:c="3"/>32 624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20035" table:style-name="ce24">
            <text:p><text:s text:c="3"/>20 035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485" table:style-name="ce24">
            <text:p><text:s text:c="4"/>485</text:p>
          </table:table-cell>
          <table:table-cell office:value-type="float" office:value="65684" table:style-name="ce24">
            <text:p><text:s text:c="3"/>65 6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0" table:style-name="ce24">
            <text:p><text:s text:c="4"/>880</text:p>
          </table:table-cell>
          <table:table-cell office:value-type="float" office:value="106499" table:style-name="ce24">
            <text:p><text:s text:c="3"/>106 499</text:p>
          </table:table-cell>
          <table:table-cell office:value-type="float" office:value="359" table:style-name="ce24">
            <text:p><text:s text:c="4"/>359</text:p>
          </table:table-cell>
          <table:table-cell office:value-type="float" office:value="27269" table:style-name="ce24">
            <text:p><text:s text:c="3"/>27 269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72" table:style-name="ce24">
            <text:p><text:s text:c="3"/>12 872</text:p>
          </table:table-cell>
          <table:table-cell office:value-type="float" office:value="2878152" table:style-name="ce24">
            <text:p><text:s text:c="2"/>2 878 152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96068" table:style-name="ce24">
            <text:p><text:s text:c="3"/>96 06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78" table:style-name="ce24">
            <text:p><text:s text:c="3"/>4 27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71332" table:style-name="ce24">
            <text:p><text:s text:c="3"/>71 33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783" table:style-name="ce24">
            <text:p><text:s text:c="3"/>6 783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716940" table:style-name="ce24">
            <text:p><text:s text:c="3"/>716 940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6210" table:style-name="ce24">
            <text:p><text:s text:c="3"/>6 210</text:p>
          </table:table-cell>
          <table:table-cell office:value-type="float" office:value="918921" table:style-name="ce24">
            <text:p><text:s text:c="3"/>918 921</text:p>
          </table:table-cell>
          <table:table-cell office:value-type="float" office:value="1142" table:style-name="ce24">
            <text:p><text:s text:c="3"/>1 142</text:p>
          </table:table-cell>
          <table:table-cell office:value-type="float" office:value="448500" table:style-name="ce24">
            <text:p><text:s text:c="3"/>448 500</text:p>
          </table:table-cell>
          <table:table-cell office:value-type="float" office:value="1342" table:style-name="ce24">
            <text:p><text:s text:c="3"/>1 342</text:p>
          </table:table-cell>
          <table:table-cell office:value-type="float" office:value="205011" table:style-name="ce24">
            <text:p><text:s text:c="3"/>205 011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23141" table:style-name="ce24">
            <text:p><text:s text:c="3"/>23 141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950" table:style-name="ce24">
            <text:p><text:s text:c="3"/>36 95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945" table:style-name="ce24">
            <text:p><text:s text:c="3"/>3 945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49496" table:style-name="ce24">
            <text:p><text:s text:c="3"/>49 496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418" table:style-name="ce24">
            <text:p><text:s text:c="4"/>418</text:p>
          </table:table-cell>
          <table:table-cell office:value-type="float" office:value="119501" table:style-name="ce24">
            <text:p><text:s text:c="3"/>119 5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125" table:style-name="ce24">
            <text:p><text:s text:c="3"/>2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7" table:style-name="ce24">
            <text:p><text:s text:c="4"/>327</text:p>
          </table:table-cell>
          <table:table-cell office:value-type="float" office:value="51751" table:style-name="ce24">
            <text:p><text:s text:c="3"/>51 751</text:p>
          </table:table-cell>
          <table:table-cell office:value-type="float" office:value="1185" table:style-name="ce24">
            <text:p><text:s text:c="3"/>1 185</text:p>
          </table:table-cell>
          <table:table-cell office:value-type="float" office:value="117991" table:style-name="ce24">
            <text:p><text:s text:c="3"/>117 99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367" table:style-name="ce24">
            <text:p><text:s text:c="3"/>20 367</text:p>
          </table:table-cell>
          <table:table-cell office:value-type="float" office:value="3579588" table:style-name="ce24">
            <text:p><text:s text:c="2"/>3 579 588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6578" table:style-name="ce24">
            <text:p><text:s text:c="3"/>16 578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0432" table:style-name="ce24">
            <text:p><text:s text:c="3"/>10 432</text:p>
          </table:table-cell>
          <table:table-cell office:value-type="float" office:value="1613" table:style-name="ce24">
            <text:p><text:s text:c="3"/>1 613</text:p>
          </table:table-cell>
          <table:table-cell office:value-type="float" office:value="255090" table:style-name="ce24">
            <text:p><text:s text:c="3"/>255 09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39158" table:style-name="ce24">
            <text:p><text:s text:c="3"/>39 158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721196" table:style-name="ce24">
            <text:p><text:s text:c="3"/>721 196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603" table:style-name="ce24">
            <text:p><text:s text:c="3"/>9 603</text:p>
          </table:table-cell>
          <table:table-cell office:value-type="float" office:value="1531036" table:style-name="ce24">
            <text:p><text:s text:c="2"/>1 531 036</text:p>
          </table:table-cell>
          <table:table-cell office:value-type="float" office:value="271" table:style-name="ce24">
            <text:p><text:s text:c="4"/>271</text:p>
          </table:table-cell>
          <table:table-cell office:value-type="float" office:value="75171" table:style-name="ce24">
            <text:p><text:s text:c="3"/>75 171</text:p>
          </table:table-cell>
          <table:table-cell office:value-type="float" office:value="3256" table:style-name="ce24">
            <text:p><text:s text:c="3"/>3 256</text:p>
          </table:table-cell>
          <table:table-cell office:value-type="float" office:value="361993" table:style-name="ce24">
            <text:p><text:s text:c="3"/>361 993</text:p>
          </table:table-cell>
          <table:table-cell office:value-type="float" office:value="195" table:style-name="ce24">
            <text:p><text:s text:c="4"/>195</text:p>
          </table:table-cell>
          <table:table-cell office:value-type="float" office:value="39437" table:style-name="ce24">
            <text:p><text:s text:c="3"/>39 43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68112" table:style-name="ce24">
            <text:p><text:s text:c="3"/>68 112</text:p>
          </table:table-cell>
          <table:table-cell office:value-type="float" office:value="126" table:style-name="ce24">
            <text:p><text:s text:c="4"/>126</text:p>
          </table:table-cell>
          <table:table-cell office:value-type="float" office:value="27142" table:style-name="ce24">
            <text:p><text:s text:c="3"/>27 14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90297" table:style-name="ce24">
            <text:p><text:s text:c="3"/>90 29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553" table:style-name="ce24">
            <text:p><text:s text:c="4"/>553</text:p>
          </table:table-cell>
          <table:table-cell office:value-type="float" office:value="140869" table:style-name="ce24">
            <text:p><text:s text:c="3"/>140 8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0150" table:style-name="ce24">
            <text:p><text:s text:c="3"/>10 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9" table:style-name="ce24">
            <text:p><text:s text:c="4"/>409</text:p>
          </table:table-cell>
          <table:table-cell office:value-type="float" office:value="53105" table:style-name="ce24">
            <text:p><text:s text:c="3"/>53 105</text:p>
          </table:table-cell>
          <table:table-cell office:value-type="float" office:value="1751" table:style-name="ce24">
            <text:p><text:s text:c="3"/>1 751</text:p>
          </table:table-cell>
          <table:table-cell office:value-type="float" office:value="138923" table:style-name="ce24">
            <text:p><text:s text:c="3"/>138 92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917" table:style-name="ce24">
            <text:p><text:s text:c="3"/>13 917</text:p>
          </table:table-cell>
          <table:table-cell office:value-type="float" office:value="3329537" table:style-name="ce24">
            <text:p><text:s text:c="2"/>3 329 537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84354" table:style-name="ce24">
            <text:p><text:s text:c="3"/>84 354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928" table:style-name="ce24">
            <text:p><text:s text:c="3"/>3 928</text:p>
          </table:table-cell>
          <table:table-cell office:value-type="float" office:value="363" table:style-name="ce24">
            <text:p><text:s text:c="4"/>363</text:p>
          </table:table-cell>
          <table:table-cell office:value-type="float" office:value="180161" table:style-name="ce24">
            <text:p><text:s text:c="3"/>180 161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403" table:style-name="ce24">
            <text:p><text:s text:c="3"/>25 40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41096" table:style-name="ce24">
            <text:p><text:s text:c="3"/>41 096</text:p>
          </table:table-cell>
          <table:table-cell office:value-type="float" office:value="1018" table:style-name="ce24">
            <text:p><text:s text:c="3"/>1 018</text:p>
          </table:table-cell>
          <table:table-cell office:value-type="float" office:value="774865" table:style-name="ce24">
            <text:p><text:s text:c="3"/>774 865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7867" table:style-name="ce24">
            <text:p><text:s text:c="3"/>7 867</text:p>
          </table:table-cell>
          <table:table-cell office:value-type="float" office:value="1477102" table:style-name="ce24">
            <text:p><text:s text:c="2"/>1 477 10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02735" table:style-name="ce24">
            <text:p><text:s text:c="3"/>102 735</text:p>
          </table:table-cell>
          <table:table-cell office:value-type="float" office:value="1765" table:style-name="ce24">
            <text:p><text:s text:c="3"/>1 765</text:p>
          </table:table-cell>
          <table:table-cell office:value-type="float" office:value="199602" table:style-name="ce24">
            <text:p><text:s text:c="3"/>199 602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2742" table:style-name="ce24">
            <text:p><text:s text:c="3"/>22 742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942" table:style-name="ce24">
            <text:p><text:s text:c="3"/>67 942</text:p>
          </table:table-cell>
          <table:table-cell office:value-type="float" office:value="151" table:style-name="ce24">
            <text:p><text:s text:c="4"/>151</text:p>
          </table:table-cell>
          <table:table-cell office:value-type="float" office:value="42583" table:style-name="ce24">
            <text:p><text:s text:c="3"/>42 583</text:p>
          </table:table-cell>
          <table:table-cell office:value-type="float" office:value="367" table:style-name="ce24">
            <text:p><text:s text:c="4"/>367</text:p>
          </table:table-cell>
          <table:table-cell office:value-type="float" office:value="99179" table:style-name="ce24">
            <text:p><text:s text:c="3"/>99 17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388" table:style-name="ce24">
            <text:p><text:s text:c="4"/>388</text:p>
          </table:table-cell>
          <table:table-cell office:value-type="float" office:value="77777" table:style-name="ce24">
            <text:p><text:s text:c="3"/>77 7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50" table:style-name="ce24">
            <text:p><text:s text:c="3"/>3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3" table:style-name="ce24">
            <text:p><text:s text:c="4"/>323</text:p>
          </table:table-cell>
          <table:table-cell office:value-type="float" office:value="43657" table:style-name="ce24">
            <text:p><text:s text:c="3"/>43 657</text:p>
          </table:table-cell>
          <table:table-cell office:value-type="float" office:value="1235" table:style-name="ce24">
            <text:p><text:s text:c="3"/>1 235</text:p>
          </table:table-cell>
          <table:table-cell office:value-type="float" office:value="82961" table:style-name="ce24">
            <text:p><text:s text:c="3"/>82 96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9400" table:style-name="ce24">
            <text:p><text:s text:c="3"/>19 400</text:p>
          </table:table-cell>
          <table:table-cell office:value-type="float" office:value="2167952" table:style-name="ce24">
            <text:p><text:s text:c="2"/>2 167 952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22205" table:style-name="ce24">
            <text:p><text:s text:c="3"/>22 2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65" table:style-name="ce24">
            <text:p><text:s text:c="4"/>165</text:p>
          </table:table-cell>
          <table:table-cell office:value-type="float" office:value="80472" table:style-name="ce24">
            <text:p><text:s text:c="3"/>80 47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600" table:style-name="ce24">
            <text:p><text:s text:c="3"/>10 6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180" table:style-name="ce24">
            <text:p><text:s text:c="3"/>15 180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423572" table:style-name="ce24">
            <text:p><text:s text:c="3"/>423 572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16706" table:style-name="ce24">
            <text:p><text:s text:c="3"/>16 706</text:p>
          </table:table-cell>
          <table:table-cell office:value-type="float" office:value="755755" table:style-name="ce24">
            <text:p><text:s text:c="3"/>755 755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329255" table:style-name="ce24">
            <text:p><text:s text:c="3"/>329 255</text:p>
          </table:table-cell>
          <table:table-cell office:value-type="float" office:value="808" table:style-name="ce24">
            <text:p><text:s text:c="4"/>808</text:p>
          </table:table-cell>
          <table:table-cell office:value-type="float" office:value="107630" table:style-name="ce24">
            <text:p><text:s text:c="3"/>107 63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9265" table:style-name="ce24">
            <text:p><text:s text:c="3"/>9 26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400" table:style-name="ce24">
            <text:p><text:s text:c="3"/>1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107" table:style-name="ce24">
            <text:p><text:s text:c="4"/>107</text:p>
          </table:table-cell>
          <table:table-cell office:value-type="float" office:value="24543" table:style-name="ce24">
            <text:p><text:s text:c="3"/>24 543</text:p>
          </table:table-cell>
          <table:table-cell office:value-type="string" table:number-columns-spanned="2" table:number-rows-spanned="1" table:style-name="ce188">
            <text:p>金馬地區</text:p>
          </table:table-cell>
          <table:covered-table-cell/>
          <table:table-cell office:value-type="float" office:value="264" table:style-name="ce24">
            <text:p><text:s text:c="4"/>264</text:p>
          </table:table-cell>
          <table:table-cell office:value-type="float" office:value="293778" table:style-name="ce24">
            <text:p><text:s text:c="3"/>293 7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32015" table:style-name="ce24">
            <text:p><text:s text:c="3"/>32 015</text:p>
          </table:table-cell>
          <table:table-cell office:value-type="float" office:value="283" table:style-name="ce24">
            <text:p><text:s text:c="4"/>283</text:p>
          </table:table-cell>
          <table:table-cell office:value-type="float" office:value="23001" table:style-name="ce24">
            <text:p><text:s text:c="3"/>23 00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19" table:style-name="ce24">
            <text:p><text:s text:c="3"/>18 419</text:p>
          </table:table-cell>
          <table:table-cell office:value-type="float" office:value="1812789" table:style-name="ce24">
            <text:p><text:s text:c="2"/>1 812 789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5760" table:style-name="ce24">
            <text:p><text:s text:c="3"/>15 7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65074" table:style-name="ce24">
            <text:p><text:s text:c="3"/>65 07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200" table:style-name="ce24">
            <text:p><text:s text:c="3"/>10 2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030" table:style-name="ce24">
            <text:p><text:s text:c="3"/>11 030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390376" table:style-name="ce24">
            <text:p><text:s text:c="3"/>390 376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6376" table:style-name="ce24">
            <text:p><text:s text:c="3"/>16 376</text:p>
          </table:table-cell>
          <table:table-cell office:value-type="float" office:value="677437" table:style-name="ce24">
            <text:p><text:s text:c="3"/>677 437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232255" table:style-name="ce24">
            <text:p><text:s text:c="3"/>232 255</text:p>
          </table:table-cell>
          <table:table-cell office:value-type="float" office:value="624" table:style-name="ce24">
            <text:p><text:s text:c="4"/>624</text:p>
          </table:table-cell>
          <table:table-cell office:value-type="float" office:value="78072" table:style-name="ce24">
            <text:p><text:s text:c="3"/>78 072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7855" table:style-name="ce24">
            <text:p><text:s text:c="3"/>7 85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00" table:style-name="ce24">
            <text:p><text:s text:c="3"/>5 4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3180" table:style-name="ce24">
            <text:p><text:s text:c="3"/>13 180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3278" table:style-name="ce24">
            <text:p><text:s text:c="3"/>13 278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9" table:style-name="ce24">
            <text:p><text:s text:c="4"/>189</text:p>
          </table:table-cell>
          <table:table-cell office:value-type="float" office:value="255395" table:style-name="ce24">
            <text:p><text:s text:c="3"/>255 3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7065" table:style-name="ce24">
            <text:p><text:s text:c="3"/>7 065</text:p>
          </table:table-cell>
          <table:table-cell office:value-type="float" office:value="238" table:style-name="ce24">
            <text:p><text:s text:c="4"/>238</text:p>
          </table:table-cell>
          <table:table-cell office:value-type="float" office:value="18411" table:style-name="ce24">
            <text:p><text:s text:c="3"/>18 4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981" table:style-name="ce123">
            <text:p><text:s text:c="4"/>981</text:p>
          </table:table-cell>
          <table:table-cell office:value-type="float" office:value="355163" table:style-name="ce124">
            <text:p><text:s text:c="3"/>355 163</text:p>
          </table:table-cell>
          <table:table-cell office:value-type="float" office:value="33" table:style-name="ce124">
            <text:p><text:s text:c="4"/>33</text:p>
          </table:table-cell>
          <table:table-cell office:value-type="float" office:value="6445" table:style-name="ce124">
            <text:p><text:s text:c="3"/>6 445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0" table:style-name="ce124">
            <text:p><text:s text:c="4"/>30</text:p>
          </table:table-cell>
          <table:table-cell office:value-type="float" office:value="15398" table:style-name="ce124">
            <text:p><text:s text:c="3"/>15 398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400" table:style-name="ce124">
            <text:p><text:s text:c="4"/>40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4150" table:style-name="ce124">
            <text:p><text:s text:c="3"/>4 150</text:p>
          </table:table-cell>
          <table:table-cell office:value-type="float" office:value="60" table:style-name="ce124">
            <text:p><text:s text:c="4"/>60</text:p>
          </table:table-cell>
          <table:table-cell office:value-type="float" office:value="33196" table:style-name="ce124">
            <text:p><text:s text:c="3"/>33 196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330" table:style-name="ce123">
            <text:p><text:s text:c="4"/>330</text:p>
          </table:table-cell>
          <table:table-cell office:value-type="float" office:value="78318" table:style-name="ce124">
            <text:p><text:s text:c="3"/>78 318</text:p>
          </table:table-cell>
          <table:table-cell office:value-type="float" office:value="51" table:style-name="ce124">
            <text:p><text:s text:c="4"/>51</text:p>
          </table:table-cell>
          <table:table-cell office:value-type="float" office:value="97000" table:style-name="ce124">
            <text:p><text:s text:c="3"/>97 000</text:p>
          </table:table-cell>
          <table:table-cell office:value-type="float" office:value="184" table:style-name="ce124">
            <text:p><text:s text:c="4"/>184</text:p>
          </table:table-cell>
          <table:table-cell office:value-type="float" office:value="29558" table:style-name="ce124">
            <text:p><text:s text:c="3"/>29 558</text:p>
          </table:table-cell>
          <table:table-cell office:value-type="float" office:value="9" table:style-name="ce124">
            <text:p><text:s text:c="4"/>9</text:p>
          </table:table-cell>
          <table:table-cell office:value-type="float" office:value="1410" table:style-name="ce124">
            <text:p><text:s text:c="3"/>1 4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00" table:style-name="ce124">
            <text:p><text:s text:c="3"/>10 0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7" table:style-name="ce124">
            <text:p><text:s text:c="4"/>17</text:p>
          </table:table-cell>
          <table:table-cell office:value-type="float" office:value="11265" table:style-name="ce124">
            <text:p><text:s text:c="3"/>11 265</text:p>
          </table:table-cell>
          <table:table-cell office:value-type="string" table:number-columns-spanned="2" table:number-rows-spanned="1" table:style-name="ce190">
            <text:p><text:s text:c="4"/>連江縣</text:p>
          </table:table-cell>
          <table:covered-table-cell/>
          <table:table-cell office:value-type="float" office:value="75" table:style-name="ce123">
            <text:p><text:s text:c="4"/>75</text:p>
          </table:table-cell>
          <table:table-cell office:value-type="float" office:value="38383" table:style-name="ce124">
            <text:p><text:s text:c="3"/>38 383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100" table:style-name="ce124">
            <text:p><text:s text:c="4"/>1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38" table:style-name="ce124">
            <text:p><text:s text:c="4"/>138</text:p>
          </table:table-cell>
          <table:table-cell office:value-type="float" office:value="24950" table:style-name="ce124">
            <text:p><text:s text:c="3"/>24 950</text:p>
          </table:table-cell>
          <table:table-cell office:value-type="float" office:value="45" table:style-name="ce124">
            <text:p><text:s text:c="4"/>45</text:p>
          </table:table-cell>
          <table:table-cell office:value-type="float" office:value="4590" table:style-name="ce124">
            <text:p><text:s text:c="3"/>4 590</text:p>
          </table:table-cell>
          <table:table-cell table:number-columns-repeated="2" table:style-name="ce124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129"/>
          <table:table-cell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style-name="ce21"/>
          <table:table-cell table:number-columns-repeated="3" table:style-name="ce19"/>
          <table:table-cell office:value-type="string" office:string-value="中華民國112年4月20日編製" table:formula="of:=[.P34]" table:style-name="ce129">
            <text:p>中華民國112年4月20日編製</text:p>
          </table:table-cell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style-name="ce20"/>
          <table:table-cell table:number-columns-repeated="2" table:style-name="ce19"/>
          <table:table-cell office:value-type="string" table:style-name="ce20">
            <text:p>主辦業務人員</text:p>
          </table:table-cell>
          <table:table-cell table:style-name="ce20"/>
          <table:table-cell table:style-name="ce19"/>
          <table:table-cell office:value-type="string" table:style-name="ce21">
            <text:p>機關長官</text:p>
          </table:table-cell>
          <table:table-cell table:number-columns-repeated="2" table:style-name="ce19"/>
          <table:table-cell table:style-name="ce21"/>
          <table:table-cell office:value-type="string" table:style-name="ce129">
            <text:p>中華民國112年1月17日編製</text:p>
          </table:table-cell>
          <table:table-cell table:number-columns-repeated="16336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11" table:style-name="ce19"/>
          <table:table-cell table:style-name="ce22"/>
          <table:table-cell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5" table:style-name="ce19"/>
          <table:table-cell table:style-name="ce20"/>
          <table:table-cell table:number-columns-repeated="2" table:style-name="ce19"/>
          <table:table-cell office:value-type="string" table:style-name="ce20">
            <text:p>主辦統計人員</text:p>
          </table:table-cell>
          <table:table-cell table:style-name="ce20"/>
          <table:table-cell table:number-columns-repeated="5" table:style-name="ce19"/>
          <table:table-cell office:value-type="string" table:style-name="ce54">
            <text:p>紙張尺度A3(297×420公釐)</text:p>
          </table:table-cell>
          <table:table-cell table:number-columns-repeated="16336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52"/>
          <table:table-cell table:style-name="ce54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42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8" table:style-name="ce26"/>
          <table:table-cell table:number-columns-repeated="10" table:style-name="ce42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89">
            <text:p>3.103年12月份桃園縣含改制後資料(12月25日至12月31日)。</text:p>
          </table:table-cell>
          <table:table-cell table:number-columns-repeated="14" table:style-name="ce63"/>
          <table:table-cell table:style-name="ce23"/>
          <table:table-cell table:style-name="ce19"/>
          <table:table-cell table:number-columns-repeated="14" table:style-name="ce63"/>
          <table:table-cell table:number-columns-repeated="2" table:style-name="ce19"/>
          <table:table-cell table:number-columns-repeated="7" table:style-name="ce63"/>
          <table:table-cell table:style-name="ce19"/>
          <table:table-cell table:number-columns-repeated="6" table:style-name="ce63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1"/>
          <table:covered-table-cell table:number-columns-repeated="15"/>
          <table:table-cell table:number-columns-spanned="16" table:number-rows-spanned="1" table:style-name="ce191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63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_PPAG1" table:expression="of:=[.#REF!]" table:base-cell-address="2492-00-01.$A$1"/>
        </table:named-expressions>
      </table:table>
      <table:table table:name="2492-00-02" table:style-name="ta2">
        <table:table-column table:style-name="co21" table:default-cell-style-name="ce26"/>
        <table:table-column table:style-name="co22" table:default-cell-style-name="ce37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25" table:default-cell-style-name="ce26"/>
        <table:table-column table:style-name="co26" table:default-cell-style-name="ce26"/>
        <table:table-column table:style-name="co25" table:default-cell-style-name="ce26"/>
        <table:table-column table:style-name="co27" table:default-cell-style-name="ce26"/>
        <table:table-column table:style-name="co20" table:default-cell-style-name="ce26"/>
        <table:table-column table:style-name="co28" table:default-cell-style-name="ce26"/>
        <table:table-column table:style-name="co7" table:default-cell-style-name="ce26"/>
        <table:table-column table:style-name="co29" table:default-cell-style-name="ce26"/>
        <table:table-column table:style-name="co5" table:default-cell-style-name="ce26"/>
        <table:table-column table:style-name="co29" table:default-cell-style-name="ce26"/>
        <table:table-column table:style-name="co30" table:default-cell-style-name="ce26"/>
        <table:table-column table:style-name="co31" table:default-cell-style-name="ce26"/>
        <table:table-column table:style-name="co30" table:default-cell-style-name="ce26"/>
        <table:table-column table:style-name="co32" table:default-cell-style-name="ce26"/>
        <table:table-column table:style-name="co33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9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3月" table:formula="of:=['2492-00-01'.H5]" table:number-columns-spanned="3" table:number-rows-spanned="1" table:style-name="ce212">
            <text:p><text:s text:c="3"/>中華民國 112年3月</text:p>
          </table:table-cell>
          <table:covered-table-cell table:number-columns-repeated="2"/>
          <table:table-cell table:style-name="ce37"/>
          <table:table-cell table:number-columns-repeated="5" table:style-name="ce35"/>
          <table:table-cell table:style-name="ce42"/>
          <table:table-cell table:style-name="ce41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行　　　業　　　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0">
            <text:p>總 <text:s text:c="15"/>計</text:p>
          </table:table-cell>
          <table:covered-table-cell/>
          <table:table-cell office:value-type="float" office:value="947585" table:style-name="ce24">
            <text:p><text:s text:c="3"/>947 585</text:p>
          </table:table-cell>
          <table:table-cell office:value-type="float" office:value="188765354" table:style-name="ce24">
            <text:p><text:s text:c="2"/>188 765 354</text:p>
          </table:table-cell>
          <table:table-cell office:value-type="float" office:value="7619" table:style-name="ce24">
            <text:p><text:s text:c="3"/>7 619</text:p>
          </table:table-cell>
          <table:table-cell office:value-type="float" office:value="1154822" table:style-name="ce24">
            <text:p><text:s text:c="2"/>1 154 822</text:p>
          </table:table-cell>
          <table:table-cell office:value-type="float" office:value="4112" table:style-name="ce24">
            <text:p><text:s text:c="3"/>4 112</text:p>
          </table:table-cell>
          <table:table-cell office:value-type="float" office:value="743981" table:style-name="ce24">
            <text:p><text:s text:c="3"/>743 981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554752" table:style-name="ce24">
            <text:p><text:s text:c="3"/>554 75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295" table:style-name="ce24">
            <text:p><text:s text:c="3"/>26 29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73696" table:style-name="ce24">
            <text:p><text:s text:c="3"/>73 696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73084" table:style-name="ce24">
            <text:p><text:s text:c="3"/>73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97" table:style-name="ce24">
            <text:p><text:s text:c="3"/>10 697</text:p>
          </table:table-cell>
          <table:table-cell office:value-type="float" office:value="951101" table:style-name="ce24">
            <text:p><text:s text:c="3"/>951 101</text:p>
          </table:table-cell>
          <table:table-cell office:value-type="float" office:value="189715961" table:style-name="ce24">
            <text:p><text:s text:c="2"/>189 715 961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3">
            <text:p>農、林、漁、牧業</text:p>
          </table:table-cell>
          <table:table-cell table:style-name="ce86"/>
          <table:table-cell office:value-type="float" office:value="10734" table:style-name="ce24">
            <text:p><text:s text:c="3"/>10 734</text:p>
          </table:table-cell>
          <table:table-cell office:value-type="float" office:value="3503660" table:style-name="ce24">
            <text:p><text:s text:c="2"/>3 503 660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771" table:style-name="ce24">
            <text:p><text:s text:c="3"/>13 77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642" table:style-name="ce24">
            <text:p><text:s text:c="3"/>9 64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0280" table:style-name="ce24">
            <text:p><text:s text:c="3"/>20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320" table:style-name="ce24">
            <text:p><text:s text:c="3"/>1 3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10" table:style-name="ce24">
            <text:p><text:s text:c="3"/>1 31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069" table:style-name="ce24">
            <text:p><text:s text:c="3"/>7 0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0797" table:style-name="ce24">
            <text:p><text:s text:c="3"/>10 797</text:p>
          </table:table-cell>
          <table:table-cell office:value-type="float" office:value="3535448" table:style-name="ce24">
            <text:p><text:s text:c="2"/>3 535 44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礦業及土石採取業</text:p>
          </table:table-cell>
          <table:table-cell table:style-name="ce86"/>
          <table:table-cell office:value-type="float" office:value="1898" table:style-name="ce24">
            <text:p><text:s text:c="3"/>1 898</text:p>
          </table:table-cell>
          <table:table-cell office:value-type="float" office:value="1138626" table:style-name="ce24">
            <text:p><text:s text:c="2"/>1 138 62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143276" table:style-name="ce24">
            <text:p><text:s text:c="2"/>1 143 276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製造業</text:p>
          </table:table-cell>
          <table:table-cell table:style-name="ce86"/>
          <table:table-cell office:value-type="float" office:value="55101" table:style-name="ce24">
            <text:p><text:s text:c="3"/>55 101</text:p>
          </table:table-cell>
          <table:table-cell office:value-type="float" office:value="14658329" table:style-name="ce24">
            <text:p><text:s text:c="2"/>14 658 329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9776" table:style-name="ce24">
            <text:p><text:s text:c="3"/>49 776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6537" table:style-name="ce24">
            <text:p><text:s text:c="3"/>56 537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6345" table:style-name="ce24">
            <text:p><text:s text:c="3"/>26 34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700" table:style-name="ce24">
            <text:p><text:s text:c="3"/>10 7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2905" table:style-name="ce24">
            <text:p>- <text:s/>2 905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55150" table:style-name="ce24">
            <text:p><text:s text:c="3"/>55 150</text:p>
          </table:table-cell>
          <table:table-cell office:value-type="float" office:value="14664323" table:style-name="ce24">
            <text:p><text:s text:c="2"/>14 664 3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電力及燃氣供應業</text:p>
          </table:table-cell>
          <table:table-cell table:style-name="ce86"/>
          <table:table-cell office:value-type="float" office:value="789" table:style-name="ce24">
            <text:p><text:s text:c="4"/>789</text:p>
          </table:table-cell>
          <table:table-cell office:value-type="float" office:value="450790" table:style-name="ce24">
            <text:p><text:s text:c="3"/>450 7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28" table:style-name="ce24">
            <text:p><text:s text:c="3"/>4 02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98" table:style-name="ce24">
            <text:p><text:s text:c="4"/>798</text:p>
          </table:table-cell>
          <table:table-cell office:value-type="float" office:value="454618" table:style-name="ce24">
            <text:p><text:s text:c="3"/>454 618</text:p>
          </table:table-cell>
          <table:table-cell table:style-name="ce65"/>
          <table:table-cell table:number-columns-repeated="16361" table:style-name="ce41"/>
        </table:table-row>
        <table:table-row table:style-name="ro3">
          <table:table-cell office:value-type="string" table:style-name="ce44">
            <text:p>用水供應及污染整治業</text:p>
          </table:table-cell>
          <table:table-cell table:style-name="ce86"/>
          <table:table-cell office:value-type="float" office:value="3914" table:style-name="ce24">
            <text:p><text:s text:c="3"/>3 914</text:p>
          </table:table-cell>
          <table:table-cell office:value-type="float" office:value="1594716" table:style-name="ce24">
            <text:p><text:s text:c="2"/>1 594 71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56" table:style-name="ce24">
            <text:p><text:s text:c="3"/>5 056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5600" table:style-name="ce24">
            <text:p><text:s text:c="3"/>2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3930" table:style-name="ce24">
            <text:p><text:s text:c="3"/>3 930</text:p>
          </table:table-cell>
          <table:table-cell office:value-type="float" office:value="1622989" table:style-name="ce24">
            <text:p><text:s text:c="2"/>1 622 98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營建工程業</text:p>
          </table:table-cell>
          <table:table-cell table:style-name="ce86"/>
          <table:table-cell office:value-type="float" office:value="90760" table:style-name="ce24">
            <text:p><text:s text:c="3"/>90 760</text:p>
          </table:table-cell>
          <table:table-cell office:value-type="float" office:value="40353722" table:style-name="ce24">
            <text:p><text:s text:c="2"/>40 353 722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208027" table:style-name="ce24">
            <text:p><text:s text:c="3"/>208 027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6778" table:style-name="ce24">
            <text:p><text:s text:c="3"/>96 778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45170" table:style-name="ce24">
            <text:p><text:s text:c="3"/>145 17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020" table:style-name="ce24">
            <text:p><text:s text:c="3"/>10 0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17390" table:style-name="ce24">
            <text:p><text:s text:c="3"/>17 39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17590" table:style-name="ce24">
            <text:p><text:s text:c="3"/>17 590</text:p>
          </table:table-cell>
          <table:table-cell office:value-type="float" office:value="-6" table:style-name="ce24">
            <text:p>- <text:s text:c="2"/>6</text:p>
          </table:table-cell>
          <table:table-cell office:value-type="float" office:value="-1402" table:style-name="ce24">
            <text:p>- <text:s/>1 40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9904" table:style-name="ce24">
            <text:p><text:s text:c="3"/>9 904</text:p>
          </table:table-cell>
          <table:table-cell office:value-type="float" office:value="91364" table:style-name="ce24">
            <text:p><text:s text:c="3"/>91 364</text:p>
          </table:table-cell>
          <table:table-cell office:value-type="float" office:value="40608423" table:style-name="ce24">
            <text:p><text:s text:c="2"/>40 608 42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批發及零售業</text:p>
          </table:table-cell>
          <table:table-cell table:style-name="ce86"/>
          <table:table-cell office:value-type="float" office:value="505154" table:style-name="ce24">
            <text:p><text:s text:c="3"/>505 154</text:p>
          </table:table-cell>
          <table:table-cell office:value-type="float" office:value="80449600" table:style-name="ce24">
            <text:p><text:s text:c="2"/>80 449 600</text:p>
          </table:table-cell>
          <table:table-cell office:value-type="float" office:value="3717" table:style-name="ce24">
            <text:p><text:s text:c="3"/>3 717</text:p>
          </table:table-cell>
          <table:table-cell office:value-type="float" office:value="520977" table:style-name="ce24">
            <text:p><text:s text:c="3"/>520 977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366117" table:style-name="ce24">
            <text:p><text:s text:c="3"/>366 117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228332" table:style-name="ce24">
            <text:p><text:s text:c="3"/>228 332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155" table:style-name="ce24">
            <text:p><text:s text:c="4"/>155</text:p>
          </table:table-cell>
          <table:table-cell office:value-type="float" office:value="42288" table:style-name="ce24">
            <text:p><text:s text:c="3"/>42 288</text:p>
          </table:table-cell>
          <table:table-cell office:value-type="float" office:value="156" table:style-name="ce24">
            <text:p><text:s text:c="4"/>156</text:p>
          </table:table-cell>
          <table:table-cell office:value-type="float" office:value="42153" table:style-name="ce24">
            <text:p><text:s text:c="3"/>42 15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38" table:style-name="ce24">
            <text:p><text:s text:c="3"/>1 1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-1910" table:style-name="ce24">
            <text:p>- <text:s/>1 910</text:p>
          </table:table-cell>
          <table:table-cell office:value-type="float" office:value="506740" table:style-name="ce24">
            <text:p><text:s text:c="3"/>506 740</text:p>
          </table:table-cell>
          <table:table-cell office:value-type="float" office:value="80829018" table:style-name="ce24">
            <text:p><text:s text:c="2"/>80 829 01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運輸及倉儲業</text:p>
          </table:table-cell>
          <table:table-cell table:style-name="ce86"/>
          <table:table-cell office:value-type="float" office:value="26068" table:style-name="ce24">
            <text:p><text:s text:c="3"/>26 068</text:p>
          </table:table-cell>
          <table:table-cell office:value-type="float" office:value="5846393" table:style-name="ce24">
            <text:p><text:s text:c="2"/>5 846 39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757" table:style-name="ce24">
            <text:p><text:s text:c="3"/>6 75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960" table:style-name="ce24">
            <text:p><text:s text:c="3"/>8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73" table:style-name="ce24">
            <text:p><text:s text:c="3"/>1 973</text:p>
          </table:table-cell>
          <table:table-cell office:value-type="float" office:value="26065" table:style-name="ce24">
            <text:p><text:s text:c="3"/>26 065</text:p>
          </table:table-cell>
          <table:table-cell office:value-type="float" office:value="5848163" table:style-name="ce24">
            <text:p><text:s text:c="2"/>5 848 16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住宿及餐飲業</text:p>
          </table:table-cell>
          <table:table-cell table:style-name="ce86"/>
          <table:table-cell office:value-type="float" office:value="99491" table:style-name="ce24">
            <text:p><text:s text:c="3"/>99 491</text:p>
          </table:table-cell>
          <table:table-cell office:value-type="float" office:value="12905602" table:style-name="ce24">
            <text:p><text:s text:c="2"/>12 905 602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168511" table:style-name="ce24">
            <text:p><text:s text:c="3"/>168 511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106312" table:style-name="ce24">
            <text:p><text:s text:c="3"/>106 312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0452" table:style-name="ce24">
            <text:p><text:s text:c="3"/>40 45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38" table:style-name="ce24">
            <text:p><text:s text:c="3"/>3 138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71" table:style-name="ce24">
            <text:p><text:s text:c="3"/>2 271</text:p>
          </table:table-cell>
          <table:table-cell office:value-type="float" office:value="-11" table:style-name="ce24">
            <text:p>- <text:s text:c="2"/>11</text:p>
          </table:table-cell>
          <table:table-cell office:value-type="float" office:value="-1450" table:style-name="ce24">
            <text:p>- <text:s/>1 450</text:p>
          </table:table-cell>
          <table:table-cell office:value-type="float" office:value="0" table:style-name="ce24">
            <text:p>-</text:p>
          </table:table-cell>
          <table:table-cell office:value-type="float" office:value="-24" table:style-name="ce24">
            <text:p>- <text:s text:c="2"/>24</text:p>
          </table:table-cell>
          <table:table-cell office:value-type="float" office:value="100031" table:style-name="ce24">
            <text:p><text:s text:c="3"/>100 031</text:p>
          </table:table-cell>
          <table:table-cell office:value-type="float" office:value="13007439" table:style-name="ce24">
            <text:p><text:s text:c="2"/>13 007 43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98">
            <text:p>出版、影音製作、傳播及資通訊服務業</text:p>
          </table:table-cell>
          <table:table-cell table:style-name="ce86"/>
          <table:table-cell office:value-type="float" office:value="6606" table:style-name="ce24">
            <text:p><text:s text:c="3"/>6 606</text:p>
          </table:table-cell>
          <table:table-cell office:value-type="float" office:value="1770864" table:style-name="ce24">
            <text:p><text:s text:c="2"/>1 770 864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806" table:style-name="ce24">
            <text:p><text:s text:c="3"/>14 806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9008" table:style-name="ce24">
            <text:p><text:s text:c="3"/>9 0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72" table:style-name="ce24">
            <text:p><text:s text:c="3"/>1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270" table:style-name="ce24">
            <text:p><text:s text:c="3"/>1 270</text:p>
          </table:table-cell>
          <table:table-cell office:value-type="float" office:value="0" table:style-name="ce24">
            <text:p>-</text:p>
          </table:table-cell>
          <table:table-cell office:value-type="float" office:value="154" table:style-name="ce24">
            <text:p><text:s text:c="4"/>154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240" table:style-name="ce24">
            <text:p>- <text:s text:c="2"/>240</text:p>
          </table:table-cell>
          <table:table-cell office:value-type="float" office:value="6643" table:style-name="ce24">
            <text:p><text:s text:c="3"/>6 643</text:p>
          </table:table-cell>
          <table:table-cell office:value-type="float" office:value="1777748" table:style-name="ce24">
            <text:p><text:s text:c="2"/>1 777 748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金融及保險業</text:p>
          </table:table-cell>
          <table:table-cell table:style-name="ce86"/>
          <table:table-cell office:value-type="float" office:value="3060" table:style-name="ce24">
            <text:p><text:s text:c="3"/>3 060</text:p>
          </table:table-cell>
          <table:table-cell office:value-type="float" office:value="4667465" table:style-name="ce24">
            <text:p><text:s text:c="2"/>4 667 465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800" table:style-name="ce24">
            <text:p><text:s text:c="3"/>10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70" table:style-name="ce24">
            <text:p><text:s text:c="3"/>1 5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73" table:style-name="ce24">
            <text:p><text:s text:c="3"/>3 073</text:p>
          </table:table-cell>
          <table:table-cell office:value-type="float" office:value="4681663" table:style-name="ce24">
            <text:p><text:s text:c="2"/>4 681 66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不動產業</text:p>
          </table:table-cell>
          <table:table-cell table:style-name="ce86"/>
          <table:table-cell office:value-type="float" office:value="4315" table:style-name="ce24">
            <text:p><text:s text:c="3"/>4 315</text:p>
          </table:table-cell>
          <table:table-cell office:value-type="float" office:value="1099238" table:style-name="ce24">
            <text:p><text:s text:c="2"/>1 099 23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80" table:style-name="ce24">
            <text:p><text:s text:c="3"/>8 08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514" table:style-name="ce24">
            <text:p><text:s text:c="3"/>5 5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20" table:style-name="ce24">
            <text:p><text:s text:c="3"/>2 2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50" table:style-name="ce24">
            <text:p>- <text:s text:c="2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348" table:style-name="ce24">
            <text:p><text:s text:c="3"/>4 348</text:p>
          </table:table-cell>
          <table:table-cell office:value-type="float" office:value="1103673" table:style-name="ce24">
            <text:p><text:s text:c="2"/>1 103 673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專業、科學及技術服務業</text:p>
          </table:table-cell>
          <table:table-cell table:style-name="ce86"/>
          <table:table-cell office:value-type="float" office:value="19748" table:style-name="ce24">
            <text:p><text:s text:c="3"/>19 748</text:p>
          </table:table-cell>
          <table:table-cell office:value-type="float" office:value="4219210" table:style-name="ce24">
            <text:p><text:s text:c="2"/>4 219 21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7822" table:style-name="ce24">
            <text:p><text:s text:c="3"/>27 822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5270" table:style-name="ce24">
            <text:p><text:s text:c="3"/>15 27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5077" table:style-name="ce24">
            <text:p><text:s text:c="3"/>15 0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550" table:style-name="ce24">
            <text:p><text:s text:c="3"/>2 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120" table:style-name="ce24">
            <text:p><text:s text:c="4"/>1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19814" table:style-name="ce24">
            <text:p><text:s text:c="3"/>19 814</text:p>
          </table:table-cell>
          <table:table-cell office:value-type="float" office:value="4247189" table:style-name="ce24">
            <text:p><text:s text:c="2"/>4 247 189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支援服務業</text:p>
          </table:table-cell>
          <table:table-cell table:style-name="ce86"/>
          <table:table-cell office:value-type="float" office:value="28252" table:style-name="ce24">
            <text:p><text:s text:c="3"/>28 252</text:p>
          </table:table-cell>
          <table:table-cell office:value-type="float" office:value="6746313" table:style-name="ce24">
            <text:p><text:s text:c="2"/>6 746 313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37900" table:style-name="ce24">
            <text:p><text:s text:c="3"/>37 9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1969" table:style-name="ce24">
            <text:p><text:s text:c="3"/>21 969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1935" table:style-name="ce24">
            <text:p><text:s text:c="3"/>21 9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490" table:style-name="ce24">
            <text:p><text:s text:c="3"/>2 49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5370" table:style-name="ce24">
            <text:p>- <text:s/>5 370</text:p>
          </table:table-cell>
          <table:table-cell office:value-type="float" office:value="28375" table:style-name="ce24">
            <text:p><text:s text:c="3"/>28 375</text:p>
          </table:table-cell>
          <table:table-cell office:value-type="float" office:value="6780014" table:style-name="ce24">
            <text:p><text:s text:c="2"/>6 780 014</text:p>
          </table:table-cell>
          <table:table-cell table:style-name="ce65"/>
          <table:table-cell table:number-columns-repeated="16361" table:style-name="ce42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5000" table:style-name="ce24">
            <text:p>- <text:s/>5 0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0" table:style-name="ce24">
            <text:p><text:s text:c="3"/>5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6"/>
        </table:table-row>
        <table:table-row table:style-name="ro3">
          <table:table-cell office:value-type="string" table:style-name="ce98">
            <text:p>教育業</text:p>
          </table:table-cell>
          <table:table-cell table:style-name="ce86"/>
          <table:table-cell office:value-type="float" office:value="1794" table:style-name="ce24">
            <text:p><text:s text:c="3"/>1 794</text:p>
          </table:table-cell>
          <table:table-cell office:value-type="float" office:value="252442" table:style-name="ce24">
            <text:p><text:s text:c="3"/>252 44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354" table:style-name="ce24">
            <text:p><text:s text:c="3"/>6 354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256755" table:style-name="ce24">
            <text:p><text:s text:c="3"/>256 755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醫療保健及社會工作服務業</text:p>
          </table:table-cell>
          <table:table-cell table:style-name="ce86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44">
            <text:p>藝術、娛樂及休閒服務業</text:p>
          </table:table-cell>
          <table:table-cell table:style-name="ce86"/>
          <table:table-cell office:value-type="float" office:value="21390" table:style-name="ce24">
            <text:p><text:s text:c="3"/>21 390</text:p>
          </table:table-cell>
          <table:table-cell office:value-type="float" office:value="2856999" table:style-name="ce24">
            <text:p><text:s text:c="2"/>2 856 999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9253" table:style-name="ce24">
            <text:p><text:s text:c="3"/>19 25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018" table:style-name="ce24">
            <text:p><text:s text:c="3"/>15 01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780" table:style-name="ce24">
            <text:p><text:s text:c="3"/>8 7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-4" table:style-name="ce24">
            <text:p>- <text:s text:c="2"/>4</text:p>
          </table:table-cell>
          <table:table-cell office:value-type="float" office:value="-332" table:style-name="ce24">
            <text:p>- <text:s text:c="2"/>332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10" table:style-name="ce24">
            <text:p>- <text:s text:c="2"/>10</text:p>
          </table:table-cell>
          <table:table-cell office:value-type="float" office:value="21476" table:style-name="ce24">
            <text:p><text:s text:c="3"/>21 476</text:p>
          </table:table-cell>
          <table:table-cell office:value-type="float" office:value="2868172" table:style-name="ce24">
            <text:p><text:s text:c="2"/>2 868 172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26">
            <text:p>其他服務業</text:p>
          </table:table-cell>
          <table:table-cell table:style-name="ce125"/>
          <table:table-cell office:value-type="float" office:value="68511" table:style-name="ce123">
            <text:p><text:s text:c="3"/>68 511</text:p>
          </table:table-cell>
          <table:table-cell office:value-type="float" office:value="6251386" table:style-name="ce124">
            <text:p><text:s text:c="2"/>6 251 386</text:p>
          </table:table-cell>
          <table:table-cell office:value-type="float" office:value="485" table:style-name="ce124">
            <text:p><text:s text:c="4"/>485</text:p>
          </table:table-cell>
          <table:table-cell office:value-type="float" office:value="55986" table:style-name="ce124">
            <text:p><text:s text:c="3"/>55 986</text:p>
          </table:table-cell>
          <table:table-cell office:value-type="float" office:value="237" table:style-name="ce124">
            <text:p><text:s text:c="4"/>237</text:p>
          </table:table-cell>
          <table:table-cell office:value-type="float" office:value="24566" table:style-name="ce124">
            <text:p><text:s text:c="3"/>24 566</text:p>
          </table:table-cell>
          <table:table-cell office:value-type="float" office:value="11" table:style-name="ce124">
            <text:p><text:s text:c="4"/>11</text:p>
          </table:table-cell>
          <table:table-cell office:value-type="float" office:value="4869" table:style-name="ce124">
            <text:p><text:s text:c="3"/>4 869</text:p>
          </table:table-cell>
          <table:table-cell office:value-type="float" office:value="4" table:style-name="ce124">
            <text:p><text:s text:c="4"/>4</text:p>
          </table:table-cell>
          <table:table-cell office:value-type="float" office:value="330" table:style-name="ce124">
            <text:p><text:s text:c="4"/>33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50" table:style-name="ce124">
            <text:p><text:s text:c="4"/>750</text:p>
          </table:table-cell>
          <table:table-cell office:value-type="float" office:value="5" table:style-name="ce124">
            <text:p><text:s text:c="4"/>5</text:p>
          </table:table-cell>
          <table:table-cell office:value-type="float" office:value="750" table:style-name="ce124">
            <text:p><text:s text:c="4"/>750</text:p>
          </table:table-cell>
          <table:table-cell office:value-type="float" office:value="-2" table:style-name="ce124">
            <text:p>- <text:s text:c="2"/>2</text:p>
          </table:table-cell>
          <table:table-cell office:value-type="float" office:value="-674" table:style-name="ce124">
            <text:p>- <text:s text:c="2"/>674</text:p>
          </table:table-cell>
          <table:table-cell office:value-type="float" office:value="0" table:style-name="ce124">
            <text:p>-</text:p>
          </table:table-cell>
          <table:table-cell office:value-type="float" office:value="380" table:style-name="ce124">
            <text:p><text:s text:c="4"/>380</text:p>
          </table:table-cell>
          <table:table-cell office:value-type="float" office:value="68757" table:style-name="ce124">
            <text:p><text:s text:c="3"/>68 757</text:p>
          </table:table-cell>
          <table:table-cell office:value-type="float" office:value="6287050" table:style-name="ce124">
            <text:p><text:s text:c="2"/>6 287 050</text:p>
          </table:table-cell>
          <table:table-cell table:style-name="ce65"/>
          <table:table-cell table:number-columns-repeated="16361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4月20日編製" table:formula="of:=['2492-00-01'.P34]" table:style-name="ce130">
            <text:p>中華民國112年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37"/>
          <table:table-cell table:number-columns-repeated="7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office:value-type="string" table:style-name="ce74">
            <text:p><text:s text:c="10"/>2.異動調整欄為持續釐正資料庫之數據。</text:p>
          </table:table-cell>
          <table:table-cell table:style-name="ce37"/>
          <table:table-cell table:number-columns-repeated="20" table:style-name="ce64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37"/>
        <table:table-column table:style-name="co16" table:default-cell-style-name="ce26"/>
        <table:table-column table:style-name="co36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7" table:default-cell-style-name="ce26"/>
        <table:table-column table:style-name="co38" table:default-cell-style-name="ce26"/>
        <table:table-column table:style-name="co39" table:default-cell-style-name="ce26"/>
        <table:table-column table:style-name="co12" table:default-cell-style-name="ce26"/>
        <table:table-column table:style-name="co39" table:default-cell-style-name="ce26"/>
        <table:table-column table:style-name="co12" table:default-cell-style-name="ce26"/>
        <table:table-column table:style-name="co40" table:default-cell-style-name="ce26"/>
        <table:table-column table:style-name="co21" table:default-cell-style-name="ce26"/>
        <table:table-column table:style-name="co41" table:default-cell-style-name="ce26"/>
        <table:table-column table:style-name="co42" table:default-cell-style-name="ce26"/>
        <table:table-column table:style-name="co34" table:default-cell-style-name="ce26"/>
        <table:table-column table:style-name="co35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133">
            <text:p>公開類</text:p>
          </table:table-cell>
          <table:table-cell table:style-name="ce135"/>
          <table:table-cell table:number-columns-repeated="17" table:style-name="ce29"/>
          <table:table-cell table:style-name="ce26"/>
          <table:table-cell office:value-type="string" table:style-name="ce55">
            <text:p>編製機關</text:p>
          </table:table-cell>
          <table:table-cell office:value-type="string" table:style-name="ce30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136">
            <text:p>月(年)報</text:p>
          </table:table-cell>
          <table:table-cell office:value-type="string" table:style-name="ce135">
            <text:p><text:s/>月報於次月20日前編報；年報於次年2月底前編報</text:p>
          </table:table-cell>
          <table:table-cell table:number-columns-repeated="12" table:style-name="ce25"/>
          <table:table-cell table:style-name="ce31"/>
          <table:table-cell table:style-name="ce85"/>
          <table:table-cell table:number-columns-repeated="2" table:style-name="ce31"/>
          <table:table-cell table:style-name="ce85"/>
          <table:table-cell table:style-name="ce32"/>
          <table:table-cell office:value-type="string" table:style-name="ce47">
            <text:p>表 <text:s text:c="3"/>號</text:p>
          </table:table-cell>
          <table:table-cell office:value-type="string" table:style-name="ce33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9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4"/>
        </table:table-row>
        <table:table-row table:style-name="ro8">
          <table:covered-table-cell/>
          <table:covered-table-cell table:number-columns-repeated="21"/>
          <table:table-cell table:number-columns-repeated="16362" table:style-name="ce34"/>
        </table:table-row>
        <table:table-row table:style-name="ro10">
          <table:table-cell table:number-columns-repeated="6" table:style-name="ce35"/>
          <table:table-cell table:style-name="ce36"/>
          <table:table-cell table:style-name="ce35"/>
          <table:table-cell table:style-name="ce37"/>
          <table:table-cell table:style-name="ce35"/>
          <table:table-cell office:value-type="string" office:string-value="   中華民國 112年3月" table:formula="of:=['2492-00-02'.K5]" table:style-name="ce132">
            <text:p><text:s text:c="3"/>中華民國 112年3月</text:p>
          </table:table-cell>
          <table:table-cell table:style-name="ce131"/>
          <table:table-cell table:number-columns-repeated="2" table:style-name="ce37"/>
          <table:table-cell table:number-columns-repeated="5" table:style-name="ce35"/>
          <table:table-cell table:number-columns-repeated="2" table:style-name="ce38"/>
          <table:table-cell office:value-type="string" table:style-name="ce45">
            <text:p><text:s text:c="5"/>單位：家;新台幣仟元</text:p>
          </table:table-cell>
          <table:table-cell table:number-columns-repeated="16362" table:style-name="ce38"/>
        </table:table-row>
        <table:table-row table:style-name="ro3">
          <table:table-cell office:value-type="string" table:number-columns-spanned="2" table:number-rows-spanned="3" table:style-name="ce309">
            <text:p>縣 市 別</text:p>
          </table:table-cell>
          <table:covered-table-cell/>
          <table:table-cell office:value-type="string" table:number-columns-spanned="2" table:number-rows-spanned="2" table:style-name="ce210">
            <text:p>上月底現有</text:p>
          </table:table-cell>
          <table:covered-table-cell/>
          <table:table-cell office:value-type="string" table:number-columns-spanned="16" table:number-rows-spanned="1" table:style-name="ce210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7">
            <text:p>新設立</text:p>
          </table:table-cell>
          <table:covered-table-cell/>
          <table:table-cell office:value-type="string" table:number-columns-spanned="2" table:number-rows-spanned="1" table:style-name="ce217">
            <text:p>歇業</text:p>
          </table:table-cell>
          <table:covered-table-cell/>
          <table:table-cell office:value-type="string" table:number-columns-spanned="2" table:number-rows-spanned="1" table:style-name="ce217">
            <text:p>增資</text:p>
          </table:table-cell>
          <table:covered-table-cell/>
          <table:table-cell office:value-type="string" table:number-columns-spanned="2" table:number-rows-spanned="1" table:style-name="ce217">
            <text:p>減資</text:p>
          </table:table-cell>
          <table:covered-table-cell/>
          <table:table-cell office:value-type="string" table:number-columns-spanned="2" table:number-rows-spanned="1" table:style-name="ce217">
            <text:p>遷入</text:p>
          </table:table-cell>
          <table:covered-table-cell/>
          <table:table-cell office:value-type="string" table:number-columns-spanned="2" table:number-rows-spanned="1" table:style-name="ce217">
            <text:p>遷出</text:p>
          </table:table-cell>
          <table:covered-table-cell/>
          <table:table-cell office:value-type="string" table:number-columns-spanned="2" table:number-rows-spanned="1" table:style-name="ce217">
            <text:p>行業變動</text:p>
          </table:table-cell>
          <table:covered-table-cell/>
          <table:table-cell office:value-type="string" table:number-columns-spanned="2" table:number-rows-spanned="1" table:style-name="ce217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covered-table-cell/>
          <table:covered-table-cell/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39">
            <text:p>資本額</text:p>
          </table:table-cell>
          <table:table-cell office:value-type="string" table:style-name="ce39">
            <text:p>家數</text:p>
          </table:table-cell>
          <table:table-cell office:value-type="string" table:style-name="ce40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計</text:p>
          </table:table-cell>
          <table:covered-table-cell/>
          <table:table-cell office:value-type="float" office:value="947585" table:style-name="ce24">
            <text:p><text:s text:c="3"/>947 585</text:p>
          </table:table-cell>
          <table:table-cell office:value-type="float" office:value="188765354" table:style-name="ce24">
            <text:p><text:s text:c="2"/>188 765 354</text:p>
          </table:table-cell>
          <table:table-cell office:value-type="float" office:value="7619" table:style-name="ce24">
            <text:p><text:s text:c="3"/>7 619</text:p>
          </table:table-cell>
          <table:table-cell office:value-type="float" office:value="1154822" table:style-name="ce24">
            <text:p><text:s text:c="2"/>1 154 822</text:p>
          </table:table-cell>
          <table:table-cell office:value-type="float" office:value="4112" table:style-name="ce24">
            <text:p><text:s text:c="3"/>4 112</text:p>
          </table:table-cell>
          <table:table-cell office:value-type="float" office:value="743981" table:style-name="ce24">
            <text:p><text:s text:c="3"/>743 981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554752" table:style-name="ce24">
            <text:p><text:s text:c="3"/>554 75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295" table:style-name="ce24">
            <text:p><text:s text:c="3"/>26 295</text:p>
          </table:table-cell>
          <table:table-cell office:value-type="float" office:value="266" table:style-name="ce24">
            <text:p><text:s text:c="4"/>266</text:p>
          </table:table-cell>
          <table:table-cell office:value-type="float" office:value="73696" table:style-name="ce24">
            <text:p><text:s text:c="3"/>73 696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73084" table:style-name="ce24">
            <text:p><text:s text:c="3"/>73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97" table:style-name="ce24">
            <text:p><text:s text:c="3"/>10 697</text:p>
          </table:table-cell>
          <table:table-cell office:value-type="float" office:value="951101" table:style-name="ce24">
            <text:p><text:s text:c="3"/>951 101</text:p>
          </table:table-cell>
          <table:table-cell office:value-type="float" office:value="189715961" table:style-name="ce24">
            <text:p><text:s text:c="2"/>189 715 96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928210" table:style-name="ce24">
            <text:p><text:s text:c="3"/>928 210</text:p>
          </table:table-cell>
          <table:table-cell office:value-type="float" office:value="186605407" table:style-name="ce24">
            <text:p><text:s text:c="2"/>186 605 407</text:p>
          </table:table-cell>
          <table:table-cell office:value-type="float" office:value="7578" table:style-name="ce24">
            <text:p><text:s text:c="3"/>7 578</text:p>
          </table:table-cell>
          <table:table-cell office:value-type="float" office:value="1149565" table:style-name="ce24">
            <text:p><text:s text:c="2"/>1 149 565</text:p>
          </table:table-cell>
          <table:table-cell office:value-type="float" office:value="4095" table:style-name="ce24">
            <text:p><text:s text:c="3"/>4 095</text:p>
          </table:table-cell>
          <table:table-cell office:value-type="float" office:value="741961" table:style-name="ce24">
            <text:p><text:s text:c="3"/>741 961</text:p>
          </table:table-cell>
          <table:table-cell office:value-type="float" office:value="412" table:style-name="ce24">
            <text:p><text:s text:c="4"/>412</text:p>
          </table:table-cell>
          <table:table-cell office:value-type="float" office:value="550512" table:style-name="ce24">
            <text:p><text:s text:c="3"/>550 51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295" table:style-name="ce24">
            <text:p><text:s text:c="3"/>26 295</text:p>
          </table:table-cell>
          <table:table-cell office:value-type="float" office:value="265" table:style-name="ce24">
            <text:p><text:s text:c="4"/>265</text:p>
          </table:table-cell>
          <table:table-cell office:value-type="float" office:value="73196" table:style-name="ce24">
            <text:p><text:s text:c="3"/>73 196</text:p>
          </table:table-cell>
          <table:table-cell office:value-type="float" office:value="267" table:style-name="ce24">
            <text:p><text:s text:c="4"/>267</text:p>
          </table:table-cell>
          <table:table-cell office:value-type="float" office:value="73084" table:style-name="ce24">
            <text:p><text:s text:c="3"/>73 0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70" table:style-name="ce24">
            <text:p><text:s text:c="3"/>10 670</text:p>
          </table:table-cell>
          <table:table-cell office:value-type="float" office:value="931701" table:style-name="ce24">
            <text:p><text:s text:c="3"/>931 701</text:p>
          </table:table-cell>
          <table:table-cell office:value-type="float" office:value="187548010" table:style-name="ce24">
            <text:p><text:s text:c="2"/>187 548 0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44421" table:style-name="ce24">
            <text:p><text:s text:c="3"/>144 421</text:p>
          </table:table-cell>
          <table:table-cell office:value-type="float" office:value="25951657" table:style-name="ce24">
            <text:p><text:s text:c="2"/>25 951 657</text:p>
          </table:table-cell>
          <table:table-cell office:value-type="float" office:value="1206" table:style-name="ce24">
            <text:p><text:s text:c="3"/>1 206</text:p>
          </table:table-cell>
          <table:table-cell office:value-type="float" office:value="185920" table:style-name="ce24">
            <text:p><text:s text:c="3"/>185 920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119954" table:style-name="ce24">
            <text:p><text:s text:c="3"/>119 954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1640" table:style-name="ce24">
            <text:p><text:s text:c="3"/>71 6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7" table:style-name="ce24">
            <text:p><text:s text:c="4"/>297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13405" table:style-name="ce24">
            <text:p><text:s text:c="3"/>13 40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14595" table:style-name="ce24">
            <text:p><text:s text:c="3"/>14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4" table:style-name="ce24">
            <text:p><text:s text:c="4"/>504</text:p>
          </table:table-cell>
          <table:table-cell office:value-type="float" office:value="144914" table:style-name="ce24">
            <text:p><text:s text:c="3"/>144 914</text:p>
          </table:table-cell>
          <table:table-cell office:value-type="float" office:value="26088281" table:style-name="ce24">
            <text:p><text:s text:c="2"/>26 088 28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60448" table:style-name="ce24">
            <text:p><text:s text:c="3"/>60 448</text:p>
          </table:table-cell>
          <table:table-cell office:value-type="float" office:value="12071724" table:style-name="ce24">
            <text:p><text:s text:c="2"/>12 071 724</text:p>
          </table:table-cell>
          <table:table-cell office:value-type="float" office:value="521" table:style-name="ce24">
            <text:p><text:s text:c="4"/>521</text:p>
          </table:table-cell>
          <table:table-cell office:value-type="float" office:value="94765" table:style-name="ce24">
            <text:p><text:s text:c="3"/>94 765</text:p>
          </table:table-cell>
          <table:table-cell office:value-type="float" office:value="377" table:style-name="ce24">
            <text:p><text:s text:c="4"/>377</text:p>
          </table:table-cell>
          <table:table-cell office:value-type="float" office:value="85041" table:style-name="ce24">
            <text:p><text:s text:c="3"/>85 04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025" table:style-name="ce24">
            <text:p><text:s text:c="3"/>18 0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6860" table:style-name="ce24">
            <text:p><text:s text:c="3"/>6 860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12290" table:style-name="ce24">
            <text:p><text:s text:c="3"/>1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0574" table:style-name="ce24">
            <text:p><text:s text:c="3"/>60 574</text:p>
          </table:table-cell>
          <table:table-cell office:value-type="float" office:value="12094103" table:style-name="ce24">
            <text:p><text:s text:c="2"/>12 094 10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64745" table:style-name="ce24">
            <text:p><text:s text:c="3"/>64 745</text:p>
          </table:table-cell>
          <table:table-cell office:value-type="float" office:value="14873747" table:style-name="ce24">
            <text:p><text:s text:c="2"/>14 873 747</text:p>
          </table:table-cell>
          <table:table-cell office:value-type="float" office:value="799" table:style-name="ce24">
            <text:p><text:s text:c="4"/>799</text:p>
          </table:table-cell>
          <table:table-cell office:value-type="float" office:value="127748" table:style-name="ce24">
            <text:p><text:s text:c="3"/>127 748</text:p>
          </table:table-cell>
          <table:table-cell office:value-type="float" office:value="527" table:style-name="ce24">
            <text:p><text:s text:c="4"/>527</text:p>
          </table:table-cell>
          <table:table-cell office:value-type="float" office:value="84229" table:style-name="ce24">
            <text:p><text:s text:c="3"/>84 229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2508" table:style-name="ce24">
            <text:p><text:s text:c="3"/>42 50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7315" table:style-name="ce24">
            <text:p><text:s text:c="3"/>7 315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693" table:style-name="ce24">
            <text:p><text:s text:c="3"/>4 6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40" table:style-name="ce24">
            <text:p><text:s text:c="3"/>5 040</text:p>
          </table:table-cell>
          <table:table-cell office:value-type="float" office:value="65023" table:style-name="ce24">
            <text:p><text:s text:c="3"/>65 023</text:p>
          </table:table-cell>
          <table:table-cell office:value-type="float" office:value="14967305" table:style-name="ce24">
            <text:p><text:s text:c="2"/>14 967 30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28062" table:style-name="ce24">
            <text:p><text:s text:c="3"/>128 062</text:p>
          </table:table-cell>
          <table:table-cell office:value-type="float" office:value="23756035" table:style-name="ce24">
            <text:p><text:s text:c="2"/>23 756 035</text:p>
          </table:table-cell>
          <table:table-cell office:value-type="float" office:value="1048" table:style-name="ce24">
            <text:p><text:s text:c="3"/>1 048</text:p>
          </table:table-cell>
          <table:table-cell office:value-type="float" office:value="147349" table:style-name="ce24">
            <text:p><text:s text:c="3"/>147 349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77536" table:style-name="ce24">
            <text:p><text:s text:c="3"/>77 53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0125" table:style-name="ce24">
            <text:p><text:s text:c="3"/>50 1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00" table:style-name="ce24">
            <text:p><text:s text:c="3"/>9 00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854" table:style-name="ce24">
            <text:p><text:s text:c="3"/>5 85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4576" table:style-name="ce24">
            <text:p><text:s text:c="3"/>4 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0" table:style-name="ce24">
            <text:p>-</text:p>
          </table:table-cell>
          <table:table-cell office:value-type="float" office:value="128662" table:style-name="ce24">
            <text:p><text:s text:c="3"/>128 662</text:p>
          </table:table-cell>
          <table:table-cell office:value-type="float" office:value="23868251" table:style-name="ce24">
            <text:p><text:s text:c="2"/>23 868 251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5868" table:style-name="ce24">
            <text:p><text:s text:c="3"/>75 868</text:p>
          </table:table-cell>
          <table:table-cell office:value-type="float" office:value="15461028" table:style-name="ce24">
            <text:p><text:s text:c="2"/>15 461 028</text:p>
          </table:table-cell>
          <table:table-cell office:value-type="float" office:value="734" table:style-name="ce24">
            <text:p><text:s text:c="4"/>734</text:p>
          </table:table-cell>
          <table:table-cell office:value-type="float" office:value="101905" table:style-name="ce24">
            <text:p><text:s text:c="3"/>101 905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55838" table:style-name="ce24">
            <text:p><text:s text:c="3"/>55 83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8204" table:style-name="ce24">
            <text:p><text:s text:c="3"/>58 2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283" table:style-name="ce24">
            <text:p><text:s text:c="3"/>4 28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40" table:style-name="ce24">
            <text:p><text:s text:c="3"/>1 1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6215" table:style-name="ce24">
            <text:p><text:s text:c="3"/>76 215</text:p>
          </table:table-cell>
          <table:table-cell office:value-type="float" office:value="15568398" table:style-name="ce24">
            <text:p><text:s text:c="2"/>15 568 398</text:p>
          </table:table-cell>
          <table:table-cell table:number-columns-repeated="2" table:style-name="ce65"/>
          <table:table-cell table:number-columns-repeated="16360" table:style-name="ce41"/>
        </table:table-row>
        <table:table-row table:style-name="ro3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131746" table:style-name="ce24">
            <text:p><text:s text:c="3"/>131 746</text:p>
          </table:table-cell>
          <table:table-cell office:value-type="float" office:value="27988330" table:style-name="ce24">
            <text:p><text:s text:c="2"/>27 988 330</text:p>
          </table:table-cell>
          <table:table-cell office:value-type="float" office:value="874" table:style-name="ce24">
            <text:p><text:s text:c="4"/>874</text:p>
          </table:table-cell>
          <table:table-cell office:value-type="float" office:value="119415" table:style-name="ce24">
            <text:p><text:s text:c="3"/>119 415</text:p>
          </table:table-cell>
          <table:table-cell office:value-type="float" office:value="513" table:style-name="ce24">
            <text:p><text:s text:c="4"/>513</text:p>
          </table:table-cell>
          <table:table-cell office:value-type="float" office:value="76998" table:style-name="ce24">
            <text:p><text:s text:c="3"/>76 998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72450" table:style-name="ce24">
            <text:p><text:s text:c="3"/>72 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751" table:style-name="ce24">
            <text:p><text:s text:c="3"/>6 751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906" table:style-name="ce24">
            <text:p><text:s text:c="3"/>5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00" table:style-name="ce24">
            <text:p>- <text:s text:c="2"/>300</text:p>
          </table:table-cell>
          <table:table-cell office:value-type="float" office:value="132106" table:style-name="ce24">
            <text:p><text:s text:c="3"/>132 106</text:p>
          </table:table-cell>
          <table:table-cell office:value-type="float" office:value="28101092" table:style-name="ce24">
            <text:p><text:s text:c="2"/>28 101 09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26759" table:style-name="ce24">
            <text:p><text:s text:c="3"/>26 759</text:p>
          </table:table-cell>
          <table:table-cell office:value-type="float" office:value="5784298" table:style-name="ce24">
            <text:p><text:s text:c="2"/>5 784 298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34318" table:style-name="ce24">
            <text:p><text:s text:c="3"/>34 318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36631" table:style-name="ce24">
            <text:p><text:s text:c="3"/>36 631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8461" table:style-name="ce24">
            <text:p><text:s text:c="3"/>18 4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080" table:style-name="ce24">
            <text:p><text:s text:c="3"/>2 0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10" table:style-name="ce24">
            <text:p><text:s text:c="3"/>1 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93" table:style-name="ce24">
            <text:p><text:s text:c="3"/>1 593</text:p>
          </table:table-cell>
          <table:table-cell office:value-type="float" office:value="26852" table:style-name="ce24">
            <text:p><text:s text:c="3"/>26 852</text:p>
          </table:table-cell>
          <table:table-cell office:value-type="float" office:value="5801910" table:style-name="ce24">
            <text:p><text:s text:c="2"/>5 801 910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19042" table:style-name="ce24">
            <text:p><text:s text:c="3"/>19 042</text:p>
          </table:table-cell>
          <table:table-cell office:value-type="float" office:value="3760354" table:style-name="ce24">
            <text:p><text:s text:c="2"/>3 760 354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33838" table:style-name="ce24">
            <text:p><text:s text:c="3"/>33 838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25221" table:style-name="ce24">
            <text:p><text:s text:c="3"/>25 22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8886" table:style-name="ce24">
            <text:p><text:s text:c="3"/>8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35" table:style-name="ce24">
            <text:p><text:s text:c="3"/>1 63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50" table:style-name="ce24">
            <text:p><text:s text:c="3"/>11 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74" table:style-name="ce24">
            <text:p><text:s text:c="3"/>19 174</text:p>
          </table:table-cell>
          <table:table-cell office:value-type="float" office:value="3768143" table:style-name="ce24">
            <text:p><text:s text:c="2"/>3 768 14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32519" table:style-name="ce24">
            <text:p><text:s text:c="3"/>32 519</text:p>
          </table:table-cell>
          <table:table-cell office:value-type="float" office:value="4890684" table:style-name="ce24">
            <text:p><text:s text:c="2"/>4 890 68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19778" table:style-name="ce24">
            <text:p><text:s text:c="3"/>19 778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18022" table:style-name="ce24">
            <text:p><text:s text:c="3"/>18 02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375" table:style-name="ce24">
            <text:p><text:s text:c="3"/>21 3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65" table:style-name="ce24">
            <text:p><text:s text:c="4"/>56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45" table:style-name="ce24">
            <text:p><text:s text:c="3"/>1 5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577" table:style-name="ce24">
            <text:p><text:s text:c="3"/>32 577</text:p>
          </table:table-cell>
          <table:table-cell office:value-type="float" office:value="4912835" table:style-name="ce24">
            <text:p><text:s text:c="2"/>4 912 83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42162" table:style-name="ce24">
            <text:p><text:s text:c="3"/>42 162</text:p>
          </table:table-cell>
          <table:table-cell office:value-type="float" office:value="9519937" table:style-name="ce24">
            <text:p><text:s text:c="2"/>9 519 937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59388" table:style-name="ce24">
            <text:p><text:s text:c="3"/>59 388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23249" table:style-name="ce24">
            <text:p><text:s text:c="3"/>23 249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8898" table:style-name="ce24">
            <text:p><text:s text:c="3"/>28 8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700" table:style-name="ce24">
            <text:p><text:s text:c="3"/>10 7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590" table:style-name="ce24">
            <text:p><text:s text:c="3"/>2 59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6759" table:style-name="ce24">
            <text:p><text:s text:c="3"/>6 7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371" table:style-name="ce24">
            <text:p><text:s text:c="3"/>42 371</text:p>
          </table:table-cell>
          <table:table-cell office:value-type="float" office:value="9570108" table:style-name="ce24">
            <text:p><text:s text:c="2"/>9 570 10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30499" table:style-name="ce24">
            <text:p><text:s text:c="3"/>30 499</text:p>
          </table:table-cell>
          <table:table-cell office:value-type="float" office:value="5950439" table:style-name="ce24">
            <text:p><text:s text:c="2"/>5 950 439</text:p>
          </table:table-cell>
          <table:table-cell office:value-type="float" office:value="291" table:style-name="ce24">
            <text:p><text:s text:c="4"/>291</text:p>
          </table:table-cell>
          <table:table-cell office:value-type="float" office:value="34243" table:style-name="ce24">
            <text:p><text:s text:c="3"/>34 243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19004" table:style-name="ce24">
            <text:p><text:s text:c="3"/>19 00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1060" table:style-name="ce24">
            <text:p><text:s text:c="3"/>11 0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709" table:style-name="ce24">
            <text:p><text:s text:c="3"/>30 709</text:p>
          </table:table-cell>
          <table:table-cell office:value-type="float" office:value="5977059" table:style-name="ce24">
            <text:p><text:s text:c="2"/>5 977 05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25057" table:style-name="ce24">
            <text:p><text:s text:c="3"/>25 057</text:p>
          </table:table-cell>
          <table:table-cell office:value-type="float" office:value="7533325" table:style-name="ce24">
            <text:p><text:s text:c="2"/>7 533 32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37009" table:style-name="ce24">
            <text:p><text:s text:c="3"/>37 00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4927" table:style-name="ce24">
            <text:p><text:s text:c="3"/>24 927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6622" table:style-name="ce24">
            <text:p><text:s text:c="3"/>36 62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10" table:style-name="ce24">
            <text:p><text:s text:c="3"/>3 41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167" table:style-name="ce24">
            <text:p><text:s text:c="3"/>25 167</text:p>
          </table:table-cell>
          <table:table-cell office:value-type="float" office:value="7584124" table:style-name="ce24">
            <text:p><text:s text:c="2"/>7 584 1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9824" table:style-name="ce24">
            <text:p><text:s text:c="3"/>19 824</text:p>
          </table:table-cell>
          <table:table-cell office:value-type="float" office:value="3861182" table:style-name="ce24">
            <text:p><text:s text:c="2"/>3 861 182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3981" table:style-name="ce24">
            <text:p><text:s text:c="3"/>13 981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199" table:style-name="ce24">
            <text:p><text:s text:c="3"/>6 199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0510" table:style-name="ce24">
            <text:p><text:s text:c="3"/>20 5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873" table:style-name="ce24">
            <text:p><text:s text:c="3"/>19 873</text:p>
          </table:table-cell>
          <table:table-cell office:value-type="float" office:value="3888994" table:style-name="ce24">
            <text:p><text:s text:c="2"/>3 888 99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3827" table:style-name="ce24">
            <text:p><text:s text:c="3"/>33 827</text:p>
          </table:table-cell>
          <table:table-cell office:value-type="float" office:value="6744782" table:style-name="ce24">
            <text:p><text:s text:c="2"/>6 744 782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38686" table:style-name="ce24">
            <text:p><text:s text:c="3"/>38 686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9819" table:style-name="ce24">
            <text:p><text:s text:c="3"/>19 819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392" table:style-name="ce24">
            <text:p><text:s text:c="3"/>30 39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800" table:style-name="ce24">
            <text:p><text:s text:c="3"/>1 8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3975" table:style-name="ce24">
            <text:p><text:s text:c="3"/>33 975</text:p>
          </table:table-cell>
          <table:table-cell office:value-type="float" office:value="6791702" table:style-name="ce24">
            <text:p><text:s text:c="2"/>6 791 70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9070" table:style-name="ce24">
            <text:p><text:s text:c="3"/>19 070</text:p>
          </table:table-cell>
          <table:table-cell office:value-type="float" office:value="2629001" table:style-name="ce24">
            <text:p><text:s text:c="2"/>2 629 00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3192" table:style-name="ce24">
            <text:p><text:s text:c="3"/>13 19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766" table:style-name="ce24">
            <text:p><text:s text:c="3"/>10 76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52" table:style-name="ce24">
            <text:p><text:s text:c="3"/>11 05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05" table:style-name="ce24">
            <text:p><text:s text:c="3"/>19 105</text:p>
          </table:table-cell>
          <table:table-cell office:value-type="float" office:value="2642879" table:style-name="ce24">
            <text:p><text:s text:c="2"/>2 642 87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9907" table:style-name="ce24">
            <text:p><text:s text:c="3"/>19 907</text:p>
          </table:table-cell>
          <table:table-cell office:value-type="float" office:value="4952309" table:style-name="ce24">
            <text:p><text:s text:c="2"/>4 952 309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5279" table:style-name="ce24">
            <text:p><text:s text:c="3"/>25 279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145" table:style-name="ce24">
            <text:p><text:s text:c="3"/>14 14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83" table:style-name="ce24">
            <text:p><text:s text:c="3"/>1 88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19963" table:style-name="ce24">
            <text:p><text:s text:c="3"/>19 963</text:p>
          </table:table-cell>
          <table:table-cell office:value-type="float" office:value="4966625" table:style-name="ce24">
            <text:p><text:s text:c="2"/>4 966 625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7243" table:style-name="ce24">
            <text:p><text:s text:c="3"/>7 243</text:p>
          </table:table-cell>
          <table:table-cell office:value-type="float" office:value="1157052" table:style-name="ce24">
            <text:p><text:s text:c="2"/>1 157 052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6282" table:style-name="ce24">
            <text:p><text:s text:c="3"/>6 28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420" table:style-name="ce24">
            <text:p><text:s text:c="3"/>7 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85" table:style-name="ce24">
            <text:p><text:s text:c="3"/>7 285</text:p>
          </table:table-cell>
          <table:table-cell office:value-type="float" office:value="1168924" table:style-name="ce24">
            <text:p><text:s text:c="2"/>1 168 924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2837" table:style-name="ce24">
            <text:p><text:s text:c="3"/>12 837</text:p>
          </table:table-cell>
          <table:table-cell office:value-type="float" office:value="2870359" table:style-name="ce24">
            <text:p><text:s text:c="2"/>2 870 359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6208" table:style-name="ce24">
            <text:p><text:s text:c="3"/>16 208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0134" table:style-name="ce24">
            <text:p><text:s text:c="3"/>20 134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230" table:style-name="ce24">
            <text:p><text:s text:c="3"/>10 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872" table:style-name="ce24">
            <text:p><text:s text:c="3"/>12 872</text:p>
          </table:table-cell>
          <table:table-cell office:value-type="float" office:value="2878152" table:style-name="ce24">
            <text:p><text:s text:c="2"/>2 878 1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20296" table:style-name="ce24">
            <text:p><text:s text:c="3"/>20 296</text:p>
          </table:table-cell>
          <table:table-cell office:value-type="float" office:value="3551271" table:style-name="ce24">
            <text:p><text:s text:c="2"/>3 551 271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20597" table:style-name="ce24">
            <text:p><text:s text:c="3"/>20 597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15057" table:style-name="ce24">
            <text:p><text:s text:c="3"/>15 05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60" table:style-name="ce24">
            <text:p><text:s text:c="3"/>12 0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83" table:style-name="ce24">
            <text:p><text:s text:c="3"/>12 0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65" table:style-name="ce24">
            <text:p><text:s text:c="3"/>1 3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367" table:style-name="ce24">
            <text:p><text:s text:c="3"/>20 367</text:p>
          </table:table-cell>
          <table:table-cell office:value-type="float" office:value="3579588" table:style-name="ce24">
            <text:p><text:s text:c="2"/>3 579 588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3878" table:style-name="ce24">
            <text:p><text:s text:c="3"/>13 878</text:p>
          </table:table-cell>
          <table:table-cell office:value-type="float" office:value="3297892" table:style-name="ce24">
            <text:p><text:s text:c="2"/>3 297 892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9666" table:style-name="ce24">
            <text:p><text:s text:c="3"/>19 666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7364" table:style-name="ce24">
            <text:p><text:s text:c="3"/>7 364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8712" table:style-name="ce24">
            <text:p><text:s text:c="3"/>18 7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917" table:style-name="ce24">
            <text:p><text:s text:c="3"/>13 917</text:p>
          </table:table-cell>
          <table:table-cell office:value-type="float" office:value="3329537" table:style-name="ce24">
            <text:p><text:s text:c="2"/>3 329 537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9375" table:style-name="ce24">
            <text:p><text:s text:c="3"/>19 375</text:p>
          </table:table-cell>
          <table:table-cell office:value-type="float" office:value="2159948" table:style-name="ce24">
            <text:p><text:s text:c="2"/>2 159 94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257" table:style-name="ce24">
            <text:p><text:s text:c="3"/>5 257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9400" table:style-name="ce24">
            <text:p><text:s text:c="3"/>19 400</text:p>
          </table:table-cell>
          <table:table-cell office:value-type="float" office:value="2167952" table:style-name="ce24">
            <text:p><text:s text:c="2"/>2 167 952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8400" table:style-name="ce24">
            <text:p><text:s text:c="3"/>18 400</text:p>
          </table:table-cell>
          <table:table-cell office:value-type="float" office:value="1806085" table:style-name="ce24">
            <text:p><text:s text:c="2"/>1 806 08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347" table:style-name="ce24">
            <text:p><text:s text:c="3"/>4 347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40" table:style-name="ce24">
            <text:p><text:s text:c="3"/>4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18419" table:style-name="ce24">
            <text:p><text:s text:c="3"/>18 419</text:p>
          </table:table-cell>
          <table:table-cell office:value-type="float" office:value="1812789" table:style-name="ce24">
            <text:p><text:s text:c="2"/>1 812 789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975" table:style-name="ce123">
            <text:p><text:s text:c="4"/>975</text:p>
          </table:table-cell>
          <table:table-cell office:value-type="float" office:value="353863" table:style-name="ce124">
            <text:p><text:s text:c="3"/>353 863</text:p>
          </table:table-cell>
          <table:table-cell office:value-type="float" office:value="7" table:style-name="ce124">
            <text:p><text:s text:c="4"/>7</text:p>
          </table:table-cell>
          <table:table-cell office:value-type="float" office:value="910" table:style-name="ce124">
            <text:p><text:s text:c="4"/>910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10" table:style-name="ce124">
            <text:p><text:s text:c="4"/>1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500" table:style-name="ce124">
            <text:p><text:s text:c="4"/>5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981" table:style-name="ce124">
            <text:p><text:s text:c="4"/>981</text:p>
          </table:table-cell>
          <table:table-cell office:value-type="float" office:value="355163" table:style-name="ce124">
            <text:p><text:s text:c="3"/>355 163</text:p>
          </table:table-cell>
          <table:table-cell table:number-columns-repeated="2" table:style-name="ce65"/>
          <table:table-cell table:number-columns-repeated="16360" table:style-name="ce42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41"/>
          <table:table-cell table:style-name="ce26"/>
          <table:table-cell table:number-columns-repeated="4" table:style-name="ce41"/>
          <table:table-cell office:value-type="string" office:string-value="中華民國112年4月20日編製" table:formula="of:=['2492-00-01'.P34]" table:style-name="ce130">
            <text:p>中華民國112年4月20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42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42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1"/>
          <table:table-cell table:style-name="ce42"/>
          <table:table-cell table:number-columns-repeated="6" table:style-name="ce26"/>
          <table:table-cell table:number-columns-repeated="10" table:style-name="ce42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41">
            <text:p>2.因縣市改制，100年1月份資料依改制後縣市別編製(含99年12月26日以後資料)。</text:p>
          </table:table-cell>
          <table:table-cell table:style-name="ce65"/>
          <table:table-cell table:number-columns-repeated="19" table:style-name="ce64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41">
            <text:p>3.異動調整欄為持續釐正資料庫之數據。</text:p>
          </table:table-cell>
          <table:table-cell table:style-name="ce42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90">
            <text:p>4.103年12月份桃園縣含改制後資料(12月25日至12月31日)。</text:p>
          </table:table-cell>
          <table:table-cell table:style-name="ce42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>
        <table:table-column table:style-name="co1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3" table:default-cell-style-name="ce5"/>
        <table:table-column table:style-name="co44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5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133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3">
            <text:p>公開類</text:p>
          </table:table-cell>
          <table:table-cell table:style-name="ce137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51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87"/>
          <table:table-cell table:number-columns-repeated="5" table:style-name="ce7"/>
          <table:table-cell table:style-name="ce57"/>
          <table:table-cell table:number-columns-repeated="4" table:style-name="ce83"/>
          <table:table-cell table:style-name="ce8"/>
          <table:table-cell table:style-name="ce57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4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83"/>
          <table:table-cell table:style-name="ce8"/>
          <table:table-cell table:number-columns-repeated="2" table:style-name="ce5"/>
          <table:table-cell table:style-name="ce57"/>
          <table:table-cell table:style-name="ce5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9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3月" table:formula="of:=['2492-00-02'.K5]" table:number-columns-spanned="11" table:number-rows-spanned="1" table:style-name="ce172">
            <text:p><text:s text:c="3"/>中華民國 112年3月</text:p>
          </table:table-cell>
          <table:covered-table-cell table:number-columns-repeated="10"/>
          <table:table-cell table:number-columns-repeated="3" table:style-name="ce88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3月" table:formula="of:=['2492-00-02'.K5]" table:number-columns-spanned="12" table:number-rows-spanned="1" table:style-name="ce178">
            <text:p><text:s text:c="3"/>中華民國 112年3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5" table:style-name="ce50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738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738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738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738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738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738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738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738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738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59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60">
            <text:p>資本額</text:p>
          </table:table-cell>
          <table:table-cell table:number-columns-repeated="4" table:style-name="ce50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7619" table:style-name="ce24">
            <text:p><text:s text:c="3"/>7 619</text:p>
          </table:table-cell>
          <table:table-cell office:value-type="float" office:value="1154822" table:style-name="ce24">
            <text:p><text:s text:c="2"/>1 154 822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771" table:style-name="ce24">
            <text:p><text:s text:c="3"/>13 77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9776" table:style-name="ce24">
            <text:p><text:s text:c="3"/>49 7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28" table:style-name="ce24">
            <text:p><text:s text:c="3"/>4 028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056" table:style-name="ce24">
            <text:p><text:s text:c="3"/>5 056</text:p>
          </table:table-cell>
          <table:table-cell office:value-type="float" office:value="903" table:style-name="ce24">
            <text:p><text:s text:c="4"/>903</text:p>
          </table:table-cell>
          <table:table-cell office:value-type="float" office:value="208027" table:style-name="ce24">
            <text:p><text:s text:c="3"/>208 027</text:p>
          </table:table-cell>
          <table:table-cell office:value-type="float" office:value="3717" table:style-name="ce24">
            <text:p><text:s text:c="3"/>3 717</text:p>
          </table:table-cell>
          <table:table-cell office:value-type="float" office:value="520977" table:style-name="ce24">
            <text:p><text:s text:c="3"/>520 977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6757" table:style-name="ce24">
            <text:p><text:s text:c="3"/>6 757</text:p>
          </table:table-cell>
          <table:table-cell office:value-type="float" office:value="1346" table:style-name="ce24">
            <text:p><text:s text:c="3"/>1 346</text:p>
          </table:table-cell>
          <table:table-cell office:value-type="float" office:value="168511" table:style-name="ce24">
            <text:p><text:s text:c="3"/>168 511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4806" table:style-name="ce24">
            <text:p><text:s text:c="3"/>14 80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80" table:style-name="ce24">
            <text:p><text:s text:c="3"/>8 08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7822" table:style-name="ce24">
            <text:p><text:s text:c="3"/>27 822</text:p>
          </table:table-cell>
          <table:table-cell office:value-type="float" office:value="257" table:style-name="ce24">
            <text:p><text:s text:c="4"/>257</text:p>
          </table:table-cell>
          <table:table-cell office:value-type="float" office:value="37900" table:style-name="ce24">
            <text:p><text:s text:c="3"/>37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354" table:style-name="ce24">
            <text:p><text:s text:c="3"/>6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19253" table:style-name="ce24">
            <text:p><text:s text:c="3"/>19 253</text:p>
          </table:table-cell>
          <table:table-cell office:value-type="float" office:value="485" table:style-name="ce24">
            <text:p><text:s text:c="4"/>485</text:p>
          </table:table-cell>
          <table:table-cell office:value-type="float" office:value="55986" table:style-name="ce24">
            <text:p><text:s text:c="3"/>55 986</text:p>
          </table:table-cell>
          <table:table-cell table:number-columns-repeated="16" table:style-name="ce61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7578" table:style-name="ce24">
            <text:p><text:s text:c="3"/>7 578</text:p>
          </table:table-cell>
          <table:table-cell office:value-type="float" office:value="1149565" table:style-name="ce24">
            <text:p><text:s text:c="2"/>1 149 565</text:p>
          </table:table-cell>
          <table:table-cell office:value-type="float" office:value="95" table:style-name="ce24">
            <text:p><text:s text:c="4"/>95</text:p>
          </table:table-cell>
          <table:table-cell office:value-type="float" office:value="13771" table:style-name="ce24">
            <text:p><text:s text:c="3"/>13 771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670" table:style-name="ce24">
            <text:p><text:s text:c="3"/>3 670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49776" table:style-name="ce24">
            <text:p><text:s text:c="3"/>49 77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4028" table:style-name="ce24">
            <text:p><text:s text:c="3"/>4 02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856" table:style-name="ce24">
            <text:p><text:s text:c="3"/>4 856</text:p>
          </table:table-cell>
          <table:table-cell office:value-type="float" office:value="901" table:style-name="ce24">
            <text:p><text:s text:c="4"/>901</text:p>
          </table:table-cell>
          <table:table-cell office:value-type="float" office:value="206827" table:style-name="ce24">
            <text:p><text:s text:c="3"/>206 827</text:p>
          </table:table-cell>
          <table:table-cell office:value-type="float" office:value="3695" table:style-name="ce24">
            <text:p><text:s text:c="3"/>3 695</text:p>
          </table:table-cell>
          <table:table-cell office:value-type="float" office:value="518920" table:style-name="ce24">
            <text:p><text:s text:c="3"/>518 92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6557" table:style-name="ce24">
            <text:p><text:s text:c="3"/>6 557</text:p>
          </table:table-cell>
          <table:table-cell office:value-type="float" office:value="1340" table:style-name="ce24">
            <text:p><text:s text:c="3"/>1 340</text:p>
          </table:table-cell>
          <table:table-cell office:value-type="float" office:value="167961" table:style-name="ce24">
            <text:p><text:s text:c="3"/>167 961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69" table:style-name="ce24">
            <text:p><text:s text:c="4"/>69</text:p>
          </table:table-cell>
          <table:table-cell office:value-type="float" office:value="14806" table:style-name="ce24">
            <text:p><text:s text:c="3"/>14 80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4048" table:style-name="ce24">
            <text:p><text:s text:c="3"/>4 048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080" table:style-name="ce24">
            <text:p><text:s text:c="3"/>8 080</text:p>
          </table:table-cell>
          <table:table-cell office:value-type="float" office:value="162" table:style-name="ce24">
            <text:p><text:s text:c="4"/>162</text:p>
          </table:table-cell>
          <table:table-cell office:value-type="float" office:value="27822" table:style-name="ce24">
            <text:p><text:s text:c="3"/>27 822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37450" table:style-name="ce24">
            <text:p><text:s text:c="3"/>37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6354" table:style-name="ce24">
            <text:p><text:s text:c="3"/>6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9" table:style-name="ce24">
            <text:p><text:s text:c="4"/>179</text:p>
          </table:table-cell>
          <table:table-cell office:value-type="float" office:value="18953" table:style-name="ce24">
            <text:p><text:s text:c="3"/>18 953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55686" table:style-name="ce24">
            <text:p><text:s text:c="3"/>55 68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北市</text:p>
          </table:table-cell>
          <table:covered-table-cell/>
          <table:table-cell office:value-type="float" office:value="1206" table:style-name="ce24">
            <text:p><text:s text:c="3"/>1 206</text:p>
          </table:table-cell>
          <table:table-cell office:value-type="float" office:value="185920" table:style-name="ce24">
            <text:p><text:s text:c="3"/>185 9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5231" table:style-name="ce24">
            <text:p><text:s text:c="3"/>5 2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8" table:style-name="ce24">
            <text:p><text:s text:c="4"/>708</text:p>
          </table:table-cell>
          <table:table-cell office:value-type="float" office:value="139" table:style-name="ce24">
            <text:p><text:s text:c="4"/>139</text:p>
          </table:table-cell>
          <table:table-cell office:value-type="float" office:value="25848" table:style-name="ce24">
            <text:p><text:s text:c="3"/>25 848</text:p>
          </table:table-cell>
          <table:table-cell office:value-type="float" office:value="652" table:style-name="ce24">
            <text:p><text:s text:c="4"/>652</text:p>
          </table:table-cell>
          <table:table-cell office:value-type="float" office:value="98554" table:style-name="ce24">
            <text:p><text:s text:c="3"/>98 554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220" table:style-name="ce24">
            <text:p><text:s text:c="3"/>1 220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0276" table:style-name="ce24">
            <text:p><text:s text:c="3"/>30 276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2110" table:style-name="ce24">
            <text:p><text:s text:c="3"/>2 1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415" table:style-name="ce24">
            <text:p><text:s text:c="3"/>3 415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340" table:style-name="ce24">
            <text:p><text:s text:c="3"/>3 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3613" table:style-name="ce24">
            <text:p><text:s text:c="3"/>3 613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876" table:style-name="ce24">
            <text:p><text:s text:c="3"/>8 87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521" table:style-name="ce24">
            <text:p><text:s text:c="4"/>521</text:p>
          </table:table-cell>
          <table:table-cell office:value-type="float" office:value="94765" table:style-name="ce24">
            <text:p><text:s text:c="3"/>94 76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138" table:style-name="ce24">
            <text:p><text:s text:c="3"/>6 138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49666" table:style-name="ce24">
            <text:p><text:s text:c="3"/>49 66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2133" table:style-name="ce24">
            <text:p><text:s text:c="3"/>22 133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753" table:style-name="ce24">
            <text:p><text:s text:c="3"/>1 75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160" table:style-name="ce24">
            <text:p><text:s text:c="3"/>3 1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75" table:style-name="ce24">
            <text:p><text:s text:c="3"/>2 2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5800" table:style-name="ce24">
            <text:p><text:s text:c="3"/>5 8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799" table:style-name="ce24">
            <text:p><text:s text:c="4"/>799</text:p>
          </table:table-cell>
          <table:table-cell office:value-type="float" office:value="127748" table:style-name="ce24">
            <text:p><text:s text:c="3"/>127 74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60" table:style-name="ce24">
            <text:p><text:s text:c="4"/>7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70" table:style-name="ce24">
            <text:p><text:s text:c="3"/>2 5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19622" table:style-name="ce24">
            <text:p><text:s text:c="3"/>19 622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58909" table:style-name="ce24">
            <text:p><text:s text:c="3"/>58 90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44" table:style-name="ce24">
            <text:p><text:s text:c="4"/>944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3230" table:style-name="ce24">
            <text:p><text:s text:c="3"/>23 230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2233" table:style-name="ce24">
            <text:p><text:s text:c="3"/>2 23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620" table:style-name="ce24">
            <text:p><text:s text:c="3"/>2 62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527" table:style-name="ce24">
            <text:p><text:s text:c="3"/>4 52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32" table:style-name="ce24">
            <text:p><text:s text:c="4"/>7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6905" table:style-name="ce24">
            <text:p><text:s text:c="3"/>6 90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1048" table:style-name="ce24">
            <text:p><text:s text:c="3"/>1 048</text:p>
          </table:table-cell>
          <table:table-cell office:value-type="float" office:value="147349" table:style-name="ce24">
            <text:p><text:s text:c="3"/>147 349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740" table:style-name="ce24">
            <text:p><text:s text:c="3"/>1 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4629" table:style-name="ce24">
            <text:p><text:s text:c="3"/>4 6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20859" table:style-name="ce24">
            <text:p><text:s text:c="3"/>20 859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76620" table:style-name="ce24">
            <text:p><text:s text:c="3"/>76 6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19230" table:style-name="ce24">
            <text:p><text:s text:c="3"/>19 230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558" table:style-name="ce24">
            <text:p><text:s text:c="3"/>1 5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470" table:style-name="ce24">
            <text:p><text:s text:c="3"/>3 470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901" table:style-name="ce24">
            <text:p><text:s text:c="3"/>4 9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8662" table:style-name="ce24">
            <text:p><text:s text:c="3"/>8 662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734" table:style-name="ce24">
            <text:p><text:s text:c="4"/>734</text:p>
          </table:table-cell>
          <table:table-cell office:value-type="float" office:value="101905" table:style-name="ce24">
            <text:p><text:s text:c="3"/>101 90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13" table:style-name="ce24">
            <text:p><text:s text:c="4"/>6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5828" table:style-name="ce24">
            <text:p><text:s text:c="3"/>5 8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3" table:style-name="ce24">
            <text:p><text:s text:c="4"/>3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24149" table:style-name="ce24">
            <text:p><text:s text:c="3"/>24 149</text:p>
          </table:table-cell>
          <table:table-cell office:value-type="float" office:value="321" table:style-name="ce24">
            <text:p><text:s text:c="4"/>321</text:p>
          </table:table-cell>
          <table:table-cell office:value-type="float" office:value="42813" table:style-name="ce24">
            <text:p><text:s text:c="3"/>42 8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11457" table:style-name="ce24">
            <text:p><text:s text:c="3"/>11 45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45" table:style-name="ce24">
            <text:p><text:s text:c="4"/>5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83" table:style-name="ce24">
            <text:p><text:s text:c="3"/>1 683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39" table:style-name="ce24">
            <text:p><text:s text:c="4"/>39</text:p>
          </table:table-cell>
          <table:table-cell office:value-type="float" office:value="4773" table:style-name="ce24">
            <text:p><text:s text:c="3"/>4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443" table:style-name="ce24">
            <text:p><text:s text:c="4"/>4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629" table:style-name="ce24">
            <text:p><text:s text:c="3"/>1 629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559" table:style-name="ce24">
            <text:p><text:s text:c="3"/>3 55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74" table:style-name="ce24">
            <text:p><text:s text:c="4"/>874</text:p>
          </table:table-cell>
          <table:table-cell office:value-type="float" office:value="119415" table:style-name="ce24">
            <text:p><text:s text:c="3"/>119 41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8913" table:style-name="ce24">
            <text:p><text:s text:c="3"/>8 9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3893" table:style-name="ce24">
            <text:p><text:s text:c="3"/>23 893</text:p>
          </table:table-cell>
          <table:table-cell office:value-type="float" office:value="454" table:style-name="ce24">
            <text:p><text:s text:c="4"/>454</text:p>
          </table:table-cell>
          <table:table-cell office:value-type="float" office:value="54699" table:style-name="ce24">
            <text:p><text:s text:c="3"/>54 69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13875" table:style-name="ce24">
            <text:p><text:s text:c="3"/>13 875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039" table:style-name="ce24">
            <text:p><text:s text:c="3"/>1 03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59" table:style-name="ce24">
            <text:p><text:s text:c="3"/>3 659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529" table:style-name="ce24">
            <text:p><text:s text:c="3"/>3 5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70" table:style-name="ce24">
            <text:p><text:s text:c="3"/>1 0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025" table:style-name="ce24">
            <text:p><text:s text:c="3"/>1 025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4247" table:style-name="ce24">
            <text:p><text:s text:c="3"/>4 247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79" table:style-name="ce24">
            <text:p><text:s text:c="4"/>179</text:p>
          </table:table-cell>
          <table:table-cell office:value-type="float" office:value="34318" table:style-name="ce24">
            <text:p><text:s text:c="3"/>34 31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8" table:style-name="ce24">
            <text:p><text:s text:c="4"/>6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960" table:style-name="ce24">
            <text:p><text:s text:c="3"/>2 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0157" table:style-name="ce24">
            <text:p><text:s text:c="3"/>10 15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11197" table:style-name="ce24">
            <text:p><text:s text:c="3"/>11 1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420" table:style-name="ce24">
            <text:p><text:s text:c="3"/>3 420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200" table:style-name="ce24">
            <text:p><text:s text:c="3"/>1 2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204" table:style-name="ce24">
            <text:p><text:s text:c="4"/>204</text:p>
          </table:table-cell>
          <table:table-cell office:value-type="float" office:value="33838" table:style-name="ce24">
            <text:p><text:s text:c="3"/>33 8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86" table:style-name="ce24">
            <text:p><text:s text:c="3"/>1 0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5674" table:style-name="ce24">
            <text:p><text:s text:c="3"/>5 674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2534" table:style-name="ce24">
            <text:p><text:s text:c="3"/>12 5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8340" table:style-name="ce24">
            <text:p><text:s text:c="3"/>8 340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80" table:style-name="ce24">
            <text:p><text:s text:c="3"/>1 2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245" table:style-name="ce24">
            <text:p><text:s text:c="3"/>2 24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57" table:style-name="ce24">
            <text:p><text:s text:c="4"/>157</text:p>
          </table:table-cell>
          <table:table-cell office:value-type="float" office:value="19778" table:style-name="ce24">
            <text:p><text:s text:c="3"/>19 77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925" table:style-name="ce24">
            <text:p><text:s text:c="3"/>3 92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9482" table:style-name="ce24">
            <text:p><text:s text:c="3"/>9 4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592" table:style-name="ce24">
            <text:p><text:s text:c="3"/>1 592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89" table:style-name="ce24">
            <text:p><text:s text:c="4"/>78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93" table:style-name="ce24">
            <text:p><text:s text:c="3"/>1 19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355" table:style-name="ce24">
            <text:p><text:s text:c="4"/>355</text:p>
          </table:table-cell>
          <table:table-cell office:value-type="float" office:value="59388" table:style-name="ce24">
            <text:p><text:s text:c="3"/>59 38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505" table:style-name="ce24">
            <text:p><text:s text:c="3"/>1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8840" table:style-name="ce24">
            <text:p><text:s text:c="3"/>8 84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758" table:style-name="ce24">
            <text:p><text:s text:c="3"/>8 758</text:p>
          </table:table-cell>
          <table:table-cell office:value-type="float" office:value="175" table:style-name="ce24">
            <text:p><text:s text:c="4"/>175</text:p>
          </table:table-cell>
          <table:table-cell office:value-type="float" office:value="23930" table:style-name="ce24">
            <text:p><text:s text:c="3"/>23 9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6697" table:style-name="ce24">
            <text:p><text:s text:c="3"/>6 697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72" table:style-name="ce24">
            <text:p><text:s text:c="4"/>27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05" table:style-name="ce24">
            <text:p><text:s text:c="4"/>805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2611" table:style-name="ce24">
            <text:p><text:s text:c="3"/>2 611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291" table:style-name="ce24">
            <text:p><text:s text:c="4"/>291</text:p>
          </table:table-cell>
          <table:table-cell office:value-type="float" office:value="34243" table:style-name="ce24">
            <text:p><text:s text:c="3"/>34 24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16" table:style-name="ce24">
            <text:p><text:s text:c="3"/>1 7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738" table:style-name="ce24">
            <text:p><text:s text:c="3"/>3 738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16957" table:style-name="ce24">
            <text:p><text:s text:c="3"/>16 9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7295" table:style-name="ce24">
            <text:p><text:s text:c="3"/>7 295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3" table:style-name="ce24">
            <text:p><text:s text:c="4"/>15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2" table:style-name="ce24">
            <text:p><text:s text:c="3"/>1 6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660" table:style-name="ce24">
            <text:p><text:s text:c="4"/>6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939" table:style-name="ce24">
            <text:p><text:s text:c="4"/>939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97" table:style-name="ce24">
            <text:p><text:s text:c="4"/>197</text:p>
          </table:table-cell>
          <table:table-cell office:value-type="float" office:value="37009" table:style-name="ce24">
            <text:p><text:s text:c="3"/>37 009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075" table:style-name="ce24">
            <text:p><text:s text:c="3"/>3 0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489" table:style-name="ce24">
            <text:p><text:s text:c="3"/>2 4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130" table:style-name="ce24">
            <text:p><text:s text:c="3"/>12 130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2689" table:style-name="ce24">
            <text:p><text:s text:c="3"/>12 6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015" table:style-name="ce24">
            <text:p><text:s text:c="3"/>2 015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25" table:style-name="ce24">
            <text:p><text:s text:c="4"/>8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73" table:style-name="ce24">
            <text:p><text:s text:c="4"/>973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83" table:style-name="ce24">
            <text:p><text:s text:c="4"/>78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3981" table:style-name="ce24">
            <text:p><text:s text:c="3"/>13 98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5" table:style-name="ce24">
            <text:p><text:s text:c="4"/>22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186" table:style-name="ce24">
            <text:p><text:s text:c="3"/>6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443" table:style-name="ce24">
            <text:p><text:s text:c="3"/>1 443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5" table:style-name="ce24">
            <text:p><text:s text:c="4"/>465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36" table:style-name="ce24">
            <text:p><text:s text:c="3"/>1 636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38686" table:style-name="ce24">
            <text:p><text:s text:c="3"/>38 686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60" table:style-name="ce24">
            <text:p><text:s text:c="3"/>1 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11000" table:style-name="ce24">
            <text:p><text:s text:c="3"/>11 000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0201" table:style-name="ce24">
            <text:p><text:s text:c="3"/>10 2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3627" table:style-name="ce24">
            <text:p><text:s text:c="3"/>3 627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3698" table:style-name="ce24">
            <text:p><text:s text:c="3"/>3 6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262" table:style-name="ce24">
            <text:p><text:s text:c="3"/>1 262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50" table:style-name="ce24">
            <text:p><text:s text:c="3"/>1 9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80" table:style-name="ce24">
            <text:p><text:s text:c="4"/>80</text:p>
          </table:table-cell>
          <table:table-cell office:value-type="float" office:value="13192" table:style-name="ce24">
            <text:p><text:s text:c="3"/>13 19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5" table:style-name="ce24">
            <text:p><text:s text:c="4"/>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20" table:style-name="ce24">
            <text:p><text:s text:c="3"/>3 02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585" table:style-name="ce24">
            <text:p><text:s text:c="3"/>2 5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671" table:style-name="ce24">
            <text:p><text:s text:c="3"/>2 671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15" table:style-name="ce24">
            <text:p><text:s text:c="3"/>1 1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3" table:style-name="ce24">
            <text:p><text:s text:c="4"/>603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63" table:style-name="ce24">
            <text:p><text:s text:c="3"/>1 363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32" table:style-name="ce24">
            <text:p><text:s text:c="4"/>132</text:p>
          </table:table-cell>
          <table:table-cell office:value-type="float" office:value="25279" table:style-name="ce24">
            <text:p><text:s text:c="3"/>25 27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12698" table:style-name="ce24">
            <text:p><text:s text:c="3"/>12 69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4708" table:style-name="ce24">
            <text:p><text:s text:c="3"/>4 7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3505" table:style-name="ce24">
            <text:p><text:s text:c="3"/>3 505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8" table:style-name="ce24">
            <text:p><text:s text:c="4"/>658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51" table:style-name="ce24">
            <text:p><text:s text:c="4"/>51</text:p>
          </table:table-cell>
          <table:table-cell office:value-type="float" office:value="6282" table:style-name="ce24">
            <text:p><text:s text:c="3"/>6 2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580" table:style-name="ce24">
            <text:p><text:s text:c="3"/>1 58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645" table:style-name="ce24">
            <text:p><text:s text:c="3"/>1 6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96" table:style-name="ce24">
            <text:p><text:s text:c="3"/>1 096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5" table:style-name="ce24">
            <text:p><text:s text:c="4"/>5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114" table:style-name="ce24">
            <text:p><text:s text:c="4"/>114</text:p>
          </table:table-cell>
          <table:table-cell office:value-type="float" office:value="16208" table:style-name="ce24">
            <text:p><text:s text:c="3"/>16 2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5168" table:style-name="ce24">
            <text:p><text:s text:c="3"/>5 16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987" table:style-name="ce24">
            <text:p><text:s text:c="3"/>6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13" table:style-name="ce24">
            <text:p><text:s text:c="3"/>1 013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60" table:style-name="ce24">
            <text:p><text:s text:c="4"/>86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59" table:style-name="ce24">
            <text:p><text:s text:c="4"/>159</text:p>
          </table:table-cell>
          <table:table-cell office:value-type="float" office:value="20597" table:style-name="ce24">
            <text:p><text:s text:c="3"/>20 5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827" table:style-name="ce24">
            <text:p><text:s text:c="3"/>3 827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9646" table:style-name="ce24">
            <text:p><text:s text:c="3"/>9 6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3509" table:style-name="ce24">
            <text:p><text:s text:c="3"/>3 509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5" table:style-name="ce24">
            <text:p><text:s text:c="4"/>205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45" table:style-name="ce24">
            <text:p><text:s text:c="3"/>1 245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100" table:style-name="ce24">
            <text:p><text:s text:c="4"/>100</text:p>
          </table:table-cell>
          <table:table-cell office:value-type="float" office:value="19666" table:style-name="ce24">
            <text:p><text:s text:c="3"/>19 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333" table:style-name="ce24">
            <text:p><text:s text:c="3"/>2 333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8913" table:style-name="ce24">
            <text:p><text:s text:c="3"/>8 9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38" table:style-name="ce24">
            <text:p><text:s text:c="3"/>1 538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5" table:style-name="ce24">
            <text:p><text:s text:c="4"/>3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63" table:style-name="ce24">
            <text:p><text:s text:c="4"/>66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04" table:style-name="ce24">
            <text:p><text:s text:c="4"/>704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5257" table:style-name="ce24">
            <text:p><text:s text:c="3"/>5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057" table:style-name="ce24">
            <text:p><text:s text:c="3"/>2 05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34" table:style-name="ce24">
            <text:p><text:s text:c="4"/>34</text:p>
          </table:table-cell>
          <table:table-cell office:value-type="float" office:value="4347" table:style-name="ce24">
            <text:p><text:s text:c="3"/>4 3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47" table:style-name="ce24">
            <text:p><text:s text:c="3"/>1 94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50" table:style-name="ce24">
            <text:p><text:s text:c="4"/>55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00" table:style-name="ce24">
            <text:p><text:s text:c="4"/>300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7" table:style-name="ce123">
            <text:p><text:s text:c="4"/>7</text:p>
          </table:table-cell>
          <table:table-cell office:value-type="float" office:value="910" table:style-name="ce124">
            <text:p><text:s text:c="4"/>9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3" table:style-name="ce124">
            <text:p><text:s text:c="4"/>3</text:p>
          </table:table-cell>
          <table:table-cell office:value-type="float" office:value="110" table:style-name="ce124">
            <text:p><text:s text:c="4"/>110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3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1" table:style-name="ce124">
            <text:p><text:s text:c="4"/>1</text:p>
          </table:table-cell>
          <table:table-cell office:value-type="float" office:value="200" table:style-name="ce124">
            <text:p><text:s text:c="4"/>20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2" table:style-name="ce61"/>
          <table:table-cell table:number-columns-repeated="14" table:style-name="ce62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4月20日編製" table:formula="of:=['2492-00-01'.P34]" table:style-name="ce129">
            <text:p>中華民國112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53"/>
          <table:table-cell office:value-type="string" office:string-value="中華民國112年4月20日編製" table:formula="of:=['2492-00-01'.P34]" table:style-name="ce129">
            <text:p>中華民國112年4月20日編製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54"/>
          <table:table-cell office:value-type="string" table:style-name="ce22">
            <text:p>紙張尺度A3(297×420公釐)</text:p>
          </table:table-cell>
          <table:table-cell table:number-columns-repeated="16" table:style-name="ce63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54"/>
          <table:table-cell table:style-name="ce19"/>
          <table:table-cell table:number-columns-repeated="16" table:style-name="ce63"/>
          <table:table-cell table:number-columns-repeated="16324" table:style-name="ce19"/>
        </table:table-row>
        <table:table-row table:style-name="ro7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75"/>
          <table:table-cell table:number-columns-repeated="16342" table:style-name="ce77"/>
        </table:table-row>
        <table:table-row table:style-name="ro7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40" table:style-name="ce75"/>
          <table:table-cell table:number-columns-repeated="16342" table:style-name="ce77"/>
        </table:table-row>
        <table:table-row table:style-name="ro7">
          <table:table-cell office:value-type="string" table:style-name="ce78">
            <text:p><text:s text:c="10"/>2.因縣市改制，100年1月份資料依改制後縣市別編製(含99年12月26日以後資料)。</text:p>
          </table:table-cell>
          <table:table-cell table:style-name="ce77"/>
          <table:table-cell table:number-columns-repeated="40" table:style-name="ce75"/>
          <table:table-cell table:number-columns-repeated="16342" table:style-name="ce77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style-name="ce63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2492-00-04.$A$1:2492-00-04.$AR$40" table:base-cell-address="2492-00-04.$A$1"/>
        </table:named-expressions>
      </table:table>
      <table:table table:name="2492-00-05" table:style-name="ta5"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50" table:default-cell-style-name="ce5"/>
        <table:table-column table:style-name="co47" table:default-cell-style-name="ce5"/>
        <table:table-column table:style-name="co48" table:default-cell-style-name="ce5"/>
        <table:table-column table:style-name="co49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136">
            <text:p>公開類</text:p>
          </table:table-cell>
          <table:table-cell table:style-name="ce137"/>
          <table:table-cell table:style-name="ce48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79">
            <text:p>經濟部(商業司)</text:p>
          </table:table-cell>
          <table:covered-table-cell/>
          <table:table-cell office:value-type="string" table:style-name="ce13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45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style-name="ce56"/>
          <table:table-cell table:style-name="ce134"/>
          <table:table-cell table:number-columns-repeated="5" table:style-name="ce7"/>
          <table:table-cell table:style-name="ce5"/>
          <table:table-cell table:number-columns-repeated="8" table:style-name="ce83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4">
            <text:p>2492-00-05</text:p>
          </table:table-cell>
          <table:covered-table-cell/>
          <table:table-cell office:value-type="string" table:style-name="ce136">
            <text:p>月(年)報</text:p>
          </table:table-cell>
          <table:table-cell office:value-type="string" table:style-name="ce138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83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45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9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9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2年3月" table:formula="of:=['2492-00-02'.K5]" table:number-columns-spanned="11" table:number-rows-spanned="1" table:style-name="ce172">
            <text:p><text:s text:c="3"/>中華民國 112年3月</text:p>
          </table:table-cell>
          <table:covered-table-cell table:number-columns-repeated="10"/>
          <table:table-cell table:number-columns-repeated="3" table:style-name="ce84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84"/>
          <table:table-cell office:value-type="string" office:string-value="   中華民國 112年3月" table:formula="of:=['2492-00-02'.K5]" table:number-columns-spanned="8" table:number-rows-spanned="1" table:style-name="ce178">
            <text:p><text:s text:c="3"/>中華民國 112年3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140">
            <text:p>總 <text:s text:c="3"/>計</text:p>
          </table:table-cell>
          <table:covered-table-cell/>
          <table:table-cell office:value-type="string" table:number-columns-spanned="2" table:number-rows-spanned="2" table:style-name="ce179">
            <text:p>農、林、漁、牧業</text:p>
          </table:table-cell>
          <table:covered-table-cell/>
          <table:table-cell office:value-type="string" table:number-columns-spanned="2" table:number-rows-spanned="2" table:style-name="ce304">
            <text:p>礦業及土石採取業</text:p>
          </table:table-cell>
          <table:covered-table-cell/>
          <table:table-cell office:value-type="string" table:number-columns-spanned="2" table:number-rows-spanned="2" table:style-name="ce304">
            <text:p>製造業</text:p>
          </table:table-cell>
          <table:covered-table-cell/>
          <table:table-cell office:value-type="string" table:number-columns-spanned="2" table:number-rows-spanned="2" table:style-name="ce179">
            <text:p>電力及燃氣供應業</text:p>
          </table:table-cell>
          <table:covered-table-cell/>
          <table:table-cell office:value-type="string" table:number-columns-spanned="2" table:number-rows-spanned="1" table:style-name="ce319">
            <text:p>用水供應</text:p>
          </table:table-cell>
          <table:covered-table-cell/>
          <table:table-cell office:value-type="string" table:number-columns-spanned="2" table:number-rows-spanned="2" table:style-name="ce317">
            <text:p>營建工程業</text:p>
          </table:table-cell>
          <table:covered-table-cell/>
          <table:table-cell office:value-type="string" table:number-columns-spanned="2" table:number-rows-spanned="2" table:style-name="ce304">
            <text:p>批發及零售業</text:p>
          </table:table-cell>
          <table:covered-table-cell/>
          <table:table-cell office:value-type="string" table:number-columns-spanned="2" table:number-rows-spanned="2" table:style-name="ce140">
            <text:p>運輸及倉儲業</text:p>
          </table:table-cell>
          <table:covered-table-cell/>
          <table:table-cell office:value-type="string" table:number-columns-spanned="2" table:number-rows-spanned="2" table:style-name="ce304">
            <text:p>住宿及餐飲業</text:p>
          </table:table-cell>
          <table:covered-table-cell/>
          <table:table-cell office:value-type="string" table:number-columns-spanned="2" table:number-rows-spanned="3" table:style-name="ce16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4">
            <text:p>金融及保險業</text:p>
          </table:table-cell>
          <table:covered-table-cell/>
          <table:table-cell office:value-type="string" table:number-columns-spanned="2" table:number-rows-spanned="2" table:style-name="ce304">
            <text:p>不動產業</text:p>
          </table:table-cell>
          <table:covered-table-cell/>
          <table:table-cell office:value-type="string" table:number-columns-spanned="2" table:number-rows-spanned="1" table:style-name="ce316">
            <text:p>專業、科學</text:p>
          </table:table-cell>
          <table:covered-table-cell/>
          <table:table-cell office:value-type="string" table:number-columns-spanned="2" table:number-rows-spanned="2" table:style-name="ce179">
            <text:p><text:s/>支援服務業</text:p>
          </table:table-cell>
          <table:covered-table-cell/>
          <table:table-cell office:value-type="string" table:number-columns-spanned="2" table:number-rows-spanned="1" table:style-name="ce316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6">
            <text:p>醫療保健及</text:p>
          </table:table-cell>
          <table:covered-table-cell/>
          <table:table-cell office:value-type="string" table:number-columns-spanned="2" table:number-rows-spanned="1" table:style-name="ce316">
            <text:p>藝術、娛樂</text:p>
          </table:table-cell>
          <table:covered-table-cell/>
          <table:table-cell office:value-type="string" table:number-columns-spanned="2" table:number-rows-spanned="2" table:style-name="ce304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0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4">
            <text:p>社會工作服務業</text:p>
          </table:table-cell>
          <table:covered-table-cell/>
          <table:table-cell office:value-type="string" table:number-columns-spanned="2" table:number-rows-spanned="1" table:style-name="ce315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4112" table:style-name="ce24">
            <text:p><text:s text:c="3"/>4 112</text:p>
          </table:table-cell>
          <table:table-cell office:value-type="float" office:value="743981" table:style-name="ce24">
            <text:p><text:s text:c="3"/>743 981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9642" table:style-name="ce24">
            <text:p><text:s text:c="3"/>9 6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6537" table:style-name="ce24">
            <text:p><text:s text:c="3"/>56 5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299" table:style-name="ce24">
            <text:p><text:s text:c="4"/>299</text:p>
          </table:table-cell>
          <table:table-cell office:value-type="float" office:value="96778" table:style-name="ce24">
            <text:p><text:s text:c="3"/>96 778</text:p>
          </table:table-cell>
          <table:table-cell office:value-type="float" office:value="2145" table:style-name="ce24">
            <text:p><text:s text:c="3"/>2 145</text:p>
          </table:table-cell>
          <table:table-cell office:value-type="float" office:value="366117" table:style-name="ce24">
            <text:p><text:s text:c="3"/>366 11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960" table:style-name="ce24">
            <text:p><text:s text:c="3"/>8 960</text:p>
          </table:table-cell>
          <table:table-cell office:value-type="float" office:value="796" table:style-name="ce24">
            <text:p><text:s text:c="4"/>796</text:p>
          </table:table-cell>
          <table:table-cell office:value-type="float" office:value="106312" table:style-name="ce24">
            <text:p><text:s text:c="3"/>106 312</text:p>
          </table:table-cell>
          <table:table-cell office:value-type="string" table:number-columns-spanned="2" table:number-rows-spanned="1" table:style-name="ce166">
            <text:p>總計</text:p>
          </table:table-cell>
          <table:covered-table-cell/>
          <table:table-cell office:value-type="float" office:value="29" table:style-name="ce24">
            <text:p><text:s text:c="4"/>29</text:p>
          </table:table-cell>
          <table:table-cell office:value-type="float" office:value="9008" table:style-name="ce24">
            <text:p><text:s text:c="3"/>9 0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514" table:style-name="ce24">
            <text:p><text:s text:c="3"/>5 51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5270" table:style-name="ce24">
            <text:p><text:s text:c="3"/>15 27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1969" table:style-name="ce24">
            <text:p><text:s text:c="3"/>21 96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018" table:style-name="ce24">
            <text:p><text:s text:c="3"/>15 01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24566" table:style-name="ce24">
            <text:p><text:s text:c="3"/>24 56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4095" table:style-name="ce24">
            <text:p><text:s text:c="3"/>4 095</text:p>
          </table:table-cell>
          <table:table-cell office:value-type="float" office:value="741961" table:style-name="ce24">
            <text:p><text:s text:c="3"/>741 961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9412" table:style-name="ce24">
            <text:p><text:s text:c="3"/>9 41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56537" table:style-name="ce24">
            <text:p><text:s text:c="3"/>56 53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680" table:style-name="ce24">
            <text:p><text:s text:c="3"/>2 680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96178" table:style-name="ce24">
            <text:p><text:s text:c="3"/>96 178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365747" table:style-name="ce24">
            <text:p><text:s text:c="3"/>365 747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8960" table:style-name="ce24">
            <text:p><text:s text:c="3"/>8 960</text:p>
          </table:table-cell>
          <table:table-cell office:value-type="float" office:value="792" table:style-name="ce24">
            <text:p><text:s text:c="4"/>792</text:p>
          </table:table-cell>
          <table:table-cell office:value-type="float" office:value="105942" table:style-name="ce24">
            <text:p><text:s text:c="3"/>105 942</text:p>
          </table:table-cell>
          <table:table-cell office:value-type="string" table:number-columns-spanned="2" table:number-rows-spanned="1" table:style-name="ce168">
            <text:p>臺灣地區</text:p>
          </table:table-cell>
          <table:covered-table-cell/>
          <table:table-cell office:value-type="float" office:value="28" table:style-name="ce24">
            <text:p><text:s text:c="4"/>28</text:p>
          </table:table-cell>
          <table:table-cell office:value-type="float" office:value="8908" table:style-name="ce24">
            <text:p><text:s text:c="3"/>8 908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330" table:style-name="ce24">
            <text:p><text:s text:c="3"/>2 3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5514" table:style-name="ce24">
            <text:p><text:s text:c="3"/>5 51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5270" table:style-name="ce24">
            <text:p><text:s text:c="3"/>15 270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1619" table:style-name="ce24">
            <text:p><text:s text:c="3"/>21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240" table:style-name="ce24">
            <text:p><text:s text:c="3"/>2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5018" table:style-name="ce24">
            <text:p><text:s text:c="3"/>15 01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24566" table:style-name="ce24">
            <text:p><text:s text:c="3"/>24 5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10" table:style-name="ce24">
            <text:p><text:s text:c="4"/>710</text:p>
          </table:table-cell>
          <table:table-cell office:value-type="float" office:value="119954" table:style-name="ce24">
            <text:p><text:s text:c="3"/>119 95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3971" table:style-name="ce24">
            <text:p><text:s text:c="3"/>3 97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6628" table:style-name="ce24">
            <text:p><text:s text:c="3"/>16 628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65500" table:style-name="ce24">
            <text:p><text:s text:c="3"/>65 5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00" table:style-name="ce24">
            <text:p><text:s text:c="4"/>9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8091" table:style-name="ce24">
            <text:p><text:s text:c="3"/>18 091</text:p>
          </table:table-cell>
          <table:table-cell office:value-type="string" table:number-columns-spanned="2" table:number-rows-spanned="1" table:style-name="ce188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50" table:style-name="ce24">
            <text:p><text:s text:c="4"/>7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990" table:style-name="ce24">
            <text:p><text:s text:c="3"/>2 9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56" table:style-name="ce24">
            <text:p><text:s text:c="3"/>1 356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4408" table:style-name="ce24">
            <text:p><text:s text:c="3"/>4 40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377" table:style-name="ce24">
            <text:p><text:s text:c="4"/>377</text:p>
          </table:table-cell>
          <table:table-cell office:value-type="float" office:value="85041" table:style-name="ce24">
            <text:p><text:s text:c="3"/>85 0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60" table:style-name="ce24">
            <text:p><text:s text:c="4"/>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459" table:style-name="ce24">
            <text:p><text:s text:c="3"/>2 459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43470" table:style-name="ce24">
            <text:p><text:s text:c="3"/>43 4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91" table:style-name="ce24">
            <text:p><text:s text:c="4"/>91</text:p>
          </table:table-cell>
          <table:table-cell office:value-type="float" office:value="24789" table:style-name="ce24">
            <text:p><text:s text:c="3"/>24 789</text:p>
          </table:table-cell>
          <table:table-cell office:value-type="string" table:number-columns-spanned="2" table:number-rows-spanned="1" table:style-name="ce188">
            <text:p>　臺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30" table:style-name="ce24">
            <text:p><text:s text:c="3"/>1 5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790" table:style-name="ce24">
            <text:p><text:s text:c="3"/>2 79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290" table:style-name="ce24">
            <text:p><text:s text:c="3"/>2 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90" table:style-name="ce24">
            <text:p><text:s text:c="3"/>1 69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817" table:style-name="ce24">
            <text:p><text:s text:c="3"/>2 81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<text:s text:c="4"/>桃園市</text:p>
          </table:table-cell>
          <table:covered-table-cell/>
          <table:table-cell office:value-type="float" office:value="527" table:style-name="ce24">
            <text:p><text:s text:c="4"/>527</text:p>
          </table:table-cell>
          <table:table-cell office:value-type="float" office:value="84229" table:style-name="ce24">
            <text:p><text:s text:c="3"/>84 22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130" table:style-name="ce24">
            <text:p><text:s text:c="3"/>2 1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4736" table:style-name="ce24">
            <text:p><text:s text:c="3"/>14 736</text:p>
          </table:table-cell>
          <table:table-cell office:value-type="float" office:value="278" table:style-name="ce24">
            <text:p><text:s text:c="4"/>278</text:p>
          </table:table-cell>
          <table:table-cell office:value-type="float" office:value="42938" table:style-name="ce24">
            <text:p><text:s text:c="3"/>42 93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2033" table:style-name="ce24">
            <text:p><text:s text:c="3"/>12 033</text:p>
          </table:table-cell>
          <table:table-cell office:value-type="string" table:number-columns-spanned="2" table:number-rows-spanned="1" table:style-name="ce150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144" table:style-name="ce24">
            <text:p><text:s text:c="3"/>4 144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35" table:style-name="ce24">
            <text:p><text:s text:c="3"/>3 0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16" table:style-name="ce24">
            <text:p><text:s text:c="3"/>2 9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50" table:style-name="ce24">
            <text:p><text:s text:c="4"/>450</text:p>
          </table:table-cell>
          <table:table-cell office:value-type="float" office:value="77536" table:style-name="ce24">
            <text:p><text:s text:c="3"/>77 53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258" table:style-name="ce24">
            <text:p><text:s text:c="3"/>3 25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260" table:style-name="ce24">
            <text:p><text:s text:c="3"/>8 260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4824" table:style-name="ce24">
            <text:p><text:s text:c="3"/>44 8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1274" table:style-name="ce24">
            <text:p><text:s text:c="3"/>11 274</text:p>
          </table:table-cell>
          <table:table-cell office:value-type="string" table:number-columns-spanned="2" table:number-rows-spanned="1" table:style-name="ce150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78" table:style-name="ce24">
            <text:p><text:s text:c="3"/>1 77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54" table:style-name="ce24">
            <text:p><text:s text:c="3"/>1 3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3288" table:style-name="ce24">
            <text:p><text:s text:c="3"/>3 28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89" table:style-name="ce24">
            <text:p><text:s text:c="4"/>389</text:p>
          </table:table-cell>
          <table:table-cell office:value-type="float" office:value="55838" table:style-name="ce24">
            <text:p><text:s text:c="3"/>55 83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4564" table:style-name="ce24">
            <text:p><text:s text:c="3"/>4 56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30" table:style-name="ce24">
            <text:p><text:s text:c="4"/>4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12454" table:style-name="ce24">
            <text:p><text:s text:c="3"/>12 454</text:p>
          </table:table-cell>
          <table:table-cell office:value-type="float" office:value="176" table:style-name="ce24">
            <text:p><text:s text:c="4"/>176</text:p>
          </table:table-cell>
          <table:table-cell office:value-type="float" office:value="25248" table:style-name="ce24">
            <text:p><text:s text:c="3"/>25 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6607" table:style-name="ce24">
            <text:p><text:s text:c="3"/>6 607</text:p>
          </table:table-cell>
          <table:table-cell office:value-type="string" table:number-columns-spanned="2" table:number-rows-spanned="1" table:style-name="ce150">
            <text:p>　　臺南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77" table:style-name="ce24">
            <text:p><text:s text:c="4"/>97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11" table:style-name="ce24">
            <text:p><text:s text:c="3"/>1 11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387" table:style-name="ce24">
            <text:p><text:s text:c="3"/>2 387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513" table:style-name="ce24">
            <text:p><text:s text:c="4"/>513</text:p>
          </table:table-cell>
          <table:table-cell office:value-type="float" office:value="76998" table:style-name="ce24">
            <text:p><text:s text:c="3"/>76 99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796" table:style-name="ce24">
            <text:p><text:s text:c="3"/>2 7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6684" table:style-name="ce24">
            <text:p><text:s text:c="3"/>6 68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44957" table:style-name="ce24">
            <text:p><text:s text:c="3"/>44 95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8471" table:style-name="ce24">
            <text:p><text:s text:c="3"/>8 471</text:p>
          </table:table-cell>
          <table:table-cell office:value-type="string" table:number-columns-spanned="2" table:number-rows-spanned="1" table:style-name="ce150">
            <text:p>　 <text:s/>高雄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71" table:style-name="ce24">
            <text:p><text:s text:c="4"/>571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83" table:style-name="ce24">
            <text:p><text:s text:c="4"/>883</text:p>
          </table:table-cell>
          <table:table-cell office:value-type="float" office:value="37" table:style-name="ce24">
            <text:p><text:s text:c="4"/>37</text:p>
          </table:table-cell>
          <table:table-cell office:value-type="float" office:value="4548" table:style-name="ce24">
            <text:p><text:s text:c="3"/>4 5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94" table:style-name="ce24">
            <text:p><text:s text:c="4"/>94</text:p>
          </table:table-cell>
          <table:table-cell office:value-type="float" office:value="36631" table:style-name="ce24">
            <text:p><text:s text:c="3"/>36 6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469" table:style-name="ce24">
            <text:p><text:s text:c="3"/>4 469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24323" table:style-name="ce24">
            <text:p><text:s text:c="3"/>24 32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98" table:style-name="ce24">
            <text:p><text:s text:c="3"/>3 098</text:p>
          </table:table-cell>
          <table:table-cell office:value-type="string" table:number-columns-spanned="2" table:number-rows-spanned="1" table:style-name="ce150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60" table:style-name="ce24">
            <text:p><text:s text:c="3"/>3 0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33" table:style-name="ce24">
            <text:p><text:s text:c="4"/>43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25221" table:style-name="ce24">
            <text:p><text:s text:c="3"/>25 2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145" table:style-name="ce24">
            <text:p><text:s text:c="3"/>17 14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3187" table:style-name="ce24">
            <text:p><text:s text:c="3"/>3 1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546" table:style-name="ce24">
            <text:p><text:s text:c="3"/>2 546</text:p>
          </table:table-cell>
          <table:table-cell office:value-type="string" table:number-columns-spanned="2" table:number-rows-spanned="1" table:style-name="ce150">
            <text:p>　　新竹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102" table:style-name="ce24">
            <text:p><text:s text:c="4"/>102</text:p>
          </table:table-cell>
          <table:table-cell office:value-type="float" office:value="18022" table:style-name="ce24">
            <text:p><text:s text:c="3"/>18 02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400" table:style-name="ce24">
            <text:p><text:s text:c="3"/>4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910" table:style-name="ce24">
            <text:p><text:s text:c="3"/>6 9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111" table:style-name="ce24">
            <text:p><text:s text:c="3"/>2 111</text:p>
          </table:table-cell>
          <table:table-cell office:value-type="string" table:number-columns-spanned="2" table:number-rows-spanned="1" table:style-name="ce150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96" table:style-name="ce24">
            <text:p><text:s text:c="4"/>4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" table:style-name="ce24">
            <text:p><text:s text:c="4"/>155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141" table:style-name="ce24">
            <text:p><text:s text:c="4"/>141</text:p>
          </table:table-cell>
          <table:table-cell office:value-type="float" office:value="23249" table:style-name="ce24">
            <text:p><text:s text:c="3"/>23 24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960" table:style-name="ce24">
            <text:p><text:s text:c="4"/>9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814" table:style-name="ce24">
            <text:p><text:s text:c="3"/>3 8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730" table:style-name="ce24">
            <text:p><text:s text:c="3"/>3 73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1624" table:style-name="ce24">
            <text:p><text:s text:c="3"/>11 62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590" table:style-name="ce24">
            <text:p><text:s text:c="3"/>1 590</text:p>
          </table:table-cell>
          <table:table-cell office:value-type="string" table:number-columns-spanned="2" table:number-rows-spanned="1" table:style-name="ce150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5" table:style-name="ce24">
            <text:p><text:s text:c="4"/>235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66" table:style-name="ce24">
            <text:p><text:s text:c="4"/>56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19004" table:style-name="ce24">
            <text:p><text:s text:c="3"/>19 0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060" table:style-name="ce24">
            <text:p><text:s text:c="3"/>2 0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5" table:style-name="ce24">
            <text:p><text:s text:c="4"/>4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3830" table:style-name="ce24">
            <text:p><text:s text:c="3"/>3 83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514" table:style-name="ce24">
            <text:p><text:s text:c="3"/>8 5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08" table:style-name="ce24">
            <text:p><text:s text:c="3"/>1 508</text:p>
          </table:table-cell>
          <table:table-cell office:value-type="string" table:number-columns-spanned="2" table:number-rows-spanned="1" table:style-name="ce150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90" table:style-name="ce24">
            <text:p><text:s text:c="3"/>1 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85" table:style-name="ce24">
            <text:p><text:s text:c="4"/>85</text:p>
          </table:table-cell>
          <table:table-cell office:value-type="float" office:value="24927" table:style-name="ce24">
            <text:p><text:s text:c="3"/>24 92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30" table:style-name="ce24">
            <text:p><text:s text:c="3"/>1 4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860" table:style-name="ce24">
            <text:p><text:s text:c="3"/>1 860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0950" table:style-name="ce24">
            <text:p><text:s text:c="3"/>10 9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20" table:style-name="ce24">
            <text:p><text:s text:c="3"/>6 6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0" table:style-name="ce24">
            <text:p><text:s text:c="3"/>1 600</text:p>
          </table:table-cell>
          <table:table-cell office:value-type="string" table:number-columns-spanned="2" table:number-rows-spanned="1" table:style-name="ce150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9" table:style-name="ce24">
            <text:p><text:s text:c="4"/>10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72" table:style-name="ce24">
            <text:p><text:s text:c="4"/>4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55" table:style-name="ce24">
            <text:p><text:s text:c="4"/>55</text:p>
          </table:table-cell>
          <table:table-cell office:value-type="float" office:value="6199" table:style-name="ce24">
            <text:p><text:s text:c="3"/>6 199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53" table:style-name="ce24">
            <text:p><text:s text:c="4"/>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59" table:style-name="ce24">
            <text:p><text:s text:c="3"/>2 2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58" table:style-name="ce24">
            <text:p><text:s text:c="4"/>858</text:p>
          </table:table-cell>
          <table:table-cell office:value-type="string" table:number-columns-spanned="2" table:number-rows-spanned="1" table:style-name="ce150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125" table:style-name="ce24">
            <text:p><text:s text:c="4"/>125</text:p>
          </table:table-cell>
          <table:table-cell office:value-type="float" office:value="19819" table:style-name="ce24">
            <text:p><text:s text:c="3"/>19 81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5028" table:style-name="ce24">
            <text:p><text:s text:c="3"/>5 028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5801" table:style-name="ce24">
            <text:p><text:s text:c="3"/>5 80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542" table:style-name="ce24">
            <text:p><text:s text:c="3"/>1 542</text:p>
          </table:table-cell>
          <table:table-cell office:value-type="string" table:number-columns-spanned="2" table:number-rows-spanned="1" table:style-name="ce150">
            <text:p>　　屏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505" table:style-name="ce24">
            <text:p><text:s text:c="3"/>5 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48" table:style-name="ce24">
            <text:p><text:s text:c="4"/>64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1" table:style-name="ce24">
            <text:p><text:s text:c="4"/>541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0766" table:style-name="ce24">
            <text:p><text:s text:c="3"/>10 76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8055" table:style-name="ce24">
            <text:p><text:s text:c="3"/>8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62" table:style-name="ce24">
            <text:p><text:s text:c="4"/>862</text:p>
          </table:table-cell>
          <table:table-cell office:value-type="string" table:number-columns-spanned="2" table:number-rows-spanned="1" table:style-name="ce150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" table:style-name="ce24">
            <text:p><text:s text:c="4"/>1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75" table:style-name="ce24">
            <text:p><text:s text:c="4"/>75</text:p>
          </table:table-cell>
          <table:table-cell office:value-type="float" office:value="14145" table:style-name="ce24">
            <text:p><text:s text:c="3"/>14 1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20" table:style-name="ce24">
            <text:p><text:s text:c="4"/>6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00" table:style-name="ce24">
            <text:p><text:s text:c="3"/>5 900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965" table:style-name="ce24">
            <text:p><text:s text:c="3"/>2 9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264" table:style-name="ce24">
            <text:p><text:s text:c="3"/>2 264</text:p>
          </table:table-cell>
          <table:table-cell office:value-type="string" table:number-columns-spanned="2" table:number-rows-spanned="1" table:style-name="ce150">
            <text:p>　　花蓮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49" table:style-name="ce24">
            <text:p><text:s text:c="4"/>54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9" table:style-name="ce24">
            <text:p><text:s text:c="4"/>9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90" table:style-name="ce24">
            <text:p><text:s text:c="3"/>1 390</text:p>
          </table:table-cell>
          <table:table-cell office:value-type="string" table:number-columns-spanned="2" table:number-rows-spanned="1" table:style-name="ce150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82" table:style-name="ce24">
            <text:p><text:s text:c="4"/>82</text:p>
          </table:table-cell>
          <table:table-cell office:value-type="float" office:value="20134" table:style-name="ce24">
            <text:p><text:s text:c="3"/>20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0460" table:style-name="ce24">
            <text:p><text:s text:c="3"/>10 4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710" table:style-name="ce24">
            <text:p><text:s text:c="3"/>1 71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5894" table:style-name="ce24">
            <text:p><text:s text:c="3"/>5 8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3" table:style-name="ce24">
            <text:p><text:s text:c="4"/>823</text:p>
          </table:table-cell>
          <table:table-cell office:value-type="string" table:number-columns-spanned="2" table:number-rows-spanned="1" table:style-name="ce150">
            <text:p>　　基隆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99" table:style-name="ce24">
            <text:p><text:s text:c="4"/>69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48" table:style-name="ce24">
            <text:p><text:s text:c="4"/>44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91" table:style-name="ce24">
            <text:p><text:s text:c="4"/>91</text:p>
          </table:table-cell>
          <table:table-cell office:value-type="float" office:value="15057" table:style-name="ce24">
            <text:p><text:s text:c="3"/>15 0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60" table:style-name="ce24">
            <text:p><text:s text:c="4"/>8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232" table:style-name="ce24">
            <text:p><text:s text:c="3"/>4 23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3597" table:style-name="ce24">
            <text:p><text:s text:c="3"/>3 597</text:p>
          </table:table-cell>
          <table:table-cell office:value-type="string" table:number-columns-spanned="2" table:number-rows-spanned="1" table:style-name="ce150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105" table:style-name="ce24">
            <text:p><text:s text:c="3"/>5 10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3" table:style-name="ce24">
            <text:p><text:s text:c="4"/>20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64" table:style-name="ce24">
            <text:p><text:s text:c="4"/>64</text:p>
          </table:table-cell>
          <table:table-cell office:value-type="float" office:value="7364" table:style-name="ce24">
            <text:p><text:s text:c="3"/>7 3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900" table:style-name="ce24">
            <text:p><text:s text:c="3"/>1 9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657" table:style-name="ce24">
            <text:p><text:s text:c="3"/>3 6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889" table:style-name="ce24">
            <text:p><text:s text:c="4"/>889</text:p>
          </table:table-cell>
          <table:table-cell office:value-type="string" table:number-columns-spanned="2" table:number-rows-spanned="1" table:style-name="ce150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53" table:style-name="ce24">
            <text:p><text:s text:c="4"/>25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7" table:style-name="ce24">
            <text:p><text:s text:c="4"/>17</text:p>
          </table:table-cell>
          <table:table-cell office:value-type="float" office:value="2020" table:style-name="ce24">
            <text:p><text:s text:c="3"/>2 0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string" table:number-columns-spanned="2" table:number-rows-spanned="1" table:style-name="ce150">
            <text:p>金馬地區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5" table:style-name="ce24">
            <text:p><text:s text:c="4"/>15</text:p>
          </table:table-cell>
          <table:table-cell office:value-type="float" office:value="1910" table:style-name="ce24">
            <text:p><text:s text:c="3"/>1 9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70" table:style-name="ce24">
            <text:p><text:s text:c="4"/>370</text:p>
          </table:table-cell>
          <table:table-cell office:value-type="string" table:number-columns-spanned="2" table:number-rows-spanned="1" table:style-name="ce150">
            <text:p>　　金門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2" table:style-name="ce123">
            <text:p><text:s text:c="4"/>2</text:p>
          </table:table-cell>
          <table:table-cell office:value-type="float" office:value="110" table:style-name="ce124">
            <text:p><text:s text:c="4"/>1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2" table:style-name="ce124">
            <text:p><text:s text:c="4"/>2</text:p>
          </table:table-cell>
          <table:table-cell office:value-type="float" office:value="110" table:style-name="ce124">
            <text:p><text:s text:c="4"/>110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string" table:number-columns-spanned="2" table:number-rows-spanned="1" table:style-name="ce227">
            <text:p><text:s text:c="4"/>連江縣</text:p>
          </table:table-cell>
          <table:covered-table-cell/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office:value-type="float" office:value="0" table:style-name="ce124">
            <text:p>-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4月20日編製" table:formula="of:=['2492-00-01'.P34]" table:style-name="ce129">
            <text:p>中華民國112年4月20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2年4月20日編製" table:formula="of:=['2492-00-01'.P34]" table:style-name="ce129">
            <text:p>中華民國112年4月20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76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75"/>
        </table:table-row>
        <table:table-row table:style-name="ro3">
          <table:table-cell office:value-type="string" table:style-name="ce76">
            <text:p>填表說明：1.本表由商業登記資訊系統編製報表一份，由本部統計處自存並公布於網站。</text:p>
          </table:table-cell>
          <table:table-cell table:style-name="ce76"/>
          <table:table-cell table:number-columns-repeated="16382" table:style-name="ce75"/>
        </table:table-row>
        <table:table-row table:style-name="ro6">
          <table:table-cell table:style-name="ce76"/>
          <table:table-cell office:value-type="string" table:style-name="ce75">
            <text:p>2.因縣市改制，100年1月份資料依改制後縣市別編製(含99年12月26日以後資料)。</text:p>
          </table:table-cell>
          <table:table-cell table:number-columns-repeated="16382" table:style-name="ce75"/>
        </table:table-row>
        <table:table-row table:style-name="ro6">
          <table:table-cell table:style-name="ce5"/>
          <table:table-cell office:value-type="string" table:style-name="ce89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>
        <table:table-column table:style-name="co51" table:default-cell-style-name="ce67"/>
        <table:table-column table:style-name="co52" table:default-cell-style-name="ce67"/>
        <table:table-column table:style-name="co37" table:default-cell-style-name="ce67"/>
        <table:table-column table:style-name="co53" table:default-cell-style-name="ce67"/>
        <table:table-column table:style-name="co41" table:default-cell-style-name="ce67"/>
        <table:table-column table:style-name="co23" table:default-cell-style-name="ce67"/>
        <table:table-column table:style-name="co41" table:default-cell-style-name="ce67"/>
        <table:table-column table:style-name="co54" table:default-cell-style-name="ce67"/>
        <table:table-column table:style-name="co30" table:default-cell-style-name="ce67"/>
        <table:table-column table:style-name="co46" table:default-cell-style-name="ce67"/>
        <table:table-column table:style-name="co30" table:default-cell-style-name="ce67"/>
        <table:table-column table:style-name="co42" table:default-cell-style-name="ce67"/>
        <table:table-column table:style-name="co30" table:default-cell-style-name="ce67"/>
        <table:table-column table:style-name="co55" table:default-cell-style-name="ce67"/>
        <table:table-column table:style-name="co41" table:default-cell-style-name="ce67"/>
        <table:table-column table:style-name="co38" table:default-cell-style-name="ce67"/>
        <table:table-column table:style-name="co26" table:default-cell-style-name="ce67"/>
        <table:table-column table:style-name="co20" table:default-cell-style-name="ce67"/>
        <table:table-column table:style-name="co32" table:default-cell-style-name="ce67"/>
        <table:table-column table:style-name="co56" table:default-cell-style-name="ce67"/>
        <table:table-column table:style-name="co57" table:default-cell-style-name="ce67"/>
        <table:table-column table:style-name="co51" table:default-cell-style-name="ce67"/>
        <table:table-column table:style-name="co7" table:number-columns-repeated="16362" table:default-cell-style-name="ce67"/>
        <table:table-row table:style-name="ro1">
          <table:table-cell office:value-type="string" table:style-name="ce66">
            <text:p>公開類</text:p>
          </table:table-cell>
          <table:table-cell table:style-name="ce71"/>
          <table:table-cell table:style-name="ce67"/>
          <table:table-cell table:number-columns-spanned="5" table:number-rows-spanned="1" table:style-name="ce284"/>
          <table:covered-table-cell table:number-columns-repeated="4"/>
          <table:table-cell table:number-columns-repeated="10" table:style-name="ce67"/>
          <table:table-cell office:value-type="string" table:number-columns-spanned="2" table:number-rows-spanned="1" table:style-name="ce322">
            <text:p>編製機關</text:p>
          </table:table-cell>
          <table:covered-table-cell/>
          <table:table-cell office:value-type="string" table:number-columns-spanned="2" table:number-rows-spanned="1" table:style-name="ce327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68">
            <text:p>月(年)報</text:p>
          </table:table-cell>
          <table:table-cell office:value-type="string" table:style-name="ce139">
            <text:p><text:s/>月報於次月20日前編報；年報於次年2月底前編報</text:p>
          </table:table-cell>
          <table:table-cell table:number-columns-spanned="16" table:number-rows-spanned="1" table:style-name="ce328"/>
          <table:covered-table-cell table:number-columns-repeated="15"/>
          <table:table-cell office:value-type="string" table:number-columns-spanned="2" table:number-rows-spanned="1" table:style-name="ce329">
            <text:p>表 <text:s text:c="3"/>號</text:p>
          </table:table-cell>
          <table:covered-table-cell/>
          <table:table-cell office:value-type="string" table:number-columns-spanned="2" table:number-rows-spanned="1" table:style-name="ce330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86">
            <text:p>商業登記現有家數及資本額－按行業別分</text:p>
          </table:table-cell>
          <table:covered-table-cell table:number-columns-repeated="21"/>
          <table:table-cell table:number-columns-repeated="16362" table:style-name="ce69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70"/>
          <table:table-cell office:value-type="string" office:string-value="   中華民國 112年3月底" table:formula="of:=CONCATENATE(['2492-00-02'.K5];&quot;底&quot;)" table:number-columns-spanned="13" table:number-rows-spanned="1" table:style-name="ce288">
            <text:p><text:s text:c="3"/>中華民國 112年3月底</text:p>
          </table:table-cell>
          <table:covered-table-cell table:number-columns-repeated="12"/>
          <table:table-cell table:style-name="ce70"/>
          <table:table-cell office:value-type="string" table:number-columns-spanned="4" table:number-rows-spanned="1" table:style-name="ce289">
            <text:p>單位：家；新臺幣仟元</text:p>
          </table:table-cell>
          <table:covered-table-cell table:number-columns-repeated="3"/>
          <table:table-cell table:number-columns-repeated="16362" table:style-name="ce70"/>
        </table:table-row>
        <table:table-row table:style-name="ro13">
          <table:table-cell office:value-type="string" table:number-columns-spanned="2" table:number-rows-spanned="3" table:style-name="ce323">
            <text:p>行　　　業　　　別</text:p>
          </table:table-cell>
          <table:covered-table-cell/>
          <table:table-cell office:value-type="string" table:number-columns-spanned="2" table:number-rows-spanned="2" table:style-name="ce324">
            <text:p>總　　計</text:p>
          </table:table-cell>
          <table:covered-table-cell/>
          <table:table-cell office:value-type="string" table:number-columns-spanned="2" table:number-rows-spanned="2" table:style-name="ce325">
            <text:p>1萬元以下</text:p>
          </table:table-cell>
          <table:covered-table-cell/>
          <table:table-cell office:value-type="string" table:number-columns-spanned="2" table:number-rows-spanned="1" table:style-name="ce326">
            <text:p>1萬元以上</text:p>
          </table:table-cell>
          <table:covered-table-cell/>
          <table:table-cell office:value-type="string" table:number-columns-spanned="2" table:number-rows-spanned="1" table:style-name="ce326">
            <text:p>5萬元以上</text:p>
          </table:table-cell>
          <table:covered-table-cell/>
          <table:table-cell office:value-type="string" table:number-columns-spanned="2" table:number-rows-spanned="1" table:style-name="ce326">
            <text:p>10萬元以上</text:p>
          </table:table-cell>
          <table:covered-table-cell/>
          <table:table-cell office:value-type="string" table:number-columns-spanned="2" table:number-rows-spanned="1" table:style-name="ce326">
            <text:p>50萬元以上</text:p>
          </table:table-cell>
          <table:covered-table-cell/>
          <table:table-cell office:value-type="string" table:number-columns-spanned="2" table:number-rows-spanned="1" table:style-name="ce326">
            <text:p>1百萬元以上</text:p>
          </table:table-cell>
          <table:covered-table-cell/>
          <table:table-cell office:value-type="string" table:number-columns-spanned="2" table:number-rows-spanned="1" table:style-name="ce326">
            <text:p>5百萬元以上</text:p>
          </table:table-cell>
          <table:covered-table-cell/>
          <table:table-cell office:value-type="string" table:number-columns-spanned="2" table:number-rows-spanned="1" table:style-name="ce326">
            <text:p>1千萬元以上</text:p>
          </table:table-cell>
          <table:covered-table-cell/>
          <table:table-cell office:value-type="string" table:number-columns-spanned="2" table:number-rows-spanned="2" table:style-name="ce331">
            <text:p>5千萬元以上</text:p>
          </table:table-cell>
          <table:covered-table-cell/>
          <table:table-cell table:number-columns-repeated="16362" table:style-name="ce7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32">
            <text:p>未滿5萬元</text:p>
          </table:table-cell>
          <table:covered-table-cell/>
          <table:table-cell office:value-type="string" table:number-columns-spanned="2" table:number-rows-spanned="1" table:style-name="ce332">
            <text:p>未滿10萬元</text:p>
          </table:table-cell>
          <table:covered-table-cell/>
          <table:table-cell office:value-type="string" table:number-columns-spanned="2" table:number-rows-spanned="1" table:style-name="ce332">
            <text:p>未滿50萬元</text:p>
          </table:table-cell>
          <table:covered-table-cell/>
          <table:table-cell office:value-type="string" table:number-columns-spanned="2" table:number-rows-spanned="1" table:style-name="ce332">
            <text:p>未滿1百萬元</text:p>
          </table:table-cell>
          <table:covered-table-cell/>
          <table:table-cell office:value-type="string" table:number-columns-spanned="2" table:number-rows-spanned="1" table:style-name="ce332">
            <text:p>未滿5百萬元</text:p>
          </table:table-cell>
          <table:covered-table-cell/>
          <table:table-cell office:value-type="string" table:number-columns-spanned="2" table:number-rows-spanned="1" table:style-name="ce332">
            <text:p>未滿1千萬元</text:p>
          </table:table-cell>
          <table:covered-table-cell/>
          <table:table-cell office:value-type="string" table:number-columns-spanned="2" table:number-rows-spanned="1" table:style-name="ce33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71"/>
        </table:table-row>
        <table:table-row table:style-name="ro15">
          <table:covered-table-cell/>
          <table:covered-table-cell/>
          <table:table-cell office:value-type="string" table:style-name="ce104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6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7">
            <text:p>資本額</text:p>
          </table:table-cell>
          <table:table-cell table:number-columns-repeated="16362" table:style-name="ce71"/>
        </table:table-row>
        <table:table-row table:style-name="ro10">
          <table:table-cell office:value-type="string" table:number-columns-spanned="2" table:number-rows-spanned="1" table:style-name="ce321">
            <text:p>總 <text:s text:c="17"/>計</text:p>
          </table:table-cell>
          <table:covered-table-cell/>
          <table:table-cell office:value-type="float" office:value="951101" table:style-name="ce113">
            <text:p>951 101<text:s/></text:p>
          </table:table-cell>
          <table:table-cell office:value-type="float" office:value="189715961" table:style-name="ce114">
            <text:p>189 715 961<text:s/></text:p>
          </table:table-cell>
          <table:table-cell office:value-type="float" office:value="203195" table:style-name="ce115">
            <text:p>203 195<text:s/></text:p>
          </table:table-cell>
          <table:table-cell office:value-type="float" office:value="810656" table:style-name="ce114">
            <text:p><text:s/>810 656<text:s/></text:p>
          </table:table-cell>
          <table:table-cell office:value-type="float" office:value="193085" table:style-name="ce115">
            <text:p>193 085<text:s/></text:p>
          </table:table-cell>
          <table:table-cell office:value-type="float" office:value="4483504" table:style-name="ce114">
            <text:p>4 483 504<text:s/></text:p>
          </table:table-cell>
          <table:table-cell office:value-type="float" office:value="94748" table:style-name="ce115">
            <text:p>94 748<text:s/></text:p>
          </table:table-cell>
          <table:table-cell office:value-type="float" office:value="5372724" table:style-name="ce114">
            <text:p>5 372 724<text:s/></text:p>
          </table:table-cell>
          <table:table-cell office:value-type="float" office:value="405870" table:style-name="ce115">
            <text:p>405 870<text:s/></text:p>
          </table:table-cell>
          <table:table-cell office:value-type="float" office:value="74928328" table:style-name="ce114">
            <text:p>74 928 328<text:s/></text:p>
          </table:table-cell>
          <table:table-cell office:value-type="float" office:value="11540" table:style-name="ce115">
            <text:p>11 540<text:s/></text:p>
          </table:table-cell>
          <table:table-cell office:value-type="float" office:value="6618792" table:style-name="ce114">
            <text:p>6 618 792<text:s/></text:p>
          </table:table-cell>
          <table:table-cell office:value-type="float" office:value="37435" table:style-name="ce115">
            <text:p>37 435<text:s/></text:p>
          </table:table-cell>
          <table:table-cell office:value-type="float" office:value="58456474" table:style-name="ce114">
            <text:p>58 456 474<text:s/></text:p>
          </table:table-cell>
          <table:table-cell office:value-type="float" office:value="4178" table:style-name="ce115">
            <text:p>4 178<text:s/></text:p>
          </table:table-cell>
          <table:table-cell office:value-type="float" office:value="23031147" table:style-name="ce114">
            <text:p>23 031 147<text:s/></text:p>
          </table:table-cell>
          <table:table-cell office:value-type="float" office:value="1029" table:style-name="ce115">
            <text:p>1 029<text:s/></text:p>
          </table:table-cell>
          <table:table-cell office:value-type="float" office:value="13348447" table:style-name="ce114">
            <text:p>13 348 447<text:s/></text:p>
          </table:table-cell>
          <table:table-cell office:value-type="float" office:value="21" table:style-name="ce115">
            <text:p><text:s/>21<text:s/></text:p>
          </table:table-cell>
          <table:table-cell office:value-type="float" office:value="2665889" table:style-name="ce116">
            <text:p>2 665 8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2">
            <text:p>　農、林、漁、牧業</text:p>
          </table:table-cell>
          <table:table-cell table:style-name="ce72"/>
          <table:table-cell office:value-type="float" office:value="10797" table:style-name="ce117">
            <text:p>10 797<text:s/></text:p>
          </table:table-cell>
          <table:table-cell office:value-type="float" office:value="3535448" table:style-name="ce112">
            <text:p>3 535 448<text:s/></text:p>
          </table:table-cell>
          <table:table-cell office:value-type="float" office:value="1205" table:style-name="ce111">
            <text:p>1 205<text:s/></text:p>
          </table:table-cell>
          <table:table-cell office:value-type="float" office:value="4727" table:style-name="ce112">
            <text:p><text:s/>4 727<text:s/></text:p>
          </table:table-cell>
          <table:table-cell office:value-type="float" office:value="1238" table:style-name="ce111">
            <text:p>1 238<text:s/></text:p>
          </table:table-cell>
          <table:table-cell office:value-type="float" office:value="25675" table:style-name="ce112">
            <text:p><text:s/>25 675<text:s/></text:p>
          </table:table-cell>
          <table:table-cell office:value-type="float" office:value="1041" table:style-name="ce111">
            <text:p>1 041<text:s/></text:p>
          </table:table-cell>
          <table:table-cell office:value-type="float" office:value="58753" table:style-name="ce112">
            <text:p><text:s/>58 753<text:s/></text:p>
          </table:table-cell>
          <table:table-cell office:value-type="float" office:value="6386" table:style-name="ce111">
            <text:p>6 386<text:s/></text:p>
          </table:table-cell>
          <table:table-cell office:value-type="float" office:value="1183309" table:style-name="ce112">
            <text:p>1 183 309<text:s/></text:p>
          </table:table-cell>
          <table:table-cell office:value-type="float" office:value="178" table:style-name="ce111">
            <text:p><text:s/>178<text:s/></text:p>
          </table:table-cell>
          <table:table-cell office:value-type="float" office:value="102601" table:style-name="ce112">
            <text:p><text:s/>102 601<text:s/></text:p>
          </table:table-cell>
          <table:table-cell office:value-type="float" office:value="601" table:style-name="ce111">
            <text:p><text:s/>601<text:s/></text:p>
          </table:table-cell>
          <table:table-cell office:value-type="float" office:value="1050250" table:style-name="ce112">
            <text:p>1 050 250<text:s/></text:p>
          </table:table-cell>
          <table:table-cell office:value-type="float" office:value="113" table:style-name="ce111">
            <text:p><text:s/>113<text:s/></text:p>
          </table:table-cell>
          <table:table-cell office:value-type="float" office:value="646883" table:style-name="ce112">
            <text:p><text:s/>646 883<text:s/></text:p>
          </table:table-cell>
          <table:table-cell office:value-type="float" office:value="35" table:style-name="ce111">
            <text:p><text:s/>35<text:s/></text:p>
          </table:table-cell>
          <table:table-cell office:value-type="float" office:value="463250" table:style-name="ce112">
            <text:p><text:s/>463 25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礦業及土石採取業</text:p>
          </table:table-cell>
          <table:table-cell table:style-name="ce72"/>
          <table:table-cell office:value-type="float" office:value="1910" table:style-name="ce117">
            <text:p>1 910<text:s/></text:p>
          </table:table-cell>
          <table:table-cell office:value-type="float" office:value="1143276" table:style-name="ce112">
            <text:p>1 143 276<text:s/></text:p>
          </table:table-cell>
          <table:table-cell office:value-type="float" office:value="152" table:style-name="ce111">
            <text:p><text:s/>152<text:s/></text:p>
          </table:table-cell>
          <table:table-cell office:value-type="float" office:value="792" table:style-name="ce112">
            <text:p><text:s text:c="2"/>792<text:s/></text:p>
          </table:table-cell>
          <table:table-cell office:value-type="float" office:value="302" table:style-name="ce111">
            <text:p><text:s/>302<text:s/></text:p>
          </table:table-cell>
          <table:table-cell office:value-type="float" office:value="8083" table:style-name="ce112">
            <text:p><text:s/>8 083<text:s/></text:p>
          </table:table-cell>
          <table:table-cell office:value-type="float" office:value="101" table:style-name="ce111">
            <text:p><text:s/>101<text:s/></text:p>
          </table:table-cell>
          <table:table-cell office:value-type="float" office:value="6148" table:style-name="ce112">
            <text:p><text:s/>6 148<text:s/></text:p>
          </table:table-cell>
          <table:table-cell office:value-type="float" office:value="1013" table:style-name="ce111">
            <text:p>1 013<text:s/></text:p>
          </table:table-cell>
          <table:table-cell office:value-type="float" office:value="206454" table:style-name="ce112">
            <text:p><text:s/>206 454<text:s/></text:p>
          </table:table-cell>
          <table:table-cell office:value-type="float" office:value="65" table:style-name="ce111">
            <text:p><text:s/>65<text:s/></text:p>
          </table:table-cell>
          <table:table-cell office:value-type="float" office:value="38720" table:style-name="ce112">
            <text:p><text:s/>38 720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358209" table:style-name="ce112">
            <text:p><text:s/>358 209<text:s/></text:p>
          </table:table-cell>
          <table:table-cell office:value-type="float" office:value="46" table:style-name="ce111">
            <text:p><text:s/>46<text:s/></text:p>
          </table:table-cell>
          <table:table-cell office:value-type="float" office:value="249615" table:style-name="ce112">
            <text:p><text:s/>249 615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275254" table:style-name="ce112">
            <text:p><text:s/>275 254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製造業</text:p>
          </table:table-cell>
          <table:table-cell table:style-name="ce72"/>
          <table:table-cell office:value-type="float" office:value="55150" table:style-name="ce117">
            <text:p>55 150<text:s/></text:p>
          </table:table-cell>
          <table:table-cell office:value-type="float" office:value="14664323" table:style-name="ce112">
            <text:p>14 664 323<text:s/></text:p>
          </table:table-cell>
          <table:table-cell office:value-type="float" office:value="12365" table:style-name="ce111">
            <text:p>12 365<text:s/></text:p>
          </table:table-cell>
          <table:table-cell office:value-type="float" office:value="50975" table:style-name="ce112">
            <text:p><text:s/>50 975<text:s/></text:p>
          </table:table-cell>
          <table:table-cell office:value-type="float" office:value="14237" table:style-name="ce111">
            <text:p>14 237<text:s/></text:p>
          </table:table-cell>
          <table:table-cell office:value-type="float" office:value="353459" table:style-name="ce112">
            <text:p><text:s/>353 459<text:s/></text:p>
          </table:table-cell>
          <table:table-cell office:value-type="float" office:value="3855" table:style-name="ce111">
            <text:p>3 855<text:s/></text:p>
          </table:table-cell>
          <table:table-cell office:value-type="float" office:value="226152" table:style-name="ce112">
            <text:p><text:s/>226 152<text:s/></text:p>
          </table:table-cell>
          <table:table-cell office:value-type="float" office:value="20044" table:style-name="ce111">
            <text:p>20 044<text:s/></text:p>
          </table:table-cell>
          <table:table-cell office:value-type="float" office:value="3842863" table:style-name="ce112">
            <text:p>3 842 863<text:s/></text:p>
          </table:table-cell>
          <table:table-cell office:value-type="float" office:value="1356" table:style-name="ce111">
            <text:p>1 356<text:s/></text:p>
          </table:table-cell>
          <table:table-cell office:value-type="float" office:value="746524" table:style-name="ce112">
            <text:p><text:s/>746 524<text:s/></text:p>
          </table:table-cell>
          <table:table-cell office:value-type="float" office:value="2604" table:style-name="ce111">
            <text:p>2 604<text:s/></text:p>
          </table:table-cell>
          <table:table-cell office:value-type="float" office:value="4377266" table:style-name="ce112">
            <text:p>4 377 266<text:s/></text:p>
          </table:table-cell>
          <table:table-cell office:value-type="float" office:value="547" table:style-name="ce111">
            <text:p><text:s/>547<text:s/></text:p>
          </table:table-cell>
          <table:table-cell office:value-type="float" office:value="3009242" table:style-name="ce112">
            <text:p>3 009 242<text:s/></text:p>
          </table:table-cell>
          <table:table-cell office:value-type="float" office:value="138" table:style-name="ce111">
            <text:p><text:s/>138<text:s/></text:p>
          </table:table-cell>
          <table:table-cell office:value-type="float" office:value="1715843" table:style-name="ce112">
            <text:p>1 715 843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342000" table:style-name="ce118">
            <text:p><text:s/>342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電力及燃氣供應業</text:p>
          </table:table-cell>
          <table:table-cell table:style-name="ce72"/>
          <table:table-cell office:value-type="float" office:value="798" table:style-name="ce117">
            <text:p><text:s/>798<text:s/></text:p>
          </table:table-cell>
          <table:table-cell office:value-type="float" office:value="454618" table:style-name="ce112">
            <text:p><text:s/>454 618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56" table:style-name="ce112">
            <text:p><text:s text:c="2"/>56<text:s/></text:p>
          </table:table-cell>
          <table:table-cell office:value-type="float" office:value="25" table:style-name="ce111">
            <text:p><text:s/>25<text:s/></text:p>
          </table:table-cell>
          <table:table-cell office:value-type="float" office:value="574" table:style-name="ce112">
            <text:p><text:s text:c="2"/>574<text:s/></text:p>
          </table:table-cell>
          <table:table-cell office:value-type="float" office:value="21" table:style-name="ce111">
            <text:p><text:s/>21<text:s/></text:p>
          </table:table-cell>
          <table:table-cell office:value-type="float" office:value="1110" table:style-name="ce112">
            <text:p><text:s/>1 110<text:s/></text:p>
          </table:table-cell>
          <table:table-cell office:value-type="float" office:value="620" table:style-name="ce111">
            <text:p><text:s/>620<text:s/></text:p>
          </table:table-cell>
          <table:table-cell office:value-type="float" office:value="118391" table:style-name="ce112">
            <text:p><text:s/>118 391<text:s/></text:p>
          </table:table-cell>
          <table:table-cell office:value-type="float" office:value="29" table:style-name="ce111">
            <text:p><text:s/>29<text:s/></text:p>
          </table:table-cell>
          <table:table-cell office:value-type="float" office:value="17665" table:style-name="ce112">
            <text:p><text:s/>17 665<text:s/></text:p>
          </table:table-cell>
          <table:table-cell office:value-type="float" office:value="68" table:style-name="ce111">
            <text:p><text:s/>68<text:s/></text:p>
          </table:table-cell>
          <table:table-cell office:value-type="float" office:value="145133" table:style-name="ce112">
            <text:p><text:s/>145 133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51500" table:style-name="ce112">
            <text:p><text:s/>51 500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20190" table:style-name="ce112">
            <text:p><text:s/>120 1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用水供應及污染整治業</text:p>
          </table:table-cell>
          <table:table-cell table:style-name="ce72"/>
          <table:table-cell office:value-type="float" office:value="3930" table:style-name="ce117">
            <text:p>3 930<text:s/></text:p>
          </table:table-cell>
          <table:table-cell office:value-type="float" office:value="1622989" table:style-name="ce112">
            <text:p>1 622 989<text:s/></text:p>
          </table:table-cell>
          <table:table-cell office:value-type="float" office:value="327" table:style-name="ce111">
            <text:p><text:s/>327<text:s/></text:p>
          </table:table-cell>
          <table:table-cell office:value-type="float" office:value="1414" table:style-name="ce112">
            <text:p><text:s/>1 414<text:s/></text:p>
          </table:table-cell>
          <table:table-cell office:value-type="float" office:value="481" table:style-name="ce111">
            <text:p><text:s/>481<text:s/></text:p>
          </table:table-cell>
          <table:table-cell office:value-type="float" office:value="10907" table:style-name="ce112">
            <text:p><text:s/>10 907<text:s/></text:p>
          </table:table-cell>
          <table:table-cell office:value-type="float" office:value="347" table:style-name="ce111">
            <text:p><text:s/>347<text:s/></text:p>
          </table:table-cell>
          <table:table-cell office:value-type="float" office:value="19345" table:style-name="ce112">
            <text:p><text:s/>19 345<text:s/></text:p>
          </table:table-cell>
          <table:table-cell office:value-type="float" office:value="2304" table:style-name="ce111">
            <text:p>2 304<text:s/></text:p>
          </table:table-cell>
          <table:table-cell office:value-type="float" office:value="462462" table:style-name="ce112">
            <text:p><text:s/>462 462<text:s/></text:p>
          </table:table-cell>
          <table:table-cell office:value-type="float" office:value="64" table:style-name="ce111">
            <text:p><text:s/>64<text:s/></text:p>
          </table:table-cell>
          <table:table-cell office:value-type="float" office:value="35279" table:style-name="ce112">
            <text:p><text:s/>35 279<text:s/></text:p>
          </table:table-cell>
          <table:table-cell office:value-type="float" office:value="311" table:style-name="ce111">
            <text:p><text:s/>311<text:s/></text:p>
          </table:table-cell>
          <table:table-cell office:value-type="float" office:value="493206" table:style-name="ce112">
            <text:p><text:s/>493 206<text:s/></text:p>
          </table:table-cell>
          <table:table-cell office:value-type="float" office:value="86" table:style-name="ce111">
            <text:p><text:s/>86<text:s/></text:p>
          </table:table-cell>
          <table:table-cell office:value-type="float" office:value="449355" table:style-name="ce112">
            <text:p><text:s/>449 355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151020" table:style-name="ce112">
            <text:p><text:s/>151 02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營建工程業</text:p>
          </table:table-cell>
          <table:table-cell table:style-name="ce72"/>
          <table:table-cell office:value-type="float" office:value="91364" table:style-name="ce117">
            <text:p>91 364<text:s/></text:p>
          </table:table-cell>
          <table:table-cell office:value-type="float" office:value="40608423" table:style-name="ce112">
            <text:p>40 608 423<text:s/></text:p>
          </table:table-cell>
          <table:table-cell office:value-type="float" office:value="2341" table:style-name="ce111">
            <text:p>2 341<text:s/></text:p>
          </table:table-cell>
          <table:table-cell office:value-type="float" office:value="10995" table:style-name="ce112">
            <text:p><text:s/>10 995<text:s/></text:p>
          </table:table-cell>
          <table:table-cell office:value-type="float" office:value="5582" table:style-name="ce111">
            <text:p>5 582<text:s/></text:p>
          </table:table-cell>
          <table:table-cell office:value-type="float" office:value="146435" table:style-name="ce112">
            <text:p><text:s/>146 435<text:s/></text:p>
          </table:table-cell>
          <table:table-cell office:value-type="float" office:value="3975" table:style-name="ce111">
            <text:p>3 975<text:s/></text:p>
          </table:table-cell>
          <table:table-cell office:value-type="float" office:value="225461" table:style-name="ce112">
            <text:p><text:s/>225 461<text:s/></text:p>
          </table:table-cell>
          <table:table-cell office:value-type="float" office:value="64299" table:style-name="ce111">
            <text:p>64 299<text:s/></text:p>
          </table:table-cell>
          <table:table-cell office:value-type="float" office:value="13015069" table:style-name="ce112">
            <text:p>13 015 069<text:s/></text:p>
          </table:table-cell>
          <table:table-cell office:value-type="float" office:value="2490" table:style-name="ce111">
            <text:p>2 490<text:s/></text:p>
          </table:table-cell>
          <table:table-cell office:value-type="float" office:value="1500143" table:style-name="ce112">
            <text:p>1 500 143<text:s/></text:p>
          </table:table-cell>
          <table:table-cell office:value-type="float" office:value="11570" table:style-name="ce111">
            <text:p>11 570<text:s/></text:p>
          </table:table-cell>
          <table:table-cell office:value-type="float" office:value="17444774" table:style-name="ce112">
            <text:p>17 444 774<text:s/></text:p>
          </table:table-cell>
          <table:table-cell office:value-type="float" office:value="871" table:style-name="ce111">
            <text:p><text:s/>871<text:s/></text:p>
          </table:table-cell>
          <table:table-cell office:value-type="float" office:value="4924328" table:style-name="ce112">
            <text:p>4 924 328<text:s/></text:p>
          </table:table-cell>
          <table:table-cell office:value-type="float" office:value="229" table:style-name="ce111">
            <text:p><text:s/>229<text:s/></text:p>
          </table:table-cell>
          <table:table-cell office:value-type="float" office:value="2922218" table:style-name="ce112">
            <text:p>2 922 218<text:s/></text:p>
          </table:table-cell>
          <table:table-cell office:value-type="float" office:value="7" table:style-name="ce111">
            <text:p><text:s/>7<text:s/></text:p>
          </table:table-cell>
          <table:table-cell office:value-type="float" office:value="419000" table:style-name="ce118">
            <text:p><text:s/>419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批發及零售業</text:p>
          </table:table-cell>
          <table:table-cell table:style-name="ce72"/>
          <table:table-cell office:value-type="float" office:value="506740" table:style-name="ce117">
            <text:p>506 740<text:s/></text:p>
          </table:table-cell>
          <table:table-cell office:value-type="float" office:value="80829018" table:style-name="ce112">
            <text:p>80 829 018<text:s/></text:p>
          </table:table-cell>
          <table:table-cell office:value-type="float" office:value="133758" table:style-name="ce111">
            <text:p>133 758<text:s/></text:p>
          </table:table-cell>
          <table:table-cell office:value-type="float" office:value="542995" table:style-name="ce112">
            <text:p><text:s/>542 995<text:s/></text:p>
          </table:table-cell>
          <table:table-cell office:value-type="float" office:value="106837" table:style-name="ce111">
            <text:p>106 837<text:s/></text:p>
          </table:table-cell>
          <table:table-cell office:value-type="float" office:value="2386293" table:style-name="ce112">
            <text:p>2 386 293<text:s/></text:p>
          </table:table-cell>
          <table:table-cell office:value-type="float" office:value="49527" table:style-name="ce111">
            <text:p>49 527<text:s/></text:p>
          </table:table-cell>
          <table:table-cell office:value-type="float" office:value="2810083" table:style-name="ce112">
            <text:p>2 810 083<text:s/></text:p>
          </table:table-cell>
          <table:table-cell office:value-type="float" office:value="195059" table:style-name="ce111">
            <text:p>195 059<text:s/></text:p>
          </table:table-cell>
          <table:table-cell office:value-type="float" office:value="35911347" table:style-name="ce112">
            <text:p>35 911 347<text:s/></text:p>
          </table:table-cell>
          <table:table-cell office:value-type="float" office:value="5143" table:style-name="ce111">
            <text:p>5 143<text:s/></text:p>
          </table:table-cell>
          <table:table-cell office:value-type="float" office:value="2881352" table:style-name="ce112">
            <text:p>2 881 352<text:s/></text:p>
          </table:table-cell>
          <table:table-cell office:value-type="float" office:value="14354" table:style-name="ce111">
            <text:p>14 354<text:s/></text:p>
          </table:table-cell>
          <table:table-cell office:value-type="float" office:value="22536045" table:style-name="ce112">
            <text:p>22 536 045<text:s/></text:p>
          </table:table-cell>
          <table:table-cell office:value-type="float" office:value="1733" table:style-name="ce111">
            <text:p>1 733<text:s/></text:p>
          </table:table-cell>
          <table:table-cell office:value-type="float" office:value="9434643" table:style-name="ce112">
            <text:p>9 434 643<text:s/></text:p>
          </table:table-cell>
          <table:table-cell office:value-type="float" office:value="326" table:style-name="ce111">
            <text:p><text:s/>326<text:s/></text:p>
          </table:table-cell>
          <table:table-cell office:value-type="float" office:value="4116971" table:style-name="ce112">
            <text:p>4 116 971<text:s/></text:p>
          </table:table-cell>
          <table:table-cell office:value-type="float" office:value="3" table:style-name="ce111">
            <text:p><text:s/>3<text:s/></text:p>
          </table:table-cell>
          <table:table-cell office:value-type="float" office:value="209289" table:style-name="ce118">
            <text:p><text:s/>209 289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運輸及倉儲業</text:p>
          </table:table-cell>
          <table:table-cell table:style-name="ce72"/>
          <table:table-cell office:value-type="float" office:value="26065" table:style-name="ce117">
            <text:p>26 065<text:s/></text:p>
          </table:table-cell>
          <table:table-cell office:value-type="float" office:value="5848163" table:style-name="ce112">
            <text:p>5 848 163<text:s/></text:p>
          </table:table-cell>
          <table:table-cell office:value-type="float" office:value="734" table:style-name="ce111">
            <text:p><text:s/>734<text:s/></text:p>
          </table:table-cell>
          <table:table-cell office:value-type="float" office:value="2976" table:style-name="ce112">
            <text:p><text:s/>2 976<text:s/></text:p>
          </table:table-cell>
          <table:table-cell office:value-type="float" office:value="21339" table:style-name="ce111">
            <text:p>21 339<text:s/></text:p>
          </table:table-cell>
          <table:table-cell office:value-type="float" office:value="643830" table:style-name="ce112">
            <text:p><text:s/>643 830<text:s/></text:p>
          </table:table-cell>
          <table:table-cell office:value-type="float" office:value="487" table:style-name="ce111">
            <text:p><text:s/>487<text:s/></text:p>
          </table:table-cell>
          <table:table-cell office:value-type="float" office:value="28500" table:style-name="ce112">
            <text:p><text:s/>28 500<text:s/></text:p>
          </table:table-cell>
          <table:table-cell office:value-type="float" office:value="2160" table:style-name="ce111">
            <text:p>2 160<text:s/></text:p>
          </table:table-cell>
          <table:table-cell office:value-type="float" office:value="416601" table:style-name="ce112">
            <text:p><text:s/>416 601<text:s/></text:p>
          </table:table-cell>
          <table:table-cell office:value-type="float" office:value="227" table:style-name="ce111">
            <text:p><text:s/>227<text:s/></text:p>
          </table:table-cell>
          <table:table-cell office:value-type="float" office:value="139009" table:style-name="ce112">
            <text:p><text:s/>139 009<text:s/></text:p>
          </table:table-cell>
          <table:table-cell office:value-type="float" office:value="749" table:style-name="ce111">
            <text:p><text:s/>749<text:s/></text:p>
          </table:table-cell>
          <table:table-cell office:value-type="float" office:value="1405728" table:style-name="ce112">
            <text:p>1 405 728<text:s/></text:p>
          </table:table-cell>
          <table:table-cell office:value-type="float" office:value="230" table:style-name="ce111">
            <text:p><text:s/>230<text:s/></text:p>
          </table:table-cell>
          <table:table-cell office:value-type="float" office:value="1310029" table:style-name="ce112">
            <text:p>1 310 029<text:s/></text:p>
          </table:table-cell>
          <table:table-cell office:value-type="float" office:value="139" table:style-name="ce111">
            <text:p><text:s/>139<text:s/></text:p>
          </table:table-cell>
          <table:table-cell office:value-type="float" office:value="1901490" table:style-name="ce112">
            <text:p>1 901 49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住宿及餐飲業</text:p>
          </table:table-cell>
          <table:table-cell table:style-name="ce72"/>
          <table:table-cell office:value-type="float" office:value="100031" table:style-name="ce117">
            <text:p>100 031<text:s/></text:p>
          </table:table-cell>
          <table:table-cell office:value-type="float" office:value="13007439" table:style-name="ce112">
            <text:p>13 007 439<text:s/></text:p>
          </table:table-cell>
          <table:table-cell office:value-type="float" office:value="16063" table:style-name="ce111">
            <text:p>16 063<text:s/></text:p>
          </table:table-cell>
          <table:table-cell office:value-type="float" office:value="64643" table:style-name="ce112">
            <text:p><text:s/>64 643<text:s/></text:p>
          </table:table-cell>
          <table:table-cell office:value-type="float" office:value="16994" table:style-name="ce111">
            <text:p>16 994<text:s/></text:p>
          </table:table-cell>
          <table:table-cell office:value-type="float" office:value="343283" table:style-name="ce112">
            <text:p><text:s/>343 283<text:s/></text:p>
          </table:table-cell>
          <table:table-cell office:value-type="float" office:value="16808" table:style-name="ce111">
            <text:p>16 808<text:s/></text:p>
          </table:table-cell>
          <table:table-cell office:value-type="float" office:value="951568" table:style-name="ce112">
            <text:p><text:s/>951 568<text:s/></text:p>
          </table:table-cell>
          <table:table-cell office:value-type="float" office:value="48129" table:style-name="ce111">
            <text:p>48 129<text:s/></text:p>
          </table:table-cell>
          <table:table-cell office:value-type="float" office:value="7938486" table:style-name="ce112">
            <text:p>7 938 486<text:s/></text:p>
          </table:table-cell>
          <table:table-cell office:value-type="float" office:value="468" table:style-name="ce111">
            <text:p><text:s/>468<text:s/></text:p>
          </table:table-cell>
          <table:table-cell office:value-type="float" office:value="280353" table:style-name="ce112">
            <text:p><text:s/>280 353<text:s/></text:p>
          </table:table-cell>
          <table:table-cell office:value-type="float" office:value="1419" table:style-name="ce111">
            <text:p>1 419<text:s/></text:p>
          </table:table-cell>
          <table:table-cell office:value-type="float" office:value="2179538" table:style-name="ce112">
            <text:p>2 179 538<text:s/></text:p>
          </table:table-cell>
          <table:table-cell office:value-type="float" office:value="111" table:style-name="ce111">
            <text:p><text:s/>111<text:s/></text:p>
          </table:table-cell>
          <table:table-cell office:value-type="float" office:value="608380" table:style-name="ce112">
            <text:p><text:s/>608 380<text:s/></text:p>
          </table:table-cell>
          <table:table-cell office:value-type="float" office:value="38" table:style-name="ce111">
            <text:p><text:s/>38<text:s/></text:p>
          </table:table-cell>
          <table:table-cell office:value-type="float" office:value="571188" table:style-name="ce112">
            <text:p><text:s/>571 188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70000" table:style-name="ce118">
            <text:p><text:s/>7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<text:s text:c="2"/>出版、影音製作、傳播及資通訊服務業</text:p>
          </table:table-cell>
          <table:table-cell table:style-name="ce72"/>
          <table:table-cell office:value-type="float" office:value="6643" table:style-name="ce117">
            <text:p>6 643<text:s/></text:p>
          </table:table-cell>
          <table:table-cell office:value-type="float" office:value="1777748" table:style-name="ce112">
            <text:p>1 777 748<text:s/></text:p>
          </table:table-cell>
          <table:table-cell office:value-type="float" office:value="450" table:style-name="ce111">
            <text:p><text:s/>450<text:s/></text:p>
          </table:table-cell>
          <table:table-cell office:value-type="float" office:value="1870" table:style-name="ce112">
            <text:p><text:s/>1 870<text:s/></text:p>
          </table:table-cell>
          <table:table-cell office:value-type="float" office:value="868" table:style-name="ce111">
            <text:p><text:s/>868<text:s/></text:p>
          </table:table-cell>
          <table:table-cell office:value-type="float" office:value="17381" table:style-name="ce112">
            <text:p><text:s/>17 381<text:s/></text:p>
          </table:table-cell>
          <table:table-cell office:value-type="float" office:value="735" table:style-name="ce111">
            <text:p><text:s/>735<text:s/></text:p>
          </table:table-cell>
          <table:table-cell office:value-type="float" office:value="41134" table:style-name="ce112">
            <text:p><text:s/>41 134<text:s/></text:p>
          </table:table-cell>
          <table:table-cell office:value-type="float" office:value="4056" table:style-name="ce111">
            <text:p>4 056<text:s/></text:p>
          </table:table-cell>
          <table:table-cell office:value-type="float" office:value="884746" table:style-name="ce112">
            <text:p><text:s/>884 746<text:s/></text:p>
          </table:table-cell>
          <table:table-cell office:value-type="float" office:value="183" table:style-name="ce111">
            <text:p><text:s/>183<text:s/></text:p>
          </table:table-cell>
          <table:table-cell office:value-type="float" office:value="99102" table:style-name="ce112">
            <text:p><text:s/>99 102<text:s/></text:p>
          </table:table-cell>
          <table:table-cell office:value-type="float" office:value="310" table:style-name="ce111">
            <text:p><text:s/>310<text:s/></text:p>
          </table:table-cell>
          <table:table-cell office:value-type="float" office:value="482913" table:style-name="ce112">
            <text:p><text:s/>482 913<text:s/></text:p>
          </table:table-cell>
          <table:table-cell office:value-type="float" office:value="39" table:style-name="ce111">
            <text:p><text:s/>39<text:s/></text:p>
          </table:table-cell>
          <table:table-cell office:value-type="float" office:value="208603" table:style-name="ce112">
            <text:p><text:s/>208 603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42000" table:style-name="ce112">
            <text:p><text:s/>42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金融及保險業</text:p>
          </table:table-cell>
          <table:table-cell table:style-name="ce72"/>
          <table:table-cell office:value-type="float" office:value="3073" table:style-name="ce117">
            <text:p>3 073<text:s/></text:p>
          </table:table-cell>
          <table:table-cell office:value-type="float" office:value="4681663" table:style-name="ce112">
            <text:p>4 681 663<text:s/></text:p>
          </table:table-cell>
          <table:table-cell office:value-type="float" office:value="45" table:style-name="ce111">
            <text:p><text:s/>45<text:s/></text:p>
          </table:table-cell>
          <table:table-cell office:value-type="float" office:value="172" table:style-name="ce112">
            <text:p><text:s text:c="2"/>172<text:s/></text:p>
          </table:table-cell>
          <table:table-cell office:value-type="float" office:value="200" table:style-name="ce111">
            <text:p><text:s/>200<text:s/></text:p>
          </table:table-cell>
          <table:table-cell office:value-type="float" office:value="4932" table:style-name="ce112">
            <text:p><text:s/>4 932<text:s/></text:p>
          </table:table-cell>
          <table:table-cell office:value-type="float" office:value="82" table:style-name="ce111">
            <text:p><text:s/>82<text:s/></text:p>
          </table:table-cell>
          <table:table-cell office:value-type="float" office:value="4641" table:style-name="ce112">
            <text:p><text:s/>4 641<text:s/></text:p>
          </table:table-cell>
          <table:table-cell office:value-type="float" office:value="608" table:style-name="ce111">
            <text:p><text:s/>608<text:s/></text:p>
          </table:table-cell>
          <table:table-cell office:value-type="float" office:value="114897" table:style-name="ce112">
            <text:p><text:s/>114 897<text:s/></text:p>
          </table:table-cell>
          <table:table-cell office:value-type="float" office:value="28" table:style-name="ce111">
            <text:p><text:s/>28<text:s/></text:p>
          </table:table-cell>
          <table:table-cell office:value-type="float" office:value="20889" table:style-name="ce112">
            <text:p><text:s/>20 889<text:s/></text:p>
          </table:table-cell>
          <table:table-cell office:value-type="float" office:value="2095" table:style-name="ce111">
            <text:p>2 095<text:s/></text:p>
          </table:table-cell>
          <table:table-cell office:value-type="float" office:value="3148637" table:style-name="ce112">
            <text:p>3 148 637<text:s/></text:p>
          </table:table-cell>
          <table:table-cell office:value-type="float" office:value="9" table:style-name="ce111">
            <text:p><text:s/>9<text:s/></text:p>
          </table:table-cell>
          <table:table-cell office:value-type="float" office:value="47445" table:style-name="ce112">
            <text:p><text:s/>47 445<text:s/></text:p>
          </table:table-cell>
          <table:table-cell office:value-type="float" office:value="4" table:style-name="ce111">
            <text:p><text:s/>4<text:s/></text:p>
          </table:table-cell>
          <table:table-cell office:value-type="float" office:value="40050" table:style-name="ce112">
            <text:p><text:s/>40 05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300000" table:style-name="ce118">
            <text:p>1 30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不動產業</text:p>
          </table:table-cell>
          <table:table-cell table:style-name="ce72"/>
          <table:table-cell office:value-type="float" office:value="4348" table:style-name="ce117">
            <text:p>4 348<text:s/></text:p>
          </table:table-cell>
          <table:table-cell office:value-type="float" office:value="1103673" table:style-name="ce112">
            <text:p>1 103 673<text:s/></text:p>
          </table:table-cell>
          <table:table-cell office:value-type="float" office:value="206" table:style-name="ce111">
            <text:p><text:s/>206<text:s/></text:p>
          </table:table-cell>
          <table:table-cell office:value-type="float" office:value="887" table:style-name="ce112">
            <text:p><text:s text:c="2"/>887<text:s/></text:p>
          </table:table-cell>
          <table:table-cell office:value-type="float" office:value="534" table:style-name="ce111">
            <text:p><text:s/>534<text:s/></text:p>
          </table:table-cell>
          <table:table-cell office:value-type="float" office:value="11506" table:style-name="ce112">
            <text:p><text:s/>11 506<text:s/></text:p>
          </table:table-cell>
          <table:table-cell office:value-type="float" office:value="368" table:style-name="ce111">
            <text:p><text:s/>368<text:s/></text:p>
          </table:table-cell>
          <table:table-cell office:value-type="float" office:value="20743" table:style-name="ce112">
            <text:p><text:s/>20 743<text:s/></text:p>
          </table:table-cell>
          <table:table-cell office:value-type="float" office:value="3023" table:style-name="ce111">
            <text:p>3 023<text:s/></text:p>
          </table:table-cell>
          <table:table-cell office:value-type="float" office:value="578391" table:style-name="ce112">
            <text:p><text:s/>578 391<text:s/></text:p>
          </table:table-cell>
          <table:table-cell office:value-type="float" office:value="59" table:style-name="ce111">
            <text:p><text:s/>59<text:s/></text:p>
          </table:table-cell>
          <table:table-cell office:value-type="float" office:value="32489" table:style-name="ce112">
            <text:p><text:s/>32 489<text:s/></text:p>
          </table:table-cell>
          <table:table-cell office:value-type="float" office:value="123" table:style-name="ce111">
            <text:p><text:s/>123<text:s/></text:p>
          </table:table-cell>
          <table:table-cell office:value-type="float" office:value="193966" table:style-name="ce112">
            <text:p><text:s/>193 966<text:s/></text:p>
          </table:table-cell>
          <table:table-cell office:value-type="float" office:value="27" table:style-name="ce111">
            <text:p><text:s/>27<text:s/></text:p>
          </table:table-cell>
          <table:table-cell office:value-type="float" office:value="152423" table:style-name="ce112">
            <text:p><text:s/>152 423<text:s/></text:p>
          </table:table-cell>
          <table:table-cell office:value-type="float" office:value="8" table:style-name="ce111">
            <text:p><text:s/>8<text:s/></text:p>
          </table:table-cell>
          <table:table-cell office:value-type="float" office:value="113269" table:style-name="ce112">
            <text:p><text:s/>113 269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專業、科學及技術服務業</text:p>
          </table:table-cell>
          <table:table-cell table:style-name="ce72"/>
          <table:table-cell office:value-type="float" office:value="19814" table:style-name="ce117">
            <text:p>19 814<text:s/></text:p>
          </table:table-cell>
          <table:table-cell office:value-type="float" office:value="4247189" table:style-name="ce112">
            <text:p>4 247 189<text:s/></text:p>
          </table:table-cell>
          <table:table-cell office:value-type="float" office:value="2782" table:style-name="ce111">
            <text:p>2 782<text:s/></text:p>
          </table:table-cell>
          <table:table-cell office:value-type="float" office:value="10897" table:style-name="ce112">
            <text:p><text:s/>10 897<text:s/></text:p>
          </table:table-cell>
          <table:table-cell office:value-type="float" office:value="2799" table:style-name="ce111">
            <text:p>2 799<text:s/></text:p>
          </table:table-cell>
          <table:table-cell office:value-type="float" office:value="61659" table:style-name="ce112">
            <text:p><text:s/>61 659<text:s/></text:p>
          </table:table-cell>
          <table:table-cell office:value-type="float" office:value="2054" table:style-name="ce111">
            <text:p>2 054<text:s/></text:p>
          </table:table-cell>
          <table:table-cell office:value-type="float" office:value="114220" table:style-name="ce112">
            <text:p><text:s/>114 220<text:s/></text:p>
          </table:table-cell>
          <table:table-cell office:value-type="float" office:value="10968" table:style-name="ce111">
            <text:p>10 968<text:s/></text:p>
          </table:table-cell>
          <table:table-cell office:value-type="float" office:value="2023141" table:style-name="ce112">
            <text:p>2 023 141<text:s/></text:p>
          </table:table-cell>
          <table:table-cell office:value-type="float" office:value="270" table:style-name="ce111">
            <text:p><text:s/>270<text:s/></text:p>
          </table:table-cell>
          <table:table-cell office:value-type="float" office:value="153776" table:style-name="ce112">
            <text:p><text:s/>153 776<text:s/></text:p>
          </table:table-cell>
          <table:table-cell office:value-type="float" office:value="857" table:style-name="ce111">
            <text:p><text:s/>857<text:s/></text:p>
          </table:table-cell>
          <table:table-cell office:value-type="float" office:value="1288632" table:style-name="ce112">
            <text:p>1 288 632<text:s/></text:p>
          </table:table-cell>
          <table:table-cell office:value-type="float" office:value="69" table:style-name="ce111">
            <text:p><text:s/>69<text:s/></text:p>
          </table:table-cell>
          <table:table-cell office:value-type="float" office:value="385464" table:style-name="ce112">
            <text:p><text:s/>385 464<text:s/></text:p>
          </table:table-cell>
          <table:table-cell office:value-type="float" office:value="15" table:style-name="ce111">
            <text:p><text:s/>15<text:s/></text:p>
          </table:table-cell>
          <table:table-cell office:value-type="float" office:value="209400" table:style-name="ce112">
            <text:p><text:s/>209 4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支援服務業</text:p>
          </table:table-cell>
          <table:table-cell table:style-name="ce72"/>
          <table:table-cell office:value-type="float" office:value="28375" table:style-name="ce117">
            <text:p>28 375<text:s/></text:p>
          </table:table-cell>
          <table:table-cell office:value-type="float" office:value="6780014" table:style-name="ce112">
            <text:p>6 780 014<text:s/></text:p>
          </table:table-cell>
          <table:table-cell office:value-type="float" office:value="3392" table:style-name="ce111">
            <text:p>3 392<text:s/></text:p>
          </table:table-cell>
          <table:table-cell office:value-type="float" office:value="13982" table:style-name="ce112">
            <text:p><text:s/>13 982<text:s/></text:p>
          </table:table-cell>
          <table:table-cell office:value-type="float" office:value="6136" table:style-name="ce111">
            <text:p>6 136<text:s/></text:p>
          </table:table-cell>
          <table:table-cell office:value-type="float" office:value="154336" table:style-name="ce112">
            <text:p><text:s/>154 336<text:s/></text:p>
          </table:table-cell>
          <table:table-cell office:value-type="float" office:value="3003" table:style-name="ce111">
            <text:p>3 003<text:s/></text:p>
          </table:table-cell>
          <table:table-cell office:value-type="float" office:value="168295" table:style-name="ce112">
            <text:p><text:s/>168 295<text:s/></text:p>
          </table:table-cell>
          <table:table-cell office:value-type="float" office:value="14018" table:style-name="ce111">
            <text:p>14 018<text:s/></text:p>
          </table:table-cell>
          <table:table-cell office:value-type="float" office:value="2680359" table:style-name="ce112">
            <text:p>2 680 359<text:s/></text:p>
          </table:table-cell>
          <table:table-cell office:value-type="float" office:value="414" table:style-name="ce111">
            <text:p><text:s/>414<text:s/></text:p>
          </table:table-cell>
          <table:table-cell office:value-type="float" office:value="240063" table:style-name="ce112">
            <text:p><text:s/>240 063<text:s/></text:p>
          </table:table-cell>
          <table:table-cell office:value-type="float" office:value="1164" table:style-name="ce111">
            <text:p>1 164<text:s/></text:p>
          </table:table-cell>
          <table:table-cell office:value-type="float" office:value="1833404" table:style-name="ce112">
            <text:p>1 833 404<text:s/></text:p>
          </table:table-cell>
          <table:table-cell office:value-type="float" office:value="210" table:style-name="ce111">
            <text:p><text:s/>210<text:s/></text:p>
          </table:table-cell>
          <table:table-cell office:value-type="float" office:value="1130902" table:style-name="ce112">
            <text:p>1 130 902<text:s/></text:p>
          </table:table-cell>
          <table:table-cell office:value-type="float" office:value="37" table:style-name="ce111">
            <text:p><text:s/>37<text:s/></text:p>
          </table:table-cell>
          <table:table-cell office:value-type="float" office:value="508673" table:style-name="ce112">
            <text:p><text:s/>508 673<text:s/></text:p>
          </table:table-cell>
          <table:table-cell office:value-type="float" office:value="1" table:style-name="ce111">
            <text:p><text:s/>1<text:s/></text:p>
          </table:table-cell>
          <table:table-cell office:value-type="float" office:value="50000" table:style-name="ce118">
            <text:p><text:s/>50 0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公共行政及國防；強制性社會安全</text:p>
          </table:table-cell>
          <table:table-cell table:style-name="ce103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97">
            <text:p>　教育業</text:p>
          </table:table-cell>
          <table:table-cell table:style-name="ce72"/>
          <table:table-cell office:value-type="float" office:value="1830" table:style-name="ce117">
            <text:p>1 830<text:s/></text:p>
          </table:table-cell>
          <table:table-cell office:value-type="float" office:value="256755" table:style-name="ce112">
            <text:p><text:s/>256 755<text:s/></text:p>
          </table:table-cell>
          <table:table-cell office:value-type="float" office:value="77" table:style-name="ce111">
            <text:p><text:s/>77<text:s/></text:p>
          </table:table-cell>
          <table:table-cell office:value-type="float" office:value="320" table:style-name="ce112">
            <text:p><text:s text:c="2"/>320<text:s/></text:p>
          </table:table-cell>
          <table:table-cell office:value-type="float" office:value="214" table:style-name="ce111">
            <text:p><text:s/>214<text:s/></text:p>
          </table:table-cell>
          <table:table-cell office:value-type="float" office:value="3755" table:style-name="ce112">
            <text:p><text:s/>3 755<text:s/></text:p>
          </table:table-cell>
          <table:table-cell office:value-type="float" office:value="440" table:style-name="ce111">
            <text:p><text:s/>440<text:s/></text:p>
          </table:table-cell>
          <table:table-cell office:value-type="float" office:value="23690" table:style-name="ce112">
            <text:p><text:s/>23 690<text:s/></text:p>
          </table:table-cell>
          <table:table-cell office:value-type="float" office:value="1071" table:style-name="ce111">
            <text:p>1 071<text:s/></text:p>
          </table:table-cell>
          <table:table-cell office:value-type="float" office:value="188071" table:style-name="ce112">
            <text:p><text:s/>188 071<text:s/></text:p>
          </table:table-cell>
          <table:table-cell office:value-type="float" office:value="10" table:style-name="ce111">
            <text:p><text:s/>10<text:s/></text:p>
          </table:table-cell>
          <table:table-cell office:value-type="float" office:value="6680" table:style-name="ce112">
            <text:p><text:s/>6 680<text:s/></text:p>
          </table:table-cell>
          <table:table-cell office:value-type="float" office:value="16" table:style-name="ce111">
            <text:p><text:s/>16<text:s/></text:p>
          </table:table-cell>
          <table:table-cell office:value-type="float" office:value="24240" table:style-name="ce112">
            <text:p><text:s/>24 240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0000" table:style-name="ce112">
            <text:p><text:s/>10 000<text:s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醫療保健及社會工作服務業</text:p>
          </table:table-cell>
          <table:table-cell table:style-name="ce72"/>
          <table:table-cell office:value-type="float" office:value="0" table:style-name="ce117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2">
            <text:p>-<text:s text:c="2"/></text:p>
          </table:table-cell>
          <table:table-cell office:value-type="float" office:value="0" table:style-name="ce111">
            <text:p>-<text:s text:c="2"/></text:p>
          </table:table-cell>
          <table:table-cell office:value-type="float" office:value="0" table:style-name="ce118">
            <text:p>-<text:s text:c="2"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73">
            <text:p>　藝術、娛樂及休閒服務業</text:p>
          </table:table-cell>
          <table:table-cell table:style-name="ce72"/>
          <table:table-cell office:value-type="float" office:value="21476" table:style-name="ce117">
            <text:p>21 476<text:s/></text:p>
          </table:table-cell>
          <table:table-cell office:value-type="float" office:value="2868172" table:style-name="ce112">
            <text:p>2 868 172<text:s/></text:p>
          </table:table-cell>
          <table:table-cell office:value-type="float" office:value="3647" table:style-name="ce111">
            <text:p>3 647<text:s/></text:p>
          </table:table-cell>
          <table:table-cell office:value-type="float" office:value="13407" table:style-name="ce112">
            <text:p><text:s/>13 407<text:s/></text:p>
          </table:table-cell>
          <table:table-cell office:value-type="float" office:value="3302" table:style-name="ce111">
            <text:p>3 302<text:s/></text:p>
          </table:table-cell>
          <table:table-cell office:value-type="float" office:value="61565" table:style-name="ce112">
            <text:p><text:s/>61 565<text:s/></text:p>
          </table:table-cell>
          <table:table-cell office:value-type="float" office:value="4076" table:style-name="ce111">
            <text:p>4 076<text:s/></text:p>
          </table:table-cell>
          <table:table-cell office:value-type="float" office:value="229867" table:style-name="ce112">
            <text:p><text:s/>229 867<text:s/></text:p>
          </table:table-cell>
          <table:table-cell office:value-type="float" office:value="9963" table:style-name="ce111">
            <text:p>9 963<text:s/></text:p>
          </table:table-cell>
          <table:table-cell office:value-type="float" office:value="1639343" table:style-name="ce112">
            <text:p>1 639 343<text:s/></text:p>
          </table:table-cell>
          <table:table-cell office:value-type="float" office:value="204" table:style-name="ce111">
            <text:p><text:s/>204<text:s/></text:p>
          </table:table-cell>
          <table:table-cell office:value-type="float" office:value="109087" table:style-name="ce112">
            <text:p><text:s/>109 087<text:s/></text:p>
          </table:table-cell>
          <table:table-cell office:value-type="float" office:value="246" table:style-name="ce111">
            <text:p><text:s/>246<text:s/></text:p>
          </table:table-cell>
          <table:table-cell office:value-type="float" office:value="411715" table:style-name="ce112">
            <text:p><text:s/>411 715<text:s/></text:p>
          </table:table-cell>
          <table:table-cell office:value-type="float" office:value="31" table:style-name="ce111">
            <text:p><text:s/>31<text:s/></text:p>
          </table:table-cell>
          <table:table-cell office:value-type="float" office:value="159160" table:style-name="ce112">
            <text:p><text:s/>159 160<text:s/></text:p>
          </table:table-cell>
          <table:table-cell office:value-type="float" office:value="5" table:style-name="ce111">
            <text:p><text:s/>5<text:s/></text:p>
          </table:table-cell>
          <table:table-cell office:value-type="float" office:value="58427" table:style-name="ce112">
            <text:p><text:s/>58 427<text:s/></text:p>
          </table:table-cell>
          <table:table-cell office:value-type="float" office:value="2" table:style-name="ce111">
            <text:p><text:s/>2<text:s/></text:p>
          </table:table-cell>
          <table:table-cell office:value-type="float" office:value="185600" table:style-name="ce118">
            <text:p><text:s/>185 600<text:s/></text:p>
          </table:table-cell>
          <table:table-cell table:number-columns-repeated="16362" table:style-name="ce71"/>
        </table:table-row>
        <table:table-row table:style-name="ro10">
          <table:table-cell office:value-type="string" table:style-name="ce127">
            <text:p>　其他服務業</text:p>
          </table:table-cell>
          <table:table-cell table:style-name="ce128"/>
          <table:table-cell office:value-type="float" office:value="68757" table:style-name="ce119">
            <text:p>68 757<text:s/></text:p>
          </table:table-cell>
          <table:table-cell office:value-type="float" office:value="6287050" table:style-name="ce120">
            <text:p>6 287 050<text:s/></text:p>
          </table:table-cell>
          <table:table-cell office:value-type="float" office:value="25635" table:style-name="ce121">
            <text:p>25 635<text:s/></text:p>
          </table:table-cell>
          <table:table-cell office:value-type="float" office:value="89549" table:style-name="ce120">
            <text:p><text:s/>89 549<text:s/></text:p>
          </table:table-cell>
          <table:table-cell office:value-type="float" office:value="11997" table:style-name="ce121">
            <text:p>11 997<text:s/></text:p>
          </table:table-cell>
          <table:table-cell office:value-type="float" office:value="249830" table:style-name="ce120">
            <text:p><text:s/>249 830<text:s/></text:p>
          </table:table-cell>
          <table:table-cell office:value-type="float" office:value="7828" table:style-name="ce121">
            <text:p>7 828<text:s/></text:p>
          </table:table-cell>
          <table:table-cell office:value-type="float" office:value="443016" table:style-name="ce120">
            <text:p><text:s/>443 016<text:s/></text:p>
          </table:table-cell>
          <table:table-cell office:value-type="float" office:value="22149" table:style-name="ce121">
            <text:p>22 149<text:s/></text:p>
          </table:table-cell>
          <table:table-cell office:value-type="float" office:value="3724396" table:style-name="ce120">
            <text:p>3 724 396<text:s/></text:p>
          </table:table-cell>
          <table:table-cell office:value-type="float" office:value="352" table:style-name="ce121">
            <text:p><text:s/>352<text:s/></text:p>
          </table:table-cell>
          <table:table-cell office:value-type="float" office:value="215060" table:style-name="ce120">
            <text:p><text:s/>215 060<text:s/></text:p>
          </table:table-cell>
          <table:table-cell office:value-type="float" office:value="738" table:style-name="ce121">
            <text:p><text:s/>738<text:s/></text:p>
          </table:table-cell>
          <table:table-cell office:value-type="float" office:value="1082818" table:style-name="ce120">
            <text:p>1 082 818<text:s/></text:p>
          </table:table-cell>
          <table:table-cell office:value-type="float" office:value="45" table:style-name="ce121">
            <text:p><text:s/>45<text:s/></text:p>
          </table:table-cell>
          <table:table-cell office:value-type="float" office:value="253176" table:style-name="ce120">
            <text:p><text:s/>253 176<text:s/></text:p>
          </table:table-cell>
          <table:table-cell office:value-type="float" office:value="12" table:style-name="ce121">
            <text:p><text:s/>12<text:s/></text:p>
          </table:table-cell>
          <table:table-cell office:value-type="float" office:value="139205" table:style-name="ce120">
            <text:p><text:s/>139 205<text:s/></text:p>
          </table:table-cell>
          <table:table-cell office:value-type="float" office:value="1" table:style-name="ce121">
            <text:p><text:s/>1<text:s/></text:p>
          </table:table-cell>
          <table:table-cell office:value-type="float" office:value="90000" table:style-name="ce122">
            <text:p><text:s/>90 000<text:s/></text:p>
          </table:table-cell>
          <table:table-cell table:number-columns-repeated="16362" table:style-name="ce71"/>
        </table:table-row>
        <table:table-row table:style-name="ro1">
          <table:table-cell office:value-type="string" table:style-name="ce108">
            <text:p>填表</text:p>
          </table:table-cell>
          <table:table-cell table:number-columns-repeated="2" table:style-name="ce108"/>
          <table:table-cell office:value-type="string" table:style-name="ce109">
            <text:p>審核</text:p>
          </table:table-cell>
          <table:table-cell table:number-columns-repeated="4" table:style-name="ce108"/>
          <table:table-cell office:value-type="string" table:style-name="ce109">
            <text:p>主辦業務人員</text:p>
          </table:table-cell>
          <table:table-cell table:number-columns-repeated="2" table:style-name="ce108"/>
          <table:table-cell table:number-columns-repeated="2" table:style-name="ce109"/>
          <table:table-cell table:style-name="ce108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number-columns-repeated="4" table:style-name="ce108"/>
          <table:table-cell table:style-name="ce110"/>
          <table:table-cell table:number-columns-repeated="16362" table:style-name="ce79"/>
        </table:table-row>
        <table:table-row table:style-name="ro1">
          <table:table-cell table:number-columns-repeated="8" table:style-name="ce79"/>
          <table:table-cell office:value-type="string" table:style-name="ce79">
            <text:p>主辦統計人員</text:p>
          </table:table-cell>
          <table:table-cell table:number-columns-repeated="12" table:style-name="ce79"/>
          <table:table-cell table:style-name="ce80"/>
          <table:table-cell table:number-columns-repeated="16362" table:style-name="ce79"/>
        </table:table-row>
        <table:table-row table:style-name="ro1">
          <table:table-cell table:number-columns-repeated="21" table:style-name="ce79"/>
          <table:table-cell table:style-name="ce80"/>
          <table:table-cell table:number-columns-repeated="16362" table:style-name="ce79"/>
        </table:table-row>
        <table:table-row table:style-name="ro6">
          <table:table-cell office:value-type="string" table:style-name="ce81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82"/>
          <table:table-cell table:number-columns-repeated="16362" table:style-name="ce79"/>
        </table:table-row>
        <table:table-row table:style-name="ro6">
          <table:table-cell office:value-type="string" table:style-name="ce99">
            <text:p>填表說明：本表由商業登記資訊系統編製報表一份，由本部統計處自存並公布於網站。</text:p>
          </table:table-cell>
          <table:table-cell table:number-columns-repeated="5" table:style-name="ce100"/>
          <table:table-cell table:number-columns-repeated="16" table:style-name="ce101"/>
          <table:table-cell table:number-columns-repeated="16362" table:style-name="ce102"/>
        </table:table-row>
        <table:table-row table:number-rows-repeated="1048543" table:style-name="ro6">
          <table:table-cell table:number-columns-repeated="16384"/>
        </table:table-row>
        <table:named-expressions>
          <table:named-expression table:name="\p" table:expression="of:=[.#REF!]" table:base-cell-address="2492-00-01.$A$1"/>
          <table:named-expression table:name="_PPAG" table:expression="of:=[.#REF!]" table:base-cell-address="2492-00-01.$A$1"/>
          <table:named-expression table:name="MSUP" table:expression="of:=[.#REF!]" table:base-cell-address="2492-00-01.$A$1"/>
          <table:named-range table:name="Print_Area" table:cell-range-address="2492-00-06.$A$1:2492-00-06.$V$33" table:base-cell-address="2492-00-06.$A$1"/>
          <table:named-expression table:name="倉庫" table:expression="of:=[.#REF!]" table:base-cell-address="2492-00-01.$A$1"/>
        </table:named-expressions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\p" table:expression="of:=[.#REF!]" table:base-cell-address="2492-00-01.$A$1"/>
        <table:named-expression table:name="_PPAG" table:expression="of:=[.#REF!]" table:base-cell-address="2492-00-01.$A$1"/>
        <table:named-expression table:name="_PPAG1" table:expression="of:=[.#REF!]" table:base-cell-address="2492-00-01.$A$1"/>
        <table:named-expression table:name="MSUP" table:expression="of:=[.#REF!]" table:base-cell-address="2492-00-01.$A$1"/>
        <table:named-expression table:name="倉庫" table:expression="of:=[.#REF!]" table:base-cell-address="2492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decimal-places="4" number:min-integer-digits="1"/>
      <number:text>%</number:text>
    </number:percentage-style>
    <number:number-style style:name="N73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吳同偉</dc:creator>
    <meta:creation-date>1999-07-27T01:45:40Z</meta:creation-date>
    <dc:date>2023-04-24T05:00:11Z</dc:date>
    <meta:print-date>2021-02-25T09:26:01Z</meta:print-date>
    <meta:user-defined meta:name="WorkbookGuid">0e9118e3-801f-43c8-ade2-a2d51e81beec</meta:user-defined>
  </office:meta>
</office:document-meta>
</file>