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2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5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6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5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5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4月底" table:formula="of:=CONCATENATE(['2491-00-06'.G5];&quot;底&quot;)" table:number-columns-spanned="9" table:number-rows-spanned="1" table:style-name="ce227">
            <text:p>中華民國112年4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4月底" table:formula="of:=[.H5]" table:number-columns-spanned="12" table:number-rows-spanned="1" table:style-name="ce228">
            <text:p>中華民國112年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5">
            <text:p>縣 市 別</text:p>
          </table:table-cell>
          <table:covered-table-cell/>
          <table:table-cell office:value-type="string" table:number-columns-spanned="2" table:number-rows-spanned="2" table:style-name="ce478">
            <text:p>總 <text:s text:c="3"/>計</text:p>
          </table:table-cell>
          <table:covered-table-cell/>
          <table:table-cell office:value-type="string" table:number-columns-spanned="2" table:number-rows-spanned="2" table:style-name="ce479">
            <text:p>農、林、漁、牧業</text:p>
          </table:table-cell>
          <table:covered-table-cell/>
          <table:table-cell office:value-type="string" table:number-columns-spanned="2" table:number-rows-spanned="2" table:style-name="ce473">
            <text:p>礦業及土石採取業</text:p>
          </table:table-cell>
          <table:covered-table-cell/>
          <table:table-cell office:value-type="string" table:number-columns-spanned="2" table:number-rows-spanned="2" table:style-name="ce473">
            <text:p>製造業</text:p>
          </table:table-cell>
          <table:covered-table-cell/>
          <table:table-cell office:value-type="string" table:number-columns-spanned="2" table:number-rows-spanned="2" table:style-name="ce48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82">
            <text:p>營建工程業</text:p>
          </table:table-cell>
          <table:covered-table-cell/>
          <table:table-cell office:value-type="string" table:number-columns-spanned="2" table:number-rows-spanned="2" table:style-name="ce472">
            <text:p>批發及零售業</text:p>
          </table:table-cell>
          <table:covered-table-cell/>
          <table:table-cell office:value-type="string" table:number-columns-spanned="2" table:number-rows-spanned="2" table:style-name="ce473">
            <text:p>運輸及倉儲業</text:p>
          </table:table-cell>
          <table:covered-table-cell/>
          <table:table-cell office:value-type="string" table:number-columns-spanned="2" table:number-rows-spanned="2" table:style-name="ce474">
            <text:p>住宿及餐飲業</text:p>
          </table:table-cell>
          <table:covered-table-cell/>
          <table:table-cell office:value-type="string" table:number-columns-spanned="2" table:number-rows-spanned="3" table:style-name="ce475">
            <text:p>縣 市 別</text:p>
          </table:table-cell>
          <table:covered-table-cell/>
          <table:table-cell office:value-type="string" table:number-columns-spanned="2" table:number-rows-spanned="2" table:style-name="ce47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3">
            <text:p>金融及保險業</text:p>
          </table:table-cell>
          <table:covered-table-cell/>
          <table:table-cell office:value-type="string" table:number-columns-spanned="2" table:number-rows-spanned="2" table:style-name="ce474">
            <text:p>不動產業</text:p>
          </table:table-cell>
          <table:covered-table-cell/>
          <table:table-cell office:value-type="string" table:number-columns-spanned="2" table:number-rows-spanned="1" table:style-name="ce465">
            <text:p>專業、科學</text:p>
          </table:table-cell>
          <table:covered-table-cell/>
          <table:table-cell office:value-type="string" table:number-columns-spanned="2" table:number-rows-spanned="2" table:style-name="ce471">
            <text:p><text:s/>支援服務業</text:p>
          </table:table-cell>
          <table:covered-table-cell/>
          <table:table-cell office:value-type="string" table:number-columns-spanned="2" table:number-rows-spanned="1" table:style-name="ce465">
            <text:p>公共行政及國防；</text:p>
          </table:table-cell>
          <table:covered-table-cell/>
          <table:table-cell office:value-type="string" table:number-columns-spanned="2" table:number-rows-spanned="2" table:style-name="ce476">
            <text:p>教育業</text:p>
          </table:table-cell>
          <table:covered-table-cell/>
          <table:table-cell office:value-type="string" table:number-columns-spanned="2" table:number-rows-spanned="1" table:style-name="ce465">
            <text:p>醫療保健及</text:p>
          </table:table-cell>
          <table:covered-table-cell/>
          <table:table-cell office:value-type="string" table:number-columns-spanned="2" table:number-rows-spanned="1" table:style-name="ce465">
            <text:p>藝術、娛樂</text:p>
          </table:table-cell>
          <table:covered-table-cell/>
          <table:table-cell office:value-type="string" table:number-columns-spanned="2" table:number-rows-spanned="2" table:style-name="ce466">
            <text:p>其他服務業</text:p>
          </table:table-cell>
          <table:covered-table-cell/>
          <table:table-cell office:value-type="string" table:number-columns-spanned="2" table:number-rows-spanned="2" table:style-name="ce46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社會工作服務業</text:p>
          </table:table-cell>
          <table:covered-table-cell/>
          <table:table-cell office:value-type="string" table:number-columns-spanned="2" table:number-rows-spanned="1" table:style-name="ce47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float" office:value="758535" table:style-name="ce23">
            <text:p><text:s text:c="3"/>758 535</text:p>
          </table:table-cell>
          <table:table-cell office:value-type="float" office:value="27565946.575807001" table:style-name="ce23">
            <text:p><text:s text:c="2"/>27 565 947</text:p>
          </table:table-cell>
          <table:table-cell office:value-type="float" office:value="18907" table:style-name="ce23">
            <text:p><text:s text:c="3"/>18 907</text:p>
          </table:table-cell>
          <table:table-cell office:value-type="float" office:value="667162.73029500002" table:style-name="ce23">
            <text:p><text:s text:c="3"/>667 163</text:p>
          </table:table-cell>
          <table:table-cell office:value-type="float" office:value="4248" table:style-name="ce23">
            <text:p><text:s text:c="3"/>4 248</text:p>
          </table:table-cell>
          <table:table-cell office:value-type="float" office:value="313926.16854799999" table:style-name="ce23">
            <text:p><text:s text:c="3"/>313 926</text:p>
          </table:table-cell>
          <table:table-cell office:value-type="float" office:value="200584" table:style-name="ce23">
            <text:p><text:s text:c="3"/>200 584</text:p>
          </table:table-cell>
          <table:table-cell office:value-type="float" office:value="8327035.2408729997" table:style-name="ce23">
            <text:p><text:s text:c="2"/>8 327 035</text:p>
          </table:table-cell>
          <table:table-cell office:value-type="float" office:value="7617" table:style-name="ce23">
            <text:p><text:s text:c="3"/>7 617</text:p>
          </table:table-cell>
          <table:table-cell office:value-type="float" office:value="1247102.9967139999" table:style-name="ce23">
            <text:p><text:s text:c="2"/>1 247 103</text:p>
          </table:table-cell>
          <table:table-cell office:value-type="float" office:value="3489" table:style-name="ce23">
            <text:p><text:s text:c="3"/>3 489</text:p>
          </table:table-cell>
          <table:table-cell office:value-type="float" office:value="192060.89112799999" table:style-name="ce23">
            <text:p><text:s text:c="3"/>192 061</text:p>
          </table:table-cell>
          <table:table-cell office:value-type="float" office:value="117836" table:style-name="ce23">
            <text:p><text:s text:c="3"/>117 836</text:p>
          </table:table-cell>
          <table:table-cell office:value-type="float" office:value="1395420.4219130001" table:style-name="ce23">
            <text:p><text:s text:c="2"/>1 395 420</text:p>
          </table:table-cell>
          <table:table-cell office:value-type="float" office:value="95360" table:style-name="ce23">
            <text:p><text:s text:c="3"/>95 360</text:p>
          </table:table-cell>
          <table:table-cell office:value-type="float" office:value="1055249.833878" table:style-name="ce23">
            <text:p><text:s text:c="2"/>1 055 250</text:p>
          </table:table-cell>
          <table:table-cell office:value-type="float" office:value="16571" table:style-name="ce23">
            <text:p><text:s text:c="3"/>16 571</text:p>
          </table:table-cell>
          <table:table-cell office:value-type="float" office:value="1025349.266675" table:style-name="ce23">
            <text:p><text:s text:c="2"/>1 025 349</text:p>
          </table:table-cell>
          <table:table-cell office:value-type="float" office:value="7620" table:style-name="ce23">
            <text:p><text:s text:c="3"/>7 620</text:p>
          </table:table-cell>
          <table:table-cell office:value-type="float" office:value="64239.536455000001" table:style-name="ce23">
            <text:p><text:s text:c="3"/>64 240</text:p>
          </table:table-cell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float" office:value="27499" table:style-name="ce23">
            <text:p><text:s text:c="3"/>27 499</text:p>
          </table:table-cell>
          <table:table-cell office:value-type="float" office:value="554314.42344000004" table:style-name="ce23">
            <text:p><text:s text:c="3"/>554 314</text:p>
          </table:table-cell>
          <table:table-cell office:value-type="float" office:value="58670" table:style-name="ce23">
            <text:p><text:s text:c="3"/>58 670</text:p>
          </table:table-cell>
          <table:table-cell office:value-type="float" office:value="9140442.8083350006" table:style-name="ce23">
            <text:p><text:s text:c="2"/>9 140 443</text:p>
          </table:table-cell>
          <table:table-cell office:value-type="float" office:value="39156" table:style-name="ce23">
            <text:p><text:s text:c="3"/>39 156</text:p>
          </table:table-cell>
          <table:table-cell office:value-type="float" office:value="1502482.2176610001" table:style-name="ce23">
            <text:p><text:s text:c="2"/>1 502 482</text:p>
          </table:table-cell>
          <table:table-cell office:value-type="float" office:value="99717" table:style-name="ce23">
            <text:p><text:s text:c="3"/>99 717</text:p>
          </table:table-cell>
          <table:table-cell office:value-type="float" office:value="1293572.788349" table:style-name="ce23">
            <text:p><text:s text:c="2"/>1 293 573</text:p>
          </table:table-cell>
          <table:table-cell office:value-type="float" office:value="23331" table:style-name="ce23">
            <text:p><text:s text:c="3"/>23 331</text:p>
          </table:table-cell>
          <table:table-cell office:value-type="float" office:value="370931.36475499999" table:style-name="ce23">
            <text:p><text:s text:c="3"/>370 9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1783.1157639999999" table:style-name="ce23">
            <text:p><text:s text:c="3"/>1 78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0.25" table:style-name="ce23">
            <text:p><text:s text:c="4"/>270</text:p>
          </table:table-cell>
          <table:table-cell office:value-type="float" office:value="3326" table:style-name="ce23">
            <text:p><text:s text:c="3"/>3 326</text:p>
          </table:table-cell>
          <table:table-cell office:value-type="float" office:value="83689.640127000006" table:style-name="ce23">
            <text:p><text:s text:c="3"/>83 690</text:p>
          </table:table-cell>
          <table:table-cell office:value-type="float" office:value="13964" table:style-name="ce23">
            <text:p><text:s text:c="3"/>13 964</text:p>
          </table:table-cell>
          <table:table-cell office:value-type="float" office:value="149195.26187700001" table:style-name="ce23">
            <text:p><text:s text:c="3"/>149 195</text:p>
          </table:table-cell>
          <table:table-cell office:value-type="float" office:value="20132" table:style-name="ce23">
            <text:p><text:s text:c="3"/>20 132</text:p>
          </table:table-cell>
          <table:table-cell office:value-type="float" office:value="181711.11902000001" table:style-name="ce23">
            <text:p><text:s text:c="3"/>181 7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4">
            <text:p>臺灣地區</text:p>
          </table:table-cell>
          <table:covered-table-cell/>
          <table:table-cell office:value-type="float" office:value="756835" table:style-name="ce23">
            <text:p><text:s text:c="3"/>756 835</text:p>
          </table:table-cell>
          <table:table-cell office:value-type="float" office:value="27539671.458579" table:style-name="ce23">
            <text:p><text:s text:c="2"/>27 539 671</text:p>
          </table:table-cell>
          <table:table-cell office:value-type="float" office:value="18730" table:style-name="ce23">
            <text:p><text:s text:c="3"/>18 730</text:p>
          </table:table-cell>
          <table:table-cell office:value-type="float" office:value="665192.14029500005" table:style-name="ce23">
            <text:p><text:s text:c="3"/>665 192</text:p>
          </table:table-cell>
          <table:table-cell office:value-type="float" office:value="4219" table:style-name="ce23">
            <text:p><text:s text:c="3"/>4 219</text:p>
          </table:table-cell>
          <table:table-cell office:value-type="float" office:value="313425.28460999997" table:style-name="ce23">
            <text:p><text:s text:c="3"/>313 425</text:p>
          </table:table-cell>
          <table:table-cell office:value-type="float" office:value="200398" table:style-name="ce23">
            <text:p><text:s text:c="3"/>200 398</text:p>
          </table:table-cell>
          <table:table-cell office:value-type="float" office:value="8319297.5728730001" table:style-name="ce23">
            <text:p><text:s text:c="2"/>8 319 298</text:p>
          </table:table-cell>
          <table:table-cell office:value-type="float" office:value="7608" table:style-name="ce23">
            <text:p><text:s text:c="3"/>7 608</text:p>
          </table:table-cell>
          <table:table-cell office:value-type="float" office:value="1247000.7967139999" table:style-name="ce23">
            <text:p><text:s text:c="2"/>1 247 001</text:p>
          </table:table-cell>
          <table:table-cell office:value-type="float" office:value="3486" table:style-name="ce23">
            <text:p><text:s text:c="3"/>3 486</text:p>
          </table:table-cell>
          <table:table-cell office:value-type="float" office:value="192054.04112800001" table:style-name="ce23">
            <text:p><text:s text:c="3"/>192 054</text:p>
          </table:table-cell>
          <table:table-cell office:value-type="float" office:value="117395" table:style-name="ce23">
            <text:p><text:s text:c="3"/>117 395</text:p>
          </table:table-cell>
          <table:table-cell office:value-type="float" office:value="1391789.2749129999" table:style-name="ce23">
            <text:p><text:s text:c="2"/>1 391 789</text:p>
          </table:table-cell>
          <table:table-cell office:value-type="float" office:value="95265" table:style-name="ce23">
            <text:p><text:s text:c="3"/>95 265</text:p>
          </table:table-cell>
          <table:table-cell office:value-type="float" office:value="1053620.5388780001" table:style-name="ce23">
            <text:p><text:s text:c="2"/>1 053 621</text:p>
          </table:table-cell>
          <table:table-cell office:value-type="float" office:value="16454" table:style-name="ce23">
            <text:p><text:s text:c="3"/>16 454</text:p>
          </table:table-cell>
          <table:table-cell office:value-type="float" office:value="1019679.907325" table:style-name="ce23">
            <text:p><text:s text:c="2"/>1 019 680</text:p>
          </table:table-cell>
          <table:table-cell office:value-type="float" office:value="7604" table:style-name="ce23">
            <text:p><text:s text:c="3"/>7 604</text:p>
          </table:table-cell>
          <table:table-cell office:value-type="float" office:value="63745.770514999997" table:style-name="ce23">
            <text:p><text:s text:c="3"/>63 746</text:p>
          </table:table-cell>
          <table:table-cell office:value-type="string" table:number-columns-spanned="2" table:number-rows-spanned="1" table:style-name="ce464">
            <text:p>臺灣地區</text:p>
          </table:table-cell>
          <table:covered-table-cell/>
          <table:table-cell office:value-type="float" office:value="27465" table:style-name="ce23">
            <text:p><text:s text:c="3"/>27 465</text:p>
          </table:table-cell>
          <table:table-cell office:value-type="float" office:value="554217.66344000003" table:style-name="ce23">
            <text:p><text:s text:c="3"/>554 218</text:p>
          </table:table-cell>
          <table:table-cell office:value-type="float" office:value="58603" table:style-name="ce23">
            <text:p><text:s text:c="3"/>58 603</text:p>
          </table:table-cell>
          <table:table-cell office:value-type="float" office:value="9139538.5943349991" table:style-name="ce23">
            <text:p><text:s text:c="2"/>9 139 539</text:p>
          </table:table-cell>
          <table:table-cell office:value-type="float" office:value="38939" table:style-name="ce23">
            <text:p><text:s text:c="3"/>38 939</text:p>
          </table:table-cell>
          <table:table-cell office:value-type="float" office:value="1500850.512661" table:style-name="ce23">
            <text:p><text:s text:c="2"/>1 500 851</text:p>
          </table:table-cell>
          <table:table-cell office:value-type="float" office:value="99597" table:style-name="ce23">
            <text:p><text:s text:c="3"/>99 597</text:p>
          </table:table-cell>
          <table:table-cell office:value-type="float" office:value="1292908.778349" table:style-name="ce23">
            <text:p><text:s text:c="2"/>1 292 909</text:p>
          </table:table-cell>
          <table:table-cell office:value-type="float" office:value="23179" table:style-name="ce23">
            <text:p><text:s text:c="3"/>23 179</text:p>
          </table:table-cell>
          <table:table-cell office:value-type="float" office:value="369876.40575500001" table:style-name="ce23">
            <text:p><text:s text:c="3"/>369 8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1782.1157639999999" table:style-name="ce23">
            <text:p><text:s text:c="3"/>1 78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0.25" table:style-name="ce23">
            <text:p><text:s text:c="4"/>270</text:p>
          </table:table-cell>
          <table:table-cell office:value-type="float" office:value="3321" table:style-name="ce23">
            <text:p><text:s text:c="3"/>3 321</text:p>
          </table:table-cell>
          <table:table-cell office:value-type="float" office:value="83626.140127000006" table:style-name="ce23">
            <text:p><text:s text:c="3"/>83 626</text:p>
          </table:table-cell>
          <table:table-cell office:value-type="float" office:value="13946" table:style-name="ce23">
            <text:p><text:s text:c="3"/>13 946</text:p>
          </table:table-cell>
          <table:table-cell office:value-type="float" office:value="149115.80187699999" table:style-name="ce23">
            <text:p><text:s text:c="3"/>149 116</text:p>
          </table:table-cell>
          <table:table-cell office:value-type="float" office:value="20119" table:style-name="ce23">
            <text:p><text:s text:c="3"/>20 119</text:p>
          </table:table-cell>
          <table:table-cell office:value-type="float" office:value="181673.36902000001" table:style-name="ce23">
            <text:p><text:s text:c="3"/>181 6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新北市</text:p>
          </table:table-cell>
          <table:covered-table-cell/>
          <table:table-cell office:value-type="float" office:value="146974" table:style-name="ce23">
            <text:p><text:s text:c="3"/>146 974</text:p>
          </table:table-cell>
          <table:table-cell office:value-type="float" office:value="2685123.9720999999" table:style-name="ce23">
            <text:p><text:s text:c="2"/>2 685 124</text:p>
          </table:table-cell>
          <table:table-cell office:value-type="float" office:value="2349" table:style-name="ce23">
            <text:p><text:s text:c="3"/>2 349</text:p>
          </table:table-cell>
          <table:table-cell office:value-type="float" office:value="52526.856671000001" table:style-name="ce23">
            <text:p><text:s text:c="3"/>52 527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10020.969448" table:style-name="ce23">
            <text:p><text:s text:c="3"/>10 021</text:p>
          </table:table-cell>
          <table:table-cell office:value-type="float" office:value="47193" table:style-name="ce23">
            <text:p><text:s text:c="3"/>47 193</text:p>
          </table:table-cell>
          <table:table-cell office:value-type="float" office:value="1228485.443491" table:style-name="ce23">
            <text:p><text:s text:c="2"/>1 228 485</text:p>
          </table:table-cell>
          <table:table-cell office:value-type="float" office:value="881" table:style-name="ce23">
            <text:p><text:s text:c="4"/>881</text:p>
          </table:table-cell>
          <table:table-cell office:value-type="float" office:value="65987.354795000007" table:style-name="ce23">
            <text:p><text:s text:c="3"/>65 987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4573.2641750000003" table:style-name="ce23">
            <text:p><text:s text:c="3"/>4 573</text:p>
          </table:table-cell>
          <table:table-cell office:value-type="float" office:value="24891" table:style-name="ce23">
            <text:p><text:s text:c="3"/>24 891</text:p>
          </table:table-cell>
          <table:table-cell office:value-type="float" office:value="212508.08461699999" table:style-name="ce23">
            <text:p><text:s text:c="3"/>212 508</text:p>
          </table:table-cell>
          <table:table-cell office:value-type="float" office:value="17703" table:style-name="ce23">
            <text:p><text:s text:c="3"/>17 703</text:p>
          </table:table-cell>
          <table:table-cell office:value-type="float" office:value="111763.308454" table:style-name="ce23">
            <text:p><text:s text:c="3"/>111 763</text:p>
          </table:table-cell>
          <table:table-cell office:value-type="float" office:value="2115" table:style-name="ce23">
            <text:p><text:s text:c="3"/>2 115</text:p>
          </table:table-cell>
          <table:table-cell office:value-type="float" office:value="66965.574114999996" table:style-name="ce23">
            <text:p><text:s text:c="3"/>66 966</text:p>
          </table:table-cell>
          <table:table-cell office:value-type="float" office:value="992" table:style-name="ce23">
            <text:p><text:s text:c="4"/>992</text:p>
          </table:table-cell>
          <table:table-cell office:value-type="float" office:value="5763.7938350000004" table:style-name="ce23">
            <text:p><text:s text:c="3"/>5 764</text:p>
          </table:table-cell>
          <table:table-cell office:value-type="string" table:number-columns-spanned="2" table:number-rows-spanned="1" table:style-name="ce286">
            <text:p>　　新北市</text:p>
          </table:table-cell>
          <table:covered-table-cell/>
          <table:table-cell office:value-type="float" office:value="5397" table:style-name="ce23">
            <text:p><text:s text:c="3"/>5 397</text:p>
          </table:table-cell>
          <table:table-cell office:value-type="float" office:value="49968.310024999999" table:style-name="ce23">
            <text:p><text:s text:c="3"/>49 968</text:p>
          </table:table-cell>
          <table:table-cell office:value-type="float" office:value="9120" table:style-name="ce23">
            <text:p><text:s text:c="3"/>9 120</text:p>
          </table:table-cell>
          <table:table-cell office:value-type="float" office:value="381162.62159499998" table:style-name="ce23">
            <text:p><text:s text:c="3"/>381 163</text:p>
          </table:table-cell>
          <table:table-cell office:value-type="float" office:value="5484" table:style-name="ce23">
            <text:p><text:s text:c="3"/>5 484</text:p>
          </table:table-cell>
          <table:table-cell office:value-type="float" office:value="179040.41020300001" table:style-name="ce23">
            <text:p><text:s text:c="3"/>179 040</text:p>
          </table:table-cell>
          <table:table-cell office:value-type="float" office:value="18711" table:style-name="ce23">
            <text:p><text:s text:c="3"/>18 711</text:p>
          </table:table-cell>
          <table:table-cell office:value-type="float" office:value="224010.91706199999" table:style-name="ce23">
            <text:p><text:s text:c="3"/>224 011</text:p>
          </table:table-cell>
          <table:table-cell office:value-type="float" office:value="3577" table:style-name="ce23">
            <text:p><text:s text:c="3"/>3 577</text:p>
          </table:table-cell>
          <table:table-cell office:value-type="float" office:value="43490.888905" table:style-name="ce23">
            <text:p><text:s text:c="3"/>43 4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85.95552000000001" table:style-name="ce23">
            <text:p><text:s text:c="4"/>18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3770.780409" table:style-name="ce23">
            <text:p><text:s text:c="3"/>3 771</text:p>
          </table:table-cell>
          <table:table-cell office:value-type="float" office:value="2712" table:style-name="ce23">
            <text:p><text:s text:c="3"/>2 712</text:p>
          </table:table-cell>
          <table:table-cell office:value-type="float" office:value="16992.844804" table:style-name="ce23">
            <text:p><text:s text:c="3"/>16 993</text:p>
          </table:table-cell>
          <table:table-cell office:value-type="float" office:value="4218" table:style-name="ce23">
            <text:p><text:s text:c="3"/>4 218</text:p>
          </table:table-cell>
          <table:table-cell office:value-type="float" office:value="27888.693975999999" table:style-name="ce23">
            <text:p><text:s text:c="3"/>27 8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臺北市</text:p>
          </table:table-cell>
          <table:covered-table-cell/>
          <table:table-cell office:value-type="float" office:value="175569" table:style-name="ce23">
            <text:p><text:s text:c="3"/>175 569</text:p>
          </table:table-cell>
          <table:table-cell office:value-type="float" office:value="14186705.263513001" table:style-name="ce23">
            <text:p><text:s text:c="2"/>14 186 705</text:p>
          </table:table-cell>
          <table:table-cell office:value-type="float" office:value="2756" table:style-name="ce23">
            <text:p><text:s text:c="3"/>2 756</text:p>
          </table:table-cell>
          <table:table-cell office:value-type="float" office:value="257180.341667" table:style-name="ce23">
            <text:p><text:s text:c="3"/>257 180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135833.07863500001" table:style-name="ce23">
            <text:p><text:s text:c="3"/>135 833</text:p>
          </table:table-cell>
          <table:table-cell office:value-type="float" office:value="27949" table:style-name="ce23">
            <text:p><text:s text:c="3"/>27 949</text:p>
          </table:table-cell>
          <table:table-cell office:value-type="float" office:value="2015010.2716039999" table:style-name="ce23">
            <text:p><text:s text:c="2"/>2 015 010</text:p>
          </table:table-cell>
          <table:table-cell office:value-type="float" office:value="1438" table:style-name="ce23">
            <text:p><text:s text:c="3"/>1 438</text:p>
          </table:table-cell>
          <table:table-cell office:value-type="float" office:value="608090.53436100006" table:style-name="ce23">
            <text:p><text:s text:c="3"/>608 091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8700.1006720000005" table:style-name="ce23">
            <text:p><text:s text:c="3"/>8 700</text:p>
          </table:table-cell>
          <table:table-cell office:value-type="float" office:value="19861" table:style-name="ce23">
            <text:p><text:s text:c="3"/>19 861</text:p>
          </table:table-cell>
          <table:table-cell office:value-type="float" office:value="579190.41444299999" table:style-name="ce23">
            <text:p><text:s text:c="3"/>579 190</text:p>
          </table:table-cell>
          <table:table-cell office:value-type="float" office:value="26658" table:style-name="ce23">
            <text:p><text:s text:c="3"/>26 658</text:p>
          </table:table-cell>
          <table:table-cell office:value-type="float" office:value="489182.18677700002" table:style-name="ce23">
            <text:p><text:s text:c="3"/>489 182</text:p>
          </table:table-cell>
          <table:table-cell office:value-type="float" office:value="5009" table:style-name="ce23">
            <text:p><text:s text:c="3"/>5 009</text:p>
          </table:table-cell>
          <table:table-cell office:value-type="float" office:value="471592.77295200003" table:style-name="ce23">
            <text:p><text:s text:c="3"/>471 593</text:p>
          </table:table-cell>
          <table:table-cell office:value-type="float" office:value="1988" table:style-name="ce23">
            <text:p><text:s text:c="3"/>1 988</text:p>
          </table:table-cell>
          <table:table-cell office:value-type="float" office:value="24498.736965" table:style-name="ce23">
            <text:p><text:s text:c="3"/>24 499</text:p>
          </table:table-cell>
          <table:table-cell office:value-type="string" table:number-columns-spanned="2" table:number-rows-spanned="1" table:style-name="ce286">
            <text:p>　　臺北市</text:p>
          </table:table-cell>
          <table:covered-table-cell/>
          <table:table-cell office:value-type="float" office:value="11323" table:style-name="ce23">
            <text:p><text:s text:c="3"/>11 323</text:p>
          </table:table-cell>
          <table:table-cell office:value-type="float" office:value="413049.16506999999" table:style-name="ce23">
            <text:p><text:s text:c="3"/>413 049</text:p>
          </table:table-cell>
          <table:table-cell office:value-type="float" office:value="23424" table:style-name="ce23">
            <text:p><text:s text:c="3"/>23 424</text:p>
          </table:table-cell>
          <table:table-cell office:value-type="float" office:value="7717184.3678390002" table:style-name="ce23">
            <text:p><text:s text:c="2"/>7 717 184</text:p>
          </table:table-cell>
          <table:table-cell office:value-type="float" office:value="8835" table:style-name="ce23">
            <text:p><text:s text:c="3"/>8 835</text:p>
          </table:table-cell>
          <table:table-cell office:value-type="float" office:value="763605.92572900001" table:style-name="ce23">
            <text:p><text:s text:c="3"/>763 606</text:p>
          </table:table-cell>
          <table:table-cell office:value-type="float" office:value="31530" table:style-name="ce23">
            <text:p><text:s text:c="3"/>31 530</text:p>
          </table:table-cell>
          <table:table-cell office:value-type="float" office:value="423356.64986399998" table:style-name="ce23">
            <text:p><text:s text:c="3"/>423 357</text:p>
          </table:table-cell>
          <table:table-cell office:value-type="float" office:value="5173" table:style-name="ce23">
            <text:p><text:s text:c="3"/>5 173</text:p>
          </table:table-cell>
          <table:table-cell office:value-type="float" office:value="100739.154077" table:style-name="ce23">
            <text:p><text:s text:c="3"/>100 7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689.53522999999996" table:style-name="ce23">
            <text:p><text:s text:c="4"/>69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28377.022453000001" table:style-name="ce23">
            <text:p><text:s text:c="3"/>28 377</text:p>
          </table:table-cell>
          <table:table-cell office:value-type="float" office:value="3788" table:style-name="ce23">
            <text:p><text:s text:c="3"/>3 788</text:p>
          </table:table-cell>
          <table:table-cell office:value-type="float" office:value="93646.322385000007" table:style-name="ce23">
            <text:p><text:s text:c="3"/>93 646</text:p>
          </table:table-cell>
          <table:table-cell office:value-type="float" office:value="4047" table:style-name="ce23">
            <text:p><text:s text:c="3"/>4 047</text:p>
          </table:table-cell>
          <table:table-cell office:value-type="float" office:value="56755.682789999999" table:style-name="ce23">
            <text:p><text:s text:c="3"/>56 7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桃園市</text:p>
          </table:table-cell>
          <table:covered-table-cell/>
          <table:table-cell office:value-type="float" office:value="69025" table:style-name="ce23">
            <text:p><text:s text:c="3"/>69 025</text:p>
          </table:table-cell>
          <table:table-cell office:value-type="float" office:value="1640399.095524" table:style-name="ce23">
            <text:p><text:s text:c="2"/>1 640 399</text:p>
          </table:table-cell>
          <table:table-cell office:value-type="float" office:value="1244" table:style-name="ce23">
            <text:p><text:s text:c="3"/>1 244</text:p>
          </table:table-cell>
          <table:table-cell office:value-type="float" office:value="32545.711123000001" table:style-name="ce23">
            <text:p><text:s text:c="3"/>32 546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5605.5677500000002" table:style-name="ce23">
            <text:p><text:s text:c="3"/>5 606</text:p>
          </table:table-cell>
          <table:table-cell office:value-type="float" office:value="21030" table:style-name="ce23">
            <text:p><text:s text:c="3"/>21 030</text:p>
          </table:table-cell>
          <table:table-cell office:value-type="float" office:value="806818.82915799995" table:style-name="ce23">
            <text:p><text:s text:c="3"/>806 819</text:p>
          </table:table-cell>
          <table:table-cell office:value-type="float" office:value="591" table:style-name="ce23">
            <text:p><text:s text:c="4"/>591</text:p>
          </table:table-cell>
          <table:table-cell office:value-type="float" office:value="67364.923253000001" table:style-name="ce23">
            <text:p><text:s text:c="3"/>67 365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5421.1546820000003" table:style-name="ce23">
            <text:p><text:s text:c="3"/>5 421</text:p>
          </table:table-cell>
          <table:table-cell office:value-type="float" office:value="12550" table:style-name="ce23">
            <text:p><text:s text:c="3"/>12 550</text:p>
          </table:table-cell>
          <table:table-cell office:value-type="float" office:value="113626.86767399999" table:style-name="ce23">
            <text:p><text:s text:c="3"/>113 627</text:p>
          </table:table-cell>
          <table:table-cell office:value-type="float" office:value="7384" table:style-name="ce23">
            <text:p><text:s text:c="3"/>7 384</text:p>
          </table:table-cell>
          <table:table-cell office:value-type="float" office:value="46212.753877000003" table:style-name="ce23">
            <text:p><text:s text:c="3"/>46 213</text:p>
          </table:table-cell>
          <table:table-cell office:value-type="float" office:value="1516" table:style-name="ce23">
            <text:p><text:s text:c="3"/>1 516</text:p>
          </table:table-cell>
          <table:table-cell office:value-type="float" office:value="186520.911078" table:style-name="ce23">
            <text:p><text:s text:c="3"/>186 521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2699.0802050000002" table:style-name="ce23">
            <text:p><text:s text:c="3"/>2 699</text:p>
          </table:table-cell>
          <table:table-cell office:value-type="string" table:number-columns-spanned="2" table:number-rows-spanned="1" table:style-name="ce286">
            <text:p>　　桃園市</text:p>
          </table:table-cell>
          <table:covered-table-cell/>
          <table:table-cell office:value-type="float" office:value="1757" table:style-name="ce23">
            <text:p><text:s text:c="3"/>1 757</text:p>
          </table:table-cell>
          <table:table-cell office:value-type="float" office:value="12935.342200999999" table:style-name="ce23">
            <text:p><text:s text:c="3"/>12 935</text:p>
          </table:table-cell>
          <table:table-cell office:value-type="float" office:value="4123" table:style-name="ce23">
            <text:p><text:s text:c="3"/>4 123</text:p>
          </table:table-cell>
          <table:table-cell office:value-type="float" office:value="103625.99853899999" table:style-name="ce23">
            <text:p><text:s text:c="3"/>103 626</text:p>
          </table:table-cell>
          <table:table-cell office:value-type="float" office:value="3694" table:style-name="ce23">
            <text:p><text:s text:c="3"/>3 694</text:p>
          </table:table-cell>
          <table:table-cell office:value-type="float" office:value="78009.421304000003" table:style-name="ce23">
            <text:p><text:s text:c="3"/>78 009</text:p>
          </table:table-cell>
          <table:table-cell office:value-type="float" office:value="8406" table:style-name="ce23">
            <text:p><text:s text:c="3"/>8 406</text:p>
          </table:table-cell>
          <table:table-cell office:value-type="float" office:value="143980.65435299999" table:style-name="ce23">
            <text:p><text:s text:c="3"/>143 981</text:p>
          </table:table-cell>
          <table:table-cell office:value-type="float" office:value="2271" table:style-name="ce23">
            <text:p><text:s text:c="3"/>2 271</text:p>
          </table:table-cell>
          <table:table-cell office:value-type="float" office:value="15204.506351" table:style-name="ce23">
            <text:p><text:s text:c="3"/>15 2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1.591000000000001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919.971" table:style-name="ce23">
            <text:p><text:s text:c="3"/>1 920</text:p>
          </table:table-cell>
          <table:table-cell office:value-type="float" office:value="1192" table:style-name="ce23">
            <text:p><text:s text:c="3"/>1 192</text:p>
          </table:table-cell>
          <table:table-cell office:value-type="float" office:value="4741.7685819999997" table:style-name="ce23">
            <text:p><text:s text:c="3"/>4 742</text:p>
          </table:table-cell>
          <table:table-cell office:value-type="float" office:value="1636" table:style-name="ce23">
            <text:p><text:s text:c="3"/>1 636</text:p>
          </table:table-cell>
          <table:table-cell office:value-type="float" office:value="13087.043394" table:style-name="ce23">
            <text:p><text:s text:c="3"/>13 0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臺中市</text:p>
          </table:table-cell>
          <table:covered-table-cell/>
          <table:table-cell office:value-type="float" office:value="115092" table:style-name="ce23">
            <text:p><text:s text:c="3"/>115 092</text:p>
          </table:table-cell>
          <table:table-cell office:value-type="float" office:value="2094390.4611790001" table:style-name="ce23">
            <text:p><text:s text:c="2"/>2 094 390</text:p>
          </table:table-cell>
          <table:table-cell office:value-type="float" office:value="2479" table:style-name="ce23">
            <text:p><text:s text:c="3"/>2 479</text:p>
          </table:table-cell>
          <table:table-cell office:value-type="float" office:value="48936.092171999997" table:style-name="ce23">
            <text:p><text:s text:c="3"/>48 936</text:p>
          </table:table-cell>
          <table:table-cell office:value-type="float" office:value="589" table:style-name="ce23">
            <text:p><text:s text:c="4"/>589</text:p>
          </table:table-cell>
          <table:table-cell office:value-type="float" office:value="12238.995453" table:style-name="ce23">
            <text:p><text:s text:c="3"/>12 239</text:p>
          </table:table-cell>
          <table:table-cell office:value-type="float" office:value="34928" table:style-name="ce23">
            <text:p><text:s text:c="3"/>34 928</text:p>
          </table:table-cell>
          <table:table-cell office:value-type="float" office:value="888546.47456600005" table:style-name="ce23">
            <text:p><text:s text:c="3"/>888 546</text:p>
          </table:table-cell>
          <table:table-cell office:value-type="float" office:value="1018" table:style-name="ce23">
            <text:p><text:s text:c="3"/>1 018</text:p>
          </table:table-cell>
          <table:table-cell office:value-type="float" office:value="36032.211361000001" table:style-name="ce23">
            <text:p><text:s text:c="3"/>36 032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150471.18710899999" table:style-name="ce23">
            <text:p><text:s text:c="3"/>150 471</text:p>
          </table:table-cell>
          <table:table-cell office:value-type="float" office:value="17230" table:style-name="ce23">
            <text:p><text:s text:c="3"/>17 230</text:p>
          </table:table-cell>
          <table:table-cell office:value-type="float" office:value="127230.285669" table:style-name="ce23">
            <text:p><text:s text:c="3"/>127 230</text:p>
          </table:table-cell>
          <table:table-cell office:value-type="float" office:value="14571" table:style-name="ce23">
            <text:p><text:s text:c="3"/>14 571</text:p>
          </table:table-cell>
          <table:table-cell office:value-type="float" office:value="69392.467787000001" table:style-name="ce23">
            <text:p><text:s text:c="3"/>69 392</text:p>
          </table:table-cell>
          <table:table-cell office:value-type="float" office:value="1847" table:style-name="ce23">
            <text:p><text:s text:c="3"/>1 847</text:p>
          </table:table-cell>
          <table:table-cell office:value-type="float" office:value="66023.058267" table:style-name="ce23">
            <text:p><text:s text:c="3"/>66 023</text:p>
          </table:table-cell>
          <table:table-cell office:value-type="float" office:value="1108" table:style-name="ce23">
            <text:p><text:s text:c="3"/>1 108</text:p>
          </table:table-cell>
          <table:table-cell office:value-type="float" office:value="8502.2218379999995" table:style-name="ce23">
            <text:p><text:s text:c="3"/>8 502</text:p>
          </table:table-cell>
          <table:table-cell office:value-type="string" table:number-columns-spanned="2" table:number-rows-spanned="1" table:style-name="ce286">
            <text:p>　　臺中市</text:p>
          </table:table-cell>
          <table:covered-table-cell/>
          <table:table-cell office:value-type="float" office:value="3289" table:style-name="ce23">
            <text:p><text:s text:c="3"/>3 289</text:p>
          </table:table-cell>
          <table:table-cell office:value-type="float" office:value="24026.945416999999" table:style-name="ce23">
            <text:p><text:s text:c="3"/>24 027</text:p>
          </table:table-cell>
          <table:table-cell office:value-type="float" office:value="7385" table:style-name="ce23">
            <text:p><text:s text:c="3"/>7 385</text:p>
          </table:table-cell>
          <table:table-cell office:value-type="float" office:value="339542.64308399998" table:style-name="ce23">
            <text:p><text:s text:c="3"/>339 543</text:p>
          </table:table-cell>
          <table:table-cell office:value-type="float" office:value="6218" table:style-name="ce23">
            <text:p><text:s text:c="3"/>6 218</text:p>
          </table:table-cell>
          <table:table-cell office:value-type="float" office:value="165583.66305" table:style-name="ce23">
            <text:p><text:s text:c="3"/>165 584</text:p>
          </table:table-cell>
          <table:table-cell office:value-type="float" office:value="14575" table:style-name="ce23">
            <text:p><text:s text:c="3"/>14 575</text:p>
          </table:table-cell>
          <table:table-cell office:value-type="float" office:value="89914.089343" table:style-name="ce23">
            <text:p><text:s text:c="3"/>89 914</text:p>
          </table:table-cell>
          <table:table-cell office:value-type="float" office:value="3449" table:style-name="ce23">
            <text:p><text:s text:c="3"/>3 449</text:p>
          </table:table-cell>
          <table:table-cell office:value-type="float" office:value="30304.568689" table:style-name="ce23">
            <text:p><text:s text:c="3"/>30 3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07.11" table:style-name="ce23">
            <text:p><text:s text:c="4"/>20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3881.0255619999998" table:style-name="ce23">
            <text:p><text:s text:c="3"/>3 881</text:p>
          </table:table-cell>
          <table:table-cell office:value-type="float" office:value="2264" table:style-name="ce23">
            <text:p><text:s text:c="3"/>2 264</text:p>
          </table:table-cell>
          <table:table-cell office:value-type="float" office:value="13102.92303" table:style-name="ce23">
            <text:p><text:s text:c="3"/>13 103</text:p>
          </table:table-cell>
          <table:table-cell office:value-type="float" office:value="3117" table:style-name="ce23">
            <text:p><text:s text:c="3"/>3 117</text:p>
          </table:table-cell>
          <table:table-cell office:value-type="float" office:value="20411.298782000002" table:style-name="ce23">
            <text:p><text:s text:c="3"/>20 4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臺南市</text:p>
          </table:table-cell>
          <table:covered-table-cell/>
          <table:table-cell office:value-type="float" office:value="43264" table:style-name="ce23">
            <text:p><text:s text:c="3"/>43 264</text:p>
          </table:table-cell>
          <table:table-cell office:value-type="float" office:value="1078102.0839720001" table:style-name="ce23">
            <text:p><text:s text:c="2"/>1 078 102</text:p>
          </table:table-cell>
          <table:table-cell office:value-type="float" office:value="1297" table:style-name="ce23">
            <text:p><text:s text:c="3"/>1 297</text:p>
          </table:table-cell>
          <table:table-cell office:value-type="float" office:value="26841.248081000002" table:style-name="ce23">
            <text:p><text:s text:c="3"/>26 841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6401.29097" table:style-name="ce23">
            <text:p><text:s text:c="3"/>6 401</text:p>
          </table:table-cell>
          <table:table-cell office:value-type="float" office:value="13656" table:style-name="ce23">
            <text:p><text:s text:c="3"/>13 656</text:p>
          </table:table-cell>
          <table:table-cell office:value-type="float" office:value="482830.28836300003" table:style-name="ce23">
            <text:p><text:s text:c="3"/>482 830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50184.881612999998" table:style-name="ce23">
            <text:p><text:s text:c="3"/>50 185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62.9574699999998" table:style-name="ce23">
            <text:p><text:s text:c="3"/>2 163</text:p>
          </table:table-cell>
          <table:table-cell office:value-type="float" office:value="6409" table:style-name="ce23">
            <text:p><text:s text:c="3"/>6 409</text:p>
          </table:table-cell>
          <table:table-cell office:value-type="float" office:value="65821.293512000004" table:style-name="ce23">
            <text:p><text:s text:c="3"/>65 821</text:p>
          </table:table-cell>
          <table:table-cell office:value-type="float" office:value="5147" table:style-name="ce23">
            <text:p><text:s text:c="3"/>5 147</text:p>
          </table:table-cell>
          <table:table-cell office:value-type="float" office:value="120306.13606" table:style-name="ce23">
            <text:p><text:s text:c="3"/>120 306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23499.77317" table:style-name="ce23">
            <text:p><text:s text:c="3"/>23 500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2487.8541340000002" table:style-name="ce23">
            <text:p><text:s text:c="3"/>2 488</text:p>
          </table:table-cell>
          <table:table-cell office:value-type="string" table:number-columns-spanned="2" table:number-rows-spanned="1" table:style-name="ce286">
            <text:p>　　臺南市</text:p>
          </table:table-cell>
          <table:covered-table-cell/>
          <table:table-cell office:value-type="float" office:value="971" table:style-name="ce23">
            <text:p><text:s text:c="4"/>971</text:p>
          </table:table-cell>
          <table:table-cell office:value-type="float" office:value="6376.0663910000003" table:style-name="ce23">
            <text:p><text:s text:c="3"/>6 376</text:p>
          </table:table-cell>
          <table:table-cell office:value-type="float" office:value="2838" table:style-name="ce23">
            <text:p><text:s text:c="3"/>2 838</text:p>
          </table:table-cell>
          <table:table-cell office:value-type="float" office:value="123116.81654099999" table:style-name="ce23">
            <text:p><text:s text:c="3"/>123 117</text:p>
          </table:table-cell>
          <table:table-cell office:value-type="float" office:value="2615" table:style-name="ce23">
            <text:p><text:s text:c="3"/>2 615</text:p>
          </table:table-cell>
          <table:table-cell office:value-type="float" office:value="56869.775768" table:style-name="ce23">
            <text:p><text:s text:c="3"/>56 870</text:p>
          </table:table-cell>
          <table:table-cell office:value-type="float" office:value="4647" table:style-name="ce23">
            <text:p><text:s text:c="3"/>4 647</text:p>
          </table:table-cell>
          <table:table-cell office:value-type="float" office:value="73966.868012000006" table:style-name="ce23">
            <text:p><text:s text:c="3"/>73 967</text:p>
          </table:table-cell>
          <table:table-cell office:value-type="float" office:value="1244" table:style-name="ce23">
            <text:p><text:s text:c="3"/>1 244</text:p>
          </table:table-cell>
          <table:table-cell office:value-type="float" office:value="10706.112698000001" table:style-name="ce23">
            <text:p><text:s text:c="3"/>10 7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7.076025999999999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5498.2625500000004" table:style-name="ce23">
            <text:p><text:s text:c="3"/>5 498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2834.6082230000002" table:style-name="ce23">
            <text:p><text:s text:c="3"/>2 835</text:p>
          </table:table-cell>
          <table:table-cell office:value-type="float" office:value="1326" table:style-name="ce23">
            <text:p><text:s text:c="3"/>1 326</text:p>
          </table:table-cell>
          <table:table-cell office:value-type="float" office:value="18072.094389999998" table:style-name="ce23">
            <text:p><text:s text:c="3"/>18 0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<text:s text:c="2"/>高雄市</text:p>
          </table:table-cell>
          <table:covered-table-cell/>
          <table:table-cell office:value-type="float" office:value="85189" table:style-name="ce23">
            <text:p><text:s text:c="3"/>85 189</text:p>
          </table:table-cell>
          <table:table-cell office:value-type="float" office:value="2261347.6564489999" table:style-name="ce23">
            <text:p><text:s text:c="2"/>2 261 348</text:p>
          </table:table-cell>
          <table:table-cell office:value-type="float" office:value="3221" table:style-name="ce23">
            <text:p><text:s text:c="3"/>3 221</text:p>
          </table:table-cell>
          <table:table-cell office:value-type="float" office:value="64720.213524999999" table:style-name="ce23">
            <text:p><text:s text:c="3"/>64 720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17953.486016999999" table:style-name="ce23">
            <text:p><text:s text:c="3"/>17 953</text:p>
          </table:table-cell>
          <table:table-cell office:value-type="float" office:value="19426" table:style-name="ce23">
            <text:p><text:s text:c="3"/>19 426</text:p>
          </table:table-cell>
          <table:table-cell office:value-type="float" office:value="1012781.729021" table:style-name="ce23">
            <text:p><text:s text:c="2"/>1 012 782</text:p>
          </table:table-cell>
          <table:table-cell office:value-type="float" office:value="1033" table:style-name="ce23">
            <text:p><text:s text:c="3"/>1 033</text:p>
          </table:table-cell>
          <table:table-cell office:value-type="float" office:value="178739.31430100001" table:style-name="ce23">
            <text:p><text:s text:c="3"/>178 739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14261.729762000001" table:style-name="ce23">
            <text:p><text:s text:c="3"/>14 262</text:p>
          </table:table-cell>
          <table:table-cell office:value-type="float" office:value="16735" table:style-name="ce23">
            <text:p><text:s text:c="3"/>16 735</text:p>
          </table:table-cell>
          <table:table-cell office:value-type="float" office:value="134935.00943400001" table:style-name="ce23">
            <text:p><text:s text:c="3"/>134 935</text:p>
          </table:table-cell>
          <table:table-cell office:value-type="float" office:value="11589" table:style-name="ce23">
            <text:p><text:s text:c="3"/>11 589</text:p>
          </table:table-cell>
          <table:table-cell office:value-type="float" office:value="116316.811588" table:style-name="ce23">
            <text:p><text:s text:c="3"/>116 317</text:p>
          </table:table-cell>
          <table:table-cell office:value-type="float" office:value="2622" table:style-name="ce23">
            <text:p><text:s text:c="3"/>2 622</text:p>
          </table:table-cell>
          <table:table-cell office:value-type="float" office:value="92167.208687999999" table:style-name="ce23">
            <text:p><text:s text:c="3"/>92 167</text:p>
          </table:table-cell>
          <table:table-cell office:value-type="float" office:value="1463" table:style-name="ce23">
            <text:p><text:s text:c="3"/>1 463</text:p>
          </table:table-cell>
          <table:table-cell office:value-type="float" office:value="11013.541116" table:style-name="ce23">
            <text:p><text:s text:c="3"/>11 014</text:p>
          </table:table-cell>
          <table:table-cell office:value-type="string" table:number-columns-spanned="2" table:number-rows-spanned="1" table:style-name="ce284">
            <text:p><text:s text:c="2"/>高雄市</text:p>
          </table:table-cell>
          <table:covered-table-cell/>
          <table:table-cell office:value-type="float" office:value="2030" table:style-name="ce23">
            <text:p><text:s text:c="3"/>2 030</text:p>
          </table:table-cell>
          <table:table-cell office:value-type="float" office:value="14320.473378000001" table:style-name="ce23">
            <text:p><text:s text:c="3"/>14 320</text:p>
          </table:table-cell>
          <table:table-cell office:value-type="float" office:value="5093" table:style-name="ce23">
            <text:p><text:s text:c="3"/>5 093</text:p>
          </table:table-cell>
          <table:table-cell office:value-type="float" office:value="251974.52456200001" table:style-name="ce23">
            <text:p><text:s text:c="3"/>251 975</text:p>
          </table:table-cell>
          <table:table-cell office:value-type="float" office:value="3752" table:style-name="ce23">
            <text:p><text:s text:c="3"/>3 752</text:p>
          </table:table-cell>
          <table:table-cell office:value-type="float" office:value="111355.286624" table:style-name="ce23">
            <text:p><text:s text:c="3"/>111 355</text:p>
          </table:table-cell>
          <table:table-cell office:value-type="float" office:value="9186" table:style-name="ce23">
            <text:p><text:s text:c="3"/>9 186</text:p>
          </table:table-cell>
          <table:table-cell office:value-type="float" office:value="68337.608248000004" table:style-name="ce23">
            <text:p><text:s text:c="3"/>68 338</text:p>
          </table:table-cell>
          <table:table-cell office:value-type="float" office:value="2895" table:style-name="ce23">
            <text:p><text:s text:c="3"/>2 895</text:p>
          </table:table-cell>
          <table:table-cell office:value-type="float" office:value="117266.006441" table:style-name="ce23">
            <text:p><text:s text:c="3"/>117 2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58.09500000000003" table:style-name="ce23">
            <text:p><text:s text:c="4"/>45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25048.566870999999" table:style-name="ce23">
            <text:p><text:s text:c="3"/>25 049</text:p>
          </table:table-cell>
          <table:table-cell office:value-type="float" office:value="1444" table:style-name="ce23">
            <text:p><text:s text:c="3"/>1 444</text:p>
          </table:table-cell>
          <table:table-cell office:value-type="float" office:value="8279.7088399999993" table:style-name="ce23">
            <text:p><text:s text:c="3"/>8 280</text:p>
          </table:table-cell>
          <table:table-cell office:value-type="float" office:value="2825" table:style-name="ce23">
            <text:p><text:s text:c="3"/>2 825</text:p>
          </table:table-cell>
          <table:table-cell office:value-type="float" office:value="21388.293033000002" table:style-name="ce23">
            <text:p><text:s text:c="3"/>21 3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宜蘭縣</text:p>
          </table:table-cell>
          <table:covered-table-cell/>
          <table:table-cell office:value-type="float" office:value="7179" table:style-name="ce23">
            <text:p><text:s text:c="3"/>7 179</text:p>
          </table:table-cell>
          <table:table-cell office:value-type="float" office:value="102653.628444" table:style-name="ce23">
            <text:p><text:s text:c="3"/>102 654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7314.8225890000003" table:style-name="ce23">
            <text:p><text:s text:c="3"/>7 315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6748.904579" table:style-name="ce23">
            <text:p><text:s text:c="3"/>6 749</text:p>
          </table:table-cell>
          <table:table-cell office:value-type="float" office:value="1585" table:style-name="ce23">
            <text:p><text:s text:c="3"/>1 585</text:p>
          </table:table-cell>
          <table:table-cell office:value-type="float" office:value="31710.851167000001" table:style-name="ce23">
            <text:p><text:s text:c="3"/>31 71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364.06" table:style-name="ce23">
            <text:p><text:s text:c="3"/>2 36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1" table:style-name="ce23">
            <text:p><text:s text:c="4"/>481</text:p>
          </table:table-cell>
          <table:table-cell office:value-type="float" office:value="1284" table:style-name="ce23">
            <text:p><text:s text:c="3"/>1 284</text:p>
          </table:table-cell>
          <table:table-cell office:value-type="float" office:value="15057.812714" table:style-name="ce23">
            <text:p><text:s text:c="3"/>15 058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3739.5670100000002" table:style-name="ce23">
            <text:p><text:s text:c="3"/>3 740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7305.0191999999997" table:style-name="ce23">
            <text:p><text:s text:c="3"/>7 305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319.28099" table:style-name="ce23">
            <text:p><text:s text:c="3"/>1 319</text:p>
          </table:table-cell>
          <table:table-cell office:value-type="string" table:number-columns-spanned="2" table:number-rows-spanned="1" table:style-name="ce286">
            <text:p>　　宜蘭縣</text:p>
          </table:table-cell>
          <table:covered-table-cell/>
          <table:table-cell office:value-type="float" office:value="168" table:style-name="ce23">
            <text:p><text:s text:c="4"/>168</text:p>
          </table:table-cell>
          <table:table-cell office:value-type="float" office:value="2199.9856119999999" table:style-name="ce23">
            <text:p><text:s text:c="3"/>2 200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4545.4188990000002" table:style-name="ce23">
            <text:p><text:s text:c="3"/>4 545</text:p>
          </table:table-cell>
          <table:table-cell office:value-type="float" office:value="816" table:style-name="ce23">
            <text:p><text:s text:c="4"/>816</text:p>
          </table:table-cell>
          <table:table-cell office:value-type="float" office:value="10003.106932000001" table:style-name="ce23">
            <text:p><text:s text:c="3"/>10 003</text:p>
          </table:table-cell>
          <table:table-cell office:value-type="float" office:value="699" table:style-name="ce23">
            <text:p><text:s text:c="4"/>699</text:p>
          </table:table-cell>
          <table:table-cell office:value-type="float" office:value="3243.8126820000002" table:style-name="ce23">
            <text:p><text:s text:c="3"/>3 244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2372.0348800000002" table:style-name="ce23">
            <text:p><text:s text:c="3"/>2 3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05.1732" table:style-name="ce23">
            <text:p><text:s text:c="3"/>2 005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10.66111999999998" table:style-name="ce23">
            <text:p><text:s text:c="4"/>511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716.66687" table:style-name="ce23">
            <text:p><text:s text:c="3"/>1 7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新竹縣</text:p>
          </table:table-cell>
          <table:covered-table-cell/>
          <table:table-cell office:value-type="float" office:value="15488" table:style-name="ce23">
            <text:p><text:s text:c="3"/>15 488</text:p>
          </table:table-cell>
          <table:table-cell office:value-type="float" office:value="619984.73608800001" table:style-name="ce23">
            <text:p><text:s text:c="3"/>619 985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8344.1828939999996" table:style-name="ce23">
            <text:p><text:s text:c="3"/>8 344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001.67" table:style-name="ce23">
            <text:p><text:s text:c="3"/>1 002</text:p>
          </table:table-cell>
          <table:table-cell office:value-type="float" office:value="4139" table:style-name="ce23">
            <text:p><text:s text:c="3"/>4 139</text:p>
          </table:table-cell>
          <table:table-cell office:value-type="float" office:value="338626.59936499997" table:style-name="ce23">
            <text:p><text:s text:c="3"/>338 62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25090.688116000001" table:style-name="ce23">
            <text:p><text:s text:c="3"/>25 09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53.46188800000004" table:style-name="ce23">
            <text:p><text:s text:c="4"/>553</text:p>
          </table:table-cell>
          <table:table-cell office:value-type="float" office:value="2761" table:style-name="ce23">
            <text:p><text:s text:c="3"/>2 761</text:p>
          </table:table-cell>
          <table:table-cell office:value-type="float" office:value="26746.257524000001" table:style-name="ce23">
            <text:p><text:s text:c="3"/>26 746</text:p>
          </table:table-cell>
          <table:table-cell office:value-type="float" office:value="1127" table:style-name="ce23">
            <text:p><text:s text:c="3"/>1 127</text:p>
          </table:table-cell>
          <table:table-cell office:value-type="float" office:value="16202.776135" table:style-name="ce23">
            <text:p><text:s text:c="3"/>16 20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3848.507736" table:style-name="ce23">
            <text:p><text:s text:c="3"/>13 849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21.49400000000003" table:style-name="ce23">
            <text:p><text:s text:c="4"/>721</text:p>
          </table:table-cell>
          <table:table-cell office:value-type="string" table:number-columns-spanned="2" table:number-rows-spanned="1" table:style-name="ce286">
            <text:p>　　新竹縣</text:p>
          </table:table-cell>
          <table:covered-table-cell/>
          <table:table-cell office:value-type="float" office:value="447" table:style-name="ce23">
            <text:p><text:s text:c="4"/>447</text:p>
          </table:table-cell>
          <table:table-cell office:value-type="float" office:value="6635.4630209999996" table:style-name="ce23">
            <text:p><text:s text:c="3"/>6 635</text:p>
          </table:table-cell>
          <table:table-cell office:value-type="float" office:value="1391" table:style-name="ce23">
            <text:p><text:s text:c="3"/>1 391</text:p>
          </table:table-cell>
          <table:table-cell office:value-type="float" office:value="41750.696135999999" table:style-name="ce23">
            <text:p><text:s text:c="3"/>41 751</text:p>
          </table:table-cell>
          <table:table-cell office:value-type="float" office:value="987" table:style-name="ce23">
            <text:p><text:s text:c="4"/>987</text:p>
          </table:table-cell>
          <table:table-cell office:value-type="float" office:value="17462.078163999999" table:style-name="ce23">
            <text:p><text:s text:c="3"/>17 462</text:p>
          </table:table-cell>
          <table:table-cell office:value-type="float" office:value="2500" table:style-name="ce23">
            <text:p><text:s text:c="3"/>2 500</text:p>
          </table:table-cell>
          <table:table-cell office:value-type="float" office:value="113371.099304" table:style-name="ce23">
            <text:p><text:s text:c="3"/>113 371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3876.4515139999999" table:style-name="ce23">
            <text:p><text:s text:c="3"/>3 8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691.11994" table:style-name="ce23">
            <text:p><text:s text:c="3"/>1 691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3294.9403510000002" table:style-name="ce23">
            <text:p><text:s text:c="3"/>3 2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苗栗縣</text:p>
          </table:table-cell>
          <table:covered-table-cell/>
          <table:table-cell office:value-type="float" office:value="8464" table:style-name="ce23">
            <text:p><text:s text:c="3"/>8 464</text:p>
          </table:table-cell>
          <table:table-cell office:value-type="float" office:value="299069.308777" table:style-name="ce23">
            <text:p><text:s text:c="3"/>299 069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4895.1304559999999" table:style-name="ce23">
            <text:p><text:s text:c="3"/>4 89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456.06" table:style-name="ce23">
            <text:p><text:s text:c="3"/>1 456</text:p>
          </table:table-cell>
          <table:table-cell office:value-type="float" office:value="2398" table:style-name="ce23">
            <text:p><text:s text:c="3"/>2 398</text:p>
          </table:table-cell>
          <table:table-cell office:value-type="float" office:value="202767.626662" table:style-name="ce23">
            <text:p><text:s text:c="3"/>202 768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414.5396999999998" table:style-name="ce23">
            <text:p><text:s text:c="3"/>2 41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8.499" table:style-name="ce23">
            <text:p><text:s text:c="4"/>188</text:p>
          </table:table-cell>
          <table:table-cell office:value-type="float" office:value="1644" table:style-name="ce23">
            <text:p><text:s text:c="3"/>1 644</text:p>
          </table:table-cell>
          <table:table-cell office:value-type="float" office:value="11105.716793" table:style-name="ce23">
            <text:p><text:s text:c="3"/>11 106</text:p>
          </table:table-cell>
          <table:table-cell office:value-type="float" office:value="783" table:style-name="ce23">
            <text:p><text:s text:c="4"/>783</text:p>
          </table:table-cell>
          <table:table-cell office:value-type="float" office:value="13085.928599000001" table:style-name="ce23">
            <text:p><text:s text:c="3"/>13 08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439.13" table:style-name="ce23">
            <text:p><text:s text:c="3"/>2 43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11.51599999999996" table:style-name="ce23">
            <text:p><text:s text:c="4"/>612</text:p>
          </table:table-cell>
          <table:table-cell office:value-type="string" table:number-columns-spanned="2" table:number-rows-spanned="1" table:style-name="ce286">
            <text:p>　　苗栗縣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1882.66263" table:style-name="ce23">
            <text:p><text:s text:c="3"/>1 883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10017.480994" table:style-name="ce23">
            <text:p><text:s text:c="3"/>10 017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19821.531439999999" table:style-name="ce23">
            <text:p><text:s text:c="3"/>19 822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20197.214786" table:style-name="ce23">
            <text:p><text:s text:c="3"/>20 197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3075.8690000000001" table:style-name="ce23">
            <text:p><text:s text:c="3"/>3 0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48.6877500000001" table:style-name="ce23">
            <text:p><text:s text:c="3"/>3 149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82.01496700000001" table:style-name="ce23">
            <text:p><text:s text:c="4"/>482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464.9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彰化縣</text:p>
          </table:table-cell>
          <table:covered-table-cell/>
          <table:table-cell office:value-type="float" office:value="29809" table:style-name="ce23">
            <text:p><text:s text:c="3"/>29 809</text:p>
          </table:table-cell>
          <table:table-cell office:value-type="float" office:value="637100.17615900002" table:style-name="ce23">
            <text:p><text:s text:c="3"/>637 100</text:p>
          </table:table-cell>
          <table:table-cell office:value-type="float" office:value="809" table:style-name="ce23">
            <text:p><text:s text:c="4"/>809</text:p>
          </table:table-cell>
          <table:table-cell office:value-type="float" office:value="79738.066338000004" table:style-name="ce23">
            <text:p><text:s text:c="3"/>79 738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893.1288699999996" table:style-name="ce23">
            <text:p><text:s text:c="3"/>4 893</text:p>
          </table:table-cell>
          <table:table-cell office:value-type="float" office:value="14317" table:style-name="ce23">
            <text:p><text:s text:c="3"/>14 317</text:p>
          </table:table-cell>
          <table:table-cell office:value-type="float" office:value="277681.91060599999" table:style-name="ce23">
            <text:p><text:s text:c="3"/>277 682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111848.82435" table:style-name="ce23">
            <text:p><text:s text:c="3"/>111 849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76.36450000000002" table:style-name="ce23">
            <text:p><text:s text:c="4"/>876</text:p>
          </table:table-cell>
          <table:table-cell office:value-type="float" office:value="3100" table:style-name="ce23">
            <text:p><text:s text:c="3"/>3 100</text:p>
          </table:table-cell>
          <table:table-cell office:value-type="float" office:value="16747.572465000001" table:style-name="ce23">
            <text:p><text:s text:c="3"/>16 748</text:p>
          </table:table-cell>
          <table:table-cell office:value-type="float" office:value="3411" table:style-name="ce23">
            <text:p><text:s text:c="3"/>3 411</text:p>
          </table:table-cell>
          <table:table-cell office:value-type="float" office:value="19063.494176" table:style-name="ce23">
            <text:p><text:s text:c="3"/>19 063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6895.982" table:style-name="ce23">
            <text:p><text:s text:c="3"/>6 89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95.17399999999998" table:style-name="ce23">
            <text:p><text:s text:c="4"/>795</text:p>
          </table:table-cell>
          <table:table-cell office:value-type="string" table:number-columns-spanned="2" table:number-rows-spanned="1" table:style-name="ce286">
            <text:p>　　彰化縣</text:p>
          </table:table-cell>
          <table:covered-table-cell/>
          <table:table-cell office:value-type="float" office:value="391" table:style-name="ce23">
            <text:p><text:s text:c="4"/>391</text:p>
          </table:table-cell>
          <table:table-cell office:value-type="float" office:value="3769.1789760000001" table:style-name="ce23">
            <text:p><text:s text:c="3"/>3 769</text:p>
          </table:table-cell>
          <table:table-cell office:value-type="float" office:value="1330" table:style-name="ce23">
            <text:p><text:s text:c="3"/>1 330</text:p>
          </table:table-cell>
          <table:table-cell office:value-type="float" office:value="71675.549226000003" table:style-name="ce23">
            <text:p><text:s text:c="3"/>71 676</text:p>
          </table:table-cell>
          <table:table-cell office:value-type="float" office:value="1487" table:style-name="ce23">
            <text:p><text:s text:c="3"/>1 487</text:p>
          </table:table-cell>
          <table:table-cell office:value-type="float" office:value="19099.574078000001" table:style-name="ce23">
            <text:p><text:s text:c="3"/>19 100</text:p>
          </table:table-cell>
          <table:table-cell office:value-type="float" office:value="1826" table:style-name="ce23">
            <text:p><text:s text:c="3"/>1 826</text:p>
          </table:table-cell>
          <table:table-cell office:value-type="float" office:value="13370.262339000001" table:style-name="ce23">
            <text:p><text:s text:c="3"/>13 370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4027.0537199999999" table:style-name="ce23">
            <text:p><text:s text:c="3"/>4 0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13.91999999999996" table:style-name="ce23">
            <text:p><text:s text:c="4"/>514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1227.2425499999999" table:style-name="ce23">
            <text:p><text:s text:c="3"/>1 227</text:p>
          </table:table-cell>
          <table:table-cell office:value-type="float" office:value="819" table:style-name="ce23">
            <text:p><text:s text:c="4"/>819</text:p>
          </table:table-cell>
          <table:table-cell office:value-type="float" office:value="4848.1779649999999" table:style-name="ce23">
            <text:p><text:s text:c="3"/>4 8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南投縣</text:p>
          </table:table-cell>
          <table:covered-table-cell/>
          <table:table-cell office:value-type="float" office:value="6097" table:style-name="ce23">
            <text:p><text:s text:c="3"/>6 097</text:p>
          </table:table-cell>
          <table:table-cell office:value-type="float" office:value="113393.01796100001" table:style-name="ce23">
            <text:p><text:s text:c="3"/>113 393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6515.2030400000003" table:style-name="ce23">
            <text:p><text:s text:c="3"/>6 515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730.32" table:style-name="ce23">
            <text:p><text:s text:c="3"/>1 730</text:p>
          </table:table-cell>
          <table:table-cell office:value-type="float" office:value="1718" table:style-name="ce23">
            <text:p><text:s text:c="3"/>1 718</text:p>
          </table:table-cell>
          <table:table-cell office:value-type="float" office:value="65307.397560999998" table:style-name="ce23">
            <text:p><text:s text:c="3"/>65 30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673.1374599999999" table:style-name="ce23">
            <text:p><text:s text:c="3"/>3 67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25.8" table:style-name="ce23">
            <text:p><text:s text:c="4"/>226</text:p>
          </table:table-cell>
          <table:table-cell office:value-type="float" office:value="932" table:style-name="ce23">
            <text:p><text:s text:c="4"/>932</text:p>
          </table:table-cell>
          <table:table-cell office:value-type="float" office:value="6148.9926880000003" table:style-name="ce23">
            <text:p><text:s text:c="3"/>6 149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446.5211850000001" table:style-name="ce23">
            <text:p><text:s text:c="3"/>2 44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804.7759999999998" table:style-name="ce23">
            <text:p><text:s text:c="3"/>2 80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16.24" table:style-name="ce23">
            <text:p><text:s text:c="4"/>816</text:p>
          </table:table-cell>
          <table:table-cell office:value-type="string" table:number-columns-spanned="2" table:number-rows-spanned="1" table:style-name="ce286">
            <text:p>　　南投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929.87888799999996" table:style-name="ce23">
            <text:p><text:s text:c="4"/>930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6518.9589210000004" table:style-name="ce23">
            <text:p><text:s text:c="3"/>6 519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5220.1397999999999" table:style-name="ce23">
            <text:p><text:s text:c="3"/>5 220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6208.1214179999997" table:style-name="ce23">
            <text:p><text:s text:c="3"/>6 208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2334.2890000000002" table:style-name="ce23">
            <text:p><text:s text:c="3"/>2 3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95.24" table:style-name="ce23">
            <text:p><text:s text:c="4"/>395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7.692" table:style-name="ce23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雲林縣</text:p>
          </table:table-cell>
          <table:covered-table-cell/>
          <table:table-cell office:value-type="float" office:value="8360" table:style-name="ce23">
            <text:p><text:s text:c="3"/>8 360</text:p>
          </table:table-cell>
          <table:table-cell office:value-type="float" office:value="296495.62412499997" table:style-name="ce23">
            <text:p><text:s text:c="3"/>296 496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7340.3511950000002" table:style-name="ce23">
            <text:p><text:s text:c="3"/>7 34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8337.247208000001" table:style-name="ce23">
            <text:p><text:s text:c="3"/>98 337</text:p>
          </table:table-cell>
          <table:table-cell office:value-type="float" office:value="2113" table:style-name="ce23">
            <text:p><text:s text:c="3"/>2 113</text:p>
          </table:table-cell>
          <table:table-cell office:value-type="float" office:value="83784.293856000004" table:style-name="ce23">
            <text:p><text:s text:c="3"/>83 784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41947.828816000001" table:style-name="ce23">
            <text:p><text:s text:c="3"/>41 948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1.7" table:style-name="ce23">
            <text:p><text:s text:c="4"/>272</text:p>
          </table:table-cell>
          <table:table-cell office:value-type="float" office:value="1681" table:style-name="ce23">
            <text:p><text:s text:c="3"/>1 681</text:p>
          </table:table-cell>
          <table:table-cell office:value-type="float" office:value="10316.979354999999" table:style-name="ce23">
            <text:p><text:s text:c="3"/>10 317</text:p>
          </table:table-cell>
          <table:table-cell office:value-type="float" office:value="870" table:style-name="ce23">
            <text:p><text:s text:c="4"/>870</text:p>
          </table:table-cell>
          <table:table-cell office:value-type="float" office:value="3822.8943260000001" table:style-name="ce23">
            <text:p><text:s text:c="3"/>3 823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603.02" table:style-name="ce23">
            <text:p><text:s text:c="3"/>5 60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9.47488900000002" table:style-name="ce23">
            <text:p><text:s text:c="4"/>299</text:p>
          </table:table-cell>
          <table:table-cell office:value-type="string" table:number-columns-spanned="2" table:number-rows-spanned="1" table:style-name="ce286">
            <text:p>　　雲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344.8268880000001" table:style-name="ce23">
            <text:p><text:s text:c="3"/>1 345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6311.9937019999998" table:style-name="ce23">
            <text:p><text:s text:c="3"/>6 312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11129.722652" table:style-name="ce23">
            <text:p><text:s text:c="3"/>11 130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4521.2589799999996" table:style-name="ce23">
            <text:p><text:s text:c="3"/>4 521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19245.67037" table:style-name="ce23">
            <text:p><text:s text:c="3"/>19 2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13.37700000000001" table:style-name="ce23">
            <text:p><text:s text:c="4"/>313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431.9159999999999" table:style-name="ce23">
            <text:p><text:s text:c="3"/>1 4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嘉義縣</text:p>
          </table:table-cell>
          <table:covered-table-cell/>
          <table:table-cell office:value-type="float" office:value="5413" table:style-name="ce23">
            <text:p><text:s text:c="3"/>5 413</text:p>
          </table:table-cell>
          <table:table-cell office:value-type="float" office:value="83199.542921" table:style-name="ce23">
            <text:p><text:s text:c="3"/>83 200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11731.356900000001" table:style-name="ce23">
            <text:p><text:s text:c="3"/>11 73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13.8" table:style-name="ce23">
            <text:p><text:s text:c="4"/>914</text:p>
          </table:table-cell>
          <table:table-cell office:value-type="float" office:value="1719" table:style-name="ce23">
            <text:p><text:s text:c="3"/>1 719</text:p>
          </table:table-cell>
          <table:table-cell office:value-type="float" office:value="33222.600559999999" table:style-name="ce23">
            <text:p><text:s text:c="3"/>33 223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7741.4767899999997" table:style-name="ce23">
            <text:p><text:s text:c="3"/>7 74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05000000000001" table:style-name="ce23">
            <text:p><text:s text:c="4"/>161</text:p>
          </table:table-cell>
          <table:table-cell office:value-type="float" office:value="917" table:style-name="ce23">
            <text:p><text:s text:c="4"/>917</text:p>
          </table:table-cell>
          <table:table-cell office:value-type="float" office:value="7396.875301" table:style-name="ce23">
            <text:p><text:s text:c="3"/>7 397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2972.85169" table:style-name="ce23">
            <text:p><text:s text:c="3"/>2 97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52.6350000000002" table:style-name="ce23">
            <text:p><text:s text:c="3"/>2 15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2.06" table:style-name="ce23">
            <text:p><text:s text:c="4"/>192</text:p>
          </table:table-cell>
          <table:table-cell office:value-type="string" table:number-columns-spanned="2" table:number-rows-spanned="1" table:style-name="ce286">
            <text:p>　　嘉義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1220.3400220000001" table:style-name="ce23">
            <text:p><text:s text:c="3"/>1 220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866.8383359999998" table:style-name="ce23">
            <text:p><text:s text:c="3"/>2 867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4061.9368100000002" table:style-name="ce23">
            <text:p><text:s text:c="3"/>4 062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3394.8850969999999" table:style-name="ce23">
            <text:p><text:s text:c="3"/>3 395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2551.2654149999998" table:style-name="ce23">
            <text:p><text:s text:c="3"/>2 5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01.575" table:style-name="ce23">
            <text:p><text:s text:c="3"/>1 20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1.322" table:style-name="ce23">
            <text:p><text:s text:c="4"/>21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204.6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屏東縣</text:p>
          </table:table-cell>
          <table:covered-table-cell/>
          <table:table-cell office:value-type="float" office:value="8619" table:style-name="ce23">
            <text:p><text:s text:c="3"/>8 619</text:p>
          </table:table-cell>
          <table:table-cell office:value-type="float" office:value="123596.81821100001" table:style-name="ce23">
            <text:p><text:s text:c="3"/>123 597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17446.199670000002" table:style-name="ce23">
            <text:p><text:s text:c="3"/>17 446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3631.34" table:style-name="ce23">
            <text:p><text:s text:c="3"/>3 631</text:p>
          </table:table-cell>
          <table:table-cell office:value-type="float" office:value="1843" table:style-name="ce23">
            <text:p><text:s text:c="3"/>1 843</text:p>
          </table:table-cell>
          <table:table-cell office:value-type="float" office:value="40014.622519999997" table:style-name="ce23">
            <text:p><text:s text:c="3"/>40 015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7885.1030300000002" table:style-name="ce23">
            <text:p><text:s text:c="3"/>7 88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993.9915700000001" table:style-name="ce23">
            <text:p><text:s text:c="3"/>2 994</text:p>
          </table:table-cell>
          <table:table-cell office:value-type="float" office:value="1577" table:style-name="ce23">
            <text:p><text:s text:c="3"/>1 577</text:p>
          </table:table-cell>
          <table:table-cell office:value-type="float" office:value="10583.816185" table:style-name="ce23">
            <text:p><text:s text:c="3"/>10 584</text:p>
          </table:table-cell>
          <table:table-cell office:value-type="float" office:value="940" table:style-name="ce23">
            <text:p><text:s text:c="4"/>940</text:p>
          </table:table-cell>
          <table:table-cell office:value-type="float" office:value="5540.0158670000001" table:style-name="ce23">
            <text:p><text:s text:c="3"/>5 540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104.011" table:style-name="ce23">
            <text:p><text:s text:c="3"/>2 104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952.13800000000003" table:style-name="ce23">
            <text:p><text:s text:c="4"/>952</text:p>
          </table:table-cell>
          <table:table-cell office:value-type="string" table:number-columns-spanned="2" table:number-rows-spanned="1" table:style-name="ce286">
            <text:p>　　屏東縣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3138.9588899999999" table:style-name="ce23">
            <text:p><text:s text:c="3"/>3 139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9241.6082100000003" table:style-name="ce23">
            <text:p><text:s text:c="3"/>9 242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6875.2324760000001" table:style-name="ce23">
            <text:p><text:s text:c="3"/>6 875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7811.1780710000003" table:style-name="ce23">
            <text:p><text:s text:c="3"/>7 811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2720.7838000000002" table:style-name="ce23">
            <text:p><text:s text:c="3"/>2 7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10.90660000000003" table:style-name="ce23">
            <text:p><text:s text:c="4"/>711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680.37300000000005" table:style-name="ce23">
            <text:p><text:s text:c="4"/>68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52.191" table:style-name="ce23">
            <text:p><text:s text:c="3"/>1 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臺東縣</text:p>
          </table:table-cell>
          <table:covered-table-cell/>
          <table:table-cell office:value-type="float" office:value="1744" table:style-name="ce23">
            <text:p><text:s text:c="3"/>1 744</text:p>
          </table:table-cell>
          <table:table-cell office:value-type="float" office:value="18983.696071999999" table:style-name="ce23">
            <text:p><text:s text:c="3"/>18 984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02.7894999999999" table:style-name="ce23">
            <text:p><text:s text:c="3"/>2 10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8.61" table:style-name="ce23">
            <text:p><text:s text:c="4"/>609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548.4009000000001" table:style-name="ce23">
            <text:p><text:s text:c="3"/>1 54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.63099999999997" table:style-name="ce23">
            <text:p><text:s text:c="4"/>2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2252.2600000000002" table:style-name="ce23">
            <text:p><text:s text:c="3"/>2 25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964.39800000000002" table:style-name="ce23">
            <text:p><text:s text:c="4"/>96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24.669279" table:style-name="ce23">
            <text:p><text:s text:c="3"/>1 62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86">
            <text:p>　　臺東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347.0915" table:style-name="ce23">
            <text:p><text:s text:c="4"/>34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9.19342" table:style-name="ce23">
            <text:p><text:s text:c="4"/>479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536.219411" table:style-name="ce23">
            <text:p><text:s text:c="3"/>3 536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302.7130299999999" table:style-name="ce23">
            <text:p><text:s text:c="3"/>1 303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934.4800319999999" table:style-name="ce23">
            <text:p><text:s text:c="3"/>2 9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6.255" table:style-name="ce23">
            <text:p><text:s text:c="4"/>12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5.305000000000007" table:style-name="ce23">
            <text:p><text:s text:c="4"/>7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花蓮縣</text:p>
          </table:table-cell>
          <table:covered-table-cell/>
          <table:table-cell office:value-type="float" office:value="4044" table:style-name="ce23">
            <text:p><text:s text:c="3"/>4 044</text:p>
          </table:table-cell>
          <table:table-cell office:value-type="float" office:value="81952.668898999997" table:style-name="ce23">
            <text:p><text:s text:c="3"/>81 953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24789.022337999999" table:style-name="ce23">
            <text:p><text:s text:c="3"/>24 789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3647.82584" table:style-name="ce23">
            <text:p><text:s text:c="3"/>3 648</text:p>
          </table:table-cell>
          <table:table-cell office:value-type="float" office:value="634" table:style-name="ce23">
            <text:p><text:s text:c="4"/>634</text:p>
          </table:table-cell>
          <table:table-cell office:value-type="float" office:value="6436.9764100000002" table:style-name="ce23">
            <text:p><text:s text:c="3"/>6 43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4909.191409999999" table:style-name="ce23">
            <text:p><text:s text:c="3"/>14 90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8.88" table:style-name="ce23">
            <text:p><text:s text:c="4"/>159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4541.2884359999998" table:style-name="ce23">
            <text:p><text:s text:c="3"/>4 541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2432.516588" table:style-name="ce23">
            <text:p><text:s text:c="3"/>2 43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444.9678999999996" table:style-name="ce23">
            <text:p><text:s text:c="3"/>5 44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67.8057" table:style-name="ce23">
            <text:p><text:s text:c="4"/>668</text:p>
          </table:table-cell>
          <table:table-cell office:value-type="string" table:number-columns-spanned="2" table:number-rows-spanned="1" table:style-name="ce286">
            <text:p>　　花蓮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925.48285699999997" table:style-name="ce23">
            <text:p><text:s text:c="4"/>925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343.23479" table:style-name="ce23">
            <text:p><text:s text:c="3"/>1 343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7996.6428059999998" table:style-name="ce23">
            <text:p><text:s text:c="3"/>7 997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1513.9152280000001" table:style-name="ce23">
            <text:p><text:s text:c="3"/>1 514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365.1235999999999" table:style-name="ce23">
            <text:p><text:s text:c="3"/>1 3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510.5983159999996" table:style-name="ce23">
            <text:p><text:s text:c="3"/>4 51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1.15517999999997" table:style-name="ce23">
            <text:p><text:s text:c="4"/>45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07.44150000000002" table:style-name="ce23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澎湖縣</text:p>
          </table:table-cell>
          <table:covered-table-cell/>
          <table:table-cell office:value-type="float" office:value="1080" table:style-name="ce23">
            <text:p><text:s text:c="3"/>1 080</text:p>
          </table:table-cell>
          <table:table-cell office:value-type="float" office:value="13315.555063" table:style-name="ce23">
            <text:p><text:s text:c="3"/>13 31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72.22500000000002" table:style-name="ce23">
            <text:p><text:s text:c="4"/>67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66.95" table:style-name="ce23">
            <text:p><text:s text:c="4"/>267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12.748" table:style-name="ce23">
            <text:p><text:s text:c="3"/>2 7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2063.6999999999998" table:style-name="ce23">
            <text:p><text:s text:c="3"/>2 06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0.80000000000001" table:style-name="ce23">
            <text:p><text:s text:c="4"/>15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23.8552500000001" table:style-name="ce23">
            <text:p><text:s text:c="3"/>2 02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86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78.58168799999999" table:style-name="ce23">
            <text:p><text:s text:c="4"/>27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463.1641" table:style-name="ce23">
            <text:p><text:s text:c="3"/>2 46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11.63852500000002" table:style-name="ce23">
            <text:p><text:s text:c="4"/>512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246.48" table:style-name="ce23">
            <text:p><text:s text:c="3"/>1 2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2.36099999999999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基隆市</text:p>
          </table:table-cell>
          <table:covered-table-cell/>
          <table:table-cell office:value-type="float" office:value="6422" table:style-name="ce23">
            <text:p><text:s text:c="3"/>6 422</text:p>
          </table:table-cell>
          <table:table-cell office:value-type="float" office:value="87459.532470000006" table:style-name="ce23">
            <text:p><text:s text:c="3"/>87 460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19.63906799999995" table:style-name="ce23">
            <text:p><text:s text:c="4"/>72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24.89999999999998" table:style-name="ce23">
            <text:p><text:s text:c="4"/>325</text:p>
          </table:table-cell>
          <table:table-cell office:value-type="float" office:value="1070" table:style-name="ce23">
            <text:p><text:s text:c="3"/>1 070</text:p>
          </table:table-cell>
          <table:table-cell office:value-type="float" office:value="14494.380936" table:style-name="ce23">
            <text:p><text:s text:c="3"/>14 49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48.88" table:style-name="ce23">
            <text:p><text:s text:c="4"/>94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2.27099999999999" table:style-name="ce23">
            <text:p><text:s text:c="4"/>162</text:p>
          </table:table-cell>
          <table:table-cell office:value-type="float" office:value="1513" table:style-name="ce23">
            <text:p><text:s text:c="3"/>1 513</text:p>
          </table:table-cell>
          <table:table-cell office:value-type="float" office:value="7099.6764460000004" table:style-name="ce23">
            <text:p><text:s text:c="3"/>7 100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2953.6486639999998" table:style-name="ce23">
            <text:p><text:s text:c="3"/>2 954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44404.235070000002" table:style-name="ce23">
            <text:p><text:s text:c="3"/>44 40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59.07400000000001" table:style-name="ce23">
            <text:p><text:s text:c="4"/>159</text:p>
          </table:table-cell>
          <table:table-cell office:value-type="string" table:number-columns-spanned="2" table:number-rows-spanned="1" table:style-name="ce286">
            <text:p>　　基隆市</text:p>
          </table:table-cell>
          <table:covered-table-cell/>
          <table:table-cell office:value-type="float" office:value="232" table:style-name="ce23">
            <text:p><text:s text:c="4"/>232</text:p>
          </table:table-cell>
          <table:table-cell office:value-type="float" office:value="1613.2093420000001" table:style-name="ce23">
            <text:p><text:s text:c="3"/>1 613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4210.8970300000001" table:style-name="ce23">
            <text:p><text:s text:c="3"/>4 211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4530.3551299999999" table:style-name="ce23">
            <text:p><text:s text:c="3"/>4 530</text:p>
          </table:table-cell>
          <table:table-cell office:value-type="float" office:value="764" table:style-name="ce23">
            <text:p><text:s text:c="4"/>764</text:p>
          </table:table-cell>
          <table:table-cell office:value-type="float" office:value="3130.3057939999999" table:style-name="ce23">
            <text:p><text:s text:c="3"/>3 130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633.1489899999999" table:style-name="ce23">
            <text:p><text:s text:c="3"/>1 6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7.62" table:style-name="ce23">
            <text:p><text:s text:c="4"/>188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45.07" table:style-name="ce23">
            <text:p><text:s text:c="4"/>34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528.221" table:style-name="ce23">
            <text:p><text:s text:c="4"/>5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新竹市</text:p>
          </table:table-cell>
          <table:covered-table-cell/>
          <table:table-cell office:value-type="float" office:value="13530" table:style-name="ce23">
            <text:p><text:s text:c="3"/>13 530</text:p>
          </table:table-cell>
          <table:table-cell office:value-type="float" office:value="1038505.433755" table:style-name="ce23">
            <text:p><text:s text:c="2"/>1 038 505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3972.5030000000002" table:style-name="ce23">
            <text:p><text:s text:c="3"/>3 97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10.7898399999999" table:style-name="ce23">
            <text:p><text:s text:c="3"/>1 111</text:p>
          </table:table-cell>
          <table:table-cell office:value-type="float" office:value="3255" table:style-name="ce23">
            <text:p><text:s text:c="3"/>3 255</text:p>
          </table:table-cell>
          <table:table-cell office:value-type="float" office:value="775470.01309300005" table:style-name="ce23">
            <text:p><text:s text:c="3"/>775 470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9411.231727999999" table:style-name="ce23">
            <text:p><text:s text:c="3"/>19 41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1.86930000000001" table:style-name="ce23">
            <text:p><text:s text:c="4"/>262</text:p>
          </table:table-cell>
          <table:table-cell office:value-type="float" office:value="2390" table:style-name="ce23">
            <text:p><text:s text:c="3"/>2 390</text:p>
          </table:table-cell>
          <table:table-cell office:value-type="float" office:value="27821.129552999999" table:style-name="ce23">
            <text:p><text:s text:c="3"/>27 821</text:p>
          </table:table-cell>
          <table:table-cell office:value-type="float" office:value="1140" table:style-name="ce23">
            <text:p><text:s text:c="3"/>1 140</text:p>
          </table:table-cell>
          <table:table-cell office:value-type="float" office:value="24158.851095000002" table:style-name="ce23">
            <text:p><text:s text:c="3"/>24 159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1957.25762" table:style-name="ce23">
            <text:p><text:s text:c="3"/>11 957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95.76817900000003" table:style-name="ce23">
            <text:p><text:s text:c="4"/>896</text:p>
          </table:table-cell>
          <table:table-cell office:value-type="string" table:number-columns-spanned="2" table:number-rows-spanned="1" table:style-name="ce286">
            <text:p>　　新竹市</text:p>
          </table:table-cell>
          <table:covered-table-cell/>
          <table:table-cell office:value-type="float" office:value="478" table:style-name="ce23">
            <text:p><text:s text:c="4"/>478</text:p>
          </table:table-cell>
          <table:table-cell office:value-type="float" office:value="7963.4862940000003" table:style-name="ce23">
            <text:p><text:s text:c="3"/>7 963</text:p>
          </table:table-cell>
          <table:table-cell office:value-type="float" office:value="1315" table:style-name="ce23">
            <text:p><text:s text:c="3"/>1 315</text:p>
          </table:table-cell>
          <table:table-cell office:value-type="float" office:value="51486.550674999999" table:style-name="ce23">
            <text:p><text:s text:c="3"/>51 487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18927.567756" table:style-name="ce23">
            <text:p><text:s text:c="3"/>18 928</text:p>
          </table:table-cell>
          <table:table-cell office:value-type="float" office:value="2171" table:style-name="ce23">
            <text:p><text:s text:c="3"/>2 171</text:p>
          </table:table-cell>
          <table:table-cell office:value-type="float" office:value="86705.628024999998" table:style-name="ce23">
            <text:p><text:s text:c="3"/>86 706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2804.868273" table:style-name="ce23">
            <text:p><text:s text:c="3"/>2 8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6.385615" table:style-name="ce23">
            <text:p><text:s text:c="4"/>246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2599.1827400000002" table:style-name="ce23">
            <text:p><text:s text:c="3"/>2 599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10.3509690000001" table:style-name="ce23">
            <text:p><text:s text:c="3"/>2 7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嘉義市</text:p>
          </table:table-cell>
          <table:covered-table-cell/>
          <table:table-cell office:value-type="float" office:value="5473" table:style-name="ce23">
            <text:p><text:s text:c="3"/>5 473</text:p>
          </table:table-cell>
          <table:table-cell office:value-type="float" office:value="77893.186897000007" table:style-name="ce23">
            <text:p><text:s text:c="3"/>77 893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6860.1850679999998" table:style-name="ce23">
            <text:p><text:s text:c="3"/>6 86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00.35" table:style-name="ce23">
            <text:p><text:s text:c="4"/>700</text:p>
          </table:table-cell>
          <table:table-cell office:value-type="float" office:value="1071" table:style-name="ce23">
            <text:p><text:s text:c="3"/>1 071</text:p>
          </table:table-cell>
          <table:table-cell office:value-type="float" office:value="11046.115034" table:style-name="ce23">
            <text:p><text:s text:c="3"/>11 046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054.1686300000001" table:style-name="ce23">
            <text:p><text:s text:c="3"/>2 05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46" table:style-name="ce23">
            <text:p><text:s text:c="4"/>846</text:p>
          </table:table-cell>
          <table:table-cell office:value-type="float" office:value="10595.242104000001" table:style-name="ce23">
            <text:p><text:s text:c="3"/>10 595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2912.6109999999999" table:style-name="ce23">
            <text:p><text:s text:c="3"/>2 913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302.5429999999997" table:style-name="ce23">
            <text:p><text:s text:c="3"/>4 30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636.90666399999998" table:style-name="ce23">
            <text:p><text:s text:c="4"/>637</text:p>
          </table:table-cell>
          <table:table-cell office:value-type="string" table:number-columns-spanned="2" table:number-rows-spanned="1" table:style-name="ce286">
            <text:p>　　嘉義市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1230.213538" table:style-name="ce23">
            <text:p><text:s text:c="3"/>1 230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2204.620148" table:style-name="ce23">
            <text:p><text:s text:c="3"/>12 205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15258.758427999999" table:style-name="ce23">
            <text:p><text:s text:c="3"/>15 259</text:p>
          </table:table-cell>
          <table:table-cell office:value-type="float" office:value="574" table:style-name="ce23">
            <text:p><text:s text:c="4"/>574</text:p>
          </table:table-cell>
          <table:table-cell office:value-type="float" office:value="4059.9581880000001" table:style-name="ce23">
            <text:p><text:s text:c="3"/>4 060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977.65" table:style-name="ce23">
            <text:p><text:s text:c="3"/>1 9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0.84991299999999" table:style-name="ce23">
            <text:p><text:s text:c="4"/>16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04.66251599999998" table:style-name="ce23">
            <text:p><text:s text:c="4"/>50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57.0259999999998" table:style-name="ce23">
            <text:p><text:s text:c="3"/>3 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4">
            <text:p>金馬地區</text:p>
          </table:table-cell>
          <table:covered-table-cell/>
          <table:table-cell office:value-type="float" office:value="1700" table:style-name="ce23">
            <text:p><text:s text:c="3"/>1 700</text:p>
          </table:table-cell>
          <table:table-cell office:value-type="float" office:value="26275.117227999999" table:style-name="ce23">
            <text:p><text:s text:c="3"/>26 27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970.59" table:style-name="ce23">
            <text:p><text:s text:c="3"/>1 97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7737.6679999999997" table:style-name="ce23">
            <text:p><text:s text:c="3"/>7 7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3631.1469999999999" table:style-name="ce23">
            <text:p><text:s text:c="3"/>3 63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29.2950000000001" table:style-name="ce23">
            <text:p><text:s text:c="3"/>1 629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69.3593499999997" table:style-name="ce23">
            <text:p><text:s text:c="3"/>5 66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64">
            <text:p>金馬地區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6.76" table:style-name="ce23">
            <text:p><text:s text:c="4"/>9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04.21400000000006" table:style-name="ce23">
            <text:p><text:s text:c="4"/>904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631.7049999999999" table:style-name="ce23">
            <text:p><text:s text:c="3"/>1 63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64.01" table:style-name="ce23">
            <text:p><text:s text:c="4"/>664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054.9590000000001" table:style-name="ce23">
            <text:p><text:s text:c="3"/>1 0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9.459999999999994" table:style-name="ce23">
            <text:p><text:s text:c="4"/>7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0">
            <text:p>    金門縣</text:p>
          </table:table-cell>
          <table:covered-table-cell/>
          <table:table-cell office:value-type="float" office:value="1459" table:style-name="ce23">
            <text:p><text:s text:c="3"/>1 459</text:p>
          </table:table-cell>
          <table:table-cell office:value-type="float" office:value="24068.586228" table:style-name="ce23">
            <text:p><text:s text:c="3"/>24 069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836.19" table:style-name="ce23">
            <text:p><text:s text:c="3"/>1 83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7434.1570000000002" table:style-name="ce23">
            <text:p><text:s text:c="3"/>7 43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053.0569999999998" table:style-name="ce23">
            <text:p><text:s text:c="3"/>3 05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43.2950000000001" table:style-name="ce23">
            <text:p><text:s text:c="3"/>1 54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4998.8593499999997" table:style-name="ce23">
            <text:p><text:s text:c="3"/>4 99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90">
            <text:p>    金門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61.66" table:style-name="ce23">
            <text:p><text:s text:c="4"/>6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91.51400000000001" table:style-name="ce23">
            <text:p><text:s text:c="4"/>892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612.405" table:style-name="ce23">
            <text:p><text:s text:c="3"/>1 61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93.67999999999995" table:style-name="ce23">
            <text:p><text:s text:c="4"/>594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805.65899999999999" table:style-name="ce23">
            <text:p><text:s text:c="4"/>8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8.16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2">
            <text:p>    連江縣</text:p>
          </table:table-cell>
          <table:covered-table-cell/>
          <table:table-cell office:value-type="float" office:value="241" table:style-name="ce23">
            <text:p><text:s text:c="4"/>241</text:p>
          </table:table-cell>
          <table:table-cell office:value-type="float" office:value="2206.5309999999999" table:style-name="ce23">
            <text:p><text:s text:c="3"/>2 20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3.51100000000002" table:style-name="ce23">
            <text:p><text:s text:c="4"/>3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8.09" table:style-name="ce23">
            <text:p><text:s text:c="4"/>57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92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9.3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5月20日編製" table:formula="of:=[.V34]" table:style-name="ce216">
            <text:p>中華民國112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8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18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U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8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4月底" table:formula="of:=['2491-00-01'.H5]" table:number-columns-spanned="6" table:number-rows-spanned="1" table:style-name="ce227">
            <text:p>中華民國112年4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4月底" table:formula="of:=['2491-00-01'.H5]" table:number-columns-spanned="12" table:number-rows-spanned="1" table:style-name="ce228">
            <text:p>中華民國112年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8">
            <text:p>總 <text:s text:c="3"/>計</text:p>
          </table:table-cell>
          <table:covered-table-cell/>
          <table:table-cell office:value-type="string" table:number-columns-spanned="2" table:number-rows-spanned="2" table:style-name="ce479">
            <text:p>農、林、漁、牧業</text:p>
          </table:table-cell>
          <table:covered-table-cell/>
          <table:table-cell office:value-type="string" table:number-columns-spanned="2" table:number-rows-spanned="2" table:style-name="ce473">
            <text:p>礦業及土石採取業</text:p>
          </table:table-cell>
          <table:covered-table-cell/>
          <table:table-cell office:value-type="string" table:number-columns-spanned="2" table:number-rows-spanned="2" table:style-name="ce473">
            <text:p>製造業</text:p>
          </table:table-cell>
          <table:covered-table-cell/>
          <table:table-cell office:value-type="string" table:number-columns-spanned="2" table:number-rows-spanned="2" table:style-name="ce480">
            <text:p>電力及燃氣供應業</text:p>
          </table:table-cell>
          <table:covered-table-cell/>
          <table:table-cell office:value-type="string" table:number-columns-spanned="2" table:number-rows-spanned="1" table:style-name="ce490">
            <text:p>用水供應</text:p>
          </table:table-cell>
          <table:covered-table-cell/>
          <table:table-cell office:value-type="string" table:number-columns-spanned="2" table:number-rows-spanned="2" table:style-name="ce489">
            <text:p>營建工程業</text:p>
          </table:table-cell>
          <table:covered-table-cell/>
          <table:table-cell office:value-type="string" table:number-columns-spanned="2" table:number-rows-spanned="2" table:style-name="ce472">
            <text:p>批發及零售業</text:p>
          </table:table-cell>
          <table:covered-table-cell/>
          <table:table-cell office:value-type="string" table:number-columns-spanned="2" table:number-rows-spanned="2" table:style-name="ce473">
            <text:p>運輸及倉儲業</text:p>
          </table:table-cell>
          <table:covered-table-cell/>
          <table:table-cell office:value-type="string" table:number-columns-spanned="2" table:number-rows-spanned="2" table:style-name="ce474">
            <text:p>住宿及餐飲業</text:p>
          </table:table-cell>
          <table:covered-table-cell/>
          <table:table-cell office:value-type="string" table:number-columns-spanned="2" table:number-rows-spanned="3" table:style-name="ce47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3">
            <text:p>金融及保險業</text:p>
          </table:table-cell>
          <table:covered-table-cell/>
          <table:table-cell office:value-type="string" table:number-columns-spanned="2" table:number-rows-spanned="2" table:style-name="ce474">
            <text:p>不動產業</text:p>
          </table:table-cell>
          <table:covered-table-cell/>
          <table:table-cell office:value-type="string" table:number-columns-spanned="2" table:number-rows-spanned="1" table:style-name="ce465">
            <text:p>專業、科學</text:p>
          </table:table-cell>
          <table:covered-table-cell/>
          <table:table-cell office:value-type="string" table:number-columns-spanned="2" table:number-rows-spanned="2" table:style-name="ce471">
            <text:p><text:s/>支援服務業</text:p>
          </table:table-cell>
          <table:covered-table-cell/>
          <table:table-cell office:value-type="string" table:number-columns-spanned="2" table:number-rows-spanned="1" table:style-name="ce465">
            <text:p>公共行政及國防；</text:p>
          </table:table-cell>
          <table:covered-table-cell/>
          <table:table-cell office:value-type="string" table:number-columns-spanned="2" table:number-rows-spanned="2" table:style-name="ce476">
            <text:p>教育業</text:p>
          </table:table-cell>
          <table:covered-table-cell/>
          <table:table-cell office:value-type="string" table:number-columns-spanned="2" table:number-rows-spanned="1" table:style-name="ce465">
            <text:p>醫療保健及</text:p>
          </table:table-cell>
          <table:covered-table-cell/>
          <table:table-cell office:value-type="string" table:number-columns-spanned="2" table:number-rows-spanned="1" table:style-name="ce465">
            <text:p>藝術、娛樂</text:p>
          </table:table-cell>
          <table:covered-table-cell/>
          <table:table-cell office:value-type="string" table:number-columns-spanned="2" table:number-rows-spanned="2" table:style-name="ce466">
            <text:p>其他服務業</text:p>
          </table:table-cell>
          <table:covered-table-cell/>
          <table:table-cell office:value-type="string" table:number-columns-spanned="2" table:number-rows-spanned="2" table:style-name="ce46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社會工作服務業</text:p>
          </table:table-cell>
          <table:covered-table-cell/>
          <table:table-cell office:value-type="string" table:number-columns-spanned="2" table:number-rows-spanned="1" table:style-name="ce47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58535" table:style-name="ce38">
            <text:p><text:s text:c="3"/>758 535</text:p>
          </table:table-cell>
          <table:table-cell office:value-type="float" office:value="27565946.575807001" table:style-name="ce38">
            <text:p><text:s text:c="2"/>27 565 947</text:p>
          </table:table-cell>
          <table:table-cell office:value-type="float" office:value="18907" table:style-name="ce38">
            <text:p><text:s text:c="3"/>18 907</text:p>
          </table:table-cell>
          <table:table-cell office:value-type="float" office:value="667162.73029500002" table:style-name="ce38">
            <text:p><text:s text:c="3"/>667 163</text:p>
          </table:table-cell>
          <table:table-cell office:value-type="float" office:value="4248" table:style-name="ce38">
            <text:p><text:s text:c="3"/>4 248</text:p>
          </table:table-cell>
          <table:table-cell office:value-type="float" office:value="313926.16854799999" table:style-name="ce38">
            <text:p><text:s text:c="3"/>313 926</text:p>
          </table:table-cell>
          <table:table-cell office:value-type="float" office:value="200584" table:style-name="ce38">
            <text:p><text:s text:c="3"/>200 584</text:p>
          </table:table-cell>
          <table:table-cell office:value-type="float" office:value="8327035.2408729997" table:style-name="ce38">
            <text:p><text:s text:c="2"/>8 327 035</text:p>
          </table:table-cell>
          <table:table-cell office:value-type="float" office:value="7617" table:style-name="ce38">
            <text:p><text:s text:c="3"/>7 617</text:p>
          </table:table-cell>
          <table:table-cell office:value-type="float" office:value="1247102.9967139999" table:style-name="ce38">
            <text:p><text:s text:c="2"/>1 247 103</text:p>
          </table:table-cell>
          <table:table-cell office:value-type="float" office:value="3489" table:style-name="ce38">
            <text:p><text:s text:c="3"/>3 489</text:p>
          </table:table-cell>
          <table:table-cell office:value-type="float" office:value="192060.89112799999" table:style-name="ce38">
            <text:p><text:s text:c="3"/>192 061</text:p>
          </table:table-cell>
          <table:table-cell office:value-type="float" office:value="117836" table:style-name="ce38">
            <text:p><text:s text:c="3"/>117 836</text:p>
          </table:table-cell>
          <table:table-cell office:value-type="float" office:value="1395420.4219130001" table:style-name="ce38">
            <text:p><text:s text:c="2"/>1 395 420</text:p>
          </table:table-cell>
          <table:table-cell office:value-type="float" office:value="95360" table:style-name="ce38">
            <text:p><text:s text:c="3"/>95 360</text:p>
          </table:table-cell>
          <table:table-cell office:value-type="float" office:value="1055249.833878" table:style-name="ce38">
            <text:p><text:s text:c="2"/>1 055 250</text:p>
          </table:table-cell>
          <table:table-cell office:value-type="float" office:value="16571" table:style-name="ce38">
            <text:p><text:s text:c="3"/>16 571</text:p>
          </table:table-cell>
          <table:table-cell office:value-type="float" office:value="1025349.266675" table:style-name="ce38">
            <text:p><text:s text:c="2"/>1 025 349</text:p>
          </table:table-cell>
          <table:table-cell office:value-type="float" office:value="7620" table:style-name="ce38">
            <text:p><text:s text:c="3"/>7 620</text:p>
          </table:table-cell>
          <table:table-cell office:value-type="float" office:value="64239.536455000001" table:style-name="ce38">
            <text:p><text:s text:c="3"/>64 24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499" table:style-name="ce38">
            <text:p><text:s text:c="3"/>27 499</text:p>
          </table:table-cell>
          <table:table-cell office:value-type="float" office:value="554314.42344000004" table:style-name="ce38">
            <text:p><text:s text:c="3"/>554 314</text:p>
          </table:table-cell>
          <table:table-cell office:value-type="float" office:value="58670" table:style-name="ce38">
            <text:p><text:s text:c="3"/>58 670</text:p>
          </table:table-cell>
          <table:table-cell office:value-type="float" office:value="9140442.8083350006" table:style-name="ce38">
            <text:p><text:s text:c="2"/>9 140 443</text:p>
          </table:table-cell>
          <table:table-cell office:value-type="float" office:value="39156" table:style-name="ce38">
            <text:p><text:s text:c="3"/>39 156</text:p>
          </table:table-cell>
          <table:table-cell office:value-type="float" office:value="1502482.2176610001" table:style-name="ce38">
            <text:p><text:s text:c="2"/>1 502 482</text:p>
          </table:table-cell>
          <table:table-cell office:value-type="float" office:value="99717" table:style-name="ce38">
            <text:p><text:s text:c="3"/>99 717</text:p>
          </table:table-cell>
          <table:table-cell office:value-type="float" office:value="1293572.788349" table:style-name="ce38">
            <text:p><text:s text:c="2"/>1 293 573</text:p>
          </table:table-cell>
          <table:table-cell office:value-type="float" office:value="23331" table:style-name="ce38">
            <text:p><text:s text:c="3"/>23 331</text:p>
          </table:table-cell>
          <table:table-cell office:value-type="float" office:value="370931.36475499999" table:style-name="ce38">
            <text:p><text:s text:c="3"/>370 93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1783.1157639999999" table:style-name="ce38">
            <text:p><text:s text:c="3"/>1 783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0.25" table:style-name="ce38">
            <text:p><text:s text:c="4"/>270</text:p>
          </table:table-cell>
          <table:table-cell office:value-type="float" office:value="3326" table:style-name="ce38">
            <text:p><text:s text:c="3"/>3 326</text:p>
          </table:table-cell>
          <table:table-cell office:value-type="float" office:value="83689.640127000006" table:style-name="ce38">
            <text:p><text:s text:c="3"/>83 690</text:p>
          </table:table-cell>
          <table:table-cell office:value-type="float" office:value="13964" table:style-name="ce38">
            <text:p><text:s text:c="3"/>13 964</text:p>
          </table:table-cell>
          <table:table-cell office:value-type="float" office:value="149195.26187700001" table:style-name="ce38">
            <text:p><text:s text:c="3"/>149 195</text:p>
          </table:table-cell>
          <table:table-cell office:value-type="float" office:value="20132" table:style-name="ce38">
            <text:p><text:s text:c="3"/>20 132</text:p>
          </table:table-cell>
          <table:table-cell office:value-type="float" office:value="181711.11902000001" table:style-name="ce38">
            <text:p><text:s text:c="3"/>181 7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35" table:style-name="ce38">
            <text:p><text:s text:c="3"/>10 535</text:p>
          </table:table-cell>
          <table:table-cell office:value-type="float" office:value="17720717.006189" table:style-name="ce38">
            <text:p><text:s text:c="2"/>17 720 717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430675.82549299998" table:style-name="ce38">
            <text:p><text:s text:c="3"/>430 676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43009.36368000001" table:style-name="ce38">
            <text:p><text:s text:c="3"/>243 009</text:p>
          </table:table-cell>
          <table:table-cell office:value-type="float" office:value="2779" table:style-name="ce38">
            <text:p><text:s text:c="3"/>2 779</text:p>
          </table:table-cell>
          <table:table-cell office:value-type="float" office:value="4329221.6389659997" table:style-name="ce38">
            <text:p><text:s text:c="2"/>4 329 222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1078743.393193" table:style-name="ce38">
            <text:p><text:s text:c="2"/>1 078 74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6125.51399000001" table:style-name="ce38">
            <text:p><text:s text:c="3"/>166 126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499541.99115199997" table:style-name="ce38">
            <text:p><text:s text:c="3"/>499 542</text:p>
          </table:table-cell>
          <table:table-cell office:value-type="float" office:value="1086" table:style-name="ce38">
            <text:p><text:s text:c="3"/>1 086</text:p>
          </table:table-cell>
          <table:table-cell office:value-type="float" office:value="503718.08273000002" table:style-name="ce38">
            <text:p><text:s text:c="3"/>503 718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761158.42003599997" table:style-name="ce38">
            <text:p><text:s text:c="3"/>761 15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3" table:style-name="ce38">
            <text:p><text:s text:c="4"/>653</text:p>
          </table:table-cell>
          <table:table-cell office:value-type="float" office:value="358888.14878599998" table:style-name="ce38">
            <text:p><text:s text:c="3"/>358 888</text:p>
          </table:table-cell>
          <table:table-cell office:value-type="float" office:value="1820" table:style-name="ce38">
            <text:p><text:s text:c="3"/>1 820</text:p>
          </table:table-cell>
          <table:table-cell office:value-type="float" office:value="7794406.8077389998" table:style-name="ce38">
            <text:p><text:s text:c="2"/>7 794 407</text:p>
          </table:table-cell>
          <table:table-cell office:value-type="float" office:value="803" table:style-name="ce38">
            <text:p><text:s text:c="4"/>803</text:p>
          </table:table-cell>
          <table:table-cell office:value-type="float" office:value="722364.42776700004" table:style-name="ce38">
            <text:p><text:s text:c="3"/>722 364</text:p>
          </table:table-cell>
          <table:table-cell office:value-type="float" office:value="1186" table:style-name="ce38">
            <text:p><text:s text:c="3"/>1 186</text:p>
          </table:table-cell>
          <table:table-cell office:value-type="float" office:value="461464.85956700001" table:style-name="ce38">
            <text:p><text:s text:c="3"/>461 465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86211.309806" table:style-name="ce38">
            <text:p><text:s text:c="3"/>186 2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303.401980000002" table:style-name="ce38">
            <text:p><text:s text:c="3"/>53 303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65406.560027" table:style-name="ce38">
            <text:p><text:s text:c="3"/>65 407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53389.572876999999" table:style-name="ce38">
            <text:p><text:s text:c="3"/>53 39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1934" table:style-name="ce38">
            <text:p><text:s text:c="3"/>121 934</text:p>
          </table:table-cell>
          <table:table-cell office:value-type="float" office:value="1228434.7226239999" table:style-name="ce38">
            <text:p><text:s text:c="2"/>1 228 435</text:p>
          </table:table-cell>
          <table:table-cell office:value-type="float" office:value="5492" table:style-name="ce38">
            <text:p><text:s text:c="3"/>5 492</text:p>
          </table:table-cell>
          <table:table-cell office:value-type="float" office:value="57899.599446" table:style-name="ce38">
            <text:p><text:s text:c="3"/>57 900</text:p>
          </table:table-cell>
          <table:table-cell office:value-type="float" office:value="1492" table:style-name="ce38">
            <text:p><text:s text:c="3"/>1 492</text:p>
          </table:table-cell>
          <table:table-cell office:value-type="float" office:value="21866.763555000001" table:style-name="ce38">
            <text:p><text:s text:c="3"/>21 867</text:p>
          </table:table-cell>
          <table:table-cell office:value-type="float" office:value="35661" table:style-name="ce38">
            <text:p><text:s text:c="3"/>35 661</text:p>
          </table:table-cell>
          <table:table-cell office:value-type="float" office:value="456291.81661400001" table:style-name="ce38">
            <text:p><text:s text:c="3"/>456 292</text:p>
          </table:table-cell>
          <table:table-cell office:value-type="float" office:value="1931" table:style-name="ce38">
            <text:p><text:s text:c="3"/>1 931</text:p>
          </table:table-cell>
          <table:table-cell office:value-type="float" office:value="31982.485444000002" table:style-name="ce38">
            <text:p><text:s text:c="3"/>31 982</text:p>
          </table:table-cell>
          <table:table-cell office:value-type="float" office:value="627" table:style-name="ce38">
            <text:p><text:s text:c="4"/>627</text:p>
          </table:table-cell>
          <table:table-cell office:value-type="float" office:value="3989.7156880000002" table:style-name="ce38">
            <text:p><text:s text:c="3"/>3 990</text:p>
          </table:table-cell>
          <table:table-cell office:value-type="float" office:value="20109" table:style-name="ce38">
            <text:p><text:s text:c="3"/>20 109</text:p>
          </table:table-cell>
          <table:table-cell office:value-type="float" office:value="134620.136524" table:style-name="ce38">
            <text:p><text:s text:c="3"/>134 620</text:p>
          </table:table-cell>
          <table:table-cell office:value-type="float" office:value="12234" table:style-name="ce38">
            <text:p><text:s text:c="3"/>12 234</text:p>
          </table:table-cell>
          <table:table-cell office:value-type="float" office:value="56340.230389999997" table:style-name="ce38">
            <text:p><text:s text:c="3"/>56 340</text:p>
          </table:table-cell>
          <table:table-cell office:value-type="float" office:value="2737" table:style-name="ce38">
            <text:p><text:s text:c="3"/>2 737</text:p>
          </table:table-cell>
          <table:table-cell office:value-type="float" office:value="48708.860325000001" table:style-name="ce38">
            <text:p><text:s text:c="3"/>48 709</text:p>
          </table:table-cell>
          <table:table-cell office:value-type="float" office:value="1184" table:style-name="ce38">
            <text:p><text:s text:c="3"/>1 184</text:p>
          </table:table-cell>
          <table:table-cell office:value-type="float" office:value="8674.3083619999998" table:style-name="ce38">
            <text:p><text:s text:c="3"/>8 674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80" table:style-name="ce38">
            <text:p><text:s text:c="3"/>2 680</text:p>
          </table:table-cell>
          <table:table-cell office:value-type="float" office:value="15462.956577999999" table:style-name="ce38">
            <text:p><text:s text:c="3"/>15 463</text:p>
          </table:table-cell>
          <table:table-cell office:value-type="float" office:value="6615" table:style-name="ce38">
            <text:p><text:s text:c="3"/>6 615</text:p>
          </table:table-cell>
          <table:table-cell office:value-type="float" office:value="120485.91480699999" table:style-name="ce38">
            <text:p><text:s text:c="3"/>120 486</text:p>
          </table:table-cell>
          <table:table-cell office:value-type="float" office:value="8518" table:style-name="ce38">
            <text:p><text:s text:c="3"/>8 518</text:p>
          </table:table-cell>
          <table:table-cell office:value-type="float" office:value="111771.10866500001" table:style-name="ce38">
            <text:p><text:s text:c="3"/>111 771</text:p>
          </table:table-cell>
          <table:table-cell office:value-type="float" office:value="12403" table:style-name="ce38">
            <text:p><text:s text:c="3"/>12 403</text:p>
          </table:table-cell>
          <table:table-cell office:value-type="float" office:value="92171.971783999994" table:style-name="ce38">
            <text:p><text:s text:c="3"/>92 172</text:p>
          </table:table-cell>
          <table:table-cell office:value-type="float" office:value="4711" table:style-name="ce38">
            <text:p><text:s text:c="3"/>4 711</text:p>
          </table:table-cell>
          <table:table-cell office:value-type="float" office:value="33132.796223999998" table:style-name="ce38">
            <text:p><text:s text:c="3"/>33 1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2.752988000000002" table:style-name="ce38">
            <text:p><text:s text:c="4"/>9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6.92" table:style-name="ce38">
            <text:p><text:s text:c="4"/>107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7270.2260619999997" table:style-name="ce38">
            <text:p><text:s text:c="3"/>7 270</text:p>
          </table:table-cell>
          <table:table-cell office:value-type="float" office:value="1867" table:style-name="ce38">
            <text:p><text:s text:c="3"/>1 867</text:p>
          </table:table-cell>
          <table:table-cell office:value-type="float" office:value="8456.4485129999994" table:style-name="ce38">
            <text:p><text:s text:c="3"/>8 456</text:p>
          </table:table-cell>
          <table:table-cell office:value-type="float" office:value="2957" table:style-name="ce38">
            <text:p><text:s text:c="3"/>2 957</text:p>
          </table:table-cell>
          <table:table-cell office:value-type="float" office:value="19109.710654999999" table:style-name="ce38">
            <text:p><text:s text:c="3"/>19 1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5659" table:style-name="ce38">
            <text:p><text:s text:c="3"/>145 659</text:p>
          </table:table-cell>
          <table:table-cell office:value-type="float" office:value="1395693.557794" table:style-name="ce38">
            <text:p><text:s text:c="2"/>1 395 694</text:p>
          </table:table-cell>
          <table:table-cell office:value-type="float" office:value="2325" table:style-name="ce38">
            <text:p><text:s text:c="3"/>2 325</text:p>
          </table:table-cell>
          <table:table-cell office:value-type="float" office:value="25016.001601" table:style-name="ce38">
            <text:p><text:s text:c="3"/>25 016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7046.9024079999999" table:style-name="ce38">
            <text:p><text:s text:c="3"/>7 047</text:p>
          </table:table-cell>
          <table:table-cell office:value-type="float" office:value="46667" table:style-name="ce38">
            <text:p><text:s text:c="3"/>46 667</text:p>
          </table:table-cell>
          <table:table-cell office:value-type="float" office:value="563248.86868399999" table:style-name="ce38">
            <text:p><text:s text:c="3"/>563 249</text:p>
          </table:table-cell>
          <table:table-cell office:value-type="float" office:value="852" table:style-name="ce38">
            <text:p><text:s text:c="4"/>852</text:p>
          </table:table-cell>
          <table:table-cell office:value-type="float" office:value="16816.476175" table:style-name="ce38">
            <text:p><text:s text:c="3"/>16 816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3268.0487250000001" table:style-name="ce38">
            <text:p><text:s text:c="3"/>3 268</text:p>
          </table:table-cell>
          <table:table-cell office:value-type="float" office:value="24814" table:style-name="ce38">
            <text:p><text:s text:c="3"/>24 814</text:p>
          </table:table-cell>
          <table:table-cell office:value-type="float" office:value="161125.736657" table:style-name="ce38">
            <text:p><text:s text:c="3"/>161 126</text:p>
          </table:table-cell>
          <table:table-cell office:value-type="float" office:value="17593" table:style-name="ce38">
            <text:p><text:s text:c="3"/>17 593</text:p>
          </table:table-cell>
          <table:table-cell office:value-type="float" office:value="87079.119500000001" table:style-name="ce38">
            <text:p><text:s text:c="3"/>87 079</text:p>
          </table:table-cell>
          <table:table-cell office:value-type="float" office:value="2082" table:style-name="ce38">
            <text:p><text:s text:c="3"/>2 082</text:p>
          </table:table-cell>
          <table:table-cell office:value-type="float" office:value="30467.182675" table:style-name="ce38">
            <text:p><text:s text:c="3"/>30 467</text:p>
          </table:table-cell>
          <table:table-cell office:value-type="float" office:value="990" table:style-name="ce38">
            <text:p><text:s text:c="4"/>990</text:p>
          </table:table-cell>
          <table:table-cell office:value-type="float" office:value="5248.7938350000004" table:style-name="ce38">
            <text:p><text:s text:c="3"/>5 249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48" table:style-name="ce38">
            <text:p><text:s text:c="3"/>5 348</text:p>
          </table:table-cell>
          <table:table-cell office:value-type="float" office:value="31464.104359000001" table:style-name="ce38">
            <text:p><text:s text:c="3"/>31 464</text:p>
          </table:table-cell>
          <table:table-cell office:value-type="float" office:value="8948" table:style-name="ce38">
            <text:p><text:s text:c="3"/>8 948</text:p>
          </table:table-cell>
          <table:table-cell office:value-type="float" office:value="162061.99028" table:style-name="ce38">
            <text:p><text:s text:c="3"/>162 062</text:p>
          </table:table-cell>
          <table:table-cell office:value-type="float" office:value="5391" table:style-name="ce38">
            <text:p><text:s text:c="3"/>5 391</text:p>
          </table:table-cell>
          <table:table-cell office:value-type="float" office:value="118158.717276" table:style-name="ce38">
            <text:p><text:s text:c="3"/>118 159</text:p>
          </table:table-cell>
          <table:table-cell office:value-type="float" office:value="18573" table:style-name="ce38">
            <text:p><text:s text:c="3"/>18 573</text:p>
          </table:table-cell>
          <table:table-cell office:value-type="float" office:value="116212.926765" table:style-name="ce38">
            <text:p><text:s text:c="3"/>116 213</text:p>
          </table:table-cell>
          <table:table-cell office:value-type="float" office:value="3559" table:style-name="ce38">
            <text:p><text:s text:c="3"/>3 559</text:p>
          </table:table-cell>
          <table:table-cell office:value-type="float" office:value="27505.756314999999" table:style-name="ce38">
            <text:p><text:s text:c="3"/>27 5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85.75551999999999" table:style-name="ce38">
            <text:p><text:s text:c="4"/>18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00" table:style-name="ce38">
            <text:p><text:s text:c="4"/>500</text:p>
          </table:table-cell>
          <table:table-cell office:value-type="float" office:value="3770.780409" table:style-name="ce38">
            <text:p><text:s text:c="3"/>3 771</text:p>
          </table:table-cell>
          <table:table-cell office:value-type="float" office:value="2694" table:style-name="ce38">
            <text:p><text:s text:c="3"/>2 694</text:p>
          </table:table-cell>
          <table:table-cell office:value-type="float" office:value="14773.333963999999" table:style-name="ce38">
            <text:p><text:s text:c="3"/>14 773</text:p>
          </table:table-cell>
          <table:table-cell office:value-type="float" office:value="4197" table:style-name="ce38">
            <text:p><text:s text:c="3"/>4 197</text:p>
          </table:table-cell>
          <table:table-cell office:value-type="float" office:value="22225.162646000001" table:style-name="ce38">
            <text:p><text:s text:c="3"/>22 2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69379" table:style-name="ce38">
            <text:p><text:s text:c="3"/>169 379</text:p>
          </table:table-cell>
          <table:table-cell office:value-type="float" office:value="2595961.8049690002" table:style-name="ce38">
            <text:p><text:s text:c="2"/>2 595 962</text:p>
          </table:table-cell>
          <table:table-cell office:value-type="float" office:value="2662" table:style-name="ce38">
            <text:p><text:s text:c="3"/>2 662</text:p>
          </table:table-cell>
          <table:table-cell office:value-type="float" office:value="54325.986287" table:style-name="ce38">
            <text:p><text:s text:c="3"/>54 326</text:p>
          </table:table-cell>
          <table:table-cell office:value-type="float" office:value="364" table:style-name="ce38">
            <text:p><text:s text:c="4"/>364</text:p>
          </table:table-cell>
          <table:table-cell office:value-type="float" office:value="10742.584115" table:style-name="ce38">
            <text:p><text:s text:c="3"/>10 743</text:p>
          </table:table-cell>
          <table:table-cell office:value-type="float" office:value="26902" table:style-name="ce38">
            <text:p><text:s text:c="3"/>26 902</text:p>
          </table:table-cell>
          <table:table-cell office:value-type="float" office:value="519236.65776899998" table:style-name="ce38">
            <text:p><text:s text:c="3"/>519 237</text:p>
          </table:table-cell>
          <table:table-cell office:value-type="float" office:value="1329" table:style-name="ce38">
            <text:p><text:s text:c="3"/>1 329</text:p>
          </table:table-cell>
          <table:table-cell office:value-type="float" office:value="46901.349834000001" table:style-name="ce38">
            <text:p><text:s text:c="3"/>46 901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3670.083232" table:style-name="ce38">
            <text:p><text:s text:c="3"/>3 670</text:p>
          </table:table-cell>
          <table:table-cell office:value-type="float" office:value="19422" table:style-name="ce38">
            <text:p><text:s text:c="3"/>19 422</text:p>
          </table:table-cell>
          <table:table-cell office:value-type="float" office:value="242394.63890799999" table:style-name="ce38">
            <text:p><text:s text:c="3"/>242 395</text:p>
          </table:table-cell>
          <table:table-cell office:value-type="float" office:value="25970" table:style-name="ce38">
            <text:p><text:s text:c="3"/>25 970</text:p>
          </table:table-cell>
          <table:table-cell office:value-type="float" office:value="201269.03575099999" table:style-name="ce38">
            <text:p><text:s text:c="3"/>201 269</text:p>
          </table:table-cell>
          <table:table-cell office:value-type="float" office:value="4726" table:style-name="ce38">
            <text:p><text:s text:c="3"/>4 726</text:p>
          </table:table-cell>
          <table:table-cell office:value-type="float" office:value="79655.491636000006" table:style-name="ce38">
            <text:p><text:s text:c="3"/>79 655</text:p>
          </table:table-cell>
          <table:table-cell office:value-type="float" office:value="1975" table:style-name="ce38">
            <text:p><text:s text:c="3"/>1 975</text:p>
          </table:table-cell>
          <table:table-cell office:value-type="float" office:value="15077.761085" table:style-name="ce38">
            <text:p><text:s text:c="3"/>15 078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15" table:style-name="ce38">
            <text:p><text:s text:c="3"/>10 815</text:p>
          </table:table-cell>
          <table:table-cell office:value-type="float" office:value="109438.07582500001" table:style-name="ce38">
            <text:p><text:s text:c="3"/>109 438</text:p>
          </table:table-cell>
          <table:table-cell office:value-type="float" office:value="22102" table:style-name="ce38">
            <text:p><text:s text:c="3"/>22 102</text:p>
          </table:table-cell>
          <table:table-cell office:value-type="float" office:value="652337.48754500004" table:style-name="ce38">
            <text:p><text:s text:c="3"/>652 337</text:p>
          </table:table-cell>
          <table:table-cell office:value-type="float" office:value="8337" table:style-name="ce38">
            <text:p><text:s text:c="3"/>8 337</text:p>
          </table:table-cell>
          <table:table-cell office:value-type="float" office:value="278124.01677699998" table:style-name="ce38">
            <text:p><text:s text:c="3"/>278 124</text:p>
          </table:table-cell>
          <table:table-cell office:value-type="float" office:value="30740" table:style-name="ce38">
            <text:p><text:s text:c="3"/>30 740</text:p>
          </table:table-cell>
          <table:table-cell office:value-type="float" office:value="245231.58544900001" table:style-name="ce38">
            <text:p><text:s text:c="3"/>245 232</text:p>
          </table:table-cell>
          <table:table-cell office:value-type="float" office:value="5059" table:style-name="ce38">
            <text:p><text:s text:c="3"/>5 059</text:p>
          </table:table-cell>
          <table:table-cell office:value-type="float" office:value="53785.154191000001" table:style-name="ce38">
            <text:p><text:s text:c="3"/>53 7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689.33523000000002" table:style-name="ce38">
            <text:p><text:s text:c="4"/>68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8" table:style-name="ce38">
            <text:p><text:s text:c="4"/>848</text:p>
          </table:table-cell>
          <table:table-cell office:value-type="float" office:value="9381.8265030000002" table:style-name="ce38">
            <text:p><text:s text:c="3"/>9 382</text:p>
          </table:table-cell>
          <table:table-cell office:value-type="float" office:value="3657" table:style-name="ce38">
            <text:p><text:s text:c="3"/>3 657</text:p>
          </table:table-cell>
          <table:table-cell office:value-type="float" office:value="37430.753459" table:style-name="ce38">
            <text:p><text:s text:c="3"/>37 431</text:p>
          </table:table-cell>
          <table:table-cell office:value-type="float" office:value="3938" table:style-name="ce38">
            <text:p><text:s text:c="3"/>3 938</text:p>
          </table:table-cell>
          <table:table-cell office:value-type="float" office:value="36246.981373000002" table:style-name="ce38">
            <text:p><text:s text:c="3"/>36 2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8382" table:style-name="ce38">
            <text:p><text:s text:c="3"/>68 382</text:p>
          </table:table-cell>
          <table:table-cell office:value-type="float" office:value="723752.93545300001" table:style-name="ce38">
            <text:p><text:s text:c="3"/>723 753</text:p>
          </table:table-cell>
          <table:table-cell office:value-type="float" office:value="1234" table:style-name="ce38">
            <text:p><text:s text:c="3"/>1 234</text:p>
          </table:table-cell>
          <table:table-cell office:value-type="float" office:value="13620.049032999999" table:style-name="ce38">
            <text:p><text:s text:c="3"/>13 620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4776.3239999999996" table:style-name="ce38">
            <text:p><text:s text:c="3"/>4 776</text:p>
          </table:table-cell>
          <table:table-cell office:value-type="float" office:value="20710" table:style-name="ce38">
            <text:p><text:s text:c="3"/>20 710</text:p>
          </table:table-cell>
          <table:table-cell office:value-type="float" office:value="319903.796539" table:style-name="ce38">
            <text:p><text:s text:c="3"/>319 904</text:p>
          </table:table-cell>
          <table:table-cell office:value-type="float" office:value="572" table:style-name="ce38">
            <text:p><text:s text:c="4"/>572</text:p>
          </table:table-cell>
          <table:table-cell office:value-type="float" office:value="9110.2921430000006" table:style-name="ce38">
            <text:p><text:s text:c="3"/>9 110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581.4083019999998" table:style-name="ce38">
            <text:p><text:s text:c="3"/>3 581</text:p>
          </table:table-cell>
          <table:table-cell office:value-type="float" office:value="12515" table:style-name="ce38">
            <text:p><text:s text:c="3"/>12 515</text:p>
          </table:table-cell>
          <table:table-cell office:value-type="float" office:value="82531.861273999995" table:style-name="ce38">
            <text:p><text:s text:c="3"/>82 532</text:p>
          </table:table-cell>
          <table:table-cell office:value-type="float" office:value="7333" table:style-name="ce38">
            <text:p><text:s text:c="3"/>7 333</text:p>
          </table:table-cell>
          <table:table-cell office:value-type="float" office:value="36550.842689999998" table:style-name="ce38">
            <text:p><text:s text:c="3"/>36 551</text:p>
          </table:table-cell>
          <table:table-cell office:value-type="float" office:value="1473" table:style-name="ce38">
            <text:p><text:s text:c="3"/>1 473</text:p>
          </table:table-cell>
          <table:table-cell office:value-type="float" office:value="21106.675188000001" table:style-name="ce38">
            <text:p><text:s text:c="3"/>21 107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2681.030205" table:style-name="ce38">
            <text:p><text:s text:c="3"/>2 681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44" table:style-name="ce38">
            <text:p><text:s text:c="3"/>1 744</text:p>
          </table:table-cell>
          <table:table-cell office:value-type="float" office:value="8413.8962609999999" table:style-name="ce38">
            <text:p><text:s text:c="3"/>8 414</text:p>
          </table:table-cell>
          <table:table-cell office:value-type="float" office:value="4081" table:style-name="ce38">
            <text:p><text:s text:c="3"/>4 081</text:p>
          </table:table-cell>
          <table:table-cell office:value-type="float" office:value="67788.592558999997" table:style-name="ce38">
            <text:p><text:s text:c="3"/>67 789</text:p>
          </table:table-cell>
          <table:table-cell office:value-type="float" office:value="3676" table:style-name="ce38">
            <text:p><text:s text:c="3"/>3 676</text:p>
          </table:table-cell>
          <table:table-cell office:value-type="float" office:value="63934.873063999999" table:style-name="ce38">
            <text:p><text:s text:c="3"/>63 935</text:p>
          </table:table-cell>
          <table:table-cell office:value-type="float" office:value="8343" table:style-name="ce38">
            <text:p><text:s text:c="3"/>8 343</text:p>
          </table:table-cell>
          <table:table-cell office:value-type="float" office:value="56308.073867999999" table:style-name="ce38">
            <text:p><text:s text:c="3"/>56 308</text:p>
          </table:table-cell>
          <table:table-cell office:value-type="float" office:value="2264" table:style-name="ce38">
            <text:p><text:s text:c="3"/>2 264</text:p>
          </table:table-cell>
          <table:table-cell office:value-type="float" office:value="15148.006351" table:style-name="ce38">
            <text:p><text:s text:c="3"/>15 1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1.591000000000001" table:style-name="ce38">
            <text:p><text:s text:c="4"/>5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914.971" table:style-name="ce38">
            <text:p><text:s text:c="3"/>1 915</text:p>
          </table:table-cell>
          <table:table-cell office:value-type="float" office:value="1187" table:style-name="ce38">
            <text:p><text:s text:c="3"/>1 187</text:p>
          </table:table-cell>
          <table:table-cell office:value-type="float" office:value="4116.7085820000002" table:style-name="ce38">
            <text:p><text:s text:c="3"/>4 117</text:p>
          </table:table-cell>
          <table:table-cell office:value-type="float" office:value="1627" table:style-name="ce38">
            <text:p><text:s text:c="3"/>1 627</text:p>
          </table:table-cell>
          <table:table-cell office:value-type="float" office:value="12186.943394" table:style-name="ce38">
            <text:p><text:s text:c="3"/>12 1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4064" table:style-name="ce38">
            <text:p><text:s text:c="3"/>114 064</text:p>
          </table:table-cell>
          <table:table-cell office:value-type="float" office:value="995426.809778" table:style-name="ce38">
            <text:p><text:s text:c="3"/>995 427</text:p>
          </table:table-cell>
          <table:table-cell office:value-type="float" office:value="2457" table:style-name="ce38">
            <text:p><text:s text:c="3"/>2 457</text:p>
          </table:table-cell>
          <table:table-cell office:value-type="float" office:value="25928.759212000001" table:style-name="ce38">
            <text:p><text:s text:c="3"/>25 929</text:p>
          </table:table-cell>
          <table:table-cell office:value-type="float" office:value="586" table:style-name="ce38">
            <text:p><text:s text:c="4"/>586</text:p>
          </table:table-cell>
          <table:table-cell office:value-type="float" office:value="9087.8566129999999" table:style-name="ce38">
            <text:p><text:s text:c="3"/>9 088</text:p>
          </table:table-cell>
          <table:table-cell office:value-type="float" office:value="34555" table:style-name="ce38">
            <text:p><text:s text:c="3"/>34 555</text:p>
          </table:table-cell>
          <table:table-cell office:value-type="float" office:value="359041.939143" table:style-name="ce38">
            <text:p><text:s text:c="3"/>359 042</text:p>
          </table:table-cell>
          <table:table-cell office:value-type="float" office:value="996" table:style-name="ce38">
            <text:p><text:s text:c="4"/>996</text:p>
          </table:table-cell>
          <table:table-cell office:value-type="float" office:value="14655.612461000001" table:style-name="ce38">
            <text:p><text:s text:c="3"/>14 656</text:p>
          </table:table-cell>
          <table:table-cell office:value-type="float" office:value="441" table:style-name="ce38">
            <text:p><text:s text:c="4"/>441</text:p>
          </table:table-cell>
          <table:table-cell office:value-type="float" office:value="2971.187109" table:style-name="ce38">
            <text:p><text:s text:c="3"/>2 971</text:p>
          </table:table-cell>
          <table:table-cell office:value-type="float" office:value="17181" table:style-name="ce38">
            <text:p><text:s text:c="3"/>17 181</text:p>
          </table:table-cell>
          <table:table-cell office:value-type="float" office:value="110653.20948999999" table:style-name="ce38">
            <text:p><text:s text:c="3"/>110 653</text:p>
          </table:table-cell>
          <table:table-cell office:value-type="float" office:value="14459" table:style-name="ce38">
            <text:p><text:s text:c="3"/>14 459</text:p>
          </table:table-cell>
          <table:table-cell office:value-type="float" office:value="62619.508076999999" table:style-name="ce38">
            <text:p><text:s text:c="3"/>62 620</text:p>
          </table:table-cell>
          <table:table-cell office:value-type="float" office:value="1818" table:style-name="ce38">
            <text:p><text:s text:c="3"/>1 818</text:p>
          </table:table-cell>
          <table:table-cell office:value-type="float" office:value="27389.733967" table:style-name="ce38">
            <text:p><text:s text:c="3"/>27 390</text:p>
          </table:table-cell>
          <table:table-cell office:value-type="float" office:value="1106" table:style-name="ce38">
            <text:p><text:s text:c="3"/>1 106</text:p>
          </table:table-cell>
          <table:table-cell office:value-type="float" office:value="6493.909318" table:style-name="ce38">
            <text:p><text:s text:c="3"/>6 49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248" table:style-name="ce38">
            <text:p><text:s text:c="3"/>3 248</text:p>
          </table:table-cell>
          <table:table-cell office:value-type="float" office:value="13150.066172000001" table:style-name="ce38">
            <text:p><text:s text:c="3"/>13 150</text:p>
          </table:table-cell>
          <table:table-cell office:value-type="float" office:value="7280" table:style-name="ce38">
            <text:p><text:s text:c="3"/>7 280</text:p>
          </table:table-cell>
          <table:table-cell office:value-type="float" office:value="135144.83886600001" table:style-name="ce38">
            <text:p><text:s text:c="3"/>135 145</text:p>
          </table:table-cell>
          <table:table-cell office:value-type="float" office:value="6127" table:style-name="ce38">
            <text:p><text:s text:c="3"/>6 127</text:p>
          </table:table-cell>
          <table:table-cell office:value-type="float" office:value="103765.45628" table:style-name="ce38">
            <text:p><text:s text:c="3"/>103 765</text:p>
          </table:table-cell>
          <table:table-cell office:value-type="float" office:value="14445" table:style-name="ce38">
            <text:p><text:s text:c="3"/>14 445</text:p>
          </table:table-cell>
          <table:table-cell office:value-type="float" office:value="67854.834157999998" table:style-name="ce38">
            <text:p><text:s text:c="3"/>67 855</text:p>
          </table:table-cell>
          <table:table-cell office:value-type="float" office:value="3437" table:style-name="ce38">
            <text:p><text:s text:c="3"/>3 437</text:p>
          </table:table-cell>
          <table:table-cell office:value-type="float" office:value="26434.411149" table:style-name="ce38">
            <text:p><text:s text:c="3"/>26 4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7.11" table:style-name="ce38">
            <text:p><text:s text:c="4"/>20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2976.0255619999998" table:style-name="ce38">
            <text:p><text:s text:c="3"/>2 976</text:p>
          </table:table-cell>
          <table:table-cell office:value-type="float" office:value="2248" table:style-name="ce38">
            <text:p><text:s text:c="3"/>2 248</text:p>
          </table:table-cell>
          <table:table-cell office:value-type="float" office:value="9215.4653689999996" table:style-name="ce38">
            <text:p><text:s text:c="3"/>9 215</text:p>
          </table:table-cell>
          <table:table-cell office:value-type="float" office:value="3101" table:style-name="ce38">
            <text:p><text:s text:c="3"/>3 101</text:p>
          </table:table-cell>
          <table:table-cell office:value-type="float" office:value="17793.686831999999" table:style-name="ce38">
            <text:p><text:s text:c="3"/>17 79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2835" table:style-name="ce38">
            <text:p><text:s text:c="3"/>42 835</text:p>
          </table:table-cell>
          <table:table-cell office:value-type="float" office:value="458677.49866600003" table:style-name="ce38">
            <text:p><text:s text:c="3"/>458 677</text:p>
          </table:table-cell>
          <table:table-cell office:value-type="float" office:value="1285" table:style-name="ce38">
            <text:p><text:s text:c="3"/>1 285</text:p>
          </table:table-cell>
          <table:table-cell office:value-type="float" office:value="18138.474601000002" table:style-name="ce38">
            <text:p><text:s text:c="3"/>18 138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4901.29097" table:style-name="ce38">
            <text:p><text:s text:c="3"/>4 901</text:p>
          </table:table-cell>
          <table:table-cell office:value-type="float" office:value="13454" table:style-name="ce38">
            <text:p><text:s text:c="3"/>13 454</text:p>
          </table:table-cell>
          <table:table-cell office:value-type="float" office:value="186332.79172199999" table:style-name="ce38">
            <text:p><text:s text:c="3"/>186 333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10642.879193000001" table:style-name="ce38">
            <text:p><text:s text:c="3"/>10 643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82.0360000000001" table:style-name="ce38">
            <text:p><text:s text:c="3"/>1 482</text:p>
          </table:table-cell>
          <table:table-cell office:value-type="float" office:value="6399" table:style-name="ce38">
            <text:p><text:s text:c="3"/>6 399</text:p>
          </table:table-cell>
          <table:table-cell office:value-type="float" office:value="40982.265032000003" table:style-name="ce38">
            <text:p><text:s text:c="3"/>40 982</text:p>
          </table:table-cell>
          <table:table-cell office:value-type="float" office:value="5118" table:style-name="ce38">
            <text:p><text:s text:c="3"/>5 118</text:p>
          </table:table-cell>
          <table:table-cell office:value-type="float" office:value="26246.061342000001" table:style-name="ce38">
            <text:p><text:s text:c="3"/>26 246</text:p>
          </table:table-cell>
          <table:table-cell office:value-type="float" office:value="690" table:style-name="ce38">
            <text:p><text:s text:c="4"/>690</text:p>
          </table:table-cell>
          <table:table-cell office:value-type="float" office:value="10732.9115" table:style-name="ce38">
            <text:p><text:s text:c="3"/>10 733</text:p>
          </table:table-cell>
          <table:table-cell office:value-type="float" office:value="372" table:style-name="ce38">
            <text:p><text:s text:c="4"/>372</text:p>
          </table:table-cell>
          <table:table-cell office:value-type="float" office:value="2487.8541340000002" table:style-name="ce38">
            <text:p><text:s text:c="3"/>2 488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60" table:style-name="ce38">
            <text:p><text:s text:c="4"/>960</text:p>
          </table:table-cell>
          <table:table-cell office:value-type="float" office:value="3729.706768" table:style-name="ce38">
            <text:p><text:s text:c="3"/>3 730</text:p>
          </table:table-cell>
          <table:table-cell office:value-type="float" office:value="2799" table:style-name="ce38">
            <text:p><text:s text:c="3"/>2 799</text:p>
          </table:table-cell>
          <table:table-cell office:value-type="float" office:value="63436.609516999997" table:style-name="ce38">
            <text:p><text:s text:c="3"/>63 437</text:p>
          </table:table-cell>
          <table:table-cell office:value-type="float" office:value="2596" table:style-name="ce38">
            <text:p><text:s text:c="3"/>2 596</text:p>
          </table:table-cell>
          <table:table-cell office:value-type="float" office:value="41531.481268000003" table:style-name="ce38">
            <text:p><text:s text:c="3"/>41 531</text:p>
          </table:table-cell>
          <table:table-cell office:value-type="float" office:value="4591" table:style-name="ce38">
            <text:p><text:s text:c="3"/>4 591</text:p>
          </table:table-cell>
          <table:table-cell office:value-type="float" office:value="27209.927231999998" table:style-name="ce38">
            <text:p><text:s text:c="3"/>27 210</text:p>
          </table:table-cell>
          <table:table-cell office:value-type="float" office:value="1239" table:style-name="ce38">
            <text:p><text:s text:c="3"/>1 239</text:p>
          </table:table-cell>
          <table:table-cell office:value-type="float" office:value="8881.3861080000006" table:style-name="ce38">
            <text:p><text:s text:c="3"/>8 8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7.076025999999999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59" table:style-name="ce38">
            <text:p><text:s text:c="4"/>159</text:p>
          </table:table-cell>
          <table:table-cell office:value-type="float" office:value="1611.7099499999999" table:style-name="ce38">
            <text:p><text:s text:c="3"/>1 612</text:p>
          </table:table-cell>
          <table:table-cell office:value-type="float" office:value="680" table:style-name="ce38">
            <text:p><text:s text:c="4"/>680</text:p>
          </table:table-cell>
          <table:table-cell office:value-type="float" office:value="2829.078223" table:style-name="ce38">
            <text:p><text:s text:c="3"/>2 829</text:p>
          </table:table-cell>
          <table:table-cell office:value-type="float" office:value="1318" table:style-name="ce38">
            <text:p><text:s text:c="3"/>1 318</text:p>
          </table:table-cell>
          <table:table-cell office:value-type="float" office:value="7375.2790800000002" table:style-name="ce38">
            <text:p><text:s text:c="3"/>7 3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144" table:style-name="ce38">
            <text:p><text:s text:c="3"/>84 144</text:p>
          </table:table-cell>
          <table:table-cell office:value-type="float" office:value="770967.44716600003" table:style-name="ce38">
            <text:p><text:s text:c="3"/>770 967</text:p>
          </table:table-cell>
          <table:table-cell office:value-type="float" office:value="3183" table:style-name="ce38">
            <text:p><text:s text:c="3"/>3 183</text:p>
          </table:table-cell>
          <table:table-cell office:value-type="float" office:value="36008.016322000003" table:style-name="ce38">
            <text:p><text:s text:c="3"/>36 008</text:p>
          </table:table-cell>
          <table:table-cell office:value-type="float" office:value="723" table:style-name="ce38">
            <text:p><text:s text:c="4"/>723</text:p>
          </table:table-cell>
          <table:table-cell office:value-type="float" office:value="12477.083207" table:style-name="ce38">
            <text:p><text:s text:c="3"/>12 477</text:p>
          </table:table-cell>
          <table:table-cell office:value-type="float" office:value="19060" table:style-name="ce38">
            <text:p><text:s text:c="3"/>19 060</text:p>
          </table:table-cell>
          <table:table-cell office:value-type="float" office:value="224608.05856100001" table:style-name="ce38">
            <text:p><text:s text:c="3"/>224 608</text:p>
          </table:table-cell>
          <table:table-cell office:value-type="float" office:value="997" table:style-name="ce38">
            <text:p><text:s text:c="4"/>997</text:p>
          </table:table-cell>
          <table:table-cell office:value-type="float" office:value="14307.555485000001" table:style-name="ce38">
            <text:p><text:s text:c="3"/>14 308</text:p>
          </table:table-cell>
          <table:table-cell office:value-type="float" office:value="734" table:style-name="ce38">
            <text:p><text:s text:c="4"/>734</text:p>
          </table:table-cell>
          <table:table-cell office:value-type="float" office:value="6937.8980819999997" table:style-name="ce38">
            <text:p><text:s text:c="3"/>6 938</text:p>
          </table:table-cell>
          <table:table-cell office:value-type="float" office:value="16667" table:style-name="ce38">
            <text:p><text:s text:c="3"/>16 667</text:p>
          </table:table-cell>
          <table:table-cell office:value-type="float" office:value="112582.043024" table:style-name="ce38">
            <text:p><text:s text:c="3"/>112 582</text:p>
          </table:table-cell>
          <table:table-cell office:value-type="float" office:value="11525" table:style-name="ce38">
            <text:p><text:s text:c="3"/>11 525</text:p>
          </table:table-cell>
          <table:table-cell office:value-type="float" office:value="60610.243788" table:style-name="ce38">
            <text:p><text:s text:c="3"/>60 610</text:p>
          </table:table-cell>
          <table:table-cell office:value-type="float" office:value="2584" table:style-name="ce38">
            <text:p><text:s text:c="3"/>2 584</text:p>
          </table:table-cell>
          <table:table-cell office:value-type="float" office:value="37881.120153999997" table:style-name="ce38">
            <text:p><text:s text:c="3"/>37 881</text:p>
          </table:table-cell>
          <table:table-cell office:value-type="float" office:value="1458" table:style-name="ce38">
            <text:p><text:s text:c="3"/>1 458</text:p>
          </table:table-cell>
          <table:table-cell office:value-type="float" office:value="10476.021116" table:style-name="ce38">
            <text:p><text:s text:c="3"/>10 476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82" table:style-name="ce38">
            <text:p><text:s text:c="3"/>1 982</text:p>
          </table:table-cell>
          <table:table-cell office:value-type="float" office:value="8913.5927179999999" table:style-name="ce38">
            <text:p><text:s text:c="3"/>8 914</text:p>
          </table:table-cell>
          <table:table-cell office:value-type="float" office:value="4991" table:style-name="ce38">
            <text:p><text:s text:c="3"/>4 991</text:p>
          </table:table-cell>
          <table:table-cell office:value-type="float" office:value="96251.568452000007" table:style-name="ce38">
            <text:p><text:s text:c="3"/>96 252</text:p>
          </table:table-cell>
          <table:table-cell office:value-type="float" office:value="3700" table:style-name="ce38">
            <text:p><text:s text:c="3"/>3 700</text:p>
          </table:table-cell>
          <table:table-cell office:value-type="float" office:value="62664.636564" table:style-name="ce38">
            <text:p><text:s text:c="3"/>62 665</text:p>
          </table:table-cell>
          <table:table-cell office:value-type="float" office:value="9044" table:style-name="ce38">
            <text:p><text:s text:c="3"/>9 044</text:p>
          </table:table-cell>
          <table:table-cell office:value-type="float" office:value="44259.633018" table:style-name="ce38">
            <text:p><text:s text:c="3"/>44 260</text:p>
          </table:table-cell>
          <table:table-cell office:value-type="float" office:value="2877" table:style-name="ce38">
            <text:p><text:s text:c="3"/>2 877</text:p>
          </table:table-cell>
          <table:table-cell office:value-type="float" office:value="19754.344611" table:style-name="ce38">
            <text:p><text:s text:c="3"/>19 75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58.09500000000003" table:style-name="ce38">
            <text:p><text:s text:c="4"/>45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3457.1986609999999" table:style-name="ce38">
            <text:p><text:s text:c="3"/>3 457</text:p>
          </table:table-cell>
          <table:table-cell office:value-type="float" office:value="1431" table:style-name="ce38">
            <text:p><text:s text:c="3"/>1 431</text:p>
          </table:table-cell>
          <table:table-cell office:value-type="float" office:value="6489.02124" table:style-name="ce38">
            <text:p><text:s text:c="3"/>6 489</text:p>
          </table:table-cell>
          <table:table-cell office:value-type="float" office:value="2795" table:style-name="ce38">
            <text:p><text:s text:c="3"/>2 795</text:p>
          </table:table-cell>
          <table:table-cell office:value-type="float" office:value="12801.267163" table:style-name="ce38">
            <text:p><text:s text:c="3"/>12 80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3" table:style-name="ce38">
            <text:p><text:s text:c="4"/>633</text:p>
          </table:table-cell>
          <table:table-cell office:value-type="float" office:value="241867.50360600001" table:style-name="ce38">
            <text:p><text:s text:c="3"/>241 86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32" table:style-name="ce38">
            <text:p><text:s text:c="3"/>1 73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74935.03408000001" table:style-name="ce38">
            <text:p><text:s text:c="3"/>174 9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09.728826" table:style-name="ce38">
            <text:p><text:s text:c="3"/>2 2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09.8791000000001" table:style-name="ce38">
            <text:p><text:s text:c="3"/>1 51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68.8" table:style-name="ce38">
            <text:p><text:s text:c="4"/>36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9.59" table:style-name="ce38">
            <text:p><text:s text:c="4"/>2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4" table:style-name="ce38">
            <text:p><text:s text:c="4"/>44</text:p>
          </table:table-cell>
          <table:table-cell office:value-type="float" office:value="1281.7010700000001" table:style-name="ce38">
            <text:p><text:s text:c="3"/>1 28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764.96387" table:style-name="ce38">
            <text:p><text:s text:c="3"/>44 76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67.5" table:style-name="ce38">
            <text:p><text:s text:c="4"/>168</text:p>
          </table:table-cell>
          <table:table-cell office:value-type="float" office:value="135" table:style-name="ce38">
            <text:p><text:s text:c="4"/>135</text:p>
          </table:table-cell>
          <table:table-cell office:value-type="float" office:value="14240.74416" table:style-name="ce38">
            <text:p><text:s text:c="3"/>14 24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2.0625" table:style-name="ce38">
            <text:p><text:s text:c="4"/>1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7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096234.2012380001" table:style-name="ce38">
            <text:p><text:s text:c="2"/>1 096 23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20.52760000000001" table:style-name="ce38">
            <text:p><text:s text:c="4"/>4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927858.91749000002" table:style-name="ce38">
            <text:p><text:s text:c="3"/>927 85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14970000002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046.60961" table:style-name="ce38">
            <text:p><text:s text:c="3"/>20 0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19.0689000000002" table:style-name="ce38">
            <text:p><text:s text:c="3"/>3 5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347000000002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20534.894338" table:style-name="ce38">
            <text:p><text:s text:c="3"/>120 5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7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98187.206821999993" table:style-name="ce38">
            <text:p><text:s text:c="3"/>98 1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56533.122399" table:style-name="ce38">
            <text:p><text:s text:c="3"/>56 53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6" table:style-name="ce38">
            <text:p><text:s text:c="4"/>6</text:p>
          </table:table-cell>
          <table:table-cell office:value-type="float" office:value="43.106003000000001" table:style-name="ce38">
            <text:p><text:s text:c="4"/>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38632.860719999997" table:style-name="ce38">
            <text:p><text:s text:c="3"/>38 6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7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1" table:style-name="ce38">
            <text:p><text:s text:c="4"/>111</text:p>
          </table:table-cell>
          <table:table-cell office:value-type="float" office:value="218613.09390800001" table:style-name="ce38">
            <text:p><text:s text:c="3"/>218 6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803.232666" table:style-name="ce38">
            <text:p><text:s text:c="3"/>205 8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23.210352" table:style-name="ce38">
            <text:p><text:s text:c="4"/>3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577.3411599999999" table:style-name="ce38">
            <text:p><text:s text:c="3"/>7 5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2" table:style-name="ce38">
            <text:p><text:s text:c="4"/>72</text:p>
          </table:table-cell>
          <table:table-cell office:value-type="float" office:value="5880.5468300000002" table:style-name="ce38">
            <text:p><text:s text:c="3"/>5 88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413.1606999999999" table:style-name="ce38">
            <text:p><text:s text:c="3"/>2 4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688.3" table:style-name="ce38">
            <text:p><text:s text:c="3"/>1 6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49.19999999999999" table:style-name="ce38">
            <text:p><text:s text:c="4"/>1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65.11" table:style-name="ce38">
            <text:p><text:s text:c="4"/>8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833.4145239999998" table:style-name="ce38">
            <text:p><text:s text:c="3"/>6 8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5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4">
            <text:p>編製機關</text:p>
          </table:table-cell>
          <table:covered-table-cell/>
          <table:table-cell office:value-type="string" table:number-columns-spanned="2" table:number-rows-spanned="1" table:style-name="ce501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8"/>
          <table:covered-table-cell table:number-columns-repeated="17"/>
          <table:table-cell office:value-type="string" table:number-columns-spanned="2" table:number-rows-spanned="1" table:style-name="ce502">
            <text:p>表 <text:s text:c="3"/>號</text:p>
          </table:table-cell>
          <table:covered-table-cell/>
          <table:table-cell office:value-type="string" table:number-columns-spanned="2" table:number-rows-spanned="1" table:style-name="ce503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9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4月底" table:formula="of:=['2491-00-01'.H5]" table:number-columns-spanned="13" table:number-rows-spanned="1" table:style-name="ce321">
            <text:p>中華民國112年4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22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8">
            <text:p>行　　　業　　　別</text:p>
          </table:table-cell>
          <table:covered-table-cell/>
          <table:table-cell office:value-type="string" table:number-columns-spanned="2" table:number-rows-spanned="2" table:style-name="ce499">
            <text:p>總　　計</text:p>
          </table:table-cell>
          <table:covered-table-cell/>
          <table:table-cell office:value-type="string" table:number-columns-spanned="2" table:number-rows-spanned="2" table:style-name="ce500">
            <text:p>一百萬元以下</text:p>
          </table:table-cell>
          <table:covered-table-cell/>
          <table:table-cell office:value-type="string" table:number-columns-spanned="2" table:number-rows-spanned="1" table:style-name="ce495">
            <text:p>一百萬元以上</text:p>
          </table:table-cell>
          <table:covered-table-cell/>
          <table:table-cell office:value-type="string" table:number-columns-spanned="2" table:number-rows-spanned="1" table:style-name="ce495">
            <text:p>五百萬元以上</text:p>
          </table:table-cell>
          <table:covered-table-cell/>
          <table:table-cell office:value-type="string" table:number-columns-spanned="2" table:number-rows-spanned="1" table:style-name="ce495">
            <text:p>一千萬元以上</text:p>
          </table:table-cell>
          <table:covered-table-cell/>
          <table:table-cell office:value-type="string" table:number-columns-spanned="2" table:number-rows-spanned="1" table:style-name="ce495">
            <text:p>二千萬元以上</text:p>
          </table:table-cell>
          <table:covered-table-cell/>
          <table:table-cell office:value-type="string" table:number-columns-spanned="2" table:number-rows-spanned="1" table:style-name="ce495">
            <text:p>三千萬元以上</text:p>
          </table:table-cell>
          <table:covered-table-cell/>
          <table:table-cell office:value-type="string" table:number-columns-spanned="2" table:number-rows-spanned="1" table:style-name="ce495">
            <text:p>四千萬元以上</text:p>
          </table:table-cell>
          <table:covered-table-cell/>
          <table:table-cell office:value-type="string" table:number-columns-spanned="2" table:number-rows-spanned="1" table:style-name="ce495">
            <text:p>五千萬元以上</text:p>
          </table:table-cell>
          <table:covered-table-cell/>
          <table:table-cell office:value-type="string" table:number-columns-spanned="2" table:number-rows-spanned="1" table:style-name="ce495">
            <text:p>一億元以上</text:p>
          </table:table-cell>
          <table:covered-table-cell/>
          <table:table-cell office:value-type="string" table:number-columns-spanned="2" table:number-rows-spanned="2" table:style-name="ce496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7">
            <text:p>未滿五百萬元</text:p>
          </table:table-cell>
          <table:covered-table-cell/>
          <table:table-cell office:value-type="string" table:number-columns-spanned="2" table:number-rows-spanned="1" table:style-name="ce497">
            <text:p>未滿一千萬元</text:p>
          </table:table-cell>
          <table:covered-table-cell/>
          <table:table-cell office:value-type="string" table:number-columns-spanned="2" table:number-rows-spanned="1" table:style-name="ce497">
            <text:p>未滿二千萬元</text:p>
          </table:table-cell>
          <table:covered-table-cell/>
          <table:table-cell office:value-type="string" table:number-columns-spanned="2" table:number-rows-spanned="1" table:style-name="ce497">
            <text:p>未滿三千萬元</text:p>
          </table:table-cell>
          <table:covered-table-cell/>
          <table:table-cell office:value-type="string" table:number-columns-spanned="2" table:number-rows-spanned="1" table:style-name="ce497">
            <text:p>未滿四千萬元</text:p>
          </table:table-cell>
          <table:covered-table-cell/>
          <table:table-cell office:value-type="string" table:number-columns-spanned="2" table:number-rows-spanned="1" table:style-name="ce497">
            <text:p>未滿五千萬元</text:p>
          </table:table-cell>
          <table:covered-table-cell/>
          <table:table-cell office:value-type="string" table:number-columns-spanned="2" table:number-rows-spanned="1" table:style-name="ce497">
            <text:p>未滿一億元</text:p>
          </table:table-cell>
          <table:covered-table-cell/>
          <table:table-cell office:value-type="string" table:number-columns-spanned="2" table:number-rows-spanned="1" table:style-name="ce49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8535" table:style-name="ce57">
            <text:p><text:s text:c="3"/>758 535</text:p>
          </table:table-cell>
          <table:table-cell office:value-type="float" office:value="27565946.575807001" table:style-name="ce57">
            <text:p><text:s text:c="2"/>27 565 947</text:p>
          </table:table-cell>
          <table:table-cell office:value-type="float" office:value="161249" table:style-name="ce57">
            <text:p><text:s text:c="3"/>161 249</text:p>
          </table:table-cell>
          <table:table-cell office:value-type="float" office:value="56368.238339000003" table:style-name="ce57">
            <text:p><text:s text:c="3"/>56 368</text:p>
          </table:table-cell>
          <table:table-cell office:value-type="float" office:value="280688" table:style-name="ce57">
            <text:p><text:s text:c="3"/>280 688</text:p>
          </table:table-cell>
          <table:table-cell office:value-type="float" office:value="488867.266557" table:style-name="ce57">
            <text:p><text:s text:c="3"/>488 867</text:p>
          </table:table-cell>
          <table:table-cell office:value-type="float" office:value="142978" table:style-name="ce57">
            <text:p><text:s text:c="3"/>142 978</text:p>
          </table:table-cell>
          <table:table-cell office:value-type="float" office:value="802717.62924799998" table:style-name="ce57">
            <text:p><text:s text:c="3"/>802 718</text:p>
          </table:table-cell>
          <table:table-cell office:value-type="float" office:value="77365" table:style-name="ce57">
            <text:p><text:s text:c="3"/>77 365</text:p>
          </table:table-cell>
          <table:table-cell office:value-type="float" office:value="926537.30758499994" table:style-name="ce57">
            <text:p><text:s text:c="3"/>926 537</text:p>
          </table:table-cell>
          <table:table-cell office:value-type="float" office:value="42838" table:style-name="ce57">
            <text:p><text:s text:c="3"/>42 838</text:p>
          </table:table-cell>
          <table:table-cell office:value-type="float" office:value="1031937.127843" table:style-name="ce57">
            <text:p><text:s text:c="2"/>1 031 937</text:p>
          </table:table-cell>
          <table:table-cell office:value-type="float" office:value="9058" table:style-name="ce57">
            <text:p><text:s text:c="3"/>9 058</text:p>
          </table:table-cell>
          <table:table-cell office:value-type="float" office:value="294446.563761" table:style-name="ce57">
            <text:p><text:s text:c="3"/>294 447</text:p>
          </table:table-cell>
          <table:table-cell office:value-type="float" office:value="5017" table:style-name="ce57">
            <text:p><text:s text:c="3"/>5 017</text:p>
          </table:table-cell>
          <table:table-cell office:value-type="float" office:value="214967.61395599999" table:style-name="ce57">
            <text:p><text:s text:c="3"/>214 968</text:p>
          </table:table-cell>
          <table:table-cell office:value-type="float" office:value="16977" table:style-name="ce57">
            <text:p><text:s text:c="3"/>16 977</text:p>
          </table:table-cell>
          <table:table-cell office:value-type="float" office:value="1110306.4667199999" table:style-name="ce57">
            <text:p><text:s text:c="2"/>1 110 306</text:p>
          </table:table-cell>
          <table:table-cell office:value-type="float" office:value="17110" table:style-name="ce57">
            <text:p><text:s text:c="3"/>17 110</text:p>
          </table:table-cell>
          <table:table-cell office:value-type="float" office:value="3439052.3115759999" table:style-name="ce57">
            <text:p><text:s text:c="2"/>3 439 052</text:p>
          </table:table-cell>
          <table:table-cell office:value-type="float" office:value="5255" table:style-name="ce57">
            <text:p><text:s text:c="3"/>5 255</text:p>
          </table:table-cell>
          <table:table-cell office:value-type="float" office:value="19200746.050221998" table:style-name="ce57">
            <text:p><text:s text:c="2"/>19 200 7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907" table:style-name="ce57">
            <text:p><text:s text:c="3"/>18 907</text:p>
          </table:table-cell>
          <table:table-cell office:value-type="float" office:value="667162.73029500002" table:style-name="ce57">
            <text:p><text:s text:c="3"/>667 163</text:p>
          </table:table-cell>
          <table:table-cell office:value-type="float" office:value="3849" table:style-name="ce57">
            <text:p><text:s text:c="3"/>3 849</text:p>
          </table:table-cell>
          <table:table-cell office:value-type="float" office:value="1283.2282869999999" table:style-name="ce57">
            <text:p><text:s text:c="3"/>1 283</text:p>
          </table:table-cell>
          <table:table-cell office:value-type="float" office:value="6749" table:style-name="ce57">
            <text:p><text:s text:c="3"/>6 749</text:p>
          </table:table-cell>
          <table:table-cell office:value-type="float" office:value="12291.865662" table:style-name="ce57">
            <text:p><text:s text:c="3"/>12 292</text:p>
          </table:table-cell>
          <table:table-cell office:value-type="float" office:value="3372" table:style-name="ce57">
            <text:p><text:s text:c="3"/>3 372</text:p>
          </table:table-cell>
          <table:table-cell office:value-type="float" office:value="19333.961265000002" table:style-name="ce57">
            <text:p><text:s text:c="3"/>19 334</text:p>
          </table:table-cell>
          <table:table-cell office:value-type="float" office:value="2208" table:style-name="ce57">
            <text:p><text:s text:c="3"/>2 208</text:p>
          </table:table-cell>
          <table:table-cell office:value-type="float" office:value="26543.976878000001" table:style-name="ce57">
            <text:p><text:s text:c="3"/>26 544</text:p>
          </table:table-cell>
          <table:table-cell office:value-type="float" office:value="1191" table:style-name="ce57">
            <text:p><text:s text:c="3"/>1 191</text:p>
          </table:table-cell>
          <table:table-cell office:value-type="float" office:value="28630.656653999999" table:style-name="ce57">
            <text:p><text:s text:c="3"/>28 631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7899.7602660000002" table:style-name="ce57">
            <text:p><text:s text:c="3"/>7 900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6026.85" table:style-name="ce57">
            <text:p><text:s text:c="3"/>6 027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31937.420521" table:style-name="ce57">
            <text:p><text:s text:c="3"/>31 937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99902.857451999997" table:style-name="ce57">
            <text:p><text:s text:c="3"/>99 903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33312.15331000002" table:style-name="ce57">
            <text:p><text:s text:c="3"/>433 3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8" table:style-name="ce57">
            <text:p><text:s text:c="3"/>4 248</text:p>
          </table:table-cell>
          <table:table-cell office:value-type="float" office:value="313926.16854799999" table:style-name="ce57">
            <text:p><text:s text:c="3"/>313 926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142.331129" table:style-name="ce57">
            <text:p><text:s text:c="4"/>142</text:p>
          </table:table-cell>
          <table:table-cell office:value-type="float" office:value="1325" table:style-name="ce57">
            <text:p><text:s text:c="3"/>1 325</text:p>
          </table:table-cell>
          <table:table-cell office:value-type="float" office:value="2848.0288879999998" table:style-name="ce57">
            <text:p><text:s text:c="3"/>2 848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4495.4942259999998" table:style-name="ce57">
            <text:p><text:s text:c="3"/>4 495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8247.4585330000009" table:style-name="ce57">
            <text:p><text:s text:c="3"/>8 247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12641.094513" table:style-name="ce57">
            <text:p><text:s text:c="3"/>12 64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90.1981689999998" table:style-name="ce57">
            <text:p><text:s text:c="3"/>2 79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6.9499999999998" table:style-name="ce57">
            <text:p><text:s text:c="3"/>2 167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11876.54077" table:style-name="ce57">
            <text:p><text:s text:c="3"/>11 877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26153.858639999999" table:style-name="ce57">
            <text:p><text:s text:c="3"/>26 15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42564.21367999999" table:style-name="ce57">
            <text:p><text:s text:c="3"/>242 5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584" table:style-name="ce57">
            <text:p><text:s text:c="3"/>200 584</text:p>
          </table:table-cell>
          <table:table-cell office:value-type="float" office:value="8327035.2408729997" table:style-name="ce57">
            <text:p><text:s text:c="2"/>8 327 035</text:p>
          </table:table-cell>
          <table:table-cell office:value-type="float" office:value="29902" table:style-name="ce57">
            <text:p><text:s text:c="3"/>29 902</text:p>
          </table:table-cell>
          <table:table-cell office:value-type="float" office:value="11225.440076000001" table:style-name="ce57">
            <text:p><text:s text:c="3"/>11 225</text:p>
          </table:table-cell>
          <table:table-cell office:value-type="float" office:value="72597" table:style-name="ce57">
            <text:p><text:s text:c="3"/>72 597</text:p>
          </table:table-cell>
          <table:table-cell office:value-type="float" office:value="127819.304344" table:style-name="ce57">
            <text:p><text:s text:c="3"/>127 819</text:p>
          </table:table-cell>
          <table:table-cell office:value-type="float" office:value="44662" table:style-name="ce57">
            <text:p><text:s text:c="3"/>44 662</text:p>
          </table:table-cell>
          <table:table-cell office:value-type="float" office:value="248794.61340500001" table:style-name="ce57">
            <text:p><text:s text:c="3"/>248 795</text:p>
          </table:table-cell>
          <table:table-cell office:value-type="float" office:value="23423" table:style-name="ce57">
            <text:p><text:s text:c="3"/>23 423</text:p>
          </table:table-cell>
          <table:table-cell office:value-type="float" office:value="281871.318241" table:style-name="ce57">
            <text:p><text:s text:c="3"/>281 871</text:p>
          </table:table-cell>
          <table:table-cell office:value-type="float" office:value="12287" table:style-name="ce57">
            <text:p><text:s text:c="3"/>12 287</text:p>
          </table:table-cell>
          <table:table-cell office:value-type="float" office:value="294364.88826400001" table:style-name="ce57">
            <text:p><text:s text:c="3"/>294 365</text:p>
          </table:table-cell>
          <table:table-cell office:value-type="float" office:value="2680" table:style-name="ce57">
            <text:p><text:s text:c="3"/>2 680</text:p>
          </table:table-cell>
          <table:table-cell office:value-type="float" office:value="87959.339888000002" table:style-name="ce57">
            <text:p><text:s text:c="3"/>87 959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67208.301860000007" table:style-name="ce57">
            <text:p><text:s text:c="3"/>67 208</text:p>
          </table:table-cell>
          <table:table-cell office:value-type="float" office:value="5662" table:style-name="ce57">
            <text:p><text:s text:c="3"/>5 662</text:p>
          </table:table-cell>
          <table:table-cell office:value-type="float" office:value="374905.33311499999" table:style-name="ce57">
            <text:p><text:s text:c="3"/>374 905</text:p>
          </table:table-cell>
          <table:table-cell office:value-type="float" office:value="5921" table:style-name="ce57">
            <text:p><text:s text:c="3"/>5 921</text:p>
          </table:table-cell>
          <table:table-cell office:value-type="float" office:value="1223965.7643200001" table:style-name="ce57">
            <text:p><text:s text:c="2"/>1 223 966</text:p>
          </table:table-cell>
          <table:table-cell office:value-type="float" office:value="1895" table:style-name="ce57">
            <text:p><text:s text:c="3"/>1 895</text:p>
          </table:table-cell>
          <table:table-cell office:value-type="float" office:value="5608920.9373599999" table:style-name="ce57">
            <text:p><text:s text:c="2"/>5 608 9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472" table:style-name="ce57">
            <text:p><text:s text:c="3"/>19 472</text:p>
          </table:table-cell>
          <table:table-cell office:value-type="float" office:value="481689.20636800001" table:style-name="ce57">
            <text:p><text:s text:c="3"/>481 689</text:p>
          </table:table-cell>
          <table:table-cell office:value-type="float" office:value="4258" table:style-name="ce57">
            <text:p><text:s text:c="3"/>4 258</text:p>
          </table:table-cell>
          <table:table-cell office:value-type="float" office:value="1532.9575809999999" table:style-name="ce57">
            <text:p><text:s text:c="3"/>1 533</text:p>
          </table:table-cell>
          <table:table-cell office:value-type="float" office:value="7265" table:style-name="ce57">
            <text:p><text:s text:c="3"/>7 265</text:p>
          </table:table-cell>
          <table:table-cell office:value-type="float" office:value="12733.107676" table:style-name="ce57">
            <text:p><text:s text:c="3"/>12 733</text:p>
          </table:table-cell>
          <table:table-cell office:value-type="float" office:value="3563" table:style-name="ce57">
            <text:p><text:s text:c="3"/>3 563</text:p>
          </table:table-cell>
          <table:table-cell office:value-type="float" office:value="20323.535202999999" table:style-name="ce57">
            <text:p><text:s text:c="3"/>20 324</text:p>
          </table:table-cell>
          <table:table-cell office:value-type="float" office:value="2053" table:style-name="ce57">
            <text:p><text:s text:c="3"/>2 053</text:p>
          </table:table-cell>
          <table:table-cell office:value-type="float" office:value="25093.196539" table:style-name="ce57">
            <text:p><text:s text:c="3"/>25 093</text:p>
          </table:table-cell>
          <table:table-cell office:value-type="float" office:value="1098" table:style-name="ce57">
            <text:p><text:s text:c="3"/>1 098</text:p>
          </table:table-cell>
          <table:table-cell office:value-type="float" office:value="26581.417925000002" table:style-name="ce57">
            <text:p><text:s text:c="3"/>26 581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5922.4916199999998" table:style-name="ce57">
            <text:p><text:s text:c="3"/>5 922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4633.2875899999999" table:style-name="ce57">
            <text:p><text:s text:c="3"/>4 633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29184.375722000001" table:style-name="ce57">
            <text:p><text:s text:c="3"/>29 184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85685.802662000002" table:style-name="ce57">
            <text:p><text:s text:c="3"/>85 686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69999.03385000001" table:style-name="ce57">
            <text:p><text:s text:c="3"/>269 9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65" table:style-name="ce57">
            <text:p><text:s text:c="3"/>1 665</text:p>
          </table:table-cell>
          <table:table-cell office:value-type="float" office:value="52118.671518000003" table:style-name="ce57">
            <text:p><text:s text:c="3"/>52 119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121.458876" table:style-name="ce57">
            <text:p><text:s text:c="4"/>121</text:p>
          </table:table-cell>
          <table:table-cell office:value-type="float" office:value="623" table:style-name="ce57">
            <text:p><text:s text:c="4"/>623</text:p>
          </table:table-cell>
          <table:table-cell office:value-type="float" office:value="1207.6536309999999" table:style-name="ce57">
            <text:p><text:s text:c="3"/>1 208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558.547701" table:style-name="ce57">
            <text:p><text:s text:c="3"/>1 559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926.25065" table:style-name="ce57">
            <text:p><text:s text:c="3"/>1 926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319.4657999999999" table:style-name="ce57">
            <text:p><text:s text:c="3"/>2 31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.12099999999998" table:style-name="ce57">
            <text:p><text:s text:c="4"/>49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88916999999998" table:style-name="ce57">
            <text:p><text:s text:c="4"/>4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302.7013900000002" table:style-name="ce57">
            <text:p><text:s text:c="3"/>3 303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5337.348679999999" table:style-name="ce57">
            <text:p><text:s text:c="3"/>15 33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427.234619999999" table:style-name="ce57">
            <text:p><text:s text:c="3"/>25 4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46" table:style-name="ce57">
            <text:p><text:s text:c="3"/>9 346</text:p>
          </table:table-cell>
          <table:table-cell office:value-type="float" office:value="392112.38592199999" table:style-name="ce57">
            <text:p><text:s text:c="3"/>392 112</text:p>
          </table:table-cell>
          <table:table-cell office:value-type="float" office:value="816" table:style-name="ce57">
            <text:p><text:s text:c="4"/>816</text:p>
          </table:table-cell>
          <table:table-cell office:value-type="float" office:value="316.31597399999998" table:style-name="ce57">
            <text:p><text:s text:c="4"/>316</text:p>
          </table:table-cell>
          <table:table-cell office:value-type="float" office:value="2767" table:style-name="ce57">
            <text:p><text:s text:c="3"/>2 767</text:p>
          </table:table-cell>
          <table:table-cell office:value-type="float" office:value="5003.3275370000001" table:style-name="ce57">
            <text:p><text:s text:c="3"/>5 003</text:p>
          </table:table-cell>
          <table:table-cell office:value-type="float" office:value="2812" table:style-name="ce57">
            <text:p><text:s text:c="3"/>2 812</text:p>
          </table:table-cell>
          <table:table-cell office:value-type="float" office:value="15519.268882" table:style-name="ce57">
            <text:p><text:s text:c="3"/>15 519</text:p>
          </table:table-cell>
          <table:table-cell office:value-type="float" office:value="1275" table:style-name="ce57">
            <text:p><text:s text:c="3"/>1 275</text:p>
          </table:table-cell>
          <table:table-cell office:value-type="float" office:value="15677.518770000001" table:style-name="ce57">
            <text:p><text:s text:c="3"/>15 678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18391.740000000002" table:style-name="ce57">
            <text:p><text:s text:c="3"/>18 392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4044.4188199999999" table:style-name="ce57">
            <text:p><text:s text:c="3"/>4 044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919.6426860000001" table:style-name="ce57">
            <text:p><text:s text:c="3"/>3 920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21267.189213000001" table:style-name="ce57">
            <text:p><text:s text:c="3"/>21 267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56712.947820000001" table:style-name="ce57">
            <text:p><text:s text:c="3"/>56 713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1260.01621999999" table:style-name="ce57">
            <text:p><text:s text:c="3"/>251 2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6" table:style-name="ce57">
            <text:p><text:s text:c="3"/>5 086</text:p>
          </table:table-cell>
          <table:table-cell office:value-type="float" office:value="87818.643354" table:style-name="ce57">
            <text:p><text:s text:c="3"/>87 819</text:p>
          </table:table-cell>
          <table:table-cell office:value-type="float" office:value="1126" table:style-name="ce57">
            <text:p><text:s text:c="3"/>1 126</text:p>
          </table:table-cell>
          <table:table-cell office:value-type="float" office:value="422.818622" table:style-name="ce57">
            <text:p><text:s text:c="4"/>423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3060.6130410000001" table:style-name="ce57">
            <text:p><text:s text:c="3"/>3 061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5987.2783310000004" table:style-name="ce57">
            <text:p><text:s text:c="3"/>5 987</text:p>
          </table:table-cell>
          <table:table-cell office:value-type="float" office:value="506" table:style-name="ce57">
            <text:p><text:s text:c="4"/>506</text:p>
          </table:table-cell>
          <table:table-cell office:value-type="float" office:value="6031.7445100000004" table:style-name="ce57">
            <text:p><text:s text:c="3"/>6 032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85.1180000000004" table:style-name="ce57">
            <text:p><text:s text:c="3"/>5 985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61.54982" table:style-name="ce57">
            <text:p><text:s text:c="3"/>1 66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71.0546800000002" table:style-name="ce57">
            <text:p><text:s text:c="3"/>6 3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626.069309999999" table:style-name="ce57">
            <text:p><text:s text:c="3"/>17 626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737.769039999999" table:style-name="ce57">
            <text:p><text:s text:c="3"/>39 7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1" table:style-name="ce57">
            <text:p><text:s text:c="3"/>1 961</text:p>
          </table:table-cell>
          <table:table-cell office:value-type="float" office:value="33914.71443" table:style-name="ce57">
            <text:p><text:s text:c="3"/>33 915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118.965889" table:style-name="ce57">
            <text:p><text:s text:c="4"/>119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1180.7053109999999" table:style-name="ce57">
            <text:p><text:s text:c="3"/>1 181</text:p>
          </table:table-cell>
          <table:table-cell office:value-type="float" office:value="488" table:style-name="ce57">
            <text:p><text:s text:c="4"/>488</text:p>
          </table:table-cell>
          <table:table-cell office:value-type="float" office:value="2695.32" table:style-name="ce57">
            <text:p><text:s text:c="3"/>2 695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390.1562399999998" table:style-name="ce57">
            <text:p><text:s text:c="3"/>2 390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58.95" table:style-name="ce57">
            <text:p><text:s text:c="3"/>3 05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8.89800000000002" table:style-name="ce57">
            <text:p><text:s text:c="4"/>679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28.59825" table:style-name="ce57">
            <text:p><text:s text:c="3"/>3 629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7196.4505499999996" table:style-name="ce57">
            <text:p><text:s text:c="3"/>7 19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57">
            <text:p><text:s text:c="3"/>3 674</text:p>
          </table:table-cell>
          <table:table-cell office:value-type="float" office:value="43850.369254999998" table:style-name="ce57">
            <text:p><text:s text:c="3"/>43 850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91.793665" table:style-name="ce57">
            <text:p><text:s text:c="4"/>192</text:p>
          </table:table-cell>
          <table:table-cell office:value-type="float" office:value="1283" table:style-name="ce57">
            <text:p><text:s text:c="3"/>1 283</text:p>
          </table:table-cell>
          <table:table-cell office:value-type="float" office:value="2336.0572870000001" table:style-name="ce57">
            <text:p><text:s text:c="3"/>2 336</text:p>
          </table:table-cell>
          <table:table-cell office:value-type="float" office:value="968" table:style-name="ce57">
            <text:p><text:s text:c="4"/>968</text:p>
          </table:table-cell>
          <table:table-cell office:value-type="float" office:value="5368.9095729999999" table:style-name="ce57">
            <text:p><text:s text:c="3"/>5 369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5727.7" table:style-name="ce57">
            <text:p><text:s text:c="3"/>5 728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5589.1345000000001" table:style-name="ce57">
            <text:p><text:s text:c="3"/>5 589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1.5155" table:style-name="ce57">
            <text:p><text:s text:c="3"/>1 45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51.4480000000001" table:style-name="ce57">
            <text:p><text:s text:c="3"/>1 25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56.8611199999996" table:style-name="ce57">
            <text:p><text:s text:c="3"/>4 85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530.839459999999" table:style-name="ce57">
            <text:p><text:s text:c="3"/>10 53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46.1101500000004" table:style-name="ce57">
            <text:p><text:s text:c="3"/>6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7" table:style-name="ce57">
            <text:p><text:s text:c="3"/>3 067</text:p>
          </table:table-cell>
          <table:table-cell office:value-type="float" office:value="56876.153236999999" table:style-name="ce57">
            <text:p><text:s text:c="3"/>56 876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36.83660900000001" table:style-name="ce57">
            <text:p><text:s text:c="4"/>137</text:p>
          </table:table-cell>
          <table:table-cell office:value-type="float" office:value="1199" table:style-name="ce57">
            <text:p><text:s text:c="3"/>1 199</text:p>
          </table:table-cell>
          <table:table-cell office:value-type="float" office:value="2129.8578000000002" table:style-name="ce57">
            <text:p><text:s text:c="3"/>2 130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3919.8836649999998" table:style-name="ce57">
            <text:p><text:s text:c="3"/>3 920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4772.7212600000003" table:style-name="ce57">
            <text:p><text:s text:c="3"/>4 773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4494.4948089999998" table:style-name="ce57">
            <text:p><text:s text:c="3"/>4 49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8.7499989999999" table:style-name="ce57">
            <text:p><text:s text:c="3"/>1 33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1.76" table:style-name="ce57">
            <text:p><text:s text:c="4"/>92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5907.8387480000001" table:style-name="ce57">
            <text:p><text:s text:c="3"/>5 90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9076.734929999999" table:style-name="ce57">
            <text:p><text:s text:c="3"/>19 07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35" table:style-name="ce57">
            <text:p><text:s text:c="3"/>10 635</text:p>
          </table:table-cell>
          <table:table-cell office:value-type="float" office:value="102258.304307" table:style-name="ce57">
            <text:p><text:s text:c="3"/>102 258</text:p>
          </table:table-cell>
          <table:table-cell office:value-type="float" office:value="2091" table:style-name="ce57">
            <text:p><text:s text:c="3"/>2 091</text:p>
          </table:table-cell>
          <table:table-cell office:value-type="float" office:value="768.00593300000003" table:style-name="ce57">
            <text:p><text:s text:c="4"/>768</text:p>
          </table:table-cell>
          <table:table-cell office:value-type="float" office:value="4858" table:style-name="ce57">
            <text:p><text:s text:c="3"/>4 858</text:p>
          </table:table-cell>
          <table:table-cell office:value-type="float" office:value="8074.698085" table:style-name="ce57">
            <text:p><text:s text:c="3"/>8 075</text:p>
          </table:table-cell>
          <table:table-cell office:value-type="float" office:value="1983" table:style-name="ce57">
            <text:p><text:s text:c="3"/>1 983</text:p>
          </table:table-cell>
          <table:table-cell office:value-type="float" office:value="10925.301265" table:style-name="ce57">
            <text:p><text:s text:c="3"/>10 925</text:p>
          </table:table-cell>
          <table:table-cell office:value-type="float" office:value="897" table:style-name="ce57">
            <text:p><text:s text:c="4"/>897</text:p>
          </table:table-cell>
          <table:table-cell office:value-type="float" office:value="10638.807210999999" table:style-name="ce57">
            <text:p><text:s text:c="3"/>10 639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9446.0914639999992" table:style-name="ce57">
            <text:p><text:s text:c="3"/>9 44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65.683" table:style-name="ce57">
            <text:p><text:s text:c="3"/>2 56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3.7732639999999" table:style-name="ce57">
            <text:p><text:s text:c="3"/>2 09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74.8221599999997" table:style-name="ce57">
            <text:p><text:s text:c="3"/>9 27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3895.085889999998" table:style-name="ce57">
            <text:p><text:s text:c="3"/>23 89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576.036035000001" table:style-name="ce57">
            <text:p><text:s text:c="3"/>24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57">
            <text:p><text:s text:c="4"/>311</text:p>
          </table:table-cell>
          <table:table-cell office:value-type="float" office:value="23884.013813000001" table:style-name="ce57">
            <text:p><text:s text:c="3"/>23 88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1731600000000002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07.8" table:style-name="ce57">
            <text:p><text:s text:c="4"/>40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779.5" table:style-name="ce57">
            <text:p><text:s text:c="4"/>78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4.68" table:style-name="ce57">
            <text:p><text:s text:c="4"/>3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0" table:style-name="ce57">
            <text:p><text:s text:c="3"/>8 710</text:p>
          </table:table-cell>
          <table:table-cell office:value-type="float" office:value="638894.14113300003" table:style-name="ce57">
            <text:p><text:s text:c="3"/>638 894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369.77058199999999" table:style-name="ce57">
            <text:p><text:s text:c="4"/>370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4974.2543530000003" table:style-name="ce57">
            <text:p><text:s text:c="3"/>4 974</text:p>
          </table:table-cell>
          <table:table-cell office:value-type="float" office:value="2158" table:style-name="ce57">
            <text:p><text:s text:c="3"/>2 158</text:p>
          </table:table-cell>
          <table:table-cell office:value-type="float" office:value="12129.086513" table:style-name="ce57">
            <text:p><text:s text:c="3"/>12 129</text:p>
          </table:table-cell>
          <table:table-cell office:value-type="float" office:value="1096" table:style-name="ce57">
            <text:p><text:s text:c="3"/>1 096</text:p>
          </table:table-cell>
          <table:table-cell office:value-type="float" office:value="13149.280634000001" table:style-name="ce57">
            <text:p><text:s text:c="3"/>13 149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14565.443439000001" table:style-name="ce57">
            <text:p><text:s text:c="3"/>14 565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63.5265760000002" table:style-name="ce57">
            <text:p><text:s text:c="3"/>4 564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38.2959999999998" table:style-name="ce57">
            <text:p><text:s text:c="3"/>3 238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22453.157705000001" table:style-name="ce57">
            <text:p><text:s text:c="3"/>22 453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76811.596602999998" table:style-name="ce57">
            <text:p><text:s text:c="3"/>76 812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6639.72872800002" table:style-name="ce57">
            <text:p><text:s text:c="3"/>486 6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30" table:style-name="ce57">
            <text:p><text:s text:c="3"/>7 030</text:p>
          </table:table-cell>
          <table:table-cell office:value-type="float" office:value="222131.762017" table:style-name="ce57">
            <text:p><text:s text:c="3"/>222 132</text:p>
          </table:table-cell>
          <table:table-cell office:value-type="float" office:value="1396" table:style-name="ce57">
            <text:p><text:s text:c="3"/>1 396</text:p>
          </table:table-cell>
          <table:table-cell office:value-type="float" office:value="469.06541399999998" table:style-name="ce57">
            <text:p><text:s text:c="4"/>469</text:p>
          </table:table-cell>
          <table:table-cell office:value-type="float" office:value="2399" table:style-name="ce57">
            <text:p><text:s text:c="3"/>2 399</text:p>
          </table:table-cell>
          <table:table-cell office:value-type="float" office:value="4160.3516870000003" table:style-name="ce57">
            <text:p><text:s text:c="3"/>4 160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16.0501420000001" table:style-name="ce57">
            <text:p><text:s text:c="3"/>7 816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9105.1285659999994" table:style-name="ce57">
            <text:p><text:s text:c="3"/>9 105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430.1000760000006" table:style-name="ce57">
            <text:p><text:s text:c="3"/>9 430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38.644624" table:style-name="ce57">
            <text:p><text:s text:c="3"/>3 33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37.621322" table:style-name="ce57">
            <text:p><text:s text:c="3"/>2 938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13442.847637999999" table:style-name="ce57">
            <text:p><text:s text:c="3"/>13 443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50162.860377999998" table:style-name="ce57">
            <text:p><text:s text:c="3"/>50 16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1269.09217" table:style-name="ce57">
            <text:p><text:s text:c="3"/>121 2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1" table:style-name="ce57">
            <text:p><text:s text:c="4"/>211</text:p>
          </table:table-cell>
          <table:table-cell office:value-type="float" office:value="48056.720786999998" table:style-name="ce57">
            <text:p><text:s text:c="3"/>48 05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.61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33" table:style-name="ce57">
            <text:p><text:s text:c="4"/>5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14.6374" table:style-name="ce57">
            <text:p><text:s text:c="4"/>11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0.6" table:style-name="ce57">
            <text:p><text:s text:c="4"/>34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1.94" table:style-name="ce57">
            <text:p><text:s text:c="4"/>34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72.68524" table:style-name="ce57">
            <text:p><text:s text:c="3"/>1 27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686.50518" table:style-name="ce57">
            <text:p><text:s text:c="3"/>10 687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4709.292967000001" table:style-name="ce57">
            <text:p><text:s text:c="3"/>34 7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3" table:style-name="ce57">
            <text:p><text:s text:c="3"/>1 763</text:p>
          </table:table-cell>
          <table:table-cell office:value-type="float" office:value="69608.928702000005" table:style-name="ce57">
            <text:p><text:s text:c="3"/>69 609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5.365813000000003" table:style-name="ce57">
            <text:p><text:s text:c="4"/>65</text:p>
          </table:table-cell>
          <table:table-cell office:value-type="float" office:value="590" table:style-name="ce57">
            <text:p><text:s text:c="4"/>590</text:p>
          </table:table-cell>
          <table:table-cell office:value-type="float" office:value="1059.9905000000001" table:style-name="ce57">
            <text:p><text:s text:c="3"/>1 060</text:p>
          </table:table-cell>
          <table:table-cell office:value-type="float" office:value="464" table:style-name="ce57">
            <text:p><text:s text:c="4"/>464</text:p>
          </table:table-cell>
          <table:table-cell office:value-type="float" office:value="2564.2660999999998" table:style-name="ce57">
            <text:p><text:s text:c="3"/>2 564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840.9647599999998" table:style-name="ce57">
            <text:p><text:s text:c="3"/>2 841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23.6589990000002" table:style-name="ce57">
            <text:p><text:s text:c="3"/>3 02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1.67" table:style-name="ce57">
            <text:p><text:s text:c="4"/>67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71.29416000000003" table:style-name="ce57">
            <text:p><text:s text:c="4"/>97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11.3205600000001" table:style-name="ce57">
            <text:p><text:s text:c="3"/>4 71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947.5465" table:style-name="ce57">
            <text:p><text:s text:c="3"/>10 94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752.851309999998" table:style-name="ce57">
            <text:p><text:s text:c="3"/>42 7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3" table:style-name="ce57">
            <text:p><text:s text:c="3"/>8 893</text:p>
          </table:table-cell>
          <table:table-cell office:value-type="float" office:value="225234.34138200001" table:style-name="ce57">
            <text:p><text:s text:c="3"/>225 234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406.701977" table:style-name="ce57">
            <text:p><text:s text:c="4"/>407</text:p>
          </table:table-cell>
          <table:table-cell office:value-type="float" office:value="3135" table:style-name="ce57">
            <text:p><text:s text:c="3"/>3 135</text:p>
          </table:table-cell>
          <table:table-cell office:value-type="float" office:value="5537.1851390000002" table:style-name="ce57">
            <text:p><text:s text:c="3"/>5 537</text:p>
          </table:table-cell>
          <table:table-cell office:value-type="float" office:value="2300" table:style-name="ce57">
            <text:p><text:s text:c="3"/>2 300</text:p>
          </table:table-cell>
          <table:table-cell office:value-type="float" office:value="12748.283948" table:style-name="ce57">
            <text:p><text:s text:c="3"/>12 748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416.419899" table:style-name="ce57">
            <text:p><text:s text:c="3"/>13 416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3655.559590000001" table:style-name="ce57">
            <text:p><text:s text:c="3"/>13 656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5248.9135999999999" table:style-name="ce57">
            <text:p><text:s text:c="3"/>5 24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93.8573590000001" table:style-name="ce57">
            <text:p><text:s text:c="3"/>2 994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7047.40236" table:style-name="ce57">
            <text:p><text:s text:c="3"/>17 047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51771.429450000003" table:style-name="ce57">
            <text:p><text:s text:c="3"/>51 771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408.58805999999" table:style-name="ce57">
            <text:p><text:s text:c="3"/>102 4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75" table:style-name="ce57">
            <text:p><text:s text:c="3"/>3 575</text:p>
          </table:table-cell>
          <table:table-cell office:value-type="float" office:value="187809.053105" table:style-name="ce57">
            <text:p><text:s text:c="3"/>187 809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195.413028" table:style-name="ce57">
            <text:p><text:s text:c="4"/>195</text:p>
          </table:table-cell>
          <table:table-cell office:value-type="float" office:value="1241" table:style-name="ce57">
            <text:p><text:s text:c="3"/>1 241</text:p>
          </table:table-cell>
          <table:table-cell office:value-type="float" office:value="2247.8378790000002" table:style-name="ce57">
            <text:p><text:s text:c="3"/>2 248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3928.1289999999999" table:style-name="ce57">
            <text:p><text:s text:c="3"/>3 928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5364.3469999999998" table:style-name="ce57">
            <text:p><text:s text:c="3"/>5 364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6912.1559999999999" table:style-name="ce57">
            <text:p><text:s text:c="3"/>6 912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90.06675" table:style-name="ce57">
            <text:p><text:s text:c="3"/>2 09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76.7790399999999" table:style-name="ce57">
            <text:p><text:s text:c="3"/>2 377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8006.3839930000004" table:style-name="ce57">
            <text:p><text:s text:c="3"/>8 006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4380.310580000001" table:style-name="ce57">
            <text:p><text:s text:c="3"/>24 38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2307.629835" table:style-name="ce57">
            <text:p><text:s text:c="3"/>132 3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2" table:style-name="ce57">
            <text:p><text:s text:c="3"/>8 012</text:p>
          </table:table-cell>
          <table:table-cell office:value-type="float" office:value="575670.81872099999" table:style-name="ce57">
            <text:p><text:s text:c="3"/>575 671</text:p>
          </table:table-cell>
          <table:table-cell office:value-type="float" office:value="899" table:style-name="ce57">
            <text:p><text:s text:c="4"/>899</text:p>
          </table:table-cell>
          <table:table-cell office:value-type="float" office:value="350.21459900000002" table:style-name="ce57">
            <text:p><text:s text:c="4"/>350</text:p>
          </table:table-cell>
          <table:table-cell office:value-type="float" office:value="2607" table:style-name="ce57">
            <text:p><text:s text:c="3"/>2 607</text:p>
          </table:table-cell>
          <table:table-cell office:value-type="float" office:value="4747.1055560000004" table:style-name="ce57">
            <text:p><text:s text:c="3"/>4 747</text:p>
          </table:table-cell>
          <table:table-cell office:value-type="float" office:value="1773" table:style-name="ce57">
            <text:p><text:s text:c="3"/>1 773</text:p>
          </table:table-cell>
          <table:table-cell office:value-type="float" office:value="10065.212987999999" table:style-name="ce57">
            <text:p><text:s text:c="3"/>10 065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13091.432706" table:style-name="ce57">
            <text:p><text:s text:c="3"/>13 091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15108.595498999999" table:style-name="ce57">
            <text:p><text:s text:c="3"/>15 109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5080.9920529999999" table:style-name="ce57">
            <text:p><text:s text:c="3"/>5 081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13.0298299999999" table:style-name="ce57">
            <text:p><text:s text:c="3"/>3 513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545.466779999999" table:style-name="ce57">
            <text:p><text:s text:c="3"/>22 545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69023.716079999998" table:style-name="ce57">
            <text:p><text:s text:c="3"/>69 024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432145.05262999999" table:style-name="ce57">
            <text:p><text:s text:c="3"/>432 1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92" table:style-name="ce57">
            <text:p><text:s text:c="3"/>32 692</text:p>
          </table:table-cell>
          <table:table-cell office:value-type="float" office:value="821899.340493" table:style-name="ce57">
            <text:p><text:s text:c="3"/>821 899</text:p>
          </table:table-cell>
          <table:table-cell office:value-type="float" office:value="4099" table:style-name="ce57">
            <text:p><text:s text:c="3"/>4 099</text:p>
          </table:table-cell>
          <table:table-cell office:value-type="float" office:value="1620.6841879999999" table:style-name="ce57">
            <text:p><text:s text:c="3"/>1 621</text:p>
          </table:table-cell>
          <table:table-cell office:value-type="float" office:value="12459" table:style-name="ce57">
            <text:p><text:s text:c="3"/>12 459</text:p>
          </table:table-cell>
          <table:table-cell office:value-type="float" office:value="22104.567609999998" table:style-name="ce57">
            <text:p><text:s text:c="3"/>22 105</text:p>
          </table:table-cell>
          <table:table-cell office:value-type="float" office:value="8256" table:style-name="ce57">
            <text:p><text:s text:c="3"/>8 256</text:p>
          </table:table-cell>
          <table:table-cell office:value-type="float" office:value="45581.507488000003" table:style-name="ce57">
            <text:p><text:s text:c="3"/>45 582</text:p>
          </table:table-cell>
          <table:table-cell office:value-type="float" office:value="3752" table:style-name="ce57">
            <text:p><text:s text:c="3"/>3 752</text:p>
          </table:table-cell>
          <table:table-cell office:value-type="float" office:value="45438.021815" table:style-name="ce57">
            <text:p><text:s text:c="3"/>45 438</text:p>
          </table:table-cell>
          <table:table-cell office:value-type="float" office:value="1833" table:style-name="ce57">
            <text:p><text:s text:c="3"/>1 833</text:p>
          </table:table-cell>
          <table:table-cell office:value-type="float" office:value="43410.969742000001" table:style-name="ce57">
            <text:p><text:s text:c="3"/>43 411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14119.195820000001" table:style-name="ce57">
            <text:p><text:s text:c="3"/>14 119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10690.90776" table:style-name="ce57">
            <text:p><text:s text:c="3"/>10 691</text:p>
          </table:table-cell>
          <table:table-cell office:value-type="float" office:value="812" table:style-name="ce57">
            <text:p><text:s text:c="4"/>812</text:p>
          </table:table-cell>
          <table:table-cell office:value-type="float" office:value="54051.049413000001" table:style-name="ce57">
            <text:p><text:s text:c="3"/>54 051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128032.96253999999" table:style-name="ce57">
            <text:p><text:s text:c="3"/>128 033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456849.47411700001" table:style-name="ce57">
            <text:p><text:s text:c="3"/>456 8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4" table:style-name="ce57">
            <text:p><text:s text:c="3"/>5 134</text:p>
          </table:table-cell>
          <table:table-cell office:value-type="float" office:value="794953.971792" table:style-name="ce57">
            <text:p><text:s text:c="3"/>794 954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252.37087600000001" table:style-name="ce57">
            <text:p><text:s text:c="4"/>252</text:p>
          </table:table-cell>
          <table:table-cell office:value-type="float" office:value="1595" table:style-name="ce57">
            <text:p><text:s text:c="3"/>1 595</text:p>
          </table:table-cell>
          <table:table-cell office:value-type="float" office:value="2854.767288" table:style-name="ce57">
            <text:p><text:s text:c="3"/>2 855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5303.6430010000004" table:style-name="ce57">
            <text:p><text:s text:c="3"/>5 304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8229.1225310000009" table:style-name="ce57">
            <text:p><text:s text:c="3"/>8 229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8554.5153570000002" table:style-name="ce57">
            <text:p><text:s text:c="3"/>8 555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76.9778799999999" table:style-name="ce57">
            <text:p><text:s text:c="3"/>2 677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98.6289320000001" table:style-name="ce57">
            <text:p><text:s text:c="3"/>2 899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14602.745171" table:style-name="ce57">
            <text:p><text:s text:c="3"/>14 603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75696.010569000005" table:style-name="ce57">
            <text:p><text:s text:c="3"/>75 696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673885.19018699997" table:style-name="ce57">
            <text:p><text:s text:c="3"/>673 8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83" table:style-name="ce57">
            <text:p><text:s text:c="3"/>23 683</text:p>
          </table:table-cell>
          <table:table-cell office:value-type="float" office:value="2129676.8930540001" table:style-name="ce57">
            <text:p><text:s text:c="2"/>2 129 677</text:p>
          </table:table-cell>
          <table:table-cell office:value-type="float" office:value="3318" table:style-name="ce57">
            <text:p><text:s text:c="3"/>3 318</text:p>
          </table:table-cell>
          <table:table-cell office:value-type="float" office:value="1201.408596" table:style-name="ce57">
            <text:p><text:s text:c="3"/>1 201</text:p>
          </table:table-cell>
          <table:table-cell office:value-type="float" office:value="8097" table:style-name="ce57">
            <text:p><text:s text:c="3"/>8 097</text:p>
          </table:table-cell>
          <table:table-cell office:value-type="float" office:value="14181.855851" table:style-name="ce57">
            <text:p><text:s text:c="3"/>14 182</text:p>
          </table:table-cell>
          <table:table-cell office:value-type="float" office:value="4908" table:style-name="ce57">
            <text:p><text:s text:c="3"/>4 908</text:p>
          </table:table-cell>
          <table:table-cell office:value-type="float" office:value="27502.472321000001" table:style-name="ce57">
            <text:p><text:s text:c="3"/>27 502</text:p>
          </table:table-cell>
          <table:table-cell office:value-type="float" office:value="2952" table:style-name="ce57">
            <text:p><text:s text:c="3"/>2 952</text:p>
          </table:table-cell>
          <table:table-cell office:value-type="float" office:value="35113.639966000002" table:style-name="ce57">
            <text:p><text:s text:c="3"/>35 114</text:p>
          </table:table-cell>
          <table:table-cell office:value-type="float" office:value="1543" table:style-name="ce57">
            <text:p><text:s text:c="3"/>1 543</text:p>
          </table:table-cell>
          <table:table-cell office:value-type="float" office:value="36768.106040999999" table:style-name="ce57">
            <text:p><text:s text:c="3"/>36 768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11695.207348" table:style-name="ce57">
            <text:p><text:s text:c="3"/>11 695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9388.5149650000003" table:style-name="ce57">
            <text:p><text:s text:c="3"/>9 389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52156.603491000002" table:style-name="ce57">
            <text:p><text:s text:c="3"/>52 157</text:p>
          </table:table-cell>
          <table:table-cell office:value-type="float" office:value="1034" table:style-name="ce57">
            <text:p><text:s text:c="3"/>1 034</text:p>
          </table:table-cell>
          <table:table-cell office:value-type="float" office:value="224957.658681" table:style-name="ce57">
            <text:p><text:s text:c="3"/>224 958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1716711.425794" table:style-name="ce57">
            <text:p><text:s text:c="2"/>1 716 7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3" table:style-name="ce57">
            <text:p><text:s text:c="3"/>4 993</text:p>
          </table:table-cell>
          <table:table-cell office:value-type="float" office:value="229641.90257599999" table:style-name="ce57">
            <text:p><text:s text:c="3"/>229 642</text:p>
          </table:table-cell>
          <table:table-cell office:value-type="float" office:value="467" table:style-name="ce57">
            <text:p><text:s text:c="4"/>467</text:p>
          </table:table-cell>
          <table:table-cell office:value-type="float" office:value="179.76636300000001" table:style-name="ce57">
            <text:p><text:s text:c="4"/>180</text:p>
          </table:table-cell>
          <table:table-cell office:value-type="float" office:value="1547" table:style-name="ce57">
            <text:p><text:s text:c="3"/>1 547</text:p>
          </table:table-cell>
          <table:table-cell office:value-type="float" office:value="2712.9078639999998" table:style-name="ce57">
            <text:p><text:s text:c="3"/>2 713</text:p>
          </table:table-cell>
          <table:table-cell office:value-type="float" office:value="1397" table:style-name="ce57">
            <text:p><text:s text:c="3"/>1 397</text:p>
          </table:table-cell>
          <table:table-cell office:value-type="float" office:value="7619.4093890000004" table:style-name="ce57">
            <text:p><text:s text:c="3"/>7 619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8984.6820380000008" table:style-name="ce57">
            <text:p><text:s text:c="3"/>8 985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8067.4476450000002" table:style-name="ce57">
            <text:p><text:s text:c="3"/>8 06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16.1890600000002" table:style-name="ce57">
            <text:p><text:s text:c="3"/>2 416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50.1892600000001" table:style-name="ce57">
            <text:p><text:s text:c="3"/>1 850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713.889306999999" table:style-name="ce57">
            <text:p><text:s text:c="3"/>10 71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32345.171910000001" table:style-name="ce57">
            <text:p><text:s text:c="3"/>32 345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54752.24974" table:style-name="ce57">
            <text:p><text:s text:c="3"/>154 7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59" table:style-name="ce57">
            <text:p><text:s text:c="3"/>7 159</text:p>
          </table:table-cell>
          <table:table-cell office:value-type="float" office:value="275808.70864000003" table:style-name="ce57">
            <text:p><text:s text:c="3"/>275 809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409.25147900000002" table:style-name="ce57">
            <text:p><text:s text:c="4"/>409</text:p>
          </table:table-cell>
          <table:table-cell office:value-type="float" office:value="2469" table:style-name="ce57">
            <text:p><text:s text:c="3"/>2 469</text:p>
          </table:table-cell>
          <table:table-cell office:value-type="float" office:value="4447.2169240000003" table:style-name="ce57">
            <text:p><text:s text:c="3"/>4 447</text:p>
          </table:table-cell>
          <table:table-cell office:value-type="float" office:value="1568" table:style-name="ce57">
            <text:p><text:s text:c="3"/>1 568</text:p>
          </table:table-cell>
          <table:table-cell office:value-type="float" office:value="8776.4869149999995" table:style-name="ce57">
            <text:p><text:s text:c="3"/>8 776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11104.855837999999" table:style-name="ce57">
            <text:p><text:s text:c="3"/>11 105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11788.019987" table:style-name="ce57">
            <text:p><text:s text:c="3"/>11 788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53.53334" table:style-name="ce57">
            <text:p><text:s text:c="3"/>2 954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96.3606" table:style-name="ce57">
            <text:p><text:s text:c="3"/>2 496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15594.862666000001" table:style-name="ce57">
            <text:p><text:s text:c="3"/>15 595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42759.858010999997" table:style-name="ce57">
            <text:p><text:s text:c="3"/>42 76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75478.26287999999" table:style-name="ce57">
            <text:p><text:s text:c="3"/>175 4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57">
            <text:p><text:s text:c="3"/>2 587</text:p>
          </table:table-cell>
          <table:table-cell office:value-type="float" office:value="73085.790462999998" table:style-name="ce57">
            <text:p><text:s text:c="3"/>73 086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25.865877" table:style-name="ce57">
            <text:p><text:s text:c="4"/>126</text:p>
          </table:table-cell>
          <table:table-cell office:value-type="float" office:value="927" table:style-name="ce57">
            <text:p><text:s text:c="4"/>927</text:p>
          </table:table-cell>
          <table:table-cell office:value-type="float" office:value="1701.403223" table:style-name="ce57">
            <text:p><text:s text:c="3"/>1 701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3407.7445750000002" table:style-name="ce57">
            <text:p><text:s text:c="3"/>3 408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3683.2788" table:style-name="ce57">
            <text:p><text:s text:c="3"/>3 683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4047.63" table:style-name="ce57">
            <text:p><text:s text:c="3"/>4 048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9.9722220000001" table:style-name="ce57">
            <text:p><text:s text:c="3"/>1 27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7.78" table:style-name="ce57">
            <text:p><text:s text:c="4"/>77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38.0052400000004" table:style-name="ce57">
            <text:p><text:s text:c="3"/>5 538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540.173116" table:style-name="ce57">
            <text:p><text:s text:c="3"/>14 54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93.937409999999" table:style-name="ce57">
            <text:p><text:s text:c="3"/>37 9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310" table:style-name="ce57">
            <text:p><text:s text:c="3"/>6 310</text:p>
          </table:table-cell>
          <table:table-cell office:value-type="float" office:value="163931.22005" table:style-name="ce57">
            <text:p><text:s text:c="3"/>163 931</text:p>
          </table:table-cell>
          <table:table-cell office:value-type="float" office:value="1237" table:style-name="ce57">
            <text:p><text:s text:c="3"/>1 237</text:p>
          </table:table-cell>
          <table:table-cell office:value-type="float" office:value="451.41029800000001" table:style-name="ce57">
            <text:p><text:s text:c="4"/>451</text:p>
          </table:table-cell>
          <table:table-cell office:value-type="float" office:value="2507" table:style-name="ce57">
            <text:p><text:s text:c="3"/>2 507</text:p>
          </table:table-cell>
          <table:table-cell office:value-type="float" office:value="4407.9335000000001" table:style-name="ce57">
            <text:p><text:s text:c="3"/>4 408</text:p>
          </table:table-cell>
          <table:table-cell office:value-type="float" office:value="1003" table:style-name="ce57">
            <text:p><text:s text:c="3"/>1 003</text:p>
          </table:table-cell>
          <table:table-cell office:value-type="float" office:value="5724.5112120000003" table:style-name="ce57">
            <text:p><text:s text:c="3"/>5 725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7633.5447999999997" table:style-name="ce57">
            <text:p><text:s text:c="3"/>7 634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9988.7167399999998" table:style-name="ce57">
            <text:p><text:s text:c="3"/>9 989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23.6560300000001" table:style-name="ce57">
            <text:p><text:s text:c="3"/>2 92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37.10466" table:style-name="ce57">
            <text:p><text:s text:c="3"/>1 437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395.2885399999996" table:style-name="ce57">
            <text:p><text:s text:c="3"/>9 395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8953.109920000003" table:style-name="ce57">
            <text:p><text:s text:c="3"/>38 953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83015.944350000005" table:style-name="ce57">
            <text:p><text:s text:c="3"/>83 0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28" table:style-name="ce57">
            <text:p><text:s text:c="3"/>2 528</text:p>
          </table:table-cell>
          <table:table-cell office:value-type="float" office:value="21278.455373000001" table:style-name="ce57">
            <text:p><text:s text:c="3"/>21 278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203.07470000000001" table:style-name="ce57">
            <text:p><text:s text:c="4"/>203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1854.4408880000001" table:style-name="ce57">
            <text:p><text:s text:c="3"/>1 854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2636.3561199999999" table:style-name="ce57">
            <text:p><text:s text:c="3"/>2 636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2210.4699999999998" table:style-name="ce57">
            <text:p><text:s text:c="3"/>2 21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193.569" table:style-name="ce57">
            <text:p><text:s text:c="3"/>2 19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2.48579500000005" table:style-name="ce57">
            <text:p><text:s text:c="4"/>602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4.67849999999999" table:style-name="ce57">
            <text:p><text:s text:c="4"/>55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2867.1109999999999" table:style-name="ce57">
            <text:p><text:s text:c="3"/>2 86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6.6718700000001" table:style-name="ce57">
            <text:p><text:s text:c="3"/>4 6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62" table:style-name="ce57">
            <text:p><text:s text:c="3"/>6 362</text:p>
          </table:table-cell>
          <table:table-cell office:value-type="float" office:value="148286.55759000001" table:style-name="ce57">
            <text:p><text:s text:c="3"/>148 287</text:p>
          </table:table-cell>
          <table:table-cell office:value-type="float" office:value="1424" table:style-name="ce57">
            <text:p><text:s text:c="3"/>1 424</text:p>
          </table:table-cell>
          <table:table-cell office:value-type="float" office:value="497.53442999999999" table:style-name="ce57">
            <text:p><text:s text:c="4"/>498</text:p>
          </table:table-cell>
          <table:table-cell office:value-type="float" office:value="2449" table:style-name="ce57">
            <text:p><text:s text:c="3"/>2 449</text:p>
          </table:table-cell>
          <table:table-cell office:value-type="float" office:value="4172.2540580000004" table:style-name="ce57">
            <text:p><text:s text:c="3"/>4 172</text:p>
          </table:table-cell>
          <table:table-cell office:value-type="float" office:value="1066" table:style-name="ce57">
            <text:p><text:s text:c="3"/>1 066</text:p>
          </table:table-cell>
          <table:table-cell office:value-type="float" office:value="5936.0097420000002" table:style-name="ce57">
            <text:p><text:s text:c="3"/>5 936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6936.5961370000005" table:style-name="ce57">
            <text:p><text:s text:c="3"/>6 937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7188.0933500000001" table:style-name="ce57">
            <text:p><text:s text:c="3"/>7 188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58.3709309999999" table:style-name="ce57">
            <text:p><text:s text:c="3"/>2 358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43.5112819999999" table:style-name="ce57">
            <text:p><text:s text:c="3"/>1 844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545.223926000001" table:style-name="ce57">
            <text:p><text:s text:c="3"/>10 545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5973.107529000001" table:style-name="ce57">
            <text:p><text:s text:c="3"/>45 973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62835.856204999996" table:style-name="ce57">
            <text:p><text:s text:c="3"/>62 8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5" table:style-name="ce57">
            <text:p><text:s text:c="3"/>15 695</text:p>
          </table:table-cell>
          <table:table-cell office:value-type="float" office:value="371277.74174099998" table:style-name="ce57">
            <text:p><text:s text:c="3"/>371 278</text:p>
          </table:table-cell>
          <table:table-cell office:value-type="float" office:value="1998" table:style-name="ce57">
            <text:p><text:s text:c="3"/>1 998</text:p>
          </table:table-cell>
          <table:table-cell office:value-type="float" office:value="807.605547" table:style-name="ce57">
            <text:p><text:s text:c="4"/>808</text:p>
          </table:table-cell>
          <table:table-cell office:value-type="float" office:value="6019" table:style-name="ce57">
            <text:p><text:s text:c="3"/>6 019</text:p>
          </table:table-cell>
          <table:table-cell office:value-type="float" office:value="10733.271656000001" table:style-name="ce57">
            <text:p><text:s text:c="3"/>10 733</text:p>
          </table:table-cell>
          <table:table-cell office:value-type="float" office:value="3662" table:style-name="ce57">
            <text:p><text:s text:c="3"/>3 662</text:p>
          </table:table-cell>
          <table:table-cell office:value-type="float" office:value="20199.961931000002" table:style-name="ce57">
            <text:p><text:s text:c="3"/>20 200</text:p>
          </table:table-cell>
          <table:table-cell office:value-type="float" office:value="1870" table:style-name="ce57">
            <text:p><text:s text:c="3"/>1 870</text:p>
          </table:table-cell>
          <table:table-cell office:value-type="float" office:value="22332.787571000001" table:style-name="ce57">
            <text:p><text:s text:c="3"/>22 333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22612.454301000002" table:style-name="ce57">
            <text:p><text:s text:c="3"/>22 612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204.8301000000001" table:style-name="ce57">
            <text:p><text:s text:c="3"/>7 20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84.6934799999999" table:style-name="ce57">
            <text:p><text:s text:c="3"/>3 985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24748.798802000001" table:style-name="ce57">
            <text:p><text:s text:c="3"/>24 749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83273.890597999998" table:style-name="ce57">
            <text:p><text:s text:c="3"/>83 274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5379.447755" table:style-name="ce57">
            <text:p><text:s text:c="3"/>175 3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617" table:style-name="ce57">
            <text:p><text:s text:c="3"/>7 617</text:p>
          </table:table-cell>
          <table:table-cell office:value-type="float" office:value="1247102.9967139999" table:style-name="ce57">
            <text:p><text:s text:c="2"/>1 247 103</text:p>
          </table:table-cell>
          <table:table-cell office:value-type="float" office:value="1461" table:style-name="ce57">
            <text:p><text:s text:c="3"/>1 461</text:p>
          </table:table-cell>
          <table:table-cell office:value-type="float" office:value="402.95021200000002" table:style-name="ce57">
            <text:p><text:s text:c="4"/>403</text:p>
          </table:table-cell>
          <table:table-cell office:value-type="float" office:value="2430" table:style-name="ce57">
            <text:p><text:s text:c="3"/>2 430</text:p>
          </table:table-cell>
          <table:table-cell office:value-type="float" office:value="4395.4681330000003" table:style-name="ce57">
            <text:p><text:s text:c="3"/>4 395</text:p>
          </table:table-cell>
          <table:table-cell office:value-type="float" office:value="1083" table:style-name="ce57">
            <text:p><text:s text:c="3"/>1 083</text:p>
          </table:table-cell>
          <table:table-cell office:value-type="float" office:value="6237.8306089999996" table:style-name="ce57">
            <text:p><text:s text:c="3"/>6 238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11801.738571" table:style-name="ce57">
            <text:p><text:s text:c="3"/>11 802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11330.415085000001" table:style-name="ce57">
            <text:p><text:s text:c="3"/>11 330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4966.6390929999998" table:style-name="ce57">
            <text:p><text:s text:c="3"/>4 967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210.7078199999996" table:style-name="ce57">
            <text:p><text:s text:c="3"/>4 211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20640.675862" table:style-name="ce57">
            <text:p><text:s text:c="3"/>20 641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83326.208025999993" table:style-name="ce57">
            <text:p><text:s text:c="3"/>83 326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1099790.3633030001" table:style-name="ce57">
            <text:p><text:s text:c="2"/>1 099 7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9" table:style-name="ce57">
            <text:p><text:s text:c="3"/>3 489</text:p>
          </table:table-cell>
          <table:table-cell office:value-type="float" office:value="192060.89112799999" table:style-name="ce57">
            <text:p><text:s text:c="3"/>192 061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244.749776" table:style-name="ce57">
            <text:p><text:s text:c="4"/>245</text:p>
          </table:table-cell>
          <table:table-cell office:value-type="float" office:value="1414" table:style-name="ce57">
            <text:p><text:s text:c="3"/>1 414</text:p>
          </table:table-cell>
          <table:table-cell office:value-type="float" office:value="2454.6812319999999" table:style-name="ce57">
            <text:p><text:s text:c="3"/>2 455</text:p>
          </table:table-cell>
          <table:table-cell office:value-type="float" office:value="778" table:style-name="ce57">
            <text:p><text:s text:c="4"/>778</text:p>
          </table:table-cell>
          <table:table-cell office:value-type="float" office:value="4253.7542480000002" table:style-name="ce57">
            <text:p><text:s text:c="3"/>4 254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4175.9392459999999" table:style-name="ce57">
            <text:p><text:s text:c="3"/>4 176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698.4000099999998" table:style-name="ce57">
            <text:p><text:s text:c="3"/>3 69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9.880306" table:style-name="ce57">
            <text:p><text:s text:c="3"/>1 1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86.44" table:style-name="ce57">
            <text:p><text:s text:c="3"/>3 08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319.9323199999999" table:style-name="ce57">
            <text:p><text:s text:c="3"/>6 32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7836" table:style-name="ce57">
            <text:p><text:s text:c="3"/>117 836</text:p>
          </table:table-cell>
          <table:table-cell office:value-type="float" office:value="1395420.4219130001" table:style-name="ce57">
            <text:p><text:s text:c="2"/>1 395 420</text:p>
          </table:table-cell>
          <table:table-cell office:value-type="float" office:value="24622" table:style-name="ce57">
            <text:p><text:s text:c="3"/>24 622</text:p>
          </table:table-cell>
          <table:table-cell office:value-type="float" office:value="8784.7040319999996" table:style-name="ce57">
            <text:p><text:s text:c="3"/>8 785</text:p>
          </table:table-cell>
          <table:table-cell office:value-type="float" office:value="51596" table:style-name="ce57">
            <text:p><text:s text:c="3"/>51 596</text:p>
          </table:table-cell>
          <table:table-cell office:value-type="float" office:value="92247.890711999993" table:style-name="ce57">
            <text:p><text:s text:c="3"/>92 248</text:p>
          </table:table-cell>
          <table:table-cell office:value-type="float" office:value="20585" table:style-name="ce57">
            <text:p><text:s text:c="3"/>20 585</text:p>
          </table:table-cell>
          <table:table-cell office:value-type="float" office:value="113709.68708600001" table:style-name="ce57">
            <text:p><text:s text:c="3"/>113 710</text:p>
          </table:table-cell>
          <table:table-cell office:value-type="float" office:value="11170" table:style-name="ce57">
            <text:p><text:s text:c="3"/>11 170</text:p>
          </table:table-cell>
          <table:table-cell office:value-type="float" office:value="129561.04289500001" table:style-name="ce57">
            <text:p><text:s text:c="3"/>129 561</text:p>
          </table:table-cell>
          <table:table-cell office:value-type="float" office:value="5044" table:style-name="ce57">
            <text:p><text:s text:c="3"/>5 044</text:p>
          </table:table-cell>
          <table:table-cell office:value-type="float" office:value="119866.952963" table:style-name="ce57">
            <text:p><text:s text:c="3"/>119 867</text:p>
          </table:table-cell>
          <table:table-cell office:value-type="float" office:value="976" table:style-name="ce57">
            <text:p><text:s text:c="4"/>976</text:p>
          </table:table-cell>
          <table:table-cell office:value-type="float" office:value="31589.990890000001" table:style-name="ce57">
            <text:p><text:s text:c="3"/>31 590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17362.656574000001" table:style-name="ce57">
            <text:p><text:s text:c="3"/>17 363</text:p>
          </table:table-cell>
          <table:table-cell office:value-type="float" office:value="1559" table:style-name="ce57">
            <text:p><text:s text:c="3"/>1 559</text:p>
          </table:table-cell>
          <table:table-cell office:value-type="float" office:value="98816.854697999996" table:style-name="ce57">
            <text:p><text:s text:c="3"/>98 817</text:p>
          </table:table-cell>
          <table:table-cell office:value-type="float" office:value="1592" table:style-name="ce57">
            <text:p><text:s text:c="3"/>1 592</text:p>
          </table:table-cell>
          <table:table-cell office:value-type="float" office:value="282357.599652" table:style-name="ce57">
            <text:p><text:s text:c="3"/>282 358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501123.042411" table:style-name="ce57">
            <text:p><text:s text:c="3"/>501 1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60" table:style-name="ce57">
            <text:p><text:s text:c="3"/>95 360</text:p>
          </table:table-cell>
          <table:table-cell office:value-type="float" office:value="1055249.833878" table:style-name="ce57">
            <text:p><text:s text:c="2"/>1 055 250</text:p>
          </table:table-cell>
          <table:table-cell office:value-type="float" office:value="22079" table:style-name="ce57">
            <text:p><text:s text:c="3"/>22 079</text:p>
          </table:table-cell>
          <table:table-cell office:value-type="float" office:value="8009.4862999999996" table:style-name="ce57">
            <text:p><text:s text:c="3"/>8 009</text:p>
          </table:table-cell>
          <table:table-cell office:value-type="float" office:value="37733" table:style-name="ce57">
            <text:p><text:s text:c="3"/>37 733</text:p>
          </table:table-cell>
          <table:table-cell office:value-type="float" office:value="62882.260052999998" table:style-name="ce57">
            <text:p><text:s text:c="3"/>62 882</text:p>
          </table:table-cell>
          <table:table-cell office:value-type="float" office:value="22699" table:style-name="ce57">
            <text:p><text:s text:c="3"/>22 699</text:p>
          </table:table-cell>
          <table:table-cell office:value-type="float" office:value="123642.033295" table:style-name="ce57">
            <text:p><text:s text:c="3"/>123 642</text:p>
          </table:table-cell>
          <table:table-cell office:value-type="float" office:value="7658" table:style-name="ce57">
            <text:p><text:s text:c="3"/>7 658</text:p>
          </table:table-cell>
          <table:table-cell office:value-type="float" office:value="90308.670056000003" table:style-name="ce57">
            <text:p><text:s text:c="3"/>90 309</text:p>
          </table:table-cell>
          <table:table-cell office:value-type="float" office:value="2888" table:style-name="ce57">
            <text:p><text:s text:c="3"/>2 888</text:p>
          </table:table-cell>
          <table:table-cell office:value-type="float" office:value="67979.128129000004" table:style-name="ce57">
            <text:p><text:s text:c="3"/>67 979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17571.277937999999" table:style-name="ce57">
            <text:p><text:s text:c="3"/>17 571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11836.967302999999" table:style-name="ce57">
            <text:p><text:s text:c="3"/>11 837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52179.681945999997" table:style-name="ce57">
            <text:p><text:s text:c="3"/>52 180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05458.319051" table:style-name="ce57">
            <text:p><text:s text:c="3"/>105 458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515382.00980699999" table:style-name="ce57">
            <text:p><text:s text:c="3"/>515 3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71" table:style-name="ce57">
            <text:p><text:s text:c="3"/>16 571</text:p>
          </table:table-cell>
          <table:table-cell office:value-type="float" office:value="1025349.266675" table:style-name="ce57">
            <text:p><text:s text:c="2"/>1 025 349</text:p>
          </table:table-cell>
          <table:table-cell office:value-type="float" office:value="1890" table:style-name="ce57">
            <text:p><text:s text:c="3"/>1 890</text:p>
          </table:table-cell>
          <table:table-cell office:value-type="float" office:value="615.15015500000004" table:style-name="ce57">
            <text:p><text:s text:c="4"/>615</text:p>
          </table:table-cell>
          <table:table-cell office:value-type="float" office:value="4062" table:style-name="ce57">
            <text:p><text:s text:c="3"/>4 062</text:p>
          </table:table-cell>
          <table:table-cell office:value-type="float" office:value="8532.2937320000001" table:style-name="ce57">
            <text:p><text:s text:c="3"/>8 532</text:p>
          </table:table-cell>
          <table:table-cell office:value-type="float" office:value="4312" table:style-name="ce57">
            <text:p><text:s text:c="3"/>4 312</text:p>
          </table:table-cell>
          <table:table-cell office:value-type="float" office:value="25985.808303999998" table:style-name="ce57">
            <text:p><text:s text:c="3"/>25 986</text:p>
          </table:table-cell>
          <table:table-cell office:value-type="float" office:value="2091" table:style-name="ce57">
            <text:p><text:s text:c="3"/>2 091</text:p>
          </table:table-cell>
          <table:table-cell office:value-type="float" office:value="25464.518332" table:style-name="ce57">
            <text:p><text:s text:c="3"/>25 465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53332.803798000001" table:style-name="ce57">
            <text:p><text:s text:c="3"/>53 333</text:p>
          </table:table-cell>
          <table:table-cell office:value-type="float" office:value="719" table:style-name="ce57">
            <text:p><text:s text:c="4"/>719</text:p>
          </table:table-cell>
          <table:table-cell office:value-type="float" office:value="22274.428745000001" table:style-name="ce57">
            <text:p><text:s text:c="3"/>22 274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5059.7020899999998" table:style-name="ce57">
            <text:p><text:s text:c="3"/>5 060</text:p>
          </table:table-cell>
          <table:table-cell office:value-type="float" office:value="564" table:style-name="ce57">
            <text:p><text:s text:c="4"/>564</text:p>
          </table:table-cell>
          <table:table-cell office:value-type="float" office:value="34071.243334999999" table:style-name="ce57">
            <text:p><text:s text:c="3"/>34 071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84038.425839999996" table:style-name="ce57">
            <text:p><text:s text:c="3"/>84 038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765974.89234400005" table:style-name="ce57">
            <text:p><text:s text:c="3"/>765 9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20" table:style-name="ce57">
            <text:p><text:s text:c="3"/>7 620</text:p>
          </table:table-cell>
          <table:table-cell office:value-type="float" office:value="64239.536455000001" table:style-name="ce57">
            <text:p><text:s text:c="3"/>64 240</text:p>
          </table:table-cell>
          <table:table-cell office:value-type="float" office:value="2254" table:style-name="ce57">
            <text:p><text:s text:c="3"/>2 254</text:p>
          </table:table-cell>
          <table:table-cell office:value-type="float" office:value="778.24270899999999" table:style-name="ce57">
            <text:p><text:s text:c="4"/>778</text:p>
          </table:table-cell>
          <table:table-cell office:value-type="float" office:value="2808" table:style-name="ce57">
            <text:p><text:s text:c="3"/>2 808</text:p>
          </table:table-cell>
          <table:table-cell office:value-type="float" office:value="5176.4987620000002" table:style-name="ce57">
            <text:p><text:s text:c="3"/>5 176</text:p>
          </table:table-cell>
          <table:table-cell office:value-type="float" office:value="1388" table:style-name="ce57">
            <text:p><text:s text:c="3"/>1 388</text:p>
          </table:table-cell>
          <table:table-cell office:value-type="float" office:value="7939.0058870000003" table:style-name="ce57">
            <text:p><text:s text:c="3"/>7 939</text:p>
          </table:table-cell>
          <table:table-cell office:value-type="float" office:value="608" table:style-name="ce57">
            <text:p><text:s text:c="4"/>608</text:p>
          </table:table-cell>
          <table:table-cell office:value-type="float" office:value="7419.6115499999996" table:style-name="ce57">
            <text:p><text:s text:c="3"/>7 420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313.876784" table:style-name="ce57">
            <text:p><text:s text:c="3"/>7 31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2.358643" table:style-name="ce57">
            <text:p><text:s text:c="3"/>1 582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9.90003" table:style-name="ce57">
            <text:p><text:s text:c="3"/>1 350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606.22282" table:style-name="ce57">
            <text:p><text:s text:c="3"/>5 60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301.810149999999" table:style-name="ce57">
            <text:p><text:s text:c="3"/>14 302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499" table:style-name="ce57">
            <text:p><text:s text:c="3"/>27 499</text:p>
          </table:table-cell>
          <table:table-cell office:value-type="float" office:value="554314.42344000004" table:style-name="ce57">
            <text:p><text:s text:c="3"/>554 314</text:p>
          </table:table-cell>
          <table:table-cell office:value-type="float" office:value="8614" table:style-name="ce57">
            <text:p><text:s text:c="3"/>8 614</text:p>
          </table:table-cell>
          <table:table-cell office:value-type="float" office:value="2792.887264" table:style-name="ce57">
            <text:p><text:s text:c="3"/>2 793</text:p>
          </table:table-cell>
          <table:table-cell office:value-type="float" office:value="10690" table:style-name="ce57">
            <text:p><text:s text:c="3"/>10 690</text:p>
          </table:table-cell>
          <table:table-cell office:value-type="float" office:value="17715.177935" table:style-name="ce57">
            <text:p><text:s text:c="3"/>17 715</text:p>
          </table:table-cell>
          <table:table-cell office:value-type="float" office:value="4181" table:style-name="ce57">
            <text:p><text:s text:c="3"/>4 181</text:p>
          </table:table-cell>
          <table:table-cell office:value-type="float" office:value="23420.766808" table:style-name="ce57">
            <text:p><text:s text:c="3"/>23 421</text:p>
          </table:table-cell>
          <table:table-cell office:value-type="float" office:value="2033" table:style-name="ce57">
            <text:p><text:s text:c="3"/>2 033</text:p>
          </table:table-cell>
          <table:table-cell office:value-type="float" office:value="23818.678368000001" table:style-name="ce57">
            <text:p><text:s text:c="3"/>23 819</text:p>
          </table:table-cell>
          <table:table-cell office:value-type="float" office:value="766" table:style-name="ce57">
            <text:p><text:s text:c="4"/>766</text:p>
          </table:table-cell>
          <table:table-cell office:value-type="float" office:value="18077.685583999999" table:style-name="ce57">
            <text:p><text:s text:c="3"/>18 078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918.7696329999999" table:style-name="ce57">
            <text:p><text:s text:c="3"/>6 919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5020.6046159999996" table:style-name="ce57">
            <text:p><text:s text:c="3"/>5 021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25949.554343" table:style-name="ce57">
            <text:p><text:s text:c="3"/>25 950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73781.499127999996" table:style-name="ce57">
            <text:p><text:s text:c="3"/>73 781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56818.79976099997" table:style-name="ce57">
            <text:p><text:s text:c="3"/>356 8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8670" table:style-name="ce57">
            <text:p><text:s text:c="3"/>58 670</text:p>
          </table:table-cell>
          <table:table-cell office:value-type="float" office:value="9140442.8083350006" table:style-name="ce57">
            <text:p><text:s text:c="2"/>9 140 443</text:p>
          </table:table-cell>
          <table:table-cell office:value-type="float" office:value="11473" table:style-name="ce57">
            <text:p><text:s text:c="3"/>11 473</text:p>
          </table:table-cell>
          <table:table-cell office:value-type="float" office:value="3650.2983170000002" table:style-name="ce57">
            <text:p><text:s text:c="3"/>3 650</text:p>
          </table:table-cell>
          <table:table-cell office:value-type="float" office:value="15229" table:style-name="ce57">
            <text:p><text:s text:c="3"/>15 229</text:p>
          </table:table-cell>
          <table:table-cell office:value-type="float" office:value="27466.162866999999" table:style-name="ce57">
            <text:p><text:s text:c="3"/>27 466</text:p>
          </table:table-cell>
          <table:table-cell office:value-type="float" office:value="8233" table:style-name="ce57">
            <text:p><text:s text:c="3"/>8 233</text:p>
          </table:table-cell>
          <table:table-cell office:value-type="float" office:value="49452.777712000003" table:style-name="ce57">
            <text:p><text:s text:c="3"/>49 453</text:p>
          </table:table-cell>
          <table:table-cell office:value-type="float" office:value="7902" table:style-name="ce57">
            <text:p><text:s text:c="3"/>7 902</text:p>
          </table:table-cell>
          <table:table-cell office:value-type="float" office:value="99244.861585000006" table:style-name="ce57">
            <text:p><text:s text:c="3"/>99 245</text:p>
          </table:table-cell>
          <table:table-cell office:value-type="float" office:value="6625" table:style-name="ce57">
            <text:p><text:s text:c="3"/>6 625</text:p>
          </table:table-cell>
          <table:table-cell office:value-type="float" office:value="164116.90810100001" table:style-name="ce57">
            <text:p><text:s text:c="3"/>164 117</text:p>
          </table:table-cell>
          <table:table-cell office:value-type="float" office:value="974" table:style-name="ce57">
            <text:p><text:s text:c="4"/>974</text:p>
          </table:table-cell>
          <table:table-cell office:value-type="float" office:value="32440.430014000001" table:style-name="ce57">
            <text:p><text:s text:c="3"/>32 440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31440.304959000001" table:style-name="ce57">
            <text:p><text:s text:c="3"/>31 440</text:p>
          </table:table-cell>
          <table:table-cell office:value-type="float" office:value="2953" table:style-name="ce57">
            <text:p><text:s text:c="3"/>2 953</text:p>
          </table:table-cell>
          <table:table-cell office:value-type="float" office:value="198432.021492" table:style-name="ce57">
            <text:p><text:s text:c="3"/>198 432</text:p>
          </table:table-cell>
          <table:table-cell office:value-type="float" office:value="3423" table:style-name="ce57">
            <text:p><text:s text:c="3"/>3 423</text:p>
          </table:table-cell>
          <table:table-cell office:value-type="float" office:value="710311.63105199998" table:style-name="ce57">
            <text:p><text:s text:c="3"/>710 312</text:p>
          </table:table-cell>
          <table:table-cell office:value-type="float" office:value="1142" table:style-name="ce57">
            <text:p><text:s text:c="3"/>1 142</text:p>
          </table:table-cell>
          <table:table-cell office:value-type="float" office:value="7823887.4122360004" table:style-name="ce57">
            <text:p><text:s text:c="2"/>7 823 8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156" table:style-name="ce57">
            <text:p><text:s text:c="3"/>39 156</text:p>
          </table:table-cell>
          <table:table-cell office:value-type="float" office:value="1502482.2176610001" table:style-name="ce57">
            <text:p><text:s text:c="2"/>1 502 482</text:p>
          </table:table-cell>
          <table:table-cell office:value-type="float" office:value="5808" table:style-name="ce57">
            <text:p><text:s text:c="3"/>5 808</text:p>
          </table:table-cell>
          <table:table-cell office:value-type="float" office:value="2163.2299779999998" table:style-name="ce57">
            <text:p><text:s text:c="3"/>2 163</text:p>
          </table:table-cell>
          <table:table-cell office:value-type="float" office:value="10315" table:style-name="ce57">
            <text:p><text:s text:c="3"/>10 315</text:p>
          </table:table-cell>
          <table:table-cell office:value-type="float" office:value="18428.074873000001" table:style-name="ce57">
            <text:p><text:s text:c="3"/>18 428</text:p>
          </table:table-cell>
          <table:table-cell office:value-type="float" office:value="5479" table:style-name="ce57">
            <text:p><text:s text:c="3"/>5 479</text:p>
          </table:table-cell>
          <table:table-cell office:value-type="float" office:value="31695.847267000001" table:style-name="ce57">
            <text:p><text:s text:c="3"/>31 696</text:p>
          </table:table-cell>
          <table:table-cell office:value-type="float" office:value="6554" table:style-name="ce57">
            <text:p><text:s text:c="3"/>6 554</text:p>
          </table:table-cell>
          <table:table-cell office:value-type="float" office:value="80490.977524999995" table:style-name="ce57">
            <text:p><text:s text:c="3"/>80 491</text:p>
          </table:table-cell>
          <table:table-cell office:value-type="float" office:value="5302" table:style-name="ce57">
            <text:p><text:s text:c="3"/>5 302</text:p>
          </table:table-cell>
          <table:table-cell office:value-type="float" office:value="128056.049613" table:style-name="ce57">
            <text:p><text:s text:c="3"/>128 056</text:p>
          </table:table-cell>
          <table:table-cell office:value-type="float" office:value="1072" table:style-name="ce57">
            <text:p><text:s text:c="3"/>1 072</text:p>
          </table:table-cell>
          <table:table-cell office:value-type="float" office:value="34861.298813000001" table:style-name="ce57">
            <text:p><text:s text:c="3"/>34 861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17871.764991" table:style-name="ce57">
            <text:p><text:s text:c="3"/>17 872</text:p>
          </table:table-cell>
          <table:table-cell office:value-type="float" office:value="1948" table:style-name="ce57">
            <text:p><text:s text:c="3"/>1 948</text:p>
          </table:table-cell>
          <table:table-cell office:value-type="float" office:value="124803.91514" table:style-name="ce57">
            <text:p><text:s text:c="3"/>124 804</text:p>
          </table:table-cell>
          <table:table-cell office:value-type="float" office:value="1818" table:style-name="ce57">
            <text:p><text:s text:c="3"/>1 818</text:p>
          </table:table-cell>
          <table:table-cell office:value-type="float" office:value="353567.00993300002" table:style-name="ce57">
            <text:p><text:s text:c="3"/>353 567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710544.04952799994" table:style-name="ce57">
            <text:p><text:s text:c="3"/>710 5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9717" table:style-name="ce57">
            <text:p><text:s text:c="3"/>99 717</text:p>
          </table:table-cell>
          <table:table-cell office:value-type="float" office:value="1293572.788349" table:style-name="ce57">
            <text:p><text:s text:c="2"/>1 293 573</text:p>
          </table:table-cell>
          <table:table-cell office:value-type="float" office:value="32318" table:style-name="ce57">
            <text:p><text:s text:c="3"/>32 318</text:p>
          </table:table-cell>
          <table:table-cell office:value-type="float" office:value="10714.555275000001" table:style-name="ce57">
            <text:p><text:s text:c="3"/>10 715</text:p>
          </table:table-cell>
          <table:table-cell office:value-type="float" office:value="40241" table:style-name="ce57">
            <text:p><text:s text:c="3"/>40 241</text:p>
          </table:table-cell>
          <table:table-cell office:value-type="float" office:value="66668.227218" table:style-name="ce57">
            <text:p><text:s text:c="3"/>66 668</text:p>
          </table:table-cell>
          <table:table-cell office:value-type="float" office:value="13258" table:style-name="ce57">
            <text:p><text:s text:c="3"/>13 258</text:p>
          </table:table-cell>
          <table:table-cell office:value-type="float" office:value="74734.158358999994" table:style-name="ce57">
            <text:p><text:s text:c="3"/>74 734</text:p>
          </table:table-cell>
          <table:table-cell office:value-type="float" office:value="6671" table:style-name="ce57">
            <text:p><text:s text:c="3"/>6 671</text:p>
          </table:table-cell>
          <table:table-cell office:value-type="float" office:value="78611.143907000005" table:style-name="ce57">
            <text:p><text:s text:c="3"/>78 611</text:p>
          </table:table-cell>
          <table:table-cell office:value-type="float" office:value="3232" table:style-name="ce57">
            <text:p><text:s text:c="3"/>3 232</text:p>
          </table:table-cell>
          <table:table-cell office:value-type="float" office:value="77196.768026000005" table:style-name="ce57">
            <text:p><text:s text:c="3"/>77 197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26646.280589000002" table:style-name="ce57">
            <text:p><text:s text:c="3"/>26 646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3715.963443000001" table:style-name="ce57">
            <text:p><text:s text:c="3"/>13 716</text:p>
          </table:table-cell>
          <table:table-cell office:value-type="float" office:value="1255" table:style-name="ce57">
            <text:p><text:s text:c="3"/>1 255</text:p>
          </table:table-cell>
          <table:table-cell office:value-type="float" office:value="81322.626629000006" table:style-name="ce57">
            <text:p><text:s text:c="3"/>81 323</text:p>
          </table:table-cell>
          <table:table-cell office:value-type="float" office:value="1238" table:style-name="ce57">
            <text:p><text:s text:c="3"/>1 238</text:p>
          </table:table-cell>
          <table:table-cell office:value-type="float" office:value="254109.25192099999" table:style-name="ce57">
            <text:p><text:s text:c="3"/>254 109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609853.81298199994" table:style-name="ce57">
            <text:p><text:s text:c="3"/>609 8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331" table:style-name="ce57">
            <text:p><text:s text:c="3"/>23 331</text:p>
          </table:table-cell>
          <table:table-cell office:value-type="float" office:value="370931.36475499999" table:style-name="ce57">
            <text:p><text:s text:c="3"/>370 931</text:p>
          </table:table-cell>
          <table:table-cell office:value-type="float" office:value="5330" table:style-name="ce57">
            <text:p><text:s text:c="3"/>5 330</text:p>
          </table:table-cell>
          <table:table-cell office:value-type="float" office:value="1798.0669969999999" table:style-name="ce57">
            <text:p><text:s text:c="3"/>1 798</text:p>
          </table:table-cell>
          <table:table-cell office:value-type="float" office:value="7740" table:style-name="ce57">
            <text:p><text:s text:c="3"/>7 740</text:p>
          </table:table-cell>
          <table:table-cell office:value-type="float" office:value="14166.411622" table:style-name="ce57">
            <text:p><text:s text:c="3"/>14 166</text:p>
          </table:table-cell>
          <table:table-cell office:value-type="float" office:value="6075" table:style-name="ce57">
            <text:p><text:s text:c="3"/>6 075</text:p>
          </table:table-cell>
          <table:table-cell office:value-type="float" office:value="35187.326912999997" table:style-name="ce57">
            <text:p><text:s text:c="3"/>35 187</text:p>
          </table:table-cell>
          <table:table-cell office:value-type="float" office:value="2099" table:style-name="ce57">
            <text:p><text:s text:c="3"/>2 099</text:p>
          </table:table-cell>
          <table:table-cell office:value-type="float" office:value="24305.481866999999" table:style-name="ce57">
            <text:p><text:s text:c="3"/>24 305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15496.174790999999" table:style-name="ce57">
            <text:p><text:s text:c="3"/>15 496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054.8924950000001" table:style-name="ce57">
            <text:p><text:s text:c="3"/>7 055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25865.302189999999" table:style-name="ce57">
            <text:p><text:s text:c="3"/>25 865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17032.726500000001" table:style-name="ce57">
            <text:p><text:s text:c="3"/>17 033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44822.224970000003" table:style-name="ce57">
            <text:p><text:s text:c="3"/>44 82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85202.75641" table:style-name="ce57">
            <text:p><text:s text:c="3"/>185 2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9" table:style-name="ce57">
            <text:p><text:s text:c="4"/>449</text:p>
          </table:table-cell>
          <table:table-cell office:value-type="float" office:value="1783.1157639999999" table:style-name="ce57">
            <text:p><text:s text:c="3"/>1 783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57.717666000000001" table:style-name="ce57">
            <text:p><text:s text:c="4"/>58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302.65922999999998" table:style-name="ce57">
            <text:p><text:s text:c="4"/>303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377.648842" table:style-name="ce57">
            <text:p><text:s text:c="4"/>37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8.13400000000001" table:style-name="ce57">
            <text:p><text:s text:c="4"/>25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76.55" table:style-name="ce57">
            <text:p><text:s text:c="4"/>27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0.25" table:style-name="ce57">
            <text:p><text:s text:c="4"/>27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5.3" table:style-name="ce57">
            <text:p><text:s text:c="4"/>4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26" table:style-name="ce57">
            <text:p><text:s text:c="3"/>3 326</text:p>
          </table:table-cell>
          <table:table-cell office:value-type="float" office:value="83689.640127000006" table:style-name="ce57">
            <text:p><text:s text:c="3"/>83 690</text:p>
          </table:table-cell>
          <table:table-cell office:value-type="float" office:value="1144" table:style-name="ce57">
            <text:p><text:s text:c="3"/>1 144</text:p>
          </table:table-cell>
          <table:table-cell office:value-type="float" office:value="359.16011400000002" table:style-name="ce57">
            <text:p><text:s text:c="4"/>359</text:p>
          </table:table-cell>
          <table:table-cell office:value-type="float" office:value="1164" table:style-name="ce57">
            <text:p><text:s text:c="3"/>1 164</text:p>
          </table:table-cell>
          <table:table-cell office:value-type="float" office:value="2020.173665" table:style-name="ce57">
            <text:p><text:s text:c="3"/>2 020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2477.0891329999999" table:style-name="ce57">
            <text:p><text:s text:c="3"/>2 477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3089.1673049999999" table:style-name="ce57">
            <text:p><text:s text:c="3"/>3 089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3381.02826" table:style-name="ce57">
            <text:p><text:s text:c="3"/>3 38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956.64715000000001" table:style-name="ce57">
            <text:p><text:s text:c="4"/>9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33.39499999999998" table:style-name="ce57">
            <text:p><text:s text:c="4"/>833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24.3120100000001" table:style-name="ce57">
            <text:p><text:s text:c="3"/>3 624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3730.21551" table:style-name="ce57">
            <text:p><text:s text:c="3"/>13 73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218.451979999998" table:style-name="ce57">
            <text:p><text:s text:c="3"/>53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964" table:style-name="ce57">
            <text:p><text:s text:c="3"/>13 964</text:p>
          </table:table-cell>
          <table:table-cell office:value-type="float" office:value="149195.26187700001" table:style-name="ce57">
            <text:p><text:s text:c="3"/>149 195</text:p>
          </table:table-cell>
          <table:table-cell office:value-type="float" office:value="4210" table:style-name="ce57">
            <text:p><text:s text:c="3"/>4 210</text:p>
          </table:table-cell>
          <table:table-cell office:value-type="float" office:value="1544.524136" table:style-name="ce57">
            <text:p><text:s text:c="3"/>1 545</text:p>
          </table:table-cell>
          <table:table-cell office:value-type="float" office:value="5512" table:style-name="ce57">
            <text:p><text:s text:c="3"/>5 512</text:p>
          </table:table-cell>
          <table:table-cell office:value-type="float" office:value="9115.8963540000004" table:style-name="ce57">
            <text:p><text:s text:c="3"/>9 116</text:p>
          </table:table-cell>
          <table:table-cell office:value-type="float" office:value="2212" table:style-name="ce57">
            <text:p><text:s text:c="3"/>2 212</text:p>
          </table:table-cell>
          <table:table-cell office:value-type="float" office:value="12422.163501000001" table:style-name="ce57">
            <text:p><text:s text:c="3"/>12 422</text:p>
          </table:table-cell>
          <table:table-cell office:value-type="float" office:value="1171" table:style-name="ce57">
            <text:p><text:s text:c="3"/>1 171</text:p>
          </table:table-cell>
          <table:table-cell office:value-type="float" office:value="13742.960434000001" table:style-name="ce57">
            <text:p><text:s text:c="3"/>13 743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0007.860196" table:style-name="ce57">
            <text:p><text:s text:c="3"/>10 008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15.9530850000001" table:style-name="ce57">
            <text:p><text:s text:c="3"/>2 91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8.1236799999999" table:style-name="ce57">
            <text:p><text:s text:c="3"/>1 808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625.1863499999999" table:style-name="ce57">
            <text:p><text:s text:c="3"/>8 625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24771.635860999999" table:style-name="ce57">
            <text:p><text:s text:c="3"/>24 772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64240.958279999999" table:style-name="ce57">
            <text:p><text:s text:c="3"/>64 2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132" table:style-name="ce57">
            <text:p><text:s text:c="3"/>20 132</text:p>
          </table:table-cell>
          <table:table-cell office:value-type="float" office:value="181711.11902000001" table:style-name="ce57">
            <text:p><text:s text:c="3"/>181 711</text:p>
          </table:table-cell>
          <table:table-cell office:value-type="float" office:value="5036" table:style-name="ce57">
            <text:p><text:s text:c="3"/>5 036</text:p>
          </table:table-cell>
          <table:table-cell office:value-type="float" office:value="1799.565916" table:style-name="ce57">
            <text:p><text:s text:c="3"/>1 800</text:p>
          </table:table-cell>
          <table:table-cell office:value-type="float" office:value="8900" table:style-name="ce57">
            <text:p><text:s text:c="3"/>8 900</text:p>
          </table:table-cell>
          <table:table-cell office:value-type="float" office:value="14290.891275" table:style-name="ce57">
            <text:p><text:s text:c="3"/>14 291</text:p>
          </table:table-cell>
          <table:table-cell office:value-type="float" office:value="3344" table:style-name="ce57">
            <text:p><text:s text:c="3"/>3 344</text:p>
          </table:table-cell>
          <table:table-cell office:value-type="float" office:value="18396.162388000001" table:style-name="ce57">
            <text:p><text:s text:c="3"/>18 396</text:p>
          </table:table-cell>
          <table:table-cell office:value-type="float" office:value="1468" table:style-name="ce57">
            <text:p><text:s text:c="3"/>1 468</text:p>
          </table:table-cell>
          <table:table-cell office:value-type="float" office:value="17513.628292000001" table:style-name="ce57">
            <text:p><text:s text:c="3"/>17 514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16169.887072" table:style-name="ce57">
            <text:p><text:s text:c="3"/>16 170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36.0120180000004" table:style-name="ce57">
            <text:p><text:s text:c="3"/>4 836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10.5194000000001" table:style-name="ce57">
            <text:p><text:s text:c="3"/>2 611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7395.711189000001" table:style-name="ce57">
            <text:p><text:s text:c="3"/>17 396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7656.067750000002" table:style-name="ce57">
            <text:p><text:s text:c="3"/>37 65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3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2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4月底" table:formula="of:=['2491-00-01'.H5]" table:number-columns-spanned="7" table:number-rows-spanned="1" table:style-name="ce321">
            <text:p>中華民國112年4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8">
            <text:p>縣 市 別</text:p>
          </table:table-cell>
          <table:covered-table-cell/>
          <table:table-cell office:value-type="string" table:number-columns-spanned="2" table:number-rows-spanned="2" table:style-name="ce509">
            <text:p>總　　　　計</text:p>
          </table:table-cell>
          <table:covered-table-cell/>
          <table:table-cell office:value-type="string" table:number-columns-spanned="2" table:number-rows-spanned="2" table:style-name="ce510">
            <text:p>無　限　公　司</text:p>
          </table:table-cell>
          <table:covered-table-cell/>
          <table:table-cell office:value-type="string" table:number-columns-spanned="2" table:number-rows-spanned="2" table:style-name="ce510">
            <text:p>兩　合　公　司</text:p>
          </table:table-cell>
          <table:covered-table-cell/>
          <table:table-cell office:value-type="string" table:number-columns-spanned="2" table:number-rows-spanned="2" table:style-name="ce510">
            <text:p>有　限　公　司</text:p>
          </table:table-cell>
          <table:covered-table-cell/>
          <table:table-cell office:value-type="string" table:number-columns-spanned="2" table:number-rows-spanned="2" table:style-name="ce510">
            <text:p>股份有限公司</text:p>
          </table:table-cell>
          <table:covered-table-cell/>
          <table:table-cell office:value-type="string" table:number-columns-spanned="2" table:number-rows-spanned="2" table:style-name="ce511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6">
            <text:p>外國公司</text:p>
            <text:p>代表人辦事處</text:p>
          </table:table-cell>
          <table:table-cell office:value-type="string" table:number-columns-spanned="1" table:number-rows-spanned="2" table:style-name="ce507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float" office:value="758535" table:style-name="ce82">
            <text:p><text:s text:c="3"/>758 535</text:p>
          </table:table-cell>
          <table:table-cell office:value-type="float" office:value="27565946.575807001" table:style-name="ce82">
            <text:p><text:s text:c="2"/>27 565 9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9195" table:style-name="ce82">
            <text:p><text:s text:c="3"/>569 195</text:p>
          </table:table-cell>
          <table:table-cell office:value-type="float" office:value="2950940.9565699999" table:style-name="ce82">
            <text:p><text:s text:c="2"/>2 950 941</text:p>
          </table:table-cell>
          <table:table-cell office:value-type="float" office:value="183668" table:style-name="ce82">
            <text:p><text:s text:c="3"/>183 668</text:p>
          </table:table-cell>
          <table:table-cell office:value-type="float" office:value="24376244.935373999" table:style-name="ce82">
            <text:p><text:s text:c="2"/>24 376 245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232445.444036" table:style-name="ce82">
            <text:p><text:s text:c="3"/>232 44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905" table:style-name="ce82">
            <text:p><text:s text:c="3"/>4 905</text:p>
          </table:table-cell>
          <table:table-cell office:value-type="float" office:value="101" table:style-name="ce82">
            <text:p><text:s text:c="4"/>10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4">
            <text:p>臺灣地區</text:p>
          </table:table-cell>
          <table:covered-table-cell/>
          <table:table-cell office:value-type="float" office:value="756835" table:style-name="ce82">
            <text:p><text:s text:c="3"/>756 835</text:p>
          </table:table-cell>
          <table:table-cell office:value-type="float" office:value="27539671.458579" table:style-name="ce82">
            <text:p><text:s text:c="2"/>27 539 67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7868" table:style-name="ce82">
            <text:p><text:s text:c="3"/>567 868</text:p>
          </table:table-cell>
          <table:table-cell office:value-type="float" office:value="2943501.059692" table:style-name="ce82">
            <text:p><text:s text:c="2"/>2 943 501</text:p>
          </table:table-cell>
          <table:table-cell office:value-type="float" office:value="183295" table:style-name="ce82">
            <text:p><text:s text:c="3"/>183 295</text:p>
          </table:table-cell>
          <table:table-cell office:value-type="float" office:value="24357409.715023998" table:style-name="ce82">
            <text:p><text:s text:c="2"/>24 357 410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232445.444036" table:style-name="ce82">
            <text:p><text:s text:c="3"/>232 44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905" table:style-name="ce82">
            <text:p><text:s text:c="3"/>4 905</text:p>
          </table:table-cell>
          <table:table-cell office:value-type="float" office:value="101" table:style-name="ce82">
            <text:p><text:s text:c="4"/>10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新北市</text:p>
          </table:table-cell>
          <table:covered-table-cell/>
          <table:table-cell office:value-type="float" office:value="146974" table:style-name="ce82">
            <text:p><text:s text:c="3"/>146 974</text:p>
          </table:table-cell>
          <table:table-cell office:value-type="float" office:value="2685123.9720999999" table:style-name="ce82">
            <text:p><text:s text:c="2"/>2 685 1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056" table:style-name="ce82">
            <text:p><text:s text:c="3"/>116 056</text:p>
          </table:table-cell>
          <table:table-cell office:value-type="float" office:value="524928.12814199994" table:style-name="ce82">
            <text:p><text:s text:c="3"/>524 928</text:p>
          </table:table-cell>
          <table:table-cell office:value-type="float" office:value="30280" table:style-name="ce82">
            <text:p><text:s text:c="3"/>30 280</text:p>
          </table:table-cell>
          <table:table-cell office:value-type="float" office:value="2139647.9873239999" table:style-name="ce82">
            <text:p><text:s text:c="2"/>2 139 648</text:p>
          </table:table-cell>
          <table:table-cell office:value-type="float" office:value="631" table:style-name="ce82">
            <text:p><text:s text:c="4"/>631</text:p>
          </table:table-cell>
          <table:table-cell office:value-type="float" office:value="20512.606634" table:style-name="ce82">
            <text:p><text:s text:c="3"/>20 51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11" table:style-name="ce82">
            <text:p><text:s text:c="4"/>411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臺北市</text:p>
          </table:table-cell>
          <table:covered-table-cell/>
          <table:table-cell office:value-type="float" office:value="175569" table:style-name="ce82">
            <text:p><text:s text:c="3"/>175 569</text:p>
          </table:table-cell>
          <table:table-cell office:value-type="float" office:value="14186705.263513001" table:style-name="ce82">
            <text:p><text:s text:c="2"/>14 186 7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96" table:style-name="ce82">
            <text:p><text:s text:c="4"/>6</text:p>
          </table:table-cell>
          <table:table-cell office:value-type="float" office:value="114341" table:style-name="ce82">
            <text:p><text:s text:c="3"/>114 341</text:p>
          </table:table-cell>
          <table:table-cell office:value-type="float" office:value="793174.23259300005" table:style-name="ce82">
            <text:p><text:s text:c="3"/>793 174</text:p>
          </table:table-cell>
          <table:table-cell office:value-type="float" office:value="57485" table:style-name="ce82">
            <text:p><text:s text:c="3"/>57 485</text:p>
          </table:table-cell>
          <table:table-cell office:value-type="float" office:value="13222290.142557999" table:style-name="ce82">
            <text:p><text:s text:c="2"/>13 222 290</text:p>
          </table:table-cell>
          <table:table-cell office:value-type="float" office:value="3711" table:style-name="ce82">
            <text:p><text:s text:c="3"/>3 711</text:p>
          </table:table-cell>
          <table:table-cell office:value-type="float" office:value="165169.54848200001" table:style-name="ce82">
            <text:p><text:s text:c="3"/>165 17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51" table:style-name="ce82">
            <text:p><text:s text:c="3"/>3 151</text:p>
          </table:table-cell>
          <table:table-cell office:value-type="float" office:value="33" table:style-name="ce82">
            <text:p><text:s text:c="4"/>3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桃園市</text:p>
          </table:table-cell>
          <table:covered-table-cell/>
          <table:table-cell office:value-type="float" office:value="69025" table:style-name="ce82">
            <text:p><text:s text:c="3"/>69 025</text:p>
          </table:table-cell>
          <table:table-cell office:value-type="float" office:value="1640399.095524" table:style-name="ce82">
            <text:p><text:s text:c="2"/>1 640 3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771" table:style-name="ce82">
            <text:p><text:s text:c="3"/>53 771</text:p>
          </table:table-cell>
          <table:table-cell office:value-type="float" office:value="261369.90444000001" table:style-name="ce82">
            <text:p><text:s text:c="3"/>261 370</text:p>
          </table:table-cell>
          <table:table-cell office:value-type="float" office:value="15044" table:style-name="ce82">
            <text:p><text:s text:c="3"/>15 044</text:p>
          </table:table-cell>
          <table:table-cell office:value-type="float" office:value="1369861.3533079999" table:style-name="ce82">
            <text:p><text:s text:c="2"/>1 369 861</text:p>
          </table:table-cell>
          <table:table-cell office:value-type="float" office:value="204" table:style-name="ce82">
            <text:p><text:s text:c="4"/>204</text:p>
          </table:table-cell>
          <table:table-cell office:value-type="float" office:value="9130.6450289999993" table:style-name="ce82">
            <text:p><text:s text:c="3"/>9 13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臺中市</text:p>
          </table:table-cell>
          <table:covered-table-cell/>
          <table:table-cell office:value-type="float" office:value="115092" table:style-name="ce82">
            <text:p><text:s text:c="3"/>115 092</text:p>
          </table:table-cell>
          <table:table-cell office:value-type="float" office:value="2094390.4611790001" table:style-name="ce82">
            <text:p><text:s text:c="2"/>2 094 3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8626" table:style-name="ce82">
            <text:p><text:s text:c="3"/>88 626</text:p>
          </table:table-cell>
          <table:table-cell office:value-type="float" office:value="393115.00579199998" table:style-name="ce82">
            <text:p><text:s text:c="3"/>393 115</text:p>
          </table:table-cell>
          <table:table-cell office:value-type="float" office:value="26007" table:style-name="ce82">
            <text:p><text:s text:c="3"/>26 007</text:p>
          </table:table-cell>
          <table:table-cell office:value-type="float" office:value="1691207.825987" table:style-name="ce82">
            <text:p><text:s text:c="2"/>1 691 208</text:p>
          </table:table-cell>
          <table:table-cell office:value-type="float" office:value="458" table:style-name="ce82">
            <text:p><text:s text:c="4"/>458</text:p>
          </table:table-cell>
          <table:table-cell office:value-type="float" office:value="10065.822200000001" table:style-name="ce82">
            <text:p><text:s text:c="3"/>10 0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3" table:style-name="ce82">
            <text:p><text:s text:c="4"/>573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臺南市</text:p>
          </table:table-cell>
          <table:covered-table-cell/>
          <table:table-cell office:value-type="float" office:value="43264" table:style-name="ce82">
            <text:p><text:s text:c="3"/>43 264</text:p>
          </table:table-cell>
          <table:table-cell office:value-type="float" office:value="1078102.0839720001" table:style-name="ce82">
            <text:p><text:s text:c="2"/>1 078 1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237" table:style-name="ce82">
            <text:p><text:s text:c="3"/>33 237</text:p>
          </table:table-cell>
          <table:table-cell office:value-type="float" office:value="173625.88269100001" table:style-name="ce82">
            <text:p><text:s text:c="3"/>173 626</text:p>
          </table:table-cell>
          <table:table-cell office:value-type="float" office:value="9938" table:style-name="ce82">
            <text:p><text:s text:c="3"/>9 938</text:p>
          </table:table-cell>
          <table:table-cell office:value-type="float" office:value="903001.03664499999" table:style-name="ce82">
            <text:p><text:s text:c="3"/>903 001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1475.164636" table:style-name="ce82">
            <text:p><text:s text:c="3"/>1 4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4">
            <text:p><text:s text:c="2"/>高雄市</text:p>
          </table:table-cell>
          <table:covered-table-cell/>
          <table:table-cell office:value-type="float" office:value="85189" table:style-name="ce82">
            <text:p><text:s text:c="3"/>85 189</text:p>
          </table:table-cell>
          <table:table-cell office:value-type="float" office:value="2261347.6564489999" table:style-name="ce82">
            <text:p><text:s text:c="2"/>2 261 3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097" table:style-name="ce82">
            <text:p><text:s text:c="3"/>68 097</text:p>
          </table:table-cell>
          <table:table-cell office:value-type="float" office:value="322788.060413" table:style-name="ce82">
            <text:p><text:s text:c="3"/>322 788</text:p>
          </table:table-cell>
          <table:table-cell office:value-type="float" office:value="16882" table:style-name="ce82">
            <text:p><text:s text:c="3"/>16 882</text:p>
          </table:table-cell>
          <table:table-cell office:value-type="float" office:value="1926429.761986" table:style-name="ce82">
            <text:p><text:s text:c="2"/>1 926 430</text:p>
          </table:table-cell>
          <table:table-cell office:value-type="float" office:value="206" table:style-name="ce82">
            <text:p><text:s text:c="4"/>206</text:p>
          </table:table-cell>
          <table:table-cell office:value-type="float" office:value="12027.084049999999" table:style-name="ce82">
            <text:p><text:s text:c="3"/>12 0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3" table:style-name="ce82">
            <text:p><text:s text:c="4"/>263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宜蘭縣</text:p>
          </table:table-cell>
          <table:covered-table-cell/>
          <table:table-cell office:value-type="float" office:value="7179" table:style-name="ce82">
            <text:p><text:s text:c="3"/>7 179</text:p>
          </table:table-cell>
          <table:table-cell office:value-type="float" office:value="102653.628444" table:style-name="ce82">
            <text:p><text:s text:c="3"/>102 6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05" table:style-name="ce82">
            <text:p><text:s text:c="3"/>5 705</text:p>
          </table:table-cell>
          <table:table-cell office:value-type="float" office:value="32443.150549999998" table:style-name="ce82">
            <text:p><text:s text:c="3"/>32 443</text:p>
          </table:table-cell>
          <table:table-cell office:value-type="float" office:value="1463" table:style-name="ce82">
            <text:p><text:s text:c="3"/>1 463</text:p>
          </table:table-cell>
          <table:table-cell office:value-type="float" office:value="70088.597894000006" table:style-name="ce82">
            <text:p><text:s text:c="3"/>70 08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5.2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新竹縣</text:p>
          </table:table-cell>
          <table:covered-table-cell/>
          <table:table-cell office:value-type="float" office:value="15488" table:style-name="ce82">
            <text:p><text:s text:c="3"/>15 488</text:p>
          </table:table-cell>
          <table:table-cell office:value-type="float" office:value="619984.73608800001" table:style-name="ce82">
            <text:p><text:s text:c="3"/>619 9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878" table:style-name="ce82">
            <text:p><text:s text:c="3"/>10 878</text:p>
          </table:table-cell>
          <table:table-cell office:value-type="float" office:value="55682.588625999997" table:style-name="ce82">
            <text:p><text:s text:c="3"/>55 683</text:p>
          </table:table-cell>
          <table:table-cell office:value-type="float" office:value="4479" table:style-name="ce82">
            <text:p><text:s text:c="3"/>4 479</text:p>
          </table:table-cell>
          <table:table-cell office:value-type="float" office:value="560832.33485900005" table:style-name="ce82">
            <text:p><text:s text:c="3"/>560 832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3424.3126029999999" table:style-name="ce82">
            <text:p><text:s text:c="3"/>3 4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苗栗縣</text:p>
          </table:table-cell>
          <table:covered-table-cell/>
          <table:table-cell office:value-type="float" office:value="8464" table:style-name="ce82">
            <text:p><text:s text:c="3"/>8 464</text:p>
          </table:table-cell>
          <table:table-cell office:value-type="float" office:value="299069.308777" table:style-name="ce82">
            <text:p><text:s text:c="3"/>299 0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37" table:style-name="ce82">
            <text:p><text:s text:c="3"/>6 437</text:p>
          </table:table-cell>
          <table:table-cell office:value-type="float" office:value="31186.537042" table:style-name="ce82">
            <text:p><text:s text:c="3"/>31 187</text:p>
          </table:table-cell>
          <table:table-cell office:value-type="float" office:value="2019" table:style-name="ce82">
            <text:p><text:s text:c="3"/>2 019</text:p>
          </table:table-cell>
          <table:table-cell office:value-type="float" office:value="266958.14783500001" table:style-name="ce82">
            <text:p><text:s text:c="3"/>266 95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4.623900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彰化縣</text:p>
          </table:table-cell>
          <table:covered-table-cell/>
          <table:table-cell office:value-type="float" office:value="29809" table:style-name="ce82">
            <text:p><text:s text:c="3"/>29 809</text:p>
          </table:table-cell>
          <table:table-cell office:value-type="float" office:value="637100.17615900002" table:style-name="ce82">
            <text:p><text:s text:c="3"/>637 1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037" table:style-name="ce82">
            <text:p><text:s text:c="3"/>23 037</text:p>
          </table:table-cell>
          <table:table-cell office:value-type="float" office:value="101776.739464" table:style-name="ce82">
            <text:p><text:s text:c="3"/>101 777</text:p>
          </table:table-cell>
          <table:table-cell office:value-type="float" office:value="6735" table:style-name="ce82">
            <text:p><text:s text:c="3"/>6 735</text:p>
          </table:table-cell>
          <table:table-cell office:value-type="float" office:value="534210.10344099998" table:style-name="ce82">
            <text:p><text:s text:c="3"/>534 210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13.3132539999999" table:style-name="ce82">
            <text:p><text:s text:c="3"/>1 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南投縣</text:p>
          </table:table-cell>
          <table:covered-table-cell/>
          <table:table-cell office:value-type="float" office:value="6097" table:style-name="ce82">
            <text:p><text:s text:c="3"/>6 097</text:p>
          </table:table-cell>
          <table:table-cell office:value-type="float" office:value="113393.01796100001" table:style-name="ce82">
            <text:p><text:s text:c="3"/>113 3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20" table:style-name="ce82">
            <text:p><text:s text:c="3"/>4 720</text:p>
          </table:table-cell>
          <table:table-cell office:value-type="float" office:value="21975.837438999999" table:style-name="ce82">
            <text:p><text:s text:c="3"/>21 976</text:p>
          </table:table-cell>
          <table:table-cell office:value-type="float" office:value="1371" table:style-name="ce82">
            <text:p><text:s text:c="3"/>1 371</text:p>
          </table:table-cell>
          <table:table-cell office:value-type="float" office:value="91353.015522000002" table:style-name="ce82">
            <text:p><text:s text:c="3"/>91 35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雲林縣</text:p>
          </table:table-cell>
          <table:covered-table-cell/>
          <table:table-cell office:value-type="float" office:value="8360" table:style-name="ce82">
            <text:p><text:s text:c="3"/>8 360</text:p>
          </table:table-cell>
          <table:table-cell office:value-type="float" office:value="296495.62412499997" table:style-name="ce82">
            <text:p><text:s text:c="3"/>296 4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20" table:style-name="ce82">
            <text:p><text:s text:c="3"/>6 820</text:p>
          </table:table-cell>
          <table:table-cell office:value-type="float" office:value="39487.657593000004" table:style-name="ce82">
            <text:p><text:s text:c="3"/>39 488</text:p>
          </table:table-cell>
          <table:table-cell office:value-type="float" office:value="1529" table:style-name="ce82">
            <text:p><text:s text:c="3"/>1 529</text:p>
          </table:table-cell>
          <table:table-cell office:value-type="float" office:value="253695.48972000001" table:style-name="ce82">
            <text:p><text:s text:c="3"/>253 69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嘉義縣</text:p>
          </table:table-cell>
          <table:covered-table-cell/>
          <table:table-cell office:value-type="float" office:value="5413" table:style-name="ce82">
            <text:p><text:s text:c="3"/>5 413</text:p>
          </table:table-cell>
          <table:table-cell office:value-type="float" office:value="83199.542921" table:style-name="ce82">
            <text:p><text:s text:c="3"/>83 2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26" table:style-name="ce82">
            <text:p><text:s text:c="3"/>4 226</text:p>
          </table:table-cell>
          <table:table-cell office:value-type="float" office:value="20778.712230000001" table:style-name="ce82">
            <text:p><text:s text:c="3"/>20 779</text:p>
          </table:table-cell>
          <table:table-cell office:value-type="float" office:value="1179" table:style-name="ce82">
            <text:p><text:s text:c="3"/>1 179</text:p>
          </table:table-cell>
          <table:table-cell office:value-type="float" office:value="62396.580691000003" table:style-name="ce82">
            <text:p><text:s text:c="3"/>62 39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屏東縣</text:p>
          </table:table-cell>
          <table:covered-table-cell/>
          <table:table-cell office:value-type="float" office:value="8619" table:style-name="ce82">
            <text:p><text:s text:c="3"/>8 619</text:p>
          </table:table-cell>
          <table:table-cell office:value-type="float" office:value="123596.81821100001" table:style-name="ce82">
            <text:p><text:s text:c="3"/>123 5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90" table:style-name="ce82">
            <text:p><text:s text:c="3"/>7 090</text:p>
          </table:table-cell>
          <table:table-cell office:value-type="float" office:value="34409.799701000004" table:style-name="ce82">
            <text:p><text:s text:c="3"/>34 410</text:p>
          </table:table-cell>
          <table:table-cell office:value-type="float" office:value="1526" table:style-name="ce82">
            <text:p><text:s text:c="3"/>1 526</text:p>
          </table:table-cell>
          <table:table-cell office:value-type="float" office:value="89157.418510000003" table:style-name="ce82">
            <text:p><text:s text:c="3"/>89 15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6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臺東縣</text:p>
          </table:table-cell>
          <table:covered-table-cell/>
          <table:table-cell office:value-type="float" office:value="1744" table:style-name="ce82">
            <text:p><text:s text:c="3"/>1 744</text:p>
          </table:table-cell>
          <table:table-cell office:value-type="float" office:value="18983.696071999999" table:style-name="ce82">
            <text:p><text:s text:c="3"/>18 9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1" table:style-name="ce82">
            <text:p><text:s text:c="3"/>1 401</text:p>
          </table:table-cell>
          <table:table-cell office:value-type="float" office:value="7184.052592" table:style-name="ce82">
            <text:p><text:s text:c="3"/>7 184</text:p>
          </table:table-cell>
          <table:table-cell office:value-type="float" office:value="340" table:style-name="ce82">
            <text:p><text:s text:c="4"/>340</text:p>
          </table:table-cell>
          <table:table-cell office:value-type="float" office:value="11758.643480000001" table:style-name="ce82">
            <text:p><text:s text:c="3"/>11 75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花蓮縣</text:p>
          </table:table-cell>
          <table:covered-table-cell/>
          <table:table-cell office:value-type="float" office:value="4044" table:style-name="ce82">
            <text:p><text:s text:c="3"/>4 044</text:p>
          </table:table-cell>
          <table:table-cell office:value-type="float" office:value="81952.668898999997" table:style-name="ce82">
            <text:p><text:s text:c="3"/>81 9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0" table:style-name="ce82">
            <text:p><text:s text:c="3"/>3 120</text:p>
          </table:table-cell>
          <table:table-cell office:value-type="float" office:value="15999.905448" table:style-name="ce82">
            <text:p><text:s text:c="3"/>16 000</text:p>
          </table:table-cell>
          <table:table-cell office:value-type="float" office:value="920" table:style-name="ce82">
            <text:p><text:s text:c="4"/>920</text:p>
          </table:table-cell>
          <table:table-cell office:value-type="float" office:value="63059.545545000001" table:style-name="ce82">
            <text:p><text:s text:c="3"/>63 06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93.2179059999999" table:style-name="ce82">
            <text:p><text:s text:c="3"/>2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澎湖縣</text:p>
          </table:table-cell>
          <table:covered-table-cell/>
          <table:table-cell office:value-type="float" office:value="1080" table:style-name="ce82">
            <text:p><text:s text:c="3"/>1 080</text:p>
          </table:table-cell>
          <table:table-cell office:value-type="float" office:value="13315.555063" table:style-name="ce82">
            <text:p><text:s text:c="3"/>13 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1" table:style-name="ce82">
            <text:p><text:s text:c="4"/>851</text:p>
          </table:table-cell>
          <table:table-cell office:value-type="float" office:value="4418.2364379999999" table:style-name="ce82">
            <text:p><text:s text:c="3"/>4 418</text:p>
          </table:table-cell>
          <table:table-cell office:value-type="float" office:value="229" table:style-name="ce82">
            <text:p><text:s text:c="4"/>229</text:p>
          </table:table-cell>
          <table:table-cell office:value-type="float" office:value="8897.3186249999999" table:style-name="ce82">
            <text:p><text:s text:c="3"/>8 8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基隆市</text:p>
          </table:table-cell>
          <table:covered-table-cell/>
          <table:table-cell office:value-type="float" office:value="6422" table:style-name="ce82">
            <text:p><text:s text:c="3"/>6 422</text:p>
          </table:table-cell>
          <table:table-cell office:value-type="float" office:value="87459.532470000006" table:style-name="ce82">
            <text:p><text:s text:c="3"/>87 4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62" table:style-name="ce82">
            <text:p><text:s text:c="3"/>5 362</text:p>
          </table:table-cell>
          <table:table-cell office:value-type="float" office:value="19494.157309999999" table:style-name="ce82">
            <text:p><text:s text:c="3"/>19 494</text:p>
          </table:table-cell>
          <table:table-cell office:value-type="float" office:value="1056" table:style-name="ce82">
            <text:p><text:s text:c="3"/>1 056</text:p>
          </table:table-cell>
          <table:table-cell office:value-type="float" office:value="67949.675159999999" table:style-name="ce82">
            <text:p><text:s text:c="3"/>67 95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新竹市</text:p>
          </table:table-cell>
          <table:covered-table-cell/>
          <table:table-cell office:value-type="float" office:value="13530" table:style-name="ce82">
            <text:p><text:s text:c="3"/>13 530</text:p>
          </table:table-cell>
          <table:table-cell office:value-type="float" office:value="1038505.433755" table:style-name="ce82">
            <text:p><text:s text:c="2"/>1 038 5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16" table:style-name="ce82">
            <text:p><text:s text:c="3"/>9 716</text:p>
          </table:table-cell>
          <table:table-cell office:value-type="float" office:value="56268.478901000002" table:style-name="ce82">
            <text:p><text:s text:c="3"/>56 268</text:p>
          </table:table-cell>
          <table:table-cell office:value-type="float" office:value="3723" table:style-name="ce82">
            <text:p><text:s text:c="3"/>3 723</text:p>
          </table:table-cell>
          <table:table-cell office:value-type="float" office:value="980147.29132399999" table:style-name="ce82">
            <text:p><text:s text:c="3"/>980 147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2086.6635299999998" table:style-name="ce82">
            <text:p><text:s text:c="3"/>2 0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6">
            <text:p>　　嘉義市</text:p>
          </table:table-cell>
          <table:covered-table-cell/>
          <table:table-cell office:value-type="float" office:value="5473" table:style-name="ce82">
            <text:p><text:s text:c="3"/>5 473</text:p>
          </table:table-cell>
          <table:table-cell office:value-type="float" office:value="77893.186897000007" table:style-name="ce82">
            <text:p><text:s text:c="3"/>77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77" table:style-name="ce82">
            <text:p><text:s text:c="3"/>4 377</text:p>
          </table:table-cell>
          <table:table-cell office:value-type="float" office:value="33393.992287000001" table:style-name="ce82">
            <text:p><text:s text:c="3"/>33 394</text:p>
          </table:table-cell>
          <table:table-cell office:value-type="float" office:value="1090" table:style-name="ce82">
            <text:p><text:s text:c="3"/>1 090</text:p>
          </table:table-cell>
          <table:table-cell office:value-type="float" office:value="44467.444609999999" table:style-name="ce82">
            <text:p><text:s text:c="3"/>44 46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7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4">
            <text:p>金馬地區</text:p>
          </table:table-cell>
          <table:covered-table-cell/>
          <table:table-cell office:value-type="float" office:value="1700" table:style-name="ce82">
            <text:p><text:s text:c="3"/>1 700</text:p>
          </table:table-cell>
          <table:table-cell office:value-type="float" office:value="26275.117227999999" table:style-name="ce82">
            <text:p><text:s text:c="3"/>26 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27" table:style-name="ce82">
            <text:p><text:s text:c="3"/>1 327</text:p>
          </table:table-cell>
          <table:table-cell office:value-type="float" office:value="7439.8968779999996" table:style-name="ce82">
            <text:p><text:s text:c="3"/>7 440</text:p>
          </table:table-cell>
          <table:table-cell office:value-type="float" office:value="373" table:style-name="ce82">
            <text:p><text:s text:c="4"/>373</text:p>
          </table:table-cell>
          <table:table-cell office:value-type="float" office:value="18835.22035" table:style-name="ce82">
            <text:p><text:s text:c="3"/>18 8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0">
            <text:p>    金門縣</text:p>
          </table:table-cell>
          <table:covered-table-cell/>
          <table:table-cell office:value-type="float" office:value="1459" table:style-name="ce82">
            <text:p><text:s text:c="3"/>1 459</text:p>
          </table:table-cell>
          <table:table-cell office:value-type="float" office:value="24068.586228" table:style-name="ce82">
            <text:p><text:s text:c="3"/>24 0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4" table:style-name="ce82">
            <text:p><text:s text:c="3"/>1 134</text:p>
          </table:table-cell>
          <table:table-cell office:value-type="float" office:value="6194.7758780000004" table:style-name="ce82">
            <text:p><text:s text:c="3"/>6 195</text:p>
          </table:table-cell>
          <table:table-cell office:value-type="float" office:value="325" table:style-name="ce82">
            <text:p><text:s text:c="4"/>325</text:p>
          </table:table-cell>
          <table:table-cell office:value-type="float" office:value="17873.81035" table:style-name="ce82">
            <text:p><text:s text:c="3"/>17 8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2">
            <text:p>    連江縣</text:p>
          </table:table-cell>
          <table:covered-table-cell/>
          <table:table-cell office:value-type="float" office:value="241" table:style-name="ce82">
            <text:p><text:s text:c="4"/>241</text:p>
          </table:table-cell>
          <table:table-cell office:value-type="float" office:value="2206.5309999999999" table:style-name="ce82">
            <text:p><text:s text:c="3"/>2 2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1245.1210000000001" table:style-name="ce82">
            <text:p><text:s text:c="3"/>1 24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61.41" table:style-name="ce82">
            <text:p><text:s text:c="4"/>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5月20日編製" table:formula="of:=['2491-00-01'.V34]" table:style-name="ce217">
            <text:p>中華民國112年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4月底" table:formula="of:=['2491-00-01'.H5]" table:number-columns-spanned="7" table:number-rows-spanned="1" table:style-name="ce321">
            <text:p>中華民國112年4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1">
            <text:p>行 <text:s/>業 <text:s/>別</text:p>
          </table:table-cell>
          <table:covered-table-cell/>
          <table:table-cell office:value-type="string" table:number-columns-spanned="2" table:number-rows-spanned="2" table:style-name="ce509">
            <text:p>總　　　　計</text:p>
          </table:table-cell>
          <table:covered-table-cell/>
          <table:table-cell office:value-type="string" table:number-columns-spanned="2" table:number-rows-spanned="2" table:style-name="ce510">
            <text:p>無　限　公　司</text:p>
          </table:table-cell>
          <table:covered-table-cell/>
          <table:table-cell office:value-type="string" table:number-columns-spanned="2" table:number-rows-spanned="2" table:style-name="ce510">
            <text:p>兩　合　公　司</text:p>
          </table:table-cell>
          <table:covered-table-cell/>
          <table:table-cell office:value-type="string" table:number-columns-spanned="2" table:number-rows-spanned="2" table:style-name="ce510">
            <text:p>有　限　公　司</text:p>
          </table:table-cell>
          <table:covered-table-cell/>
          <table:table-cell office:value-type="string" table:number-columns-spanned="2" table:number-rows-spanned="2" table:style-name="ce510">
            <text:p>股份有限公司</text:p>
          </table:table-cell>
          <table:covered-table-cell/>
          <table:table-cell office:value-type="string" table:number-columns-spanned="2" table:number-rows-spanned="2" table:style-name="ce507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12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6">
            <text:p>外國公司</text:p>
            <text:p>代表人辦事處</text:p>
          </table:table-cell>
          <table:table-cell office:value-type="string" table:number-columns-spanned="1" table:number-rows-spanned="2" table:style-name="ce507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58535" table:style-name="ce82">
            <text:p><text:s text:c="3"/>758 535</text:p>
          </table:table-cell>
          <table:table-cell office:value-type="float" office:value="27565946.575807001" table:style-name="ce82">
            <text:p><text:s text:c="2"/>27 565 9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9195" table:style-name="ce82">
            <text:p><text:s text:c="3"/>569 195</text:p>
          </table:table-cell>
          <table:table-cell office:value-type="float" office:value="2950940.9565699999" table:style-name="ce82">
            <text:p><text:s text:c="2"/>2 950 941</text:p>
          </table:table-cell>
          <table:table-cell office:value-type="float" office:value="183668" table:style-name="ce82">
            <text:p><text:s text:c="3"/>183 668</text:p>
          </table:table-cell>
          <table:table-cell office:value-type="float" office:value="24376244.935373999" table:style-name="ce82">
            <text:p><text:s text:c="2"/>24 376 245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232445.444036" table:style-name="ce82">
            <text:p><text:s text:c="3"/>232 44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905" table:style-name="ce82">
            <text:p><text:s text:c="3"/>4 905</text:p>
          </table:table-cell>
          <table:table-cell office:value-type="float" office:value="101" table:style-name="ce82">
            <text:p><text:s text:c="4"/>10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907" table:style-name="ce82">
            <text:p><text:s text:c="3"/>18 907</text:p>
          </table:table-cell>
          <table:table-cell office:value-type="float" office:value="667162.73029500002" table:style-name="ce82">
            <text:p><text:s text:c="3"/>667 1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907" table:style-name="ce82">
            <text:p><text:s text:c="3"/>12 907</text:p>
          </table:table-cell>
          <table:table-cell office:value-type="float" office:value="61498.261113" table:style-name="ce82">
            <text:p><text:s text:c="3"/>61 498</text:p>
          </table:table-cell>
          <table:table-cell office:value-type="float" office:value="5958" table:style-name="ce82">
            <text:p><text:s text:c="3"/>5 958</text:p>
          </table:table-cell>
          <table:table-cell office:value-type="float" office:value="604742.827299" table:style-name="ce82">
            <text:p><text:s text:c="3"/>604 74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904.96188299999994" table:style-name="ce82">
            <text:p><text:s text:c="4"/>9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8" table:style-name="ce82">
            <text:p><text:s text:c="3"/>4 248</text:p>
          </table:table-cell>
          <table:table-cell office:value-type="float" office:value="313926.16854799999" table:style-name="ce82">
            <text:p><text:s text:c="3"/>313 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2" table:style-name="ce82">
            <text:p><text:s text:c="3"/>2 942</text:p>
          </table:table-cell>
          <table:table-cell office:value-type="float" office:value="27644.096591000001" table:style-name="ce82">
            <text:p><text:s text:c="3"/>27 644</text:p>
          </table:table-cell>
          <table:table-cell office:value-type="float" office:value="1292" table:style-name="ce82">
            <text:p><text:s text:c="3"/>1 292</text:p>
          </table:table-cell>
          <table:table-cell office:value-type="float" office:value="283936.92195699998" table:style-name="ce82">
            <text:p><text:s text:c="3"/>283 93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584" table:style-name="ce82">
            <text:p><text:s text:c="3"/>200 584</text:p>
          </table:table-cell>
          <table:table-cell office:value-type="float" office:value="8327035.2408729997" table:style-name="ce82">
            <text:p><text:s text:c="2"/>8 327 0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0776" table:style-name="ce82">
            <text:p><text:s text:c="3"/>140 776</text:p>
          </table:table-cell>
          <table:table-cell office:value-type="float" office:value="683124.79919100006" table:style-name="ce82">
            <text:p><text:s text:c="3"/>683 125</text:p>
          </table:table-cell>
          <table:table-cell office:value-type="float" office:value="58713" table:style-name="ce82">
            <text:p><text:s text:c="3"/>58 713</text:p>
          </table:table-cell>
          <table:table-cell office:value-type="float" office:value="7590175.470253" table:style-name="ce82">
            <text:p><text:s text:c="2"/>7 590 175</text:p>
          </table:table-cell>
          <table:table-cell office:value-type="float" office:value="1088" table:style-name="ce82">
            <text:p><text:s text:c="3"/>1 088</text:p>
          </table:table-cell>
          <table:table-cell office:value-type="float" office:value="53710.321429000003" table:style-name="ce82">
            <text:p><text:s text:c="3"/>53 7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1" table:style-name="ce82">
            <text:p><text:s text:c="4"/>201</text:p>
          </table:table-cell>
          <table:table-cell office:value-type="float" office:value="29" table:style-name="ce82">
            <text:p><text:s text:c="4"/>2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472" table:style-name="ce82">
            <text:p><text:s text:c="3"/>19 472</text:p>
          </table:table-cell>
          <table:table-cell office:value-type="float" office:value="481689.20636800001" table:style-name="ce82">
            <text:p><text:s text:c="3"/>481 6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338" table:style-name="ce82">
            <text:p><text:s text:c="3"/>14 338</text:p>
          </table:table-cell>
          <table:table-cell office:value-type="float" office:value="61836.563734000003" table:style-name="ce82">
            <text:p><text:s text:c="3"/>61 837</text:p>
          </table:table-cell>
          <table:table-cell office:value-type="float" office:value="5073" table:style-name="ce82">
            <text:p><text:s text:c="3"/>5 073</text:p>
          </table:table-cell>
          <table:table-cell office:value-type="float" office:value="418530.02461899997" table:style-name="ce82">
            <text:p><text:s text:c="3"/>418 530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22.4680149999999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65" table:style-name="ce82">
            <text:p><text:s text:c="3"/>1 665</text:p>
          </table:table-cell>
          <table:table-cell office:value-type="float" office:value="52118.671518000003" table:style-name="ce82">
            <text:p><text:s text:c="3"/>52 1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96" table:style-name="ce82">
            <text:p><text:s text:c="4"/>996</text:p>
          </table:table-cell>
          <table:table-cell office:value-type="float" office:value="3808.5992409999999" table:style-name="ce82">
            <text:p><text:s text:c="3"/>3 809</text:p>
          </table:table-cell>
          <table:table-cell office:value-type="float" office:value="656" table:style-name="ce82">
            <text:p><text:s text:c="4"/>656</text:p>
          </table:table-cell>
          <table:table-cell office:value-type="float" office:value="47810.572276999999" table:style-name="ce82">
            <text:p><text:s text:c="3"/>47 81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9.5" table:style-name="ce82">
            <text:p><text:s text:c="4"/>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46" table:style-name="ce82">
            <text:p><text:s text:c="3"/>9 346</text:p>
          </table:table-cell>
          <table:table-cell office:value-type="float" office:value="392112.38592199999" table:style-name="ce82">
            <text:p><text:s text:c="3"/>392 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33" table:style-name="ce82">
            <text:p><text:s text:c="3"/>5 933</text:p>
          </table:table-cell>
          <table:table-cell office:value-type="float" office:value="33458.273693000003" table:style-name="ce82">
            <text:p><text:s text:c="3"/>33 458</text:p>
          </table:table-cell>
          <table:table-cell office:value-type="float" office:value="3380" table:style-name="ce82">
            <text:p><text:s text:c="3"/>3 380</text:p>
          </table:table-cell>
          <table:table-cell office:value-type="float" office:value="357516.48202900001" table:style-name="ce82">
            <text:p><text:s text:c="3"/>357 51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137.6302000000001" table:style-name="ce82">
            <text:p><text:s text:c="3"/>1 1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6" table:style-name="ce82">
            <text:p><text:s text:c="3"/>5 086</text:p>
          </table:table-cell>
          <table:table-cell office:value-type="float" office:value="87818.643354" table:style-name="ce82">
            <text:p><text:s text:c="3"/>87 8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2" table:style-name="ce82">
            <text:p><text:s text:c="3"/>4 012</text:p>
          </table:table-cell>
          <table:table-cell office:value-type="float" office:value="16482.320104999999" table:style-name="ce82">
            <text:p><text:s text:c="3"/>16 482</text:p>
          </table:table-cell>
          <table:table-cell office:value-type="float" office:value="1039" table:style-name="ce82">
            <text:p><text:s text:c="3"/>1 039</text:p>
          </table:table-cell>
          <table:table-cell office:value-type="float" office:value="69227.222248999999" table:style-name="ce82">
            <text:p><text:s text:c="3"/>69 22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9.1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1" table:style-name="ce82">
            <text:p><text:s text:c="3"/>1 961</text:p>
          </table:table-cell>
          <table:table-cell office:value-type="float" office:value="33914.71443" table:style-name="ce82">
            <text:p><text:s text:c="3"/>33 9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4" table:style-name="ce82">
            <text:p><text:s text:c="3"/>1 414</text:p>
          </table:table-cell>
          <table:table-cell office:value-type="float" office:value="6960.0511999999999" table:style-name="ce82">
            <text:p><text:s text:c="3"/>6 960</text:p>
          </table:table-cell>
          <table:table-cell office:value-type="float" office:value="532" table:style-name="ce82">
            <text:p><text:s text:c="4"/>532</text:p>
          </table:table-cell>
          <table:table-cell office:value-type="float" office:value="26113.753229999998" table:style-name="ce82">
            <text:p><text:s text:c="3"/>26 11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2">
            <text:p><text:s text:c="3"/>3 674</text:p>
          </table:table-cell>
          <table:table-cell office:value-type="float" office:value="43850.369254999998" table:style-name="ce82">
            <text:p><text:s text:c="3"/>43 8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04" table:style-name="ce82">
            <text:p><text:s text:c="3"/>2 704</text:p>
          </table:table-cell>
          <table:table-cell office:value-type="float" office:value="13511.178309999999" table:style-name="ce82">
            <text:p><text:s text:c="3"/>13 511</text:p>
          </table:table-cell>
          <table:table-cell office:value-type="float" office:value="964" table:style-name="ce82">
            <text:p><text:s text:c="4"/>964</text:p>
          </table:table-cell>
          <table:table-cell office:value-type="float" office:value="30076.890944999999" table:style-name="ce82">
            <text:p><text:s text:c="3"/>30 07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2.3" table:style-name="ce82">
            <text:p><text:s text:c="4"/>2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7" table:style-name="ce82">
            <text:p><text:s text:c="3"/>3 067</text:p>
          </table:table-cell>
          <table:table-cell office:value-type="float" office:value="56876.153236999999" table:style-name="ce82">
            <text:p><text:s text:c="3"/>56 8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4" table:style-name="ce82">
            <text:p><text:s text:c="3"/>2 184</text:p>
          </table:table-cell>
          <table:table-cell office:value-type="float" office:value="12541.898568000001" table:style-name="ce82">
            <text:p><text:s text:c="3"/>12 542</text:p>
          </table:table-cell>
          <table:table-cell office:value-type="float" office:value="875" table:style-name="ce82">
            <text:p><text:s text:c="4"/>875</text:p>
          </table:table-cell>
          <table:table-cell office:value-type="float" office:value="44287.004669000002" table:style-name="ce82">
            <text:p><text:s text:c="3"/>44 28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35" table:style-name="ce82">
            <text:p><text:s text:c="3"/>10 635</text:p>
          </table:table-cell>
          <table:table-cell office:value-type="float" office:value="102258.304307" table:style-name="ce82">
            <text:p><text:s text:c="3"/>102 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27" table:style-name="ce82">
            <text:p><text:s text:c="3"/>8 627</text:p>
          </table:table-cell>
          <table:table-cell office:value-type="float" office:value="28558.518329999999" table:style-name="ce82">
            <text:p><text:s text:c="3"/>28 559</text:p>
          </table:table-cell>
          <table:table-cell office:value-type="float" office:value="1976" table:style-name="ce82">
            <text:p><text:s text:c="3"/>1 976</text:p>
          </table:table-cell>
          <table:table-cell office:value-type="float" office:value="73480.817077" table:style-name="ce82">
            <text:p><text:s text:c="3"/>73 48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18.9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84.013813000001" table:style-name="ce82">
            <text:p><text:s text:c="3"/>23 8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" table:style-name="ce82">
            <text:p><text:s text:c="4"/>172</text:p>
          </table:table-cell>
          <table:table-cell office:value-type="float" office:value="1173.4981600000001" table:style-name="ce82">
            <text:p><text:s text:c="3"/>1 173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2710.515652999999" table:style-name="ce82">
            <text:p><text:s text:c="3"/>22 7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0" table:style-name="ce82">
            <text:p><text:s text:c="3"/>8 710</text:p>
          </table:table-cell>
          <table:table-cell office:value-type="float" office:value="638894.14113300003" table:style-name="ce82">
            <text:p><text:s text:c="3"/>638 8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0" table:style-name="ce82">
            <text:p><text:s text:c="3"/>5 420</text:p>
          </table:table-cell>
          <table:table-cell office:value-type="float" office:value="32157.767662999999" table:style-name="ce82">
            <text:p><text:s text:c="3"/>32 158</text:p>
          </table:table-cell>
          <table:table-cell office:value-type="float" office:value="3250" table:style-name="ce82">
            <text:p><text:s text:c="3"/>3 250</text:p>
          </table:table-cell>
          <table:table-cell office:value-type="float" office:value="606087.04740799998" table:style-name="ce82">
            <text:p><text:s text:c="3"/>606 087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49.32606199999998" table:style-name="ce82">
            <text:p><text:s text:c="4"/>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30" table:style-name="ce82">
            <text:p><text:s text:c="3"/>7 030</text:p>
          </table:table-cell>
          <table:table-cell office:value-type="float" office:value="222131.762017" table:style-name="ce82">
            <text:p><text:s text:c="3"/>222 1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16" table:style-name="ce82">
            <text:p><text:s text:c="3"/>4 816</text:p>
          </table:table-cell>
          <table:table-cell office:value-type="float" office:value="20915.150833" table:style-name="ce82">
            <text:p><text:s text:c="3"/>20 915</text:p>
          </table:table-cell>
          <table:table-cell office:value-type="float" office:value="2166" table:style-name="ce82">
            <text:p><text:s text:c="3"/>2 166</text:p>
          </table:table-cell>
          <table:table-cell office:value-type="float" office:value="190595.06756699999" table:style-name="ce82">
            <text:p><text:s text:c="3"/>190 59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0621.543616999999" table:style-name="ce82">
            <text:p><text:s text:c="3"/>10 6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1" table:style-name="ce82">
            <text:p><text:s text:c="4"/>211</text:p>
          </table:table-cell>
          <table:table-cell office:value-type="float" office:value="48056.720786999998" table:style-name="ce82">
            <text:p><text:s text:c="3"/>48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00.88" table:style-name="ce82">
            <text:p><text:s text:c="4"/>501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47555.640786999997" table:style-name="ce82">
            <text:p><text:s text:c="3"/>47 5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3" table:style-name="ce82">
            <text:p><text:s text:c="3"/>1 763</text:p>
          </table:table-cell>
          <table:table-cell office:value-type="float" office:value="69608.928702000005" table:style-name="ce82">
            <text:p><text:s text:c="3"/>69 6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8" table:style-name="ce82">
            <text:p><text:s text:c="3"/>1 188</text:p>
          </table:table-cell>
          <table:table-cell office:value-type="float" office:value="7090.4594120000002" table:style-name="ce82">
            <text:p><text:s text:c="3"/>7 090</text:p>
          </table:table-cell>
          <table:table-cell office:value-type="float" office:value="572" table:style-name="ce82">
            <text:p><text:s text:c="4"/>572</text:p>
          </table:table-cell>
          <table:table-cell office:value-type="float" office:value="62499.034290000003" table:style-name="ce82">
            <text:p><text:s text:c="3"/>62 49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3" table:style-name="ce82">
            <text:p><text:s text:c="3"/>8 893</text:p>
          </table:table-cell>
          <table:table-cell office:value-type="float" office:value="225234.34138200001" table:style-name="ce82">
            <text:p><text:s text:c="3"/>225 2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05" table:style-name="ce82">
            <text:p><text:s text:c="3"/>6 105</text:p>
          </table:table-cell>
          <table:table-cell office:value-type="float" office:value="32859.322323" table:style-name="ce82">
            <text:p><text:s text:c="3"/>32 859</text:p>
          </table:table-cell>
          <table:table-cell office:value-type="float" office:value="2752" table:style-name="ce82">
            <text:p><text:s text:c="3"/>2 752</text:p>
          </table:table-cell>
          <table:table-cell office:value-type="float" office:value="190941.60902999999" table:style-name="ce82">
            <text:p><text:s text:c="3"/>190 94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433.4100289999999" table:style-name="ce82">
            <text:p><text:s text:c="3"/>1 4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75" table:style-name="ce82">
            <text:p><text:s text:c="3"/>3 575</text:p>
          </table:table-cell>
          <table:table-cell office:value-type="float" office:value="187809.053105" table:style-name="ce82">
            <text:p><text:s text:c="3"/>187 8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7" table:style-name="ce82">
            <text:p><text:s text:c="3"/>2 507</text:p>
          </table:table-cell>
          <table:table-cell office:value-type="float" office:value="14856.754767" table:style-name="ce82">
            <text:p><text:s text:c="3"/>14 857</text:p>
          </table:table-cell>
          <table:table-cell office:value-type="float" office:value="1058" table:style-name="ce82">
            <text:p><text:s text:c="3"/>1 058</text:p>
          </table:table-cell>
          <table:table-cell office:value-type="float" office:value="172898.59833800001" table:style-name="ce82">
            <text:p><text:s text:c="3"/>172 89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2" table:style-name="ce82">
            <text:p><text:s text:c="3"/>8 012</text:p>
          </table:table-cell>
          <table:table-cell office:value-type="float" office:value="575670.81872099999" table:style-name="ce82">
            <text:p><text:s text:c="3"/>575 6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90" table:style-name="ce82">
            <text:p><text:s text:c="3"/>5 690</text:p>
          </table:table-cell>
          <table:table-cell office:value-type="float" office:value="39367.994860999999" table:style-name="ce82">
            <text:p><text:s text:c="3"/>39 368</text:p>
          </table:table-cell>
          <table:table-cell office:value-type="float" office:value="2303" table:style-name="ce82">
            <text:p><text:s text:c="3"/>2 303</text:p>
          </table:table-cell>
          <table:table-cell office:value-type="float" office:value="533347.97386000003" table:style-name="ce82">
            <text:p><text:s text:c="3"/>533 34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954.85" table:style-name="ce82">
            <text:p><text:s text:c="3"/>2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92" table:style-name="ce82">
            <text:p><text:s text:c="3"/>32 692</text:p>
          </table:table-cell>
          <table:table-cell office:value-type="float" office:value="821899.340493" table:style-name="ce82">
            <text:p><text:s text:c="3"/>821 8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63" table:style-name="ce82">
            <text:p><text:s text:c="3"/>23 863</text:p>
          </table:table-cell>
          <table:table-cell office:value-type="float" office:value="118092.69673" table:style-name="ce82">
            <text:p><text:s text:c="3"/>118 093</text:p>
          </table:table-cell>
          <table:table-cell office:value-type="float" office:value="8774" table:style-name="ce82">
            <text:p><text:s text:c="3"/>8 774</text:p>
          </table:table-cell>
          <table:table-cell office:value-type="float" office:value="701862.31679900002" table:style-name="ce82">
            <text:p><text:s text:c="3"/>701 862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944.3269640000001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4" table:style-name="ce82">
            <text:p><text:s text:c="3"/>5 134</text:p>
          </table:table-cell>
          <table:table-cell office:value-type="float" office:value="794953.971792" table:style-name="ce82">
            <text:p><text:s text:c="3"/>794 9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9" table:style-name="ce82">
            <text:p><text:s text:c="3"/>2 939</text:p>
          </table:table-cell>
          <table:table-cell office:value-type="float" office:value="16370.590106" table:style-name="ce82">
            <text:p><text:s text:c="3"/>16 371</text:p>
          </table:table-cell>
          <table:table-cell office:value-type="float" office:value="2066" table:style-name="ce82">
            <text:p><text:s text:c="3"/>2 066</text:p>
          </table:table-cell>
          <table:table-cell office:value-type="float" office:value="775088.91779400001" table:style-name="ce82">
            <text:p><text:s text:c="3"/>775 089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3494.4638920000002" table:style-name="ce82">
            <text:p><text:s text:c="3"/>3 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83" table:style-name="ce82">
            <text:p><text:s text:c="3"/>23 683</text:p>
          </table:table-cell>
          <table:table-cell office:value-type="float" office:value="2129676.8930540001" table:style-name="ce82">
            <text:p><text:s text:c="2"/>2 129 6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47" table:style-name="ce82">
            <text:p><text:s text:c="3"/>14 847</text:p>
          </table:table-cell>
          <table:table-cell office:value-type="float" office:value="67643.862372000003" table:style-name="ce82">
            <text:p><text:s text:c="3"/>67 644</text:p>
          </table:table-cell>
          <table:table-cell office:value-type="float" office:value="8580" table:style-name="ce82">
            <text:p><text:s text:c="3"/>8 580</text:p>
          </table:table-cell>
          <table:table-cell office:value-type="float" office:value="2053973.837966" table:style-name="ce82">
            <text:p><text:s text:c="2"/>2 053 974</text:p>
          </table:table-cell>
          <table:table-cell office:value-type="float" office:value="253" table:style-name="ce82">
            <text:p><text:s text:c="4"/>253</text:p>
          </table:table-cell>
          <table:table-cell office:value-type="float" office:value="8050.1927159999996" table:style-name="ce82">
            <text:p><text:s text:c="3"/>8 05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3" table:style-name="ce82">
            <text:p><text:s text:c="3"/>4 993</text:p>
          </table:table-cell>
          <table:table-cell office:value-type="float" office:value="229641.90257599999" table:style-name="ce82">
            <text:p><text:s text:c="3"/>229 6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7" table:style-name="ce82">
            <text:p><text:s text:c="3"/>3 257</text:p>
          </table:table-cell>
          <table:table-cell office:value-type="float" office:value="18200.602221000001" table:style-name="ce82">
            <text:p><text:s text:c="3"/>18 201</text:p>
          </table:table-cell>
          <table:table-cell office:value-type="float" office:value="1695" table:style-name="ce82">
            <text:p><text:s text:c="3"/>1 695</text:p>
          </table:table-cell>
          <table:table-cell office:value-type="float" office:value="210957.20118599999" table:style-name="ce82">
            <text:p><text:s text:c="3"/>210 95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84.09916900000002" table:style-name="ce82">
            <text:p><text:s text:c="4"/>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59" table:style-name="ce82">
            <text:p><text:s text:c="3"/>7 159</text:p>
          </table:table-cell>
          <table:table-cell office:value-type="float" office:value="275808.70864000003" table:style-name="ce82">
            <text:p><text:s text:c="3"/>275 8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57" table:style-name="ce82">
            <text:p><text:s text:c="3"/>4 957</text:p>
          </table:table-cell>
          <table:table-cell office:value-type="float" office:value="24695.644068000001" table:style-name="ce82">
            <text:p><text:s text:c="3"/>24 696</text:p>
          </table:table-cell>
          <table:table-cell office:value-type="float" office:value="2164" table:style-name="ce82">
            <text:p><text:s text:c="3"/>2 164</text:p>
          </table:table-cell>
          <table:table-cell office:value-type="float" office:value="242257.04444699999" table:style-name="ce82">
            <text:p><text:s text:c="3"/>242 257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8856.0201249999991" table:style-name="ce82">
            <text:p><text:s text:c="3"/>8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82">
            <text:p><text:s text:c="3"/>2 587</text:p>
          </table:table-cell>
          <table:table-cell office:value-type="float" office:value="73085.790462999998" table:style-name="ce82">
            <text:p><text:s text:c="3"/>73 0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7" table:style-name="ce82">
            <text:p><text:s text:c="3"/>1 847</text:p>
          </table:table-cell>
          <table:table-cell office:value-type="float" office:value="9761.4522959999995" table:style-name="ce82">
            <text:p><text:s text:c="3"/>9 761</text:p>
          </table:table-cell>
          <table:table-cell office:value-type="float" office:value="728" table:style-name="ce82">
            <text:p><text:s text:c="4"/>728</text:p>
          </table:table-cell>
          <table:table-cell office:value-type="float" office:value="62985.638166999997" table:style-name="ce82">
            <text:p><text:s text:c="3"/>62 98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310" table:style-name="ce82">
            <text:p><text:s text:c="3"/>6 310</text:p>
          </table:table-cell>
          <table:table-cell office:value-type="float" office:value="163931.22005" table:style-name="ce82">
            <text:p><text:s text:c="3"/>163 9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74" table:style-name="ce82">
            <text:p><text:s text:c="3"/>4 774</text:p>
          </table:table-cell>
          <table:table-cell office:value-type="float" office:value="20447.166043000001" table:style-name="ce82">
            <text:p><text:s text:c="3"/>20 447</text:p>
          </table:table-cell>
          <table:table-cell office:value-type="float" office:value="1487" table:style-name="ce82">
            <text:p><text:s text:c="3"/>1 487</text:p>
          </table:table-cell>
          <table:table-cell office:value-type="float" office:value="142260.84122" table:style-name="ce82">
            <text:p><text:s text:c="3"/>142 261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223.2127869999999" table:style-name="ce82">
            <text:p><text:s text:c="3"/>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28" table:style-name="ce82">
            <text:p><text:s text:c="3"/>2 528</text:p>
          </table:table-cell>
          <table:table-cell office:value-type="float" office:value="21278.455373000001" table:style-name="ce82">
            <text:p><text:s text:c="3"/>21 2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8" table:style-name="ce82">
            <text:p><text:s text:c="3"/>2 098</text:p>
          </table:table-cell>
          <table:table-cell office:value-type="float" office:value="8003.6802580000003" table:style-name="ce82">
            <text:p><text:s text:c="3"/>8 004</text:p>
          </table:table-cell>
          <table:table-cell office:value-type="float" office:value="422" table:style-name="ce82">
            <text:p><text:s text:c="4"/>422</text:p>
          </table:table-cell>
          <table:table-cell office:value-type="float" office:value="13187.775115" table:style-name="ce82">
            <text:p><text:s text:c="3"/>13 18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62" table:style-name="ce82">
            <text:p><text:s text:c="3"/>6 362</text:p>
          </table:table-cell>
          <table:table-cell office:value-type="float" office:value="148286.55759000001" table:style-name="ce82">
            <text:p><text:s text:c="3"/>148 2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48" table:style-name="ce82">
            <text:p><text:s text:c="3"/>4 648</text:p>
          </table:table-cell>
          <table:table-cell office:value-type="float" office:value="20148.726589999998" table:style-name="ce82">
            <text:p><text:s text:c="3"/>20 149</text:p>
          </table:table-cell>
          <table:table-cell office:value-type="float" office:value="1657" table:style-name="ce82">
            <text:p><text:s text:c="3"/>1 657</text:p>
          </table:table-cell>
          <table:table-cell office:value-type="float" office:value="124726.537619" table:style-name="ce82">
            <text:p><text:s text:c="3"/>124 72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3411.293381" table:style-name="ce82">
            <text:p><text:s text:c="3"/>3 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5" table:style-name="ce82">
            <text:p><text:s text:c="3"/>15 695</text:p>
          </table:table-cell>
          <table:table-cell office:value-type="float" office:value="371277.74174099998" table:style-name="ce82">
            <text:p><text:s text:c="3"/>371 2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82" table:style-name="ce82">
            <text:p><text:s text:c="3"/>11 382</text:p>
          </table:table-cell>
          <table:table-cell office:value-type="float" office:value="53573.947307000002" table:style-name="ce82">
            <text:p><text:s text:c="3"/>53 574</text:p>
          </table:table-cell>
          <table:table-cell office:value-type="float" office:value="4223" table:style-name="ce82">
            <text:p><text:s text:c="3"/>4 223</text:p>
          </table:table-cell>
          <table:table-cell office:value-type="float" office:value="314037.874862" table:style-name="ce82">
            <text:p><text:s text:c="3"/>314 038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3655.4195719999998" table:style-name="ce82">
            <text:p><text:s text:c="3"/>3 65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617" table:style-name="ce82">
            <text:p><text:s text:c="3"/>7 617</text:p>
          </table:table-cell>
          <table:table-cell office:value-type="float" office:value="1247102.9967139999" table:style-name="ce82">
            <text:p><text:s text:c="2"/>1 247 1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40" table:style-name="ce82">
            <text:p><text:s text:c="3"/>4 440</text:p>
          </table:table-cell>
          <table:table-cell office:value-type="float" office:value="32534.339756000001" table:style-name="ce82">
            <text:p><text:s text:c="3"/>32 534</text:p>
          </table:table-cell>
          <table:table-cell office:value-type="float" office:value="3139" table:style-name="ce82">
            <text:p><text:s text:c="3"/>3 139</text:p>
          </table:table-cell>
          <table:table-cell office:value-type="float" office:value="1213643.423682" table:style-name="ce82">
            <text:p><text:s text:c="2"/>1 213 64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925.233276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9" table:style-name="ce82">
            <text:p><text:s text:c="3"/>3 489</text:p>
          </table:table-cell>
          <table:table-cell office:value-type="float" office:value="192060.89112799999" table:style-name="ce82">
            <text:p><text:s text:c="3"/>192 0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3" table:style-name="ce82">
            <text:p><text:s text:c="3"/>3 013</text:p>
          </table:table-cell>
          <table:table-cell office:value-type="float" office:value="15589.654683999999" table:style-name="ce82">
            <text:p><text:s text:c="3"/>15 590</text:p>
          </table:table-cell>
          <table:table-cell office:value-type="float" office:value="471" table:style-name="ce82">
            <text:p><text:s text:c="4"/>471</text:p>
          </table:table-cell>
          <table:table-cell office:value-type="float" office:value="176443.23644400001" table:style-name="ce82">
            <text:p><text:s text:c="3"/>176 44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7836" table:style-name="ce82">
            <text:p><text:s text:c="3"/>117 836</text:p>
          </table:table-cell>
          <table:table-cell office:value-type="float" office:value="1395420.4219130001" table:style-name="ce82">
            <text:p><text:s text:c="2"/>1 395 4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926" table:style-name="ce82">
            <text:p><text:s text:c="3"/>101 926</text:p>
          </table:table-cell>
          <table:table-cell office:value-type="float" office:value="481322.65519600001" table:style-name="ce82">
            <text:p><text:s text:c="3"/>481 323</text:p>
          </table:table-cell>
          <table:table-cell office:value-type="float" office:value="15511" table:style-name="ce82">
            <text:p><text:s text:c="3"/>15 511</text:p>
          </table:table-cell>
          <table:table-cell office:value-type="float" office:value="886383.146649" table:style-name="ce82">
            <text:p><text:s text:c="3"/>886 383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27708.470247000001" table:style-name="ce82">
            <text:p><text:s text:c="3"/>27 7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60" table:style-name="ce82">
            <text:p><text:s text:c="3"/>95 360</text:p>
          </table:table-cell>
          <table:table-cell office:value-type="float" office:value="1055249.833878" table:style-name="ce82">
            <text:p><text:s text:c="2"/>1 055 2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008" table:style-name="ce82">
            <text:p><text:s text:c="3"/>81 008</text:p>
          </table:table-cell>
          <table:table-cell office:value-type="float" office:value="294203.76066899998" table:style-name="ce82">
            <text:p><text:s text:c="3"/>294 204</text:p>
          </table:table-cell>
          <table:table-cell office:value-type="float" office:value="13397" table:style-name="ce82">
            <text:p><text:s text:c="3"/>13 397</text:p>
          </table:table-cell>
          <table:table-cell office:value-type="float" office:value="751352.12693899998" table:style-name="ce82">
            <text:p><text:s text:c="3"/>751 352</text:p>
          </table:table-cell>
          <table:table-cell office:value-type="float" office:value="940" table:style-name="ce82">
            <text:p><text:s text:c="4"/>940</text:p>
          </table:table-cell>
          <table:table-cell office:value-type="float" office:value="9478.1185229999992" table:style-name="ce82">
            <text:p><text:s text:c="3"/>9 47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71" table:style-name="ce82">
            <text:p><text:s text:c="3"/>16 571</text:p>
          </table:table-cell>
          <table:table-cell office:value-type="float" office:value="1025349.266675" table:style-name="ce82">
            <text:p><text:s text:c="2"/>1 025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25" table:style-name="ce82">
            <text:p><text:s text:c="3"/>11 025</text:p>
          </table:table-cell>
          <table:table-cell office:value-type="float" office:value="104856.296108" table:style-name="ce82">
            <text:p><text:s text:c="3"/>104 856</text:p>
          </table:table-cell>
          <table:table-cell office:value-type="float" office:value="5379" table:style-name="ce82">
            <text:p><text:s text:c="3"/>5 379</text:p>
          </table:table-cell>
          <table:table-cell office:value-type="float" office:value="912837.02038100001" table:style-name="ce82">
            <text:p><text:s text:c="3"/>912 837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7597.8429859999997" table:style-name="ce82">
            <text:p><text:s text:c="3"/>7 59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20" table:style-name="ce82">
            <text:p><text:s text:c="3"/>7 620</text:p>
          </table:table-cell>
          <table:table-cell office:value-type="float" office:value="64239.536455000001" table:style-name="ce82">
            <text:p><text:s text:c="3"/>64 2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09" table:style-name="ce82">
            <text:p><text:s text:c="3"/>6 109</text:p>
          </table:table-cell>
          <table:table-cell office:value-type="float" office:value="21471.013085999999" table:style-name="ce82">
            <text:p><text:s text:c="3"/>21 471</text:p>
          </table:table-cell>
          <table:table-cell office:value-type="float" office:value="1498" table:style-name="ce82">
            <text:p><text:s text:c="3"/>1 498</text:p>
          </table:table-cell>
          <table:table-cell office:value-type="float" office:value="42453.244089" table:style-name="ce82">
            <text:p><text:s text:c="3"/>42 45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499" table:style-name="ce82">
            <text:p><text:s text:c="3"/>27 499</text:p>
          </table:table-cell>
          <table:table-cell office:value-type="float" office:value="554314.42344000004" table:style-name="ce82">
            <text:p><text:s text:c="3"/>554 3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213" table:style-name="ce82">
            <text:p><text:s text:c="3"/>20 213</text:p>
          </table:table-cell>
          <table:table-cell office:value-type="float" office:value="53571.749172999997" table:style-name="ce82">
            <text:p><text:s text:c="3"/>53 572</text:p>
          </table:table-cell>
          <table:table-cell office:value-type="float" office:value="6750" table:style-name="ce82">
            <text:p><text:s text:c="3"/>6 750</text:p>
          </table:table-cell>
          <table:table-cell office:value-type="float" office:value="487493.71580100001" table:style-name="ce82">
            <text:p><text:s text:c="3"/>487 494</text:p>
          </table:table-cell>
          <table:table-cell office:value-type="float" office:value="535" table:style-name="ce82">
            <text:p><text:s text:c="4"/>535</text:p>
          </table:table-cell>
          <table:table-cell office:value-type="float" office:value="13236.958466" table:style-name="ce82">
            <text:p><text:s text:c="3"/>13 2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8670" table:style-name="ce82">
            <text:p><text:s text:c="3"/>58 670</text:p>
          </table:table-cell>
          <table:table-cell office:value-type="float" office:value="9140442.8083350006" table:style-name="ce82">
            <text:p><text:s text:c="2"/>9 140 4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4267" table:style-name="ce82">
            <text:p><text:s text:c="3"/>34 267</text:p>
          </table:table-cell>
          <table:table-cell office:value-type="float" office:value="505553.32520600001" table:style-name="ce82">
            <text:p><text:s text:c="3"/>505 553</text:p>
          </table:table-cell>
          <table:table-cell office:value-type="float" office:value="23679" table:style-name="ce82">
            <text:p><text:s text:c="3"/>23 679</text:p>
          </table:table-cell>
          <table:table-cell office:value-type="float" office:value="8547061.2500599995" table:style-name="ce82">
            <text:p><text:s text:c="2"/>8 547 061</text:p>
          </table:table-cell>
          <table:table-cell office:value-type="float" office:value="719" table:style-name="ce82">
            <text:p><text:s text:c="4"/>719</text:p>
          </table:table-cell>
          <table:table-cell office:value-type="float" office:value="81912.138009999995" table:style-name="ce82">
            <text:p><text:s text:c="3"/>81 9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0" table:style-name="ce82">
            <text:p><text:s text:c="4"/>180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156" table:style-name="ce82">
            <text:p><text:s text:c="3"/>39 156</text:p>
          </table:table-cell>
          <table:table-cell office:value-type="float" office:value="1502482.2176610001" table:style-name="ce82">
            <text:p><text:s text:c="2"/>1 502 4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868" table:style-name="ce82">
            <text:p><text:s text:c="3"/>24 868</text:p>
          </table:table-cell>
          <table:table-cell office:value-type="float" office:value="266132.667388" table:style-name="ce82">
            <text:p><text:s text:c="3"/>266 133</text:p>
          </table:table-cell>
          <table:table-cell office:value-type="float" office:value="13921" table:style-name="ce82">
            <text:p><text:s text:c="3"/>13 921</text:p>
          </table:table-cell>
          <table:table-cell office:value-type="float" office:value="1216401.3952220001" table:style-name="ce82">
            <text:p><text:s text:c="2"/>1 216 401</text:p>
          </table:table-cell>
          <table:table-cell office:value-type="float" office:value="367" table:style-name="ce82">
            <text:p><text:s text:c="4"/>367</text:p>
          </table:table-cell>
          <table:table-cell office:value-type="float" office:value="19948.155051000002" table:style-name="ce82">
            <text:p><text:s text:c="3"/>19 9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9717" table:style-name="ce82">
            <text:p><text:s text:c="3"/>99 717</text:p>
          </table:table-cell>
          <table:table-cell office:value-type="float" office:value="1293572.788349" table:style-name="ce82">
            <text:p><text:s text:c="2"/>1 293 5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7611" table:style-name="ce82">
            <text:p><text:s text:c="3"/>77 611</text:p>
          </table:table-cell>
          <table:table-cell office:value-type="float" office:value="220758.637861" table:style-name="ce82">
            <text:p><text:s text:c="3"/>220 759</text:p>
          </table:table-cell>
          <table:table-cell office:value-type="float" office:value="21208" table:style-name="ce82">
            <text:p><text:s text:c="3"/>21 208</text:p>
          </table:table-cell>
          <table:table-cell office:value-type="float" office:value="1065644.039903" table:style-name="ce82">
            <text:p><text:s text:c="2"/>1 065 644</text:p>
          </table:table-cell>
          <table:table-cell office:value-type="float" office:value="894" table:style-name="ce82">
            <text:p><text:s text:c="4"/>894</text:p>
          </table:table-cell>
          <table:table-cell office:value-type="float" office:value="7133.9105849999996" table:style-name="ce82">
            <text:p><text:s text:c="3"/>7 13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331" table:style-name="ce82">
            <text:p><text:s text:c="3"/>23 331</text:p>
          </table:table-cell>
          <table:table-cell office:value-type="float" office:value="370931.36475499999" table:style-name="ce82">
            <text:p><text:s text:c="3"/>370 9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890" table:style-name="ce82">
            <text:p><text:s text:c="3"/>18 890</text:p>
          </table:table-cell>
          <table:table-cell office:value-type="float" office:value="81192.215813999996" table:style-name="ce82">
            <text:p><text:s text:c="3"/>81 192</text:p>
          </table:table-cell>
          <table:table-cell office:value-type="float" office:value="4327" table:style-name="ce82">
            <text:p><text:s text:c="3"/>4 327</text:p>
          </table:table-cell>
          <table:table-cell office:value-type="float" office:value="288729.39554499998" table:style-name="ce82">
            <text:p><text:s text:c="3"/>288 729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1008.553396" table:style-name="ce82">
            <text:p><text:s text:c="3"/>1 0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8" table:style-name="ce82">
            <text:p><text:s text:c="3"/>1 15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9" table:style-name="ce82">
            <text:p><text:s text:c="4"/>449</text:p>
          </table:table-cell>
          <table:table-cell office:value-type="float" office:value="1783.1157639999999" table:style-name="ce82">
            <text:p><text:s text:c="3"/>1 7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960.83098800000005" table:style-name="ce82">
            <text:p><text:s text:c="4"/>961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821.88477599999999" table:style-name="ce82">
            <text:p><text:s text:c="4"/>82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2">
            <text:p><text:s text:c="4"/>58</text:p>
          </table:table-cell>
          <table:table-cell office:value-type="float" office:value="270.25" table:style-name="ce82">
            <text:p><text:s text:c="4"/>2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29.25" table:style-name="ce82">
            <text:p><text:s text:c="4"/>22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26" table:style-name="ce82">
            <text:p><text:s text:c="3"/>3 326</text:p>
          </table:table-cell>
          <table:table-cell office:value-type="float" office:value="83689.640127000006" table:style-name="ce82">
            <text:p><text:s text:c="3"/>83 6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54" table:style-name="ce82">
            <text:p><text:s text:c="3"/>2 554</text:p>
          </table:table-cell>
          <table:table-cell office:value-type="float" office:value="7685.2727590000004" table:style-name="ce82">
            <text:p><text:s text:c="3"/>7 685</text:p>
          </table:table-cell>
          <table:table-cell office:value-type="float" office:value="757" table:style-name="ce82">
            <text:p><text:s text:c="4"/>757</text:p>
          </table:table-cell>
          <table:table-cell office:value-type="float" office:value="75919.417367999995" table:style-name="ce82">
            <text:p><text:s text:c="3"/>75 91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964" table:style-name="ce82">
            <text:p><text:s text:c="3"/>13 964</text:p>
          </table:table-cell>
          <table:table-cell office:value-type="float" office:value="149195.26187700001" table:style-name="ce82">
            <text:p><text:s text:c="3"/>149 1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04" table:style-name="ce82">
            <text:p><text:s text:c="3"/>11 104</text:p>
          </table:table-cell>
          <table:table-cell office:value-type="float" office:value="42621.505878000004" table:style-name="ce82">
            <text:p><text:s text:c="3"/>42 622</text:p>
          </table:table-cell>
          <table:table-cell office:value-type="float" office:value="2718" table:style-name="ce82">
            <text:p><text:s text:c="3"/>2 718</text:p>
          </table:table-cell>
          <table:table-cell office:value-type="float" office:value="102733.15425199999" table:style-name="ce82">
            <text:p><text:s text:c="3"/>102 733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3830.1017470000002" table:style-name="ce82">
            <text:p><text:s text:c="3"/>3 8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132" table:style-name="ce82">
            <text:p><text:s text:c="3"/>20 132</text:p>
          </table:table-cell>
          <table:table-cell office:value-type="float" office:value="181711.11902000001" table:style-name="ce82">
            <text:p><text:s text:c="3"/>181 7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122" table:style-name="ce82">
            <text:p><text:s text:c="3"/>15 122</text:p>
          </table:table-cell>
          <table:table-cell office:value-type="float" office:value="49984.125109000001" table:style-name="ce82">
            <text:p><text:s text:c="3"/>49 984</text:p>
          </table:table-cell>
          <table:table-cell office:value-type="float" office:value="4864" table:style-name="ce82">
            <text:p><text:s text:c="3"/>4 864</text:p>
          </table:table-cell>
          <table:table-cell office:value-type="float" office:value="129432.264754" table:style-name="ce82">
            <text:p><text:s text:c="3"/>129 432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2276.8991569999998" table:style-name="ce82">
            <text:p><text:s text:c="3"/>2 2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32" table:style-name="ce82">
            <text:p><text:s text:c="3"/>3 032</text:p>
          </table:table-cell>
          <table:table-cell office:value-type="float" office:value="59" table:style-name="ce82">
            <text:p><text:s text:c="4"/>59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5月20日編製" table:formula="of:=['2491-00-01'.V34]" table:style-name="ce217">
            <text:p>中華民國112年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21">
            <text:p>中華民國112年4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8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3">
            <text:p>行　　　業　　　別</text:p>
          </table:table-cell>
          <table:covered-table-cell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6733" table:style-name="ce82">
            <text:p><text:s text:c="3"/>756 733</text:p>
          </table:table-cell>
          <table:table-cell office:value-type="float" office:value="27532827.731940001" table:style-name="ce82">
            <text:p><text:s text:c="2"/>27 532 828</text:p>
          </table:table-cell>
          <table:table-cell office:value-type="float" office:value="3543" table:style-name="ce82">
            <text:p><text:s text:c="3"/>3 543</text:p>
          </table:table-cell>
          <table:table-cell office:value-type="float" office:value="9906.1666399999995" table:style-name="ce82">
            <text:p><text:s text:c="3"/>9 906</text:p>
          </table:table-cell>
          <table:table-cell office:value-type="float" office:value="1728" table:style-name="ce82">
            <text:p><text:s text:c="3"/>1 728</text:p>
          </table:table-cell>
          <table:table-cell office:value-type="float" office:value="7848.3622500000001" table:style-name="ce82">
            <text:p><text:s text:c="3"/>7 848</text:p>
          </table:table-cell>
          <table:table-cell office:value-type="float" office:value="2074" table:style-name="ce82">
            <text:p><text:s text:c="3"/>2 074</text:p>
          </table:table-cell>
          <table:table-cell office:value-type="float" office:value="75108.672038000004" table:style-name="ce82">
            <text:p><text:s text:c="3"/>75 109</text:p>
          </table:table-cell>
          <table:table-cell office:value-type="float" office:value="211" table:style-name="ce82">
            <text:p><text:s text:c="4"/>211</text:p>
          </table:table-cell>
          <table:table-cell office:value-type="float" office:value="13435.924873" table:style-name="ce82">
            <text:p><text:s text:c="3"/>13 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30611.707687999999" table:style-name="ce82">
            <text:p>- <text:s/>30 612</text:p>
          </table:table-cell>
          <table:table-cell office:value-type="float" office:value="758535" table:style-name="ce82">
            <text:p><text:s text:c="3"/>758 535</text:p>
          </table:table-cell>
          <table:table-cell office:value-type="float" office:value="27565946.575807001" table:style-name="ce82">
            <text:p><text:s text:c="2"/>27 565 9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832" table:style-name="ce82">
            <text:p><text:s text:c="3"/>18 832</text:p>
          </table:table-cell>
          <table:table-cell office:value-type="float" office:value="663816.18729499995" table:style-name="ce82">
            <text:p><text:s text:c="3"/>663 816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291.14699999999999" table:style-name="ce82">
            <text:p><text:s text:c="4"/>291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174.93109999999999" table:style-name="ce82">
            <text:p><text:s text:c="4"/>175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3120.2103699999998" table:style-name="ce82">
            <text:p><text:s text:c="3"/>3 12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21.51799999999997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35.65745000000001" table:style-name="ce82">
            <text:p><text:s text:c="4"/>23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95.97728000000001" table:style-name="ce82">
            <text:p><text:s text:c="4"/>196</text:p>
          </table:table-cell>
          <table:table-cell office:value-type="float" office:value="18907" table:style-name="ce82">
            <text:p><text:s text:c="3"/>18 907</text:p>
          </table:table-cell>
          <table:table-cell office:value-type="float" office:value="667162.73029500002" table:style-name="ce82">
            <text:p><text:s text:c="3"/>667 1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45" table:style-name="ce82">
            <text:p><text:s text:c="3"/>4 245</text:p>
          </table:table-cell>
          <table:table-cell office:value-type="float" office:value="313581.53754799999" table:style-name="ce82">
            <text:p><text:s text:c="3"/>313 58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6.531000000000006" table:style-name="ce82">
            <text:p><text:s text:c="4"/>6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4.900000000000006" table:style-name="ce82">
            <text:p><text:s text:c="4"/>6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75.89999999999998" table:style-name="ce82">
            <text:p><text:s text:c="4"/>2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2.1" table:style-name="ce82">
            <text:p><text:s text:c="4"/>8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4248" table:style-name="ce82">
            <text:p><text:s text:c="3"/>4 248</text:p>
          </table:table-cell>
          <table:table-cell office:value-type="float" office:value="313926.16854799999" table:style-name="ce82">
            <text:p><text:s text:c="3"/>313 9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0393" table:style-name="ce82">
            <text:p><text:s text:c="3"/>200 393</text:p>
          </table:table-cell>
          <table:table-cell office:value-type="float" office:value="8317200.8652649997" table:style-name="ce82">
            <text:p><text:s text:c="2"/>8 317 201</text:p>
          </table:table-cell>
          <table:table-cell office:value-type="float" office:value="503" table:style-name="ce82">
            <text:p><text:s text:c="4"/>503</text:p>
          </table:table-cell>
          <table:table-cell office:value-type="float" office:value="1013.844776" table:style-name="ce82">
            <text:p><text:s text:c="3"/>1 014</text:p>
          </table:table-cell>
          <table:table-cell office:value-type="float" office:value="326" table:style-name="ce82">
            <text:p><text:s text:c="4"/>326</text:p>
          </table:table-cell>
          <table:table-cell office:value-type="float" office:value="1556.643016" table:style-name="ce82">
            <text:p><text:s text:c="3"/>1 557</text:p>
          </table:table-cell>
          <table:table-cell office:value-type="float" office:value="467" table:style-name="ce82">
            <text:p><text:s text:c="4"/>467</text:p>
          </table:table-cell>
          <table:table-cell office:value-type="float" office:value="10709.161302" table:style-name="ce82">
            <text:p><text:s text:c="3"/>10 709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598.4573499999999" table:style-name="ce82">
            <text:p><text:s text:c="3"/>1 598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2745.7855960000002" table:style-name="ce82">
            <text:p><text:s text:c="3"/>2 746</text:p>
          </table:table-cell>
          <table:table-cell office:value-type="float" office:value="-100" table:style-name="ce82">
            <text:p>- <text:s text:c="2"/>100</text:p>
          </table:table-cell>
          <table:table-cell office:value-type="float" office:value="-1479.3157000000001" table:style-name="ce82">
            <text:p>- <text:s/>1 479</text:p>
          </table:table-cell>
          <table:table-cell office:value-type="float" office:value="200584" table:style-name="ce82">
            <text:p><text:s text:c="3"/>200 584</text:p>
          </table:table-cell>
          <table:table-cell office:value-type="float" office:value="8327035.2408729997" table:style-name="ce82">
            <text:p><text:s text:c="2"/>8 327 0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440" table:style-name="ce82">
            <text:p><text:s text:c="3"/>19 440</text:p>
          </table:table-cell>
          <table:table-cell office:value-type="float" office:value="481521.49419" table:style-name="ce82">
            <text:p><text:s text:c="3"/>481 521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161.44488799999999" table:style-name="ce82">
            <text:p><text:s text:c="4"/>161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54.55600000000001" table:style-name="ce82">
            <text:p><text:s text:c="4"/>15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503.34940999999998" table:style-name="ce82">
            <text:p><text:s text:c="4"/>50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6.272120000000001" table:style-name="ce82">
            <text:p><text:s text:c="4"/>4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5.57" table:style-name="ce82">
            <text:p><text:s text:c="4"/>36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331.82400000000001" table:style-name="ce82">
            <text:p>- <text:s text:c="2"/>332</text:p>
          </table:table-cell>
          <table:table-cell office:value-type="float" office:value="19472" table:style-name="ce82">
            <text:p><text:s text:c="3"/>19 472</text:p>
          </table:table-cell>
          <table:table-cell office:value-type="float" office:value="481689.20636800001" table:style-name="ce82">
            <text:p><text:s text:c="3"/>481 6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4" table:style-name="ce82">
            <text:p><text:s text:c="3"/>1 654</text:p>
          </table:table-cell>
          <table:table-cell office:value-type="float" office:value="51662.601518000003" table:style-name="ce82">
            <text:p><text:s text:c="3"/>51 66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.45" table:style-name="ce82">
            <text:p><text:s text:c="4"/>1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.760000000000002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.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11.66" table:style-name="ce82">
            <text:p><text:s text:c="4"/>412</text:p>
          </table:table-cell>
          <table:table-cell office:value-type="float" office:value="1665" table:style-name="ce82">
            <text:p><text:s text:c="3"/>1 665</text:p>
          </table:table-cell>
          <table:table-cell office:value-type="float" office:value="52118.671518000003" table:style-name="ce82">
            <text:p><text:s text:c="3"/>52 1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56" table:style-name="ce82">
            <text:p><text:s text:c="3"/>9 356</text:p>
          </table:table-cell>
          <table:table-cell office:value-type="float" office:value="392374.54692200001" table:style-name="ce82">
            <text:p><text:s text:c="3"/>392 37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4.56" table:style-name="ce82">
            <text:p><text:s text:c="4"/>9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45.10300000000001" table:style-name="ce82">
            <text:p><text:s text:c="4"/>44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85" table:style-name="ce82">
            <text:p><text:s text:c="4"/>38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49.823999999999998" table:style-name="ce82">
            <text:p>- <text:s text:c="2"/>50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99.38" table:style-name="ce82">
            <text:p>- <text:s text:c="2"/>199</text:p>
          </table:table-cell>
          <table:table-cell office:value-type="float" office:value="9346" table:style-name="ce82">
            <text:p><text:s text:c="3"/>9 346</text:p>
          </table:table-cell>
          <table:table-cell office:value-type="float" office:value="392112.38592199999" table:style-name="ce82">
            <text:p><text:s text:c="3"/>392 1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3" table:style-name="ce82">
            <text:p><text:s text:c="3"/>5 083</text:p>
          </table:table-cell>
          <table:table-cell office:value-type="float" office:value="87710.063353999998" table:style-name="ce82">
            <text:p><text:s text:c="3"/>87 71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.68" table:style-name="ce82">
            <text:p><text:s text:c="4"/>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1.349999999999994" table:style-name="ce82">
            <text:p><text:s text:c="4"/>7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3.69999999999999" table:style-name="ce82">
            <text:p><text:s text:c="4"/>1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.15" table:style-name="ce82">
            <text:p><text:s text:c="4"/>2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4.4000000000000004" table:style-name="ce82">
            <text:p><text:s text:c="4"/>4</text:p>
          </table:table-cell>
          <table:table-cell office:value-type="float" office:value="5086" table:style-name="ce82">
            <text:p><text:s text:c="3"/>5 086</text:p>
          </table:table-cell>
          <table:table-cell office:value-type="float" office:value="87818.643354" table:style-name="ce82">
            <text:p><text:s text:c="3"/>87 8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2" table:style-name="ce82">
            <text:p><text:s text:c="3"/>1 952</text:p>
          </table:table-cell>
          <table:table-cell office:value-type="float" office:value="33836.765429999999" table:style-name="ce82">
            <text:p><text:s text:c="3"/>33 83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.49" table:style-name="ce82">
            <text:p><text:s text:c="4"/>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359000000000002" table:style-name="ce82">
            <text:p><text:s text:c="4"/>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2" table:style-name="ce82">
            <text:p><text:s text:c="4"/>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2.1" table:style-name="ce82">
            <text:p><text:s text:c="4"/>62</text:p>
          </table:table-cell>
          <table:table-cell office:value-type="float" office:value="0" table:style-name="ce82">
            <text:p>-</text:p>
          </table:table-cell>
          <table:table-cell office:value-type="float" office:value="0.32" table:style-name="ce82">
            <text:p><text:s text:c="4"/>0</text:p>
          </table:table-cell>
          <table:table-cell office:value-type="float" office:value="1961" table:style-name="ce82">
            <text:p><text:s text:c="3"/>1 961</text:p>
          </table:table-cell>
          <table:table-cell office:value-type="float" office:value="33914.71443" table:style-name="ce82">
            <text:p><text:s text:c="3"/>33 9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0" table:style-name="ce82">
            <text:p><text:s text:c="3"/>3 670</text:p>
          </table:table-cell>
          <table:table-cell office:value-type="float" office:value="43807.489255" table:style-name="ce82">
            <text:p><text:s text:c="3"/>43 80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.58" table:style-name="ce82">
            <text:p><text:s text:c="4"/>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.3000000000000007" table:style-name="ce82">
            <text:p><text:s text:c="4"/>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3674" table:style-name="ce82">
            <text:p><text:s text:c="3"/>3 674</text:p>
          </table:table-cell>
          <table:table-cell office:value-type="float" office:value="43850.369254999998" table:style-name="ce82">
            <text:p><text:s text:c="3"/>43 8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9" table:style-name="ce82">
            <text:p><text:s text:c="3"/>3 069</text:p>
          </table:table-cell>
          <table:table-cell office:value-type="float" office:value="56774.403236999999" table:style-name="ce82">
            <text:p><text:s text:c="3"/>56 77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0.25" table:style-name="ce82">
            <text:p><text:s text:c="4"/>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067" table:style-name="ce82">
            <text:p><text:s text:c="3"/>3 067</text:p>
          </table:table-cell>
          <table:table-cell office:value-type="float" office:value="56876.153236999999" table:style-name="ce82">
            <text:p><text:s text:c="3"/>56 8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26" table:style-name="ce82">
            <text:p><text:s text:c="3"/>10 626</text:p>
          </table:table-cell>
          <table:table-cell office:value-type="float" office:value="102057.81030700001" table:style-name="ce82">
            <text:p><text:s text:c="3"/>102 058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0.71" table:style-name="ce82">
            <text:p><text:s text:c="4"/>2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6.526" table:style-name="ce82">
            <text:p><text:s text:c="4"/>2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2.88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8.28" table:style-name="ce82">
            <text:p><text:s text:c="4"/>23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08.85" table:style-name="ce82">
            <text:p>- <text:s text:c="2"/>109</text:p>
          </table:table-cell>
          <table:table-cell office:value-type="float" office:value="10635" table:style-name="ce82">
            <text:p><text:s text:c="3"/>10 635</text:p>
          </table:table-cell>
          <table:table-cell office:value-type="float" office:value="102258.304307" table:style-name="ce82">
            <text:p><text:s text:c="3"/>102 2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82">
            <text:p><text:s text:c="4"/>310</text:p>
          </table:table-cell>
          <table:table-cell office:value-type="float" office:value="23867.013813000001" table:style-name="ce82">
            <text:p><text:s text:c="3"/>23 8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23884.013813000001" table:style-name="ce82">
            <text:p><text:s text:c="3"/>23 8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2" table:style-name="ce82">
            <text:p><text:s text:c="3"/>8 722</text:p>
          </table:table-cell>
          <table:table-cell office:value-type="float" office:value="638691.68542300002" table:style-name="ce82">
            <text:p><text:s text:c="3"/>638 69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8.85" table:style-name="ce82">
            <text:p><text:s text:c="4"/>4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0.222380000000001" table:style-name="ce82">
            <text:p><text:s text:c="4"/>5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64.47838000000002" table:style-name="ce82">
            <text:p><text:s text:c="4"/>2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88.99" table:style-name="ce82">
            <text:p><text:s text:c="4"/>189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49.64028999999999" table:style-name="ce82">
            <text:p>- <text:s text:c="2"/>250</text:p>
          </table:table-cell>
          <table:table-cell office:value-type="float" office:value="8710" table:style-name="ce82">
            <text:p><text:s text:c="3"/>8 710</text:p>
          </table:table-cell>
          <table:table-cell office:value-type="float" office:value="638894.14113300003" table:style-name="ce82">
            <text:p><text:s text:c="3"/>638 8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23" table:style-name="ce82">
            <text:p><text:s text:c="3"/>7 023</text:p>
          </table:table-cell>
          <table:table-cell office:value-type="float" office:value="221913.565191" table:style-name="ce82">
            <text:p><text:s text:c="3"/>221 91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4.35" table:style-name="ce82">
            <text:p><text:s text:c="4"/>4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38.49799999999999" table:style-name="ce82">
            <text:p><text:s text:c="4"/>138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59.02818600000001" table:style-name="ce82">
            <text:p><text:s text:c="4"/>3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6.9" table:style-name="ce82">
            <text:p><text:s text:c="4"/>15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03.58336" table:style-name="ce82">
            <text:p>- <text:s text:c="2"/>204</text:p>
          </table:table-cell>
          <table:table-cell office:value-type="float" office:value="7030" table:style-name="ce82">
            <text:p><text:s text:c="3"/>7 030</text:p>
          </table:table-cell>
          <table:table-cell office:value-type="float" office:value="222131.762017" table:style-name="ce82">
            <text:p><text:s text:c="3"/>222 1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09" table:style-name="ce82">
            <text:p><text:s text:c="4"/>209</text:p>
          </table:table-cell>
          <table:table-cell office:value-type="float" office:value="47998.285397" table:style-name="ce82">
            <text:p><text:s text:c="3"/>47 99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1.800490000000003" table:style-name="ce82">
            <text:p><text:s text:c="4"/>4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3.818479999999999" table:style-name="ce82">
            <text:p><text:s text:c="4"/>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0" table:style-name="ce82">
            <text:p>-</text:p>
          </table:table-cell>
          <table:table-cell office:value-type="float" office:value="8.0533800000000006" table:style-name="ce82">
            <text:p><text:s text:c="4"/>8</text:p>
          </table:table-cell>
          <table:table-cell office:value-type="float" office:value="211" table:style-name="ce82">
            <text:p><text:s text:c="4"/>211</text:p>
          </table:table-cell>
          <table:table-cell office:value-type="float" office:value="48056.720786999998" table:style-name="ce82">
            <text:p><text:s text:c="3"/>48 0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6" table:style-name="ce82">
            <text:p><text:s text:c="3"/>1 766</text:p>
          </table:table-cell>
          <table:table-cell office:value-type="float" office:value="69605.814811999997" table:style-name="ce82">
            <text:p><text:s text:c="3"/>69 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38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07.9" table:style-name="ce82">
            <text:p>- <text:s text:c="2"/>1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1763" table:style-name="ce82">
            <text:p><text:s text:c="3"/>1 763</text:p>
          </table:table-cell>
          <table:table-cell office:value-type="float" office:value="69608.928702000005" table:style-name="ce82">
            <text:p><text:s text:c="3"/>69 6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0" table:style-name="ce82">
            <text:p><text:s text:c="3"/>8 890</text:p>
          </table:table-cell>
          <table:table-cell office:value-type="float" office:value="224777.88389200001" table:style-name="ce82">
            <text:p><text:s text:c="3"/>224 77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9.45" table:style-name="ce82">
            <text:p><text:s text:c="4"/>2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74.004000000000005" table:style-name="ce82">
            <text:p><text:s text:c="4"/>7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0.214380000000006" table:style-name="ce82">
            <text:p><text:s text:c="4"/>7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.35" table:style-name="ce82">
            <text:p><text:s text:c="4"/>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2.344999999999999" table:style-name="ce82">
            <text:p><text:s text:c="4"/>8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58.80211000000003" table:style-name="ce82">
            <text:p><text:s text:c="4"/>359</text:p>
          </table:table-cell>
          <table:table-cell office:value-type="float" office:value="8893" table:style-name="ce82">
            <text:p><text:s text:c="3"/>8 893</text:p>
          </table:table-cell>
          <table:table-cell office:value-type="float" office:value="225234.34138200001" table:style-name="ce82">
            <text:p><text:s text:c="3"/>225 2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70" table:style-name="ce82">
            <text:p><text:s text:c="3"/>3 570</text:p>
          </table:table-cell>
          <table:table-cell office:value-type="float" office:value="187876.24549599999" table:style-name="ce82">
            <text:p><text:s text:c="3"/>187 87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2.92" table:style-name="ce82">
            <text:p><text:s text:c="4"/>8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7.3" table:style-name="ce82">
            <text:p><text:s text:c="4"/>16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3.887608999999998" table:style-name="ce82">
            <text:p><text:s text:c="4"/>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7.2" table:style-name="ce82">
            <text:p>- <text:s text:c="2"/>27</text:p>
          </table:table-cell>
          <table:table-cell office:value-type="float" office:value="3575" table:style-name="ce82">
            <text:p><text:s text:c="3"/>3 575</text:p>
          </table:table-cell>
          <table:table-cell office:value-type="float" office:value="187809.053105" table:style-name="ce82">
            <text:p><text:s text:c="3"/>187 8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3" table:style-name="ce82">
            <text:p><text:s text:c="3"/>8 003</text:p>
          </table:table-cell>
          <table:table-cell office:value-type="float" office:value="574586.14550099999" table:style-name="ce82">
            <text:p><text:s text:c="3"/>574 58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9.47" table:style-name="ce82">
            <text:p><text:s text:c="4"/>3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.25" table:style-name="ce82">
            <text:p><text:s text:c="4"/>2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077.06675" table:style-name="ce82">
            <text:p><text:s text:c="3"/>1 0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8.53853000000001" table:style-name="ce82">
            <text:p><text:s text:c="4"/>199</text:p>
          </table:table-cell>
          <table:table-cell office:value-type="float" office:value="0" table:style-name="ce82">
            <text:p>-</text:p>
          </table:table-cell>
          <table:table-cell office:value-type="float" office:value="194.92500000000001" table:style-name="ce82">
            <text:p><text:s text:c="4"/>195</text:p>
          </table:table-cell>
          <table:table-cell office:value-type="float" office:value="0" table:style-name="ce82">
            <text:p>-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8012" table:style-name="ce82">
            <text:p><text:s text:c="3"/>8 012</text:p>
          </table:table-cell>
          <table:table-cell office:value-type="float" office:value="575670.81872099999" table:style-name="ce82">
            <text:p><text:s text:c="3"/>575 6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65" table:style-name="ce82">
            <text:p><text:s text:c="3"/>32 665</text:p>
          </table:table-cell>
          <table:table-cell office:value-type="float" office:value="820870.95632" table:style-name="ce82">
            <text:p><text:s text:c="3"/>820 871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64.700999999999993" table:style-name="ce82">
            <text:p><text:s text:c="4"/>65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10.36456699999999" table:style-name="ce82">
            <text:p><text:s text:c="4"/>110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317.73308" table:style-name="ce82">
            <text:p><text:s text:c="3"/>1 3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9.88" table:style-name="ce82">
            <text:p><text:s text:c="4"/>5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8.468000000000004" table:style-name="ce82">
            <text:p><text:s text:c="4"/>98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292.27334000000002" table:style-name="ce82">
            <text:p>- <text:s text:c="2"/>292</text:p>
          </table:table-cell>
          <table:table-cell office:value-type="float" office:value="32692" table:style-name="ce82">
            <text:p><text:s text:c="3"/>32 692</text:p>
          </table:table-cell>
          <table:table-cell office:value-type="float" office:value="821899.340493" table:style-name="ce82">
            <text:p><text:s text:c="3"/>821 8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4" table:style-name="ce82">
            <text:p><text:s text:c="3"/>5 144</text:p>
          </table:table-cell>
          <table:table-cell office:value-type="float" office:value="795568.00222200004" table:style-name="ce82">
            <text:p><text:s text:c="3"/>795 56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.4" table:style-name="ce82">
            <text:p><text:s text:c="4"/>2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06.2" table:style-name="ce82">
            <text:p><text:s text:c="4"/>20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68.42335000000003" table:style-name="ce82">
            <text:p><text:s text:c="4"/>56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.2699999999999996" table:style-name="ce82">
            <text:p><text:s text:c="4"/>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515.15" table:style-name="ce82">
            <text:p>- <text:s text:c="2"/>5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485.23378000000002" table:style-name="ce82">
            <text:p>- <text:s text:c="2"/>485</text:p>
          </table:table-cell>
          <table:table-cell office:value-type="float" office:value="5134" table:style-name="ce82">
            <text:p><text:s text:c="3"/>5 134</text:p>
          </table:table-cell>
          <table:table-cell office:value-type="float" office:value="794953.971792" table:style-name="ce82">
            <text:p><text:s text:c="3"/>794 9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66" table:style-name="ce82">
            <text:p><text:s text:c="3"/>23 666</text:p>
          </table:table-cell>
          <table:table-cell office:value-type="float" office:value="2121744.0624699998" table:style-name="ce82">
            <text:p><text:s text:c="2"/>2 121 74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63.678888" table:style-name="ce82">
            <text:p><text:s text:c="4"/>164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99.57" table:style-name="ce82">
            <text:p><text:s text:c="4"/>100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3389.5176959999999" table:style-name="ce82">
            <text:p><text:s text:c="3"/>3 39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21.28359" table:style-name="ce82">
            <text:p><text:s text:c="4"/>52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960.0959999999995" table:style-name="ce82">
            <text:p><text:s text:c="3"/>4 960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40.391590000000001" table:style-name="ce82">
            <text:p><text:s text:c="4"/>40</text:p>
          </table:table-cell>
          <table:table-cell office:value-type="float" office:value="23683" table:style-name="ce82">
            <text:p><text:s text:c="3"/>23 683</text:p>
          </table:table-cell>
          <table:table-cell office:value-type="float" office:value="2129676.8930540001" table:style-name="ce82">
            <text:p><text:s text:c="2"/>2 129 6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9" table:style-name="ce82">
            <text:p><text:s text:c="3"/>4 989</text:p>
          </table:table-cell>
          <table:table-cell office:value-type="float" office:value="232618.915286" table:style-name="ce82">
            <text:p><text:s text:c="3"/>232 61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47.97194999999999" table:style-name="ce82">
            <text:p><text:s text:c="4"/>8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4063.1624499999998" table:style-name="ce82">
            <text:p>- <text:s/>4 06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31.17778999999999" table:style-name="ce82">
            <text:p><text:s text:c="4"/>231</text:p>
          </table:table-cell>
          <table:table-cell office:value-type="float" office:value="4993" table:style-name="ce82">
            <text:p><text:s text:c="3"/>4 993</text:p>
          </table:table-cell>
          <table:table-cell office:value-type="float" office:value="229641.90257599999" table:style-name="ce82">
            <text:p><text:s text:c="3"/>229 6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37" table:style-name="ce82">
            <text:p><text:s text:c="3"/>7 137</text:p>
          </table:table-cell>
          <table:table-cell office:value-type="float" office:value="275362.35475300002" table:style-name="ce82">
            <text:p><text:s text:c="3"/>275 36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2.05" table:style-name="ce82">
            <text:p><text:s text:c="4"/>6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3.1" table:style-name="ce82">
            <text:p><text:s text:c="4"/>4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04.509581" table:style-name="ce82">
            <text:p><text:s text:c="4"/>20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0.87902" table:style-name="ce82">
            <text:p><text:s text:c="4"/>11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52.80150599999999" table:style-name="ce82">
            <text:p><text:s text:c="4"/>25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0.971819999999994" table:style-name="ce82">
            <text:p><text:s text:c="4"/>81</text:p>
          </table:table-cell>
          <table:table-cell office:value-type="float" office:value="7159" table:style-name="ce82">
            <text:p><text:s text:c="3"/>7 159</text:p>
          </table:table-cell>
          <table:table-cell office:value-type="float" office:value="275808.70864000003" table:style-name="ce82">
            <text:p><text:s text:c="3"/>275 8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6" table:style-name="ce82">
            <text:p><text:s text:c="3"/>2 586</text:p>
          </table:table-cell>
          <table:table-cell office:value-type="float" office:value="72802.121012999996" table:style-name="ce82">
            <text:p><text:s text:c="3"/>72 80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3.151049999999998" table:style-name="ce82">
            <text:p><text:s text:c="4"/>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59.88" table:style-name="ce82">
            <text:p><text:s text:c="4"/>26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4.361599999999999" table:style-name="ce82">
            <text:p>- <text:s text:c="2"/>14</text:p>
          </table:table-cell>
          <table:table-cell office:value-type="float" office:value="2587" table:style-name="ce82">
            <text:p><text:s text:c="3"/>2 587</text:p>
          </table:table-cell>
          <table:table-cell office:value-type="float" office:value="73085.790462999998" table:style-name="ce82">
            <text:p><text:s text:c="3"/>73 0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291" table:style-name="ce82">
            <text:p><text:s text:c="3"/>6 291</text:p>
          </table:table-cell>
          <table:table-cell office:value-type="float" office:value="163955.97005" table:style-name="ce82">
            <text:p><text:s text:c="3"/>163 95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3.17" table:style-name="ce82">
            <text:p><text:s text:c="4"/>4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42.15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80.43" table:style-name="ce82">
            <text:p><text:s text:c="4"/>28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580" table:style-name="ce82">
            <text:p>- <text:s text:c="2"/>580</text:p>
          </table:table-cell>
          <table:table-cell office:value-type="float" office:value="6310" table:style-name="ce82">
            <text:p><text:s text:c="3"/>6 310</text:p>
          </table:table-cell>
          <table:table-cell office:value-type="float" office:value="163931.22005" table:style-name="ce82">
            <text:p><text:s text:c="3"/>163 9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25" table:style-name="ce82">
            <text:p><text:s text:c="3"/>2 525</text:p>
          </table:table-cell>
          <table:table-cell office:value-type="float" office:value="21288.805372999999" table:style-name="ce82">
            <text:p><text:s text:c="3"/>21 28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.6" table:style-name="ce82">
            <text:p><text:s text:c="4"/>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.25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8.08" table:style-name="ce82">
            <text:p><text:s text:c="4"/>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3.7" table:style-name="ce82">
            <text:p>- <text:s text:c="2"/>64</text:p>
          </table:table-cell>
          <table:table-cell office:value-type="float" office:value="0" table:style-name="ce82">
            <text:p>-</text:p>
          </table:table-cell>
          <table:table-cell office:value-type="float" office:value="-4.08" table:style-name="ce82">
            <text:p>- <text:s text:c="2"/>4</text:p>
          </table:table-cell>
          <table:table-cell office:value-type="float" office:value="2528" table:style-name="ce82">
            <text:p><text:s text:c="3"/>2 528</text:p>
          </table:table-cell>
          <table:table-cell office:value-type="float" office:value="21278.455373000001" table:style-name="ce82">
            <text:p><text:s text:c="3"/>21 2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22" table:style-name="ce82">
            <text:p><text:s text:c="3"/>6 322</text:p>
          </table:table-cell>
          <table:table-cell office:value-type="float" office:value="147441.70980899999" table:style-name="ce82">
            <text:p><text:s text:c="3"/>147 44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80.68356900000001" table:style-name="ce82">
            <text:p><text:s text:c="4"/>181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531.73635000000002" table:style-name="ce82">
            <text:p><text:s text:c="4"/>5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27.79500000000002" table:style-name="ce82">
            <text:p><text:s text:c="4"/>4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362" table:style-name="ce82">
            <text:p><text:s text:c="3"/>6 362</text:p>
          </table:table-cell>
          <table:table-cell office:value-type="float" office:value="148286.55759000001" table:style-name="ce82">
            <text:p><text:s text:c="3"/>148 2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5" table:style-name="ce82">
            <text:p><text:s text:c="3"/>15 695</text:p>
          </table:table-cell>
          <table:table-cell office:value-type="float" office:value="371219.72318099998" table:style-name="ce82">
            <text:p><text:s text:c="3"/>371 22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8.700000000000003" table:style-name="ce82">
            <text:p><text:s text:c="4"/>3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7.208500000000001" table:style-name="ce82">
            <text:p><text:s text:c="4"/>3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48.74715" table:style-name="ce82">
            <text:p><text:s text:c="4"/>24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29.84560999999999" table:style-name="ce82">
            <text:p><text:s text:c="4"/>23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35.79154" table:style-name="ce82">
            <text:p><text:s text:c="4"/>236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98.16602" table:style-name="ce82">
            <text:p>- <text:s text:c="2"/>198</text:p>
          </table:table-cell>
          <table:table-cell office:value-type="float" office:value="15695" table:style-name="ce82">
            <text:p><text:s text:c="3"/>15 695</text:p>
          </table:table-cell>
          <table:table-cell office:value-type="float" office:value="371277.74174099998" table:style-name="ce82">
            <text:p><text:s text:c="3"/>371 2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542" table:style-name="ce82">
            <text:p><text:s text:c="3"/>7 542</text:p>
          </table:table-cell>
          <table:table-cell office:value-type="float" office:value="1241123.1545539999" table:style-name="ce82">
            <text:p><text:s text:c="2"/>1 241 123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321.45833199999998" table:style-name="ce82">
            <text:p><text:s text:c="4"/>32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3.465000000000003" table:style-name="ce82">
            <text:p><text:s text:c="4"/>53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5754.0347400000001" table:style-name="ce82">
            <text:p><text:s text:c="3"/>5 75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84.07480000000001" table:style-name="ce82">
            <text:p><text:s text:c="4"/>18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71.38888800000001" table:style-name="ce82">
            <text:p><text:s text:c="4"/>171</text:p>
          </table:table-cell>
          <table:table-cell office:value-type="float" office:value="0" table:style-name="ce82">
            <text:p>-</text:p>
          </table:table-cell>
          <table:table-cell office:value-type="float" office:value="-29.5" table:style-name="ce82">
            <text:p>- <text:s text:c="2"/>30</text:p>
          </table:table-cell>
          <table:table-cell office:value-type="float" office:value="7617" table:style-name="ce82">
            <text:p><text:s text:c="3"/>7 617</text:p>
          </table:table-cell>
          <table:table-cell office:value-type="float" office:value="1247102.9967139999" table:style-name="ce82">
            <text:p><text:s text:c="2"/>1 247 1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8" table:style-name="ce82">
            <text:p><text:s text:c="3"/>3 488</text:p>
          </table:table-cell>
          <table:table-cell office:value-type="float" office:value="192000.50212799999" table:style-name="ce82">
            <text:p><text:s text:c="3"/>192 00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.6" table:style-name="ce82">
            <text:p><text:s text:c="4"/>1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7.1" table:style-name="ce82">
            <text:p><text:s text:c="4"/>3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03.18899999999999" table:style-name="ce82">
            <text:p><text:s text:c="4"/>1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82.7" table:style-name="ce82">
            <text:p>- <text:s text:c="2"/>8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7.400000000000006" table:style-name="ce82">
            <text:p><text:s text:c="4"/>67</text:p>
          </table:table-cell>
          <table:table-cell office:value-type="float" office:value="3489" table:style-name="ce82">
            <text:p><text:s text:c="3"/>3 489</text:p>
          </table:table-cell>
          <table:table-cell office:value-type="float" office:value="192060.89112799999" table:style-name="ce82">
            <text:p><text:s text:c="3"/>192 0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7534" table:style-name="ce82">
            <text:p><text:s text:c="3"/>117 534</text:p>
          </table:table-cell>
          <table:table-cell office:value-type="float" office:value="1392020.568334" table:style-name="ce82">
            <text:p><text:s text:c="2"/>1 392 021</text:p>
          </table:table-cell>
          <table:table-cell office:value-type="float" office:value="538" table:style-name="ce82">
            <text:p><text:s text:c="4"/>538</text:p>
          </table:table-cell>
          <table:table-cell office:value-type="float" office:value="1017.649888" table:style-name="ce82">
            <text:p><text:s text:c="3"/>1 018</text:p>
          </table:table-cell>
          <table:table-cell office:value-type="float" office:value="240" table:style-name="ce82">
            <text:p><text:s text:c="4"/>240</text:p>
          </table:table-cell>
          <table:table-cell office:value-type="float" office:value="965.54600000000005" table:style-name="ce82">
            <text:p><text:s text:c="4"/>966</text:p>
          </table:table-cell>
          <table:table-cell office:value-type="float" office:value="302" table:style-name="ce82">
            <text:p><text:s text:c="4"/>302</text:p>
          </table:table-cell>
          <table:table-cell office:value-type="float" office:value="3663.453039" table:style-name="ce82">
            <text:p><text:s text:c="3"/>3 66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80.45446000000004" table:style-name="ce82">
            <text:p><text:s text:c="4"/>58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9.501111999999999" table:style-name="ce82">
            <text:p><text:s text:c="4"/>20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245.25" table:style-name="ce82">
            <text:p><text:s text:c="4"/>245</text:p>
          </table:table-cell>
          <table:table-cell office:value-type="float" office:value="117836" table:style-name="ce82">
            <text:p><text:s text:c="3"/>117 836</text:p>
          </table:table-cell>
          <table:table-cell office:value-type="float" office:value="1395420.4219130001" table:style-name="ce82">
            <text:p><text:s text:c="2"/>1 395 4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382" table:style-name="ce82">
            <text:p><text:s text:c="3"/>95 382</text:p>
          </table:table-cell>
          <table:table-cell office:value-type="float" office:value="1055165.0693880001" table:style-name="ce82">
            <text:p><text:s text:c="2"/>1 055 165</text:p>
          </table:table-cell>
          <table:table-cell office:value-type="float" office:value="348" table:style-name="ce82">
            <text:p><text:s text:c="4"/>348</text:p>
          </table:table-cell>
          <table:table-cell office:value-type="float" office:value="343.04399999999998" table:style-name="ce82">
            <text:p><text:s text:c="4"/>343</text:p>
          </table:table-cell>
          <table:table-cell office:value-type="float" office:value="305" table:style-name="ce82">
            <text:p><text:s text:c="4"/>305</text:p>
          </table:table-cell>
          <table:table-cell office:value-type="float" office:value="1534.6980000000001" table:style-name="ce82">
            <text:p><text:s text:c="3"/>1 535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2278.2817020000002" table:style-name="ce82">
            <text:p><text:s text:c="3"/>2 27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915.99312199999997" table:style-name="ce82">
            <text:p><text:s text:c="4"/>916</text:p>
          </table:table-cell>
          <table:table-cell office:value-type="float" office:value="-128" table:style-name="ce82">
            <text:p>- <text:s text:c="2"/>128</text:p>
          </table:table-cell>
          <table:table-cell office:value-type="float" office:value="-1351.7739999999999" table:style-name="ce82">
            <text:p>- <text:s/>1 352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1265.90391" table:style-name="ce82">
            <text:p><text:s text:c="3"/>1 266</text:p>
          </table:table-cell>
          <table:table-cell office:value-type="float" office:value="95360" table:style-name="ce82">
            <text:p><text:s text:c="3"/>95 360</text:p>
          </table:table-cell>
          <table:table-cell office:value-type="float" office:value="1055249.833878" table:style-name="ce82">
            <text:p><text:s text:c="2"/>1 055 2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540" table:style-name="ce82">
            <text:p><text:s text:c="3"/>16 540</text:p>
          </table:table-cell>
          <table:table-cell office:value-type="float" office:value="1023694.2927390001" table:style-name="ce82">
            <text:p><text:s text:c="2"/>1 023 694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202.38" table:style-name="ce82">
            <text:p><text:s text:c="4"/>20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67.837264" table:style-name="ce82">
            <text:p><text:s text:c="4"/>16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687.8012000000001" table:style-name="ce82">
            <text:p><text:s text:c="3"/>1 68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4.586260000000003" table:style-name="ce82">
            <text:p><text:s text:c="4"/>4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01.57" table:style-name="ce82">
            <text:p>- <text:s text:c="2"/>10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78.786259999999999" table:style-name="ce82">
            <text:p><text:s text:c="4"/>79</text:p>
          </table:table-cell>
          <table:table-cell office:value-type="float" office:value="16571" table:style-name="ce82">
            <text:p><text:s text:c="3"/>16 571</text:p>
          </table:table-cell>
          <table:table-cell office:value-type="float" office:value="1025349.266675" table:style-name="ce82">
            <text:p><text:s text:c="2"/>1 025 3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96" table:style-name="ce82">
            <text:p><text:s text:c="3"/>7 596</text:p>
          </table:table-cell>
          <table:table-cell office:value-type="float" office:value="64238.937919999997" table:style-name="ce82">
            <text:p><text:s text:c="3"/>64 239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31.75" table:style-name="ce82">
            <text:p><text:s text:c="4"/>13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87.534999999999997" table:style-name="ce82">
            <text:p><text:s text:c="4"/>8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0.575009999999999" table:style-name="ce82">
            <text:p><text:s text:c="4"/>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2147500000000001" table:style-name="ce82">
            <text:p><text:s text:c="4"/>0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689.07" table:style-name="ce82">
            <text:p>- <text:s text:c="2"/>68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95.20000000000005" table:style-name="ce82">
            <text:p><text:s text:c="4"/>595</text:p>
          </table:table-cell>
          <table:table-cell office:value-type="float" office:value="7620" table:style-name="ce82">
            <text:p><text:s text:c="3"/>7 620</text:p>
          </table:table-cell>
          <table:table-cell office:value-type="float" office:value="64239.536455000001" table:style-name="ce82">
            <text:p><text:s text:c="3"/>64 2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430" table:style-name="ce82">
            <text:p><text:s text:c="3"/>27 430</text:p>
          </table:table-cell>
          <table:table-cell office:value-type="float" office:value="552942.83274600003" table:style-name="ce82">
            <text:p><text:s text:c="3"/>552 943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245.41900100000001" table:style-name="ce82">
            <text:p><text:s text:c="4"/>245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91.33" table:style-name="ce82">
            <text:p><text:s text:c="4"/>191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210.718543" table:style-name="ce82">
            <text:p><text:s text:c="3"/>1 21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67.6601" table:style-name="ce82">
            <text:p><text:s text:c="4"/>16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453.86399999999998" table:style-name="ce82">
            <text:p><text:s text:c="4"/>454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79.42075" table:style-name="ce82">
            <text:p>- <text:s text:c="2"/>179</text:p>
          </table:table-cell>
          <table:table-cell office:value-type="float" office:value="27499" table:style-name="ce82">
            <text:p><text:s text:c="3"/>27 499</text:p>
          </table:table-cell>
          <table:table-cell office:value-type="float" office:value="554314.42344000004" table:style-name="ce82">
            <text:p><text:s text:c="3"/>554 3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8358" table:style-name="ce82">
            <text:p><text:s text:c="3"/>58 358</text:p>
          </table:table-cell>
          <table:table-cell office:value-type="float" office:value="9145745.3505140003" table:style-name="ce82">
            <text:p><text:s text:c="2"/>9 145 745</text:p>
          </table:table-cell>
          <table:table-cell office:value-type="float" office:value="423" table:style-name="ce82">
            <text:p><text:s text:c="4"/>423</text:p>
          </table:table-cell>
          <table:table-cell office:value-type="float" office:value="3522.4033479999998" table:style-name="ce82">
            <text:p><text:s text:c="3"/>3 522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1231.605" table:style-name="ce82">
            <text:p><text:s text:c="3"/>1 232</text:p>
          </table:table-cell>
          <table:table-cell office:value-type="float" office:value="229" table:style-name="ce82">
            <text:p><text:s text:c="4"/>229</text:p>
          </table:table-cell>
          <table:table-cell office:value-type="float" office:value="32064.847695" table:style-name="ce82">
            <text:p><text:s text:c="3"/>32 065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8419.9837060000009" table:style-name="ce82">
            <text:p><text:s text:c="3"/>8 42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0.49141400000002" table:style-name="ce82">
            <text:p><text:s text:c="4"/>370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31608.695930000002" table:style-name="ce82">
            <text:p>- <text:s/>31 609</text:p>
          </table:table-cell>
          <table:table-cell office:value-type="float" office:value="58670" table:style-name="ce82">
            <text:p><text:s text:c="3"/>58 670</text:p>
          </table:table-cell>
          <table:table-cell office:value-type="float" office:value="9140442.8083350006" table:style-name="ce82">
            <text:p><text:s text:c="2"/>9 140 4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050" table:style-name="ce82">
            <text:p><text:s text:c="3"/>39 050</text:p>
          </table:table-cell>
          <table:table-cell office:value-type="float" office:value="1499735.6888009999" table:style-name="ce82">
            <text:p><text:s text:c="2"/>1 499 736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497.12580000000003" table:style-name="ce82">
            <text:p><text:s text:c="4"/>497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217.52" table:style-name="ce82">
            <text:p><text:s text:c="4"/>218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3698.5150600000002" table:style-name="ce82">
            <text:p><text:s text:c="3"/>3 69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39.24" table:style-name="ce82">
            <text:p><text:s text:c="4"/>43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-51.731999999999999" table:style-name="ce82">
            <text:p>- <text:s text:c="2"/>52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740.62" table:style-name="ce82">
            <text:p>- <text:s text:c="2"/>741</text:p>
          </table:table-cell>
          <table:table-cell office:value-type="float" office:value="39156" table:style-name="ce82">
            <text:p><text:s text:c="3"/>39 156</text:p>
          </table:table-cell>
          <table:table-cell office:value-type="float" office:value="1502482.2176610001" table:style-name="ce82">
            <text:p><text:s text:c="2"/>1 502 4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99218" table:style-name="ce82">
            <text:p><text:s text:c="3"/>99 218</text:p>
          </table:table-cell>
          <table:table-cell office:value-type="float" office:value="1283741.0825400001" table:style-name="ce82">
            <text:p><text:s text:c="2"/>1 283 741</text:p>
          </table:table-cell>
          <table:table-cell office:value-type="float" office:value="778" table:style-name="ce82">
            <text:p><text:s text:c="4"/>778</text:p>
          </table:table-cell>
          <table:table-cell office:value-type="float" office:value="1730.6209759999999" table:style-name="ce82">
            <text:p><text:s text:c="3"/>1 731</text:p>
          </table:table-cell>
          <table:table-cell office:value-type="float" office:value="321" table:style-name="ce82">
            <text:p><text:s text:c="4"/>321</text:p>
          </table:table-cell>
          <table:table-cell office:value-type="float" office:value="1123.0505000000001" table:style-name="ce82">
            <text:p><text:s text:c="3"/>1 123</text:p>
          </table:table-cell>
          <table:table-cell office:value-type="float" office:value="406" table:style-name="ce82">
            <text:p><text:s text:c="4"/>406</text:p>
          </table:table-cell>
          <table:table-cell office:value-type="float" office:value="9626.7739330000004" table:style-name="ce82">
            <text:p><text:s text:c="3"/>9 627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07.93560000000002" table:style-name="ce82">
            <text:p><text:s text:c="4"/>508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224.06231" table:style-name="ce82">
            <text:p>- <text:s text:c="2"/>22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329.35930999999999" table:style-name="ce82">
            <text:p><text:s text:c="4"/>329</text:p>
          </table:table-cell>
          <table:table-cell office:value-type="float" office:value="99717" table:style-name="ce82">
            <text:p><text:s text:c="3"/>99 717</text:p>
          </table:table-cell>
          <table:table-cell office:value-type="float" office:value="1293572.788349" table:style-name="ce82">
            <text:p><text:s text:c="2"/>1 293 5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229" table:style-name="ce82">
            <text:p><text:s text:c="3"/>23 229</text:p>
          </table:table-cell>
          <table:table-cell office:value-type="float" office:value="370375.34136600001" table:style-name="ce82">
            <text:p><text:s text:c="3"/>370 375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357.92999900000001" table:style-name="ce82">
            <text:p><text:s text:c="4"/>358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230.15" table:style-name="ce82">
            <text:p><text:s text:c="4"/>230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338.60338999999999" table:style-name="ce82">
            <text:p><text:s text:c="4"/>33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7" table:style-name="ce82">
            <text:p><text:s text:c="4"/>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163.01" table:style-name="ce82">
            <text:p>- <text:s text:c="2"/>163</text:p>
          </table:table-cell>
          <table:table-cell office:value-type="float" office:value="0" table:style-name="ce82">
            <text:p>-</text:p>
          </table:table-cell>
          <table:table-cell office:value-type="float" office:value="255.35" table:style-name="ce82">
            <text:p><text:s text:c="4"/>255</text:p>
          </table:table-cell>
          <table:table-cell office:value-type="float" office:value="23331" table:style-name="ce82">
            <text:p><text:s text:c="3"/>23 331</text:p>
          </table:table-cell>
          <table:table-cell office:value-type="float" office:value="370931.36475499999" table:style-name="ce82">
            <text:p><text:s text:c="3"/>370 9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45" table:style-name="ce82">
            <text:p><text:s text:c="4"/>445</text:p>
          </table:table-cell>
          <table:table-cell office:value-type="float" office:value="1771.4217639999999" table:style-name="ce82">
            <text:p><text:s text:c="3"/>1 77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150000000000000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.444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0.5" table:style-name="ce82">
            <text:p>- <text:s text:c="2"/>1</text:p>
          </table:table-cell>
          <table:table-cell office:value-type="float" office:value="449" table:style-name="ce82">
            <text:p><text:s text:c="4"/>449</text:p>
          </table:table-cell>
          <table:table-cell office:value-type="float" office:value="1783.1157639999999" table:style-name="ce82">
            <text:p><text:s text:c="3"/>1 7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70.25" table:style-name="ce82">
            <text:p><text:s text:c="4"/>2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297" table:style-name="ce82">
            <text:p><text:s text:c="3"/>3 297</text:p>
          </table:table-cell>
          <table:table-cell office:value-type="float" office:value="83648.603063000002" table:style-name="ce82">
            <text:p><text:s text:c="3"/>83 649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69.44" table:style-name="ce82">
            <text:p><text:s text:c="4"/>6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6.946370000000002" table:style-name="ce82">
            <text:p><text:s text:c="4"/>2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49.59071399999999" table:style-name="ce82">
            <text:p><text:s text:c="4"/>1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70.5" table:style-name="ce82">
            <text:p><text:s text:c="4"/>171</text:p>
          </table:table-cell>
          <table:table-cell office:value-type="float" office:value="0" table:style-name="ce82">
            <text:p>-</text:p>
          </table:table-cell>
          <table:table-cell office:value-type="float" office:value="-100.9" table:style-name="ce82">
            <text:p>- <text:s text:c="2"/>10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20.35272000000001" table:style-name="ce82">
            <text:p><text:s text:c="4"/>120</text:p>
          </table:table-cell>
          <table:table-cell office:value-type="float" office:value="3326" table:style-name="ce82">
            <text:p><text:s text:c="3"/>3 326</text:p>
          </table:table-cell>
          <table:table-cell office:value-type="float" office:value="83689.640127000006" table:style-name="ce82">
            <text:p><text:s text:c="3"/>83 6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935" table:style-name="ce82">
            <text:p><text:s text:c="3"/>13 935</text:p>
          </table:table-cell>
          <table:table-cell office:value-type="float" office:value="149961.30216699999" table:style-name="ce82">
            <text:p><text:s text:c="3"/>149 961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80.672520000000006" table:style-name="ce82">
            <text:p><text:s text:c="4"/>81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5.010000000000005" table:style-name="ce82">
            <text:p><text:s text:c="4"/>6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72.07234" table:style-name="ce82">
            <text:p><text:s text:c="4"/>17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867.37514999999996" table:style-name="ce82">
            <text:p>- <text:s text:c="2"/>867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78.400000000000006" table:style-name="ce82">
            <text:p>- <text:s text:c="2"/>78</text:p>
          </table:table-cell>
          <table:table-cell office:value-type="float" office:value="13964" table:style-name="ce82">
            <text:p><text:s text:c="3"/>13 964</text:p>
          </table:table-cell>
          <table:table-cell office:value-type="float" office:value="149195.26187700001" table:style-name="ce82">
            <text:p><text:s text:c="3"/>149 1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161" table:style-name="ce82">
            <text:p><text:s text:c="3"/>20 161</text:p>
          </table:table-cell>
          <table:table-cell office:value-type="float" office:value="181789.243808" table:style-name="ce82">
            <text:p><text:s text:c="3"/>181 7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15.095" table:style-name="ce82">
            <text:p><text:s text:c="4"/>1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7.5" table:style-name="ce82">
            <text:p><text:s text:c="4"/>19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7.5" table:style-name="ce82">
            <text:p><text:s text:c="4"/>68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452.19499999999999" table:style-name="ce82">
            <text:p>- <text:s text:c="2"/>45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59.165212" table:style-name="ce82">
            <text:p><text:s text:c="4"/>359</text:p>
          </table:table-cell>
          <table:table-cell office:value-type="float" office:value="20132" table:style-name="ce82">
            <text:p><text:s text:c="3"/>20 132</text:p>
          </table:table-cell>
          <table:table-cell office:value-type="float" office:value="181711.11902000001" table:style-name="ce82">
            <text:p><text:s text:c="3"/>181 711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5月20日編製" table:formula="of:=['2491-00-01'.V34]" table:number-columns-spanned="2" table:number-rows-spanned="1" table:style-name="ce383">
            <text:p>中華民國112年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4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7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4月" table:formula="of:=['2491-00-06'.G5]" table:number-columns-spanned="6" table:number-rows-spanned="1" table:style-name="ce400">
            <text:p>中華民國112年4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1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5">
            <text:p>新 <text:s/>設 <text:s/>立</text:p>
          </table:table-cell>
          <table:covered-table-cell/>
          <table:table-cell office:value-type="string" table:number-columns-spanned="2" table:number-rows-spanned="1" table:style-name="ce519">
            <text:p>解散、撤銷及廢止</text:p>
          </table:table-cell>
          <table:covered-table-cell/>
          <table:table-cell office:value-type="string" table:number-columns-spanned="2" table:number-rows-spanned="1" table:style-name="ce519">
            <text:p>增 　　　資</text:p>
          </table:table-cell>
          <table:covered-table-cell/>
          <table:table-cell office:value-type="string" table:number-columns-spanned="2" table:number-rows-spanned="1" table:style-name="ce519">
            <text:p>減　　　資</text:p>
          </table:table-cell>
          <table:covered-table-cell/>
          <table:table-cell office:value-type="string" table:number-columns-spanned="2" table:number-rows-spanned="1" table:style-name="ce520">
            <text:p>行 業 變 動</text:p>
          </table:table-cell>
          <table:covered-table-cell/>
          <table:table-cell office:value-type="string" table:number-columns-spanned="2" table:number-rows-spanned="1" table:style-name="ce51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1">
            <text:p>總計</text:p>
          </table:table-cell>
          <table:covered-table-cell/>
          <table:table-cell office:value-type="float" office:value="756733" table:style-name="ce38">
            <text:p><text:s text:c="3"/>756 733</text:p>
          </table:table-cell>
          <table:table-cell office:value-type="float" office:value="27532827.731940001" table:style-name="ce38">
            <text:p><text:s text:c="2"/>27 532 828</text:p>
          </table:table-cell>
          <table:table-cell office:value-type="float" office:value="3543" table:style-name="ce38">
            <text:p><text:s text:c="3"/>3 543</text:p>
          </table:table-cell>
          <table:table-cell office:value-type="float" office:value="9906.1666399999995" table:style-name="ce38">
            <text:p><text:s text:c="3"/>9 906</text:p>
          </table:table-cell>
          <table:table-cell office:value-type="float" office:value="1728" table:style-name="ce38">
            <text:p><text:s text:c="3"/>1 728</text:p>
          </table:table-cell>
          <table:table-cell office:value-type="float" office:value="7848.3622500000001" table:style-name="ce38">
            <text:p><text:s text:c="3"/>7 848</text:p>
          </table:table-cell>
          <table:table-cell office:value-type="float" office:value="2074" table:style-name="ce38">
            <text:p><text:s text:c="3"/>2 074</text:p>
          </table:table-cell>
          <table:table-cell office:value-type="float" office:value="75108.672038000004" table:style-name="ce38">
            <text:p><text:s text:c="3"/>75 109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3435.924873" table:style-name="ce38">
            <text:p><text:s text:c="3"/>13 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30611.707687999999" table:style-name="ce38">
            <text:p>- <text:s/>30 612</text:p>
          </table:table-cell>
          <table:table-cell office:value-type="float" office:value="758535" table:style-name="ce38">
            <text:p><text:s text:c="3"/>758 535</text:p>
          </table:table-cell>
          <table:table-cell office:value-type="float" office:value="27565946.575807001" table:style-name="ce38">
            <text:p><text:s text:c="2"/>27 565 94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4">
            <text:p>臺灣地區</text:p>
          </table:table-cell>
          <table:covered-table-cell/>
          <table:table-cell office:value-type="float" office:value="755040" table:style-name="ce38">
            <text:p><text:s text:c="3"/>755 040</text:p>
          </table:table-cell>
          <table:table-cell office:value-type="float" office:value="27506562.614712" table:style-name="ce38">
            <text:p><text:s text:c="2"/>27 506 563</text:p>
          </table:table-cell>
          <table:table-cell office:value-type="float" office:value="3533" table:style-name="ce38">
            <text:p><text:s text:c="3"/>3 533</text:p>
          </table:table-cell>
          <table:table-cell office:value-type="float" office:value="9886.3666400000002" table:style-name="ce38">
            <text:p><text:s text:c="3"/>9 886</text:p>
          </table:table-cell>
          <table:table-cell office:value-type="float" office:value="1726" table:style-name="ce38">
            <text:p><text:s text:c="3"/>1 726</text:p>
          </table:table-cell>
          <table:table-cell office:value-type="float" office:value="7842.0622499999999" table:style-name="ce38">
            <text:p><text:s text:c="3"/>7 842</text:p>
          </table:table-cell>
          <table:table-cell office:value-type="float" office:value="2070" table:style-name="ce38">
            <text:p><text:s text:c="3"/>2 070</text:p>
          </table:table-cell>
          <table:table-cell office:value-type="float" office:value="75102.172038000004" table:style-name="ce38">
            <text:p><text:s text:c="3"/>75 102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3435.924873" table:style-name="ce38">
            <text:p><text:s text:c="3"/>13 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30601.707687999999" table:style-name="ce38">
            <text:p>- <text:s/>30 602</text:p>
          </table:table-cell>
          <table:table-cell office:value-type="float" office:value="756835" table:style-name="ce38">
            <text:p><text:s text:c="3"/>756 835</text:p>
          </table:table-cell>
          <table:table-cell office:value-type="float" office:value="27539671.458579" table:style-name="ce38">
            <text:p><text:s text:c="2"/>27 539 6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新北市</text:p>
          </table:table-cell>
          <table:covered-table-cell/>
          <table:table-cell office:value-type="float" office:value="146669" table:style-name="ce38">
            <text:p><text:s text:c="3"/>146 669</text:p>
          </table:table-cell>
          <table:table-cell office:value-type="float" office:value="2675666.5632449999" table:style-name="ce38">
            <text:p><text:s text:c="2"/>2 675 667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1277.2642880000001" table:style-name="ce38">
            <text:p><text:s text:c="3"/>1 277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407.230129" table:style-name="ce38">
            <text:p><text:s text:c="3"/>1 407</text:p>
          </table:table-cell>
          <table:table-cell office:value-type="float" office:value="386" table:style-name="ce38">
            <text:p><text:s text:c="4"/>386</text:p>
          </table:table-cell>
          <table:table-cell office:value-type="float" office:value="9773.1945749999995" table:style-name="ce38">
            <text:p><text:s text:c="3"/>9 773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017.12535" table:style-name="ce38">
            <text:p><text:s text:c="3"/>1 0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831.30547100000001" table:style-name="ce38">
            <text:p><text:s text:c="4"/>831</text:p>
          </table:table-cell>
          <table:table-cell office:value-type="float" office:value="146974" table:style-name="ce38">
            <text:p><text:s text:c="3"/>146 974</text:p>
          </table:table-cell>
          <table:table-cell office:value-type="float" office:value="2685123.9720999999" table:style-name="ce38">
            <text:p><text:s text:c="2"/>2 685 12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臺北市</text:p>
          </table:table-cell>
          <table:covered-table-cell/>
          <table:table-cell office:value-type="float" office:value="175324" table:style-name="ce38">
            <text:p><text:s text:c="3"/>175 324</text:p>
          </table:table-cell>
          <table:table-cell office:value-type="float" office:value="14184523.345086001" table:style-name="ce38">
            <text:p><text:s text:c="2"/>14 184 523</text:p>
          </table:table-cell>
          <table:table-cell office:value-type="float" office:value="791" table:style-name="ce38">
            <text:p><text:s text:c="4"/>791</text:p>
          </table:table-cell>
          <table:table-cell office:value-type="float" office:value="3885.5623989999999" table:style-name="ce38">
            <text:p><text:s text:c="3"/>3 886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3187.443526" table:style-name="ce38">
            <text:p><text:s text:c="3"/>3 187</text:p>
          </table:table-cell>
          <table:table-cell office:value-type="float" office:value="538" table:style-name="ce38">
            <text:p><text:s text:c="4"/>538</text:p>
          </table:table-cell>
          <table:table-cell office:value-type="float" office:value="42655.045044999999" table:style-name="ce38">
            <text:p><text:s text:c="3"/>42 655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9392.4738230000003" table:style-name="ce38">
            <text:p><text:s text:c="3"/>9 3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0" table:style-name="ce38">
            <text:p>- <text:s text:c="2"/>80</text:p>
          </table:table-cell>
          <table:table-cell office:value-type="float" office:value="-31778.771668000001" table:style-name="ce38">
            <text:p>- <text:s/>31 779</text:p>
          </table:table-cell>
          <table:table-cell office:value-type="float" office:value="175569" table:style-name="ce38">
            <text:p><text:s text:c="3"/>175 569</text:p>
          </table:table-cell>
          <table:table-cell office:value-type="float" office:value="14186705.263513001" table:style-name="ce38">
            <text:p><text:s text:c="2"/>14 186 7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桃園市</text:p>
          </table:table-cell>
          <table:covered-table-cell/>
          <table:table-cell office:value-type="float" office:value="68820" table:style-name="ce38">
            <text:p><text:s text:c="3"/>68 820</text:p>
          </table:table-cell>
          <table:table-cell office:value-type="float" office:value="1637378.8653529999" table:style-name="ce38">
            <text:p><text:s text:c="2"/>1 637 379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744.30197599999997" table:style-name="ce38">
            <text:p><text:s text:c="4"/>744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352.574567" table:style-name="ce38">
            <text:p><text:s text:c="4"/>353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2201.3526900000002" table:style-name="ce38">
            <text:p><text:s text:c="3"/>2 20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774.79503999999997" table:style-name="ce38">
            <text:p><text:s text:c="4"/>7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201.9451120000001" table:style-name="ce38">
            <text:p><text:s text:c="3"/>1 202</text:p>
          </table:table-cell>
          <table:table-cell office:value-type="float" office:value="69025" table:style-name="ce38">
            <text:p><text:s text:c="3"/>69 025</text:p>
          </table:table-cell>
          <table:table-cell office:value-type="float" office:value="1640399.095524" table:style-name="ce38">
            <text:p><text:s text:c="2"/>1 640 3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臺中市</text:p>
          </table:table-cell>
          <table:covered-table-cell/>
          <table:table-cell office:value-type="float" office:value="114704" table:style-name="ce38">
            <text:p><text:s text:c="3"/>114 704</text:p>
          </table:table-cell>
          <table:table-cell office:value-type="float" office:value="2089494.5925960001" table:style-name="ce38">
            <text:p><text:s text:c="2"/>2 089 495</text:p>
          </table:table-cell>
          <table:table-cell office:value-type="float" office:value="579" table:style-name="ce38">
            <text:p><text:s text:c="4"/>579</text:p>
          </table:table-cell>
          <table:table-cell office:value-type="float" office:value="942.376576" table:style-name="ce38">
            <text:p><text:s text:c="4"/>942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687.65122899999994" table:style-name="ce38">
            <text:p><text:s text:c="4"/>688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4762.3083740000002" table:style-name="ce38">
            <text:p><text:s text:c="3"/>4 76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93.84350000000001" table:style-name="ce38">
            <text:p><text:s text:c="4"/>1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72.678362000000007" table:style-name="ce38">
            <text:p><text:s text:c="4"/>73</text:p>
          </table:table-cell>
          <table:table-cell office:value-type="float" office:value="115092" table:style-name="ce38">
            <text:p><text:s text:c="3"/>115 092</text:p>
          </table:table-cell>
          <table:table-cell office:value-type="float" office:value="2094390.4611790001" table:style-name="ce38">
            <text:p><text:s text:c="2"/>2 094 3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臺南市</text:p>
          </table:table-cell>
          <table:covered-table-cell/>
          <table:table-cell office:value-type="float" office:value="43158" table:style-name="ce38">
            <text:p><text:s text:c="3"/>43 158</text:p>
          </table:table-cell>
          <table:table-cell office:value-type="float" office:value="1076897.956482" table:style-name="ce38">
            <text:p><text:s text:c="2"/>1 076 898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670.14" table:style-name="ce38">
            <text:p><text:s text:c="4"/>670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352.57600000000002" table:style-name="ce38">
            <text:p><text:s text:c="4"/>353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2197.4482899999998" table:style-name="ce38">
            <text:p><text:s text:c="3"/>2 19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919.33479999999997" table:style-name="ce38">
            <text:p><text:s text:c="4"/>9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391.55" table:style-name="ce38">
            <text:p>- <text:s text:c="2"/>392</text:p>
          </table:table-cell>
          <table:table-cell office:value-type="float" office:value="43264" table:style-name="ce38">
            <text:p><text:s text:c="3"/>43 264</text:p>
          </table:table-cell>
          <table:table-cell office:value-type="float" office:value="1078102.0839720001" table:style-name="ce38">
            <text:p><text:s text:c="2"/>1 078 10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<text:s text:c="4"/>高雄市</text:p>
          </table:table-cell>
          <table:covered-table-cell/>
          <table:table-cell office:value-type="float" office:value="85053" table:style-name="ce38">
            <text:p><text:s text:c="3"/>85 053</text:p>
          </table:table-cell>
          <table:table-cell office:value-type="float" office:value="2257353.320359" table:style-name="ce38">
            <text:p><text:s text:c="2"/>2 257 353</text:p>
          </table:table-cell>
          <table:table-cell office:value-type="float" office:value="382" table:style-name="ce38">
            <text:p><text:s text:c="4"/>382</text:p>
          </table:table-cell>
          <table:table-cell office:value-type="float" office:value="661.74177699999996" table:style-name="ce38">
            <text:p><text:s text:c="4"/>662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815.99140899999998" table:style-name="ce38">
            <text:p><text:s text:c="4"/>816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4573.5943120000002" table:style-name="ce38">
            <text:p><text:s text:c="3"/>4 57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36.66299000000004" table:style-name="ce38">
            <text:p><text:s text:c="4"/>6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211.65440000000001" table:style-name="ce38">
            <text:p><text:s text:c="4"/>212</text:p>
          </table:table-cell>
          <table:table-cell office:value-type="float" office:value="85189" table:style-name="ce38">
            <text:p><text:s text:c="3"/>85 189</text:p>
          </table:table-cell>
          <table:table-cell office:value-type="float" office:value="2261347.6564489999" table:style-name="ce38">
            <text:p><text:s text:c="2"/>2 261 3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宜蘭縣</text:p>
          </table:table-cell>
          <table:covered-table-cell/>
          <table:table-cell office:value-type="float" office:value="7145" table:style-name="ce38">
            <text:p><text:s text:c="3"/>7 145</text:p>
          </table:table-cell>
          <table:table-cell office:value-type="float" office:value="102538.81663" table:style-name="ce38">
            <text:p><text:s text:c="3"/>102 539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15.637434" table:style-name="ce38">
            <text:p><text:s text:c="4"/>1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4.8" table:style-name="ce38">
            <text:p><text:s text:c="4"/>11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90.27438000000001" table:style-name="ce38">
            <text:p><text:s text:c="4"/>49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9.5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306.8" table:style-name="ce38">
            <text:p>- <text:s text:c="2"/>307</text:p>
          </table:table-cell>
          <table:table-cell office:value-type="float" office:value="7179" table:style-name="ce38">
            <text:p><text:s text:c="3"/>7 179</text:p>
          </table:table-cell>
          <table:table-cell office:value-type="float" office:value="102653.628444" table:style-name="ce38">
            <text:p><text:s text:c="3"/>102 6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新竹縣</text:p>
          </table:table-cell>
          <table:covered-table-cell/>
          <table:table-cell office:value-type="float" office:value="15411" table:style-name="ce38">
            <text:p><text:s text:c="3"/>15 411</text:p>
          </table:table-cell>
          <table:table-cell office:value-type="float" office:value="617671.43833200005" table:style-name="ce38">
            <text:p><text:s text:c="3"/>617 671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261.78500000000003" table:style-name="ce38">
            <text:p><text:s text:c="4"/>26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84.95557000000002" table:style-name="ce38">
            <text:p><text:s text:c="4"/>285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2071.163231" table:style-name="ce38">
            <text:p><text:s text:c="3"/>2 07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1.688770000000002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96.99386500000003" table:style-name="ce38">
            <text:p><text:s text:c="4"/>297</text:p>
          </table:table-cell>
          <table:table-cell office:value-type="float" office:value="15488" table:style-name="ce38">
            <text:p><text:s text:c="3"/>15 488</text:p>
          </table:table-cell>
          <table:table-cell office:value-type="float" office:value="619984.73608800001" table:style-name="ce38">
            <text:p><text:s text:c="3"/>619 9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苗栗縣</text:p>
          </table:table-cell>
          <table:covered-table-cell/>
          <table:table-cell office:value-type="float" office:value="8439" table:style-name="ce38">
            <text:p><text:s text:c="3"/>8 439</text:p>
          </table:table-cell>
          <table:table-cell office:value-type="float" office:value="298457.90418700001" table:style-name="ce38">
            <text:p><text:s text:c="3"/>298 458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91.16" table:style-name="ce38">
            <text:p><text:s text:c="4"/>9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7.703099999999999" table:style-name="ce38">
            <text:p><text:s text:c="4"/>2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12.04669000000001" table:style-name="ce38">
            <text:p><text:s text:c="4"/>51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6.88" table:style-name="ce38">
            <text:p><text:s text:c="4"/>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82.781000000000006" table:style-name="ce38">
            <text:p><text:s text:c="4"/>83</text:p>
          </table:table-cell>
          <table:table-cell office:value-type="float" office:value="8464" table:style-name="ce38">
            <text:p><text:s text:c="3"/>8 464</text:p>
          </table:table-cell>
          <table:table-cell office:value-type="float" office:value="299069.308777" table:style-name="ce38">
            <text:p><text:s text:c="3"/>299 0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彰化縣</text:p>
          </table:table-cell>
          <table:covered-table-cell/>
          <table:table-cell office:value-type="float" office:value="29728" table:style-name="ce38">
            <text:p><text:s text:c="3"/>29 728</text:p>
          </table:table-cell>
          <table:table-cell office:value-type="float" office:value="636438.52425899997" table:style-name="ce38">
            <text:p><text:s text:c="3"/>636 439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296.13817" table:style-name="ce38">
            <text:p><text:s text:c="4"/>296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71.94" table:style-name="ce38">
            <text:p><text:s text:c="4"/>172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582.88585" table:style-name="ce38">
            <text:p><text:s text:c="4"/>58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9.872119999999995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4.44" table:style-name="ce38">
            <text:p><text:s text:c="4"/>44</text:p>
          </table:table-cell>
          <table:table-cell office:value-type="float" office:value="29809" table:style-name="ce38">
            <text:p><text:s text:c="3"/>29 809</text:p>
          </table:table-cell>
          <table:table-cell office:value-type="float" office:value="637100.17615900002" table:style-name="ce38">
            <text:p><text:s text:c="3"/>637 1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南投縣</text:p>
          </table:table-cell>
          <table:covered-table-cell/>
          <table:table-cell office:value-type="float" office:value="6088" table:style-name="ce38">
            <text:p><text:s text:c="3"/>6 088</text:p>
          </table:table-cell>
          <table:table-cell office:value-type="float" office:value="113144.973941" table:style-name="ce38">
            <text:p><text:s text:c="3"/>113 14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0.084020000000002" table:style-name="ce38">
            <text:p><text:s text:c="4"/>4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.5" table:style-name="ce38">
            <text:p><text:s text:c="4"/>2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99.95999999999998" table:style-name="ce38">
            <text:p><text:s text:c="4"/>30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52.5" table:style-name="ce38">
            <text:p>- <text:s text:c="2"/>53</text:p>
          </table:table-cell>
          <table:table-cell office:value-type="float" office:value="6097" table:style-name="ce38">
            <text:p><text:s text:c="3"/>6 097</text:p>
          </table:table-cell>
          <table:table-cell office:value-type="float" office:value="113393.01796100001" table:style-name="ce38">
            <text:p><text:s text:c="3"/>113 3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雲林縣</text:p>
          </table:table-cell>
          <table:covered-table-cell/>
          <table:table-cell office:value-type="float" office:value="8325" table:style-name="ce38">
            <text:p><text:s text:c="3"/>8 325</text:p>
          </table:table-cell>
          <table:table-cell office:value-type="float" office:value="295380.882125" table:style-name="ce38">
            <text:p><text:s text:c="3"/>295 381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26.52" table:style-name="ce38">
            <text:p><text:s text:c="4"/>12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6.5" table:style-name="ce38">
            <text:p><text:s text:c="4"/>47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75.37199999999996" table:style-name="ce38">
            <text:p><text:s text:c="4"/>8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59.35" table:style-name="ce38">
            <text:p><text:s text:c="4"/>159</text:p>
          </table:table-cell>
          <table:table-cell office:value-type="float" office:value="8360" table:style-name="ce38">
            <text:p><text:s text:c="3"/>8 360</text:p>
          </table:table-cell>
          <table:table-cell office:value-type="float" office:value="296495.62412499997" table:style-name="ce38">
            <text:p><text:s text:c="3"/>296 4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嘉義縣</text:p>
          </table:table-cell>
          <table:covered-table-cell/>
          <table:table-cell office:value-type="float" office:value="5401" table:style-name="ce38">
            <text:p><text:s text:c="3"/>5 401</text:p>
          </table:table-cell>
          <table:table-cell office:value-type="float" office:value="83069.402921000001" table:style-name="ce38">
            <text:p><text:s text:c="3"/>83 06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7.86" table:style-name="ce38">
            <text:p><text:s text:c="4"/>3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0.32" table:style-name="ce38">
            <text:p><text:s text:c="4"/>9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5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50.15" table:style-name="ce38">
            <text:p><text:s text:c="4"/>50</text:p>
          </table:table-cell>
          <table:table-cell office:value-type="float" office:value="5413" table:style-name="ce38">
            <text:p><text:s text:c="3"/>5 413</text:p>
          </table:table-cell>
          <table:table-cell office:value-type="float" office:value="83199.542921" table:style-name="ce38">
            <text:p><text:s text:c="3"/>83 2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屏東縣</text:p>
          </table:table-cell>
          <table:covered-table-cell/>
          <table:table-cell office:value-type="float" office:value="8584" table:style-name="ce38">
            <text:p><text:s text:c="3"/>8 584</text:p>
          </table:table-cell>
          <table:table-cell office:value-type="float" office:value="124133.34961799999" table:style-name="ce38">
            <text:p><text:s text:c="3"/>124 13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29.154" table:style-name="ce38">
            <text:p><text:s text:c="4"/>12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4.11" table:style-name="ce38">
            <text:p><text:s text:c="4"/>7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54.646343" table:style-name="ce38">
            <text:p><text:s text:c="4"/>55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145.0217500000001" table:style-name="ce38">
            <text:p>- <text:s/>1 145</text:p>
          </table:table-cell>
          <table:table-cell office:value-type="float" office:value="8619" table:style-name="ce38">
            <text:p><text:s text:c="3"/>8 619</text:p>
          </table:table-cell>
          <table:table-cell office:value-type="float" office:value="123596.81821100001" table:style-name="ce38">
            <text:p><text:s text:c="3"/>123 59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臺東縣</text:p>
          </table:table-cell>
          <table:covered-table-cell/>
          <table:table-cell office:value-type="float" office:value="1743" table:style-name="ce38">
            <text:p><text:s text:c="3"/>1 743</text:p>
          </table:table-cell>
          <table:table-cell office:value-type="float" office:value="18945.726072000001" table:style-name="ce38">
            <text:p><text:s text:c="3"/>18 94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1.4" table:style-name="ce38">
            <text:p><text:s text:c="4"/>1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.0999999999999996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.770000000000003" table:style-name="ce38">
            <text:p><text:s text:c="4"/>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0.1" table:style-name="ce38">
            <text:p><text:s text:c="4"/>0</text:p>
          </table:table-cell>
          <table:table-cell office:value-type="float" office:value="1744" table:style-name="ce38">
            <text:p><text:s text:c="3"/>1 744</text:p>
          </table:table-cell>
          <table:table-cell office:value-type="float" office:value="18983.696071999999" table:style-name="ce38">
            <text:p><text:s text:c="3"/>18 9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花蓮縣</text:p>
          </table:table-cell>
          <table:covered-table-cell/>
          <table:table-cell office:value-type="float" office:value="4023" table:style-name="ce38">
            <text:p><text:s text:c="3"/>4 023</text:p>
          </table:table-cell>
          <table:table-cell office:value-type="float" office:value="81238.154699000006" table:style-name="ce38">
            <text:p><text:s text:c="3"/>81 23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4.35" table:style-name="ce38">
            <text:p><text:s text:c="4"/>4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20.38419999999996" table:style-name="ce38">
            <text:p><text:s text:c="4"/>7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.72" table:style-name="ce38">
            <text:p>- <text:s text:c="2"/>2</text:p>
          </table:table-cell>
          <table:table-cell office:value-type="float" office:value="4044" table:style-name="ce38">
            <text:p><text:s text:c="3"/>4 044</text:p>
          </table:table-cell>
          <table:table-cell office:value-type="float" office:value="81952.668898999997" table:style-name="ce38">
            <text:p><text:s text:c="3"/>81 9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澎湖縣</text:p>
          </table:table-cell>
          <table:covered-table-cell/>
          <table:table-cell office:value-type="float" office:value="1075" table:style-name="ce38">
            <text:p><text:s text:c="3"/>1 075</text:p>
          </table:table-cell>
          <table:table-cell office:value-type="float" office:value="13231.345063000001" table:style-name="ce38">
            <text:p><text:s text:c="3"/>13 23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7.600000000000001" table:style-name="ce38">
            <text:p><text:s text:c="4"/>1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8" table:style-name="ce38">
            <text:p><text:s text:c="4"/>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.59" table:style-name="ce38">
            <text:p>- <text:s text:c="2"/>3</text:p>
          </table:table-cell>
          <table:table-cell office:value-type="float" office:value="1080" table:style-name="ce38">
            <text:p><text:s text:c="3"/>1 080</text:p>
          </table:table-cell>
          <table:table-cell office:value-type="float" office:value="13315.555063" table:style-name="ce38">
            <text:p><text:s text:c="3"/>13 31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基隆市</text:p>
          </table:table-cell>
          <table:covered-table-cell/>
          <table:table-cell office:value-type="float" office:value="6410" table:style-name="ce38">
            <text:p><text:s text:c="3"/>6 410</text:p>
          </table:table-cell>
          <table:table-cell office:value-type="float" office:value="87392.404739999998" table:style-name="ce38">
            <text:p><text:s text:c="3"/>87 39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0.01" table:style-name="ce38">
            <text:p><text:s text:c="4"/>5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3.637999999999998" table:style-name="ce38">
            <text:p><text:s text:c="4"/>6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68.38573" table:style-name="ce38">
            <text:p><text:s text:c="4"/>1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80.63" table:style-name="ce38">
            <text:p>- <text:s text:c="2"/>81</text:p>
          </table:table-cell>
          <table:table-cell office:value-type="float" office:value="6422" table:style-name="ce38">
            <text:p><text:s text:c="3"/>6 422</text:p>
          </table:table-cell>
          <table:table-cell office:value-type="float" office:value="87459.532470000006" table:style-name="ce38">
            <text:p><text:s text:c="3"/>87 4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新竹市</text:p>
          </table:table-cell>
          <table:covered-table-cell/>
          <table:table-cell office:value-type="float" office:value="13477" table:style-name="ce38">
            <text:p><text:s text:c="3"/>13 477</text:p>
          </table:table-cell>
          <table:table-cell office:value-type="float" office:value="1036380.352107" table:style-name="ce38">
            <text:p><text:s text:c="2"/>1 036 380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431.83100000000002" table:style-name="ce38">
            <text:p><text:s text:c="4"/>43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2.618720000000003" table:style-name="ce38">
            <text:p><text:s text:c="4"/>63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761.4403279999999" table:style-name="ce38">
            <text:p><text:s text:c="3"/>1 76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99.49848" table:style-name="ce38">
            <text:p><text:s text:c="4"/>1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93.92751999999999" table:style-name="ce38">
            <text:p><text:s text:c="4"/>194</text:p>
          </table:table-cell>
          <table:table-cell office:value-type="float" office:value="13530" table:style-name="ce38">
            <text:p><text:s text:c="3"/>13 530</text:p>
          </table:table-cell>
          <table:table-cell office:value-type="float" office:value="1038505.433755" table:style-name="ce38">
            <text:p><text:s text:c="2"/>1 038 5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6">
            <text:p>　　嘉義市</text:p>
          </table:table-cell>
          <table:covered-table-cell/>
          <table:table-cell office:value-type="float" office:value="5463" table:style-name="ce38">
            <text:p><text:s text:c="3"/>5 463</text:p>
          </table:table-cell>
          <table:table-cell office:value-type="float" office:value="77224.696897000002" table:style-name="ce38">
            <text:p><text:s text:c="3"/>77 22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1.45" table:style-name="ce38">
            <text:p><text:s text:c="4"/>5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5.61" table:style-name="ce38">
            <text:p><text:s text:c="4"/>2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50.9" table:style-name="ce38">
            <text:p><text:s text:c="4"/>65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.75" table:style-name="ce38">
            <text:p><text:s text:c="4"/>13</text:p>
          </table:table-cell>
          <table:table-cell office:value-type="float" office:value="5473" table:style-name="ce38">
            <text:p><text:s text:c="3"/>5 473</text:p>
          </table:table-cell>
          <table:table-cell office:value-type="float" office:value="77893.186897000007" table:style-name="ce38">
            <text:p><text:s text:c="3"/>77 8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4">
            <text:p>金馬地區</text:p>
          </table:table-cell>
          <table:covered-table-cell/>
          <table:table-cell office:value-type="float" office:value="1693" table:style-name="ce38">
            <text:p><text:s text:c="3"/>1 693</text:p>
          </table:table-cell>
          <table:table-cell office:value-type="float" office:value="26265.117227999999" table:style-name="ce38">
            <text:p><text:s text:c="3"/>26 26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9.8" table:style-name="ce38">
            <text:p><text:s text:c="4"/>2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3" table:style-name="ce38">
            <text:p><text:s text:c="4"/>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1700" table:style-name="ce38">
            <text:p><text:s text:c="3"/>1 700</text:p>
          </table:table-cell>
          <table:table-cell office:value-type="float" office:value="26275.117227999999" table:style-name="ce38">
            <text:p><text:s text:c="3"/>26 27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0">
            <text:p>    金門縣</text:p>
          </table:table-cell>
          <table:covered-table-cell/>
          <table:table-cell office:value-type="float" office:value="1453" table:style-name="ce38">
            <text:p><text:s text:c="3"/>1 453</text:p>
          </table:table-cell>
          <table:table-cell office:value-type="float" office:value="24061.586228" table:style-name="ce38">
            <text:p><text:s text:c="3"/>24 06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.8" table:style-name="ce38">
            <text:p><text:s text:c="4"/>1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3" table:style-name="ce38">
            <text:p><text:s text:c="4"/>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1459" table:style-name="ce38">
            <text:p><text:s text:c="3"/>1 459</text:p>
          </table:table-cell>
          <table:table-cell office:value-type="float" office:value="24068.586228" table:style-name="ce38">
            <text:p><text:s text:c="3"/>24 0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2">
            <text:p>    連江縣</text:p>
          </table:table-cell>
          <table:covered-table-cell/>
          <table:table-cell office:value-type="float" office:value="240" table:style-name="ce38">
            <text:p><text:s text:c="4"/>240</text:p>
          </table:table-cell>
          <table:table-cell office:value-type="float" office:value="2203.5309999999999" table:style-name="ce38">
            <text:p><text:s text:c="3"/>2 2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2206.5309999999999" table:style-name="ce38">
            <text:p><text:s text:c="3"/>2 207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5月20日編製" table:formula="of:=['2491-00-01'.V34]" table:number-columns-spanned="2" table:number-rows-spanned="1" table:style-name="ce419">
            <text:p>中華民國112年5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20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8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7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4月" table:formula="of:=['2491-00-06'.G5]" table:number-columns-spanned="5" table:number-rows-spanned="1" table:style-name="ce400">
            <text:p>中華民國112年4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1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2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5">
            <text:p>新 <text:s/>設 <text:s/>立</text:p>
          </table:table-cell>
          <table:covered-table-cell/>
          <table:table-cell office:value-type="string" table:number-columns-spanned="2" table:number-rows-spanned="1" table:style-name="ce519">
            <text:p>解散、撤銷及廢止</text:p>
          </table:table-cell>
          <table:covered-table-cell/>
          <table:table-cell office:value-type="string" table:number-columns-spanned="2" table:number-rows-spanned="1" table:style-name="ce519">
            <text:p>增 　　　資</text:p>
          </table:table-cell>
          <table:covered-table-cell/>
          <table:table-cell office:value-type="string" table:number-columns-spanned="2" table:number-rows-spanned="1" table:style-name="ce519">
            <text:p>減　　　資</text:p>
          </table:table-cell>
          <table:covered-table-cell/>
          <table:table-cell office:value-type="string" table:number-columns-spanned="2" table:number-rows-spanned="1" table:style-name="ce520">
            <text:p>行 業 變 動</text:p>
          </table:table-cell>
          <table:covered-table-cell/>
          <table:table-cell office:value-type="string" table:number-columns-spanned="2" table:number-rows-spanned="1" table:style-name="ce51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56733" table:style-name="ce38">
            <text:p><text:s text:c="3"/>756 733</text:p>
          </table:table-cell>
          <table:table-cell office:value-type="float" office:value="27532827.731940001" table:style-name="ce38">
            <text:p><text:s text:c="2"/>27 532 828</text:p>
          </table:table-cell>
          <table:table-cell office:value-type="float" office:value="3543" table:style-name="ce38">
            <text:p><text:s text:c="3"/>3 543</text:p>
          </table:table-cell>
          <table:table-cell office:value-type="float" office:value="9906.1666399999995" table:style-name="ce38">
            <text:p><text:s text:c="3"/>9 906</text:p>
          </table:table-cell>
          <table:table-cell office:value-type="float" office:value="1728" table:style-name="ce38">
            <text:p><text:s text:c="3"/>1 728</text:p>
          </table:table-cell>
          <table:table-cell office:value-type="float" office:value="7848.3622500000001" table:style-name="ce38">
            <text:p><text:s text:c="3"/>7 848</text:p>
          </table:table-cell>
          <table:table-cell office:value-type="float" office:value="2074" table:style-name="ce38">
            <text:p><text:s text:c="3"/>2 074</text:p>
          </table:table-cell>
          <table:table-cell office:value-type="float" office:value="75108.672038000004" table:style-name="ce38">
            <text:p><text:s text:c="3"/>75 109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3435.924873" table:style-name="ce38">
            <text:p><text:s text:c="3"/>13 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30611.707687999999" table:style-name="ce38">
            <text:p>- <text:s/>30 612</text:p>
          </table:table-cell>
          <table:table-cell office:value-type="float" office:value="758535" table:style-name="ce38">
            <text:p><text:s text:c="3"/>758 535</text:p>
          </table:table-cell>
          <table:table-cell office:value-type="float" office:value="27565946.575807001" table:style-name="ce38">
            <text:p><text:s text:c="2"/>27 565 94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15" table:style-name="ce38">
            <text:p><text:s text:c="3"/>10 515</text:p>
          </table:table-cell>
          <table:table-cell office:value-type="float" office:value="17707378.974033002" table:style-name="ce38">
            <text:p><text:s text:c="2"/>17 707 37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47.73099999999999" table:style-name="ce38">
            <text:p><text:s text:c="4"/>74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06.31399999999996" table:style-name="ce38">
            <text:p><text:s text:c="4"/>806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47335.533898000001" table:style-name="ce38">
            <text:p><text:s text:c="3"/>47 33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374.7316300000002" table:style-name="ce38">
            <text:p><text:s text:c="3"/>7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-26564.187112" table:style-name="ce38">
            <text:p>- <text:s/>26 564</text:p>
          </table:table-cell>
          <table:table-cell office:value-type="float" office:value="10535" table:style-name="ce38">
            <text:p><text:s text:c="3"/>10 535</text:p>
          </table:table-cell>
          <table:table-cell office:value-type="float" office:value="17720717.006189" table:style-name="ce38">
            <text:p><text:s text:c="2"/>17 720 7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1521" table:style-name="ce38">
            <text:p><text:s text:c="3"/>121 521</text:p>
          </table:table-cell>
          <table:table-cell office:value-type="float" office:value="1223319.1648929999" table:style-name="ce38">
            <text:p><text:s text:c="2"/>1 223 319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1706.579624" table:style-name="ce38">
            <text:p><text:s text:c="3"/>1 707</text:p>
          </table:table-cell>
          <table:table-cell office:value-type="float" office:value="230" table:style-name="ce38">
            <text:p><text:s text:c="4"/>230</text:p>
          </table:table-cell>
          <table:table-cell office:value-type="float" office:value="1027.63139" table:style-name="ce38">
            <text:p><text:s text:c="3"/>1 028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5319.3182820000002" table:style-name="ce38">
            <text:p><text:s text:c="3"/>5 31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328.54117000000002" table:style-name="ce38">
            <text:p><text:s text:c="4"/>3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554.16761499999996" table:style-name="ce38">
            <text:p>- <text:s text:c="2"/>554</text:p>
          </table:table-cell>
          <table:table-cell office:value-type="float" office:value="121934" table:style-name="ce38">
            <text:p><text:s text:c="3"/>121 934</text:p>
          </table:table-cell>
          <table:table-cell office:value-type="float" office:value="1228434.7226239999" table:style-name="ce38">
            <text:p><text:s text:c="2"/>1 228 4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5355" table:style-name="ce38">
            <text:p><text:s text:c="3"/>145 355</text:p>
          </table:table-cell>
          <table:table-cell office:value-type="float" office:value="1392548.0879329999" table:style-name="ce38">
            <text:p><text:s text:c="2"/>1 392 548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1247.7642880000001" table:style-name="ce38">
            <text:p><text:s text:c="3"/>1 248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1404.230129" table:style-name="ce38">
            <text:p><text:s text:c="3"/>1 404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4334.5855810000003" table:style-name="ce38">
            <text:p><text:s text:c="3"/>4 335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86.82534999999996" table:style-name="ce38">
            <text:p><text:s text:c="4"/>9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-45.824528999999998" table:style-name="ce38">
            <text:p>- <text:s text:c="2"/>46</text:p>
          </table:table-cell>
          <table:table-cell office:value-type="float" office:value="145659" table:style-name="ce38">
            <text:p><text:s text:c="3"/>145 659</text:p>
          </table:table-cell>
          <table:table-cell office:value-type="float" office:value="1395693.557794" table:style-name="ce38">
            <text:p><text:s text:c="2"/>1 395 6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9146" table:style-name="ce38">
            <text:p><text:s text:c="3"/>169 146</text:p>
          </table:table-cell>
          <table:table-cell office:value-type="float" office:value="2591914.2956539998" table:style-name="ce38">
            <text:p><text:s text:c="2"/>2 591 914</text:p>
          </table:table-cell>
          <table:table-cell office:value-type="float" office:value="771" table:style-name="ce38">
            <text:p><text:s text:c="4"/>771</text:p>
          </table:table-cell>
          <table:table-cell office:value-type="float" office:value="3186.031399" table:style-name="ce38">
            <text:p><text:s text:c="3"/>3 186</text:p>
          </table:table-cell>
          <table:table-cell office:value-type="float" office:value="447" table:style-name="ce38">
            <text:p><text:s text:c="4"/>447</text:p>
          </table:table-cell>
          <table:table-cell office:value-type="float" office:value="2412.9935260000002" table:style-name="ce38">
            <text:p><text:s text:c="3"/>2 413</text:p>
          </table:table-cell>
          <table:table-cell office:value-type="float" office:value="483" table:style-name="ce38">
            <text:p><text:s text:c="4"/>483</text:p>
          </table:table-cell>
          <table:table-cell office:value-type="float" office:value="7289.7394409999997" table:style-name="ce38">
            <text:p><text:s text:c="3"/>7 290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2356.0851929999999" table:style-name="ce38">
            <text:p><text:s text:c="3"/>2 3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1" table:style-name="ce38">
            <text:p>- <text:s text:c="2"/>91</text:p>
          </table:table-cell>
          <table:table-cell office:value-type="float" office:value="-1659.182806" table:style-name="ce38">
            <text:p>- <text:s/>1 659</text:p>
          </table:table-cell>
          <table:table-cell office:value-type="float" office:value="169379" table:style-name="ce38">
            <text:p><text:s text:c="3"/>169 379</text:p>
          </table:table-cell>
          <table:table-cell office:value-type="float" office:value="2595961.8049690002" table:style-name="ce38">
            <text:p><text:s text:c="2"/>2 595 96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8178" table:style-name="ce38">
            <text:p><text:s text:c="3"/>68 178</text:p>
          </table:table-cell>
          <table:table-cell office:value-type="float" office:value="722363.25762199995" table:style-name="ce38">
            <text:p><text:s text:c="3"/>722 363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744.30197599999997" table:style-name="ce38">
            <text:p><text:s text:c="4"/>744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343.47456699999998" table:style-name="ce38">
            <text:p><text:s text:c="4"/>343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1611.9321" table:style-name="ce38">
            <text:p><text:s text:c="3"/>1 61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774.21504000000004" table:style-name="ce38">
            <text:p><text:s text:c="4"/>7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51.13336200000001" table:style-name="ce38">
            <text:p><text:s text:c="4"/>151</text:p>
          </table:table-cell>
          <table:table-cell office:value-type="float" office:value="68382" table:style-name="ce38">
            <text:p><text:s text:c="3"/>68 382</text:p>
          </table:table-cell>
          <table:table-cell office:value-type="float" office:value="723752.93545300001" table:style-name="ce38">
            <text:p><text:s text:c="3"/>723 75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3675" table:style-name="ce38">
            <text:p><text:s text:c="3"/>113 675</text:p>
          </table:table-cell>
          <table:table-cell office:value-type="float" office:value="992482.53119500005" table:style-name="ce38">
            <text:p><text:s text:c="3"/>992 483</text:p>
          </table:table-cell>
          <table:table-cell office:value-type="float" office:value="578" table:style-name="ce38">
            <text:p><text:s text:c="4"/>578</text:p>
          </table:table-cell>
          <table:table-cell office:value-type="float" office:value="938.376576" table:style-name="ce38">
            <text:p><text:s text:c="4"/>938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687.65122899999994" table:style-name="ce38">
            <text:p><text:s text:c="4"/>688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3070.718374" table:style-name="ce38">
            <text:p><text:s text:c="3"/>3 07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15.84350000000001" table:style-name="ce38">
            <text:p><text:s text:c="4"/>2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-161.32163800000001" table:style-name="ce38">
            <text:p>- <text:s text:c="2"/>161</text:p>
          </table:table-cell>
          <table:table-cell office:value-type="float" office:value="114064" table:style-name="ce38">
            <text:p><text:s text:c="3"/>114 064</text:p>
          </table:table-cell>
          <table:table-cell office:value-type="float" office:value="995426.809778" table:style-name="ce38">
            <text:p><text:s text:c="3"/>995 42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2731" table:style-name="ce38">
            <text:p><text:s text:c="3"/>42 731</text:p>
          </table:table-cell>
          <table:table-cell office:value-type="float" office:value="458339.26035599998" table:style-name="ce38">
            <text:p><text:s text:c="3"/>458 339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668.43899999999996" table:style-name="ce38">
            <text:p><text:s text:c="4"/>668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350.07600000000002" table:style-name="ce38">
            <text:p><text:s text:c="4"/>350</text:p>
          </table:table-cell>
          <table:table-cell office:value-type="float" office:value="127" table:style-name="ce38">
            <text:p><text:s text:c="4"/>127</text:p>
          </table:table-cell>
          <table:table-cell office:value-type="float" office:value="952.24531000000002" table:style-name="ce38">
            <text:p><text:s text:c="4"/>95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689.82" table:style-name="ce38">
            <text:p><text:s text:c="4"/>6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242.55" table:style-name="ce38">
            <text:p>- <text:s text:c="2"/>243</text:p>
          </table:table-cell>
          <table:table-cell office:value-type="float" office:value="42835" table:style-name="ce38">
            <text:p><text:s text:c="3"/>42 835</text:p>
          </table:table-cell>
          <table:table-cell office:value-type="float" office:value="458677.49866600003" table:style-name="ce38">
            <text:p><text:s text:c="3"/>458 67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011" table:style-name="ce38">
            <text:p><text:s text:c="3"/>84 011</text:p>
          </table:table-cell>
          <table:table-cell office:value-type="float" office:value="770208.79475600005" table:style-name="ce38">
            <text:p><text:s text:c="3"/>770 209</text:p>
          </table:table-cell>
          <table:table-cell office:value-type="float" office:value="381" table:style-name="ce38">
            <text:p><text:s text:c="4"/>381</text:p>
          </table:table-cell>
          <table:table-cell office:value-type="float" office:value="656.74177699999996" table:style-name="ce38">
            <text:p><text:s text:c="4"/>657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815.99140899999998" table:style-name="ce38">
            <text:p><text:s text:c="4"/>816</text:p>
          </table:table-cell>
          <table:table-cell office:value-type="float" office:value="188" table:style-name="ce38">
            <text:p><text:s text:c="4"/>188</text:p>
          </table:table-cell>
          <table:table-cell office:value-type="float" office:value="1941.1006319999999" table:style-name="ce38">
            <text:p><text:s text:c="3"/>1 94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44.29299000000003" table:style-name="ce38">
            <text:p><text:s text:c="4"/>5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478.90559999999999" table:style-name="ce38">
            <text:p>- <text:s text:c="2"/>479</text:p>
          </table:table-cell>
          <table:table-cell office:value-type="float" office:value="84144" table:style-name="ce38">
            <text:p><text:s text:c="3"/>84 144</text:p>
          </table:table-cell>
          <table:table-cell office:value-type="float" office:value="770967.44716600003" table:style-name="ce38">
            <text:p><text:s text:c="3"/>770 96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4" table:style-name="ce38">
            <text:p><text:s text:c="4"/>634</text:p>
          </table:table-cell>
          <table:table-cell office:value-type="float" office:value="242458.28550599999" table:style-name="ce38">
            <text:p><text:s text:c="3"/>242 45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46.92984999999999" table:style-name="ce38">
            <text:p><text:s text:c="4"/>4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042.7117499999999" table:style-name="ce38">
            <text:p>- <text:s/>1 043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241867.50360600001" table:style-name="ce38">
            <text:p><text:s text:c="3"/>241 868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7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3" table:style-name="ce38">
            <text:p><text:s text:c="4"/>513</text:p>
          </table:table-cell>
          <table:table-cell office:value-type="float" office:value="1094720.384048" table:style-name="ce38">
            <text:p><text:s text:c="2"/>1 094 7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573.76719" table:style-name="ce38">
            <text:p><text:s text:c="3"/>1 57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6.56" table:style-name="ce38">
            <text:p><text:s text:c="4"/>1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6.61" table:style-name="ce38">
            <text:p><text:s text:c="4"/>87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1096234.2012380001" table:style-name="ce38">
            <text:p><text:s text:c="2"/>1 096 234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7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98125.962442000004" table:style-name="ce38">
            <text:p><text:s text:c="3"/>98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01000000000000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9.053380000000004" table:style-name="ce38">
            <text:p><text:s text:c="4"/>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9.010000000000002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98187.206821999993" table:style-name="ce38">
            <text:p><text:s text:c="3"/>98 187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7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1" table:style-name="ce38">
            <text:p><text:s text:c="4"/>111</text:p>
          </table:table-cell>
          <table:table-cell office:value-type="float" office:value="217519.09390800001" table:style-name="ce38">
            <text:p><text:s text:c="3"/>217 5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00" table:style-name="ce38">
            <text:p><text:s text:c="3"/>1 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218613.09390800001" table:style-name="ce38">
            <text:p><text:s text:c="3"/>218 61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3" table:style-name="ce38">
            <text:p><text:s text:c="4"/>73</text:p>
          </table:table-cell>
          <table:table-cell office:value-type="float" office:value="5926.1468299999997" table:style-name="ce38">
            <text:p><text:s text:c="3"/>5 9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90.6" table:style-name="ce38">
            <text:p>- <text:s text:c="2"/>91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5880.5468300000002" table:style-name="ce38">
            <text:p><text:s text:c="3"/>5 88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10250.542764" table:style-name="ce38">
            <text:p><text:s text:c="3"/>10 2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7479999999999993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5月20日編製" table:formula="of:=['2491-00-01'.V34]" table:number-columns-spanned="2" table:number-rows-spanned="1" table:style-name="ce419">
            <text:p>中華民國112年5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20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8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5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6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5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5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4月" table:formula="of:=['2491-00-06'.G5]" table:number-columns-spanned="9" table:number-rows-spanned="1" table:style-name="ce227">
            <text:p>中華民國112年4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4月" table:formula="of:=[.H5]" table:number-columns-spanned="12" table:number-rows-spanned="1" table:style-name="ce228">
            <text:p>中華民國112年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5">
            <text:p>縣 市 別</text:p>
          </table:table-cell>
          <table:covered-table-cell/>
          <table:table-cell office:value-type="string" table:number-columns-spanned="2" table:number-rows-spanned="2" table:style-name="ce478">
            <text:p>總 <text:s text:c="3"/>計</text:p>
          </table:table-cell>
          <table:covered-table-cell/>
          <table:table-cell office:value-type="string" table:number-columns-spanned="2" table:number-rows-spanned="2" table:style-name="ce479">
            <text:p>農、林、漁、牧業</text:p>
          </table:table-cell>
          <table:covered-table-cell/>
          <table:table-cell office:value-type="string" table:number-columns-spanned="2" table:number-rows-spanned="2" table:style-name="ce473">
            <text:p>礦業及土石採取業</text:p>
          </table:table-cell>
          <table:covered-table-cell/>
          <table:table-cell office:value-type="string" table:number-columns-spanned="2" table:number-rows-spanned="2" table:style-name="ce473">
            <text:p>製造業</text:p>
          </table:table-cell>
          <table:covered-table-cell/>
          <table:table-cell office:value-type="string" table:number-columns-spanned="2" table:number-rows-spanned="2" table:style-name="ce480">
            <text:p>電力及燃氣供應業</text:p>
          </table:table-cell>
          <table:covered-table-cell/>
          <table:table-cell office:value-type="string" table:number-columns-spanned="2" table:number-rows-spanned="1" table:style-name="ce490">
            <text:p>用水供應</text:p>
          </table:table-cell>
          <table:covered-table-cell/>
          <table:table-cell office:value-type="string" table:number-columns-spanned="2" table:number-rows-spanned="2" table:style-name="ce489">
            <text:p>營建工程業</text:p>
          </table:table-cell>
          <table:covered-table-cell/>
          <table:table-cell office:value-type="string" table:number-columns-spanned="2" table:number-rows-spanned="2" table:style-name="ce472">
            <text:p>批發及零售業</text:p>
          </table:table-cell>
          <table:covered-table-cell/>
          <table:table-cell office:value-type="string" table:number-columns-spanned="2" table:number-rows-spanned="2" table:style-name="ce473">
            <text:p>運輸及倉儲業</text:p>
          </table:table-cell>
          <table:covered-table-cell/>
          <table:table-cell office:value-type="string" table:number-columns-spanned="2" table:number-rows-spanned="2" table:style-name="ce474">
            <text:p>住宿及餐飲業</text:p>
          </table:table-cell>
          <table:covered-table-cell/>
          <table:table-cell office:value-type="string" table:number-columns-spanned="2" table:number-rows-spanned="3" table:style-name="ce475">
            <text:p>縣 市 別</text:p>
          </table:table-cell>
          <table:covered-table-cell/>
          <table:table-cell office:value-type="string" table:number-columns-spanned="2" table:number-rows-spanned="2" table:style-name="ce47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3">
            <text:p>金融及保險業</text:p>
          </table:table-cell>
          <table:covered-table-cell/>
          <table:table-cell office:value-type="string" table:number-columns-spanned="2" table:number-rows-spanned="2" table:style-name="ce474">
            <text:p>不動產業</text:p>
          </table:table-cell>
          <table:covered-table-cell/>
          <table:table-cell office:value-type="string" table:number-columns-spanned="2" table:number-rows-spanned="1" table:style-name="ce465">
            <text:p>專業、科學</text:p>
          </table:table-cell>
          <table:covered-table-cell/>
          <table:table-cell office:value-type="string" table:number-columns-spanned="2" table:number-rows-spanned="2" table:style-name="ce471">
            <text:p><text:s/>支援服務業</text:p>
          </table:table-cell>
          <table:covered-table-cell/>
          <table:table-cell office:value-type="string" table:number-columns-spanned="2" table:number-rows-spanned="1" table:style-name="ce465">
            <text:p>公共行政及國防；</text:p>
          </table:table-cell>
          <table:covered-table-cell/>
          <table:table-cell office:value-type="string" table:number-columns-spanned="2" table:number-rows-spanned="2" table:style-name="ce476">
            <text:p>教育業</text:p>
          </table:table-cell>
          <table:covered-table-cell/>
          <table:table-cell office:value-type="string" table:number-columns-spanned="2" table:number-rows-spanned="1" table:style-name="ce465">
            <text:p>醫療保健及</text:p>
          </table:table-cell>
          <table:covered-table-cell/>
          <table:table-cell office:value-type="string" table:number-columns-spanned="2" table:number-rows-spanned="1" table:style-name="ce465">
            <text:p>藝術、娛樂</text:p>
          </table:table-cell>
          <table:covered-table-cell/>
          <table:table-cell office:value-type="string" table:number-columns-spanned="2" table:number-rows-spanned="2" table:style-name="ce466">
            <text:p>其他服務業</text:p>
          </table:table-cell>
          <table:covered-table-cell/>
          <table:table-cell office:value-type="string" table:number-columns-spanned="2" table:number-rows-spanned="2" table:style-name="ce46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社會工作服務業</text:p>
          </table:table-cell>
          <table:covered-table-cell/>
          <table:table-cell office:value-type="string" table:number-columns-spanned="2" table:number-rows-spanned="1" table:style-name="ce47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float" office:value="3543" table:style-name="ce23">
            <text:p><text:s text:c="3"/>3 543</text:p>
          </table:table-cell>
          <table:table-cell office:value-type="float" office:value="9906.1666399999995" table:style-name="ce23">
            <text:p><text:s text:c="3"/>9 906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91.14699999999999" table:style-name="ce23">
            <text:p><text:s text:c="4"/>29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6.531000000000006" table:style-name="ce23">
            <text:p><text:s text:c="4"/>67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1013.844776" table:style-name="ce23">
            <text:p><text:s text:c="3"/>1 01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21.45833199999998" table:style-name="ce23">
            <text:p><text:s text:c="4"/>3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1017.649888" table:style-name="ce23">
            <text:p><text:s text:c="3"/>1 018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343.04399999999998" table:style-name="ce23">
            <text:p><text:s text:c="4"/>34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02.38" table:style-name="ce23">
            <text:p><text:s text:c="4"/>20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1.75" table:style-name="ce23">
            <text:p><text:s text:c="4"/>132</text:p>
          </table:table-cell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245.41900100000001" table:style-name="ce23">
            <text:p><text:s text:c="4"/>245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3522.4033479999998" table:style-name="ce23">
            <text:p><text:s text:c="3"/>3 522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497.12580000000003" table:style-name="ce23">
            <text:p><text:s text:c="4"/>497</text:p>
          </table:table-cell>
          <table:table-cell office:value-type="float" office:value="778" table:style-name="ce23">
            <text:p><text:s text:c="4"/>778</text:p>
          </table:table-cell>
          <table:table-cell office:value-type="float" office:value="1730.6209759999999" table:style-name="ce23">
            <text:p><text:s text:c="3"/>1 73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57.92999900000001" table:style-name="ce23">
            <text:p><text:s text:c="4"/>3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9.44" table:style-name="ce23">
            <text:p><text:s text:c="4"/>6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80.672520000000006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4">
            <text:p>臺灣地區</text:p>
          </table:table-cell>
          <table:covered-table-cell/>
          <table:table-cell office:value-type="float" office:value="3533" table:style-name="ce23">
            <text:p><text:s text:c="3"/>3 533</text:p>
          </table:table-cell>
          <table:table-cell office:value-type="float" office:value="9886.3666400000002" table:style-name="ce23">
            <text:p><text:s text:c="3"/>9 886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90.14699999999999" table:style-name="ce23">
            <text:p><text:s text:c="4"/>29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6.531000000000006" table:style-name="ce23">
            <text:p><text:s text:c="4"/>67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1013.344776" table:style-name="ce23">
            <text:p><text:s text:c="3"/>1 01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21.45833199999998" table:style-name="ce23">
            <text:p><text:s text:c="4"/>3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1017.649888" table:style-name="ce23">
            <text:p><text:s text:c="3"/>1 018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343.04399999999998" table:style-name="ce23">
            <text:p><text:s text:c="4"/>34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1.38" table:style-name="ce23">
            <text:p><text:s text:c="4"/>20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1.75" table:style-name="ce23">
            <text:p><text:s text:c="4"/>132</text:p>
          </table:table-cell>
          <table:table-cell office:value-type="string" table:number-columns-spanned="2" table:number-rows-spanned="1" table:style-name="ce464">
            <text:p>臺灣地區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234.91900100000001" table:style-name="ce23">
            <text:p><text:s text:c="4"/>235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3522.4033479999998" table:style-name="ce23">
            <text:p><text:s text:c="3"/>3 522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497.0258" table:style-name="ce23">
            <text:p><text:s text:c="4"/>497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1730.520976" table:style-name="ce23">
            <text:p><text:s text:c="3"/>1 731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51.32999899999999" table:style-name="ce23">
            <text:p><text:s text:c="4"/>3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9.44" table:style-name="ce23">
            <text:p><text:s text:c="4"/>6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80.672520000000006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新北市</text:p>
          </table:table-cell>
          <table:covered-table-cell/>
          <table:table-cell office:value-type="float" office:value="630" table:style-name="ce23">
            <text:p><text:s text:c="4"/>630</text:p>
          </table:table-cell>
          <table:table-cell office:value-type="float" office:value="1277.2642880000001" table:style-name="ce23">
            <text:p><text:s text:c="3"/>1 27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9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55.35" table:style-name="ce23">
            <text:p><text:s text:c="4"/>15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5049999999999999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23.03" table:style-name="ce23">
            <text:p><text:s text:c="4"/>22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04.98" table:style-name="ce23">
            <text:p><text:s text:c="4"/>10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6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4" table:style-name="ce23">
            <text:p><text:s text:c="4"/>11</text:p>
          </table:table-cell>
          <table:table-cell office:value-type="string" table:number-columns-spanned="2" table:number-rows-spanned="1" table:style-name="ce286">
            <text:p>　　新北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7.35" table:style-name="ce23">
            <text:p><text:s text:c="4"/>3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8.37008800000001" table:style-name="ce23">
            <text:p><text:s text:c="4"/>27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0.45" table:style-name="ce23">
            <text:p><text:s text:c="4"/>60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271.70920000000001" table:style-name="ce23">
            <text:p><text:s text:c="4"/>27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1.47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臺北市</text:p>
          </table:table-cell>
          <table:covered-table-cell/>
          <table:table-cell office:value-type="float" office:value="791" table:style-name="ce23">
            <text:p><text:s text:c="4"/>791</text:p>
          </table:table-cell>
          <table:table-cell office:value-type="float" office:value="3885.5623989999999" table:style-name="ce23">
            <text:p><text:s text:c="3"/>3 88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9.501000000000005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10.93100000000001" table:style-name="ce23">
            <text:p><text:s text:c="4"/>2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5.3" table:style-name="ce23">
            <text:p><text:s text:c="4"/>2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86.435" table:style-name="ce23">
            <text:p><text:s text:c="4"/>18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63.69" table:style-name="ce23">
            <text:p><text:s text:c="4"/>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7.55" table:style-name="ce23">
            <text:p><text:s text:c="4"/>4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7.8" table:style-name="ce23">
            <text:p><text:s text:c="4"/>58</text:p>
          </table:table-cell>
          <table:table-cell office:value-type="string" table:number-columns-spanned="2" table:number-rows-spanned="1" table:style-name="ce286">
            <text:p>　　臺北市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132.16" table:style-name="ce23">
            <text:p><text:s text:c="4"/>13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208.2479920000001" table:style-name="ce23">
            <text:p><text:s text:c="3"/>2 20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5.45" table:style-name="ce23">
            <text:p><text:s text:c="4"/>55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512.84588799999995" table:style-name="ce23">
            <text:p><text:s text:c="4"/>51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7.959998999999996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.79151999999999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桃園市</text:p>
          </table:table-cell>
          <table:covered-table-cell/>
          <table:table-cell office:value-type="float" office:value="308" table:style-name="ce23">
            <text:p><text:s text:c="4"/>308</text:p>
          </table:table-cell>
          <table:table-cell office:value-type="float" office:value="744.30197599999997" table:style-name="ce23">
            <text:p><text:s text:c="4"/>7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55.18888799999999" table:style-name="ce23">
            <text:p><text:s text:c="4"/>15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87.390888000000004" table:style-name="ce23">
            <text:p><text:s text:c="4"/>8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5.27" table:style-name="ce23">
            <text:p><text:s text:c="4"/>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75" table:style-name="ce23">
            <text:p><text:s text:c="4"/>3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string" table:number-columns-spanned="2" table:number-rows-spanned="1" table:style-name="ce286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90.327200000000005" table:style-name="ce23">
            <text:p><text:s text:c="4"/>9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6.47" table:style-name="ce23">
            <text:p><text:s text:c="4"/>11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5.86499999999999" table:style-name="ce23">
            <text:p><text:s text:c="4"/>10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6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6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臺中市</text:p>
          </table:table-cell>
          <table:covered-table-cell/>
          <table:table-cell office:value-type="float" office:value="579" table:style-name="ce23">
            <text:p><text:s text:c="4"/>579</text:p>
          </table:table-cell>
          <table:table-cell office:value-type="float" office:value="942.376576" table:style-name="ce23">
            <text:p><text:s text:c="4"/>94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1.45499999999999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19.378888" table:style-name="ce23">
            <text:p><text:s text:c="4"/>1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058888000000003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14.529" table:style-name="ce23">
            <text:p><text:s text:c="4"/>11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2.363999999999997" table:style-name="ce23">
            <text:p><text:s text:c="4"/>5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58" table:style-name="ce23">
            <text:p><text:s text:c="4"/>13</text:p>
          </table:table-cell>
          <table:table-cell office:value-type="string" table:number-columns-spanned="2" table:number-rows-spanned="1" table:style-name="ce286">
            <text:p>　　臺中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28.872" table:style-name="ce23">
            <text:p><text:s text:c="4"/>2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31.61" table:style-name="ce23">
            <text:p><text:s text:c="4"/>23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8.943800000000003" table:style-name="ce23">
            <text:p><text:s text:c="4"/>5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93.54499999999999" table:style-name="ce23">
            <text:p><text:s text:c="4"/>19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3.9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.0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臺南市</text:p>
          </table:table-cell>
          <table:covered-table-cell/>
          <table:table-cell office:value-type="float" office:value="212" table:style-name="ce23">
            <text:p><text:s text:c="4"/>212</text:p>
          </table:table-cell>
          <table:table-cell office:value-type="float" office:value="670.14" table:style-name="ce23">
            <text:p><text:s text:c="4"/>67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52100000000000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6.024999999999999" table:style-name="ce23">
            <text:p><text:s text:c="4"/>5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8.66" table:style-name="ce23">
            <text:p><text:s text:c="4"/>4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string" table:number-columns-spanned="2" table:number-rows-spanned="1" table:style-name="ce286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34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03.28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2.411999999999999" table:style-name="ce23">
            <text:p><text:s text:c="4"/>3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51.65" table:style-name="ce23">
            <text:p><text:s text:c="4"/>35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200999999999999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<text:s text:c="2"/>高雄市</text:p>
          </table:table-cell>
          <table:covered-table-cell/>
          <table:table-cell office:value-type="float" office:value="382" table:style-name="ce23">
            <text:p><text:s text:c="4"/>382</text:p>
          </table:table-cell>
          <table:table-cell office:value-type="float" office:value="661.74177699999996" table:style-name="ce23">
            <text:p><text:s text:c="4"/>66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1.52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530999999999999" table:style-name="ce23">
            <text:p><text:s text:c="4"/>2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00.49" table:style-name="ce23">
            <text:p><text:s text:c="4"/>10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444444000000001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16.97" table:style-name="ce23">
            <text:p><text:s text:c="4"/>11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7.89" table:style-name="ce23">
            <text:p><text:s text:c="4"/>3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68" table:style-name="ce23">
            <text:p><text:s text:c="4"/>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82" table:style-name="ce23">
            <text:p><text:s text:c="4"/>9</text:p>
          </table:table-cell>
          <table:table-cell office:value-type="string" table:number-columns-spanned="2" table:number-rows-spanned="1" table:style-name="ce284">
            <text:p><text:s text:c="2"/>高雄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7.366001000000001" table:style-name="ce23">
            <text:p><text:s text:c="4"/>1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3.244444000000001" table:style-name="ce23">
            <text:p><text:s text:c="4"/>9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06" table:style-name="ce23">
            <text:p><text:s text:c="4"/>3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55.045887999999998" table:style-name="ce23">
            <text:p><text:s text:c="4"/>5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2.8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08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宜蘭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15.637434" table:style-name="ce23">
            <text:p><text:s text:c="4"/>1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7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01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247433999999998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新竹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261.78500000000003" table:style-name="ce23">
            <text:p><text:s text:c="4"/>26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7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1.704999999999998" table:style-name="ce23">
            <text:p><text:s text:c="4"/>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66" table:style-name="ce23">
            <text:p><text:s text:c="4"/>3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5.2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苗栗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91.16" table:style-name="ce23">
            <text:p><text:s text:c="4"/>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71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彰化縣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296.13817" table:style-name="ce23">
            <text:p><text:s text:c="4"/>29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0.51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string" table:number-columns-spanned="2" table:number-rows-spanned="1" table:style-name="ce286">
            <text:p>　　彰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91.228170000000006" table:style-name="ce23">
            <text:p><text:s text:c="4"/>9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.1" table:style-name="ce23">
            <text:p><text:s text:c="4"/>5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南投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0.084020000000002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2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46402000000000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4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雲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26.52" table:style-name="ce23">
            <text:p><text:s text:c="4"/>1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3.6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42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嘉義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7.86" table:style-name="ce23">
            <text:p><text:s text:c="4"/>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1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屏東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29.154" table:style-name="ce23">
            <text:p><text:s text:c="4"/>1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1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2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15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1" table:style-name="ce23">
            <text:p><text:s text:c="4"/>11</text:p>
          </table:table-cell>
          <table:table-cell office:value-type="string" table:number-columns-spanned="2" table:number-rows-spanned="1" table:style-name="ce28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11400000000000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花蓮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4.3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5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基隆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50.01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新竹市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431.83100000000002" table:style-name="ce23">
            <text:p><text:s text:c="4"/>4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47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3.35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8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8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1.75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51.45" table:style-name="ce23">
            <text:p><text:s text:c="4"/>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6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4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4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0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2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5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6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5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5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4月" table:formula="of:=['2491-00-06'.G5]" table:number-columns-spanned="9" table:number-rows-spanned="1" table:style-name="ce227">
            <text:p>中華民國112年4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4月" table:formula="of:=[.H5]" table:number-columns-spanned="12" table:number-rows-spanned="1" table:style-name="ce228">
            <text:p>中華民國112年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5">
            <text:p>縣 市 別</text:p>
          </table:table-cell>
          <table:covered-table-cell/>
          <table:table-cell office:value-type="string" table:number-columns-spanned="2" table:number-rows-spanned="2" table:style-name="ce478">
            <text:p>總 <text:s text:c="3"/>計</text:p>
          </table:table-cell>
          <table:covered-table-cell/>
          <table:table-cell office:value-type="string" table:number-columns-spanned="2" table:number-rows-spanned="2" table:style-name="ce479">
            <text:p>農、林、漁、牧業</text:p>
          </table:table-cell>
          <table:covered-table-cell/>
          <table:table-cell office:value-type="string" table:number-columns-spanned="2" table:number-rows-spanned="2" table:style-name="ce473">
            <text:p>礦業及土石採取業</text:p>
          </table:table-cell>
          <table:covered-table-cell/>
          <table:table-cell office:value-type="string" table:number-columns-spanned="2" table:number-rows-spanned="2" table:style-name="ce473">
            <text:p>製造業</text:p>
          </table:table-cell>
          <table:covered-table-cell/>
          <table:table-cell office:value-type="string" table:number-columns-spanned="2" table:number-rows-spanned="2" table:style-name="ce480">
            <text:p>電力及燃氣供應業</text:p>
          </table:table-cell>
          <table:covered-table-cell/>
          <table:table-cell office:value-type="string" table:number-columns-spanned="2" table:number-rows-spanned="1" table:style-name="ce490">
            <text:p>用水供應</text:p>
          </table:table-cell>
          <table:covered-table-cell/>
          <table:table-cell office:value-type="string" table:number-columns-spanned="2" table:number-rows-spanned="2" table:style-name="ce489">
            <text:p>營建工程業</text:p>
          </table:table-cell>
          <table:covered-table-cell/>
          <table:table-cell office:value-type="string" table:number-columns-spanned="2" table:number-rows-spanned="2" table:style-name="ce472">
            <text:p>批發及零售業</text:p>
          </table:table-cell>
          <table:covered-table-cell/>
          <table:table-cell office:value-type="string" table:number-columns-spanned="2" table:number-rows-spanned="2" table:style-name="ce473">
            <text:p>運輸及倉儲業</text:p>
          </table:table-cell>
          <table:covered-table-cell/>
          <table:table-cell office:value-type="string" table:number-columns-spanned="2" table:number-rows-spanned="2" table:style-name="ce474">
            <text:p>住宿及餐飲業</text:p>
          </table:table-cell>
          <table:covered-table-cell/>
          <table:table-cell office:value-type="string" table:number-columns-spanned="2" table:number-rows-spanned="3" table:style-name="ce475">
            <text:p>縣 市 別</text:p>
          </table:table-cell>
          <table:covered-table-cell/>
          <table:table-cell office:value-type="string" table:number-columns-spanned="2" table:number-rows-spanned="2" table:style-name="ce47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3">
            <text:p>金融及保險業</text:p>
          </table:table-cell>
          <table:covered-table-cell/>
          <table:table-cell office:value-type="string" table:number-columns-spanned="2" table:number-rows-spanned="2" table:style-name="ce474">
            <text:p>不動產業</text:p>
          </table:table-cell>
          <table:covered-table-cell/>
          <table:table-cell office:value-type="string" table:number-columns-spanned="2" table:number-rows-spanned="1" table:style-name="ce465">
            <text:p>專業、科學</text:p>
          </table:table-cell>
          <table:covered-table-cell/>
          <table:table-cell office:value-type="string" table:number-columns-spanned="2" table:number-rows-spanned="2" table:style-name="ce471">
            <text:p><text:s/>支援服務業</text:p>
          </table:table-cell>
          <table:covered-table-cell/>
          <table:table-cell office:value-type="string" table:number-columns-spanned="2" table:number-rows-spanned="1" table:style-name="ce465">
            <text:p>公共行政及國防；</text:p>
          </table:table-cell>
          <table:covered-table-cell/>
          <table:table-cell office:value-type="string" table:number-columns-spanned="2" table:number-rows-spanned="2" table:style-name="ce476">
            <text:p>教育業</text:p>
          </table:table-cell>
          <table:covered-table-cell/>
          <table:table-cell office:value-type="string" table:number-columns-spanned="2" table:number-rows-spanned="1" table:style-name="ce465">
            <text:p>醫療保健及</text:p>
          </table:table-cell>
          <table:covered-table-cell/>
          <table:table-cell office:value-type="string" table:number-columns-spanned="2" table:number-rows-spanned="1" table:style-name="ce465">
            <text:p>藝術、娛樂</text:p>
          </table:table-cell>
          <table:covered-table-cell/>
          <table:table-cell office:value-type="string" table:number-columns-spanned="2" table:number-rows-spanned="2" table:style-name="ce466">
            <text:p>其他服務業</text:p>
          </table:table-cell>
          <table:covered-table-cell/>
          <table:table-cell office:value-type="string" table:number-columns-spanned="2" table:number-rows-spanned="2" table:style-name="ce46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社會工作服務業</text:p>
          </table:table-cell>
          <table:covered-table-cell/>
          <table:table-cell office:value-type="string" table:number-columns-spanned="2" table:number-rows-spanned="1" table:style-name="ce47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float" office:value="1728" table:style-name="ce23">
            <text:p><text:s text:c="3"/>1 728</text:p>
          </table:table-cell>
          <table:table-cell office:value-type="float" office:value="7848.3622500000001" table:style-name="ce23">
            <text:p><text:s text:c="3"/>7 84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74.93109999999999" table:style-name="ce23">
            <text:p><text:s text:c="4"/>17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4.900000000000006" table:style-name="ce23">
            <text:p><text:s text:c="4"/>65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1556.643016" table:style-name="ce23">
            <text:p><text:s text:c="3"/>1 55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465000000000003" table:style-name="ce23">
            <text:p><text:s text:c="4"/>5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965.54600000000005" table:style-name="ce23">
            <text:p><text:s text:c="4"/>966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1534.6980000000001" table:style-name="ce23">
            <text:p><text:s text:c="3"/>1 53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67.837264" table:style-name="ce23">
            <text:p><text:s text:c="4"/>16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7.534999999999997" table:style-name="ce23">
            <text:p><text:s text:c="4"/>88</text:p>
          </table:table-cell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91.33" table:style-name="ce23">
            <text:p><text:s text:c="4"/>19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231.605" table:style-name="ce23">
            <text:p><text:s text:c="3"/>1 23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17.52" table:style-name="ce23">
            <text:p><text:s text:c="4"/>218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123.0505000000001" table:style-name="ce23">
            <text:p><text:s text:c="3"/>1 12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30.15" table:style-name="ce23">
            <text:p><text:s text:c="4"/>2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946370000000002" table:style-name="ce23">
            <text:p><text:s text:c="4"/>2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5.010000000000005" table:style-name="ce23">
            <text:p><text:s text:c="4"/>6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095" table:style-name="ce23">
            <text:p><text:s text:c="4"/>1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4">
            <text:p>臺灣地區</text:p>
          </table:table-cell>
          <table:covered-table-cell/>
          <table:table-cell office:value-type="float" office:value="1726" table:style-name="ce23">
            <text:p><text:s text:c="3"/>1 726</text:p>
          </table:table-cell>
          <table:table-cell office:value-type="float" office:value="7842.0622499999999" table:style-name="ce23">
            <text:p><text:s text:c="3"/>7 84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74.93109999999999" table:style-name="ce23">
            <text:p><text:s text:c="4"/>17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4.900000000000006" table:style-name="ce23">
            <text:p><text:s text:c="4"/>65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1556.643016" table:style-name="ce23">
            <text:p><text:s text:c="3"/>1 55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465000000000003" table:style-name="ce23">
            <text:p><text:s text:c="4"/>5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965.54600000000005" table:style-name="ce23">
            <text:p><text:s text:c="4"/>966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1534.3979999999999" table:style-name="ce23">
            <text:p><text:s text:c="3"/>1 53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67.837264" table:style-name="ce23">
            <text:p><text:s text:c="4"/>16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7.534999999999997" table:style-name="ce23">
            <text:p><text:s text:c="4"/>88</text:p>
          </table:table-cell>
          <table:table-cell office:value-type="string" table:number-columns-spanned="2" table:number-rows-spanned="1" table:style-name="ce464">
            <text:p>臺灣地區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91.33" table:style-name="ce23">
            <text:p><text:s text:c="4"/>19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231.605" table:style-name="ce23">
            <text:p><text:s text:c="3"/>1 23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17.52" table:style-name="ce23">
            <text:p><text:s text:c="4"/>218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123.0505000000001" table:style-name="ce23">
            <text:p><text:s text:c="3"/>1 12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24.15" table:style-name="ce23">
            <text:p><text:s text:c="4"/>2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946370000000002" table:style-name="ce23">
            <text:p><text:s text:c="4"/>2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5.010000000000005" table:style-name="ce23">
            <text:p><text:s text:c="4"/>6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095" table:style-name="ce23">
            <text:p><text:s text:c="4"/>1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新北市</text:p>
          </table:table-cell>
          <table:covered-table-cell/>
          <table:table-cell office:value-type="float" office:value="363" table:style-name="ce23">
            <text:p><text:s text:c="4"/>363</text:p>
          </table:table-cell>
          <table:table-cell office:value-type="float" office:value="1407.230129" table:style-name="ce23">
            <text:p><text:s text:c="3"/>1 40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401000000000003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90.78422999999998" table:style-name="ce23">
            <text:p><text:s text:c="4"/>4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48.95599999999999" table:style-name="ce23">
            <text:p><text:s text:c="4"/>14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85.53" table:style-name="ce23">
            <text:p><text:s text:c="4"/>18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" table:style-name="ce23">
            <text:p><text:s text:c="4"/>42</text:p>
          </table:table-cell>
          <table:table-cell office:value-type="string" table:number-columns-spanned="2" table:number-rows-spanned="1" table:style-name="ce286">
            <text:p>　　新北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0.45" table:style-name="ce23">
            <text:p><text:s text:c="4"/>2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4.144999999999996" table:style-name="ce23">
            <text:p><text:s text:c="4"/>6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2.37" table:style-name="ce23">
            <text:p><text:s text:c="4"/>4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38.04389900000001" table:style-name="ce23">
            <text:p><text:s text:c="4"/>23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臺北市</text:p>
          </table:table-cell>
          <table:covered-table-cell/>
          <table:table-cell office:value-type="float" office:value="466" table:style-name="ce23">
            <text:p><text:s text:c="4"/>466</text:p>
          </table:table-cell>
          <table:table-cell office:value-type="float" office:value="3187.443526" table:style-name="ce23">
            <text:p><text:s text:c="3"/>3 18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979999999999997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36.92098999999999" table:style-name="ce23">
            <text:p><text:s text:c="4"/>2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.2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18.38" table:style-name="ce23">
            <text:p><text:s text:c="4"/>21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910.74" table:style-name="ce23">
            <text:p><text:s text:c="4"/>9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5.807264000000004" table:style-name="ce23">
            <text:p><text:s text:c="4"/>6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string" table:number-columns-spanned="2" table:number-rows-spanned="1" table:style-name="ce286">
            <text:p>　　臺北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21.25" table:style-name="ce23">
            <text:p><text:s text:c="4"/>12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842.02" table:style-name="ce23">
            <text:p><text:s text:c="4"/>84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4.94" table:style-name="ce23">
            <text:p><text:s text:c="4"/>4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466.298902" table:style-name="ce23">
            <text:p><text:s text:c="4"/>46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1.69999999999999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063700000000001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5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桃園市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352.574567" table:style-name="ce23">
            <text:p><text:s text:c="4"/>3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5.864566999999994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2.55" table:style-name="ce23">
            <text:p><text:s text:c="4"/>10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.28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1" table:style-name="ce23">
            <text:p><text:s text:c="4"/>7</text:p>
          </table:table-cell>
          <table:table-cell office:value-type="string" table:number-columns-spanned="2" table:number-rows-spanned="1" table:style-name="ce286">
            <text:p>　　桃園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3.099999999999994" table:style-name="ce23">
            <text:p><text:s text:c="4"/>7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2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臺中市</text:p>
          </table:table-cell>
          <table:covered-table-cell/>
          <table:table-cell office:value-type="float" office:value="208" table:style-name="ce23">
            <text:p><text:s text:c="4"/>208</text:p>
          </table:table-cell>
          <table:table-cell office:value-type="float" office:value="687.65122899999994" table:style-name="ce23">
            <text:p><text:s text:c="4"/>68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12.326229" table:style-name="ce23">
            <text:p><text:s text:c="4"/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5.8" table:style-name="ce23">
            <text:p><text:s text:c="4"/>6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1.56" table:style-name="ce23">
            <text:p><text:s text:c="4"/>1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string" table:number-columns-spanned="2" table:number-rows-spanned="1" table:style-name="ce286">
            <text:p>　　臺中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3.65" table:style-name="ce23">
            <text:p><text:s text:c="4"/>22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3.26" table:style-name="ce23">
            <text:p><text:s text:c="4"/>2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0.81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50000000000001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494999999999999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臺南市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352.57600000000002" table:style-name="ce23">
            <text:p><text:s text:c="4"/>3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2.395" table:style-name="ce23">
            <text:p><text:s text:c="4"/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6.319999999999993" table:style-name="ce23">
            <text:p><text:s text:c="4"/>6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6.6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5" table:style-name="ce23">
            <text:p><text:s text:c="4"/>6</text:p>
          </table:table-cell>
          <table:table-cell office:value-type="string" table:number-columns-spanned="2" table:number-rows-spanned="1" table:style-name="ce286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26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5.750999999999998" table:style-name="ce23">
            <text:p><text:s text:c="4"/>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<text:s text:c="2"/>高雄市</text:p>
          </table:table-cell>
          <table:covered-table-cell/>
          <table:table-cell office:value-type="float" office:value="233" table:style-name="ce23">
            <text:p><text:s text:c="4"/>233</text:p>
          </table:table-cell>
          <table:table-cell office:value-type="float" office:value="815.99140899999998" table:style-name="ce23">
            <text:p><text:s text:c="4"/>8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7.04" table:style-name="ce23">
            <text:p><text:s text:c="4"/>1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83.77999999999997" table:style-name="ce23">
            <text:p><text:s text:c="4"/>28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10.75" table:style-name="ce23">
            <text:p><text:s text:c="4"/>1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050000000000001" table:style-name="ce23">
            <text:p><text:s text:c="4"/>5</text:p>
          </table:table-cell>
          <table:table-cell office:value-type="string" table:number-columns-spanned="2" table:number-rows-spanned="1" table:style-name="ce284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4.81" table:style-name="ce23">
            <text:p><text:s text:c="4"/>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7.7" table:style-name="ce23">
            <text:p><text:s text:c="4"/>6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81" table:style-name="ce23">
            <text:p><text:s text:c="4"/>3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9.366409" table:style-name="ce23">
            <text:p><text:s text:c="4"/>10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1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宜蘭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14.8" table:style-name="ce23">
            <text:p><text:s text:c="4"/>1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0.2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新竹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284.95557000000002" table:style-name="ce23">
            <text:p><text:s text:c="4"/>2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5.16399999999999" table:style-name="ce23">
            <text:p><text:s text:c="4"/>1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8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2.841570000000004" table:style-name="ce23">
            <text:p><text:s text:c="4"/>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0999999999999996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7.703099999999999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5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87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彰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71.94" table:style-name="ce23">
            <text:p><text:s text:c="4"/>1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4.05" table:style-name="ce23">
            <text:p><text:s text:c="4"/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8.1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3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6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南投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雲林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46.5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嘉義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90.32" table:style-name="ce23">
            <text:p><text:s text:c="4"/>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屏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74.11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string" table:number-columns-spanned="2" table:number-rows-spanned="1" table:style-name="ce28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4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3.637999999999998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38000000000000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新竹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62.618720000000003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3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2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6" table:style-name="ce23">
            <text:p><text:s text:c="4"/>0</text:p>
          </table:table-cell>
          <table:table-cell office:value-type="string" table:number-columns-spanned="2" table:number-rows-spanned="1" table:style-name="ce286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33872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6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5.6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1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4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4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0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6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7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3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4月底" table:formula="of:=CONCATENATE(['2491-00-06'.G5];&quot;底&quot;)" table:number-columns-spanned="3" table:number-rows-spanned="1" table:style-name="ce321">
            <text:p>中華民國112年4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8"/>
          <table:covered-table-cell table:number-columns-repeated="2"/>
          <table:table-cell office:value-type="string" table:number-columns-spanned="1" table:number-rows-spanned="2" table:style-name="ce507">
            <text:p>外國公司</text:p>
            <text:p>在臺認許公司</text:p>
          </table:table-cell>
          <table:table-cell office:value-type="string" table:number-columns-spanned="3" table:number-rows-spanned="2" table:style-name="ce529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總計</text:p>
          </table:table-cell>
          <table:covered-table-cell table:number-columns-repeated="2"/>
          <table:table-cell office:value-type="float" office:value="5615" table:style-name="ce162">
            <text:p><text:s text:c="3"/>5 615</text:p>
          </table:table-cell>
          <table:table-cell table:number-columns-repeated="2" table:style-name="ce162"/>
          <table:table-cell office:value-type="float" office:value="4905" table:style-name="ce162">
            <text:p><text:s text:c="3"/>4 9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1百萬元以下</text:p>
          </table:table-cell>
          <table:covered-table-cell table:number-columns-repeated="2"/>
          <table:table-cell office:value-type="float" office:value="1479" table:style-name="ce162">
            <text:p><text:s text:c="3"/>1 4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1百萬元~</text:p>
          </table:table-cell>
          <table:covered-table-cell table:number-columns-repeated="2"/>
          <table:table-cell office:value-type="float" office:value="1620" table:style-name="ce162">
            <text:p><text:s text:c="3"/>1 62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5百萬元~</text:p>
          </table:table-cell>
          <table:covered-table-cell table:number-columns-repeated="2"/>
          <table:table-cell office:value-type="float" office:value="1156" table:style-name="ce162">
            <text:p><text:s text:c="3"/>1 1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10百萬元~</text:p>
          </table:table-cell>
          <table:covered-table-cell table:number-columns-repeated="2"/>
          <table:table-cell office:value-type="float" office:value="487" table:style-name="ce162">
            <text:p><text:s text:c="4"/>48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30百萬元~</text:p>
          </table:table-cell>
          <table:covered-table-cell table:number-columns-repeated="2"/>
          <table:table-cell office:value-type="float" office:value="84" table:style-name="ce162">
            <text:p><text:s text:c="4"/>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40百萬元~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50百萬元~</text:p>
          </table:table-cell>
          <table:covered-table-cell table:number-columns-repeated="2"/>
          <table:table-cell office:value-type="float" office:value="59" table:style-name="ce162">
            <text:p><text:s text:c="4"/>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60百萬元~</text:p>
          </table:table-cell>
          <table:covered-table-cell table:number-columns-repeated="2"/>
          <table:table-cell office:value-type="float" office:value="100" table:style-name="ce162">
            <text:p><text:s text:c="4"/>10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100百萬元~</text:p>
          </table:table-cell>
          <table:covered-table-cell table:number-columns-repeated="2"/>
          <table:table-cell office:value-type="float" office:value="71" table:style-name="ce162">
            <text:p><text:s text:c="4"/>7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150百萬元~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200百萬元~</text:p>
          </table:table-cell>
          <table:covered-table-cell table:number-columns-repeated="2"/>
          <table:table-cell office:value-type="float" office:value="195" table:style-name="ce162">
            <text:p><text:s text:c="4"/>19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4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按行業別分</text:p>
          </table:table-cell>
          <table:covered-table-cell table:number-columns-repeated="2"/>
          <table:table-cell office:value-type="float" office:value="5615" table:style-name="ce162">
            <text:p><text:s text:c="3"/>5 615</text:p>
          </table:table-cell>
          <table:table-cell table:number-columns-repeated="2" table:style-name="ce162"/>
          <table:table-cell office:value-type="float" office:value="4905" table:style-name="ce162">
            <text:p><text:s text:c="3"/>4 9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農、林、漁、牧業</text:p>
          </table:table-cell>
          <table:covered-table-cell table:number-columns-repeated="2"/>
          <table:table-cell office:value-type="float" office:value="41" table:style-name="ce162">
            <text:p><text:s text:c="4"/>41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製造業</text:p>
          </table:table-cell>
          <table:covered-table-cell table:number-columns-repeated="2"/>
          <table:table-cell office:value-type="float" office:value="1088" table:style-name="ce162">
            <text:p><text:s text:c="3"/>1 088</text:p>
          </table:table-cell>
          <table:table-cell table:number-columns-repeated="2" table:style-name="ce162"/>
          <table:table-cell office:value-type="float" office:value="201" table:style-name="ce162">
            <text:p><text:s text:c="4"/>2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電力及燃氣供應業</text:p>
          </table:table-cell>
          <table:covered-table-cell table:number-columns-repeated="2"/>
          <table:table-cell office:value-type="float" office:value="38" table:style-name="ce162">
            <text:p><text:s text:c="4"/>3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營建工程業</text:p>
          </table:table-cell>
          <table:covered-table-cell table:number-columns-repeated="2"/>
          <table:table-cell office:value-type="float" office:value="398" table:style-name="ce162">
            <text:p><text:s text:c="4"/>398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批發及零售業</text:p>
          </table:table-cell>
          <table:covered-table-cell table:number-columns-repeated="2"/>
          <table:table-cell office:value-type="float" office:value="940" table:style-name="ce162">
            <text:p><text:s text:c="4"/>940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運輸及倉儲業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出版、影音製作、傳播及資通訊服務業</text:p>
          </table:table-cell>
          <table:covered-table-cell table:number-columns-repeated="2"/>
          <table:table-cell office:value-type="float" office:value="534" table:style-name="ce162">
            <text:p><text:s text:c="4"/>534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金融及保險業</text:p>
          </table:table-cell>
          <table:covered-table-cell table:number-columns-repeated="2"/>
          <table:table-cell office:value-type="float" office:value="719" table:style-name="ce162">
            <text:p><text:s text:c="4"/>719</text:p>
          </table:table-cell>
          <table:table-cell table:number-columns-repeated="2" table:style-name="ce162"/>
          <table:table-cell office:value-type="float" office:value="180" table:style-name="ce162">
            <text:p><text:s text:c="4"/>18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不動產業</text:p>
          </table:table-cell>
          <table:covered-table-cell table:number-columns-repeated="2"/>
          <table:table-cell office:value-type="float" office:value="367" table:style-name="ce162">
            <text:p><text:s text:c="4"/>367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專業、科學及技術服務業</text:p>
          </table:table-cell>
          <table:covered-table-cell table:number-columns-repeated="2"/>
          <table:table-cell office:value-type="float" office:value="893" table:style-name="ce162">
            <text:p><text:s text:c="4"/>893</text:p>
          </table:table-cell>
          <table:table-cell table:number-columns-repeated="2" table:style-name="ce162"/>
          <table:table-cell office:value-type="float" office:value="105" table:style-name="ce162">
            <text:p><text:s text:c="4"/>1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支援服務業</text:p>
          </table:table-cell>
          <table:covered-table-cell table:number-columns-repeated="2"/>
          <table:table-cell office:value-type="float" office:value="113" table:style-name="ce162">
            <text:p><text:s text:c="4"/>113</text:p>
          </table:table-cell>
          <table:table-cell table:number-columns-repeated="2" table:style-name="ce162"/>
          <table:table-cell office:value-type="float" office:value="1158" table:style-name="ce162">
            <text:p><text:s text:c="3"/>1 1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其他服務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未分類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3032" table:style-name="ce162">
            <text:p><text:s text:c="3"/>3 03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41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50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52">
            <text:p>中華民國112年4月底</text:p>
            <text:p>April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4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30">
            <text:p>縣 市 別</text:p>
          </table:table-cell>
          <table:covered-table-cell/>
          <table:table-cell office:value-type="string" table:number-columns-spanned="1" table:number-rows-spanned="3" table:style-name="ce531">
            <text:p><text:s/>County/City</text:p>
          </table:table-cell>
          <table:table-cell office:value-type="string" table:number-columns-spanned="6" table:number-rows-spanned="1" table:style-name="ce532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3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4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6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7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6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9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58535" table:style-name="ce192">
            <text:p><text:s text:c="3"/>758 5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7298" table:style-name="ce192">
            <text:p><text:s text:c="3"/>517 298</text:p>
          </table:table-cell>
          <table:table-cell office:value-type="float" office:value="68.196984977621298" table:style-name="ce193">
            <text:p>68.20<text:s/></text:p>
          </table:table-cell>
          <table:table-cell office:value-type="float" office:value="241237" table:style-name="ce192">
            <text:p><text:s text:c="3"/>241 237</text:p>
          </table:table-cell>
          <table:table-cell office:value-type="float" office:value="31.803015022378599" table:style-name="ce193">
            <text:p>31.80<text:s/></text:p>
          </table:table-cell>
          <table:table-cell office:value-type="float" office:value="27565946.575807001" table:style-name="ce194">
            <text:p><text:s text:c="2"/>27 565 9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732059.370956" table:style-name="ce194">
            <text:p><text:s text:c="2"/>23 732 059</text:p>
          </table:table-cell>
          <table:table-cell office:value-type="float" office:value="86.091944296896401" table:style-name="ce193">
            <text:p>86.09<text:s/></text:p>
          </table:table-cell>
          <table:table-cell office:value-type="float" office:value="3833887.2048510001" table:style-name="ce194">
            <text:p><text:s text:c="2"/>3 833 887</text:p>
          </table:table-cell>
          <table:table-cell office:value-type="float" office:value="13.9080557031035" table:style-name="ce193">
            <text:p>13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56835" table:style-name="ce192">
            <text:p><text:s text:c="3"/>756 8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6086" table:style-name="ce192">
            <text:p><text:s text:c="3"/>516 086</text:p>
          </table:table-cell>
          <table:table-cell office:value-type="float" office:value="68.190028209583303" table:style-name="ce193">
            <text:p>68.19<text:s/></text:p>
          </table:table-cell>
          <table:table-cell office:value-type="float" office:value="240749" table:style-name="ce192">
            <text:p><text:s text:c="3"/>240 749</text:p>
          </table:table-cell>
          <table:table-cell office:value-type="float" office:value="31.809971790416601" table:style-name="ce193">
            <text:p>31.81<text:s/></text:p>
          </table:table-cell>
          <table:table-cell office:value-type="float" office:value="27539671.458579" table:style-name="ce194">
            <text:p><text:s text:c="2"/>27 539 6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713413.344016001" table:style-name="ce194">
            <text:p><text:s text:c="2"/>23 713 413</text:p>
          </table:table-cell>
          <table:table-cell office:value-type="float" office:value="86.106377048404894" table:style-name="ce193">
            <text:p>86.11<text:s/></text:p>
          </table:table-cell>
          <table:table-cell office:value-type="float" office:value="3826258.1145629999" table:style-name="ce194">
            <text:p><text:s text:c="2"/>3 826 258</text:p>
          </table:table-cell>
          <table:table-cell office:value-type="float" office:value="13.893622951595001" table:style-name="ce193">
            <text:p>13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6974" table:style-name="ce192">
            <text:p><text:s text:c="3"/>146 9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838" table:style-name="ce192">
            <text:p><text:s text:c="3"/>100 838</text:p>
          </table:table-cell>
          <table:table-cell office:value-type="float" office:value="68.6094139099432" table:style-name="ce193">
            <text:p>68.61<text:s/></text:p>
          </table:table-cell>
          <table:table-cell office:value-type="float" office:value="46136" table:style-name="ce192">
            <text:p><text:s text:c="3"/>46 136</text:p>
          </table:table-cell>
          <table:table-cell office:value-type="float" office:value="31.390586090056701" table:style-name="ce193">
            <text:p>31.39<text:s/></text:p>
          </table:table-cell>
          <table:table-cell office:value-type="float" office:value="2685123.9720999999" table:style-name="ce194">
            <text:p><text:s text:c="2"/>2 685 1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41126.8134400002" table:style-name="ce194">
            <text:p><text:s text:c="2"/>2 241 127</text:p>
          </table:table-cell>
          <table:table-cell office:value-type="float" office:value="83.464556449780702" table:style-name="ce193">
            <text:p>83.46<text:s/></text:p>
          </table:table-cell>
          <table:table-cell office:value-type="float" office:value="443997.15866000002" table:style-name="ce194">
            <text:p><text:s text:c="3"/>443 997</text:p>
          </table:table-cell>
          <table:table-cell office:value-type="float" office:value="16.535443550219199" table:style-name="ce193">
            <text:p>16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5569" table:style-name="ce192">
            <text:p><text:s text:c="3"/>175 5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517" table:style-name="ce192">
            <text:p><text:s text:c="3"/>118 517</text:p>
          </table:table-cell>
          <table:table-cell office:value-type="float" office:value="67.504513894821898" table:style-name="ce193">
            <text:p>67.50<text:s/></text:p>
          </table:table-cell>
          <table:table-cell office:value-type="float" office:value="57052" table:style-name="ce192">
            <text:p><text:s text:c="3"/>57 052</text:p>
          </table:table-cell>
          <table:table-cell office:value-type="float" office:value="32.495486105178003" table:style-name="ce193">
            <text:p>32.50<text:s/></text:p>
          </table:table-cell>
          <table:table-cell office:value-type="float" office:value="14186705.263513001" table:style-name="ce194">
            <text:p><text:s text:c="2"/>14 186 7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81890.068288" table:style-name="ce194">
            <text:p><text:s text:c="2"/>12 281 890</text:p>
          </table:table-cell>
          <table:table-cell office:value-type="float" office:value="86.573237690896207" table:style-name="ce193">
            <text:p>86.57<text:s/></text:p>
          </table:table-cell>
          <table:table-cell office:value-type="float" office:value="1904815.1952249999" table:style-name="ce194">
            <text:p><text:s text:c="2"/>1 904 815</text:p>
          </table:table-cell>
          <table:table-cell office:value-type="float" office:value="13.426762309103699" table:style-name="ce193">
            <text:p>13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9025" table:style-name="ce192">
            <text:p><text:s text:c="3"/>69 0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159" table:style-name="ce192">
            <text:p><text:s text:c="3"/>47 159</text:p>
          </table:table-cell>
          <table:table-cell office:value-type="float" office:value="68.321622600506998" table:style-name="ce193">
            <text:p>68.32<text:s/></text:p>
          </table:table-cell>
          <table:table-cell office:value-type="float" office:value="21866" table:style-name="ce192">
            <text:p><text:s text:c="3"/>21 866</text:p>
          </table:table-cell>
          <table:table-cell office:value-type="float" office:value="31.678377399492899" table:style-name="ce193">
            <text:p>31.68<text:s/></text:p>
          </table:table-cell>
          <table:table-cell office:value-type="float" office:value="1640399.095524" table:style-name="ce194">
            <text:p><text:s text:c="2"/>1 640 3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37701.0002929999" table:style-name="ce194">
            <text:p><text:s text:c="2"/>1 437 701</text:p>
          </table:table-cell>
          <table:table-cell office:value-type="float" office:value="87.643367045002407" table:style-name="ce193">
            <text:p>87.64<text:s/></text:p>
          </table:table-cell>
          <table:table-cell office:value-type="float" office:value="202698.09523100001" table:style-name="ce194">
            <text:p><text:s text:c="3"/>202 698</text:p>
          </table:table-cell>
          <table:table-cell office:value-type="float" office:value="12.356632954997499" table:style-name="ce193">
            <text:p>12.3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5092" table:style-name="ce192">
            <text:p><text:s text:c="3"/>115 0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642" table:style-name="ce192">
            <text:p><text:s text:c="3"/>77 642</text:p>
          </table:table-cell>
          <table:table-cell office:value-type="float" office:value="67.460813957529595" table:style-name="ce193">
            <text:p>67.46<text:s/></text:p>
          </table:table-cell>
          <table:table-cell office:value-type="float" office:value="37450" table:style-name="ce192">
            <text:p><text:s text:c="3"/>37 450</text:p>
          </table:table-cell>
          <table:table-cell office:value-type="float" office:value="32.539186042470298" table:style-name="ce193">
            <text:p>32.54<text:s/></text:p>
          </table:table-cell>
          <table:table-cell office:value-type="float" office:value="2094390.4611790001" table:style-name="ce194">
            <text:p><text:s text:c="2"/>2 094 3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1842.4576910001" table:style-name="ce194">
            <text:p><text:s text:c="2"/>1 681 842</text:p>
          </table:table-cell>
          <table:table-cell office:value-type="float" office:value="80.302240144095904" table:style-name="ce193">
            <text:p>80.30<text:s/></text:p>
          </table:table-cell>
          <table:table-cell office:value-type="float" office:value="412548.00348800002" table:style-name="ce194">
            <text:p><text:s text:c="3"/>412 548</text:p>
          </table:table-cell>
          <table:table-cell office:value-type="float" office:value="19.697759855904" table:style-name="ce193">
            <text:p>19.7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264" table:style-name="ce192">
            <text:p><text:s text:c="3"/>43 2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770" table:style-name="ce192">
            <text:p><text:s text:c="3"/>29 770</text:p>
          </table:table-cell>
          <table:table-cell office:value-type="float" office:value="68.810096153846104" table:style-name="ce193">
            <text:p>68.81<text:s/></text:p>
          </table:table-cell>
          <table:table-cell office:value-type="float" office:value="13494" table:style-name="ce192">
            <text:p><text:s text:c="3"/>13 494</text:p>
          </table:table-cell>
          <table:table-cell office:value-type="float" office:value="31.189903846153801" table:style-name="ce193">
            <text:p>31.19<text:s/></text:p>
          </table:table-cell>
          <table:table-cell office:value-type="float" office:value="1078102.0839720001" table:style-name="ce194">
            <text:p><text:s text:c="2"/>1 078 1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2039.24837699998" table:style-name="ce194">
            <text:p><text:s text:c="3"/>892 039</text:p>
          </table:table-cell>
          <table:table-cell office:value-type="float" office:value="82.741631023520696" table:style-name="ce193">
            <text:p>82.74<text:s/></text:p>
          </table:table-cell>
          <table:table-cell office:value-type="float" office:value="186062.83559500001" table:style-name="ce194">
            <text:p><text:s text:c="3"/>186 063</text:p>
          </table:table-cell>
          <table:table-cell office:value-type="float" office:value="17.258368976479201" table:style-name="ce193">
            <text:p>17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189" table:style-name="ce192">
            <text:p><text:s text:c="3"/>85 1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315" table:style-name="ce192">
            <text:p><text:s text:c="3"/>58 315</text:p>
          </table:table-cell>
          <table:table-cell office:value-type="float" office:value="68.453673596356296" table:style-name="ce193">
            <text:p>68.45<text:s/></text:p>
          </table:table-cell>
          <table:table-cell office:value-type="float" office:value="26874" table:style-name="ce192">
            <text:p><text:s text:c="3"/>26 874</text:p>
          </table:table-cell>
          <table:table-cell office:value-type="float" office:value="31.546326403643601" table:style-name="ce193">
            <text:p>31.55<text:s/></text:p>
          </table:table-cell>
          <table:table-cell office:value-type="float" office:value="2261347.6564489999" table:style-name="ce194">
            <text:p><text:s text:c="2"/>2 261 3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92684.01406" table:style-name="ce194">
            <text:p><text:s text:c="2"/>1 992 684</text:p>
          </table:table-cell>
          <table:table-cell office:value-type="float" office:value="88.119312763660403" table:style-name="ce193">
            <text:p>88.12<text:s/></text:p>
          </table:table-cell>
          <table:table-cell office:value-type="float" office:value="268663.64238899999" table:style-name="ce194">
            <text:p><text:s text:c="3"/>268 664</text:p>
          </table:table-cell>
          <table:table-cell office:value-type="float" office:value="11.880687236339501" table:style-name="ce193">
            <text:p>11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179" table:style-name="ce192">
            <text:p><text:s text:c="3"/>7 1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82" table:style-name="ce192">
            <text:p><text:s text:c="3"/>5 082</text:p>
          </table:table-cell>
          <table:table-cell office:value-type="float" office:value="70.789803593815193" table:style-name="ce193">
            <text:p>70.79<text:s/></text:p>
          </table:table-cell>
          <table:table-cell office:value-type="float" office:value="2097" table:style-name="ce192">
            <text:p><text:s text:c="3"/>2 097</text:p>
          </table:table-cell>
          <table:table-cell office:value-type="float" office:value="29.2101964061847" table:style-name="ce193">
            <text:p>29.21<text:s/></text:p>
          </table:table-cell>
          <table:table-cell office:value-type="float" office:value="102653.628444" table:style-name="ce194">
            <text:p><text:s text:c="3"/>102 6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785.719238000005" table:style-name="ce194">
            <text:p><text:s text:c="3"/>81 786</text:p>
          </table:table-cell>
          <table:table-cell office:value-type="float" office:value="79.671532782317598" table:style-name="ce193">
            <text:p>79.67<text:s/></text:p>
          </table:table-cell>
          <table:table-cell office:value-type="float" office:value="20867.909206" table:style-name="ce194">
            <text:p><text:s text:c="3"/>20 868</text:p>
          </table:table-cell>
          <table:table-cell office:value-type="float" office:value="20.328467217682299" table:style-name="ce193">
            <text:p>20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488" table:style-name="ce192">
            <text:p><text:s text:c="3"/>15 4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74" table:style-name="ce192">
            <text:p><text:s text:c="3"/>10 874</text:p>
          </table:table-cell>
          <table:table-cell office:value-type="float" office:value="70.209194214876007" table:style-name="ce193">
            <text:p>70.21<text:s/></text:p>
          </table:table-cell>
          <table:table-cell office:value-type="float" office:value="4614" table:style-name="ce192">
            <text:p><text:s text:c="3"/>4 614</text:p>
          </table:table-cell>
          <table:table-cell office:value-type="float" office:value="29.790805785123901" table:style-name="ce193">
            <text:p>29.79<text:s/></text:p>
          </table:table-cell>
          <table:table-cell office:value-type="float" office:value="619984.73608800001" table:style-name="ce194">
            <text:p><text:s text:c="3"/>619 9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9154.54828400002" table:style-name="ce194">
            <text:p><text:s text:c="3"/>549 155</text:p>
          </table:table-cell>
          <table:table-cell office:value-type="float" office:value="88.575494898321693" table:style-name="ce193">
            <text:p>88.58<text:s/></text:p>
          </table:table-cell>
          <table:table-cell office:value-type="float" office:value="70830.187804000001" table:style-name="ce194">
            <text:p><text:s text:c="3"/>70 830</text:p>
          </table:table-cell>
          <table:table-cell office:value-type="float" office:value="11.4245051016782" table:style-name="ce193">
            <text:p>11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464" table:style-name="ce192">
            <text:p><text:s text:c="3"/>8 4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50" table:style-name="ce192">
            <text:p><text:s text:c="3"/>5 950</text:p>
          </table:table-cell>
          <table:table-cell office:value-type="float" office:value="70.297731568998103" table:style-name="ce193">
            <text:p>70.30<text:s/></text:p>
          </table:table-cell>
          <table:table-cell office:value-type="float" office:value="2514" table:style-name="ce192">
            <text:p><text:s text:c="3"/>2 514</text:p>
          </table:table-cell>
          <table:table-cell office:value-type="float" office:value="29.702268431001801" table:style-name="ce193">
            <text:p>29.70<text:s/></text:p>
          </table:table-cell>
          <table:table-cell office:value-type="float" office:value="299069.308777" table:style-name="ce194">
            <text:p><text:s text:c="3"/>299 0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1248.07671600001" table:style-name="ce194">
            <text:p><text:s text:c="3"/>261 248</text:p>
          </table:table-cell>
          <table:table-cell office:value-type="float" office:value="87.353689947101401" table:style-name="ce193">
            <text:p>87.35<text:s/></text:p>
          </table:table-cell>
          <table:table-cell office:value-type="float" office:value="37821.232061000002" table:style-name="ce194">
            <text:p><text:s text:c="3"/>37 821</text:p>
          </table:table-cell>
          <table:table-cell office:value-type="float" office:value="12.6463100528985" table:style-name="ce193">
            <text:p>12.6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809" table:style-name="ce192">
            <text:p><text:s text:c="3"/>29 8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374" table:style-name="ce192">
            <text:p><text:s text:c="3"/>20 374</text:p>
          </table:table-cell>
          <table:table-cell office:value-type="float" office:value="68.348485356771405" table:style-name="ce193">
            <text:p>68.35<text:s/></text:p>
          </table:table-cell>
          <table:table-cell office:value-type="float" office:value="9435" table:style-name="ce192">
            <text:p><text:s text:c="3"/>9 435</text:p>
          </table:table-cell>
          <table:table-cell office:value-type="float" office:value="31.651514643228499" table:style-name="ce193">
            <text:p>31.65<text:s/></text:p>
          </table:table-cell>
          <table:table-cell office:value-type="float" office:value="637100.17615900002" table:style-name="ce194">
            <text:p><text:s text:c="3"/>637 1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4309.09661799995" table:style-name="ce194">
            <text:p><text:s text:c="3"/>564 309</text:p>
          </table:table-cell>
          <table:table-cell office:value-type="float" office:value="88.574625739416803" table:style-name="ce193">
            <text:p>88.57<text:s/></text:p>
          </table:table-cell>
          <table:table-cell office:value-type="float" office:value="72791.079540999999" table:style-name="ce194">
            <text:p><text:s text:c="3"/>72 791</text:p>
          </table:table-cell>
          <table:table-cell office:value-type="float" office:value="11.4253742605831" table:style-name="ce193">
            <text:p>11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097" table:style-name="ce192">
            <text:p><text:s text:c="3"/>6 0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6" table:style-name="ce192">
            <text:p><text:s text:c="3"/>4 076</text:p>
          </table:table-cell>
          <table:table-cell office:value-type="float" office:value="66.852550434639895" table:style-name="ce193">
            <text:p>66.85<text:s/></text:p>
          </table:table-cell>
          <table:table-cell office:value-type="float" office:value="2021" table:style-name="ce192">
            <text:p><text:s text:c="3"/>2 021</text:p>
          </table:table-cell>
          <table:table-cell office:value-type="float" office:value="33.147449565359999" table:style-name="ce193">
            <text:p>33.15<text:s/></text:p>
          </table:table-cell>
          <table:table-cell office:value-type="float" office:value="113393.01796100001" table:style-name="ce194">
            <text:p><text:s text:c="3"/>113 3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155.146464000005" table:style-name="ce194">
            <text:p><text:s text:c="3"/>97 155</text:p>
          </table:table-cell>
          <table:table-cell office:value-type="float" office:value="85.680007650396206" table:style-name="ce193">
            <text:p>85.68<text:s/></text:p>
          </table:table-cell>
          <table:table-cell office:value-type="float" office:value="16237.871497" table:style-name="ce194">
            <text:p><text:s text:c="3"/>16 238</text:p>
          </table:table-cell>
          <table:table-cell office:value-type="float" office:value="14.3199923496037" table:style-name="ce193">
            <text:p>14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360" table:style-name="ce192">
            <text:p><text:s text:c="3"/>8 3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0" table:style-name="ce192">
            <text:p><text:s text:c="3"/>5 870</text:p>
          </table:table-cell>
          <table:table-cell office:value-type="float" office:value="70.215311004784596" table:style-name="ce193">
            <text:p>70.22<text:s/></text:p>
          </table:table-cell>
          <table:table-cell office:value-type="float" office:value="2490" table:style-name="ce192">
            <text:p><text:s text:c="3"/>2 490</text:p>
          </table:table-cell>
          <table:table-cell office:value-type="float" office:value="29.784688995215301" table:style-name="ce193">
            <text:p>29.78<text:s/></text:p>
          </table:table-cell>
          <table:table-cell office:value-type="float" office:value="296495.62412499997" table:style-name="ce194">
            <text:p><text:s text:c="3"/>296 4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7438.51105600002" table:style-name="ce194">
            <text:p><text:s text:c="3"/>277 439</text:p>
          </table:table-cell>
          <table:table-cell office:value-type="float" office:value="93.5725482879417" table:style-name="ce193">
            <text:p>93.57<text:s/></text:p>
          </table:table-cell>
          <table:table-cell office:value-type="float" office:value="19057.113068999999" table:style-name="ce194">
            <text:p><text:s text:c="3"/>19 057</text:p>
          </table:table-cell>
          <table:table-cell office:value-type="float" office:value="6.4274517120582102" table:style-name="ce193">
            <text:p>6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413" table:style-name="ce192">
            <text:p><text:s text:c="3"/>5 4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56" table:style-name="ce192">
            <text:p><text:s text:c="3"/>3 756</text:p>
          </table:table-cell>
          <table:table-cell office:value-type="float" office:value="69.388509144651707" table:style-name="ce193">
            <text:p>69.39<text:s/></text:p>
          </table:table-cell>
          <table:table-cell office:value-type="float" office:value="1657" table:style-name="ce192">
            <text:p><text:s text:c="3"/>1 657</text:p>
          </table:table-cell>
          <table:table-cell office:value-type="float" office:value="30.611490855348201" table:style-name="ce193">
            <text:p>30.61<text:s/></text:p>
          </table:table-cell>
          <table:table-cell office:value-type="float" office:value="83199.542921" table:style-name="ce194">
            <text:p><text:s text:c="3"/>83 2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284.376443000001" table:style-name="ce194">
            <text:p><text:s text:c="3"/>69 284</text:p>
          </table:table-cell>
          <table:table-cell office:value-type="float" office:value="83.274948407814193" table:style-name="ce193">
            <text:p>83.27<text:s/></text:p>
          </table:table-cell>
          <table:table-cell office:value-type="float" office:value="13915.166477999999" table:style-name="ce194">
            <text:p><text:s text:c="3"/>13 915</text:p>
          </table:table-cell>
          <table:table-cell office:value-type="float" office:value="16.7250515921857" table:style-name="ce193">
            <text:p>16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619" table:style-name="ce192">
            <text:p><text:s text:c="3"/>8 6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01" table:style-name="ce192">
            <text:p><text:s text:c="3"/>5 801</text:p>
          </table:table-cell>
          <table:table-cell office:value-type="float" office:value="67.3047917391808" table:style-name="ce193">
            <text:p>67.30<text:s/></text:p>
          </table:table-cell>
          <table:table-cell office:value-type="float" office:value="2818" table:style-name="ce192">
            <text:p><text:s text:c="3"/>2 818</text:p>
          </table:table-cell>
          <table:table-cell office:value-type="float" office:value="32.695208260819101" table:style-name="ce193">
            <text:p>32.70<text:s/></text:p>
          </table:table-cell>
          <table:table-cell office:value-type="float" office:value="123596.81821100001" table:style-name="ce194">
            <text:p><text:s text:c="3"/>123 5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663.173167000001" table:style-name="ce194">
            <text:p><text:s text:c="3"/>98 663</text:p>
          </table:table-cell>
          <table:table-cell office:value-type="float" office:value="79.826628707031702" table:style-name="ce193">
            <text:p>79.83<text:s/></text:p>
          </table:table-cell>
          <table:table-cell office:value-type="float" office:value="24933.645044000001" table:style-name="ce194">
            <text:p><text:s text:c="3"/>24 934</text:p>
          </table:table-cell>
          <table:table-cell office:value-type="float" office:value="20.173371292968199" table:style-name="ce193">
            <text:p>20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44" table:style-name="ce192">
            <text:p><text:s text:c="3"/>1 7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3" table:style-name="ce192">
            <text:p><text:s text:c="3"/>1 133</text:p>
          </table:table-cell>
          <table:table-cell office:value-type="float" office:value="64.965596330275204" table:style-name="ce193">
            <text:p>64.97<text:s/></text:p>
          </table:table-cell>
          <table:table-cell office:value-type="float" office:value="611" table:style-name="ce192">
            <text:p><text:s text:c="4"/>611</text:p>
          </table:table-cell>
          <table:table-cell office:value-type="float" office:value="35.034403669724703" table:style-name="ce193">
            <text:p>35.03<text:s/></text:p>
          </table:table-cell>
          <table:table-cell office:value-type="float" office:value="18983.696071999999" table:style-name="ce194">
            <text:p><text:s text:c="3"/>18 9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892.673792" table:style-name="ce194">
            <text:p><text:s text:c="3"/>14 893</text:p>
          </table:table-cell>
          <table:table-cell office:value-type="float" office:value="78.449811540998795" table:style-name="ce193">
            <text:p>78.45<text:s/></text:p>
          </table:table-cell>
          <table:table-cell office:value-type="float" office:value="4091.0222800000001" table:style-name="ce194">
            <text:p><text:s text:c="3"/>4 091</text:p>
          </table:table-cell>
          <table:table-cell office:value-type="float" office:value="21.550188459001099" table:style-name="ce193">
            <text:p>21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44" table:style-name="ce192">
            <text:p><text:s text:c="3"/>4 0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24" table:style-name="ce192">
            <text:p><text:s text:c="3"/>2 724</text:p>
          </table:table-cell>
          <table:table-cell office:value-type="float" office:value="67.359050445103804" table:style-name="ce193">
            <text:p>67.36<text:s/></text:p>
          </table:table-cell>
          <table:table-cell office:value-type="float" office:value="1320" table:style-name="ce192">
            <text:p><text:s text:c="3"/>1 320</text:p>
          </table:table-cell>
          <table:table-cell office:value-type="float" office:value="32.640949554896103" table:style-name="ce193">
            <text:p>32.64<text:s/></text:p>
          </table:table-cell>
          <table:table-cell office:value-type="float" office:value="81952.668898999997" table:style-name="ce194">
            <text:p><text:s text:c="3"/>81 9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863.872042999996" table:style-name="ce194">
            <text:p><text:s text:c="3"/>70 864</text:p>
          </table:table-cell>
          <table:table-cell office:value-type="float" office:value="86.469266950090301" table:style-name="ce193">
            <text:p>86.47<text:s/></text:p>
          </table:table-cell>
          <table:table-cell office:value-type="float" office:value="11088.796856000001" table:style-name="ce194">
            <text:p><text:s text:c="3"/>11 089</text:p>
          </table:table-cell>
          <table:table-cell office:value-type="float" office:value="13.5307330499096" table:style-name="ce193">
            <text:p>13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80" table:style-name="ce192">
            <text:p><text:s text:c="3"/>1 0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9" table:style-name="ce192">
            <text:p><text:s text:c="4"/>709</text:p>
          </table:table-cell>
          <table:table-cell office:value-type="float" office:value="65.648148148148096" table:style-name="ce193">
            <text:p>65.65<text:s/></text:p>
          </table:table-cell>
          <table:table-cell office:value-type="float" office:value="371" table:style-name="ce192">
            <text:p><text:s text:c="4"/>371</text:p>
          </table:table-cell>
          <table:table-cell office:value-type="float" office:value="34.351851851851798" table:style-name="ce193">
            <text:p>34.35<text:s/></text:p>
          </table:table-cell>
          <table:table-cell office:value-type="float" office:value="13315.555063" table:style-name="ce194">
            <text:p><text:s text:c="3"/>13 3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45.235875" table:style-name="ce194">
            <text:p><text:s text:c="3"/>11 145</text:p>
          </table:table-cell>
          <table:table-cell office:value-type="float" office:value="83.700873318974999" table:style-name="ce193">
            <text:p>83.70<text:s/></text:p>
          </table:table-cell>
          <table:table-cell office:value-type="float" office:value="2170.3191879999999" table:style-name="ce194">
            <text:p><text:s text:c="3"/>2 170</text:p>
          </table:table-cell>
          <table:table-cell office:value-type="float" office:value="16.299126681024902" table:style-name="ce193">
            <text:p>16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22" table:style-name="ce192">
            <text:p><text:s text:c="3"/>6 4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29" table:style-name="ce192">
            <text:p><text:s text:c="3"/>4 329</text:p>
          </table:table-cell>
          <table:table-cell office:value-type="float" office:value="67.408906882590998" table:style-name="ce193">
            <text:p>67.41<text:s/></text:p>
          </table:table-cell>
          <table:table-cell office:value-type="float" office:value="2093" table:style-name="ce192">
            <text:p><text:s text:c="3"/>2 093</text:p>
          </table:table-cell>
          <table:table-cell office:value-type="float" office:value="32.591093117408903" table:style-name="ce193">
            <text:p>32.59<text:s/></text:p>
          </table:table-cell>
          <table:table-cell office:value-type="float" office:value="87459.532470000006" table:style-name="ce194">
            <text:p><text:s text:c="3"/>87 4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534.013561999993" table:style-name="ce194">
            <text:p><text:s text:c="3"/>74 534</text:p>
          </table:table-cell>
          <table:table-cell office:value-type="float" office:value="85.221143375727905" table:style-name="ce193">
            <text:p>85.22<text:s/></text:p>
          </table:table-cell>
          <table:table-cell office:value-type="float" office:value="12925.518908" table:style-name="ce194">
            <text:p><text:s text:c="3"/>12 926</text:p>
          </table:table-cell>
          <table:table-cell office:value-type="float" office:value="14.778856624272001" table:style-name="ce193">
            <text:p>14.7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530" table:style-name="ce192">
            <text:p><text:s text:c="3"/>13 5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10" table:style-name="ce192">
            <text:p><text:s text:c="3"/>9 510</text:p>
          </table:table-cell>
          <table:table-cell office:value-type="float" office:value="70.288248337028804" table:style-name="ce193">
            <text:p>70.29<text:s/></text:p>
          </table:table-cell>
          <table:table-cell office:value-type="float" office:value="4020" table:style-name="ce192">
            <text:p><text:s text:c="3"/>4 020</text:p>
          </table:table-cell>
          <table:table-cell office:value-type="float" office:value="29.7117516629711" table:style-name="ce193">
            <text:p>29.71<text:s/></text:p>
          </table:table-cell>
          <table:table-cell office:value-type="float" office:value="1038505.433755" table:style-name="ce194">
            <text:p><text:s text:c="2"/>1 038 5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0553.50724399998" table:style-name="ce194">
            <text:p><text:s text:c="3"/>960 554</text:p>
          </table:table-cell>
          <table:table-cell office:value-type="float" office:value="92.493835469965305" table:style-name="ce193">
            <text:p>92.49<text:s/></text:p>
          </table:table-cell>
          <table:table-cell office:value-type="float" office:value="77951.926510999998" table:style-name="ce194">
            <text:p><text:s text:c="3"/>77 952</text:p>
          </table:table-cell>
          <table:table-cell office:value-type="float" office:value="7.5061645300346198" table:style-name="ce193">
            <text:p>7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473" table:style-name="ce192">
            <text:p><text:s text:c="3"/>5 4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57" table:style-name="ce192">
            <text:p><text:s text:c="3"/>3 657</text:p>
          </table:table-cell>
          <table:table-cell office:value-type="float" office:value="66.818929289238" table:style-name="ce193">
            <text:p>66.82<text:s/></text:p>
          </table:table-cell>
          <table:table-cell office:value-type="float" office:value="1816" table:style-name="ce192">
            <text:p><text:s text:c="3"/>1 816</text:p>
          </table:table-cell>
          <table:table-cell office:value-type="float" office:value="33.181070710761901" table:style-name="ce193">
            <text:p>33.18<text:s/></text:p>
          </table:table-cell>
          <table:table-cell office:value-type="float" office:value="77893.186897000007" table:style-name="ce194">
            <text:p><text:s text:c="3"/>77 8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101.791364999997" table:style-name="ce194">
            <text:p><text:s text:c="3"/>55 102</text:p>
          </table:table-cell>
          <table:table-cell office:value-type="float" office:value="70.7401937962332" table:style-name="ce193">
            <text:p>70.74<text:s/></text:p>
          </table:table-cell>
          <table:table-cell office:value-type="float" office:value="22791.395531999999" table:style-name="ce194">
            <text:p><text:s text:c="3"/>22 791</text:p>
          </table:table-cell>
          <table:table-cell office:value-type="float" office:value="29.259806203766701" table:style-name="ce193">
            <text:p>29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700" table:style-name="ce192">
            <text:p><text:s text:c="3"/>1 7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12" table:style-name="ce192">
            <text:p><text:s text:c="3"/>1 212</text:p>
          </table:table-cell>
          <table:table-cell office:value-type="float" office:value="71.294117647058798" table:style-name="ce193">
            <text:p>71.29<text:s/></text:p>
          </table:table-cell>
          <table:table-cell office:value-type="float" office:value="488" table:style-name="ce192">
            <text:p><text:s text:c="4"/>488</text:p>
          </table:table-cell>
          <table:table-cell office:value-type="float" office:value="28.705882352941099" table:style-name="ce193">
            <text:p>28.71<text:s/></text:p>
          </table:table-cell>
          <table:table-cell office:value-type="float" office:value="26275.117227999999" table:style-name="ce194">
            <text:p><text:s text:c="3"/>26 2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46.02694" table:style-name="ce194">
            <text:p><text:s text:c="3"/>18 646</text:p>
          </table:table-cell>
          <table:table-cell office:value-type="float" office:value="70.964581349726203" table:style-name="ce193">
            <text:p>70.96<text:s/></text:p>
          </table:table-cell>
          <table:table-cell office:value-type="float" office:value="7629.0902880000003" table:style-name="ce194">
            <text:p><text:s text:c="3"/>7 629</text:p>
          </table:table-cell>
          <table:table-cell office:value-type="float" office:value="29.035418650273702" table:style-name="ce193">
            <text:p>29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2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59" table:style-name="ce192">
            <text:p><text:s text:c="3"/>1 4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6" table:style-name="ce192">
            <text:p><text:s text:c="3"/>1 026</text:p>
          </table:table-cell>
          <table:table-cell office:value-type="float" office:value="70.322138450993805" table:style-name="ce193">
            <text:p>70.32<text:s/></text:p>
          </table:table-cell>
          <table:table-cell office:value-type="float" office:value="433" table:style-name="ce192">
            <text:p><text:s text:c="4"/>433</text:p>
          </table:table-cell>
          <table:table-cell office:value-type="float" office:value="29.677861549006099" table:style-name="ce193">
            <text:p>29.68<text:s/></text:p>
          </table:table-cell>
          <table:table-cell office:value-type="float" office:value="24068.586228" table:style-name="ce194">
            <text:p><text:s text:c="3"/>24 0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08.835940000001" table:style-name="ce194">
            <text:p><text:s text:c="3"/>16 809</text:p>
          </table:table-cell>
          <table:table-cell office:value-type="float" office:value="69.837238385217503" table:style-name="ce193">
            <text:p>69.84<text:s/></text:p>
          </table:table-cell>
          <table:table-cell office:value-type="float" office:value="7259.7502880000002" table:style-name="ce194">
            <text:p><text:s text:c="3"/>7 260</text:p>
          </table:table-cell>
          <table:table-cell office:value-type="float" office:value="30.162761614782401" table:style-name="ce193">
            <text:p>30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3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1" table:style-name="ce192">
            <text:p><text:s text:c="4"/>2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" table:style-name="ce192">
            <text:p><text:s text:c="4"/>186</text:p>
          </table:table-cell>
          <table:table-cell office:value-type="float" office:value="77.178423236514504" table:style-name="ce193">
            <text:p>77.18<text:s/></text:p>
          </table:table-cell>
          <table:table-cell office:value-type="float" office:value="55" table:style-name="ce192">
            <text:p><text:s text:c="4"/>55</text:p>
          </table:table-cell>
          <table:table-cell office:value-type="float" office:value="22.8215767634854" table:style-name="ce193">
            <text:p>22.82<text:s/></text:p>
          </table:table-cell>
          <table:table-cell office:value-type="float" office:value="2206.5309999999999" table:style-name="ce194">
            <text:p><text:s text:c="3"/>2 2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7.191" table:style-name="ce194">
            <text:p><text:s text:c="3"/>1 837</text:p>
          </table:table-cell>
          <table:table-cell office:value-type="float" office:value="83.261508675835501" table:style-name="ce193">
            <text:p>83.26<text:s/></text:p>
          </table:table-cell>
          <table:table-cell office:value-type="float" office:value="369.34" table:style-name="ce194">
            <text:p><text:s text:c="4"/>369</text:p>
          </table:table-cell>
          <table:table-cell office:value-type="float" office:value="16.7384913241644" table:style-name="ce193">
            <text:p>16.74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3-05-24T05:01:00Z</dc:date>
    <meta:print-date>2016-11-16T07:56:44Z</meta:print-date>
  </office:meta>
</office:document-meta>
</file>