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85">
            <text:p><text:s text:c="3"/>中華民國 112年4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4月" table:formula="of:=['2492-00-02'.K5]" table:number-columns-spanned="8" table:number-rows-spanned="1" table:style-name="ce157">
            <text:p><text:s text:c="3"/>中華民國 112年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4月" table:formula="of:=['2492-00-02'.K5]" table:number-columns-spanned="8" table:number-rows-spanned="1" table:style-name="ce157">
            <text:p><text:s text:c="3"/>中華民國 112年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林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90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0">
            <text:p>金融及保險業</text:p>
          </table:table-cell>
          <table:covered-table-cell/>
          <table:table-cell office:value-type="string" table:number-columns-spanned="2" table:number-rows-spanned="2" table:style-name="ce198">
            <text:p>不動產業</text:p>
          </table:table-cell>
          <table:covered-table-cell/>
          <table:table-cell office:value-type="string" table:number-columns-spanned="2" table:number-rows-spanned="2" table:style-name="ce198">
            <text:p>專業、科學及技術服務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支援服務業</text:p>
          </table:table-cell>
          <table:covered-table-cell/>
          <table:table-cell office:value-type="string" table:number-columns-spanned="2" table:number-rows-spanned="2" table:style-name="ce19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98">
            <text:p>醫療保健及社會工作服務業</text:p>
          </table:table-cell>
          <table:covered-table-cell/>
          <table:table-cell office:value-type="string" table:number-columns-spanned="2" table:number-rows-spanned="2" table:style-name="ce190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954028" table:style-name="ce24">
            <text:p><text:s text:c="3"/>954 028</text:p>
          </table:table-cell>
          <table:table-cell office:value-type="float" office:value="190493953" table:style-name="ce24">
            <text:p><text:s text:c="2"/>190 493 953</text:p>
          </table:table-cell>
          <table:table-cell office:value-type="float" office:value="10846" table:style-name="ce24">
            <text:p><text:s text:c="3"/>10 846</text:p>
          </table:table-cell>
          <table:table-cell office:value-type="float" office:value="3550045" table:style-name="ce24">
            <text:p><text:s text:c="2"/>3 550 045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1153226" table:style-name="ce24">
            <text:p><text:s text:c="2"/>1 153 226</text:p>
          </table:table-cell>
          <table:table-cell office:value-type="float" office:value="55160" table:style-name="ce24">
            <text:p><text:s text:c="3"/>55 160</text:p>
          </table:table-cell>
          <table:table-cell office:value-type="float" office:value="14683976" table:style-name="ce24">
            <text:p><text:s text:c="2"/>14 683 976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455618" table:style-name="ce24">
            <text:p><text:s text:c="3"/>455 618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1636851" table:style-name="ce24">
            <text:p><text:s text:c="2"/>1 636 851</text:p>
          </table:table-cell>
          <table:table-cell office:value-type="float" office:value="91765" table:style-name="ce24">
            <text:p><text:s text:c="3"/>91 765</text:p>
          </table:table-cell>
          <table:table-cell office:value-type="float" office:value="40781938" table:style-name="ce24">
            <text:p><text:s text:c="2"/>40 781 938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08364" table:style-name="ce24">
            <text:p><text:s text:c="3"/>508 364</text:p>
          </table:table-cell>
          <table:table-cell office:value-type="float" office:value="81175304" table:style-name="ce24">
            <text:p><text:s text:c="2"/>81 175 304</text:p>
          </table:table-cell>
          <table:table-cell office:value-type="float" office:value="26062" table:style-name="ce24">
            <text:p><text:s text:c="3"/>26 062</text:p>
          </table:table-cell>
          <table:table-cell office:value-type="float" office:value="5843815" table:style-name="ce24">
            <text:p><text:s text:c="2"/>5 843 815</text:p>
          </table:table-cell>
          <table:table-cell office:value-type="float" office:value="100403" table:style-name="ce24">
            <text:p><text:s text:c="3"/>100 403</text:p>
          </table:table-cell>
          <table:table-cell office:value-type="float" office:value="13063172" table:style-name="ce24">
            <text:p><text:s text:c="2"/>13 063 172</text:p>
          </table:table-cell>
          <table:table-cell office:value-type="float" office:value="6656" table:style-name="ce24">
            <text:p><text:s text:c="3"/>6 656</text:p>
          </table:table-cell>
          <table:table-cell office:value-type="float" office:value="1779531" table:style-name="ce24">
            <text:p><text:s text:c="2"/>1 779 531</text:p>
          </table:table-cell>
          <table:table-cell office:value-type="float" office:value="3086" table:style-name="ce24">
            <text:p><text:s text:c="3"/>3 086</text:p>
          </table:table-cell>
          <table:table-cell office:value-type="float" office:value="4706527" table:style-name="ce24">
            <text:p><text:s text:c="2"/>4 706 527</text:p>
          </table:table-cell>
          <table:table-cell office:value-type="float" office:value="4359" table:style-name="ce24">
            <text:p><text:s text:c="3"/>4 359</text:p>
          </table:table-cell>
          <table:table-cell office:value-type="float" office:value="1108253" table:style-name="ce24">
            <text:p><text:s text:c="2"/>1 108 253</text:p>
          </table:table-cell>
          <table:table-cell office:value-type="float" office:value="19868" table:style-name="ce24">
            <text:p><text:s text:c="3"/>19 868</text:p>
          </table:table-cell>
          <table:table-cell office:value-type="float" office:value="4260802" table:style-name="ce24">
            <text:p><text:s text:c="2"/>4 260 802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8477" table:style-name="ce24">
            <text:p><text:s text:c="3"/>28 477</text:p>
          </table:table-cell>
          <table:table-cell office:value-type="float" office:value="6814725" table:style-name="ce24">
            <text:p><text:s text:c="2"/>6 814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260923" table:style-name="ce24">
            <text:p><text:s text:c="3"/>260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524" table:style-name="ce24">
            <text:p><text:s text:c="3"/>21 524</text:p>
          </table:table-cell>
          <table:table-cell office:value-type="float" office:value="2884090" table:style-name="ce24">
            <text:p><text:s text:c="2"/>2 884 090</text:p>
          </table:table-cell>
          <table:table-cell office:value-type="float" office:value="68948" table:style-name="ce24">
            <text:p><text:s text:c="3"/>68 948</text:p>
          </table:table-cell>
          <table:table-cell office:value-type="float" office:value="6335156" table:style-name="ce24">
            <text:p><text:s text:c="2"/>6 335 15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34616" table:style-name="ce24">
            <text:p><text:s text:c="3"/>934 616</text:p>
          </table:table-cell>
          <table:table-cell office:value-type="float" office:value="188315798" table:style-name="ce24">
            <text:p><text:s text:c="2"/>188 315 798</text:p>
          </table:table-cell>
          <table:table-cell office:value-type="float" office:value="10771" table:style-name="ce24">
            <text:p><text:s text:c="3"/>10 771</text:p>
          </table:table-cell>
          <table:table-cell office:value-type="float" office:value="3528080" table:style-name="ce24">
            <text:p><text:s text:c="2"/>3 528 080</text:p>
          </table:table-cell>
          <table:table-cell office:value-type="float" office:value="1916" table:style-name="ce24">
            <text:p><text:s text:c="3"/>1 916</text:p>
          </table:table-cell>
          <table:table-cell office:value-type="float" office:value="1141226" table:style-name="ce24">
            <text:p><text:s text:c="2"/>1 141 226</text:p>
          </table:table-cell>
          <table:table-cell office:value-type="float" office:value="54994" table:style-name="ce24">
            <text:p><text:s text:c="3"/>54 994</text:p>
          </table:table-cell>
          <table:table-cell office:value-type="float" office:value="14601204" table:style-name="ce24">
            <text:p><text:s text:c="2"/>14 601 204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445018" table:style-name="ce24">
            <text:p><text:s text:c="3"/>445 018</text:p>
          </table:table-cell>
          <table:table-cell office:value-type="float" office:value="3922" table:style-name="ce24">
            <text:p><text:s text:c="3"/>3 922</text:p>
          </table:table-cell>
          <table:table-cell office:value-type="float" office:value="1621604" table:style-name="ce24">
            <text:p><text:s text:c="2"/>1 621 604</text:p>
          </table:table-cell>
          <table:table-cell office:value-type="float" office:value="91201" table:style-name="ce24">
            <text:p><text:s text:c="3"/>91 201</text:p>
          </table:table-cell>
          <table:table-cell office:value-type="float" office:value="40358366" table:style-name="ce24">
            <text:p><text:s text:c="2"/>40 358 36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91661" table:style-name="ce24">
            <text:p><text:s text:c="3"/>491 661</text:p>
          </table:table-cell>
          <table:table-cell office:value-type="float" office:value="80418931" table:style-name="ce24">
            <text:p><text:s text:c="2"/>80 418 931</text:p>
          </table:table-cell>
          <table:table-cell office:value-type="float" office:value="25946" table:style-name="ce24">
            <text:p><text:s text:c="3"/>25 946</text:p>
          </table:table-cell>
          <table:table-cell office:value-type="float" office:value="5514360" table:style-name="ce24">
            <text:p><text:s text:c="2"/>5 514 360</text:p>
          </table:table-cell>
          <table:table-cell office:value-type="float" office:value="99585" table:style-name="ce24">
            <text:p><text:s text:c="3"/>99 585</text:p>
          </table:table-cell>
          <table:table-cell office:value-type="float" office:value="12954312" table:style-name="ce24">
            <text:p><text:s text:c="2"/>12 954 312</text:p>
          </table:table-cell>
          <table:table-cell office:value-type="float" office:value="6607" table:style-name="ce24">
            <text:p><text:s text:c="3"/>6 607</text:p>
          </table:table-cell>
          <table:table-cell office:value-type="float" office:value="1770066" table:style-name="ce24">
            <text:p><text:s text:c="2"/>1 770 066</text:p>
          </table:table-cell>
          <table:table-cell office:value-type="float" office:value="3078" table:style-name="ce24">
            <text:p><text:s text:c="3"/>3 078</text:p>
          </table:table-cell>
          <table:table-cell office:value-type="float" office:value="4691127" table:style-name="ce24">
            <text:p><text:s text:c="2"/>4 691 127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1095073" table:style-name="ce24">
            <text:p><text:s text:c="2"/>1 095 073</text:p>
          </table:table-cell>
          <table:table-cell office:value-type="float" office:value="19761" table:style-name="ce24">
            <text:p><text:s text:c="3"/>19 761</text:p>
          </table:table-cell>
          <table:table-cell office:value-type="float" office:value="4236259" table:style-name="ce24">
            <text:p><text:s text:c="2"/>4 236 259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8212" table:style-name="ce24">
            <text:p><text:s text:c="3"/>28 212</text:p>
          </table:table-cell>
          <table:table-cell office:value-type="float" office:value="6521128" table:style-name="ce24">
            <text:p><text:s text:c="2"/>6 521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260823" table:style-name="ce24">
            <text:p><text:s text:c="3"/>260 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03" table:style-name="ce24">
            <text:p><text:s text:c="3"/>21 303</text:p>
          </table:table-cell>
          <table:table-cell office:value-type="float" office:value="2852065" table:style-name="ce24">
            <text:p><text:s text:c="2"/>2 852 065</text:p>
          </table:table-cell>
          <table:table-cell office:value-type="float" office:value="68664" table:style-name="ce24">
            <text:p><text:s text:c="3"/>68 664</text:p>
          </table:table-cell>
          <table:table-cell office:value-type="float" office:value="6306155" table:style-name="ce24">
            <text:p><text:s text:c="2"/>6 306 1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45534" table:style-name="ce24">
            <text:p><text:s text:c="3"/>145 534</text:p>
          </table:table-cell>
          <table:table-cell office:value-type="float" office:value="26232013" table:style-name="ce24">
            <text:p><text:s text:c="2"/>26 232 01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29067" table:style-name="ce24">
            <text:p><text:s text:c="3"/>129 067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81139" table:style-name="ce24">
            <text:p><text:s text:c="3"/>81 139</text:p>
          </table:table-cell>
          <table:table-cell office:value-type="float" office:value="7247" table:style-name="ce24">
            <text:p><text:s text:c="3"/>7 247</text:p>
          </table:table-cell>
          <table:table-cell office:value-type="float" office:value="1802071" table:style-name="ce24">
            <text:p><text:s text:c="2"/>1 802 07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849" table:style-name="ce24">
            <text:p><text:s text:c="3"/>9 849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160796" table:style-name="ce24">
            <text:p><text:s text:c="3"/>160 796</text:p>
          </table:table-cell>
          <table:table-cell office:value-type="float" office:value="13669" table:style-name="ce24">
            <text:p><text:s text:c="3"/>13 669</text:p>
          </table:table-cell>
          <table:table-cell office:value-type="float" office:value="4672371" table:style-name="ce24">
            <text:p><text:s text:c="2"/>4 672 371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79727" table:style-name="ce24">
            <text:p><text:s text:c="3"/>79 727</text:p>
          </table:table-cell>
          <table:table-cell office:value-type="float" office:value="12195700" table:style-name="ce24">
            <text:p><text:s text:c="2"/>12 195 700</text:p>
          </table:table-cell>
          <table:table-cell office:value-type="float" office:value="9942" table:style-name="ce24">
            <text:p><text:s text:c="3"/>9 942</text:p>
          </table:table-cell>
          <table:table-cell office:value-type="float" office:value="585870" table:style-name="ce24">
            <text:p><text:s text:c="3"/>585 870</text:p>
          </table:table-cell>
          <table:table-cell office:value-type="float" office:value="13383" table:style-name="ce24">
            <text:p><text:s text:c="3"/>13 383</text:p>
          </table:table-cell>
          <table:table-cell office:value-type="float" office:value="1951864" table:style-name="ce24">
            <text:p><text:s text:c="2"/>1 951 864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355191" table:style-name="ce24">
            <text:p><text:s text:c="3"/>355 191</text:p>
          </table:table-cell>
          <table:table-cell office:value-type="float" office:value="491" table:style-name="ce24">
            <text:p><text:s text:c="4"/>491</text:p>
          </table:table-cell>
          <table:table-cell office:value-type="float" office:value="1526893" table:style-name="ce24">
            <text:p><text:s text:c="2"/>1 526 893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75711" table:style-name="ce24">
            <text:p><text:s text:c="3"/>75 711</text:p>
          </table:table-cell>
          <table:table-cell office:value-type="float" office:value="3031" table:style-name="ce24">
            <text:p><text:s text:c="3"/>3 031</text:p>
          </table:table-cell>
          <table:table-cell office:value-type="float" office:value="699118" table:style-name="ce24">
            <text:p><text:s text:c="3"/>699 118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3020" table:style-name="ce24">
            <text:p><text:s text:c="3"/>3 020</text:p>
          </table:table-cell>
          <table:table-cell office:value-type="float" office:value="647566" table:style-name="ce24">
            <text:p><text:s text:c="3"/>647 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6106" table:style-name="ce24">
            <text:p><text:s text:c="3"/>36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3" table:style-name="ce24">
            <text:p><text:s text:c="3"/>2 773</text:p>
          </table:table-cell>
          <table:table-cell office:value-type="float" office:value="388354" table:style-name="ce24">
            <text:p><text:s text:c="3"/>388 354</text:p>
          </table:table-cell>
          <table:table-cell office:value-type="float" office:value="9267" table:style-name="ce24">
            <text:p><text:s text:c="3"/>9 267</text:p>
          </table:table-cell>
          <table:table-cell office:value-type="float" office:value="914347" table:style-name="ce24">
            <text:p><text:s text:c="3"/>914 3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60765" table:style-name="ce24">
            <text:p><text:s text:c="3"/>60 765</text:p>
          </table:table-cell>
          <table:table-cell office:value-type="float" office:value="12146634" table:style-name="ce24">
            <text:p><text:s text:c="2"/>12 146 63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7207" table:style-name="ce24">
            <text:p><text:s text:c="3"/>67 20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225319" table:style-name="ce24">
            <text:p><text:s text:c="3"/>225 31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931" table:style-name="ce24">
            <text:p><text:s text:c="3"/>35 931</text:p>
          </table:table-cell>
          <table:table-cell office:value-type="float" office:value="2317" table:style-name="ce24">
            <text:p><text:s text:c="3"/>2 317</text:p>
          </table:table-cell>
          <table:table-cell office:value-type="float" office:value="956997" table:style-name="ce24">
            <text:p><text:s text:c="3"/>956 997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29724" table:style-name="ce24">
            <text:p><text:s text:c="3"/>29 724</text:p>
          </table:table-cell>
          <table:table-cell office:value-type="float" office:value="6141236" table:style-name="ce24">
            <text:p><text:s text:c="2"/>6 141 236</text:p>
          </table:table-cell>
          <table:table-cell office:value-type="float" office:value="5134" table:style-name="ce24">
            <text:p><text:s text:c="3"/>5 134</text:p>
          </table:table-cell>
          <table:table-cell office:value-type="float" office:value="226499" table:style-name="ce24">
            <text:p><text:s text:c="3"/>226 499</text:p>
          </table:table-cell>
          <table:table-cell office:value-type="float" office:value="9840" table:style-name="ce24">
            <text:p><text:s text:c="3"/>9 840</text:p>
          </table:table-cell>
          <table:table-cell office:value-type="float" office:value="1719300" table:style-name="ce24">
            <text:p><text:s text:c="2"/>1 719 300</text:p>
          </table:table-cell>
          <table:table-cell office:value-type="float" office:value="1061" table:style-name="ce24">
            <text:p><text:s text:c="3"/>1 061</text:p>
          </table:table-cell>
          <table:table-cell office:value-type="float" office:value="267939" table:style-name="ce24">
            <text:p><text:s text:c="3"/>267 939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462818" table:style-name="ce24">
            <text:p><text:s text:c="3"/>462 818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63537" table:style-name="ce24">
            <text:p><text:s text:c="3"/>63 537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553794" table:style-name="ce24">
            <text:p><text:s text:c="3"/>553 794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1342" table:style-name="ce24">
            <text:p><text:s text:c="3"/>1 342</text:p>
          </table:table-cell>
          <table:table-cell office:value-type="float" office:value="314438" table:style-name="ce24">
            <text:p><text:s text:c="3"/>314 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2439" table:style-name="ce24">
            <text:p><text:s text:c="3"/>32 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2" table:style-name="ce24">
            <text:p><text:s text:c="3"/>2 042</text:p>
          </table:table-cell>
          <table:table-cell office:value-type="float" office:value="334935" table:style-name="ce24">
            <text:p><text:s text:c="3"/>334 935</text:p>
          </table:table-cell>
          <table:table-cell office:value-type="float" office:value="5209" table:style-name="ce24">
            <text:p><text:s text:c="3"/>5 209</text:p>
          </table:table-cell>
          <table:table-cell office:value-type="float" office:value="737952" table:style-name="ce24">
            <text:p><text:s text:c="3"/>737 9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5311" table:style-name="ce24">
            <text:p><text:s text:c="3"/>65 311</text:p>
          </table:table-cell>
          <table:table-cell office:value-type="float" office:value="15012127" table:style-name="ce24">
            <text:p><text:s text:c="2"/>15 012 127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45950" table:style-name="ce24">
            <text:p><text:s text:c="3"/>145 9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28" table:style-name="ce24">
            <text:p><text:s text:c="3"/>10 128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929851" table:style-name="ce24">
            <text:p><text:s text:c="3"/>929 85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559" table:style-name="ce24">
            <text:p><text:s text:c="3"/>4 559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4959" table:style-name="ce24">
            <text:p><text:s text:c="3"/>94 959</text:p>
          </table:table-cell>
          <table:table-cell office:value-type="float" office:value="7902" table:style-name="ce24">
            <text:p><text:s text:c="3"/>7 902</text:p>
          </table:table-cell>
          <table:table-cell office:value-type="float" office:value="3120307" table:style-name="ce24">
            <text:p><text:s text:c="2"/>3 120 307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3312" table:style-name="ce24">
            <text:p><text:s text:c="3"/>33 312</text:p>
          </table:table-cell>
          <table:table-cell office:value-type="float" office:value="6554076" table:style-name="ce24">
            <text:p><text:s text:c="2"/>6 554 076</text:p>
          </table:table-cell>
          <table:table-cell office:value-type="float" office:value="1702" table:style-name="ce24">
            <text:p><text:s text:c="3"/>1 702</text:p>
          </table:table-cell>
          <table:table-cell office:value-type="float" office:value="345903" table:style-name="ce24">
            <text:p><text:s text:c="3"/>345 903</text:p>
          </table:table-cell>
          <table:table-cell office:value-type="float" office:value="8900" table:style-name="ce24">
            <text:p><text:s text:c="3"/>8 900</text:p>
          </table:table-cell>
          <table:table-cell office:value-type="float" office:value="1248066" table:style-name="ce24">
            <text:p><text:s text:c="2"/>1 248 066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13573" table:style-name="ce24">
            <text:p><text:s text:c="3"/>113 57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537765" table:style-name="ce24">
            <text:p><text:s text:c="3"/>537 765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135412" table:style-name="ce24">
            <text:p><text:s text:c="3"/>135 412</text:p>
          </table:table-cell>
          <table:table-cell office:value-type="float" office:value="1421" table:style-name="ce24">
            <text:p><text:s text:c="3"/>1 421</text:p>
          </table:table-cell>
          <table:table-cell office:value-type="float" office:value="326435" table:style-name="ce24">
            <text:p><text:s text:c="3"/>326 435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089" table:style-name="ce24">
            <text:p><text:s text:c="3"/>2 089</text:p>
          </table:table-cell>
          <table:table-cell office:value-type="float" office:value="613167" table:style-name="ce24">
            <text:p><text:s text:c="3"/>613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7601" table:style-name="ce24">
            <text:p><text:s text:c="3"/>27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5" table:style-name="ce24">
            <text:p><text:s text:c="3"/>1 525</text:p>
          </table:table-cell>
          <table:table-cell office:value-type="float" office:value="249372" table:style-name="ce24">
            <text:p><text:s text:c="3"/>249 372</text:p>
          </table:table-cell>
          <table:table-cell office:value-type="float" office:value="4527" table:style-name="ce24">
            <text:p><text:s text:c="3"/>4 527</text:p>
          </table:table-cell>
          <table:table-cell office:value-type="float" office:value="555004" table:style-name="ce24">
            <text:p><text:s text:c="3"/>555 0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9115" table:style-name="ce24">
            <text:p><text:s text:c="3"/>129 115</text:p>
          </table:table-cell>
          <table:table-cell office:value-type="float" office:value="23951713" table:style-name="ce24">
            <text:p><text:s text:c="2"/>23 951 713</text:p>
          </table:table-cell>
          <table:table-cell office:value-type="float" office:value="959" table:style-name="ce24">
            <text:p><text:s text:c="4"/>959</text:p>
          </table:table-cell>
          <table:table-cell office:value-type="float" office:value="256359" table:style-name="ce24">
            <text:p><text:s text:c="3"/>256 359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6046" table:style-name="ce24">
            <text:p><text:s text:c="3"/>116 046</text:p>
          </table:table-cell>
          <table:table-cell office:value-type="float" office:value="14739" table:style-name="ce24">
            <text:p><text:s text:c="3"/>14 739</text:p>
          </table:table-cell>
          <table:table-cell office:value-type="float" office:value="3129579" table:style-name="ce24">
            <text:p><text:s text:c="2"/>3 129 57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549" table:style-name="ce24">
            <text:p><text:s text:c="3"/>15 549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73603" table:style-name="ce24">
            <text:p><text:s text:c="3"/>173 603</text:p>
          </table:table-cell>
          <table:table-cell office:value-type="float" office:value="11939" table:style-name="ce24">
            <text:p><text:s text:c="3"/>11 939</text:p>
          </table:table-cell>
          <table:table-cell office:value-type="float" office:value="4156241" table:style-name="ce24">
            <text:p><text:s text:c="2"/>4 156 241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67875" table:style-name="ce24">
            <text:p><text:s text:c="3"/>67 875</text:p>
          </table:table-cell>
          <table:table-cell office:value-type="float" office:value="10429195" table:style-name="ce24">
            <text:p><text:s text:c="2"/>10 429 195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702177" table:style-name="ce24">
            <text:p><text:s text:c="3"/>702 177</text:p>
          </table:table-cell>
          <table:table-cell office:value-type="float" office:value="12015" table:style-name="ce24">
            <text:p><text:s text:c="3"/>12 015</text:p>
          </table:table-cell>
          <table:table-cell office:value-type="float" office:value="1708399" table:style-name="ce24">
            <text:p><text:s text:c="2"/>1 708 399</text:p>
          </table:table-cell>
          <table:table-cell office:value-type="float" office:value="826" table:style-name="ce24">
            <text:p><text:s text:c="4"/>826</text:p>
          </table:table-cell>
          <table:table-cell office:value-type="float" office:value="201226" table:style-name="ce24">
            <text:p><text:s text:c="3"/>201 226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65976" table:style-name="ce24">
            <text:p><text:s text:c="3"/>465 976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146324" table:style-name="ce24">
            <text:p><text:s text:c="3"/>146 324</text:p>
          </table:table-cell>
          <table:table-cell office:value-type="float" office:value="2903" table:style-name="ce24">
            <text:p><text:s text:c="3"/>2 903</text:p>
          </table:table-cell>
          <table:table-cell office:value-type="float" office:value="598661" table:style-name="ce24">
            <text:p><text:s text:c="3"/>598 661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844" table:style-name="ce24">
            <text:p><text:s text:c="3"/>3 844</text:p>
          </table:table-cell>
          <table:table-cell office:value-type="float" office:value="775526" table:style-name="ce24">
            <text:p><text:s text:c="3"/>775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6256" table:style-name="ce24">
            <text:p><text:s text:c="3"/>26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2" table:style-name="ce24">
            <text:p><text:s text:c="3"/>2 122</text:p>
          </table:table-cell>
          <table:table-cell office:value-type="float" office:value="267520" table:style-name="ce24">
            <text:p><text:s text:c="3"/>267 520</text:p>
          </table:table-cell>
          <table:table-cell office:value-type="float" office:value="8394" table:style-name="ce24">
            <text:p><text:s text:c="3"/>8 394</text:p>
          </table:table-cell>
          <table:table-cell office:value-type="float" office:value="783077" table:style-name="ce24">
            <text:p><text:s text:c="3"/>783 0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6337" table:style-name="ce24">
            <text:p><text:s text:c="3"/>76 337</text:p>
          </table:table-cell>
          <table:table-cell office:value-type="float" office:value="15631263" table:style-name="ce24">
            <text:p><text:s text:c="2"/>15 631 263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275554" table:style-name="ce24">
            <text:p><text:s text:c="3"/>275 554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70177" table:style-name="ce24">
            <text:p><text:s text:c="3"/>70 177</text:p>
          </table:table-cell>
          <table:table-cell office:value-type="float" office:value="5013" table:style-name="ce24">
            <text:p><text:s text:c="3"/>5 013</text:p>
          </table:table-cell>
          <table:table-cell office:value-type="float" office:value="1707266" table:style-name="ce24">
            <text:p><text:s text:c="2"/>1 707 266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97438" table:style-name="ce24">
            <text:p><text:s text:c="3"/>97 438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103160" table:style-name="ce24">
            <text:p><text:s text:c="3"/>103 160</text:p>
          </table:table-cell>
          <table:table-cell office:value-type="float" office:value="7968" table:style-name="ce24">
            <text:p><text:s text:c="3"/>7 968</text:p>
          </table:table-cell>
          <table:table-cell office:value-type="float" office:value="3471856" table:style-name="ce24">
            <text:p><text:s text:c="2"/>3 471 856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8991" table:style-name="ce24">
            <text:p><text:s text:c="3"/>38 991</text:p>
          </table:table-cell>
          <table:table-cell office:value-type="float" office:value="6564449" table:style-name="ce24">
            <text:p><text:s text:c="2"/>6 564 449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201594" table:style-name="ce24">
            <text:p><text:s text:c="3"/>201 594</text:p>
          </table:table-cell>
          <table:table-cell office:value-type="float" office:value="9617" table:style-name="ce24">
            <text:p><text:s text:c="3"/>9 617</text:p>
          </table:table-cell>
          <table:table-cell office:value-type="float" office:value="1049676" table:style-name="ce24">
            <text:p><text:s text:c="2"/>1 049 676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9595" table:style-name="ce24">
            <text:p><text:s text:c="3"/>109 595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78870" table:style-name="ce24">
            <text:p><text:s text:c="3"/>278 870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101443" table:style-name="ce24">
            <text:p><text:s text:c="3"/>101 443</text:p>
          </table:table-cell>
          <table:table-cell office:value-type="float" office:value="1876" table:style-name="ce24">
            <text:p><text:s text:c="3"/>1 876</text:p>
          </table:table-cell>
          <table:table-cell office:value-type="float" office:value="377421" table:style-name="ce24">
            <text:p><text:s text:c="3"/>377 421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403" table:style-name="ce24">
            <text:p><text:s text:c="3"/>2 403</text:p>
          </table:table-cell>
          <table:table-cell office:value-type="float" office:value="451165" table:style-name="ce24">
            <text:p><text:s text:c="3"/>451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27413" table:style-name="ce24">
            <text:p><text:s text:c="3"/>27 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4" table:style-name="ce24">
            <text:p><text:s text:c="3"/>1 524</text:p>
          </table:table-cell>
          <table:table-cell office:value-type="float" office:value="224166" table:style-name="ce24">
            <text:p><text:s text:c="3"/>224 166</text:p>
          </table:table-cell>
          <table:table-cell office:value-type="float" office:value="5827" table:style-name="ce24">
            <text:p><text:s text:c="3"/>5 827</text:p>
          </table:table-cell>
          <table:table-cell office:value-type="float" office:value="520021" table:style-name="ce24">
            <text:p><text:s text:c="3"/>520 0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132488" table:style-name="ce24">
            <text:p><text:s text:c="3"/>132 488</text:p>
          </table:table-cell>
          <table:table-cell office:value-type="float" office:value="28203753" table:style-name="ce24">
            <text:p><text:s text:c="2"/>28 203 753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300190" table:style-name="ce24">
            <text:p><text:s text:c="3"/>300 190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63387" table:style-name="ce24">
            <text:p><text:s text:c="3"/>163 387</text:p>
          </table:table-cell>
          <table:table-cell office:value-type="float" office:value="3717" table:style-name="ce24">
            <text:p><text:s text:c="3"/>3 717</text:p>
          </table:table-cell>
          <table:table-cell office:value-type="float" office:value="1349743" table:style-name="ce24">
            <text:p><text:s text:c="2"/>1 349 74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1962" table:style-name="ce24">
            <text:p><text:s text:c="3"/>51 962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269773" table:style-name="ce24">
            <text:p><text:s text:c="3"/>269 773</text:p>
          </table:table-cell>
          <table:table-cell office:value-type="float" office:value="13519" table:style-name="ce24">
            <text:p><text:s text:c="3"/>13 519</text:p>
          </table:table-cell>
          <table:table-cell office:value-type="float" office:value="6494191" table:style-name="ce24">
            <text:p><text:s text:c="2"/>6 494 191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73699" table:style-name="ce24">
            <text:p><text:s text:c="3"/>73 699</text:p>
          </table:table-cell>
          <table:table-cell office:value-type="float" office:value="13459066" table:style-name="ce24">
            <text:p><text:s text:c="2"/>13 459 066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770579" table:style-name="ce24">
            <text:p><text:s text:c="3"/>770 579</text:p>
          </table:table-cell>
          <table:table-cell office:value-type="float" office:value="14226" table:style-name="ce24">
            <text:p><text:s text:c="3"/>14 226</text:p>
          </table:table-cell>
          <table:table-cell office:value-type="float" office:value="1535106" table:style-name="ce24">
            <text:p><text:s text:c="2"/>1 535 106</text:p>
          </table:table-cell>
          <table:table-cell office:value-type="float" office:value="1112" table:style-name="ce24">
            <text:p><text:s text:c="3"/>1 112</text:p>
          </table:table-cell>
          <table:table-cell office:value-type="float" office:value="321818" table:style-name="ce24">
            <text:p><text:s text:c="3"/>321 818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537711" table:style-name="ce24">
            <text:p><text:s text:c="3"/>537 711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16986" table:style-name="ce24">
            <text:p><text:s text:c="3"/>116 986</text:p>
          </table:table-cell>
          <table:table-cell office:value-type="float" office:value="3066" table:style-name="ce24">
            <text:p><text:s text:c="3"/>3 066</text:p>
          </table:table-cell>
          <table:table-cell office:value-type="float" office:value="639241" table:style-name="ce24">
            <text:p><text:s text:c="3"/>639 241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5085" table:style-name="ce24">
            <text:p><text:s text:c="3"/>5 085</text:p>
          </table:table-cell>
          <table:table-cell office:value-type="float" office:value="1044220" table:style-name="ce24">
            <text:p><text:s text:c="2"/>1 044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29629" table:style-name="ce24">
            <text:p><text:s text:c="3"/>29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2" table:style-name="ce24">
            <text:p><text:s text:c="3"/>2 462</text:p>
          </table:table-cell>
          <table:table-cell office:value-type="float" office:value="200203" table:style-name="ce24">
            <text:p><text:s text:c="3"/>200 203</text:p>
          </table:table-cell>
          <table:table-cell office:value-type="float" office:value="10561" table:style-name="ce24">
            <text:p><text:s text:c="3"/>10 561</text:p>
          </table:table-cell>
          <table:table-cell office:value-type="float" office:value="919949" table:style-name="ce24">
            <text:p><text:s text:c="3"/>919 9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6912" table:style-name="ce24">
            <text:p><text:s text:c="3"/>26 912</text:p>
          </table:table-cell>
          <table:table-cell office:value-type="float" office:value="5825148" table:style-name="ce24">
            <text:p><text:s text:c="2"/>5 825 148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194960" table:style-name="ce24">
            <text:p><text:s text:c="3"/>194 96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19808" table:style-name="ce24">
            <text:p><text:s text:c="3"/>119 808</text:p>
          </table:table-cell>
          <table:table-cell office:value-type="float" office:value="1584" table:style-name="ce24">
            <text:p><text:s text:c="3"/>1 584</text:p>
          </table:table-cell>
          <table:table-cell office:value-type="float" office:value="427081" table:style-name="ce24">
            <text:p><text:s text:c="3"/>427 08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89" table:style-name="ce24">
            <text:p><text:s text:c="3"/>3 98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7802" table:style-name="ce24">
            <text:p><text:s text:c="3"/>47 802</text:p>
          </table:table-cell>
          <table:table-cell office:value-type="float" office:value="3205" table:style-name="ce24">
            <text:p><text:s text:c="3"/>3 205</text:p>
          </table:table-cell>
          <table:table-cell office:value-type="float" office:value="1526199" table:style-name="ce24">
            <text:p><text:s text:c="2"/>1 526 199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3177" table:style-name="ce24">
            <text:p><text:s text:c="3"/>13 177</text:p>
          </table:table-cell>
          <table:table-cell office:value-type="float" office:value="2040697" table:style-name="ce24">
            <text:p><text:s text:c="2"/>2 040 697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53778" table:style-name="ce24">
            <text:p><text:s text:c="3"/>153 778</text:p>
          </table:table-cell>
          <table:table-cell office:value-type="float" office:value="3239" table:style-name="ce24">
            <text:p><text:s text:c="3"/>3 239</text:p>
          </table:table-cell>
          <table:table-cell office:value-type="float" office:value="441161" table:style-name="ce24">
            <text:p><text:s text:c="3"/>441 16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5373" table:style-name="ce24">
            <text:p><text:s text:c="3"/>35 37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2544" table:style-name="ce24">
            <text:p><text:s text:c="3"/>52 544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77271" table:style-name="ce24">
            <text:p><text:s text:c="3"/>77 271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127947" table:style-name="ce24">
            <text:p><text:s text:c="3"/>127 947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023" table:style-name="ce24">
            <text:p><text:s text:c="3"/>1 023</text:p>
          </table:table-cell>
          <table:table-cell office:value-type="float" office:value="253165" table:style-name="ce24">
            <text:p><text:s text:c="3"/>253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6210" table:style-name="ce24">
            <text:p><text:s text:c="3"/>16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102325" table:style-name="ce24">
            <text:p><text:s text:c="3"/>102 325</text:p>
          </table:table-cell>
          <table:table-cell office:value-type="float" office:value="1982" table:style-name="ce24">
            <text:p><text:s text:c="3"/>1 982</text:p>
          </table:table-cell>
          <table:table-cell office:value-type="float" office:value="204837" table:style-name="ce24">
            <text:p><text:s text:c="3"/>204 8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9275" table:style-name="ce24">
            <text:p><text:s text:c="3"/>19 275</text:p>
          </table:table-cell>
          <table:table-cell office:value-type="float" office:value="3791163" table:style-name="ce24">
            <text:p><text:s text:c="2"/>3 791 163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82102" table:style-name="ce24">
            <text:p><text:s text:c="3"/>82 10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378" table:style-name="ce24">
            <text:p><text:s text:c="3"/>15 378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237085" table:style-name="ce24">
            <text:p><text:s text:c="3"/>237 08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9579" table:style-name="ce24">
            <text:p><text:s text:c="3"/>29 579</text:p>
          </table:table-cell>
          <table:table-cell office:value-type="float" office:value="2375" table:style-name="ce24">
            <text:p><text:s text:c="3"/>2 375</text:p>
          </table:table-cell>
          <table:table-cell office:value-type="float" office:value="919646" table:style-name="ce24">
            <text:p><text:s text:c="3"/>919 646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880" table:style-name="ce24">
            <text:p><text:s text:c="3"/>8 880</text:p>
          </table:table-cell>
          <table:table-cell office:value-type="float" office:value="1494836" table:style-name="ce24">
            <text:p><text:s text:c="2"/>1 494 836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19739" table:style-name="ce24">
            <text:p><text:s text:c="3"/>119 739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333253" table:style-name="ce24">
            <text:p><text:s text:c="3"/>333 253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5888" table:style-name="ce24">
            <text:p><text:s text:c="3"/>25 88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33214" table:style-name="ce24">
            <text:p><text:s text:c="3"/>33 214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8389" table:style-name="ce24">
            <text:p><text:s text:c="3"/>28 389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65586" table:style-name="ce24">
            <text:p><text:s text:c="3"/>65 586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927" table:style-name="ce24">
            <text:p><text:s text:c="4"/>927</text:p>
          </table:table-cell>
          <table:table-cell office:value-type="float" office:value="175914" table:style-name="ce24">
            <text:p><text:s text:c="3"/>175 9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079" table:style-name="ce24">
            <text:p><text:s text:c="3"/>14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51768" table:style-name="ce24">
            <text:p><text:s text:c="3"/>51 768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161058" table:style-name="ce24">
            <text:p><text:s text:c="3"/>161 0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636" table:style-name="ce24">
            <text:p><text:s text:c="3"/>32 636</text:p>
          </table:table-cell>
          <table:table-cell office:value-type="float" office:value="4945508" table:style-name="ce24">
            <text:p><text:s text:c="2"/>4 945 508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25479" table:style-name="ce24">
            <text:p><text:s text:c="3"/>125 479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2905" table:style-name="ce24">
            <text:p><text:s text:c="3"/>22 905</text:p>
          </table:table-cell>
          <table:table-cell office:value-type="float" office:value="2996" table:style-name="ce24">
            <text:p><text:s text:c="3"/>2 996</text:p>
          </table:table-cell>
          <table:table-cell office:value-type="float" office:value="417001" table:style-name="ce24">
            <text:p><text:s text:c="3"/>417 00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133" table:style-name="ce24">
            <text:p><text:s text:c="3"/>18 133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22381" table:style-name="ce24">
            <text:p><text:s text:c="3"/>122 381</text:p>
          </table:table-cell>
          <table:table-cell office:value-type="float" office:value="3292" table:style-name="ce24">
            <text:p><text:s text:c="3"/>3 292</text:p>
          </table:table-cell>
          <table:table-cell office:value-type="float" office:value="1574890" table:style-name="ce24">
            <text:p><text:s text:c="2"/>1 574 890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7097" table:style-name="ce24">
            <text:p><text:s text:c="3"/>17 097</text:p>
          </table:table-cell>
          <table:table-cell office:value-type="float" office:value="1651733" table:style-name="ce24">
            <text:p><text:s text:c="2"/>1 651 73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54745" table:style-name="ce24">
            <text:p><text:s text:c="3"/>154 745</text:p>
          </table:table-cell>
          <table:table-cell office:value-type="float" office:value="2881" table:style-name="ce24">
            <text:p><text:s text:c="3"/>2 881</text:p>
          </table:table-cell>
          <table:table-cell office:value-type="float" office:value="238968" table:style-name="ce24">
            <text:p><text:s text:c="3"/>238 96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0643" table:style-name="ce24">
            <text:p><text:s text:c="3"/>20 64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380" table:style-name="ce24">
            <text:p><text:s text:c="3"/>49 38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288" table:style-name="ce24">
            <text:p><text:s text:c="3"/>33 288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69375" table:style-name="ce24">
            <text:p><text:s text:c="3"/>69 375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010" table:style-name="ce24">
            <text:p><text:s text:c="3"/>1 010</text:p>
          </table:table-cell>
          <table:table-cell office:value-type="float" office:value="206574" table:style-name="ce24">
            <text:p><text:s text:c="3"/>206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585" table:style-name="ce24">
            <text:p><text:s text:c="3"/>4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98003" table:style-name="ce24">
            <text:p><text:s text:c="3"/>98 003</text:p>
          </table:table-cell>
          <table:table-cell office:value-type="float" office:value="2819" table:style-name="ce24">
            <text:p><text:s text:c="3"/>2 819</text:p>
          </table:table-cell>
          <table:table-cell office:value-type="float" office:value="137426" table:style-name="ce24">
            <text:p><text:s text:c="3"/>137 4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2504" table:style-name="ce24">
            <text:p><text:s text:c="3"/>42 504</text:p>
          </table:table-cell>
          <table:table-cell office:value-type="float" office:value="9603094" table:style-name="ce24">
            <text:p><text:s text:c="2"/>9 603 094</text:p>
          </table:table-cell>
          <table:table-cell office:value-type="float" office:value="1017" table:style-name="ce24">
            <text:p><text:s text:c="3"/>1 017</text:p>
          </table:table-cell>
          <table:table-cell office:value-type="float" office:value="310103" table:style-name="ce24">
            <text:p><text:s text:c="3"/>310 10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764" table:style-name="ce24">
            <text:p><text:s text:c="3"/>15 764</text:p>
          </table:table-cell>
          <table:table-cell office:value-type="float" office:value="5933" table:style-name="ce24">
            <text:p><text:s text:c="3"/>5 933</text:p>
          </table:table-cell>
          <table:table-cell office:value-type="float" office:value="2000817" table:style-name="ce24">
            <text:p><text:s text:c="2"/>2 000 817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9087" table:style-name="ce24">
            <text:p><text:s text:c="3"/>59 087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96015" table:style-name="ce24">
            <text:p><text:s text:c="3"/>96 015</text:p>
          </table:table-cell>
          <table:table-cell office:value-type="float" office:value="4262" table:style-name="ce24">
            <text:p><text:s text:c="3"/>4 262</text:p>
          </table:table-cell>
          <table:table-cell office:value-type="float" office:value="1813383" table:style-name="ce24">
            <text:p><text:s text:c="2"/>1 813 383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2255" table:style-name="ce24">
            <text:p><text:s text:c="3"/>22 255</text:p>
          </table:table-cell>
          <table:table-cell office:value-type="float" office:value="3733860" table:style-name="ce24">
            <text:p><text:s text:c="2"/>3 733 860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257860" table:style-name="ce24">
            <text:p><text:s text:c="3"/>257 860</text:p>
          </table:table-cell>
          <table:table-cell office:value-type="float" office:value="2699" table:style-name="ce24">
            <text:p><text:s text:c="3"/>2 699</text:p>
          </table:table-cell>
          <table:table-cell office:value-type="float" office:value="329807" table:style-name="ce24">
            <text:p><text:s text:c="3"/>329 807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5665" table:style-name="ce24">
            <text:p><text:s text:c="3"/>35 665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8060" table:style-name="ce24">
            <text:p><text:s text:c="3"/>168 06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48274" table:style-name="ce24">
            <text:p><text:s text:c="3"/>48 274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105344" table:style-name="ce24">
            <text:p><text:s text:c="3"/>105 344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082" table:style-name="ce24">
            <text:p><text:s text:c="3"/>1 082</text:p>
          </table:table-cell>
          <table:table-cell office:value-type="float" office:value="247870" table:style-name="ce24">
            <text:p><text:s text:c="3"/>247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499" table:style-name="ce24">
            <text:p><text:s text:c="3"/>7 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4" table:style-name="ce24">
            <text:p><text:s text:c="4"/>744</text:p>
          </table:table-cell>
          <table:table-cell office:value-type="float" office:value="92099" table:style-name="ce24">
            <text:p><text:s text:c="3"/>92 099</text:p>
          </table:table-cell>
          <table:table-cell office:value-type="float" office:value="2466" table:style-name="ce24">
            <text:p><text:s text:c="3"/>2 466</text:p>
          </table:table-cell>
          <table:table-cell office:value-type="float" office:value="281587" table:style-name="ce24">
            <text:p><text:s text:c="3"/>281 5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30761" table:style-name="ce24">
            <text:p><text:s text:c="3"/>30 761</text:p>
          </table:table-cell>
          <table:table-cell office:value-type="float" office:value="5999384" table:style-name="ce24">
            <text:p><text:s text:c="2"/>5 999 384</text:p>
          </table:table-cell>
          <table:table-cell office:value-type="float" office:value="907" table:style-name="ce24">
            <text:p><text:s text:c="4"/>907</text:p>
          </table:table-cell>
          <table:table-cell office:value-type="float" office:value="384610" table:style-name="ce24">
            <text:p><text:s text:c="3"/>384 61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91914" table:style-name="ce24">
            <text:p><text:s text:c="3"/>91 914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375387" table:style-name="ce24">
            <text:p><text:s text:c="3"/>375 387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6291" table:style-name="ce24">
            <text:p><text:s text:c="3"/>16 29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6167" table:style-name="ce24">
            <text:p><text:s text:c="3"/>36 167</text:p>
          </table:table-cell>
          <table:table-cell office:value-type="float" office:value="2407" table:style-name="ce24">
            <text:p><text:s text:c="3"/>2 407</text:p>
          </table:table-cell>
          <table:table-cell office:value-type="float" office:value="1315515" table:style-name="ce24">
            <text:p><text:s text:c="2"/>1 315 515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7358" table:style-name="ce24">
            <text:p><text:s text:c="3"/>17 358</text:p>
          </table:table-cell>
          <table:table-cell office:value-type="float" office:value="2276053" table:style-name="ce24">
            <text:p><text:s text:c="2"/>2 276 053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340656" table:style-name="ce24">
            <text:p><text:s text:c="3"/>340 656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40469" table:style-name="ce24">
            <text:p><text:s text:c="3"/>340 469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5219" table:style-name="ce24">
            <text:p><text:s text:c="3"/>65 21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974" table:style-name="ce24">
            <text:p><text:s text:c="3"/>16 97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67582" table:style-name="ce24">
            <text:p><text:s text:c="3"/>67 582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884" table:style-name="ce24">
            <text:p><text:s text:c="4"/>884</text:p>
          </table:table-cell>
          <table:table-cell office:value-type="float" office:value="253153" table:style-name="ce24">
            <text:p><text:s text:c="3"/>253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210506" table:style-name="ce24">
            <text:p><text:s text:c="3"/>210 506</text:p>
          </table:table-cell>
          <table:table-cell office:value-type="float" office:value="2413" table:style-name="ce24">
            <text:p><text:s text:c="3"/>2 413</text:p>
          </table:table-cell>
          <table:table-cell office:value-type="float" office:value="126174" table:style-name="ce24">
            <text:p><text:s text:c="3"/>126 1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5243" table:style-name="ce24">
            <text:p><text:s text:c="3"/>25 243</text:p>
          </table:table-cell>
          <table:table-cell office:value-type="float" office:value="7608155" table:style-name="ce24">
            <text:p><text:s text:c="2"/>7 608 155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272929" table:style-name="ce24">
            <text:p><text:s text:c="3"/>272 92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941" table:style-name="ce24">
            <text:p><text:s text:c="3"/>26 941</text:p>
          </table:table-cell>
          <table:table-cell office:value-type="float" office:value="1076" table:style-name="ce24">
            <text:p><text:s text:c="3"/>1 076</text:p>
          </table:table-cell>
          <table:table-cell office:value-type="float" office:value="606110" table:style-name="ce24">
            <text:p><text:s text:c="3"/>606 11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55584" table:style-name="ce24">
            <text:p><text:s text:c="3"/>55 58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68289" table:style-name="ce24">
            <text:p><text:s text:c="3"/>68 289</text:p>
          </table:table-cell>
          <table:table-cell office:value-type="float" office:value="3244" table:style-name="ce24">
            <text:p><text:s text:c="3"/>3 244</text:p>
          </table:table-cell>
          <table:table-cell office:value-type="float" office:value="2402385" table:style-name="ce24">
            <text:p><text:s text:c="2"/>2 402 385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4174" table:style-name="ce24">
            <text:p><text:s text:c="3"/>14 174</text:p>
          </table:table-cell>
          <table:table-cell office:value-type="float" office:value="2945679" table:style-name="ce24">
            <text:p><text:s text:c="2"/>2 945 679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37304" table:style-name="ce24">
            <text:p><text:s text:c="3"/>337 304</text:p>
          </table:table-cell>
          <table:table-cell office:value-type="float" office:value="1722" table:style-name="ce24">
            <text:p><text:s text:c="3"/>1 722</text:p>
          </table:table-cell>
          <table:table-cell office:value-type="float" office:value="276082" table:style-name="ce24">
            <text:p><text:s text:c="3"/>276 08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4757" table:style-name="ce24">
            <text:p><text:s text:c="3"/>34 75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5016" table:style-name="ce24">
            <text:p><text:s text:c="3"/>75 01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6417" table:style-name="ce24">
            <text:p><text:s text:c="3"/>36 417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90802" table:style-name="ce24">
            <text:p><text:s text:c="3"/>90 802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553" table:style-name="ce24">
            <text:p><text:s text:c="4"/>553</text:p>
          </table:table-cell>
          <table:table-cell office:value-type="float" office:value="198084" table:style-name="ce24">
            <text:p><text:s text:c="3"/>198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539" table:style-name="ce24">
            <text:p><text:s text:c="3"/>5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55916" table:style-name="ce24">
            <text:p><text:s text:c="3"/>55 916</text:p>
          </table:table-cell>
          <table:table-cell office:value-type="float" office:value="1362" table:style-name="ce24">
            <text:p><text:s text:c="3"/>1 362</text:p>
          </table:table-cell>
          <table:table-cell office:value-type="float" office:value="120318" table:style-name="ce24">
            <text:p><text:s text:c="3"/>120 3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914" table:style-name="ce24">
            <text:p><text:s text:c="3"/>19 914</text:p>
          </table:table-cell>
          <table:table-cell office:value-type="float" office:value="3924468" table:style-name="ce24">
            <text:p><text:s text:c="2"/>3 924 468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116188" table:style-name="ce24">
            <text:p><text:s text:c="3"/>116 18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341846" table:style-name="ce24">
            <text:p><text:s text:c="3"/>341 84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41849" table:style-name="ce24">
            <text:p><text:s text:c="3"/>41 849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5806" table:style-name="ce24">
            <text:p><text:s text:c="3"/>35 806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1317588" table:style-name="ce24">
            <text:p><text:s text:c="2"/>1 317 588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0856" table:style-name="ce24">
            <text:p><text:s text:c="3"/>10 856</text:p>
          </table:table-cell>
          <table:table-cell office:value-type="float" office:value="1473230" table:style-name="ce24">
            <text:p><text:s text:c="2"/>1 473 23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2670" table:style-name="ce24">
            <text:p><text:s text:c="3"/>32 670</text:p>
          </table:table-cell>
          <table:table-cell office:value-type="float" office:value="1214" table:style-name="ce24">
            <text:p><text:s text:c="3"/>1 214</text:p>
          </table:table-cell>
          <table:table-cell office:value-type="float" office:value="116735" table:style-name="ce24">
            <text:p><text:s text:c="3"/>116 735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182" table:style-name="ce24">
            <text:p><text:s text:c="3"/>20 18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0272" table:style-name="ce24">
            <text:p><text:s text:c="3"/>10 27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5138" table:style-name="ce24">
            <text:p><text:s text:c="3"/>45 138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91" table:style-name="ce24">
            <text:p><text:s text:c="4"/>691</text:p>
          </table:table-cell>
          <table:table-cell office:value-type="float" office:value="164561" table:style-name="ce24">
            <text:p><text:s text:c="3"/>164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74" table:style-name="ce24">
            <text:p><text:s text:c="3"/>2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35587" table:style-name="ce24">
            <text:p><text:s text:c="3"/>35 587</text:p>
          </table:table-cell>
          <table:table-cell office:value-type="float" office:value="1445" table:style-name="ce24">
            <text:p><text:s text:c="3"/>1 445</text:p>
          </table:table-cell>
          <table:table-cell office:value-type="float" office:value="97631" table:style-name="ce24">
            <text:p><text:s text:c="3"/>97 6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4109" table:style-name="ce24">
            <text:p><text:s text:c="3"/>34 109</text:p>
          </table:table-cell>
          <table:table-cell office:value-type="float" office:value="6829520" table:style-name="ce24">
            <text:p><text:s text:c="2"/>6 829 520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289946" table:style-name="ce24">
            <text:p><text:s text:c="3"/>289 946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13331" table:style-name="ce24">
            <text:p><text:s text:c="3"/>113 331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195135" table:style-name="ce24">
            <text:p><text:s text:c="3"/>195 13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5023" table:style-name="ce24">
            <text:p><text:s text:c="3"/>25 02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37063" table:style-name="ce24">
            <text:p><text:s text:c="3"/>137 063</text:p>
          </table:table-cell>
          <table:table-cell office:value-type="float" office:value="4164" table:style-name="ce24">
            <text:p><text:s text:c="3"/>4 164</text:p>
          </table:table-cell>
          <table:table-cell office:value-type="float" office:value="1944215" table:style-name="ce24">
            <text:p><text:s text:c="2"/>1 944 215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8327" table:style-name="ce24">
            <text:p><text:s text:c="3"/>18 327</text:p>
          </table:table-cell>
          <table:table-cell office:value-type="float" office:value="2798074" table:style-name="ce24">
            <text:p><text:s text:c="2"/>2 798 074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205619" table:style-name="ce24">
            <text:p><text:s text:c="3"/>205 619</text:p>
          </table:table-cell>
          <table:table-cell office:value-type="float" office:value="2612" table:style-name="ce24">
            <text:p><text:s text:c="3"/>2 612</text:p>
          </table:table-cell>
          <table:table-cell office:value-type="float" office:value="274359" table:style-name="ce24">
            <text:p><text:s text:c="3"/>274 359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6868" table:style-name="ce24">
            <text:p><text:s text:c="3"/>26 86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9971" table:style-name="ce24">
            <text:p><text:s text:c="3"/>89 97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0049" table:style-name="ce24">
            <text:p><text:s text:c="3"/>30 049</text:p>
          </table:table-cell>
          <table:table-cell office:value-type="float" office:value="582" table:style-name="ce24">
            <text:p><text:s text:c="4"/>582</text:p>
          </table:table-cell>
          <table:table-cell office:value-type="float" office:value="97052" table:style-name="ce24">
            <text:p><text:s text:c="3"/>97 052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090" table:style-name="ce24">
            <text:p><text:s text:c="3"/>1 090</text:p>
          </table:table-cell>
          <table:table-cell office:value-type="float" office:value="278563" table:style-name="ce24">
            <text:p><text:s text:c="3"/>278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659" table:style-name="ce24">
            <text:p><text:s text:c="3"/>5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9" table:style-name="ce24">
            <text:p><text:s text:c="3"/>1 329</text:p>
          </table:table-cell>
          <table:table-cell office:value-type="float" office:value="144037" table:style-name="ce24">
            <text:p><text:s text:c="3"/>144 037</text:p>
          </table:table-cell>
          <table:table-cell office:value-type="float" office:value="2633" table:style-name="ce24">
            <text:p><text:s text:c="3"/>2 633</text:p>
          </table:table-cell>
          <table:table-cell office:value-type="float" office:value="174555" table:style-name="ce24">
            <text:p><text:s text:c="3"/>174 5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9129" table:style-name="ce24">
            <text:p><text:s text:c="3"/>19 129</text:p>
          </table:table-cell>
          <table:table-cell office:value-type="float" office:value="2650390" table:style-name="ce24">
            <text:p><text:s text:c="2"/>2 650 390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160380" table:style-name="ce24">
            <text:p><text:s text:c="3"/>160 38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86183" table:style-name="ce24">
            <text:p><text:s text:c="3"/>86 183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186929" table:style-name="ce24">
            <text:p><text:s text:c="3"/>186 9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890" table:style-name="ce24">
            <text:p><text:s text:c="3"/>24 890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556026" table:style-name="ce24">
            <text:p><text:s text:c="3"/>556 026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462" table:style-name="ce24">
            <text:p><text:s text:c="3"/>9 462</text:p>
          </table:table-cell>
          <table:table-cell office:value-type="float" office:value="796365" table:style-name="ce24">
            <text:p><text:s text:c="3"/>796 36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8465" table:style-name="ce24">
            <text:p><text:s text:c="3"/>58 465</text:p>
          </table:table-cell>
          <table:table-cell office:value-type="float" office:value="2321" table:style-name="ce24">
            <text:p><text:s text:c="3"/>2 321</text:p>
          </table:table-cell>
          <table:table-cell office:value-type="float" office:value="233783" table:style-name="ce24">
            <text:p><text:s text:c="3"/>233 78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367" table:style-name="ce24">
            <text:p><text:s text:c="3"/>13 367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004" table:style-name="ce24">
            <text:p><text:s text:c="3"/>30 004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1932" table:style-name="ce24">
            <text:p><text:s text:c="3"/>31 932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21" table:style-name="ce24">
            <text:p><text:s text:c="4"/>721</text:p>
          </table:table-cell>
          <table:table-cell office:value-type="float" office:value="266723" table:style-name="ce24">
            <text:p><text:s text:c="3"/>266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69" table:style-name="ce24">
            <text:p><text:s text:c="3"/>1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72138" table:style-name="ce24">
            <text:p><text:s text:c="3"/>72 138</text:p>
          </table:table-cell>
          <table:table-cell office:value-type="float" office:value="2265" table:style-name="ce24">
            <text:p><text:s text:c="3"/>2 265</text:p>
          </table:table-cell>
          <table:table-cell office:value-type="float" office:value="98454" table:style-name="ce24">
            <text:p><text:s text:c="3"/>98 4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20011" table:style-name="ce24">
            <text:p><text:s text:c="3"/>20 011</text:p>
          </table:table-cell>
          <table:table-cell office:value-type="float" office:value="4983424" table:style-name="ce24">
            <text:p><text:s text:c="2"/>4 983 42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99170" table:style-name="ce24">
            <text:p><text:s text:c="3"/>199 17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9108" table:style-name="ce24">
            <text:p><text:s text:c="3"/>129 108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99393" table:style-name="ce24">
            <text:p><text:s text:c="3"/>99 39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3704" table:style-name="ce24">
            <text:p><text:s text:c="3"/>83 704</text:p>
          </table:table-cell>
          <table:table-cell office:value-type="float" office:value="2464" table:style-name="ce24">
            <text:p><text:s text:c="3"/>2 464</text:p>
          </table:table-cell>
          <table:table-cell office:value-type="float" office:value="1679610" table:style-name="ce24">
            <text:p><text:s text:c="2"/>1 679 610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788" table:style-name="ce24">
            <text:p><text:s text:c="3"/>9 788</text:p>
          </table:table-cell>
          <table:table-cell office:value-type="float" office:value="1547062" table:style-name="ce24">
            <text:p><text:s text:c="2"/>1 547 062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345237" table:style-name="ce24">
            <text:p><text:s text:c="3"/>345 237</text:p>
          </table:table-cell>
          <table:table-cell office:value-type="float" office:value="2629" table:style-name="ce24">
            <text:p><text:s text:c="3"/>2 629</text:p>
          </table:table-cell>
          <table:table-cell office:value-type="float" office:value="298775" table:style-name="ce24">
            <text:p><text:s text:c="3"/>298 775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3098" table:style-name="ce24">
            <text:p><text:s text:c="3"/>23 09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680" table:style-name="ce24">
            <text:p><text:s text:c="3"/>53 680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8569" table:style-name="ce24">
            <text:p><text:s text:c="3"/>38 569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82168" table:style-name="ce24">
            <text:p><text:s text:c="3"/>82 168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605" table:style-name="ce24">
            <text:p><text:s text:c="4"/>605</text:p>
          </table:table-cell>
          <table:table-cell office:value-type="float" office:value="225898" table:style-name="ce24">
            <text:p><text:s text:c="3"/>225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601" table:style-name="ce24">
            <text:p><text:s text:c="3"/>3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68058" table:style-name="ce24">
            <text:p><text:s text:c="3"/>68 058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01092" table:style-name="ce24">
            <text:p><text:s text:c="3"/>101 0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311" table:style-name="ce24">
            <text:p><text:s text:c="3"/>7 311</text:p>
          </table:table-cell>
          <table:table-cell office:value-type="float" office:value="1175913" table:style-name="ce24">
            <text:p><text:s text:c="2"/>1 175 91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1842" table:style-name="ce24">
            <text:p><text:s text:c="3"/>21 84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131" table:style-name="ce24">
            <text:p><text:s text:c="3"/>42 131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64970" table:style-name="ce24">
            <text:p><text:s text:c="3"/>64 9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656" table:style-name="ce24">
            <text:p><text:s text:c="3"/>14 656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224901" table:style-name="ce24">
            <text:p><text:s text:c="3"/>224 901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218" table:style-name="ce24">
            <text:p><text:s text:c="3"/>3 218</text:p>
          </table:table-cell>
          <table:table-cell office:value-type="float" office:value="366784" table:style-name="ce24">
            <text:p><text:s text:c="3"/>366 78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6058" table:style-name="ce24">
            <text:p><text:s text:c="3"/>66 05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88103" table:style-name="ce24">
            <text:p><text:s text:c="3"/>88 10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245" table:style-name="ce24">
            <text:p><text:s text:c="3"/>14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2724" table:style-name="ce24">
            <text:p><text:s text:c="3"/>32 72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9835" table:style-name="ce24">
            <text:p><text:s text:c="3"/>19 835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483" table:style-name="ce24">
            <text:p><text:s text:c="4"/>483</text:p>
          </table:table-cell>
          <table:table-cell office:value-type="float" office:value="65327" table:style-name="ce24">
            <text:p><text:s text:c="3"/>65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4" table:style-name="ce24">
            <text:p><text:s text:c="4"/>894</text:p>
          </table:table-cell>
          <table:table-cell office:value-type="float" office:value="107815" table:style-name="ce24">
            <text:p><text:s text:c="3"/>107 81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7516" table:style-name="ce24">
            <text:p><text:s text:c="3"/>27 5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891" table:style-name="ce24">
            <text:p><text:s text:c="3"/>12 891</text:p>
          </table:table-cell>
          <table:table-cell office:value-type="float" office:value="2879802" table:style-name="ce24">
            <text:p><text:s text:c="2"/>2 879 80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6068" table:style-name="ce24">
            <text:p><text:s text:c="3"/>96 0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1332" table:style-name="ce24">
            <text:p><text:s text:c="3"/>71 3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783" table:style-name="ce24">
            <text:p><text:s text:c="3"/>6 783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718327" table:style-name="ce24">
            <text:p><text:s text:c="3"/>718 327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6218" table:style-name="ce24">
            <text:p><text:s text:c="3"/>6 218</text:p>
          </table:table-cell>
          <table:table-cell office:value-type="float" office:value="934779" table:style-name="ce24">
            <text:p><text:s text:c="3"/>934 779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431700" table:style-name="ce24">
            <text:p><text:s text:c="3"/>431 700</text:p>
          </table:table-cell>
          <table:table-cell office:value-type="float" office:value="1345" table:style-name="ce24">
            <text:p><text:s text:c="3"/>1 345</text:p>
          </table:table-cell>
          <table:table-cell office:value-type="float" office:value="205566" table:style-name="ce24">
            <text:p><text:s text:c="3"/>205 56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2941" table:style-name="ce24">
            <text:p><text:s text:c="3"/>22 94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45" table:style-name="ce24">
            <text:p><text:s text:c="3"/>3 945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49706" table:style-name="ce24">
            <text:p><text:s text:c="3"/>49 706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420" table:style-name="ce24">
            <text:p><text:s text:c="4"/>420</text:p>
          </table:table-cell>
          <table:table-cell office:value-type="float" office:value="119741" table:style-name="ce24">
            <text:p><text:s text:c="3"/>119 7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51971" table:style-name="ce24">
            <text:p><text:s text:c="3"/>51 971</text:p>
          </table:table-cell>
          <table:table-cell office:value-type="float" office:value="1182" table:style-name="ce24">
            <text:p><text:s text:c="3"/>1 182</text:p>
          </table:table-cell>
          <table:table-cell office:value-type="float" office:value="118171" table:style-name="ce24">
            <text:p><text:s text:c="3"/>118 1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438" table:style-name="ce24">
            <text:p><text:s text:c="3"/>20 438</text:p>
          </table:table-cell>
          <table:table-cell office:value-type="float" office:value="3586314" table:style-name="ce24">
            <text:p><text:s text:c="2"/>3 586 31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6683" table:style-name="ce24">
            <text:p><text:s text:c="3"/>16 68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254557" table:style-name="ce24">
            <text:p><text:s text:c="3"/>254 5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9158" table:style-name="ce24">
            <text:p><text:s text:c="3"/>39 158</text:p>
          </table:table-cell>
          <table:table-cell office:value-type="float" office:value="1862" table:style-name="ce24">
            <text:p><text:s text:c="3"/>1 862</text:p>
          </table:table-cell>
          <table:table-cell office:value-type="float" office:value="719726" table:style-name="ce24">
            <text:p><text:s text:c="3"/>719 726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643" table:style-name="ce24">
            <text:p><text:s text:c="3"/>9 643</text:p>
          </table:table-cell>
          <table:table-cell office:value-type="float" office:value="1536256" table:style-name="ce24">
            <text:p><text:s text:c="2"/>1 536 256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75171" table:style-name="ce24">
            <text:p><text:s text:c="3"/>75 171</text:p>
          </table:table-cell>
          <table:table-cell office:value-type="float" office:value="3274" table:style-name="ce24">
            <text:p><text:s text:c="3"/>3 274</text:p>
          </table:table-cell>
          <table:table-cell office:value-type="float" office:value="364128" table:style-name="ce24">
            <text:p><text:s text:c="3"/>364 128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9737" table:style-name="ce24">
            <text:p><text:s text:c="3"/>39 73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8272" table:style-name="ce24">
            <text:p><text:s text:c="3"/>68 27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6902" table:style-name="ce24">
            <text:p><text:s text:c="3"/>26 902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89947" table:style-name="ce24">
            <text:p><text:s text:c="3"/>89 947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552" table:style-name="ce24">
            <text:p><text:s text:c="4"/>552</text:p>
          </table:table-cell>
          <table:table-cell office:value-type="float" office:value="141350" table:style-name="ce24">
            <text:p><text:s text:c="3"/>14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130" table:style-name="ce24">
            <text:p><text:s text:c="3"/>10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055" table:style-name="ce24">
            <text:p><text:s text:c="3"/>53 055</text:p>
          </table:table-cell>
          <table:table-cell office:value-type="float" office:value="1760" table:style-name="ce24">
            <text:p><text:s text:c="3"/>1 760</text:p>
          </table:table-cell>
          <table:table-cell office:value-type="float" office:value="139911" table:style-name="ce24">
            <text:p><text:s text:c="3"/>139 9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932" table:style-name="ce24">
            <text:p><text:s text:c="3"/>13 932</text:p>
          </table:table-cell>
          <table:table-cell office:value-type="float" office:value="3336015" table:style-name="ce24">
            <text:p><text:s text:c="2"/>3 336 01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3294" table:style-name="ce24">
            <text:p><text:s text:c="3"/>83 29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79731" table:style-name="ce24">
            <text:p><text:s text:c="3"/>179 73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1091" table:style-name="ce24">
            <text:p><text:s text:c="3"/>41 091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773993" table:style-name="ce24">
            <text:p><text:s text:c="3"/>773 993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880" table:style-name="ce24">
            <text:p><text:s text:c="3"/>7 880</text:p>
          </table:table-cell>
          <table:table-cell office:value-type="float" office:value="1479800" table:style-name="ce24">
            <text:p><text:s text:c="2"/>1 479 80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02735" table:style-name="ce24">
            <text:p><text:s text:c="3"/>102 735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200714" table:style-name="ce24">
            <text:p><text:s text:c="3"/>200 714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742" table:style-name="ce24">
            <text:p><text:s text:c="3"/>22 74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942" table:style-name="ce24">
            <text:p><text:s text:c="3"/>67 94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2583" table:style-name="ce24">
            <text:p><text:s text:c="3"/>42 583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99176" table:style-name="ce24">
            <text:p><text:s text:c="3"/>99 176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78123" table:style-name="ce24">
            <text:p><text:s text:c="3"/>78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44235" table:style-name="ce24">
            <text:p><text:s text:c="3"/>44 235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87075" table:style-name="ce24">
            <text:p><text:s text:c="3"/>87 0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412" table:style-name="ce24">
            <text:p><text:s text:c="3"/>19 412</text:p>
          </table:table-cell>
          <table:table-cell office:value-type="float" office:value="2178154" table:style-name="ce24">
            <text:p><text:s text:c="2"/>2 178 154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1965" table:style-name="ce24">
            <text:p><text:s text:c="3"/>21 9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82772" table:style-name="ce24">
            <text:p><text:s text:c="3"/>82 7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247" table:style-name="ce24">
            <text:p><text:s text:c="3"/>15 247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423572" table:style-name="ce24">
            <text:p><text:s text:c="3"/>423 572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6703" table:style-name="ce24">
            <text:p><text:s text:c="3"/>16 703</text:p>
          </table:table-cell>
          <table:table-cell office:value-type="float" office:value="756372" table:style-name="ce24">
            <text:p><text:s text:c="3"/>756 37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29455" table:style-name="ce24">
            <text:p><text:s text:c="3"/>329 455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108860" table:style-name="ce24">
            <text:p><text:s text:c="3"/>108 86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465" table:style-name="ce24">
            <text:p><text:s text:c="3"/>9 4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543" table:style-name="ce24">
            <text:p><text:s text:c="3"/>24 543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65" table:style-name="ce24">
            <text:p><text:s text:c="4"/>265</text:p>
          </table:table-cell>
          <table:table-cell office:value-type="float" office:value="293597" table:style-name="ce24">
            <text:p><text:s text:c="3"/>293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2025" table:style-name="ce24">
            <text:p><text:s text:c="3"/>32 025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29001" table:style-name="ce24">
            <text:p><text:s text:c="3"/>29 0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29" table:style-name="ce24">
            <text:p><text:s text:c="3"/>18 429</text:p>
          </table:table-cell>
          <table:table-cell office:value-type="float" office:value="1815752" table:style-name="ce24">
            <text:p><text:s text:c="2"/>1 815 752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760" table:style-name="ce24">
            <text:p><text:s text:c="3"/>15 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6274" table:style-name="ce24">
            <text:p><text:s text:c="3"/>66 2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97" table:style-name="ce24">
            <text:p><text:s text:c="3"/>11 097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390576" table:style-name="ce24">
            <text:p><text:s text:c="3"/>390 576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373" table:style-name="ce24">
            <text:p><text:s text:c="3"/>16 373</text:p>
          </table:table-cell>
          <table:table-cell office:value-type="float" office:value="677874" table:style-name="ce24">
            <text:p><text:s text:c="3"/>677 874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455" table:style-name="ce24">
            <text:p><text:s text:c="3"/>232 45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78922" table:style-name="ce24">
            <text:p><text:s text:c="3"/>78 92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055" table:style-name="ce24">
            <text:p><text:s text:c="3"/>8 0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278" table:style-name="ce24">
            <text:p><text:s text:c="3"/>13 278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8" table:style-name="ce24">
            <text:p><text:s text:c="4"/>188</text:p>
          </table:table-cell>
          <table:table-cell office:value-type="float" office:value="255195" table:style-name="ce24">
            <text:p><text:s text:c="3"/>255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7075" table:style-name="ce24">
            <text:p><text:s text:c="3"/>7 075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8411" table:style-name="ce24">
            <text:p><text:s text:c="3"/>18 4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983" table:style-name="ce123">
            <text:p><text:s text:c="4"/>983</text:p>
          </table:table-cell>
          <table:table-cell office:value-type="float" office:value="362402" table:style-name="ce124">
            <text:p><text:s text:c="3"/>362 402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6205" table:style-name="ce124">
            <text:p><text:s text:c="3"/>6 20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6498" table:style-name="ce124">
            <text:p><text:s text:c="3"/>16 4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4150" table:style-name="ce124">
            <text:p><text:s text:c="3"/>4 150</text:p>
          </table:table-cell>
          <table:table-cell office:value-type="float" office:value="59" table:style-name="ce124">
            <text:p><text:s text:c="4"/>59</text:p>
          </table:table-cell>
          <table:table-cell office:value-type="float" office:value="32996" table:style-name="ce124">
            <text:p><text:s text:c="3"/>32 996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330" table:style-name="ce123">
            <text:p><text:s text:c="4"/>330</text:p>
          </table:table-cell>
          <table:table-cell office:value-type="float" office:value="78498" table:style-name="ce124">
            <text:p><text:s text:c="3"/>78 498</text:p>
          </table:table-cell>
          <table:table-cell office:value-type="float" office:value="51" table:style-name="ce124">
            <text:p><text:s text:c="4"/>51</text:p>
          </table:table-cell>
          <table:table-cell office:value-type="float" office:value="97000" table:style-name="ce124">
            <text:p><text:s text:c="3"/>97 000</text:p>
          </table:table-cell>
          <table:table-cell office:value-type="float" office:value="185" table:style-name="ce124">
            <text:p><text:s text:c="4"/>185</text:p>
          </table:table-cell>
          <table:table-cell office:value-type="float" office:value="29938" table:style-name="ce124">
            <text:p><text:s text:c="3"/>29 93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7" table:style-name="ce124">
            <text:p><text:s text:c="4"/>17</text:p>
          </table:table-cell>
          <table:table-cell office:value-type="float" office:value="11265" table:style-name="ce124">
            <text:p><text:s text:c="3"/>11 265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77" table:style-name="ce123">
            <text:p><text:s text:c="4"/>77</text:p>
          </table:table-cell>
          <table:table-cell office:value-type="float" office:value="38402" table:style-name="ce124">
            <text:p><text:s text:c="3"/>38 402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38" table:style-name="ce124">
            <text:p><text:s text:c="4"/>138</text:p>
          </table:table-cell>
          <table:table-cell office:value-type="float" office:value="24950" table:style-name="ce124">
            <text:p><text:s text:c="3"/>24 950</text:p>
          </table:table-cell>
          <table:table-cell office:value-type="float" office:value="46" table:style-name="ce124">
            <text:p><text:s text:c="4"/>46</text:p>
          </table:table-cell>
          <table:table-cell office:value-type="float" office:value="10590" table:style-name="ce124">
            <text:p><text:s text:c="3"/>10 5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5月19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9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2年5月19日編製" table:formula="of:=[.P34]" table:style-name="ce129">
            <text:p>中華民國112年5月19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1月17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4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5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4月" table:formula="of:=['2492-00-01'.H5]" table:number-columns-spanned="3" table:number-rows-spanned="1" table:style-name="ce222">
            <text:p><text:s text:c="3"/>中華民國 112年4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09">
            <text:p>總 <text:s text:c="15"/>計</text:p>
          </table:table-cell>
          <table:covered-table-cell/>
          <table:table-cell office:value-type="float" office:value="951101" table:style-name="ce24">
            <text:p><text:s text:c="3"/>951 101</text:p>
          </table:table-cell>
          <table:table-cell office:value-type="float" office:value="189715961" table:style-name="ce24">
            <text:p><text:s text:c="2"/>189 715 961</text:p>
          </table:table-cell>
          <table:table-cell office:value-type="float" office:value="5795" table:style-name="ce24">
            <text:p><text:s text:c="3"/>5 795</text:p>
          </table:table-cell>
          <table:table-cell office:value-type="float" office:value="906721" table:style-name="ce24">
            <text:p><text:s text:c="3"/>906 721</text:p>
          </table:table-cell>
          <table:table-cell office:value-type="float" office:value="2871" table:style-name="ce24">
            <text:p><text:s text:c="3"/>2 871</text:p>
          </table:table-cell>
          <table:table-cell office:value-type="float" office:value="493639" table:style-name="ce24">
            <text:p><text:s text:c="3"/>493 639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380209" table:style-name="ce24">
            <text:p><text:s text:c="3"/>380 20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607" table:style-name="ce24">
            <text:p><text:s text:c="3"/>22 607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1248" table:style-name="ce24">
            <text:p><text:s text:c="3"/>71 248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1238" table:style-name="ce24">
            <text:p><text:s text:c="3"/>71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97" table:style-name="ce24">
            <text:p><text:s text:c="3"/>7 297</text:p>
          </table:table-cell>
          <table:table-cell office:value-type="float" office:value="954028" table:style-name="ce24">
            <text:p><text:s text:c="3"/>954 028</text:p>
          </table:table-cell>
          <table:table-cell office:value-type="float" office:value="190493953" table:style-name="ce24">
            <text:p><text:s text:c="2"/>190 493 95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797" table:style-name="ce24">
            <text:p><text:s text:c="3"/>10 797</text:p>
          </table:table-cell>
          <table:table-cell office:value-type="float" office:value="3535448" table:style-name="ce24">
            <text:p><text:s text:c="2"/>3 535 44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258" table:style-name="ce24">
            <text:p><text:s text:c="3"/>13 25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95" table:style-name="ce24">
            <text:p><text:s text:c="3"/>4 2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846" table:style-name="ce24">
            <text:p><text:s text:c="3"/>10 846</text:p>
          </table:table-cell>
          <table:table-cell office:value-type="float" office:value="3550045" table:style-name="ce24">
            <text:p><text:s text:c="2"/>3 550 04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910" table:style-name="ce24">
            <text:p><text:s text:c="3"/>1 910</text:p>
          </table:table-cell>
          <table:table-cell office:value-type="float" office:value="1143276" table:style-name="ce24">
            <text:p><text:s text:c="2"/>1 143 27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880" table:style-name="ce24">
            <text:p><text:s text:c="3"/>7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1153226" table:style-name="ce24">
            <text:p><text:s text:c="2"/>1 153 22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5150" table:style-name="ce24">
            <text:p><text:s text:c="3"/>55 150</text:p>
          </table:table-cell>
          <table:table-cell office:value-type="float" office:value="14664323" table:style-name="ce24">
            <text:p><text:s text:c="2"/>14 664 32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9938" table:style-name="ce24">
            <text:p><text:s text:c="3"/>19 93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2489" table:style-name="ce24">
            <text:p><text:s text:c="3"/>22 48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980" table:style-name="ce24">
            <text:p><text:s text:c="3"/>17 9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30" table:style-name="ce24">
            <text:p><text:s text:c="3"/>6 7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10222" table:style-name="ce24">
            <text:p><text:s text:c="3"/>10 222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55160" table:style-name="ce24">
            <text:p><text:s text:c="3"/>55 160</text:p>
          </table:table-cell>
          <table:table-cell office:value-type="float" office:value="14683976" table:style-name="ce24">
            <text:p><text:s text:c="2"/>14 683 97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798" table:style-name="ce24">
            <text:p><text:s text:c="4"/>798</text:p>
          </table:table-cell>
          <table:table-cell office:value-type="float" office:value="454618" table:style-name="ce24">
            <text:p><text:s text:c="3"/>454 61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455618" table:style-name="ce24">
            <text:p><text:s text:c="3"/>455 618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930" table:style-name="ce24">
            <text:p><text:s text:c="3"/>3 930</text:p>
          </table:table-cell>
          <table:table-cell office:value-type="float" office:value="1622989" table:style-name="ce24">
            <text:p><text:s text:c="2"/>1 622 9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37" table:style-name="ce24">
            <text:p><text:s text:c="3"/>3 73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0" table:style-name="ce24">
            <text:p><text:s text:c="3"/>10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940" table:style-name="ce24">
            <text:p><text:s text:c="3"/>3 940</text:p>
          </table:table-cell>
          <table:table-cell office:value-type="float" office:value="1636851" table:style-name="ce24">
            <text:p><text:s text:c="2"/>1 636 85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91364" table:style-name="ce24">
            <text:p><text:s text:c="3"/>91 364</text:p>
          </table:table-cell>
          <table:table-cell office:value-type="float" office:value="40608423" table:style-name="ce24">
            <text:p><text:s text:c="2"/>40 608 423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151914" table:style-name="ce24">
            <text:p><text:s text:c="3"/>151 914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68128" table:style-name="ce24">
            <text:p><text:s text:c="3"/>68 12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6925" table:style-name="ce24">
            <text:p><text:s text:c="3"/>96 9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80" table:style-name="ce24">
            <text:p><text:s text:c="3"/>8 08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158" table:style-name="ce24">
            <text:p><text:s text:c="3"/>11 15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358" table:style-name="ce24">
            <text:p><text:s text:c="3"/>11 3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64" table:style-name="ce24">
            <text:p>- <text:s text:c="2"/>264</text:p>
          </table:table-cell>
          <table:table-cell office:value-type="float" office:value="91765" table:style-name="ce24">
            <text:p><text:s text:c="3"/>91 765</text:p>
          </table:table-cell>
          <table:table-cell office:value-type="float" office:value="40781938" table:style-name="ce24">
            <text:p><text:s text:c="2"/>40 781 93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6740" table:style-name="ce24">
            <text:p><text:s text:c="3"/>506 740</text:p>
          </table:table-cell>
          <table:table-cell office:value-type="float" office:value="80829018" table:style-name="ce24">
            <text:p><text:s text:c="2"/>80 829 018</text:p>
          </table:table-cell>
          <table:table-cell office:value-type="float" office:value="3107" table:style-name="ce24">
            <text:p><text:s text:c="3"/>3 107</text:p>
          </table:table-cell>
          <table:table-cell office:value-type="float" office:value="435791" table:style-name="ce24">
            <text:p><text:s text:c="3"/>435 791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230876" table:style-name="ce24">
            <text:p><text:s text:c="3"/>230 87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3300" table:style-name="ce24">
            <text:p><text:s text:c="3"/>153 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3212" table:style-name="ce24">
            <text:p><text:s text:c="3"/>43 21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2744" table:style-name="ce24">
            <text:p><text:s text:c="3"/>42 74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-16062" table:style-name="ce24">
            <text:p>- <text:s/>16 0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60" table:style-name="ce24">
            <text:p><text:s text:c="3"/>5 560</text:p>
          </table:table-cell>
          <table:table-cell office:value-type="float" office:value="508364" table:style-name="ce24">
            <text:p><text:s text:c="3"/>508 364</text:p>
          </table:table-cell>
          <table:table-cell office:value-type="float" office:value="81175304" table:style-name="ce24">
            <text:p><text:s text:c="2"/>81 175 30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65" table:style-name="ce24">
            <text:p><text:s text:c="3"/>26 065</text:p>
          </table:table-cell>
          <table:table-cell office:value-type="float" office:value="5848163" table:style-name="ce24">
            <text:p><text:s text:c="2"/>5 848 1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650" table:style-name="ce24">
            <text:p><text:s text:c="3"/>5 6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660" table:style-name="ce24">
            <text:p><text:s text:c="3"/>17 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800" table:style-name="ce24">
            <text:p><text:s text:c="3"/>8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800" table:style-name="ce24">
            <text:p><text:s text:c="3"/>8 8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3552" table:style-name="ce24">
            <text:p><text:s text:c="3"/>3 552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26062" table:style-name="ce24">
            <text:p><text:s text:c="3"/>26 062</text:p>
          </table:table-cell>
          <table:table-cell office:value-type="float" office:value="5843815" table:style-name="ce24">
            <text:p><text:s text:c="2"/>5 843 81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100031" table:style-name="ce24">
            <text:p><text:s text:c="3"/>100 031</text:p>
          </table:table-cell>
          <table:table-cell office:value-type="float" office:value="13007439" table:style-name="ce24">
            <text:p><text:s text:c="2"/>13 007 439</text:p>
          </table:table-cell>
          <table:table-cell office:value-type="float" office:value="952" table:style-name="ce24">
            <text:p><text:s text:c="4"/>952</text:p>
          </table:table-cell>
          <table:table-cell office:value-type="float" office:value="118859" table:style-name="ce24">
            <text:p><text:s text:c="3"/>118 859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77932" table:style-name="ce24">
            <text:p><text:s text:c="3"/>77 93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565" table:style-name="ce24">
            <text:p><text:s text:c="3"/>16 5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1286" table:style-name="ce24">
            <text:p>- <text:s/>1 2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72" table:style-name="ce24">
            <text:p><text:s text:c="4"/>972</text:p>
          </table:table-cell>
          <table:table-cell office:value-type="float" office:value="100403" table:style-name="ce24">
            <text:p><text:s text:c="3"/>100 403</text:p>
          </table:table-cell>
          <table:table-cell office:value-type="float" office:value="13063172" table:style-name="ce24">
            <text:p><text:s text:c="2"/>13 063 17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643" table:style-name="ce24">
            <text:p><text:s text:c="3"/>6 643</text:p>
          </table:table-cell>
          <table:table-cell office:value-type="float" office:value="1777748" table:style-name="ce24">
            <text:p><text:s text:c="2"/>1 777 74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033" table:style-name="ce24">
            <text:p><text:s text:c="3"/>6 03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30" table:style-name="ce24">
            <text:p>- <text:s text:c="2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656" table:style-name="ce24">
            <text:p><text:s text:c="3"/>6 656</text:p>
          </table:table-cell>
          <table:table-cell office:value-type="float" office:value="1779531" table:style-name="ce24">
            <text:p><text:s text:c="2"/>1 779 53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73" table:style-name="ce24">
            <text:p><text:s text:c="3"/>3 073</text:p>
          </table:table-cell>
          <table:table-cell office:value-type="float" office:value="4681663" table:style-name="ce24">
            <text:p><text:s text:c="2"/>4 681 66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135" table:style-name="ce24">
            <text:p><text:s text:c="3"/>5 1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86" table:style-name="ce24">
            <text:p><text:s text:c="3"/>3 086</text:p>
          </table:table-cell>
          <table:table-cell office:value-type="float" office:value="4706527" table:style-name="ce24">
            <text:p><text:s text:c="2"/>4 706 52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348" table:style-name="ce24">
            <text:p><text:s text:c="3"/>4 348</text:p>
          </table:table-cell>
          <table:table-cell office:value-type="float" office:value="1103673" table:style-name="ce24">
            <text:p><text:s text:c="2"/>1 103 67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185" table:style-name="ce24">
            <text:p><text:s text:c="3"/>7 18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0" table:style-name="ce24">
            <text:p>- <text:s text:c="2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59" table:style-name="ce24">
            <text:p><text:s text:c="3"/>4 359</text:p>
          </table:table-cell>
          <table:table-cell office:value-type="float" office:value="1108253" table:style-name="ce24">
            <text:p><text:s text:c="2"/>1 108 25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814" table:style-name="ce24">
            <text:p><text:s text:c="3"/>19 814</text:p>
          </table:table-cell>
          <table:table-cell office:value-type="float" office:value="4247189" table:style-name="ce24">
            <text:p><text:s text:c="2"/>4 247 189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4691" table:style-name="ce24">
            <text:p><text:s text:c="3"/>24 69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250" table:style-name="ce24">
            <text:p><text:s text:c="3"/>20 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148" table:style-name="ce24">
            <text:p><text:s text:c="3"/>9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83" table:style-name="ce24">
            <text:p><text:s text:c="3"/>2 18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83" table:style-name="ce24">
            <text:p><text:s text:c="3"/>2 18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19868" table:style-name="ce24">
            <text:p><text:s text:c="3"/>19 868</text:p>
          </table:table-cell>
          <table:table-cell office:value-type="float" office:value="4260802" table:style-name="ce24">
            <text:p><text:s text:c="2"/>4 260 80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8375" table:style-name="ce24">
            <text:p><text:s text:c="3"/>28 375</text:p>
          </table:table-cell>
          <table:table-cell office:value-type="float" office:value="6780014" table:style-name="ce24">
            <text:p><text:s text:c="2"/>6 780 01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5262" table:style-name="ce24">
            <text:p><text:s text:c="3"/>35 26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8005" table:style-name="ce24">
            <text:p><text:s text:c="3"/>18 0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798" table:style-name="ce24">
            <text:p><text:s text:c="3"/>15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56" table:style-name="ce24">
            <text:p><text:s text:c="3"/>1 756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8477" table:style-name="ce24">
            <text:p><text:s text:c="3"/>28 477</text:p>
          </table:table-cell>
          <table:table-cell office:value-type="float" office:value="6814725" table:style-name="ce24">
            <text:p><text:s text:c="2"/>6 814 725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830" table:style-name="ce24">
            <text:p><text:s text:c="3"/>1 830</text:p>
          </table:table-cell>
          <table:table-cell office:value-type="float" office:value="256755" table:style-name="ce24">
            <text:p><text:s text:c="3"/>256 75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78" table:style-name="ce24">
            <text:p><text:s text:c="3"/>4 77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260923" table:style-name="ce24">
            <text:p><text:s text:c="3"/>260 92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476" table:style-name="ce24">
            <text:p><text:s text:c="3"/>21 476</text:p>
          </table:table-cell>
          <table:table-cell office:value-type="float" office:value="2868172" table:style-name="ce24">
            <text:p><text:s text:c="2"/>2 868 17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1085" table:style-name="ce24">
            <text:p><text:s text:c="3"/>21 08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347" table:style-name="ce24">
            <text:p><text:s text:c="3"/>7 3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00" table:style-name="ce24">
            <text:p><text:s text:c="3"/>6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1524" table:style-name="ce24">
            <text:p><text:s text:c="3"/>21 524</text:p>
          </table:table-cell>
          <table:table-cell office:value-type="float" office:value="2884090" table:style-name="ce24">
            <text:p><text:s text:c="2"/>2 884 09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8757" table:style-name="ce123">
            <text:p><text:s text:c="3"/>68 757</text:p>
          </table:table-cell>
          <table:table-cell office:value-type="float" office:value="6287050" table:style-name="ce124">
            <text:p><text:s text:c="2"/>6 287 050</text:p>
          </table:table-cell>
          <table:table-cell office:value-type="float" office:value="350" table:style-name="ce124">
            <text:p><text:s text:c="4"/>350</text:p>
          </table:table-cell>
          <table:table-cell office:value-type="float" office:value="46586" table:style-name="ce124">
            <text:p><text:s text:c="3"/>46 586</text:p>
          </table:table-cell>
          <table:table-cell office:value-type="float" office:value="157" table:style-name="ce124">
            <text:p><text:s text:c="4"/>157</text:p>
          </table:table-cell>
          <table:table-cell office:value-type="float" office:value="13022" table:style-name="ce124">
            <text:p><text:s text:c="3"/>13 022</text:p>
          </table:table-cell>
          <table:table-cell office:value-type="float" office:value="14" table:style-name="ce124">
            <text:p><text:s text:c="4"/>14</text:p>
          </table:table-cell>
          <table:table-cell office:value-type="float" office:value="15208" table:style-name="ce124">
            <text:p><text:s text:c="3"/>15 20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534" table:style-name="ce124">
            <text:p><text:s text:c="4"/>534</text:p>
          </table:table-cell>
          <table:table-cell office:value-type="float" office:value="6" table:style-name="ce124">
            <text:p><text:s text:c="4"/>6</text:p>
          </table:table-cell>
          <table:table-cell office:value-type="float" office:value="584" table:style-name="ce124">
            <text:p><text:s text:c="4"/>584</text:p>
          </table:table-cell>
          <table:table-cell office:value-type="float" office:value="-1" table:style-name="ce124">
            <text:p>- <text:s text:c="2"/>1</text:p>
          </table:table-cell>
          <table:table-cell office:value-type="float" office:value="-545" table:style-name="ce124">
            <text:p>- <text:s text:c="2"/>545</text:p>
          </table:table-cell>
          <table:table-cell office:value-type="float" office:value="-1" table:style-name="ce124">
            <text:p>- <text:s text:c="2"/>1</text:p>
          </table:table-cell>
          <table:table-cell office:value-type="float" office:value="-71" table:style-name="ce124">
            <text:p>- <text:s text:c="2"/>71</text:p>
          </table:table-cell>
          <table:table-cell office:value-type="float" office:value="68948" table:style-name="ce124">
            <text:p><text:s text:c="3"/>68 948</text:p>
          </table:table-cell>
          <table:table-cell office:value-type="float" office:value="6335156" table:style-name="ce124">
            <text:p><text:s text:c="2"/>6 335 15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5月19日編製" table:formula="of:=['2492-00-01'.P34]" table:style-name="ce130">
            <text:p>中華民國112年5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2" table:default-cell-style-name="ce26"/>
        <table:table-column table:style-name="co39" table:default-cell-style-name="ce26"/>
        <table:table-column table:style-name="co12" table:default-cell-style-name="ce26"/>
        <table:table-column table:style-name="co40" table:default-cell-style-name="ce26"/>
        <table:table-column table:style-name="co21" table:default-cell-style-name="ce26"/>
        <table:table-column table:style-name="co41" table:default-cell-style-name="ce26"/>
        <table:table-column table:style-name="co42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4月" table:formula="of:=['2492-00-02'.K5]" table:style-name="ce132">
            <text:p><text:s text:c="3"/>中華民國 112年4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縣 市 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51101" table:style-name="ce24">
            <text:p><text:s text:c="3"/>951 101</text:p>
          </table:table-cell>
          <table:table-cell office:value-type="float" office:value="189715961" table:style-name="ce24">
            <text:p><text:s text:c="2"/>189 715 961</text:p>
          </table:table-cell>
          <table:table-cell office:value-type="float" office:value="5795" table:style-name="ce24">
            <text:p><text:s text:c="3"/>5 795</text:p>
          </table:table-cell>
          <table:table-cell office:value-type="float" office:value="906721" table:style-name="ce24">
            <text:p><text:s text:c="3"/>906 721</text:p>
          </table:table-cell>
          <table:table-cell office:value-type="float" office:value="2871" table:style-name="ce24">
            <text:p><text:s text:c="3"/>2 871</text:p>
          </table:table-cell>
          <table:table-cell office:value-type="float" office:value="493639" table:style-name="ce24">
            <text:p><text:s text:c="3"/>493 639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380209" table:style-name="ce24">
            <text:p><text:s text:c="3"/>380 20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607" table:style-name="ce24">
            <text:p><text:s text:c="3"/>22 607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1248" table:style-name="ce24">
            <text:p><text:s text:c="3"/>71 248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1238" table:style-name="ce24">
            <text:p><text:s text:c="3"/>71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97" table:style-name="ce24">
            <text:p><text:s text:c="3"/>7 297</text:p>
          </table:table-cell>
          <table:table-cell office:value-type="float" office:value="954028" table:style-name="ce24">
            <text:p><text:s text:c="3"/>954 028</text:p>
          </table:table-cell>
          <table:table-cell office:value-type="float" office:value="190493953" table:style-name="ce24">
            <text:p><text:s text:c="2"/>190 493 95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931701" table:style-name="ce24">
            <text:p><text:s text:c="3"/>931 701</text:p>
          </table:table-cell>
          <table:table-cell office:value-type="float" office:value="187548010" table:style-name="ce24">
            <text:p><text:s text:c="2"/>187 548 010</text:p>
          </table:table-cell>
          <table:table-cell office:value-type="float" office:value="5763" table:style-name="ce24">
            <text:p><text:s text:c="3"/>5 763</text:p>
          </table:table-cell>
          <table:table-cell office:value-type="float" office:value="896305" table:style-name="ce24">
            <text:p><text:s text:c="3"/>896 305</text:p>
          </table:table-cell>
          <table:table-cell office:value-type="float" office:value="2852" table:style-name="ce24">
            <text:p><text:s text:c="3"/>2 852</text:p>
          </table:table-cell>
          <table:table-cell office:value-type="float" office:value="491411" table:style-name="ce24">
            <text:p><text:s text:c="3"/>491 41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78144" table:style-name="ce24">
            <text:p><text:s text:c="3"/>378 14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607" table:style-name="ce24">
            <text:p><text:s text:c="3"/>22 607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1248" table:style-name="ce24">
            <text:p><text:s text:c="3"/>71 248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71188" table:style-name="ce24">
            <text:p><text:s text:c="3"/>71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97" table:style-name="ce24">
            <text:p><text:s text:c="3"/>7 297</text:p>
          </table:table-cell>
          <table:table-cell office:value-type="float" office:value="934616" table:style-name="ce24">
            <text:p><text:s text:c="3"/>934 616</text:p>
          </table:table-cell>
          <table:table-cell office:value-type="float" office:value="188315798" table:style-name="ce24">
            <text:p><text:s text:c="2"/>188 315 79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44914" table:style-name="ce24">
            <text:p><text:s text:c="3"/>144 914</text:p>
          </table:table-cell>
          <table:table-cell office:value-type="float" office:value="26088281" table:style-name="ce24">
            <text:p><text:s text:c="2"/>26 088 281</text:p>
          </table:table-cell>
          <table:table-cell office:value-type="float" office:value="1045" table:style-name="ce24">
            <text:p><text:s text:c="3"/>1 045</text:p>
          </table:table-cell>
          <table:table-cell office:value-type="float" office:value="165027" table:style-name="ce24">
            <text:p><text:s text:c="3"/>165 027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69815" table:style-name="ce24">
            <text:p><text:s text:c="3"/>69 81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8243" table:style-name="ce24">
            <text:p><text:s text:c="3"/>48 2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317" table:style-name="ce24">
            <text:p><text:s text:c="3"/>10 317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059" table:style-name="ce24">
            <text:p><text:s text:c="3"/>10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5534" table:style-name="ce24">
            <text:p><text:s text:c="3"/>145 534</text:p>
          </table:table-cell>
          <table:table-cell office:value-type="float" office:value="26232013" table:style-name="ce24">
            <text:p><text:s text:c="2"/>26 232 0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60574" table:style-name="ce24">
            <text:p><text:s text:c="3"/>60 574</text:p>
          </table:table-cell>
          <table:table-cell office:value-type="float" office:value="12094103" table:style-name="ce24">
            <text:p><text:s text:c="2"/>12 094 103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75579" table:style-name="ce24">
            <text:p><text:s text:c="3"/>75 579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2141" table:style-name="ce24">
            <text:p><text:s text:c="3"/>42 14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7400" table:style-name="ce24">
            <text:p><text:s text:c="3"/>37 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620" table:style-name="ce24">
            <text:p><text:s text:c="3"/>4 62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776" table:style-name="ce24">
            <text:p><text:s text:c="3"/>17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60765" table:style-name="ce24">
            <text:p><text:s text:c="3"/>60 765</text:p>
          </table:table-cell>
          <table:table-cell office:value-type="float" office:value="12146634" table:style-name="ce24">
            <text:p><text:s text:c="2"/>12 146 63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5023" table:style-name="ce24">
            <text:p><text:s text:c="3"/>65 023</text:p>
          </table:table-cell>
          <table:table-cell office:value-type="float" office:value="14967305" table:style-name="ce24">
            <text:p><text:s text:c="2"/>14 967 305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93096" table:style-name="ce24">
            <text:p><text:s text:c="3"/>93 096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78040" table:style-name="ce24">
            <text:p><text:s text:c="3"/>78 0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150" table:style-name="ce24">
            <text:p><text:s text:c="3"/>29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530" table:style-name="ce24">
            <text:p><text:s text:c="3"/>4 5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880" table:style-name="ce24">
            <text:p><text:s text:c="3"/>3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5" table:style-name="ce24">
            <text:p>- <text:s text:c="2"/>35</text:p>
          </table:table-cell>
          <table:table-cell office:value-type="float" office:value="65311" table:style-name="ce24">
            <text:p><text:s text:c="3"/>65 311</text:p>
          </table:table-cell>
          <table:table-cell office:value-type="float" office:value="15012127" table:style-name="ce24">
            <text:p><text:s text:c="2"/>15 012 12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28662" table:style-name="ce24">
            <text:p><text:s text:c="3"/>128 662</text:p>
          </table:table-cell>
          <table:table-cell office:value-type="float" office:value="23868251" table:style-name="ce24">
            <text:p><text:s text:c="2"/>23 868 251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128566" table:style-name="ce24">
            <text:p><text:s text:c="3"/>128 566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71164" table:style-name="ce24">
            <text:p><text:s text:c="3"/>71 16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027" table:style-name="ce24">
            <text:p><text:s text:c="3"/>29 0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78" table:style-name="ce24">
            <text:p><text:s text:c="3"/>4 07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375" table:style-name="ce24">
            <text:p><text:s text:c="3"/>6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29115" table:style-name="ce24">
            <text:p><text:s text:c="3"/>129 115</text:p>
          </table:table-cell>
          <table:table-cell office:value-type="float" office:value="23951713" table:style-name="ce24">
            <text:p><text:s text:c="2"/>23 951 7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6215" table:style-name="ce24">
            <text:p><text:s text:c="3"/>76 215</text:p>
          </table:table-cell>
          <table:table-cell office:value-type="float" office:value="15568398" table:style-name="ce24">
            <text:p><text:s text:c="2"/>15 568 398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63410" table:style-name="ce24">
            <text:p><text:s text:c="3"/>63 410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32101" table:style-name="ce24">
            <text:p><text:s text:c="3"/>32 10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609" table:style-name="ce24">
            <text:p><text:s text:c="3"/>32 6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76337" table:style-name="ce24">
            <text:p><text:s text:c="3"/>76 337</text:p>
          </table:table-cell>
          <table:table-cell office:value-type="float" office:value="15631263" table:style-name="ce24">
            <text:p><text:s text:c="2"/>15 631 263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32106" table:style-name="ce24">
            <text:p><text:s text:c="3"/>132 106</text:p>
          </table:table-cell>
          <table:table-cell office:value-type="float" office:value="28101092" table:style-name="ce24">
            <text:p><text:s text:c="2"/>28 101 092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02009" table:style-name="ce24">
            <text:p><text:s text:c="3"/>102 009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45214" table:style-name="ce24">
            <text:p><text:s text:c="3"/>45 214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5381" table:style-name="ce24">
            <text:p><text:s text:c="3"/>55 38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45" table:style-name="ce24">
            <text:p><text:s text:c="3"/>8 24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430" table:style-name="ce24">
            <text:p><text:s text:c="3"/>5 4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371" table:style-name="ce24">
            <text:p><text:s text:c="3"/>6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30" table:style-name="ce24">
            <text:p>- <text:s text:c="2"/>330</text:p>
          </table:table-cell>
          <table:table-cell office:value-type="float" office:value="132488" table:style-name="ce24">
            <text:p><text:s text:c="3"/>132 488</text:p>
          </table:table-cell>
          <table:table-cell office:value-type="float" office:value="28203753" table:style-name="ce24">
            <text:p><text:s text:c="2"/>28 203 75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6852" table:style-name="ce24">
            <text:p><text:s text:c="3"/>26 852</text:p>
          </table:table-cell>
          <table:table-cell office:value-type="float" office:value="5801910" table:style-name="ce24">
            <text:p><text:s text:c="2"/>5 801 91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2568" table:style-name="ce24">
            <text:p><text:s text:c="3"/>22 56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2550" table:style-name="ce24">
            <text:p><text:s text:c="3"/>12 5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090" table:style-name="ce24">
            <text:p><text:s text:c="3"/>14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29" table:style-name="ce24">
            <text:p><text:s text:c="4"/>8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6912" table:style-name="ce24">
            <text:p><text:s text:c="3"/>26 912</text:p>
          </table:table-cell>
          <table:table-cell office:value-type="float" office:value="5825148" table:style-name="ce24">
            <text:p><text:s text:c="2"/>5 825 14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9174" table:style-name="ce24">
            <text:p><text:s text:c="3"/>19 174</text:p>
          </table:table-cell>
          <table:table-cell office:value-type="float" office:value="3768143" table:style-name="ce24">
            <text:p><text:s text:c="2"/>3 768 143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6661" table:style-name="ce24">
            <text:p><text:s text:c="3"/>26 661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764" table:style-name="ce24">
            <text:p><text:s text:c="3"/>7 76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1" table:style-name="ce24">
            <text:p><text:s text:c="3"/>1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66" table:style-name="ce24">
            <text:p>- <text:s text:c="2"/>66</text:p>
          </table:table-cell>
          <table:table-cell office:value-type="float" office:value="19275" table:style-name="ce24">
            <text:p><text:s text:c="3"/>19 275</text:p>
          </table:table-cell>
          <table:table-cell office:value-type="float" office:value="3791163" table:style-name="ce24">
            <text:p><text:s text:c="2"/>3 791 16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2577" table:style-name="ce24">
            <text:p><text:s text:c="3"/>32 577</text:p>
          </table:table-cell>
          <table:table-cell office:value-type="float" office:value="4912835" table:style-name="ce24">
            <text:p><text:s text:c="2"/>4 912 835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8719" table:style-name="ce24">
            <text:p><text:s text:c="3"/>18 71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411" table:style-name="ce24">
            <text:p><text:s text:c="3"/>8 41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335" table:style-name="ce24">
            <text:p><text:s text:c="3"/>12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240" table:style-name="ce24">
            <text:p><text:s text:c="3"/>11 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32636" table:style-name="ce24">
            <text:p><text:s text:c="3"/>32 636</text:p>
          </table:table-cell>
          <table:table-cell office:value-type="float" office:value="4945508" table:style-name="ce24">
            <text:p><text:s text:c="2"/>4 945 50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42371" table:style-name="ce24">
            <text:p><text:s text:c="3"/>42 371</text:p>
          </table:table-cell>
          <table:table-cell office:value-type="float" office:value="9570108" table:style-name="ce24">
            <text:p><text:s text:c="2"/>9 570 108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8692" table:style-name="ce24">
            <text:p><text:s text:c="3"/>48 69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7159" table:style-name="ce24">
            <text:p><text:s text:c="3"/>17 15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914" table:style-name="ce24">
            <text:p><text:s text:c="3"/>8 9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700" table:style-name="ce24">
            <text:p><text:s text:c="3"/>9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04" table:style-name="ce24">
            <text:p><text:s text:c="3"/>42 504</text:p>
          </table:table-cell>
          <table:table-cell office:value-type="float" office:value="9603094" table:style-name="ce24">
            <text:p><text:s text:c="2"/>9 603 09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30709" table:style-name="ce24">
            <text:p><text:s text:c="3"/>30 709</text:p>
          </table:table-cell>
          <table:table-cell office:value-type="float" office:value="5977059" table:style-name="ce24">
            <text:p><text:s text:c="2"/>5 977 05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4582" table:style-name="ce24">
            <text:p><text:s text:c="3"/>14 582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347" table:style-name="ce24">
            <text:p><text:s text:c="3"/>4 34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070" table:style-name="ce24">
            <text:p><text:s text:c="3"/>17 0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60" table:style-name="ce24">
            <text:p><text:s text:c="3"/>4 4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761" table:style-name="ce24">
            <text:p><text:s text:c="3"/>30 761</text:p>
          </table:table-cell>
          <table:table-cell office:value-type="float" office:value="5999384" table:style-name="ce24">
            <text:p><text:s text:c="2"/>5 999 38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5167" table:style-name="ce24">
            <text:p><text:s text:c="3"/>25 167</text:p>
          </table:table-cell>
          <table:table-cell office:value-type="float" office:value="7584124" table:style-name="ce24">
            <text:p><text:s text:c="2"/>7 584 124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6072" table:style-name="ce24">
            <text:p><text:s text:c="3"/>26 07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041" table:style-name="ce24">
            <text:p><text:s text:c="3"/>16 04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587" table:style-name="ce24">
            <text:p><text:s text:c="3"/>15 5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88" table:style-name="ce24">
            <text:p><text:s text:c="3"/>3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43" table:style-name="ce24">
            <text:p><text:s text:c="3"/>25 243</text:p>
          </table:table-cell>
          <table:table-cell office:value-type="float" office:value="7608155" table:style-name="ce24">
            <text:p><text:s text:c="2"/>7 608 15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9873" table:style-name="ce24">
            <text:p><text:s text:c="3"/>19 873</text:p>
          </table:table-cell>
          <table:table-cell office:value-type="float" office:value="3888994" table:style-name="ce24">
            <text:p><text:s text:c="2"/>3 888 99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925" table:style-name="ce24">
            <text:p><text:s text:c="3"/>9 92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092" table:style-name="ce24">
            <text:p><text:s text:c="3"/>6 09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100" table:style-name="ce24">
            <text:p><text:s text:c="3"/>22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33" table:style-name="ce24">
            <text:p><text:s text:c="3"/>3 4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19914" table:style-name="ce24">
            <text:p><text:s text:c="3"/>19 914</text:p>
          </table:table-cell>
          <table:table-cell office:value-type="float" office:value="3924468" table:style-name="ce24">
            <text:p><text:s text:c="2"/>3 924 46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3975" table:style-name="ce24">
            <text:p><text:s text:c="3"/>33 975</text:p>
          </table:table-cell>
          <table:table-cell office:value-type="float" office:value="6791702" table:style-name="ce24">
            <text:p><text:s text:c="2"/>6 791 70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5573" table:style-name="ce24">
            <text:p><text:s text:c="3"/>25 57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326" table:style-name="ce24">
            <text:p><text:s text:c="3"/>9 32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530" table:style-name="ce24">
            <text:p><text:s text:c="3"/>18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441" table:style-name="ce24">
            <text:p><text:s text:c="3"/>3 4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109" table:style-name="ce24">
            <text:p><text:s text:c="3"/>34 109</text:p>
          </table:table-cell>
          <table:table-cell office:value-type="float" office:value="6829520" table:style-name="ce24">
            <text:p><text:s text:c="2"/>6 829 52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9105" table:style-name="ce24">
            <text:p><text:s text:c="3"/>19 105</text:p>
          </table:table-cell>
          <table:table-cell office:value-type="float" office:value="2642879" table:style-name="ce24">
            <text:p><text:s text:c="2"/>2 642 87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1191" table:style-name="ce24">
            <text:p><text:s text:c="3"/>11 19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715" table:style-name="ce24">
            <text:p><text:s text:c="3"/>6 7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55" table:style-name="ce24">
            <text:p><text:s text:c="3"/>2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129" table:style-name="ce24">
            <text:p><text:s text:c="3"/>19 129</text:p>
          </table:table-cell>
          <table:table-cell office:value-type="float" office:value="2650390" table:style-name="ce24">
            <text:p><text:s text:c="2"/>2 650 39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963" table:style-name="ce24">
            <text:p><text:s text:c="3"/>19 963</text:p>
          </table:table-cell>
          <table:table-cell office:value-type="float" office:value="4966625" table:style-name="ce24">
            <text:p><text:s text:c="2"/>4 966 625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52" table:style-name="ce24">
            <text:p><text:s text:c="3"/>17 75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5454" table:style-name="ce24">
            <text:p><text:s text:c="3"/>15 45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50" table:style-name="ce24">
            <text:p><text:s text:c="3"/>14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11" table:style-name="ce24">
            <text:p><text:s text:c="3"/>20 011</text:p>
          </table:table-cell>
          <table:table-cell office:value-type="float" office:value="4983424" table:style-name="ce24">
            <text:p><text:s text:c="2"/>4 983 42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7285" table:style-name="ce24">
            <text:p><text:s text:c="3"/>7 285</text:p>
          </table:table-cell>
          <table:table-cell office:value-type="float" office:value="1168924" table:style-name="ce24">
            <text:p><text:s text:c="2"/>1 168 924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087" table:style-name="ce24">
            <text:p><text:s text:c="3"/>6 08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64" table:style-name="ce24">
            <text:p><text:s text:c="3"/>3 8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63" table:style-name="ce24">
            <text:p><text:s text:c="3"/>4 7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11" table:style-name="ce24">
            <text:p><text:s text:c="3"/>7 311</text:p>
          </table:table-cell>
          <table:table-cell office:value-type="float" office:value="1175913" table:style-name="ce24">
            <text:p><text:s text:c="2"/>1 175 91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872" table:style-name="ce24">
            <text:p><text:s text:c="3"/>12 872</text:p>
          </table:table-cell>
          <table:table-cell office:value-type="float" office:value="2878152" table:style-name="ce24">
            <text:p><text:s text:c="2"/>2 878 15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269" table:style-name="ce24">
            <text:p><text:s text:c="3"/>9 26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4298" table:style-name="ce24">
            <text:p><text:s text:c="3"/>24 2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40" table:style-name="ce24">
            <text:p><text:s text:c="3"/>11 1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891" table:style-name="ce24">
            <text:p><text:s text:c="3"/>12 891</text:p>
          </table:table-cell>
          <table:table-cell office:value-type="float" office:value="2879802" table:style-name="ce24">
            <text:p><text:s text:c="2"/>2 879 80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0367" table:style-name="ce24">
            <text:p><text:s text:c="3"/>20 367</text:p>
          </table:table-cell>
          <table:table-cell office:value-type="float" office:value="3579588" table:style-name="ce24">
            <text:p><text:s text:c="2"/>3 579 588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2815" table:style-name="ce24">
            <text:p><text:s text:c="3"/>22 81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795" table:style-name="ce24">
            <text:p><text:s text:c="3"/>13 7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38" table:style-name="ce24">
            <text:p><text:s text:c="3"/>20 438</text:p>
          </table:table-cell>
          <table:table-cell office:value-type="float" office:value="3586314" table:style-name="ce24">
            <text:p><text:s text:c="2"/>3 586 31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917" table:style-name="ce24">
            <text:p><text:s text:c="3"/>13 917</text:p>
          </table:table-cell>
          <table:table-cell office:value-type="float" office:value="3329537" table:style-name="ce24">
            <text:p><text:s text:c="2"/>3 329 53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713" table:style-name="ce24">
            <text:p><text:s text:c="3"/>8 71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122" table:style-name="ce24">
            <text:p><text:s text:c="3"/>7 12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40" table:style-name="ce24">
            <text:p><text:s text:c="3"/>6 9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33" table:style-name="ce24">
            <text:p><text:s text:c="3"/>2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32" table:style-name="ce24">
            <text:p><text:s text:c="3"/>13 932</text:p>
          </table:table-cell>
          <table:table-cell office:value-type="float" office:value="3336015" table:style-name="ce24">
            <text:p><text:s text:c="2"/>3 336 01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400" table:style-name="ce24">
            <text:p><text:s text:c="3"/>19 400</text:p>
          </table:table-cell>
          <table:table-cell office:value-type="float" office:value="2167952" table:style-name="ce24">
            <text:p><text:s text:c="2"/>2 167 95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0416" table:style-name="ce24">
            <text:p><text:s text:c="3"/>10 41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65" table:style-name="ce24">
            <text:p><text:s text:c="3"/>2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12" table:style-name="ce24">
            <text:p><text:s text:c="3"/>19 412</text:p>
          </table:table-cell>
          <table:table-cell office:value-type="float" office:value="2178154" table:style-name="ce24">
            <text:p><text:s text:c="2"/>2 178 1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19" table:style-name="ce24">
            <text:p><text:s text:c="3"/>18 419</text:p>
          </table:table-cell>
          <table:table-cell office:value-type="float" office:value="1812789" table:style-name="ce24">
            <text:p><text:s text:c="2"/>1 812 78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87" table:style-name="ce24">
            <text:p><text:s text:c="3"/>3 48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29" table:style-name="ce24">
            <text:p><text:s text:c="3"/>18 429</text:p>
          </table:table-cell>
          <table:table-cell office:value-type="float" office:value="1815752" table:style-name="ce24">
            <text:p><text:s text:c="2"/>1 815 75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81" table:style-name="ce123">
            <text:p><text:s text:c="4"/>981</text:p>
          </table:table-cell>
          <table:table-cell office:value-type="float" office:value="355163" table:style-name="ce124">
            <text:p><text:s text:c="3"/>355 163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6929" table:style-name="ce124">
            <text:p><text:s text:c="3"/>6 929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790" table:style-name="ce124">
            <text:p><text:s text:c="4"/>79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100" table:style-name="ce124">
            <text:p><text:s text:c="3"/>1 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83" table:style-name="ce124">
            <text:p><text:s text:c="4"/>983</text:p>
          </table:table-cell>
          <table:table-cell office:value-type="float" office:value="362402" table:style-name="ce124">
            <text:p><text:s text:c="3"/>362 40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5月19日編製" table:formula="of:=['2492-00-01'.P34]" table:style-name="ce130">
            <text:p>中華民國112年5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4月" table:formula="of:=['2492-00-02'.K5]" table:number-columns-spanned="11" table:number-rows-spanned="1" table:style-name="ce185">
            <text:p><text:s text:c="3"/>中華民國 112年4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4月" table:formula="of:=['2492-00-02'.K5]" table:number-columns-spanned="12" table:number-rows-spanned="1" table:style-name="ce157">
            <text:p><text:s text:c="3"/>中華民國 112年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795" table:style-name="ce24">
            <text:p><text:s text:c="3"/>5 795</text:p>
          </table:table-cell>
          <table:table-cell office:value-type="float" office:value="906721" table:style-name="ce24">
            <text:p><text:s text:c="3"/>906 72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3258" table:style-name="ce24">
            <text:p><text:s text:c="3"/>13 25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9938" table:style-name="ce24">
            <text:p><text:s text:c="3"/>19 93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37" table:style-name="ce24">
            <text:p><text:s text:c="3"/>3 737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151914" table:style-name="ce24">
            <text:p><text:s text:c="3"/>151 914</text:p>
          </table:table-cell>
          <table:table-cell office:value-type="float" office:value="3107" table:style-name="ce24">
            <text:p><text:s text:c="3"/>3 107</text:p>
          </table:table-cell>
          <table:table-cell office:value-type="float" office:value="435791" table:style-name="ce24">
            <text:p><text:s text:c="3"/>435 79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650" table:style-name="ce24">
            <text:p><text:s text:c="3"/>5 650</text:p>
          </table:table-cell>
          <table:table-cell office:value-type="float" office:value="952" table:style-name="ce24">
            <text:p><text:s text:c="4"/>952</text:p>
          </table:table-cell>
          <table:table-cell office:value-type="float" office:value="118859" table:style-name="ce24">
            <text:p><text:s text:c="3"/>118 859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6033" table:style-name="ce24">
            <text:p><text:s text:c="3"/>6 03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135" table:style-name="ce24">
            <text:p><text:s text:c="3"/>5 13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185" table:style-name="ce24">
            <text:p><text:s text:c="3"/>7 185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4691" table:style-name="ce24">
            <text:p><text:s text:c="3"/>24 691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5262" table:style-name="ce24">
            <text:p><text:s text:c="3"/>35 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78" table:style-name="ce24">
            <text:p><text:s text:c="3"/>4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1085" table:style-name="ce24">
            <text:p><text:s text:c="3"/>21 085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6586" table:style-name="ce24">
            <text:p><text:s text:c="3"/>46 586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5763" table:style-name="ce24">
            <text:p><text:s text:c="3"/>5 763</text:p>
          </table:table-cell>
          <table:table-cell office:value-type="float" office:value="896305" table:style-name="ce24">
            <text:p><text:s text:c="3"/>896 30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3058" table:style-name="ce24">
            <text:p><text:s text:c="3"/>13 05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8738" table:style-name="ce24">
            <text:p><text:s text:c="3"/>18 73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151914" table:style-name="ce24">
            <text:p><text:s text:c="3"/>151 914</text:p>
          </table:table-cell>
          <table:table-cell office:value-type="float" office:value="3097" table:style-name="ce24">
            <text:p><text:s text:c="3"/>3 097</text:p>
          </table:table-cell>
          <table:table-cell office:value-type="float" office:value="434801" table:style-name="ce24">
            <text:p><text:s text:c="3"/>434 801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450" table:style-name="ce24">
            <text:p><text:s text:c="3"/>5 450</text:p>
          </table:table-cell>
          <table:table-cell office:value-type="float" office:value="939" table:style-name="ce24">
            <text:p><text:s text:c="4"/>939</text:p>
          </table:table-cell>
          <table:table-cell office:value-type="float" office:value="117329" table:style-name="ce24">
            <text:p><text:s text:c="3"/>117 329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5833" table:style-name="ce24">
            <text:p><text:s text:c="3"/>5 83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135" table:style-name="ce24">
            <text:p><text:s text:c="3"/>5 13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185" table:style-name="ce24">
            <text:p><text:s text:c="3"/>7 185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4691" table:style-name="ce24">
            <text:p><text:s text:c="3"/>24 691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5243" table:style-name="ce24">
            <text:p><text:s text:c="3"/>35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78" table:style-name="ce24">
            <text:p><text:s text:c="3"/>4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1075" table:style-name="ce24">
            <text:p><text:s text:c="3"/>21 075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40586" table:style-name="ce24">
            <text:p><text:s text:c="3"/>40 58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045" table:style-name="ce24">
            <text:p><text:s text:c="3"/>1 045</text:p>
          </table:table-cell>
          <table:table-cell office:value-type="float" office:value="165027" table:style-name="ce24">
            <text:p><text:s text:c="3"/>165 02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599" table:style-name="ce24">
            <text:p><text:s text:c="3"/>3 5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8510" table:style-name="ce24">
            <text:p><text:s text:c="3"/>18 510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98723" table:style-name="ce24">
            <text:p><text:s text:c="3"/>98 7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2156" table:style-name="ce24">
            <text:p><text:s text:c="3"/>22 156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71" table:style-name="ce24">
            <text:p><text:s text:c="3"/>2 97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490" table:style-name="ce24">
            <text:p><text:s text:c="3"/>6 4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452" table:style-name="ce24">
            <text:p><text:s text:c="4"/>452</text:p>
          </table:table-cell>
          <table:table-cell office:value-type="float" office:value="75579" table:style-name="ce24">
            <text:p><text:s text:c="3"/>75 5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5064" table:style-name="ce24">
            <text:p><text:s text:c="3"/>45 0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5185" table:style-name="ce24">
            <text:p><text:s text:c="3"/>15 185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60" table:style-name="ce24">
            <text:p><text:s text:c="3"/>4 3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31" table:style-name="ce24">
            <text:p><text:s text:c="4"/>631</text:p>
          </table:table-cell>
          <table:table-cell office:value-type="float" office:value="93096" table:style-name="ce24">
            <text:p><text:s text:c="3"/>93 0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68" table:style-name="ce24">
            <text:p><text:s text:c="3"/>1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1248" table:style-name="ce24">
            <text:p><text:s text:c="3"/>11 248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47997" table:style-name="ce24">
            <text:p><text:s text:c="3"/>47 9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4593" table:style-name="ce24">
            <text:p><text:s text:c="3"/>14 593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580" table:style-name="ce24">
            <text:p><text:s text:c="3"/>3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367" table:style-name="ce24">
            <text:p><text:s text:c="3"/>6 36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778" table:style-name="ce24">
            <text:p><text:s text:c="4"/>778</text:p>
          </table:table-cell>
          <table:table-cell office:value-type="float" office:value="128566" table:style-name="ce24">
            <text:p><text:s text:c="3"/>128 56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0464" table:style-name="ce24">
            <text:p><text:s text:c="3"/>20 46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61778" table:style-name="ce24">
            <text:p><text:s text:c="3"/>61 7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4990" table:style-name="ce24">
            <text:p><text:s text:c="3"/>14 990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870" table:style-name="ce24">
            <text:p><text:s text:c="3"/>8 87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474" table:style-name="ce24">
            <text:p><text:s text:c="3"/>6 47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425" table:style-name="ce24">
            <text:p><text:s text:c="4"/>425</text:p>
          </table:table-cell>
          <table:table-cell office:value-type="float" office:value="63410" table:style-name="ce24">
            <text:p><text:s text:c="3"/>63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11" table:style-name="ce24">
            <text:p><text:s text:c="3"/>2 1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7993" table:style-name="ce24">
            <text:p><text:s text:c="3"/>17 993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29487" table:style-name="ce24">
            <text:p><text:s text:c="3"/>29 4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5854" table:style-name="ce24">
            <text:p><text:s text:c="3"/>5 854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16" table:style-name="ce24">
            <text:p><text:s text:c="3"/>1 61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237" table:style-name="ce24">
            <text:p><text:s text:c="3"/>2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30" table:style-name="ce24">
            <text:p><text:s text:c="3"/>1 7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740" table:style-name="ce24">
            <text:p><text:s text:c="4"/>740</text:p>
          </table:table-cell>
          <table:table-cell office:value-type="float" office:value="102009" table:style-name="ce24">
            <text:p><text:s text:c="3"/>102 0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3635" table:style-name="ce24">
            <text:p><text:s text:c="3"/>23 635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1187" table:style-name="ce24">
            <text:p><text:s text:c="3"/>51 1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1805" table:style-name="ce24">
            <text:p><text:s text:c="3"/>11 805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52" table:style-name="ce24">
            <text:p><text:s text:c="3"/>1 45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556" table:style-name="ce24">
            <text:p><text:s text:c="3"/>2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9" table:style-name="ce24">
            <text:p><text:s text:c="3"/>1 55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756" table:style-name="ce24">
            <text:p><text:s text:c="3"/>4 75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22568" table:style-name="ce24">
            <text:p><text:s text:c="3"/>22 5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36" table:style-name="ce24">
            <text:p><text:s text:c="3"/>3 73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199" table:style-name="ce24">
            <text:p><text:s text:c="3"/>10 1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070" table:style-name="ce24">
            <text:p><text:s text:c="3"/>4 07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00" table:style-name="ce24">
            <text:p><text:s text:c="3"/>1 4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47" table:style-name="ce24">
            <text:p><text:s text:c="4"/>147</text:p>
          </table:table-cell>
          <table:table-cell office:value-type="float" office:value="26661" table:style-name="ce24">
            <text:p><text:s text:c="3"/>26 6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470" table:style-name="ce24">
            <text:p><text:s text:c="3"/>4 47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136" table:style-name="ce24">
            <text:p><text:s text:c="3"/>9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70" table:style-name="ce24">
            <text:p><text:s text:c="3"/>3 970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60" table:style-name="ce24">
            <text:p><text:s text:c="3"/>1 2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20" table:style-name="ce24">
            <text:p><text:s text:c="4"/>120</text:p>
          </table:table-cell>
          <table:table-cell office:value-type="float" office:value="18719" table:style-name="ce24">
            <text:p><text:s text:c="3"/>18 7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104" table:style-name="ce24">
            <text:p><text:s text:c="3"/>6 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65" table:style-name="ce24">
            <text:p><text:s text:c="3"/>2 165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50" table:style-name="ce24">
            <text:p><text:s text:c="3"/>1 0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53" table:style-name="ce24">
            <text:p><text:s text:c="4"/>253</text:p>
          </table:table-cell>
          <table:table-cell office:value-type="float" office:value="48692" table:style-name="ce24">
            <text:p><text:s text:c="3"/>48 6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68" table:style-name="ce24">
            <text:p><text:s text:c="3"/>1 6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724" table:style-name="ce24">
            <text:p><text:s text:c="3"/>10 724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8808" table:style-name="ce24">
            <text:p><text:s text:c="3"/>18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800" table:style-name="ce24">
            <text:p><text:s text:c="3"/>3 800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299" table:style-name="ce24">
            <text:p><text:s text:c="3"/>3 29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90" table:style-name="ce24">
            <text:p><text:s text:c="3"/>2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80" table:style-name="ce24">
            <text:p><text:s text:c="3"/>5 7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03" table:style-name="ce24">
            <text:p><text:s text:c="3"/>1 1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4582" table:style-name="ce24">
            <text:p><text:s text:c="3"/>14 5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334" table:style-name="ce24">
            <text:p><text:s text:c="3"/>5 3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48" table:style-name="ce24">
            <text:p><text:s text:c="3"/>2 248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57" table:style-name="ce24">
            <text:p><text:s text:c="3"/>1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3" table:style-name="ce24">
            <text:p><text:s text:c="4"/>46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47" table:style-name="ce24">
            <text:p><text:s text:c="4"/>147</text:p>
          </table:table-cell>
          <table:table-cell office:value-type="float" office:value="26072" table:style-name="ce24">
            <text:p><text:s text:c="3"/>26 07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339" table:style-name="ce24">
            <text:p><text:s text:c="3"/>7 33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543" table:style-name="ce24">
            <text:p><text:s text:c="3"/>11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95" table:style-name="ce24">
            <text:p><text:s text:c="3"/>2 395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9925" table:style-name="ce24">
            <text:p><text:s text:c="3"/>9 9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4" table:style-name="ce24">
            <text:p><text:s text:c="4"/>564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3" table:style-name="ce24">
            <text:p><text:s text:c="4"/>30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203" table:style-name="ce24">
            <text:p><text:s text:c="4"/>203</text:p>
          </table:table-cell>
          <table:table-cell office:value-type="float" office:value="25573" table:style-name="ce24">
            <text:p><text:s text:c="3"/>25 5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507" table:style-name="ce24">
            <text:p><text:s text:c="3"/>6 50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9776" table:style-name="ce24">
            <text:p><text:s text:c="3"/>9 7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442" table:style-name="ce24">
            <text:p><text:s text:c="3"/>2 442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96" table:style-name="ce24">
            <text:p><text:s text:c="3"/>1 29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11191" table:style-name="ce24">
            <text:p><text:s text:c="3"/>11 1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014" table:style-name="ce24">
            <text:p><text:s text:c="3"/>2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03" table:style-name="ce24">
            <text:p><text:s text:c="3"/>1 203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98" table:style-name="ce24">
            <text:p><text:s text:c="3"/>3 19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8" table:style-name="ce24">
            <text:p><text:s text:c="4"/>98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7752" table:style-name="ce24">
            <text:p><text:s text:c="3"/>17 7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414" table:style-name="ce24">
            <text:p><text:s text:c="3"/>5 41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283" table:style-name="ce24">
            <text:p><text:s text:c="3"/>3 2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76" table:style-name="ce24">
            <text:p><text:s text:c="3"/>1 876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61" table:style-name="ce24">
            <text:p><text:s text:c="3"/>5 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6087" table:style-name="ce24">
            <text:p><text:s text:c="3"/>6 0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47" table:style-name="ce24">
            <text:p><text:s text:c="4"/>747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9269" table:style-name="ce24">
            <text:p><text:s text:c="3"/>9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07" table:style-name="ce24">
            <text:p><text:s text:c="3"/>2 10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302" table:style-name="ce24">
            <text:p><text:s text:c="3"/>4 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90" table:style-name="ce24">
            <text:p><text:s text:c="3"/>1 290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2815" table:style-name="ce24">
            <text:p><text:s text:c="3"/>22 8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840" table:style-name="ce24">
            <text:p><text:s text:c="3"/>4 84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580" table:style-name="ce24">
            <text:p><text:s text:c="3"/>10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24" table:style-name="ce24">
            <text:p><text:s text:c="3"/>4 224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56" table:style-name="ce24">
            <text:p><text:s text:c="4"/>95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8713" table:style-name="ce24">
            <text:p><text:s text:c="3"/>8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38" table:style-name="ce24">
            <text:p><text:s text:c="3"/>4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53" table:style-name="ce24">
            <text:p><text:s text:c="3"/>1 753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10416" table:style-name="ce24">
            <text:p><text:s text:c="3"/>10 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30" table:style-name="ce24">
            <text:p><text:s text:c="3"/>1 53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487" table:style-name="ce24">
            <text:p><text:s text:c="3"/>3 4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50" table:style-name="ce24">
            <text:p><text:s text:c="3"/>1 05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7" table:style-name="ce123">
            <text:p><text:s text:c="4"/>7</text:p>
          </table:table-cell>
          <table:table-cell office:value-type="float" office:value="6929" table:style-name="ce124">
            <text:p><text:s text:c="3"/>6 92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30" table:style-name="ce124">
            <text:p><text:s text:c="4"/>43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80" table:style-name="ce124">
            <text:p><text:s text:c="4"/>48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9" table:style-name="ce124">
            <text:p><text:s text:c="4"/>1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6000" table:style-name="ce124">
            <text:p><text:s text:c="3"/>6 0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5月19日編製" table:formula="of:=['2492-00-01'.P34]" table:style-name="ce129">
            <text:p>中華民國112年5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2年5月19日編製" table:formula="of:=['2492-00-01'.P34]" table:style-name="ce129">
            <text:p>中華民國112年5月19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4月" table:formula="of:=['2492-00-02'.K5]" table:number-columns-spanned="11" table:number-rows-spanned="1" table:style-name="ce185">
            <text:p><text:s text:c="3"/>中華民國 112年4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4月" table:formula="of:=['2492-00-02'.K5]" table:number-columns-spanned="8" table:number-rows-spanned="1" table:style-name="ce157">
            <text:p><text:s text:c="3"/>中華民國 112年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871" table:style-name="ce24">
            <text:p><text:s text:c="3"/>2 871</text:p>
          </table:table-cell>
          <table:table-cell office:value-type="float" office:value="493639" table:style-name="ce24">
            <text:p><text:s text:c="3"/>493 63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95" table:style-name="ce24">
            <text:p><text:s text:c="3"/>4 2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2489" table:style-name="ce24">
            <text:p><text:s text:c="3"/>22 4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68128" table:style-name="ce24">
            <text:p><text:s text:c="3"/>68 128</text:p>
          </table:table-cell>
          <table:table-cell office:value-type="float" office:value="1495" table:style-name="ce24">
            <text:p><text:s text:c="3"/>1 495</text:p>
          </table:table-cell>
          <table:table-cell office:value-type="float" office:value="230876" table:style-name="ce24">
            <text:p><text:s text:c="3"/>230 87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660" table:style-name="ce24">
            <text:p><text:s text:c="3"/>17 660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77932" table:style-name="ce24">
            <text:p><text:s text:c="3"/>77 932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250" table:style-name="ce24">
            <text:p><text:s text:c="3"/>20 25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8005" table:style-name="ce24">
            <text:p><text:s text:c="3"/>18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347" table:style-name="ce24">
            <text:p><text:s text:c="3"/>7 347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3022" table:style-name="ce24">
            <text:p><text:s text:c="3"/>13 022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852" table:style-name="ce24">
            <text:p><text:s text:c="3"/>2 852</text:p>
          </table:table-cell>
          <table:table-cell office:value-type="float" office:value="491411" table:style-name="ce24">
            <text:p><text:s text:c="3"/>491 41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55" table:style-name="ce24">
            <text:p><text:s text:c="3"/>3 8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2489" table:style-name="ce24">
            <text:p><text:s text:c="3"/>22 4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67928" table:style-name="ce24">
            <text:p><text:s text:c="3"/>67 928</text:p>
          </table:table-cell>
          <table:table-cell office:value-type="float" office:value="1482" table:style-name="ce24">
            <text:p><text:s text:c="3"/>1 482</text:p>
          </table:table-cell>
          <table:table-cell office:value-type="float" office:value="229738" table:style-name="ce24">
            <text:p><text:s text:c="3"/>229 73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660" table:style-name="ce24">
            <text:p><text:s text:c="3"/>17 660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77682" table:style-name="ce24">
            <text:p><text:s text:c="3"/>77 682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250" table:style-name="ce24">
            <text:p><text:s text:c="3"/>20 25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7805" table:style-name="ce24">
            <text:p><text:s text:c="3"/>17 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347" table:style-name="ce24">
            <text:p><text:s text:c="3"/>7 347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3022" table:style-name="ce24">
            <text:p><text:s text:c="3"/>13 0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417" table:style-name="ce24">
            <text:p><text:s text:c="4"/>417</text:p>
          </table:table-cell>
          <table:table-cell office:value-type="float" office:value="69815" table:style-name="ce24">
            <text:p><text:s text:c="3"/>69 8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365" table:style-name="ce24">
            <text:p><text:s text:c="3"/>4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720" table:style-name="ce24">
            <text:p><text:s text:c="3"/>5 72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6194" table:style-name="ce24">
            <text:p><text:s text:c="3"/>36 19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4975" table:style-name="ce24">
            <text:p><text:s text:c="3"/>14 975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93" table:style-name="ce24">
            <text:p><text:s text:c="3"/>3 1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255" table:style-name="ce24">
            <text:p><text:s text:c="4"/>255</text:p>
          </table:table-cell>
          <table:table-cell office:value-type="float" office:value="42141" table:style-name="ce24">
            <text:p><text:s text:c="3"/>42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3884" table:style-name="ce24">
            <text:p><text:s text:c="3"/>23 8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0343" table:style-name="ce24">
            <text:p><text:s text:c="3"/>10 343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75" table:style-name="ce24">
            <text:p><text:s text:c="3"/>1 0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<text:s text:c="4"/>桃園市</text:p>
          </table:table-cell>
          <table:covered-table-cell/>
          <table:table-cell office:value-type="float" office:value="349" table:style-name="ce24">
            <text:p><text:s text:c="4"/>349</text:p>
          </table:table-cell>
          <table:table-cell office:value-type="float" office:value="78040" table:style-name="ce24">
            <text:p><text:s text:c="3"/>78 0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870" table:style-name="ce24">
            <text:p><text:s text:c="3"/>4 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738" table:style-name="ce24">
            <text:p><text:s text:c="3"/>12 73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7410" table:style-name="ce24">
            <text:p><text:s text:c="3"/>37 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678" table:style-name="ce24">
            <text:p><text:s text:c="3"/>10 678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618" table:style-name="ce24">
            <text:p><text:s text:c="3"/>5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58" table:style-name="ce24">
            <text:p><text:s text:c="3"/>1 6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19" table:style-name="ce24">
            <text:p><text:s text:c="4"/>319</text:p>
          </table:table-cell>
          <table:table-cell office:value-type="float" office:value="71164" table:style-name="ce24">
            <text:p><text:s text:c="3"/>71 1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291" table:style-name="ce24">
            <text:p><text:s text:c="3"/>4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690" table:style-name="ce24">
            <text:p><text:s text:c="3"/>8 690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30403" table:style-name="ce24">
            <text:p><text:s text:c="3"/>30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940" table:style-name="ce24">
            <text:p><text:s text:c="3"/>10 940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990" table:style-name="ce24">
            <text:p><text:s text:c="3"/>11 99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60" table:style-name="ce24">
            <text:p><text:s text:c="3"/>1 8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04" table:style-name="ce24">
            <text:p><text:s text:c="4"/>304</text:p>
          </table:table-cell>
          <table:table-cell office:value-type="float" office:value="32101" table:style-name="ce24">
            <text:p><text:s text:c="3"/>32 1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77" table:style-name="ce24">
            <text:p><text:s text:c="3"/>1 9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36" table:style-name="ce24">
            <text:p><text:s text:c="3"/>2 836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8129" table:style-name="ce24">
            <text:p><text:s text:c="3"/>18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707" table:style-name="ce24">
            <text:p><text:s text:c="3"/>5 707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51" table:style-name="ce24">
            <text:p><text:s text:c="3"/>1 1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354" table:style-name="ce24">
            <text:p><text:s text:c="4"/>354</text:p>
          </table:table-cell>
          <table:table-cell office:value-type="float" office:value="45214" table:style-name="ce24">
            <text:p><text:s text:c="3"/>45 2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326" table:style-name="ce24">
            <text:p><text:s text:c="3"/>7 326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3636" table:style-name="ce24">
            <text:p><text:s text:c="3"/>23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5718" table:style-name="ce24">
            <text:p><text:s text:c="3"/>5 718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079" table:style-name="ce24">
            <text:p><text:s text:c="3"/>1 0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2550" table:style-name="ce24">
            <text:p><text:s text:c="3"/>12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86" table:style-name="ce24">
            <text:p><text:s text:c="3"/>1 68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25" table:style-name="ce24">
            <text:p><text:s text:c="3"/>3 4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58" table:style-name="ce24">
            <text:p><text:s text:c="3"/>2 158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995" table:style-name="ce24">
            <text:p><text:s text:c="3"/>2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7764" table:style-name="ce24">
            <text:p><text:s text:c="3"/>7 7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95" table:style-name="ce24">
            <text:p><text:s text:c="3"/>1 295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8411" table:style-name="ce24">
            <text:p><text:s text:c="3"/>8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056" table:style-name="ce24">
            <text:p><text:s text:c="3"/>3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06" table:style-name="ce24">
            <text:p><text:s text:c="3"/>1 206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17159" table:style-name="ce24">
            <text:p><text:s text:c="3"/>17 1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181" table:style-name="ce24">
            <text:p><text:s text:c="3"/>7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376" table:style-name="ce24">
            <text:p><text:s text:c="3"/>4 376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6" table:style-name="ce24">
            <text:p><text:s text:c="4"/>8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4347" table:style-name="ce24">
            <text:p><text:s text:c="3"/>4 3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021" table:style-name="ce24">
            <text:p><text:s text:c="3"/>3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" table:style-name="ce24">
            <text:p><text:s text:c="4"/>380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6041" table:style-name="ce24">
            <text:p><text:s text:c="3"/>16 0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0591" table:style-name="ce24">
            <text:p><text:s text:c="3"/>10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0" table:style-name="ce24">
            <text:p><text:s text:c="3"/>1 130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3" table:style-name="ce24">
            <text:p><text:s text:c="4"/>3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6092" table:style-name="ce24">
            <text:p><text:s text:c="3"/>6 0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222" table:style-name="ce24">
            <text:p><text:s text:c="3"/>2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60" table:style-name="ce24">
            <text:p><text:s text:c="3"/>2 260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9326" table:style-name="ce24">
            <text:p><text:s text:c="3"/>9 3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427" table:style-name="ce24">
            <text:p><text:s text:c="3"/>3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18" table:style-name="ce24">
            <text:p><text:s text:c="3"/>1 018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18" table:style-name="ce24">
            <text:p><text:s text:c="4"/>3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6715" table:style-name="ce24">
            <text:p><text:s text:c="3"/>6 7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54" table:style-name="ce24">
            <text:p><text:s text:c="3"/>3 1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31" table:style-name="ce24">
            <text:p><text:s text:c="4"/>831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6" table:style-name="ce24">
            <text:p><text:s text:c="4"/>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5454" table:style-name="ce24">
            <text:p><text:s text:c="3"/>15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523" table:style-name="ce24">
            <text:p><text:s text:c="3"/>4 52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567" table:style-name="ce24">
            <text:p><text:s text:c="3"/>9 5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4" table:style-name="ce24">
            <text:p><text:s text:c="4"/>2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3864" table:style-name="ce24">
            <text:p><text:s text:c="3"/>3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3" table:style-name="ce24">
            <text:p><text:s text:c="4"/>153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24298" table:style-name="ce24">
            <text:p><text:s text:c="3"/>24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323" table:style-name="ce24">
            <text:p><text:s text:c="3"/>4 3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00" table:style-name="ce24">
            <text:p><text:s text:c="3"/>16 8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35" table:style-name="ce24">
            <text:p><text:s text:c="3"/>1 535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3795" table:style-name="ce24">
            <text:p><text:s text:c="3"/>13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50" table:style-name="ce24">
            <text:p><text:s text:c="3"/>6 15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425" table:style-name="ce24">
            <text:p><text:s text:c="3"/>4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89" table:style-name="ce24">
            <text:p><text:s text:c="3"/>1 889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7122" table:style-name="ce24">
            <text:p><text:s text:c="3"/>7 1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41" table:style-name="ce24">
            <text:p><text:s text:c="4"/>641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24">
            <text:p><text:s text:c="4"/>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438" table:style-name="ce24">
            <text:p><text:s text:c="3"/>1 4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5" table:style-name="ce123">
            <text:p><text:s text:c="4"/>5</text:p>
          </table:table-cell>
          <table:table-cell office:value-type="float" office:value="790" table:style-name="ce124">
            <text:p><text:s text:c="4"/>79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40" table:style-name="ce124">
            <text:p><text:s text:c="4"/>2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50" table:style-name="ce124">
            <text:p><text:s text:c="4"/>25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5月19日編製" table:formula="of:=['2492-00-01'.P34]" table:style-name="ce129">
            <text:p>中華民國112年5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5月19日編製" table:formula="of:=['2492-00-01'.P34]" table:style-name="ce129">
            <text:p>中華民國112年5月19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>
        <table:table-column table:style-name="co51" table:default-cell-style-name="ce67"/>
        <table:table-column table:style-name="co52" table:default-cell-style-name="ce67"/>
        <table:table-column table:style-name="co37" table:default-cell-style-name="ce67"/>
        <table:table-column table:style-name="co53" table:default-cell-style-name="ce67"/>
        <table:table-column table:style-name="co41" table:default-cell-style-name="ce67"/>
        <table:table-column table:style-name="co23" table:default-cell-style-name="ce67"/>
        <table:table-column table:style-name="co41" table:default-cell-style-name="ce67"/>
        <table:table-column table:style-name="co54" table:default-cell-style-name="ce67"/>
        <table:table-column table:style-name="co30" table:default-cell-style-name="ce67"/>
        <table:table-column table:style-name="co46" table:default-cell-style-name="ce67"/>
        <table:table-column table:style-name="co30" table:default-cell-style-name="ce67"/>
        <table:table-column table:style-name="co42" table:default-cell-style-name="ce67"/>
        <table:table-column table:style-name="co30" table:default-cell-style-name="ce67"/>
        <table:table-column table:style-name="co55" table:default-cell-style-name="ce67"/>
        <table:table-column table:style-name="co41" table:default-cell-style-name="ce67"/>
        <table:table-column table:style-name="co38" table:default-cell-style-name="ce67"/>
        <table:table-column table:style-name="co26" table:default-cell-style-name="ce67"/>
        <table:table-column table:style-name="co20" table:default-cell-style-name="ce67"/>
        <table:table-column table:style-name="co32" table:default-cell-style-name="ce67"/>
        <table:table-column table:style-name="co56" table:default-cell-style-name="ce67"/>
        <table:table-column table:style-name="co57" table:default-cell-style-name="ce67"/>
        <table:table-column table:style-name="co51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69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2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2年4月底" table:formula="of:=CONCATENATE(['2492-00-02'.K5];&quot;底&quot;)" table:number-columns-spanned="13" table:number-rows-spanned="1" table:style-name="ce274">
            <text:p><text:s text:c="3"/>中華民國 112年4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75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954028" table:style-name="ce113">
            <text:p>954 028<text:s/></text:p>
          </table:table-cell>
          <table:table-cell office:value-type="float" office:value="190493953" table:style-name="ce114">
            <text:p>190 493 953<text:s/></text:p>
          </table:table-cell>
          <table:table-cell office:value-type="float" office:value="203102" table:style-name="ce115">
            <text:p>203 102<text:s/></text:p>
          </table:table-cell>
          <table:table-cell office:value-type="float" office:value="810226" table:style-name="ce114">
            <text:p><text:s/>810 226<text:s/></text:p>
          </table:table-cell>
          <table:table-cell office:value-type="float" office:value="193222" table:style-name="ce115">
            <text:p>193 222<text:s/></text:p>
          </table:table-cell>
          <table:table-cell office:value-type="float" office:value="4485807" table:style-name="ce114">
            <text:p>4 485 807<text:s/></text:p>
          </table:table-cell>
          <table:table-cell office:value-type="float" office:value="95114" table:style-name="ce115">
            <text:p>95 114<text:s/></text:p>
          </table:table-cell>
          <table:table-cell office:value-type="float" office:value="5393091" table:style-name="ce114">
            <text:p>5 393 091<text:s/></text:p>
          </table:table-cell>
          <table:table-cell office:value-type="float" office:value="408247" table:style-name="ce115">
            <text:p>408 247<text:s/></text:p>
          </table:table-cell>
          <table:table-cell office:value-type="float" office:value="75336670" table:style-name="ce114">
            <text:p>75 336 670<text:s/></text:p>
          </table:table-cell>
          <table:table-cell office:value-type="float" office:value="11542" table:style-name="ce115">
            <text:p>11 542<text:s/></text:p>
          </table:table-cell>
          <table:table-cell office:value-type="float" office:value="6614066" table:style-name="ce114">
            <text:p>6 614 066<text:s/></text:p>
          </table:table-cell>
          <table:table-cell office:value-type="float" office:value="37546" table:style-name="ce115">
            <text:p>37 546<text:s/></text:p>
          </table:table-cell>
          <table:table-cell office:value-type="float" office:value="58626529" table:style-name="ce114">
            <text:p>58 626 529<text:s/></text:p>
          </table:table-cell>
          <table:table-cell office:value-type="float" office:value="4203" table:style-name="ce115">
            <text:p>4 203<text:s/></text:p>
          </table:table-cell>
          <table:table-cell office:value-type="float" office:value="23167527" table:style-name="ce114">
            <text:p>23 167 527<text:s/></text:p>
          </table:table-cell>
          <table:table-cell office:value-type="float" office:value="1031" table:style-name="ce115">
            <text:p>1 031<text:s/></text:p>
          </table:table-cell>
          <table:table-cell office:value-type="float" office:value="13394147" table:style-name="ce114">
            <text:p>13 394 147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846" table:style-name="ce117">
            <text:p>10 846<text:s/></text:p>
          </table:table-cell>
          <table:table-cell office:value-type="float" office:value="3550045" table:style-name="ce112">
            <text:p>3 550 045<text:s/></text:p>
          </table:table-cell>
          <table:table-cell office:value-type="float" office:value="1205" table:style-name="ce111">
            <text:p>1 205<text:s/></text:p>
          </table:table-cell>
          <table:table-cell office:value-type="float" office:value="4724" table:style-name="ce112">
            <text:p><text:s/>4 724<text:s/></text:p>
          </table:table-cell>
          <table:table-cell office:value-type="float" office:value="1244" table:style-name="ce111">
            <text:p>1 244<text:s/></text:p>
          </table:table-cell>
          <table:table-cell office:value-type="float" office:value="25755" table:style-name="ce112">
            <text:p><text:s/>25 755<text:s/></text:p>
          </table:table-cell>
          <table:table-cell office:value-type="float" office:value="1042" table:style-name="ce111">
            <text:p>1 042<text:s/></text:p>
          </table:table-cell>
          <table:table-cell office:value-type="float" office:value="58783" table:style-name="ce112">
            <text:p><text:s/>58 783<text:s/></text:p>
          </table:table-cell>
          <table:table-cell office:value-type="float" office:value="6426" table:style-name="ce111">
            <text:p>6 426<text:s/></text:p>
          </table:table-cell>
          <table:table-cell office:value-type="float" office:value="1190499" table:style-name="ce112">
            <text:p>1 190 499<text:s/></text:p>
          </table:table-cell>
          <table:table-cell office:value-type="float" office:value="178" table:style-name="ce111">
            <text:p><text:s/>178<text:s/></text:p>
          </table:table-cell>
          <table:table-cell office:value-type="float" office:value="102901" table:style-name="ce112">
            <text:p><text:s/>102 901<text:s/></text:p>
          </table:table-cell>
          <table:table-cell office:value-type="float" office:value="602" table:style-name="ce111">
            <text:p><text:s/>602<text:s/></text:p>
          </table:table-cell>
          <table:table-cell office:value-type="float" office:value="1052250" table:style-name="ce112">
            <text:p>1 052 250<text:s/></text:p>
          </table:table-cell>
          <table:table-cell office:value-type="float" office:value="114" table:style-name="ce111">
            <text:p><text:s/>114<text:s/></text:p>
          </table:table-cell>
          <table:table-cell office:value-type="float" office:value="651883" table:style-name="ce112">
            <text:p><text:s/>651 883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63250" table:style-name="ce112">
            <text:p><text:s/>46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918" table:style-name="ce117">
            <text:p>1 918<text:s/></text:p>
          </table:table-cell>
          <table:table-cell office:value-type="float" office:value="1153226" table:style-name="ce112">
            <text:p>1 153 226<text:s/></text:p>
          </table:table-cell>
          <table:table-cell office:value-type="float" office:value="152" table:style-name="ce111">
            <text:p><text:s/>152<text:s/></text:p>
          </table:table-cell>
          <table:table-cell office:value-type="float" office:value="792" table:style-name="ce112">
            <text:p><text:s text:c="2"/>792<text:s/></text:p>
          </table:table-cell>
          <table:table-cell office:value-type="float" office:value="302" table:style-name="ce111">
            <text:p><text:s/>302<text:s/></text:p>
          </table:table-cell>
          <table:table-cell office:value-type="float" office:value="8083" table:style-name="ce112">
            <text:p><text:s/>8 083<text:s/></text:p>
          </table:table-cell>
          <table:table-cell office:value-type="float" office:value="102" table:style-name="ce111">
            <text:p><text:s/>102<text:s/></text:p>
          </table:table-cell>
          <table:table-cell office:value-type="float" office:value="6198" table:style-name="ce112">
            <text:p><text:s/>6 198<text:s/></text:p>
          </table:table-cell>
          <table:table-cell office:value-type="float" office:value="1016" table:style-name="ce111">
            <text:p>1 016<text:s/></text:p>
          </table:table-cell>
          <table:table-cell office:value-type="float" office:value="207074" table:style-name="ce112">
            <text:p><text:s/>207 074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9520" table:style-name="ce112">
            <text:p><text:s/>39 520<text:s/></text:p>
          </table:table-cell>
          <table:table-cell office:value-type="float" office:value="212" table:style-name="ce111">
            <text:p><text:s/>212<text:s/></text:p>
          </table:table-cell>
          <table:table-cell office:value-type="float" office:value="361209" table:style-name="ce112">
            <text:p><text:s/>361 209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255095" table:style-name="ce112">
            <text:p><text:s/>255 09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75254" table:style-name="ce112">
            <text:p><text:s/>275 254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5160" table:style-name="ce117">
            <text:p>55 160<text:s/></text:p>
          </table:table-cell>
          <table:table-cell office:value-type="float" office:value="14683976" table:style-name="ce112">
            <text:p>14 683 976<text:s/></text:p>
          </table:table-cell>
          <table:table-cell office:value-type="float" office:value="12358" table:style-name="ce111">
            <text:p>12 358<text:s/></text:p>
          </table:table-cell>
          <table:table-cell office:value-type="float" office:value="50939" table:style-name="ce112">
            <text:p><text:s/>50 939<text:s/></text:p>
          </table:table-cell>
          <table:table-cell office:value-type="float" office:value="14237" table:style-name="ce111">
            <text:p>14 237<text:s/></text:p>
          </table:table-cell>
          <table:table-cell office:value-type="float" office:value="353437" table:style-name="ce112">
            <text:p><text:s/>353 437<text:s/></text:p>
          </table:table-cell>
          <table:table-cell office:value-type="float" office:value="3854" table:style-name="ce111">
            <text:p>3 854<text:s/></text:p>
          </table:table-cell>
          <table:table-cell office:value-type="float" office:value="226105" table:style-name="ce112">
            <text:p><text:s/>226 105<text:s/></text:p>
          </table:table-cell>
          <table:table-cell office:value-type="float" office:value="20052" table:style-name="ce111">
            <text:p>20 052<text:s/></text:p>
          </table:table-cell>
          <table:table-cell office:value-type="float" office:value="3843651" table:style-name="ce112">
            <text:p>3 843 651<text:s/></text:p>
          </table:table-cell>
          <table:table-cell office:value-type="float" office:value="1356" table:style-name="ce111">
            <text:p>1 356<text:s/></text:p>
          </table:table-cell>
          <table:table-cell office:value-type="float" office:value="746474" table:style-name="ce112">
            <text:p><text:s/>746 474<text:s/></text:p>
          </table:table-cell>
          <table:table-cell office:value-type="float" office:value="2614" table:style-name="ce111">
            <text:p>2 614<text:s/></text:p>
          </table:table-cell>
          <table:table-cell office:value-type="float" office:value="4390686" table:style-name="ce112">
            <text:p>4 390 686<text:s/></text:p>
          </table:table-cell>
          <table:table-cell office:value-type="float" office:value="546" table:style-name="ce111">
            <text:p><text:s/>546<text:s/></text:p>
          </table:table-cell>
          <table:table-cell office:value-type="float" office:value="3003842" table:style-name="ce112">
            <text:p>3 003 842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726843" table:style-name="ce112">
            <text:p>1 726 84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803" table:style-name="ce117">
            <text:p><text:s/>803<text:s/></text:p>
          </table:table-cell>
          <table:table-cell office:value-type="float" office:value="455618" table:style-name="ce112">
            <text:p><text:s/>455 61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1110" table:style-name="ce112">
            <text:p><text:s/>1 110<text:s/></text:p>
          </table:table-cell>
          <table:table-cell office:value-type="float" office:value="625" table:style-name="ce111">
            <text:p><text:s/>625<text:s/></text:p>
          </table:table-cell>
          <table:table-cell office:value-type="float" office:value="119391" table:style-name="ce112">
            <text:p><text:s/>119 391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7665" table:style-name="ce112">
            <text:p><text:s/>17 665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145133" table:style-name="ce112">
            <text:p><text:s/>145 13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1500" table:style-name="ce112">
            <text:p><text:s/>51 5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940" table:style-name="ce117">
            <text:p>3 940<text:s/></text:p>
          </table:table-cell>
          <table:table-cell office:value-type="float" office:value="1636851" table:style-name="ce112">
            <text:p>1 636 851<text:s/>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1409" table:style-name="ce112">
            <text:p><text:s/>1 409<text:s/></text:p>
          </table:table-cell>
          <table:table-cell office:value-type="float" office:value="479" table:style-name="ce111">
            <text:p><text:s/>479<text:s/></text:p>
          </table:table-cell>
          <table:table-cell office:value-type="float" office:value="10877" table:style-name="ce112">
            <text:p><text:s/>10 877<text:s/></text:p>
          </table:table-cell>
          <table:table-cell office:value-type="float" office:value="348" table:style-name="ce111">
            <text:p><text:s/>348<text:s/></text:p>
          </table:table-cell>
          <table:table-cell office:value-type="float" office:value="19412" table:style-name="ce112">
            <text:p><text:s/>19 412<text:s/></text:p>
          </table:table-cell>
          <table:table-cell office:value-type="float" office:value="2315" table:style-name="ce111">
            <text:p>2 315<text:s/></text:p>
          </table:table-cell>
          <table:table-cell office:value-type="float" office:value="464792" table:style-name="ce112">
            <text:p><text:s/>464 792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4779" table:style-name="ce112">
            <text:p><text:s/>34 779<text:s/></text:p>
          </table:table-cell>
          <table:table-cell office:value-type="float" office:value="312" table:style-name="ce111">
            <text:p><text:s/>312<text:s/></text:p>
          </table:table-cell>
          <table:table-cell office:value-type="float" office:value="495206" table:style-name="ce112">
            <text:p><text:s/>495 206<text:s/></text:p>
          </table:table-cell>
          <table:table-cell office:value-type="float" office:value="86" table:style-name="ce111">
            <text:p><text:s/>86<text:s/></text:p>
          </table:table-cell>
          <table:table-cell office:value-type="float" office:value="449355" table:style-name="ce112">
            <text:p><text:s/>449 355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61020" table:style-name="ce112">
            <text:p><text:s/>161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91765" table:style-name="ce117">
            <text:p>91 765<text:s/></text:p>
          </table:table-cell>
          <table:table-cell office:value-type="float" office:value="40781938" table:style-name="ce112">
            <text:p>40 781 938<text:s/></text:p>
          </table:table-cell>
          <table:table-cell office:value-type="float" office:value="2340" table:style-name="ce111">
            <text:p>2 340<text:s/></text:p>
          </table:table-cell>
          <table:table-cell office:value-type="float" office:value="10993" table:style-name="ce112">
            <text:p><text:s/>10 993<text:s/></text:p>
          </table:table-cell>
          <table:table-cell office:value-type="float" office:value="5572" table:style-name="ce111">
            <text:p>5 572<text:s/></text:p>
          </table:table-cell>
          <table:table-cell office:value-type="float" office:value="146210" table:style-name="ce112">
            <text:p><text:s/>146 210<text:s/></text:p>
          </table:table-cell>
          <table:table-cell office:value-type="float" office:value="3980" table:style-name="ce111">
            <text:p>3 980<text:s/></text:p>
          </table:table-cell>
          <table:table-cell office:value-type="float" office:value="225651" table:style-name="ce112">
            <text:p><text:s/>225 651<text:s/></text:p>
          </table:table-cell>
          <table:table-cell office:value-type="float" office:value="64666" table:style-name="ce111">
            <text:p>64 666<text:s/></text:p>
          </table:table-cell>
          <table:table-cell office:value-type="float" office:value="13087916" table:style-name="ce112">
            <text:p>13 087 916<text:s/></text:p>
          </table:table-cell>
          <table:table-cell office:value-type="float" office:value="2476" table:style-name="ce111">
            <text:p>2 476<text:s/></text:p>
          </table:table-cell>
          <table:table-cell office:value-type="float" office:value="1487028" table:style-name="ce112">
            <text:p>1 487 028<text:s/></text:p>
          </table:table-cell>
          <table:table-cell office:value-type="float" office:value="11618" table:style-name="ce111">
            <text:p>11 618<text:s/></text:p>
          </table:table-cell>
          <table:table-cell office:value-type="float" office:value="17524864" table:style-name="ce112">
            <text:p>17 524 864<text:s/></text:p>
          </table:table-cell>
          <table:table-cell office:value-type="float" office:value="877" table:style-name="ce111">
            <text:p><text:s/>877<text:s/></text:p>
          </table:table-cell>
          <table:table-cell office:value-type="float" office:value="4955558" table:style-name="ce112">
            <text:p>4 955 558<text:s/></text:p>
          </table:table-cell>
          <table:table-cell office:value-type="float" office:value="229" table:style-name="ce111">
            <text:p><text:s/>229<text:s/></text:p>
          </table:table-cell>
          <table:table-cell office:value-type="float" office:value="2924718" table:style-name="ce112">
            <text:p>2 924 7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8364" table:style-name="ce117">
            <text:p>508 364<text:s/></text:p>
          </table:table-cell>
          <table:table-cell office:value-type="float" office:value="81175304" table:style-name="ce112">
            <text:p>81 175 304<text:s/></text:p>
          </table:table-cell>
          <table:table-cell office:value-type="float" office:value="133681" table:style-name="ce111">
            <text:p>133 681<text:s/></text:p>
          </table:table-cell>
          <table:table-cell office:value-type="float" office:value="542628" table:style-name="ce112">
            <text:p><text:s/>542 628<text:s/></text:p>
          </table:table-cell>
          <table:table-cell office:value-type="float" office:value="106940" table:style-name="ce111">
            <text:p>106 940<text:s/></text:p>
          </table:table-cell>
          <table:table-cell office:value-type="float" office:value="2388152" table:style-name="ce112">
            <text:p>2 388 152<text:s/></text:p>
          </table:table-cell>
          <table:table-cell office:value-type="float" office:value="49800" table:style-name="ce111">
            <text:p>49 800<text:s/></text:p>
          </table:table-cell>
          <table:table-cell office:value-type="float" office:value="2825204" table:style-name="ce112">
            <text:p>2 825 204<text:s/></text:p>
          </table:table-cell>
          <table:table-cell office:value-type="float" office:value="196332" table:style-name="ce111">
            <text:p>196 332<text:s/></text:p>
          </table:table-cell>
          <table:table-cell office:value-type="float" office:value="36124276" table:style-name="ce112">
            <text:p>36 124 276<text:s/></text:p>
          </table:table-cell>
          <table:table-cell office:value-type="float" office:value="5147" table:style-name="ce111">
            <text:p>5 147<text:s/></text:p>
          </table:table-cell>
          <table:table-cell office:value-type="float" office:value="2882592" table:style-name="ce112">
            <text:p>2 882 592<text:s/></text:p>
          </table:table-cell>
          <table:table-cell office:value-type="float" office:value="14394" table:style-name="ce111">
            <text:p>14 394<text:s/></text:p>
          </table:table-cell>
          <table:table-cell office:value-type="float" office:value="22602310" table:style-name="ce112">
            <text:p>22 602 310<text:s/></text:p>
          </table:table-cell>
          <table:table-cell office:value-type="float" office:value="1741" table:style-name="ce111">
            <text:p>1 741<text:s/></text:p>
          </table:table-cell>
          <table:table-cell office:value-type="float" office:value="9474883" table:style-name="ce112">
            <text:p>9 474 883<text:s/>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4125971" table:style-name="ce112">
            <text:p>4 125 9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62" table:style-name="ce117">
            <text:p>26 062<text:s/></text:p>
          </table:table-cell>
          <table:table-cell office:value-type="float" office:value="5843815" table:style-name="ce112">
            <text:p>5 843 815<text:s/></text:p>
          </table:table-cell>
          <table:table-cell office:value-type="float" office:value="734" table:style-name="ce111">
            <text:p><text:s/>734<text:s/></text:p>
          </table:table-cell>
          <table:table-cell office:value-type="float" office:value="2976" table:style-name="ce112">
            <text:p><text:s/>2 976<text:s/></text:p>
          </table:table-cell>
          <table:table-cell office:value-type="float" office:value="21325" table:style-name="ce111">
            <text:p>21 325<text:s/></text:p>
          </table:table-cell>
          <table:table-cell office:value-type="float" office:value="643390" table:style-name="ce112">
            <text:p><text:s/>643 390<text:s/></text:p>
          </table:table-cell>
          <table:table-cell office:value-type="float" office:value="485" table:style-name="ce111">
            <text:p><text:s/>485<text:s/></text:p>
          </table:table-cell>
          <table:table-cell office:value-type="float" office:value="28390" table:style-name="ce112">
            <text:p><text:s/>28 390<text:s/></text:p>
          </table:table-cell>
          <table:table-cell office:value-type="float" office:value="2172" table:style-name="ce111">
            <text:p>2 172<text:s/></text:p>
          </table:table-cell>
          <table:table-cell office:value-type="float" office:value="418603" table:style-name="ce112">
            <text:p><text:s/>418 603<text:s/></text:p>
          </table:table-cell>
          <table:table-cell office:value-type="float" office:value="227" table:style-name="ce111">
            <text:p><text:s/>227<text:s/></text:p>
          </table:table-cell>
          <table:table-cell office:value-type="float" office:value="139009" table:style-name="ce112">
            <text:p><text:s/>139 009<text:s/></text:p>
          </table:table-cell>
          <table:table-cell office:value-type="float" office:value="749" table:style-name="ce111">
            <text:p><text:s/>749<text:s/></text:p>
          </table:table-cell>
          <table:table-cell office:value-type="float" office:value="1401928" table:style-name="ce112">
            <text:p>1 401 928<text:s/></text:p>
          </table:table-cell>
          <table:table-cell office:value-type="float" office:value="232" table:style-name="ce111">
            <text:p><text:s/>232<text:s/></text:p>
          </table:table-cell>
          <table:table-cell office:value-type="float" office:value="1324829" table:style-name="ce112">
            <text:p>1 324 829<text:s/></text:p>
          </table:table-cell>
          <table:table-cell office:value-type="float" office:value="138" table:style-name="ce111">
            <text:p><text:s/>138<text:s/></text:p>
          </table:table-cell>
          <table:table-cell office:value-type="float" office:value="1884690" table:style-name="ce112">
            <text:p>1 884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100403" table:style-name="ce117">
            <text:p>100 403<text:s/></text:p>
          </table:table-cell>
          <table:table-cell office:value-type="float" office:value="13063172" table:style-name="ce112">
            <text:p>13 063 172<text:s/></text:p>
          </table:table-cell>
          <table:table-cell office:value-type="float" office:value="16076" table:style-name="ce111">
            <text:p>16 076<text:s/></text:p>
          </table:table-cell>
          <table:table-cell office:value-type="float" office:value="64690" table:style-name="ce112">
            <text:p><text:s/>64 690<text:s/></text:p>
          </table:table-cell>
          <table:table-cell office:value-type="float" office:value="17020" table:style-name="ce111">
            <text:p>17 020<text:s/></text:p>
          </table:table-cell>
          <table:table-cell office:value-type="float" office:value="343789" table:style-name="ce112">
            <text:p><text:s/>343 789<text:s/></text:p>
          </table:table-cell>
          <table:table-cell office:value-type="float" office:value="16835" table:style-name="ce111">
            <text:p>16 835<text:s/></text:p>
          </table:table-cell>
          <table:table-cell office:value-type="float" office:value="952967" table:style-name="ce112">
            <text:p><text:s/>952 967<text:s/></text:p>
          </table:table-cell>
          <table:table-cell office:value-type="float" office:value="48433" table:style-name="ce111">
            <text:p>48 433<text:s/></text:p>
          </table:table-cell>
          <table:table-cell office:value-type="float" office:value="7987579" table:style-name="ce112">
            <text:p>7 987 579<text:s/></text:p>
          </table:table-cell>
          <table:table-cell office:value-type="float" office:value="467" table:style-name="ce111">
            <text:p><text:s/>467<text:s/></text:p>
          </table:table-cell>
          <table:table-cell office:value-type="float" office:value="279391" table:style-name="ce112">
            <text:p><text:s/>279 391<text:s/></text:p>
          </table:table-cell>
          <table:table-cell office:value-type="float" office:value="1421" table:style-name="ce111">
            <text:p>1 421<text:s/></text:p>
          </table:table-cell>
          <table:table-cell office:value-type="float" office:value="2179188" table:style-name="ce112">
            <text:p>2 179 188<text:s/></text:p>
          </table:table-cell>
          <table:table-cell office:value-type="float" office:value="112" table:style-name="ce111">
            <text:p><text:s/>112<text:s/></text:p>
          </table:table-cell>
          <table:table-cell office:value-type="float" office:value="614380" table:style-name="ce112">
            <text:p><text:s/>614 380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71188" table:style-name="ce112">
            <text:p><text:s/>571 1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656" table:style-name="ce117">
            <text:p>6 656<text:s/></text:p>
          </table:table-cell>
          <table:table-cell office:value-type="float" office:value="1779531" table:style-name="ce112">
            <text:p>1 779 531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1875" table:style-name="ce112">
            <text:p><text:s/>1 875<text:s/></text:p>
          </table:table-cell>
          <table:table-cell office:value-type="float" office:value="869" table:style-name="ce111">
            <text:p><text:s/>869<text:s/></text:p>
          </table:table-cell>
          <table:table-cell office:value-type="float" office:value="17396" table:style-name="ce112">
            <text:p><text:s/>17 396<text:s/></text:p>
          </table:table-cell>
          <table:table-cell office:value-type="float" office:value="735" table:style-name="ce111">
            <text:p><text:s/>735<text:s/></text:p>
          </table:table-cell>
          <table:table-cell office:value-type="float" office:value="41174" table:style-name="ce112">
            <text:p><text:s/>41 174<text:s/></text:p>
          </table:table-cell>
          <table:table-cell office:value-type="float" office:value="4066" table:style-name="ce111">
            <text:p>4 066<text:s/></text:p>
          </table:table-cell>
          <table:table-cell office:value-type="float" office:value="886169" table:style-name="ce112">
            <text:p><text:s/>886 169<text:s/></text:p>
          </table:table-cell>
          <table:table-cell office:value-type="float" office:value="184" table:style-name="ce111">
            <text:p><text:s/>184<text:s/></text:p>
          </table:table-cell>
          <table:table-cell office:value-type="float" office:value="99602" table:style-name="ce112">
            <text:p><text:s/>99 602<text:s/></text:p>
          </table:table-cell>
          <table:table-cell office:value-type="float" office:value="310" table:style-name="ce111">
            <text:p><text:s/>310<text:s/></text:p>
          </table:table-cell>
          <table:table-cell office:value-type="float" office:value="482713" table:style-name="ce112">
            <text:p><text:s/>482 713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208603" table:style-name="ce112">
            <text:p><text:s/>208 6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86" table:style-name="ce117">
            <text:p>3 086<text:s/></text:p>
          </table:table-cell>
          <table:table-cell office:value-type="float" office:value="4706527" table:style-name="ce112">
            <text:p>4 706 527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72" table:style-name="ce112">
            <text:p><text:s text:c="2"/>172<text:s/></text:p>
          </table:table-cell>
          <table:table-cell office:value-type="float" office:value="202" table:style-name="ce111">
            <text:p><text:s/>202<text:s/></text:p>
          </table:table-cell>
          <table:table-cell office:value-type="float" office:value="4979" table:style-name="ce112">
            <text:p><text:s/>4 979<text:s/></text:p>
          </table:table-cell>
          <table:table-cell office:value-type="float" office:value="81" table:style-name="ce111">
            <text:p><text:s/>81<text:s/></text:p>
          </table:table-cell>
          <table:table-cell office:value-type="float" office:value="4591" table:style-name="ce112">
            <text:p><text:s/>4 591<text:s/></text:p>
          </table:table-cell>
          <table:table-cell office:value-type="float" office:value="618" table:style-name="ce111">
            <text:p><text:s/>618<text:s/></text:p>
          </table:table-cell>
          <table:table-cell office:value-type="float" office:value="116765" table:style-name="ce112">
            <text:p><text:s/>116 765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20889" table:style-name="ce112">
            <text:p><text:s/>20 889<text:s/></text:p>
          </table:table-cell>
          <table:table-cell office:value-type="float" office:value="2097" table:style-name="ce111">
            <text:p>2 097<text:s/></text:p>
          </table:table-cell>
          <table:table-cell office:value-type="float" office:value="3151637" table:style-name="ce112">
            <text:p>3 151 63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7445" table:style-name="ce112">
            <text:p><text:s/>47 44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60050" table:style-name="ce112">
            <text:p><text:s/>6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359" table:style-name="ce117">
            <text:p>4 359<text:s/></text:p>
          </table:table-cell>
          <table:table-cell office:value-type="float" office:value="1108253" table:style-name="ce112">
            <text:p>1 108 253<text:s/></text:p>
          </table:table-cell>
          <table:table-cell office:value-type="float" office:value="206" table:style-name="ce111">
            <text:p><text:s/>206<text:s/></text:p>
          </table:table-cell>
          <table:table-cell office:value-type="float" office:value="887" table:style-name="ce112">
            <text:p><text:s text:c="2"/>887<text:s/></text:p>
          </table:table-cell>
          <table:table-cell office:value-type="float" office:value="534" table:style-name="ce111">
            <text:p><text:s/>534<text:s/></text:p>
          </table:table-cell>
          <table:table-cell office:value-type="float" office:value="11521" table:style-name="ce112">
            <text:p><text:s/>11 521<text:s/></text:p>
          </table:table-cell>
          <table:table-cell office:value-type="float" office:value="367" table:style-name="ce111">
            <text:p><text:s/>367<text:s/></text:p>
          </table:table-cell>
          <table:table-cell office:value-type="float" office:value="20723" table:style-name="ce112">
            <text:p><text:s/>20 723<text:s/></text:p>
          </table:table-cell>
          <table:table-cell office:value-type="float" office:value="3035" table:style-name="ce111">
            <text:p>3 035<text:s/></text:p>
          </table:table-cell>
          <table:table-cell office:value-type="float" office:value="580976" table:style-name="ce112">
            <text:p><text:s/>580 976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32489" table:style-name="ce112">
            <text:p><text:s/>32 489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195966" table:style-name="ce112">
            <text:p><text:s/>195 96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52423" table:style-name="ce112">
            <text:p><text:s/>152 42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868" table:style-name="ce117">
            <text:p>19 868<text:s/></text:p>
          </table:table-cell>
          <table:table-cell office:value-type="float" office:value="4260802" table:style-name="ce112">
            <text:p>4 260 802<text:s/></text:p>
          </table:table-cell>
          <table:table-cell office:value-type="float" office:value="2773" table:style-name="ce111">
            <text:p>2 773<text:s/></text:p>
          </table:table-cell>
          <table:table-cell office:value-type="float" office:value="10866" table:style-name="ce112">
            <text:p><text:s/>10 866<text:s/></text:p>
          </table:table-cell>
          <table:table-cell office:value-type="float" office:value="2806" table:style-name="ce111">
            <text:p>2 806<text:s/></text:p>
          </table:table-cell>
          <table:table-cell office:value-type="float" office:value="61730" table:style-name="ce112">
            <text:p><text:s/>61 730<text:s/></text:p>
          </table:table-cell>
          <table:table-cell office:value-type="float" office:value="2066" table:style-name="ce111">
            <text:p>2 066<text:s/></text:p>
          </table:table-cell>
          <table:table-cell office:value-type="float" office:value="114826" table:style-name="ce112">
            <text:p><text:s/>114 826<text:s/></text:p>
          </table:table-cell>
          <table:table-cell office:value-type="float" office:value="11009" table:style-name="ce111">
            <text:p>11 009<text:s/></text:p>
          </table:table-cell>
          <table:table-cell office:value-type="float" office:value="2030378" table:style-name="ce112">
            <text:p>2 030 378<text:s/></text:p>
          </table:table-cell>
          <table:table-cell office:value-type="float" office:value="272" table:style-name="ce111">
            <text:p><text:s/>272<text:s/></text:p>
          </table:table-cell>
          <table:table-cell office:value-type="float" office:value="154776" table:style-name="ce112">
            <text:p><text:s/>154 776<text:s/></text:p>
          </table:table-cell>
          <table:table-cell office:value-type="float" office:value="857" table:style-name="ce111">
            <text:p><text:s/>857<text:s/></text:p>
          </table:table-cell>
          <table:table-cell office:value-type="float" office:value="1286362" table:style-name="ce112">
            <text:p>1 286 362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392464" table:style-name="ce112">
            <text:p><text:s/>392 464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9400" table:style-name="ce112">
            <text:p><text:s/>209 4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8477" table:style-name="ce117">
            <text:p>28 477<text:s/></text:p>
          </table:table-cell>
          <table:table-cell office:value-type="float" office:value="6814725" table:style-name="ce112">
            <text:p>6 814 725<text:s/></text:p>
          </table:table-cell>
          <table:table-cell office:value-type="float" office:value="3395" table:style-name="ce111">
            <text:p>3 395<text:s/></text:p>
          </table:table-cell>
          <table:table-cell office:value-type="float" office:value="13996" table:style-name="ce112">
            <text:p><text:s/>13 996<text:s/></text:p>
          </table:table-cell>
          <table:table-cell office:value-type="float" office:value="6143" table:style-name="ce111">
            <text:p>6 143<text:s/></text:p>
          </table:table-cell>
          <table:table-cell office:value-type="float" office:value="154496" table:style-name="ce112">
            <text:p><text:s/>154 496<text:s/></text:p>
          </table:table-cell>
          <table:table-cell office:value-type="float" office:value="3008" table:style-name="ce111">
            <text:p>3 008<text:s/></text:p>
          </table:table-cell>
          <table:table-cell office:value-type="float" office:value="168635" table:style-name="ce112">
            <text:p><text:s/>168 635<text:s/></text:p>
          </table:table-cell>
          <table:table-cell office:value-type="float" office:value="14097" table:style-name="ce111">
            <text:p>14 097<text:s/></text:p>
          </table:table-cell>
          <table:table-cell office:value-type="float" office:value="2693465" table:style-name="ce112">
            <text:p>2 693 465<text:s/></text:p>
          </table:table-cell>
          <table:table-cell office:value-type="float" office:value="417" table:style-name="ce111">
            <text:p><text:s/>417<text:s/></text:p>
          </table:table-cell>
          <table:table-cell office:value-type="float" office:value="242424" table:style-name="ce112">
            <text:p><text:s/>242 424<text:s/></text:p>
          </table:table-cell>
          <table:table-cell office:value-type="float" office:value="1165" table:style-name="ce111">
            <text:p>1 165<text:s/></text:p>
          </table:table-cell>
          <table:table-cell office:value-type="float" office:value="1832104" table:style-name="ce112">
            <text:p>1 832 104<text:s/></text:p>
          </table:table-cell>
          <table:table-cell office:value-type="float" office:value="214" table:style-name="ce111">
            <text:p><text:s/>214<text:s/></text:p>
          </table:table-cell>
          <table:table-cell office:value-type="float" office:value="1150932" table:style-name="ce112">
            <text:p>1 150 93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08673" table:style-name="ce112">
            <text:p><text:s/>508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849" table:style-name="ce117">
            <text:p>1 849<text:s/></text:p>
          </table:table-cell>
          <table:table-cell office:value-type="float" office:value="260923" table:style-name="ce112">
            <text:p><text:s/>260 923<text:s/></text:p>
          </table:table-cell>
          <table:table-cell office:value-type="float" office:value="77" table:style-name="ce111">
            <text:p><text:s/>77<text:s/></text:p>
          </table:table-cell>
          <table:table-cell office:value-type="float" office:value="320" table:style-name="ce112">
            <text:p><text:s text:c="2"/>320<text:s/></text:p>
          </table:table-cell>
          <table:table-cell office:value-type="float" office:value="218" table:style-name="ce111">
            <text:p><text:s/>218<text:s/></text:p>
          </table:table-cell>
          <table:table-cell office:value-type="float" office:value="3835" table:style-name="ce112">
            <text:p><text:s/>3 835<text:s/></text:p>
          </table:table-cell>
          <table:table-cell office:value-type="float" office:value="433" table:style-name="ce111">
            <text:p><text:s/>433<text:s/></text:p>
          </table:table-cell>
          <table:table-cell office:value-type="float" office:value="23340" table:style-name="ce112">
            <text:p><text:s/>23 340<text:s/></text:p>
          </table:table-cell>
          <table:table-cell office:value-type="float" office:value="1092" table:style-name="ce111">
            <text:p>1 092<text:s/></text:p>
          </table:table-cell>
          <table:table-cell office:value-type="float" office:value="191509" table:style-name="ce112">
            <text:p><text:s/>191 509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6680" table:style-name="ce112">
            <text:p><text:s/>6 680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5240" table:style-name="ce112">
            <text:p><text:s/>25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524" table:style-name="ce117">
            <text:p>21 524<text:s/></text:p>
          </table:table-cell>
          <table:table-cell office:value-type="float" office:value="2884090" table:style-name="ce112">
            <text:p>2 884 090<text:s/></text:p>
          </table:table-cell>
          <table:table-cell office:value-type="float" office:value="3641" table:style-name="ce111">
            <text:p>3 641<text:s/></text:p>
          </table:table-cell>
          <table:table-cell office:value-type="float" office:value="13377" table:style-name="ce112">
            <text:p><text:s/>13 377<text:s/></text:p>
          </table:table-cell>
          <table:table-cell office:value-type="float" office:value="3308" table:style-name="ce111">
            <text:p>3 308<text:s/></text:p>
          </table:table-cell>
          <table:table-cell office:value-type="float" office:value="61709" table:style-name="ce112">
            <text:p><text:s/>61 709<text:s/></text:p>
          </table:table-cell>
          <table:table-cell office:value-type="float" office:value="4090" table:style-name="ce111">
            <text:p>4 090<text:s/></text:p>
          </table:table-cell>
          <table:table-cell office:value-type="float" office:value="230685" table:style-name="ce112">
            <text:p><text:s/>230 685<text:s/></text:p>
          </table:table-cell>
          <table:table-cell office:value-type="float" office:value="9989" table:style-name="ce111">
            <text:p>9 989<text:s/></text:p>
          </table:table-cell>
          <table:table-cell office:value-type="float" office:value="1643829" table:style-name="ce112">
            <text:p>1 643 829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111587" table:style-name="ce112">
            <text:p><text:s/>111 587<text:s/></text:p>
          </table:table-cell>
          <table:table-cell office:value-type="float" office:value="248" table:style-name="ce111">
            <text:p><text:s/>248<text:s/></text:p>
          </table:table-cell>
          <table:table-cell office:value-type="float" office:value="413715" table:style-name="ce112">
            <text:p><text:s/>413 715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165160" table:style-name="ce112">
            <text:p><text:s/>165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8948" table:style-name="ce119">
            <text:p>68 948<text:s/></text:p>
          </table:table-cell>
          <table:table-cell office:value-type="float" office:value="6335156" table:style-name="ce120">
            <text:p>6 335 156<text:s/></text:p>
          </table:table-cell>
          <table:table-cell office:value-type="float" office:value="25626" table:style-name="ce121">
            <text:p>25 626<text:s/></text:p>
          </table:table-cell>
          <table:table-cell office:value-type="float" office:value="89526" table:style-name="ce120">
            <text:p><text:s/>89 526<text:s/></text:p>
          </table:table-cell>
          <table:table-cell office:value-type="float" office:value="11998" table:style-name="ce121">
            <text:p>11 998<text:s/></text:p>
          </table:table-cell>
          <table:table-cell office:value-type="float" office:value="249874" table:style-name="ce120">
            <text:p><text:s/>249 874<text:s/></text:p>
          </table:table-cell>
          <table:table-cell office:value-type="float" office:value="7867" table:style-name="ce121">
            <text:p>7 867<text:s/></text:p>
          </table:table-cell>
          <table:table-cell office:value-type="float" office:value="445299" table:style-name="ce120">
            <text:p><text:s/>445 299<text:s/></text:p>
          </table:table-cell>
          <table:table-cell office:value-type="float" office:value="22304" table:style-name="ce121">
            <text:p>22 304<text:s/></text:p>
          </table:table-cell>
          <table:table-cell office:value-type="float" office:value="3749797" table:style-name="ce120">
            <text:p>3 749 797<text:s/></text:p>
          </table:table-cell>
          <table:table-cell office:value-type="float" office:value="354" table:style-name="ce121">
            <text:p><text:s/>354<text:s/></text:p>
          </table:table-cell>
          <table:table-cell office:value-type="float" office:value="216260" table:style-name="ce120">
            <text:p><text:s/>216 260<text:s/></text:p>
          </table:table-cell>
          <table:table-cell office:value-type="float" office:value="739" table:style-name="ce121">
            <text:p><text:s/>739<text:s/></text:p>
          </table:table-cell>
          <table:table-cell office:value-type="float" office:value="1086018" table:style-name="ce120">
            <text:p>1 086 018<text:s/></text:p>
          </table:table-cell>
          <table:table-cell office:value-type="float" office:value="46" table:style-name="ce121">
            <text:p><text:s/>46<text:s/></text:p>
          </table:table-cell>
          <table:table-cell office:value-type="float" office:value="259176" table:style-name="ce120">
            <text:p><text:s/>259 176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49205" table:style-name="ce120">
            <text:p><text:s/>14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3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3-05-24T05:01:17Z</dc:date>
    <meta:print-date>2021-02-25T09:26:01Z</meta:print-date>
    <meta:user-defined meta:name="WorkbookGuid">0e9118e3-801f-43c8-ade2-a2d51e81beec</meta:user-defined>
  </office:meta>
</office:document-meta>
</file>