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8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9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1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2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5月底" table:formula="of:=CONCATENATE(['2491-00-06'.G5];&quot;底&quot;)" table:number-columns-spanned="9" table:number-rows-spanned="1" table:style-name="ce226">
            <text:p>中華民國112年5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5月底" table:formula="of:=[.H5]" table:number-columns-spanned="12" table:number-rows-spanned="1" table:style-name="ce227">
            <text:p>中華民國112年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0">
            <text:p>用水供應</text:p>
          </table:table-cell>
          <table:covered-table-cell/>
          <table:table-cell office:value-type="string" table:number-columns-spanned="2" table:number-rows-spanned="2" table:style-name="ce481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61010" table:style-name="ce23">
            <text:p><text:s text:c="3"/>761 010</text:p>
          </table:table-cell>
          <table:table-cell office:value-type="float" office:value="27753477.989872001" table:style-name="ce23">
            <text:p><text:s text:c="2"/>27 753 478</text:p>
          </table:table-cell>
          <table:table-cell office:value-type="float" office:value="18989" table:style-name="ce23">
            <text:p><text:s text:c="3"/>18 989</text:p>
          </table:table-cell>
          <table:table-cell office:value-type="float" office:value="677439.68404299999" table:style-name="ce23">
            <text:p><text:s text:c="3"/>677 440</text:p>
          </table:table-cell>
          <table:table-cell office:value-type="float" office:value="4254" table:style-name="ce23">
            <text:p><text:s text:c="3"/>4 254</text:p>
          </table:table-cell>
          <table:table-cell office:value-type="float" office:value="351778.79682799999" table:style-name="ce23">
            <text:p><text:s text:c="3"/>351 779</text:p>
          </table:table-cell>
          <table:table-cell office:value-type="float" office:value="200919" table:style-name="ce23">
            <text:p><text:s text:c="3"/>200 919</text:p>
          </table:table-cell>
          <table:table-cell office:value-type="float" office:value="8271972.2314710002" table:style-name="ce23">
            <text:p><text:s text:c="2"/>8 271 972</text:p>
          </table:table-cell>
          <table:table-cell office:value-type="float" office:value="7697" table:style-name="ce23">
            <text:p><text:s text:c="3"/>7 697</text:p>
          </table:table-cell>
          <table:table-cell office:value-type="float" office:value="1401663.356374" table:style-name="ce23">
            <text:p><text:s text:c="2"/>1 401 663</text:p>
          </table:table-cell>
          <table:table-cell office:value-type="float" office:value="3490" table:style-name="ce23">
            <text:p><text:s text:c="3"/>3 490</text:p>
          </table:table-cell>
          <table:table-cell office:value-type="float" office:value="192084.58112799999" table:style-name="ce23">
            <text:p><text:s text:c="3"/>192 085</text:p>
          </table:table-cell>
          <table:table-cell office:value-type="float" office:value="118244" table:style-name="ce23">
            <text:p><text:s text:c="3"/>118 244</text:p>
          </table:table-cell>
          <table:table-cell office:value-type="float" office:value="1404646.9200240001" table:style-name="ce23">
            <text:p><text:s text:c="2"/>1 404 647</text:p>
          </table:table-cell>
          <table:table-cell office:value-type="float" office:value="95376" table:style-name="ce23">
            <text:p><text:s text:c="3"/>95 376</text:p>
          </table:table-cell>
          <table:table-cell office:value-type="float" office:value="1054886.718928" table:style-name="ce23">
            <text:p><text:s text:c="2"/>1 054 887</text:p>
          </table:table-cell>
          <table:table-cell office:value-type="float" office:value="16588" table:style-name="ce23">
            <text:p><text:s text:c="3"/>16 588</text:p>
          </table:table-cell>
          <table:table-cell office:value-type="float" office:value="1026575.409475" table:style-name="ce23">
            <text:p><text:s text:c="2"/>1 026 575</text:p>
          </table:table-cell>
          <table:table-cell office:value-type="float" office:value="7672" table:style-name="ce23">
            <text:p><text:s text:c="3"/>7 672</text:p>
          </table:table-cell>
          <table:table-cell office:value-type="float" office:value="64468.075476999999" table:style-name="ce23">
            <text:p><text:s text:c="3"/>64 468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7618" table:style-name="ce23">
            <text:p><text:s text:c="3"/>27 618</text:p>
          </table:table-cell>
          <table:table-cell office:value-type="float" office:value="553097.77278100001" table:style-name="ce23">
            <text:p><text:s text:c="3"/>553 098</text:p>
          </table:table-cell>
          <table:table-cell office:value-type="float" office:value="59128" table:style-name="ce23">
            <text:p><text:s text:c="3"/>59 128</text:p>
          </table:table-cell>
          <table:table-cell office:value-type="float" office:value="9163521.2373239994" table:style-name="ce23">
            <text:p><text:s text:c="2"/>9 163 521</text:p>
          </table:table-cell>
          <table:table-cell office:value-type="float" office:value="39277" table:style-name="ce23">
            <text:p><text:s text:c="3"/>39 277</text:p>
          </table:table-cell>
          <table:table-cell office:value-type="float" office:value="1504638.7786270001" table:style-name="ce23">
            <text:p><text:s text:c="2"/>1 504 639</text:p>
          </table:table-cell>
          <table:table-cell office:value-type="float" office:value="100368" table:style-name="ce23">
            <text:p><text:s text:c="3"/>100 368</text:p>
          </table:table-cell>
          <table:table-cell office:value-type="float" office:value="1303684.8258809999" table:style-name="ce23">
            <text:p><text:s text:c="2"/>1 303 685</text:p>
          </table:table-cell>
          <table:table-cell office:value-type="float" office:value="23429" table:style-name="ce23">
            <text:p><text:s text:c="3"/>23 429</text:p>
          </table:table-cell>
          <table:table-cell office:value-type="float" office:value="364537.197965" table:style-name="ce23">
            <text:p><text:s text:c="3"/>364 5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1790.2046519999999" table:style-name="ce23">
            <text:p><text:s text:c="3"/>1 79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346" table:style-name="ce23">
            <text:p><text:s text:c="3"/>3 346</text:p>
          </table:table-cell>
          <table:table-cell office:value-type="float" office:value="83823.665626999995" table:style-name="ce23">
            <text:p><text:s text:c="3"/>83 824</text:p>
          </table:table-cell>
          <table:table-cell office:value-type="float" office:value="14015" table:style-name="ce23">
            <text:p><text:s text:c="3"/>14 015</text:p>
          </table:table-cell>
          <table:table-cell office:value-type="float" office:value="151434.87394699999" table:style-name="ce23">
            <text:p><text:s text:c="3"/>151 435</text:p>
          </table:table-cell>
          <table:table-cell office:value-type="float" office:value="20089" table:style-name="ce23">
            <text:p><text:s text:c="3"/>20 089</text:p>
          </table:table-cell>
          <table:table-cell office:value-type="float" office:value="181157.90932000001" table:style-name="ce23">
            <text:p><text:s text:c="3"/>181 1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759306" table:style-name="ce23">
            <text:p><text:s text:c="3"/>759 306</text:p>
          </table:table-cell>
          <table:table-cell office:value-type="float" office:value="27727096.467643999" table:style-name="ce23">
            <text:p><text:s text:c="2"/>27 727 096</text:p>
          </table:table-cell>
          <table:table-cell office:value-type="float" office:value="18811" table:style-name="ce23">
            <text:p><text:s text:c="3"/>18 811</text:p>
          </table:table-cell>
          <table:table-cell office:value-type="float" office:value="675454.09404300002" table:style-name="ce23">
            <text:p><text:s text:c="3"/>675 454</text:p>
          </table:table-cell>
          <table:table-cell office:value-type="float" office:value="4225" table:style-name="ce23">
            <text:p><text:s text:c="3"/>4 225</text:p>
          </table:table-cell>
          <table:table-cell office:value-type="float" office:value="351277.91288999998" table:style-name="ce23">
            <text:p><text:s text:c="3"/>351 278</text:p>
          </table:table-cell>
          <table:table-cell office:value-type="float" office:value="200731" table:style-name="ce23">
            <text:p><text:s text:c="3"/>200 731</text:p>
          </table:table-cell>
          <table:table-cell office:value-type="float" office:value="8264224.5634709997" table:style-name="ce23">
            <text:p><text:s text:c="2"/>8 264 225</text:p>
          </table:table-cell>
          <table:table-cell office:value-type="float" office:value="7688" table:style-name="ce23">
            <text:p><text:s text:c="3"/>7 688</text:p>
          </table:table-cell>
          <table:table-cell office:value-type="float" office:value="1401561.156374" table:style-name="ce23">
            <text:p><text:s text:c="2"/>1 401 561</text:p>
          </table:table-cell>
          <table:table-cell office:value-type="float" office:value="3487" table:style-name="ce23">
            <text:p><text:s text:c="3"/>3 487</text:p>
          </table:table-cell>
          <table:table-cell office:value-type="float" office:value="192077.73112800001" table:style-name="ce23">
            <text:p><text:s text:c="3"/>192 078</text:p>
          </table:table-cell>
          <table:table-cell office:value-type="float" office:value="117802" table:style-name="ce23">
            <text:p><text:s text:c="3"/>117 802</text:p>
          </table:table-cell>
          <table:table-cell office:value-type="float" office:value="1400982.9730239999" table:style-name="ce23">
            <text:p><text:s text:c="2"/>1 400 983</text:p>
          </table:table-cell>
          <table:table-cell office:value-type="float" office:value="95281" table:style-name="ce23">
            <text:p><text:s text:c="3"/>95 281</text:p>
          </table:table-cell>
          <table:table-cell office:value-type="float" office:value="1053257.373928" table:style-name="ce23">
            <text:p><text:s text:c="2"/>1 053 257</text:p>
          </table:table-cell>
          <table:table-cell office:value-type="float" office:value="16471" table:style-name="ce23">
            <text:p><text:s text:c="3"/>16 471</text:p>
          </table:table-cell>
          <table:table-cell office:value-type="float" office:value="1020879.550125" table:style-name="ce23">
            <text:p><text:s text:c="2"/>1 020 880</text:p>
          </table:table-cell>
          <table:table-cell office:value-type="float" office:value="7656" table:style-name="ce23">
            <text:p><text:s text:c="3"/>7 656</text:p>
          </table:table-cell>
          <table:table-cell office:value-type="float" office:value="63974.309537000001" table:style-name="ce23">
            <text:p><text:s text:c="3"/>63 974</text:p>
          </table:table-cell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27584" table:style-name="ce23">
            <text:p><text:s text:c="3"/>27 584</text:p>
          </table:table-cell>
          <table:table-cell office:value-type="float" office:value="553002.91278100002" table:style-name="ce23">
            <text:p><text:s text:c="3"/>553 003</text:p>
          </table:table-cell>
          <table:table-cell office:value-type="float" office:value="59060" table:style-name="ce23">
            <text:p><text:s text:c="3"/>59 060</text:p>
          </table:table-cell>
          <table:table-cell office:value-type="float" office:value="9162591.5233239997" table:style-name="ce23">
            <text:p><text:s text:c="2"/>9 162 592</text:p>
          </table:table-cell>
          <table:table-cell office:value-type="float" office:value="39061" table:style-name="ce23">
            <text:p><text:s text:c="3"/>39 061</text:p>
          </table:table-cell>
          <table:table-cell office:value-type="float" office:value="1503006.873627" table:style-name="ce23">
            <text:p><text:s text:c="2"/>1 503 007</text:p>
          </table:table-cell>
          <table:table-cell office:value-type="float" office:value="100247" table:style-name="ce23">
            <text:p><text:s text:c="3"/>100 247</text:p>
          </table:table-cell>
          <table:table-cell office:value-type="float" office:value="1303021.3608810001" table:style-name="ce23">
            <text:p><text:s text:c="2"/>1 303 021</text:p>
          </table:table-cell>
          <table:table-cell office:value-type="float" office:value="23278" table:style-name="ce23">
            <text:p><text:s text:c="3"/>23 278</text:p>
          </table:table-cell>
          <table:table-cell office:value-type="float" office:value="363483.43896499998" table:style-name="ce23">
            <text:p><text:s text:c="3"/>363 4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1789.2046519999999" table:style-name="ce23">
            <text:p><text:s text:c="3"/>1 78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341" table:style-name="ce23">
            <text:p><text:s text:c="3"/>3 341</text:p>
          </table:table-cell>
          <table:table-cell office:value-type="float" office:value="83760.165626999995" table:style-name="ce23">
            <text:p><text:s text:c="3"/>83 760</text:p>
          </table:table-cell>
          <table:table-cell office:value-type="float" office:value="13997" table:style-name="ce23">
            <text:p><text:s text:c="3"/>13 997</text:p>
          </table:table-cell>
          <table:table-cell office:value-type="float" office:value="151355.41394699999" table:style-name="ce23">
            <text:p><text:s text:c="3"/>151 355</text:p>
          </table:table-cell>
          <table:table-cell office:value-type="float" office:value="20076" table:style-name="ce23">
            <text:p><text:s text:c="3"/>20 076</text:p>
          </table:table-cell>
          <table:table-cell office:value-type="float" office:value="181120.15932000001" table:style-name="ce23">
            <text:p><text:s text:c="3"/>181 1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7447" table:style-name="ce23">
            <text:p><text:s text:c="3"/>147 447</text:p>
          </table:table-cell>
          <table:table-cell office:value-type="float" office:value="2659547.310151" table:style-name="ce23">
            <text:p><text:s text:c="2"/>2 659 547</text:p>
          </table:table-cell>
          <table:table-cell office:value-type="float" office:value="2364" table:style-name="ce23">
            <text:p><text:s text:c="3"/>2 364</text:p>
          </table:table-cell>
          <table:table-cell office:value-type="float" office:value="59630.890001" table:style-name="ce23">
            <text:p><text:s text:c="3"/>59 631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10059.869447999999" table:style-name="ce23">
            <text:p><text:s text:c="3"/>10 060</text:p>
          </table:table-cell>
          <table:table-cell office:value-type="float" office:value="47244" table:style-name="ce23">
            <text:p><text:s text:c="3"/>47 244</text:p>
          </table:table-cell>
          <table:table-cell office:value-type="float" office:value="1198515.1763780001" table:style-name="ce23">
            <text:p><text:s text:c="2"/>1 198 515</text:p>
          </table:table-cell>
          <table:table-cell office:value-type="float" office:value="887" table:style-name="ce23">
            <text:p><text:s text:c="4"/>887</text:p>
          </table:table-cell>
          <table:table-cell office:value-type="float" office:value="67728.296975000005" table:style-name="ce23">
            <text:p><text:s text:c="3"/>67 728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4578.3641749999997" table:style-name="ce23">
            <text:p><text:s text:c="3"/>4 578</text:p>
          </table:table-cell>
          <table:table-cell office:value-type="float" office:value="24954" table:style-name="ce23">
            <text:p><text:s text:c="3"/>24 954</text:p>
          </table:table-cell>
          <table:table-cell office:value-type="float" office:value="212504.50067499999" table:style-name="ce23">
            <text:p><text:s text:c="3"/>212 505</text:p>
          </table:table-cell>
          <table:table-cell office:value-type="float" office:value="17724" table:style-name="ce23">
            <text:p><text:s text:c="3"/>17 724</text:p>
          </table:table-cell>
          <table:table-cell office:value-type="float" office:value="110982.31132199999" table:style-name="ce23">
            <text:p><text:s text:c="3"/>110 982</text:p>
          </table:table-cell>
          <table:table-cell office:value-type="float" office:value="2119" table:style-name="ce23">
            <text:p><text:s text:c="3"/>2 119</text:p>
          </table:table-cell>
          <table:table-cell office:value-type="float" office:value="66788.729114999995" table:style-name="ce23">
            <text:p><text:s text:c="3"/>66 789</text:p>
          </table:table-cell>
          <table:table-cell office:value-type="float" office:value="1003" table:style-name="ce23">
            <text:p><text:s text:c="3"/>1 003</text:p>
          </table:table-cell>
          <table:table-cell office:value-type="float" office:value="5787.8598350000002" table:style-name="ce23">
            <text:p><text:s text:c="3"/>5 788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5433" table:style-name="ce23">
            <text:p><text:s text:c="3"/>5 433</text:p>
          </table:table-cell>
          <table:table-cell office:value-type="float" office:value="49993.724533000001" table:style-name="ce23">
            <text:p><text:s text:c="3"/>49 994</text:p>
          </table:table-cell>
          <table:table-cell office:value-type="float" office:value="9205" table:style-name="ce23">
            <text:p><text:s text:c="3"/>9 205</text:p>
          </table:table-cell>
          <table:table-cell office:value-type="float" office:value="382424.32676800003" table:style-name="ce23">
            <text:p><text:s text:c="3"/>382 424</text:p>
          </table:table-cell>
          <table:table-cell office:value-type="float" office:value="5510" table:style-name="ce23">
            <text:p><text:s text:c="3"/>5 510</text:p>
          </table:table-cell>
          <table:table-cell office:value-type="float" office:value="179869.09100300001" table:style-name="ce23">
            <text:p><text:s text:c="3"/>179 869</text:p>
          </table:table-cell>
          <table:table-cell office:value-type="float" office:value="18843" table:style-name="ce23">
            <text:p><text:s text:c="3"/>18 843</text:p>
          </table:table-cell>
          <table:table-cell office:value-type="float" office:value="225282.63742099999" table:style-name="ce23">
            <text:p><text:s text:c="3"/>225 283</text:p>
          </table:table-cell>
          <table:table-cell office:value-type="float" office:value="3598" table:style-name="ce23">
            <text:p><text:s text:c="3"/>3 598</text:p>
          </table:table-cell>
          <table:table-cell office:value-type="float" office:value="36034.227792999998" table:style-name="ce23">
            <text:p><text:s text:c="3"/>36 0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88.95552000000001" table:style-name="ce23">
            <text:p><text:s text:c="4"/>18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04" table:style-name="ce23">
            <text:p><text:s text:c="4"/>504</text:p>
          </table:table-cell>
          <table:table-cell office:value-type="float" office:value="4013.9204089999998" table:style-name="ce23">
            <text:p><text:s text:c="3"/>4 014</text:p>
          </table:table-cell>
          <table:table-cell office:value-type="float" office:value="2721" table:style-name="ce23">
            <text:p><text:s text:c="3"/>2 721</text:p>
          </table:table-cell>
          <table:table-cell office:value-type="float" office:value="17226.464803999999" table:style-name="ce23">
            <text:p><text:s text:c="3"/>17 226</text:p>
          </table:table-cell>
          <table:table-cell office:value-type="float" office:value="4207" table:style-name="ce23">
            <text:p><text:s text:c="3"/>4 207</text:p>
          </table:table-cell>
          <table:table-cell office:value-type="float" office:value="27920.063976000001" table:style-name="ce23">
            <text:p><text:s text:c="3"/>27 9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6011" table:style-name="ce23">
            <text:p><text:s text:c="3"/>176 011</text:p>
          </table:table-cell>
          <table:table-cell office:value-type="float" office:value="14369397.363667" table:style-name="ce23">
            <text:p><text:s text:c="2"/>14 369 397</text:p>
          </table:table-cell>
          <table:table-cell office:value-type="float" office:value="2769" table:style-name="ce23">
            <text:p><text:s text:c="3"/>2 769</text:p>
          </table:table-cell>
          <table:table-cell office:value-type="float" office:value="258454.562783" table:style-name="ce23">
            <text:p><text:s text:c="3"/>258 455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173296.64691499999" table:style-name="ce23">
            <text:p><text:s text:c="3"/>173 297</text:p>
          </table:table-cell>
          <table:table-cell office:value-type="float" office:value="27997" table:style-name="ce23">
            <text:p><text:s text:c="3"/>27 997</text:p>
          </table:table-cell>
          <table:table-cell office:value-type="float" office:value="1977657.1938449999" table:style-name="ce23">
            <text:p><text:s text:c="2"/>1 977 657</text:p>
          </table:table-cell>
          <table:table-cell office:value-type="float" office:value="1451" table:style-name="ce23">
            <text:p><text:s text:c="3"/>1 451</text:p>
          </table:table-cell>
          <table:table-cell office:value-type="float" office:value="759822.69936099998" table:style-name="ce23">
            <text:p><text:s text:c="3"/>759 823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8525.2006720000008" table:style-name="ce23">
            <text:p><text:s text:c="3"/>8 525</text:p>
          </table:table-cell>
          <table:table-cell office:value-type="float" office:value="19940" table:style-name="ce23">
            <text:p><text:s text:c="3"/>19 940</text:p>
          </table:table-cell>
          <table:table-cell office:value-type="float" office:value="586025.74956599995" table:style-name="ce23">
            <text:p><text:s text:c="3"/>586 026</text:p>
          </table:table-cell>
          <table:table-cell office:value-type="float" office:value="26617" table:style-name="ce23">
            <text:p><text:s text:c="3"/>26 617</text:p>
          </table:table-cell>
          <table:table-cell office:value-type="float" office:value="491631.78056300001" table:style-name="ce23">
            <text:p><text:s text:c="3"/>491 632</text:p>
          </table:table-cell>
          <table:table-cell office:value-type="float" office:value="5008" table:style-name="ce23">
            <text:p><text:s text:c="3"/>5 008</text:p>
          </table:table-cell>
          <table:table-cell office:value-type="float" office:value="471918.78734400001" table:style-name="ce23">
            <text:p><text:s text:c="3"/>471 919</text:p>
          </table:table-cell>
          <table:table-cell office:value-type="float" office:value="2010" table:style-name="ce23">
            <text:p><text:s text:c="3"/>2 010</text:p>
          </table:table-cell>
          <table:table-cell office:value-type="float" office:value="24609.109987" table:style-name="ce23">
            <text:p><text:s text:c="3"/>24 609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1338" table:style-name="ce23">
            <text:p><text:s text:c="3"/>11 338</text:p>
          </table:table-cell>
          <table:table-cell office:value-type="float" office:value="411669.01873399998" table:style-name="ce23">
            <text:p><text:s text:c="3"/>411 669</text:p>
          </table:table-cell>
          <table:table-cell office:value-type="float" office:value="23532" table:style-name="ce23">
            <text:p><text:s text:c="3"/>23 532</text:p>
          </table:table-cell>
          <table:table-cell office:value-type="float" office:value="7732569.3107780004" table:style-name="ce23">
            <text:p><text:s text:c="2"/>7 732 569</text:p>
          </table:table-cell>
          <table:table-cell office:value-type="float" office:value="8860" table:style-name="ce23">
            <text:p><text:s text:c="3"/>8 860</text:p>
          </table:table-cell>
          <table:table-cell office:value-type="float" office:value="764191.16706899996" table:style-name="ce23">
            <text:p><text:s text:c="3"/>764 191</text:p>
          </table:table-cell>
          <table:table-cell office:value-type="float" office:value="31667" table:style-name="ce23">
            <text:p><text:s text:c="3"/>31 667</text:p>
          </table:table-cell>
          <table:table-cell office:value-type="float" office:value="429130.15671299997" table:style-name="ce23">
            <text:p><text:s text:c="3"/>429 130</text:p>
          </table:table-cell>
          <table:table-cell office:value-type="float" office:value="5199" table:style-name="ce23">
            <text:p><text:s text:c="3"/>5 199</text:p>
          </table:table-cell>
          <table:table-cell office:value-type="float" office:value="101339.337399" table:style-name="ce23">
            <text:p><text:s text:c="3"/>101 3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691.53522999999996" table:style-name="ce23">
            <text:p><text:s text:c="4"/>69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66" table:style-name="ce23">
            <text:p><text:s text:c="4"/>866</text:p>
          </table:table-cell>
          <table:table-cell office:value-type="float" office:value="28273.462453" table:style-name="ce23">
            <text:p><text:s text:c="3"/>28 273</text:p>
          </table:table-cell>
          <table:table-cell office:value-type="float" office:value="3799" table:style-name="ce23">
            <text:p><text:s text:c="3"/>3 799</text:p>
          </table:table-cell>
          <table:table-cell office:value-type="float" office:value="93209.161464999997" table:style-name="ce23">
            <text:p><text:s text:c="3"/>93 209</text:p>
          </table:table-cell>
          <table:table-cell office:value-type="float" office:value="4034" table:style-name="ce23">
            <text:p><text:s text:c="3"/>4 034</text:p>
          </table:table-cell>
          <table:table-cell office:value-type="float" office:value="56359.482790000002" table:style-name="ce23">
            <text:p><text:s text:c="3"/>56 35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9341" table:style-name="ce23">
            <text:p><text:s text:c="3"/>69 341</text:p>
          </table:table-cell>
          <table:table-cell office:value-type="float" office:value="1643838.326446" table:style-name="ce23">
            <text:p><text:s text:c="2"/>1 643 838</text:p>
          </table:table-cell>
          <table:table-cell office:value-type="float" office:value="1251" table:style-name="ce23">
            <text:p><text:s text:c="3"/>1 251</text:p>
          </table:table-cell>
          <table:table-cell office:value-type="float" office:value="33019.471152999999" table:style-name="ce23">
            <text:p><text:s text:c="3"/>33 019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5634.3677500000003" table:style-name="ce23">
            <text:p><text:s text:c="3"/>5 634</text:p>
          </table:table-cell>
          <table:table-cell office:value-type="float" office:value="21092" table:style-name="ce23">
            <text:p><text:s text:c="3"/>21 092</text:p>
          </table:table-cell>
          <table:table-cell office:value-type="float" office:value="807859.127018" table:style-name="ce23">
            <text:p><text:s text:c="3"/>807 859</text:p>
          </table:table-cell>
          <table:table-cell office:value-type="float" office:value="603" table:style-name="ce23">
            <text:p><text:s text:c="4"/>603</text:p>
          </table:table-cell>
          <table:table-cell office:value-type="float" office:value="67407.523253000007" table:style-name="ce23">
            <text:p><text:s text:c="3"/>67 408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5426.1546820000003" table:style-name="ce23">
            <text:p><text:s text:c="3"/>5 426</text:p>
          </table:table-cell>
          <table:table-cell office:value-type="float" office:value="12585" table:style-name="ce23">
            <text:p><text:s text:c="3"/>12 585</text:p>
          </table:table-cell>
          <table:table-cell office:value-type="float" office:value="113839.782786" table:style-name="ce23">
            <text:p><text:s text:c="3"/>113 840</text:p>
          </table:table-cell>
          <table:table-cell office:value-type="float" office:value="7417" table:style-name="ce23">
            <text:p><text:s text:c="3"/>7 417</text:p>
          </table:table-cell>
          <table:table-cell office:value-type="float" office:value="46183.505487000002" table:style-name="ce23">
            <text:p><text:s text:c="3"/>46 184</text:p>
          </table:table-cell>
          <table:table-cell office:value-type="float" office:value="1518" table:style-name="ce23">
            <text:p><text:s text:c="3"/>1 518</text:p>
          </table:table-cell>
          <table:table-cell office:value-type="float" office:value="186886.94996599999" table:style-name="ce23">
            <text:p><text:s text:c="3"/>186 887</text:p>
          </table:table-cell>
          <table:table-cell office:value-type="float" office:value="513" table:style-name="ce23">
            <text:p><text:s text:c="4"/>513</text:p>
          </table:table-cell>
          <table:table-cell office:value-type="float" office:value="2752.840205" table:style-name="ce23">
            <text:p><text:s text:c="3"/>2 753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784" table:style-name="ce23">
            <text:p><text:s text:c="3"/>1 784</text:p>
          </table:table-cell>
          <table:table-cell office:value-type="float" office:value="12979.116282999999" table:style-name="ce23">
            <text:p><text:s text:c="3"/>12 979</text:p>
          </table:table-cell>
          <table:table-cell office:value-type="float" office:value="4177" table:style-name="ce23">
            <text:p><text:s text:c="3"/>4 177</text:p>
          </table:table-cell>
          <table:table-cell office:value-type="float" office:value="104374.707979" table:style-name="ce23">
            <text:p><text:s text:c="3"/>104 375</text:p>
          </table:table-cell>
          <table:table-cell office:value-type="float" office:value="3707" table:style-name="ce23">
            <text:p><text:s text:c="3"/>3 707</text:p>
          </table:table-cell>
          <table:table-cell office:value-type="float" office:value="78313.315604000003" table:style-name="ce23">
            <text:p><text:s text:c="3"/>78 313</text:p>
          </table:table-cell>
          <table:table-cell office:value-type="float" office:value="8472" table:style-name="ce23">
            <text:p><text:s text:c="3"/>8 472</text:p>
          </table:table-cell>
          <table:table-cell office:value-type="float" office:value="144103.98895299999" table:style-name="ce23">
            <text:p><text:s text:c="3"/>144 104</text:p>
          </table:table-cell>
          <table:table-cell office:value-type="float" office:value="2277" table:style-name="ce23">
            <text:p><text:s text:c="3"/>2 277</text:p>
          </table:table-cell>
          <table:table-cell office:value-type="float" office:value="15312.406351" table:style-name="ce23">
            <text:p><text:s text:c="3"/>15 3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1.591000000000001" table:style-name="ce23">
            <text:p><text:s text:c="4"/>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1928.471" table:style-name="ce23">
            <text:p><text:s text:c="3"/>1 928</text:p>
          </table:table-cell>
          <table:table-cell office:value-type="float" office:value="1196" table:style-name="ce23">
            <text:p><text:s text:c="3"/>1 196</text:p>
          </table:table-cell>
          <table:table-cell office:value-type="float" office:value="4741.1635820000001" table:style-name="ce23">
            <text:p><text:s text:c="3"/>4 741</text:p>
          </table:table-cell>
          <table:table-cell office:value-type="float" office:value="1627" table:style-name="ce23">
            <text:p><text:s text:c="3"/>1 627</text:p>
          </table:table-cell>
          <table:table-cell office:value-type="float" office:value="12998.843394" table:style-name="ce23">
            <text:p><text:s text:c="3"/>12 9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5561" table:style-name="ce23">
            <text:p><text:s text:c="3"/>115 561</text:p>
          </table:table-cell>
          <table:table-cell office:value-type="float" office:value="2101526.7169639999" table:style-name="ce23">
            <text:p><text:s text:c="2"/>2 101 527</text:p>
          </table:table-cell>
          <table:table-cell office:value-type="float" office:value="2488" table:style-name="ce23">
            <text:p><text:s text:c="3"/>2 488</text:p>
          </table:table-cell>
          <table:table-cell office:value-type="float" office:value="49051.709172000003" table:style-name="ce23">
            <text:p><text:s text:c="3"/>49 052</text:p>
          </table:table-cell>
          <table:table-cell office:value-type="float" office:value="592" table:style-name="ce23">
            <text:p><text:s text:c="4"/>592</text:p>
          </table:table-cell>
          <table:table-cell office:value-type="float" office:value="12666.495453" table:style-name="ce23">
            <text:p><text:s text:c="3"/>12 666</text:p>
          </table:table-cell>
          <table:table-cell office:value-type="float" office:value="35001" table:style-name="ce23">
            <text:p><text:s text:c="3"/>35 001</text:p>
          </table:table-cell>
          <table:table-cell office:value-type="float" office:value="890126.40365500003" table:style-name="ce23">
            <text:p><text:s text:c="3"/>890 126</text:p>
          </table:table-cell>
          <table:table-cell office:value-type="float" office:value="1033" table:style-name="ce23">
            <text:p><text:s text:c="3"/>1 033</text:p>
          </table:table-cell>
          <table:table-cell office:value-type="float" office:value="36136.329060999997" table:style-name="ce23">
            <text:p><text:s text:c="3"/>36 136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150482.637109" table:style-name="ce23">
            <text:p><text:s text:c="3"/>150 483</text:p>
          </table:table-cell>
          <table:table-cell office:value-type="float" office:value="17292" table:style-name="ce23">
            <text:p><text:s text:c="3"/>17 292</text:p>
          </table:table-cell>
          <table:table-cell office:value-type="float" office:value="128028.111367" table:style-name="ce23">
            <text:p><text:s text:c="3"/>128 028</text:p>
          </table:table-cell>
          <table:table-cell office:value-type="float" office:value="14586" table:style-name="ce23">
            <text:p><text:s text:c="3"/>14 586</text:p>
          </table:table-cell>
          <table:table-cell office:value-type="float" office:value="69439.556372999999" table:style-name="ce23">
            <text:p><text:s text:c="3"/>69 440</text:p>
          </table:table-cell>
          <table:table-cell office:value-type="float" office:value="1859" table:style-name="ce23">
            <text:p><text:s text:c="3"/>1 859</text:p>
          </table:table-cell>
          <table:table-cell office:value-type="float" office:value="66539.350256999998" table:style-name="ce23">
            <text:p><text:s text:c="3"/>66 539</text:p>
          </table:table-cell>
          <table:table-cell office:value-type="float" office:value="1115" table:style-name="ce23">
            <text:p><text:s text:c="3"/>1 115</text:p>
          </table:table-cell>
          <table:table-cell office:value-type="float" office:value="8512.0918380000003" table:style-name="ce23">
            <text:p><text:s text:c="3"/>8 512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309" table:style-name="ce23">
            <text:p><text:s text:c="3"/>3 309</text:p>
          </table:table-cell>
          <table:table-cell office:value-type="float" office:value="24025.767386" table:style-name="ce23">
            <text:p><text:s text:c="3"/>24 026</text:p>
          </table:table-cell>
          <table:table-cell office:value-type="float" office:value="7468" table:style-name="ce23">
            <text:p><text:s text:c="3"/>7 468</text:p>
          </table:table-cell>
          <table:table-cell office:value-type="float" office:value="342696.30002099997" table:style-name="ce23">
            <text:p><text:s text:c="3"/>342 696</text:p>
          </table:table-cell>
          <table:table-cell office:value-type="float" office:value="6235" table:style-name="ce23">
            <text:p><text:s text:c="3"/>6 235</text:p>
          </table:table-cell>
          <table:table-cell office:value-type="float" office:value="165675.93437599999" table:style-name="ce23">
            <text:p><text:s text:c="3"/>165 676</text:p>
          </table:table-cell>
          <table:table-cell office:value-type="float" office:value="14698" table:style-name="ce23">
            <text:p><text:s text:c="3"/>14 698</text:p>
          </table:table-cell>
          <table:table-cell office:value-type="float" office:value="90152.273832999999" table:style-name="ce23">
            <text:p><text:s text:c="3"/>90 152</text:p>
          </table:table-cell>
          <table:table-cell office:value-type="float" office:value="3459" table:style-name="ce23">
            <text:p><text:s text:c="3"/>3 459</text:p>
          </table:table-cell>
          <table:table-cell office:value-type="float" office:value="30302.600801000001" table:style-name="ce23">
            <text:p><text:s text:c="3"/>30 3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09.19888800000001" table:style-name="ce23">
            <text:p><text:s text:c="4"/>20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05" table:style-name="ce23">
            <text:p><text:s text:c="4"/>505</text:p>
          </table:table-cell>
          <table:table-cell office:value-type="float" office:value="3911.7255620000001" table:style-name="ce23">
            <text:p><text:s text:c="3"/>3 912</text:p>
          </table:table-cell>
          <table:table-cell office:value-type="float" office:value="2277" table:style-name="ce23">
            <text:p><text:s text:c="3"/>2 277</text:p>
          </table:table-cell>
          <table:table-cell office:value-type="float" office:value="13137.83303" table:style-name="ce23">
            <text:p><text:s text:c="3"/>13 138</text:p>
          </table:table-cell>
          <table:table-cell office:value-type="float" office:value="3115" table:style-name="ce23">
            <text:p><text:s text:c="3"/>3 115</text:p>
          </table:table-cell>
          <table:table-cell office:value-type="float" office:value="20389.198781999999" table:style-name="ce23">
            <text:p><text:s text:c="3"/>20 3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3427" table:style-name="ce23">
            <text:p><text:s text:c="3"/>43 427</text:p>
          </table:table-cell>
          <table:table-cell office:value-type="float" office:value="1080948.0426690001" table:style-name="ce23">
            <text:p><text:s text:c="2"/>1 080 948</text:p>
          </table:table-cell>
          <table:table-cell office:value-type="float" office:value="1302" table:style-name="ce23">
            <text:p><text:s text:c="3"/>1 302</text:p>
          </table:table-cell>
          <table:table-cell office:value-type="float" office:value="26942.353352999999" table:style-name="ce23">
            <text:p><text:s text:c="3"/>26 942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6424.29097" table:style-name="ce23">
            <text:p><text:s text:c="3"/>6 424</text:p>
          </table:table-cell>
          <table:table-cell office:value-type="float" office:value="13668" table:style-name="ce23">
            <text:p><text:s text:c="3"/>13 668</text:p>
          </table:table-cell>
          <table:table-cell office:value-type="float" office:value="483602.45889299997" table:style-name="ce23">
            <text:p><text:s text:c="3"/>483 602</text:p>
          </table:table-cell>
          <table:table-cell office:value-type="float" office:value="678" table:style-name="ce23">
            <text:p><text:s text:c="4"/>678</text:p>
          </table:table-cell>
          <table:table-cell office:value-type="float" office:value="50324.451612999997" table:style-name="ce23">
            <text:p><text:s text:c="3"/>50 324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162.9574699999998" table:style-name="ce23">
            <text:p><text:s text:c="3"/>2 163</text:p>
          </table:table-cell>
          <table:table-cell office:value-type="float" office:value="6438" table:style-name="ce23">
            <text:p><text:s text:c="3"/>6 438</text:p>
          </table:table-cell>
          <table:table-cell office:value-type="float" office:value="66441.867312000002" table:style-name="ce23">
            <text:p><text:s text:c="3"/>66 442</text:p>
          </table:table-cell>
          <table:table-cell office:value-type="float" office:value="5141" table:style-name="ce23">
            <text:p><text:s text:c="3"/>5 141</text:p>
          </table:table-cell>
          <table:table-cell office:value-type="float" office:value="120282.09506000001" table:style-name="ce23">
            <text:p><text:s text:c="3"/>120 282</text:p>
          </table:table-cell>
          <table:table-cell office:value-type="float" office:value="701" table:style-name="ce23">
            <text:p><text:s text:c="4"/>701</text:p>
          </table:table-cell>
          <table:table-cell office:value-type="float" office:value="23540.18317" table:style-name="ce23">
            <text:p><text:s text:c="3"/>23 540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2495.1541339999999" table:style-name="ce23">
            <text:p><text:s text:c="3"/>2 495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983" table:style-name="ce23">
            <text:p><text:s text:c="4"/>983</text:p>
          </table:table-cell>
          <table:table-cell office:value-type="float" office:value="6387.7163909999999" table:style-name="ce23">
            <text:p><text:s text:c="3"/>6 388</text:p>
          </table:table-cell>
          <table:table-cell office:value-type="float" office:value="2868" table:style-name="ce23">
            <text:p><text:s text:c="3"/>2 868</text:p>
          </table:table-cell>
          <table:table-cell office:value-type="float" office:value="123829.936818" table:style-name="ce23">
            <text:p><text:s text:c="3"/>123 830</text:p>
          </table:table-cell>
          <table:table-cell office:value-type="float" office:value="2622" table:style-name="ce23">
            <text:p><text:s text:c="3"/>2 622</text:p>
          </table:table-cell>
          <table:table-cell office:value-type="float" office:value="56889.925768000001" table:style-name="ce23">
            <text:p><text:s text:c="3"/>56 890</text:p>
          </table:table-cell>
          <table:table-cell office:value-type="float" office:value="4699" table:style-name="ce23">
            <text:p><text:s text:c="3"/>4 699</text:p>
          </table:table-cell>
          <table:table-cell office:value-type="float" office:value="74380.503941999996" table:style-name="ce23">
            <text:p><text:s text:c="3"/>74 381</text:p>
          </table:table-cell>
          <table:table-cell office:value-type="float" office:value="1254" table:style-name="ce23">
            <text:p><text:s text:c="3"/>1 254</text:p>
          </table:table-cell>
          <table:table-cell office:value-type="float" office:value="10728.721586" table:style-name="ce23">
            <text:p><text:s text:c="3"/>10 7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7.076025999999999" table:style-name="ce23">
            <text:p><text:s text:c="4"/>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5477.0625499999996" table:style-name="ce23">
            <text:p><text:s text:c="3"/>5 477</text:p>
          </table:table-cell>
          <table:table-cell office:value-type="float" office:value="687" table:style-name="ce23">
            <text:p><text:s text:c="4"/>687</text:p>
          </table:table-cell>
          <table:table-cell office:value-type="float" office:value="2847.5132229999999" table:style-name="ce23">
            <text:p><text:s text:c="3"/>2 848</text:p>
          </table:table-cell>
          <table:table-cell office:value-type="float" office:value="1322" table:style-name="ce23">
            <text:p><text:s text:c="3"/>1 322</text:p>
          </table:table-cell>
          <table:table-cell office:value-type="float" office:value="18065.094389999998" table:style-name="ce23">
            <text:p><text:s text:c="3"/>18 0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5431" table:style-name="ce23">
            <text:p><text:s text:c="3"/>85 431</text:p>
          </table:table-cell>
          <table:table-cell office:value-type="float" office:value="2266624.925485" table:style-name="ce23">
            <text:p><text:s text:c="2"/>2 266 625</text:p>
          </table:table-cell>
          <table:table-cell office:value-type="float" office:value="3238" table:style-name="ce23">
            <text:p><text:s text:c="3"/>3 238</text:p>
          </table:table-cell>
          <table:table-cell office:value-type="float" office:value="65475.209524999998" table:style-name="ce23">
            <text:p><text:s text:c="3"/>65 475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17936.226017000001" table:style-name="ce23">
            <text:p><text:s text:c="3"/>17 936</text:p>
          </table:table-cell>
          <table:table-cell office:value-type="float" office:value="19466" table:style-name="ce23">
            <text:p><text:s text:c="3"/>19 466</text:p>
          </table:table-cell>
          <table:table-cell office:value-type="float" office:value="1014230.226751" table:style-name="ce23">
            <text:p><text:s text:c="2"/>1 014 230</text:p>
          </table:table-cell>
          <table:table-cell office:value-type="float" office:value="1040" table:style-name="ce23">
            <text:p><text:s text:c="3"/>1 040</text:p>
          </table:table-cell>
          <table:table-cell office:value-type="float" office:value="179180.05730099999" table:style-name="ce23">
            <text:p><text:s text:c="3"/>179 180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14434.429762" table:style-name="ce23">
            <text:p><text:s text:c="3"/>14 434</text:p>
          </table:table-cell>
          <table:table-cell office:value-type="float" office:value="16797" table:style-name="ce23">
            <text:p><text:s text:c="3"/>16 797</text:p>
          </table:table-cell>
          <table:table-cell office:value-type="float" office:value="135162.40275400001" table:style-name="ce23">
            <text:p><text:s text:c="3"/>135 162</text:p>
          </table:table-cell>
          <table:table-cell office:value-type="float" office:value="11582" table:style-name="ce23">
            <text:p><text:s text:c="3"/>11 582</text:p>
          </table:table-cell>
          <table:table-cell office:value-type="float" office:value="114218.139138" table:style-name="ce23">
            <text:p><text:s text:c="3"/>114 218</text:p>
          </table:table-cell>
          <table:table-cell office:value-type="float" office:value="2628" table:style-name="ce23">
            <text:p><text:s text:c="3"/>2 628</text:p>
          </table:table-cell>
          <table:table-cell office:value-type="float" office:value="92358.082337999993" table:style-name="ce23">
            <text:p><text:s text:c="3"/>92 358</text:p>
          </table:table-cell>
          <table:table-cell office:value-type="float" office:value="1462" table:style-name="ce23">
            <text:p><text:s text:c="3"/>1 462</text:p>
          </table:table-cell>
          <table:table-cell office:value-type="float" office:value="10999.341116" table:style-name="ce23">
            <text:p><text:s text:c="3"/>10 999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031" table:style-name="ce23">
            <text:p><text:s text:c="3"/>2 031</text:p>
          </table:table-cell>
          <table:table-cell office:value-type="float" office:value="14341.021995999999" table:style-name="ce23">
            <text:p><text:s text:c="3"/>14 341</text:p>
          </table:table-cell>
          <table:table-cell office:value-type="float" office:value="5132" table:style-name="ce23">
            <text:p><text:s text:c="3"/>5 132</text:p>
          </table:table-cell>
          <table:table-cell office:value-type="float" office:value="253264.87852999999" table:style-name="ce23">
            <text:p><text:s text:c="3"/>253 265</text:p>
          </table:table-cell>
          <table:table-cell office:value-type="float" office:value="3767" table:style-name="ce23">
            <text:p><text:s text:c="3"/>3 767</text:p>
          </table:table-cell>
          <table:table-cell office:value-type="float" office:value="111546.769824" table:style-name="ce23">
            <text:p><text:s text:c="3"/>111 547</text:p>
          </table:table-cell>
          <table:table-cell office:value-type="float" office:value="9237" table:style-name="ce23">
            <text:p><text:s text:c="3"/>9 237</text:p>
          </table:table-cell>
          <table:table-cell office:value-type="float" office:value="68713.130458" table:style-name="ce23">
            <text:p><text:s text:c="3"/>68 713</text:p>
          </table:table-cell>
          <table:table-cell office:value-type="float" office:value="2901" table:style-name="ce23">
            <text:p><text:s text:c="3"/>2 901</text:p>
          </table:table-cell>
          <table:table-cell office:value-type="float" office:value="117341.947441" table:style-name="ce23">
            <text:p><text:s text:c="3"/>117 3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458.09500000000003" table:style-name="ce23">
            <text:p><text:s text:c="4"/>45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25004.012371000001" table:style-name="ce23">
            <text:p><text:s text:c="3"/>25 004</text:p>
          </table:table-cell>
          <table:table-cell office:value-type="float" office:value="1452" table:style-name="ce23">
            <text:p><text:s text:c="3"/>1 452</text:p>
          </table:table-cell>
          <table:table-cell office:value-type="float" office:value="10679.19183" table:style-name="ce23">
            <text:p><text:s text:c="3"/>10 679</text:p>
          </table:table-cell>
          <table:table-cell office:value-type="float" office:value="2823" table:style-name="ce23">
            <text:p><text:s text:c="3"/>2 823</text:p>
          </table:table-cell>
          <table:table-cell office:value-type="float" office:value="21251.713333" table:style-name="ce23">
            <text:p><text:s text:c="3"/>21 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216" table:style-name="ce23">
            <text:p><text:s text:c="3"/>7 216</text:p>
          </table:table-cell>
          <table:table-cell office:value-type="float" office:value="103150.51644399999" table:style-name="ce23">
            <text:p><text:s text:c="3"/>103 151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7508.4405889999998" table:style-name="ce23">
            <text:p><text:s text:c="3"/>7 508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6723.904579" table:style-name="ce23">
            <text:p><text:s text:c="3"/>6 724</text:p>
          </table:table-cell>
          <table:table-cell office:value-type="float" office:value="1597" table:style-name="ce23">
            <text:p><text:s text:c="3"/>1 597</text:p>
          </table:table-cell>
          <table:table-cell office:value-type="float" office:value="31857.961167000001" table:style-name="ce23">
            <text:p><text:s text:c="3"/>31 85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459.06" table:style-name="ce23">
            <text:p><text:s text:c="3"/>2 45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1.1" table:style-name="ce23">
            <text:p><text:s text:c="4"/>481</text:p>
          </table:table-cell>
          <table:table-cell office:value-type="float" office:value="1290" table:style-name="ce23">
            <text:p><text:s text:c="3"/>1 290</text:p>
          </table:table-cell>
          <table:table-cell office:value-type="float" office:value="15090.312714" table:style-name="ce23">
            <text:p><text:s text:c="3"/>15 090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3760.1770099999999" table:style-name="ce23">
            <text:p><text:s text:c="3"/>3 760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7275.1192000000001" table:style-name="ce23">
            <text:p><text:s text:c="3"/>7 275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330.1809900000001" table:style-name="ce23">
            <text:p><text:s text:c="3"/>1 330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69" table:style-name="ce23">
            <text:p><text:s text:c="4"/>169</text:p>
          </table:table-cell>
          <table:table-cell office:value-type="float" office:value="2200.4856119999999" table:style-name="ce23">
            <text:p><text:s text:c="3"/>2 200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4966.1188990000001" table:style-name="ce23">
            <text:p><text:s text:c="3"/>4 966</text:p>
          </table:table-cell>
          <table:table-cell office:value-type="float" office:value="814" table:style-name="ce23">
            <text:p><text:s text:c="4"/>814</text:p>
          </table:table-cell>
          <table:table-cell office:value-type="float" office:value="9557.1069320000006" table:style-name="ce23">
            <text:p><text:s text:c="3"/>9 557</text:p>
          </table:table-cell>
          <table:table-cell office:value-type="float" office:value="708" table:style-name="ce23">
            <text:p><text:s text:c="4"/>708</text:p>
          </table:table-cell>
          <table:table-cell office:value-type="float" office:value="3268.762682" table:style-name="ce23">
            <text:p><text:s text:c="3"/>3 269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2395.4348799999998" table:style-name="ce23">
            <text:p><text:s text:c="3"/>2 3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20.1732" table:style-name="ce23">
            <text:p><text:s text:c="3"/>2 020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504.66111999999998" table:style-name="ce23">
            <text:p><text:s text:c="4"/>505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736.16687" table:style-name="ce23">
            <text:p><text:s text:c="3"/>1 7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536" table:style-name="ce23">
            <text:p><text:s text:c="3"/>15 536</text:p>
          </table:table-cell>
          <table:table-cell office:value-type="float" office:value="628982.85231600003" table:style-name="ce23">
            <text:p><text:s text:c="3"/>628 983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8365.1828939999996" table:style-name="ce23">
            <text:p><text:s text:c="3"/>8 365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058.67" table:style-name="ce23">
            <text:p><text:s text:c="3"/>1 059</text:p>
          </table:table-cell>
          <table:table-cell office:value-type="float" office:value="4141" table:style-name="ce23">
            <text:p><text:s text:c="3"/>4 141</text:p>
          </table:table-cell>
          <table:table-cell office:value-type="float" office:value="345674.72353100003" table:style-name="ce23">
            <text:p><text:s text:c="3"/>345 675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25157.701116" table:style-name="ce23">
            <text:p><text:s text:c="3"/>25 158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52.96188800000004" table:style-name="ce23">
            <text:p><text:s text:c="4"/>553</text:p>
          </table:table-cell>
          <table:table-cell office:value-type="float" office:value="2769" table:style-name="ce23">
            <text:p><text:s text:c="3"/>2 769</text:p>
          </table:table-cell>
          <table:table-cell office:value-type="float" office:value="26833.351524000002" table:style-name="ce23">
            <text:p><text:s text:c="3"/>26 833</text:p>
          </table:table-cell>
          <table:table-cell office:value-type="float" office:value="1128" table:style-name="ce23">
            <text:p><text:s text:c="3"/>1 128</text:p>
          </table:table-cell>
          <table:table-cell office:value-type="float" office:value="16268.456135" table:style-name="ce23">
            <text:p><text:s text:c="3"/>16 268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3813.507736" table:style-name="ce23">
            <text:p><text:s text:c="3"/>13 814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718.44399999999996" table:style-name="ce23">
            <text:p><text:s text:c="4"/>718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445" table:style-name="ce23">
            <text:p><text:s text:c="4"/>445</text:p>
          </table:table-cell>
          <table:table-cell office:value-type="float" office:value="6635.9630209999996" table:style-name="ce23">
            <text:p><text:s text:c="3"/>6 636</text:p>
          </table:table-cell>
          <table:table-cell office:value-type="float" office:value="1404" table:style-name="ce23">
            <text:p><text:s text:c="3"/>1 404</text:p>
          </table:table-cell>
          <table:table-cell office:value-type="float" office:value="41896.247166000001" table:style-name="ce23">
            <text:p><text:s text:c="3"/>41 896</text:p>
          </table:table-cell>
          <table:table-cell office:value-type="float" office:value="990" table:style-name="ce23">
            <text:p><text:s text:c="4"/>990</text:p>
          </table:table-cell>
          <table:table-cell office:value-type="float" office:value="17617.198164000001" table:style-name="ce23">
            <text:p><text:s text:c="3"/>17 617</text:p>
          </table:table-cell>
          <table:table-cell office:value-type="float" office:value="2521" table:style-name="ce23">
            <text:p><text:s text:c="3"/>2 521</text:p>
          </table:table-cell>
          <table:table-cell office:value-type="float" office:value="114762.483336" table:style-name="ce23">
            <text:p><text:s text:c="3"/>114 762</text:p>
          </table:table-cell>
          <table:table-cell office:value-type="float" office:value="429" table:style-name="ce23">
            <text:p><text:s text:c="4"/>429</text:p>
          </table:table-cell>
          <table:table-cell office:value-type="float" office:value="3878.0515140000002" table:style-name="ce23">
            <text:p><text:s text:c="3"/>3 8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742.1" table:style-name="ce23">
            <text:p><text:s text:c="4"/>742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1686.61994" table:style-name="ce23">
            <text:p><text:s text:c="3"/>1 687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3293.9403510000002" table:style-name="ce23">
            <text:p><text:s text:c="3"/>3 2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487" table:style-name="ce23">
            <text:p><text:s text:c="3"/>8 487</text:p>
          </table:table-cell>
          <table:table-cell office:value-type="float" office:value="299835.64975699998" table:style-name="ce23">
            <text:p><text:s text:c="3"/>299 836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4901.1304559999999" table:style-name="ce23">
            <text:p><text:s text:c="3"/>4 901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451.06" table:style-name="ce23">
            <text:p><text:s text:c="3"/>1 451</text:p>
          </table:table-cell>
          <table:table-cell office:value-type="float" office:value="2396" table:style-name="ce23">
            <text:p><text:s text:c="3"/>2 396</text:p>
          </table:table-cell>
          <table:table-cell office:value-type="float" office:value="203468.88048200001" table:style-name="ce23">
            <text:p><text:s text:c="3"/>203 469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2483.0396999999998" table:style-name="ce23">
            <text:p><text:s text:c="3"/>2 48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8.499" table:style-name="ce23">
            <text:p><text:s text:c="4"/>188</text:p>
          </table:table-cell>
          <table:table-cell office:value-type="float" office:value="1651" table:style-name="ce23">
            <text:p><text:s text:c="3"/>1 651</text:p>
          </table:table-cell>
          <table:table-cell office:value-type="float" office:value="11125.716793" table:style-name="ce23">
            <text:p><text:s text:c="3"/>11 126</text:p>
          </table:table-cell>
          <table:table-cell office:value-type="float" office:value="783" table:style-name="ce23">
            <text:p><text:s text:c="4"/>783</text:p>
          </table:table-cell>
          <table:table-cell office:value-type="float" office:value="13058.678599000001" table:style-name="ce23">
            <text:p><text:s text:c="3"/>13 059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442.13" table:style-name="ce23">
            <text:p><text:s text:c="3"/>2 44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12.51599999999996" table:style-name="ce23">
            <text:p><text:s text:c="4"/>613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62" table:style-name="ce23">
            <text:p><text:s text:c="4"/>162</text:p>
          </table:table-cell>
          <table:table-cell office:value-type="float" office:value="1883.7626299999999" table:style-name="ce23">
            <text:p><text:s text:c="3"/>1 884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9893.8201539999991" table:style-name="ce23">
            <text:p><text:s text:c="3"/>9 894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19898.43144" table:style-name="ce23">
            <text:p><text:s text:c="3"/>19 898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20240.122786" table:style-name="ce23">
            <text:p><text:s text:c="3"/>20 240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3079.4589999999998" table:style-name="ce23">
            <text:p><text:s text:c="3"/>3 0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148.6877500000001" table:style-name="ce23">
            <text:p><text:s text:c="3"/>3 149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483.01496700000001" table:style-name="ce23">
            <text:p><text:s text:c="4"/>483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1.9" table:style-name="ce23">
            <text:p><text:s text:c="3"/>1 4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859" table:style-name="ce23">
            <text:p><text:s text:c="3"/>29 859</text:p>
          </table:table-cell>
          <table:table-cell office:value-type="float" office:value="638020.46792700002" table:style-name="ce23">
            <text:p><text:s text:c="3"/>638 020</text:p>
          </table:table-cell>
          <table:table-cell office:value-type="float" office:value="809" table:style-name="ce23">
            <text:p><text:s text:c="4"/>809</text:p>
          </table:table-cell>
          <table:table-cell office:value-type="float" office:value="79843.015226000003" table:style-name="ce23">
            <text:p><text:s text:c="3"/>79 843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4903.4488700000002" table:style-name="ce23">
            <text:p><text:s text:c="3"/>4 903</text:p>
          </table:table-cell>
          <table:table-cell office:value-type="float" office:value="14317" table:style-name="ce23">
            <text:p><text:s text:c="3"/>14 317</text:p>
          </table:table-cell>
          <table:table-cell office:value-type="float" office:value="277870.63586600003" table:style-name="ce23">
            <text:p><text:s text:c="3"/>277 871</text:p>
          </table:table-cell>
          <table:table-cell office:value-type="float" office:value="392" table:style-name="ce23">
            <text:p><text:s text:c="4"/>392</text:p>
          </table:table-cell>
          <table:table-cell office:value-type="float" office:value="111999.82435" table:style-name="ce23">
            <text:p><text:s text:c="3"/>112 000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886.20450000000005" table:style-name="ce23">
            <text:p><text:s text:c="4"/>886</text:p>
          </table:table-cell>
          <table:table-cell office:value-type="float" office:value="3113" table:style-name="ce23">
            <text:p><text:s text:c="3"/>3 113</text:p>
          </table:table-cell>
          <table:table-cell office:value-type="float" office:value="16852.062464999999" table:style-name="ce23">
            <text:p><text:s text:c="3"/>16 852</text:p>
          </table:table-cell>
          <table:table-cell office:value-type="float" office:value="3393" table:style-name="ce23">
            <text:p><text:s text:c="3"/>3 393</text:p>
          </table:table-cell>
          <table:table-cell office:value-type="float" office:value="18999.063375999998" table:style-name="ce23">
            <text:p><text:s text:c="3"/>18 999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915.982" table:style-name="ce23">
            <text:p><text:s text:c="3"/>6 916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799.57399999999996" table:style-name="ce23">
            <text:p><text:s text:c="4"/>800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96" table:style-name="ce23">
            <text:p><text:s text:c="4"/>396</text:p>
          </table:table-cell>
          <table:table-cell office:value-type="float" office:value="3780.588976" table:style-name="ce23">
            <text:p><text:s text:c="3"/>3 781</text:p>
          </table:table-cell>
          <table:table-cell office:value-type="float" office:value="1340" table:style-name="ce23">
            <text:p><text:s text:c="3"/>1 340</text:p>
          </table:table-cell>
          <table:table-cell office:value-type="float" office:value="71785.109066000005" table:style-name="ce23">
            <text:p><text:s text:c="3"/>71 785</text:p>
          </table:table-cell>
          <table:table-cell office:value-type="float" office:value="1494" table:style-name="ce23">
            <text:p><text:s text:c="3"/>1 494</text:p>
          </table:table-cell>
          <table:table-cell office:value-type="float" office:value="19247.034078000001" table:style-name="ce23">
            <text:p><text:s text:c="3"/>19 247</text:p>
          </table:table-cell>
          <table:table-cell office:value-type="float" office:value="1841" table:style-name="ce23">
            <text:p><text:s text:c="3"/>1 841</text:p>
          </table:table-cell>
          <table:table-cell office:value-type="float" office:value="13365.470918999999" table:style-name="ce23">
            <text:p><text:s text:c="3"/>13 365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4110.5537199999999" table:style-name="ce23">
            <text:p><text:s text:c="3"/>4 1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517.22" table:style-name="ce23">
            <text:p><text:s text:c="4"/>517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1227.3025500000001" table:style-name="ce23">
            <text:p><text:s text:c="3"/>1 227</text:p>
          </table:table-cell>
          <table:table-cell office:value-type="float" office:value="819" table:style-name="ce23">
            <text:p><text:s text:c="4"/>819</text:p>
          </table:table-cell>
          <table:table-cell office:value-type="float" office:value="4887.6779649999999" table:style-name="ce23">
            <text:p><text:s text:c="3"/>4 8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109" table:style-name="ce23">
            <text:p><text:s text:c="3"/>6 109</text:p>
          </table:table-cell>
          <table:table-cell office:value-type="float" office:value="113585.75851299999" table:style-name="ce23">
            <text:p><text:s text:c="3"/>113 586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6516.52304" table:style-name="ce23">
            <text:p><text:s text:c="3"/>6 517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739.12" table:style-name="ce23">
            <text:p><text:s text:c="3"/>1 739</text:p>
          </table:table-cell>
          <table:table-cell office:value-type="float" office:value="1717" table:style-name="ce23">
            <text:p><text:s text:c="3"/>1 717</text:p>
          </table:table-cell>
          <table:table-cell office:value-type="float" office:value="65456.461560999996" table:style-name="ce23">
            <text:p><text:s text:c="3"/>65 456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678.6974599999999" table:style-name="ce23">
            <text:p><text:s text:c="3"/>3 67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1.8" table:style-name="ce23">
            <text:p><text:s text:c="4"/>222</text:p>
          </table:table-cell>
          <table:table-cell office:value-type="float" office:value="935" table:style-name="ce23">
            <text:p><text:s text:c="4"/>935</text:p>
          </table:table-cell>
          <table:table-cell office:value-type="float" office:value="6209.3726880000004" table:style-name="ce23">
            <text:p><text:s text:c="3"/>6 209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2443.1911850000001" table:style-name="ce23">
            <text:p><text:s text:c="3"/>2 443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809.7759999999998" table:style-name="ce23">
            <text:p><text:s text:c="3"/>2 810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17.74" table:style-name="ce23">
            <text:p><text:s text:c="4"/>818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32" table:style-name="ce23">
            <text:p><text:s text:c="4"/>132</text:p>
          </table:table-cell>
          <table:table-cell office:value-type="float" office:value="934.49888799999997" table:style-name="ce23">
            <text:p><text:s text:c="4"/>934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6537.9753609999998" table:style-name="ce23">
            <text:p><text:s text:c="3"/>6 538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5154.1397999999999" table:style-name="ce23">
            <text:p><text:s text:c="3"/>5 154</text:p>
          </table:table-cell>
          <table:table-cell office:value-type="float" office:value="605" table:style-name="ce23">
            <text:p><text:s text:c="4"/>605</text:p>
          </table:table-cell>
          <table:table-cell office:value-type="float" office:value="6213.5325300000004" table:style-name="ce23">
            <text:p><text:s text:c="3"/>6 214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2343.6880000000001" table:style-name="ce23">
            <text:p><text:s text:c="3"/>2 3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35.41" table:style-name="ce23">
            <text:p><text:s text:c="4"/>835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93.24" table:style-name="ce23">
            <text:p><text:s text:c="4"/>39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265.692" table:style-name="ce23">
            <text:p><text:s text:c="3"/>1 2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370" table:style-name="ce23">
            <text:p><text:s text:c="3"/>8 370</text:p>
          </table:table-cell>
          <table:table-cell office:value-type="float" office:value="295005.06489699997" table:style-name="ce23">
            <text:p><text:s text:c="3"/>295 005</text:p>
          </table:table-cell>
          <table:table-cell office:value-type="float" office:value="617" table:style-name="ce23">
            <text:p><text:s text:c="4"/>617</text:p>
          </table:table-cell>
          <table:table-cell office:value-type="float" office:value="7400.012307" table:style-name="ce23">
            <text:p><text:s text:c="3"/>7 400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98336.247208000001" table:style-name="ce23">
            <text:p><text:s text:c="3"/>98 336</text:p>
          </table:table-cell>
          <table:table-cell office:value-type="float" office:value="2118" table:style-name="ce23">
            <text:p><text:s text:c="3"/>2 118</text:p>
          </table:table-cell>
          <table:table-cell office:value-type="float" office:value="82594.849856000001" table:style-name="ce23">
            <text:p><text:s text:c="3"/>82 595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41454.878815999997" table:style-name="ce23">
            <text:p><text:s text:c="3"/>41 455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66.7" table:style-name="ce23">
            <text:p><text:s text:c="4"/>267</text:p>
          </table:table-cell>
          <table:table-cell office:value-type="float" office:value="1689" table:style-name="ce23">
            <text:p><text:s text:c="3"/>1 689</text:p>
          </table:table-cell>
          <table:table-cell office:value-type="float" office:value="10376.429355" table:style-name="ce23">
            <text:p><text:s text:c="3"/>10 376</text:p>
          </table:table-cell>
          <table:table-cell office:value-type="float" office:value="871" table:style-name="ce23">
            <text:p><text:s text:c="4"/>871</text:p>
          </table:table-cell>
          <table:table-cell office:value-type="float" office:value="3818.494326" table:style-name="ce23">
            <text:p><text:s text:c="3"/>3 818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602.77" table:style-name="ce23">
            <text:p><text:s text:c="3"/>5 60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99.47488900000002" table:style-name="ce23">
            <text:p><text:s text:c="4"/>299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27" table:style-name="ce23">
            <text:p><text:s text:c="4"/>127</text:p>
          </table:table-cell>
          <table:table-cell office:value-type="float" office:value="1340.674888" table:style-name="ce23">
            <text:p><text:s text:c="3"/>1 341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6345.1873619999997" table:style-name="ce23">
            <text:p><text:s text:c="3"/>6 345</text:p>
          </table:table-cell>
          <table:table-cell office:value-type="float" office:value="615" table:style-name="ce23">
            <text:p><text:s text:c="4"/>615</text:p>
          </table:table-cell>
          <table:table-cell office:value-type="float" office:value="11132.722652" table:style-name="ce23">
            <text:p><text:s text:c="3"/>11 133</text:p>
          </table:table-cell>
          <table:table-cell office:value-type="float" office:value="711" table:style-name="ce23">
            <text:p><text:s text:c="4"/>711</text:p>
          </table:table-cell>
          <table:table-cell office:value-type="float" office:value="4507.9409800000003" table:style-name="ce23">
            <text:p><text:s text:c="3"/>4 508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19310.820370000001" table:style-name="ce23">
            <text:p><text:s text:c="3"/>19 3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60.768888" table:style-name="ce23">
            <text:p><text:s text:c="4"/>461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13.37700000000001" table:style-name="ce23">
            <text:p><text:s text:c="4"/>313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431.4159999999999" table:style-name="ce23">
            <text:p><text:s text:c="3"/>1 4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440" table:style-name="ce23">
            <text:p><text:s text:c="3"/>5 440</text:p>
          </table:table-cell>
          <table:table-cell office:value-type="float" office:value="83810.773635999998" table:style-name="ce23">
            <text:p><text:s text:c="3"/>83 811</text:p>
          </table:table-cell>
          <table:table-cell office:value-type="float" office:value="472" table:style-name="ce23">
            <text:p><text:s text:c="4"/>472</text:p>
          </table:table-cell>
          <table:table-cell office:value-type="float" office:value="11752.225899999999" table:style-name="ce23">
            <text:p><text:s text:c="3"/>11 75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13.8" table:style-name="ce23">
            <text:p><text:s text:c="4"/>914</text:p>
          </table:table-cell>
          <table:table-cell office:value-type="float" office:value="1725" table:style-name="ce23">
            <text:p><text:s text:c="3"/>1 725</text:p>
          </table:table-cell>
          <table:table-cell office:value-type="float" office:value="33449.800560000003" table:style-name="ce23">
            <text:p><text:s text:c="3"/>33 450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7742.7767899999999" table:style-name="ce23">
            <text:p><text:s text:c="3"/>7 74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1.05000000000001" table:style-name="ce23">
            <text:p><text:s text:c="4"/>161</text:p>
          </table:table-cell>
          <table:table-cell office:value-type="float" office:value="920" table:style-name="ce23">
            <text:p><text:s text:c="4"/>920</text:p>
          </table:table-cell>
          <table:table-cell office:value-type="float" office:value="7425.375301" table:style-name="ce23">
            <text:p><text:s text:c="3"/>7 425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2978.1516900000001" table:style-name="ce23">
            <text:p><text:s text:c="3"/>2 978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152.6350000000002" table:style-name="ce23">
            <text:p><text:s text:c="3"/>2 15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2.46" table:style-name="ce23">
            <text:p><text:s text:c="4"/>192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78" table:style-name="ce23">
            <text:p><text:s text:c="4"/>78</text:p>
          </table:table-cell>
          <table:table-cell office:value-type="float" office:value="1221.8400220000001" table:style-name="ce23">
            <text:p><text:s text:c="3"/>1 222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3190.4900510000002" table:style-name="ce23">
            <text:p><text:s text:c="3"/>3 190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4062.38681" table:style-name="ce23">
            <text:p><text:s text:c="3"/>4 062</text:p>
          </table:table-cell>
          <table:table-cell office:value-type="float" office:value="429" table:style-name="ce23">
            <text:p><text:s text:c="4"/>429</text:p>
          </table:table-cell>
          <table:table-cell office:value-type="float" office:value="3402.9450969999998" table:style-name="ce23">
            <text:p><text:s text:c="3"/>3 403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2550.2654149999998" table:style-name="ce23">
            <text:p><text:s text:c="3"/>2 5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01.575" table:style-name="ce23">
            <text:p><text:s text:c="3"/>1 20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13.322" table:style-name="ce23">
            <text:p><text:s text:c="4"/>213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197.6659999999999" table:style-name="ce23">
            <text:p><text:s text:c="3"/>1 1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663" table:style-name="ce23">
            <text:p><text:s text:c="3"/>8 663</text:p>
          </table:table-cell>
          <table:table-cell office:value-type="float" office:value="124056.888771" table:style-name="ce23">
            <text:p><text:s text:c="3"/>124 057</text:p>
          </table:table-cell>
          <table:table-cell office:value-type="float" office:value="927" table:style-name="ce23">
            <text:p><text:s text:c="4"/>927</text:p>
          </table:table-cell>
          <table:table-cell office:value-type="float" office:value="17448.51367" table:style-name="ce23">
            <text:p><text:s text:c="3"/>17 449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3649.34" table:style-name="ce23">
            <text:p><text:s text:c="3"/>3 649</text:p>
          </table:table-cell>
          <table:table-cell office:value-type="float" office:value="1848" table:style-name="ce23">
            <text:p><text:s text:c="3"/>1 848</text:p>
          </table:table-cell>
          <table:table-cell office:value-type="float" office:value="40056.332520000004" table:style-name="ce23">
            <text:p><text:s text:c="3"/>40 056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7919.05303" table:style-name="ce23">
            <text:p><text:s text:c="3"/>7 919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995.4915700000001" table:style-name="ce23">
            <text:p><text:s text:c="3"/>2 995</text:p>
          </table:table-cell>
          <table:table-cell office:value-type="float" office:value="1592" table:style-name="ce23">
            <text:p><text:s text:c="3"/>1 592</text:p>
          </table:table-cell>
          <table:table-cell office:value-type="float" office:value="10736.016185" table:style-name="ce23">
            <text:p><text:s text:c="3"/>10 736</text:p>
          </table:table-cell>
          <table:table-cell office:value-type="float" office:value="943" table:style-name="ce23">
            <text:p><text:s text:c="4"/>943</text:p>
          </table:table-cell>
          <table:table-cell office:value-type="float" office:value="5537.6658669999997" table:style-name="ce23">
            <text:p><text:s text:c="3"/>5 538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2104.2109999999998" table:style-name="ce23">
            <text:p><text:s text:c="3"/>2 104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962.63800000000003" table:style-name="ce23">
            <text:p><text:s text:c="4"/>963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71" table:style-name="ce23">
            <text:p><text:s text:c="4"/>171</text:p>
          </table:table-cell>
          <table:table-cell office:value-type="float" office:value="3138.9588899999999" table:style-name="ce23">
            <text:p><text:s text:c="3"/>3 139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9377.7882100000006" table:style-name="ce23">
            <text:p><text:s text:c="3"/>9 378</text:p>
          </table:table-cell>
          <table:table-cell office:value-type="float" office:value="542" table:style-name="ce23">
            <text:p><text:s text:c="4"/>542</text:p>
          </table:table-cell>
          <table:table-cell office:value-type="float" office:value="6889.892476" table:style-name="ce23">
            <text:p><text:s text:c="3"/>6 890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7845.6446310000001" table:style-name="ce23">
            <text:p><text:s text:c="3"/>7 846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2731.5738000000001" table:style-name="ce23">
            <text:p><text:s text:c="3"/>2 7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283220000000002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711.35659999999996" table:style-name="ce23">
            <text:p><text:s text:c="4"/>711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680.87300000000005" table:style-name="ce23">
            <text:p><text:s text:c="4"/>681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257.191" table:style-name="ce23">
            <text:p><text:s text:c="3"/>1 2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47" table:style-name="ce23">
            <text:p><text:s text:c="3"/>1 747</text:p>
          </table:table-cell>
          <table:table-cell office:value-type="float" office:value="18979.634571999999" table:style-name="ce23">
            <text:p><text:s text:c="3"/>18 980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113.6295" table:style-name="ce23">
            <text:p><text:s text:c="3"/>2 114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08.61" table:style-name="ce23">
            <text:p><text:s text:c="4"/>609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547.8009" table:style-name="ce23">
            <text:p><text:s text:c="3"/>1 54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63.13099999999997" table:style-name="ce23">
            <text:p><text:s text:c="4"/>26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2231.2600000000002" table:style-name="ce23">
            <text:p><text:s text:c="3"/>2 231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959.39800000000002" table:style-name="ce23">
            <text:p><text:s text:c="4"/>95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24.669279" table:style-name="ce23">
            <text:p><text:s text:c="3"/>1 625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95.21" table:style-name="ce23">
            <text:p><text:s text:c="4"/>595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343.57" table:style-name="ce23">
            <text:p><text:s text:c="4"/>344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77.19342" table:style-name="ce23">
            <text:p><text:s text:c="4"/>477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3524.8194109999999" table:style-name="ce23">
            <text:p><text:s text:c="3"/>3 525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318.5330300000001" table:style-name="ce23">
            <text:p><text:s text:c="3"/>1 319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2941.4800319999999" table:style-name="ce23">
            <text:p><text:s text:c="3"/>2 9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6.255" table:style-name="ce23">
            <text:p><text:s text:c="4"/>12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5.605000000000004" table:style-name="ce23">
            <text:p><text:s text:c="4"/>7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96.7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4054" table:style-name="ce23">
            <text:p><text:s text:c="3"/>4 054</text:p>
          </table:table-cell>
          <table:table-cell office:value-type="float" office:value="81970.537779000006" table:style-name="ce23">
            <text:p><text:s text:c="3"/>81 971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24790.922338" table:style-name="ce23">
            <text:p><text:s text:c="3"/>24 791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3609.82584" table:style-name="ce23">
            <text:p><text:s text:c="3"/>3 610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6469.7664100000002" table:style-name="ce23">
            <text:p><text:s text:c="3"/>6 47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4909.191409999999" table:style-name="ce23">
            <text:p><text:s text:c="3"/>14 90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8.88" table:style-name="ce23">
            <text:p><text:s text:c="4"/>159</text:p>
          </table:table-cell>
          <table:table-cell office:value-type="float" office:value="635" table:style-name="ce23">
            <text:p><text:s text:c="4"/>635</text:p>
          </table:table-cell>
          <table:table-cell office:value-type="float" office:value="4539.3884360000002" table:style-name="ce23">
            <text:p><text:s text:c="3"/>4 539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2431.516588" table:style-name="ce23">
            <text:p><text:s text:c="3"/>2 432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5449.7767800000001" table:style-name="ce23">
            <text:p><text:s text:c="3"/>5 450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74.22569999999996" table:style-name="ce23">
            <text:p><text:s text:c="4"/>674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924.98285699999997" table:style-name="ce23">
            <text:p><text:s text:c="4"/>925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318.93479" table:style-name="ce23">
            <text:p><text:s text:c="3"/>1 319</text:p>
          </table:table-cell>
          <table:table-cell office:value-type="float" office:value="497" table:style-name="ce23">
            <text:p><text:s text:c="4"/>497</text:p>
          </table:table-cell>
          <table:table-cell office:value-type="float" office:value="8024.2428060000002" table:style-name="ce23">
            <text:p><text:s text:c="3"/>8 024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1514.015228" table:style-name="ce23">
            <text:p><text:s text:c="3"/>1 514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366.1235999999999" table:style-name="ce23">
            <text:p><text:s text:c="3"/>1 3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510.5483160000003" table:style-name="ce23">
            <text:p><text:s text:c="3"/>4 511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51.15517999999997" table:style-name="ce23">
            <text:p><text:s text:c="4"/>451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816.44150000000002" table:style-name="ce23">
            <text:p><text:s text:c="4"/>8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85" table:style-name="ce23">
            <text:p><text:s text:c="3"/>1 085</text:p>
          </table:table-cell>
          <table:table-cell office:value-type="float" office:value="13270.204963" table:style-name="ce23">
            <text:p><text:s text:c="3"/>13 27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682.72500000000002" table:style-name="ce23">
            <text:p><text:s text:c="4"/>68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713.0979000000002" table:style-name="ce23">
            <text:p><text:s text:c="3"/>2 71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4.816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045.1" table:style-name="ce23">
            <text:p><text:s text:c="3"/>2 04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0.80000000000001" table:style-name="ce23">
            <text:p><text:s text:c="4"/>151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027.8552500000001" table:style-name="ce23">
            <text:p><text:s text:c="3"/>2 02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8.4" table:style-name="ce23">
            <text:p><text:s text:c="4"/>118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40.58249999999998" table:style-name="ce23">
            <text:p><text:s text:c="4"/>3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73.58168799999999" table:style-name="ce23">
            <text:p><text:s text:c="4"/>274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2473.1641" table:style-name="ce23">
            <text:p><text:s text:c="3"/>2 47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12.03852500000005" table:style-name="ce23">
            <text:p><text:s text:c="4"/>512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247.48" table:style-name="ce23">
            <text:p><text:s text:c="3"/>1 2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82.36099999999999" table:style-name="ce23">
            <text:p><text:s text:c="4"/>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444" table:style-name="ce23">
            <text:p><text:s text:c="3"/>6 444</text:p>
          </table:table-cell>
          <table:table-cell office:value-type="float" office:value="87621.472469999993" table:style-name="ce23">
            <text:p><text:s text:c="3"/>87 621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718.13906799999995" table:style-name="ce23">
            <text:p><text:s text:c="4"/>71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24.89999999999998" table:style-name="ce23">
            <text:p><text:s text:c="4"/>325</text:p>
          </table:table-cell>
          <table:table-cell office:value-type="float" office:value="1074" table:style-name="ce23">
            <text:p><text:s text:c="3"/>1 074</text:p>
          </table:table-cell>
          <table:table-cell office:value-type="float" office:value="14498.620935999999" table:style-name="ce23">
            <text:p><text:s text:c="3"/>14 49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948.88" table:style-name="ce23">
            <text:p><text:s text:c="4"/>94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64.27099999999999" table:style-name="ce23">
            <text:p><text:s text:c="4"/>164</text:p>
          </table:table-cell>
          <table:table-cell office:value-type="float" office:value="1521" table:style-name="ce23">
            <text:p><text:s text:c="3"/>1 521</text:p>
          </table:table-cell>
          <table:table-cell office:value-type="float" office:value="7106.8764460000002" table:style-name="ce23">
            <text:p><text:s text:c="3"/>7 107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2953.0486639999999" table:style-name="ce23">
            <text:p><text:s text:c="3"/>2 953</text:p>
          </table:table-cell>
          <table:table-cell office:value-type="float" office:value="696" table:style-name="ce23">
            <text:p><text:s text:c="4"/>696</text:p>
          </table:table-cell>
          <table:table-cell office:value-type="float" office:value="44405.235070000002" table:style-name="ce23">
            <text:p><text:s text:c="3"/>44 40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59.07400000000001" table:style-name="ce23">
            <text:p><text:s text:c="4"/>159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34" table:style-name="ce23">
            <text:p><text:s text:c="4"/>234</text:p>
          </table:table-cell>
          <table:table-cell office:value-type="float" office:value="1618.359342" table:style-name="ce23">
            <text:p><text:s text:c="3"/>1 618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4192.3970300000001" table:style-name="ce23">
            <text:p><text:s text:c="3"/>4 192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4668.6551300000001" table:style-name="ce23">
            <text:p><text:s text:c="3"/>4 669</text:p>
          </table:table-cell>
          <table:table-cell office:value-type="float" office:value="770" table:style-name="ce23">
            <text:p><text:s text:c="4"/>770</text:p>
          </table:table-cell>
          <table:table-cell office:value-type="float" office:value="3113.5557939999999" table:style-name="ce23">
            <text:p><text:s text:c="3"/>3 114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1676.84899" table:style-name="ce23">
            <text:p><text:s text:c="3"/>1 6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87.82" table:style-name="ce23">
            <text:p><text:s text:c="4"/>188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43.57" table:style-name="ce23">
            <text:p><text:s text:c="4"/>344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527.221" table:style-name="ce23">
            <text:p><text:s text:c="4"/>5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571" table:style-name="ce23">
            <text:p><text:s text:c="3"/>13 571</text:p>
          </table:table-cell>
          <table:table-cell office:value-type="float" office:value="1038852.83958" table:style-name="ce23">
            <text:p><text:s text:c="2"/>1 038 853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3972.5030000000002" table:style-name="ce23">
            <text:p><text:s text:c="3"/>3 973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021.78984" table:style-name="ce23">
            <text:p><text:s text:c="3"/>1 022</text:p>
          </table:table-cell>
          <table:table-cell office:value-type="float" office:value="3260" table:style-name="ce23">
            <text:p><text:s text:c="3"/>3 260</text:p>
          </table:table-cell>
          <table:table-cell office:value-type="float" office:value="775633.57391799998" table:style-name="ce23">
            <text:p><text:s text:c="3"/>775 634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19825.780508" table:style-name="ce23">
            <text:p><text:s text:c="3"/>19 82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62.36930000000001" table:style-name="ce23">
            <text:p><text:s text:c="4"/>262</text:p>
          </table:table-cell>
          <table:table-cell office:value-type="float" office:value="2400" table:style-name="ce23">
            <text:p><text:s text:c="3"/>2 400</text:p>
          </table:table-cell>
          <table:table-cell office:value-type="float" office:value="27814.729553000001" table:style-name="ce23">
            <text:p><text:s text:c="3"/>27 815</text:p>
          </table:table-cell>
          <table:table-cell office:value-type="float" office:value="1140" table:style-name="ce23">
            <text:p><text:s text:c="3"/>1 140</text:p>
          </table:table-cell>
          <table:table-cell office:value-type="float" office:value="24246.291095" table:style-name="ce23">
            <text:p><text:s text:c="3"/>24 246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1921.25762" table:style-name="ce23">
            <text:p><text:s text:c="3"/>11 921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894.06817899999999" table:style-name="ce23">
            <text:p><text:s text:c="4"/>894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78" table:style-name="ce23">
            <text:p><text:s text:c="4"/>478</text:p>
          </table:table-cell>
          <table:table-cell office:value-type="float" office:value="8013.0662940000002" table:style-name="ce23">
            <text:p><text:s text:c="3"/>8 013</text:p>
          </table:table-cell>
          <table:table-cell office:value-type="float" office:value="1329" table:style-name="ce23">
            <text:p><text:s text:c="3"/>1 329</text:p>
          </table:table-cell>
          <table:table-cell office:value-type="float" office:value="50923.249085000003" table:style-name="ce23">
            <text:p><text:s text:c="3"/>50 923</text:p>
          </table:table-cell>
          <table:table-cell office:value-type="float" office:value="957" table:style-name="ce23">
            <text:p><text:s text:c="4"/>957</text:p>
          </table:table-cell>
          <table:table-cell office:value-type="float" office:value="18878.217755999998" table:style-name="ce23">
            <text:p><text:s text:c="3"/>18 878</text:p>
          </table:table-cell>
          <table:table-cell office:value-type="float" office:value="2185" table:style-name="ce23">
            <text:p><text:s text:c="3"/>2 185</text:p>
          </table:table-cell>
          <table:table-cell office:value-type="float" office:value="87072.755835000004" table:style-name="ce23">
            <text:p><text:s text:c="3"/>87 073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2808.7682730000001" table:style-name="ce23">
            <text:p><text:s text:c="3"/>2 8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46.385615" table:style-name="ce23">
            <text:p><text:s text:c="4"/>246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2605.6827400000002" table:style-name="ce23">
            <text:p><text:s text:c="3"/>2 606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2710.3509690000001" table:style-name="ce23">
            <text:p><text:s text:c="3"/>2 7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507" table:style-name="ce23">
            <text:p><text:s text:c="3"/>5 507</text:p>
          </table:table-cell>
          <table:table-cell office:value-type="float" office:value="78071.120637" table:style-name="ce23">
            <text:p><text:s text:c="3"/>78 071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6866.9350679999998" table:style-name="ce23">
            <text:p><text:s text:c="3"/>6 86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00.35" table:style-name="ce23">
            <text:p><text:s text:c="4"/>700</text:p>
          </table:table-cell>
          <table:table-cell office:value-type="float" office:value="1078" table:style-name="ce23">
            <text:p><text:s text:c="3"/>1 078</text:p>
          </table:table-cell>
          <table:table-cell office:value-type="float" office:value="10941.471324" table:style-name="ce23">
            <text:p><text:s text:c="3"/>10 941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064.9686299999998" table:style-name="ce23">
            <text:p><text:s text:c="3"/>2 06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6" table:style-name="ce23">
            <text:p><text:s text:c="4"/>114</text:p>
          </table:table-cell>
          <table:table-cell office:value-type="float" office:value="843" table:style-name="ce23">
            <text:p><text:s text:c="4"/>843</text:p>
          </table:table-cell>
          <table:table-cell office:value-type="float" office:value="10594.567104" table:style-name="ce23">
            <text:p><text:s text:c="3"/>10 595</text:p>
          </table:table-cell>
          <table:table-cell office:value-type="float" office:value="766" table:style-name="ce23">
            <text:p><text:s text:c="4"/>766</text:p>
          </table:table-cell>
          <table:table-cell office:value-type="float" office:value="2915.0534499999999" table:style-name="ce23">
            <text:p><text:s text:c="3"/>2 915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302.5429999999997" table:style-name="ce23">
            <text:p><text:s text:c="3"/>4 303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43.90666399999998" table:style-name="ce23">
            <text:p><text:s text:c="4"/>644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1229.213538" table:style-name="ce23">
            <text:p><text:s text:c="3"/>1 229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12253.970148" table:style-name="ce23">
            <text:p><text:s text:c="3"/>12 254</text:p>
          </table:table-cell>
          <table:table-cell office:value-type="float" office:value="575" table:style-name="ce23">
            <text:p><text:s text:c="4"/>575</text:p>
          </table:table-cell>
          <table:table-cell office:value-type="float" office:value="15392.658428000001" table:style-name="ce23">
            <text:p><text:s text:c="3"/>15 393</text:p>
          </table:table-cell>
          <table:table-cell office:value-type="float" office:value="580" table:style-name="ce23">
            <text:p><text:s text:c="4"/>580</text:p>
          </table:table-cell>
          <table:table-cell office:value-type="float" office:value="4120.8681880000004" table:style-name="ce23">
            <text:p><text:s text:c="3"/>4 121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983.65" table:style-name="ce23">
            <text:p><text:s text:c="3"/>1 9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60.84991299999999" table:style-name="ce23">
            <text:p><text:s text:c="4"/>161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04.76251600000001" table:style-name="ce23">
            <text:p><text:s text:c="4"/>505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3264.0259999999998" table:style-name="ce23">
            <text:p><text:s text:c="3"/>3 2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704" table:style-name="ce23">
            <text:p><text:s text:c="3"/>1 704</text:p>
          </table:table-cell>
          <table:table-cell office:value-type="float" office:value="26381.522228000002" table:style-name="ce23">
            <text:p><text:s text:c="3"/>26 382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985.59" table:style-name="ce23">
            <text:p><text:s text:c="3"/>1 98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7747.6679999999997" table:style-name="ce23">
            <text:p><text:s text:c="3"/>7 74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2" table:style-name="ce23">
            <text:p><text:s text:c="4"/>442</text:p>
          </table:table-cell>
          <table:table-cell office:value-type="float" office:value="3663.9470000000001" table:style-name="ce23">
            <text:p><text:s text:c="3"/>3 664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629.345" table:style-name="ce23">
            <text:p><text:s text:c="3"/>1 629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95.8593499999997" table:style-name="ce23">
            <text:p><text:s text:c="3"/>5 69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93.76594" table:style-name="ce23">
            <text:p><text:s text:c="4"/>494</text:p>
          </table:table-cell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94.86" table:style-name="ce23">
            <text:p><text:s text:c="4"/>9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29.71400000000006" table:style-name="ce23">
            <text:p><text:s text:c="4"/>930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631.905" table:style-name="ce23">
            <text:p><text:s text:c="3"/>1 632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663.46500000000003" table:style-name="ce23">
            <text:p><text:s text:c="4"/>663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053.759" table:style-name="ce23">
            <text:p><text:s text:c="3"/>1 0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9.459999999999994" table:style-name="ce23">
            <text:p><text:s text:c="4"/>7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61" table:style-name="ce23">
            <text:p><text:s text:c="3"/>1 461</text:p>
          </table:table-cell>
          <table:table-cell office:value-type="float" office:value="24171.791227999998" table:style-name="ce23">
            <text:p><text:s text:c="3"/>24 172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851.19" table:style-name="ce23">
            <text:p><text:s text:c="3"/>1 85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7444.1570000000002" table:style-name="ce23">
            <text:p><text:s text:c="3"/>7 44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3082.6570000000002" table:style-name="ce23">
            <text:p><text:s text:c="3"/>3 08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43.345" table:style-name="ce23">
            <text:p><text:s text:c="3"/>1 543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025.3593499999997" table:style-name="ce23">
            <text:p><text:s text:c="3"/>5 02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7.76594" table:style-name="ce23">
            <text:p><text:s text:c="4"/>478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59.76" table:style-name="ce23">
            <text:p><text:s text:c="4"/>6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917.01400000000001" table:style-name="ce23">
            <text:p><text:s text:c="4"/>917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612.605" table:style-name="ce23">
            <text:p><text:s text:c="3"/>1 613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593.13499999999999" table:style-name="ce23">
            <text:p><text:s text:c="4"/>593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804.45899999999995" table:style-name="ce23">
            <text:p><text:s text:c="4"/>8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8.16" table:style-name="ce23">
            <text:p><text:s text:c="4"/>7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43" table:style-name="ce23">
            <text:p><text:s text:c="4"/>243</text:p>
          </table:table-cell>
          <table:table-cell office:value-type="float" office:value="2209.7310000000002" table:style-name="ce23">
            <text:p><text:s text:c="3"/>2 21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4.4" table:style-name="ce23">
            <text:p><text:s text:c="4"/>1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03.51100000000002" table:style-name="ce23">
            <text:p><text:s text:c="4"/>3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581.29" table:style-name="ce23">
            <text:p><text:s text:c="4"/>58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5" table:style-name="ce23">
            <text:p><text:s text:c="4"/>6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9.3" table:style-name="ce23">
            <text:p><text:s text:c="4"/>2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16">
            <text:p>中華民國112年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6月20日編製" table:formula="of:=[.V34]" table:style-name="ce216">
            <text:p>中華民國112年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1.$A$1:2491-00-01.$AU$41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2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3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7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7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5月底" table:formula="of:=['2491-00-01'.H5]" table:number-columns-spanned="6" table:number-rows-spanned="1" table:style-name="ce226">
            <text:p>中華民國112年5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5月底" table:formula="of:=['2491-00-01'.H5]" table:number-columns-spanned="12" table:number-rows-spanned="1" table:style-name="ce227">
            <text:p>中華民國112年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8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61010" table:style-name="ce38">
            <text:p><text:s text:c="3"/>761 010</text:p>
          </table:table-cell>
          <table:table-cell office:value-type="float" office:value="27753477.989872001" table:style-name="ce38">
            <text:p><text:s text:c="2"/>27 753 478</text:p>
          </table:table-cell>
          <table:table-cell office:value-type="float" office:value="18989" table:style-name="ce38">
            <text:p><text:s text:c="3"/>18 989</text:p>
          </table:table-cell>
          <table:table-cell office:value-type="float" office:value="677439.68404299999" table:style-name="ce38">
            <text:p><text:s text:c="3"/>677 440</text:p>
          </table:table-cell>
          <table:table-cell office:value-type="float" office:value="4254" table:style-name="ce38">
            <text:p><text:s text:c="3"/>4 254</text:p>
          </table:table-cell>
          <table:table-cell office:value-type="float" office:value="351778.79682799999" table:style-name="ce38">
            <text:p><text:s text:c="3"/>351 779</text:p>
          </table:table-cell>
          <table:table-cell office:value-type="float" office:value="200919" table:style-name="ce38">
            <text:p><text:s text:c="3"/>200 919</text:p>
          </table:table-cell>
          <table:table-cell office:value-type="float" office:value="8271972.2314710002" table:style-name="ce38">
            <text:p><text:s text:c="2"/>8 271 972</text:p>
          </table:table-cell>
          <table:table-cell office:value-type="float" office:value="7697" table:style-name="ce38">
            <text:p><text:s text:c="3"/>7 697</text:p>
          </table:table-cell>
          <table:table-cell office:value-type="float" office:value="1401663.356374" table:style-name="ce38">
            <text:p><text:s text:c="2"/>1 401 663</text:p>
          </table:table-cell>
          <table:table-cell office:value-type="float" office:value="3490" table:style-name="ce38">
            <text:p><text:s text:c="3"/>3 490</text:p>
          </table:table-cell>
          <table:table-cell office:value-type="float" office:value="192084.58112799999" table:style-name="ce38">
            <text:p><text:s text:c="3"/>192 085</text:p>
          </table:table-cell>
          <table:table-cell office:value-type="float" office:value="118244" table:style-name="ce38">
            <text:p><text:s text:c="3"/>118 244</text:p>
          </table:table-cell>
          <table:table-cell office:value-type="float" office:value="1404646.9200240001" table:style-name="ce38">
            <text:p><text:s text:c="2"/>1 404 647</text:p>
          </table:table-cell>
          <table:table-cell office:value-type="float" office:value="95376" table:style-name="ce38">
            <text:p><text:s text:c="3"/>95 376</text:p>
          </table:table-cell>
          <table:table-cell office:value-type="float" office:value="1054886.718928" table:style-name="ce38">
            <text:p><text:s text:c="2"/>1 054 887</text:p>
          </table:table-cell>
          <table:table-cell office:value-type="float" office:value="16588" table:style-name="ce38">
            <text:p><text:s text:c="3"/>16 588</text:p>
          </table:table-cell>
          <table:table-cell office:value-type="float" office:value="1026575.409475" table:style-name="ce38">
            <text:p><text:s text:c="2"/>1 026 575</text:p>
          </table:table-cell>
          <table:table-cell office:value-type="float" office:value="7672" table:style-name="ce38">
            <text:p><text:s text:c="3"/>7 672</text:p>
          </table:table-cell>
          <table:table-cell office:value-type="float" office:value="64468.075476999999" table:style-name="ce38">
            <text:p><text:s text:c="3"/>64 468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618" table:style-name="ce38">
            <text:p><text:s text:c="3"/>27 618</text:p>
          </table:table-cell>
          <table:table-cell office:value-type="float" office:value="553097.77278100001" table:style-name="ce38">
            <text:p><text:s text:c="3"/>553 098</text:p>
          </table:table-cell>
          <table:table-cell office:value-type="float" office:value="59128" table:style-name="ce38">
            <text:p><text:s text:c="3"/>59 128</text:p>
          </table:table-cell>
          <table:table-cell office:value-type="float" office:value="9163521.2373239994" table:style-name="ce38">
            <text:p><text:s text:c="2"/>9 163 521</text:p>
          </table:table-cell>
          <table:table-cell office:value-type="float" office:value="39277" table:style-name="ce38">
            <text:p><text:s text:c="3"/>39 277</text:p>
          </table:table-cell>
          <table:table-cell office:value-type="float" office:value="1504638.7786270001" table:style-name="ce38">
            <text:p><text:s text:c="2"/>1 504 639</text:p>
          </table:table-cell>
          <table:table-cell office:value-type="float" office:value="100368" table:style-name="ce38">
            <text:p><text:s text:c="3"/>100 368</text:p>
          </table:table-cell>
          <table:table-cell office:value-type="float" office:value="1303684.8258809999" table:style-name="ce38">
            <text:p><text:s text:c="2"/>1 303 685</text:p>
          </table:table-cell>
          <table:table-cell office:value-type="float" office:value="23429" table:style-name="ce38">
            <text:p><text:s text:c="3"/>23 429</text:p>
          </table:table-cell>
          <table:table-cell office:value-type="float" office:value="364537.197965" table:style-name="ce38">
            <text:p><text:s text:c="3"/>364 53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1790.2046519999999" table:style-name="ce38">
            <text:p><text:s text:c="3"/>1 790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69.25" table:style-name="ce38">
            <text:p><text:s text:c="4"/>269</text:p>
          </table:table-cell>
          <table:table-cell office:value-type="float" office:value="3346" table:style-name="ce38">
            <text:p><text:s text:c="3"/>3 346</text:p>
          </table:table-cell>
          <table:table-cell office:value-type="float" office:value="83823.665626999995" table:style-name="ce38">
            <text:p><text:s text:c="3"/>83 824</text:p>
          </table:table-cell>
          <table:table-cell office:value-type="float" office:value="14015" table:style-name="ce38">
            <text:p><text:s text:c="3"/>14 015</text:p>
          </table:table-cell>
          <table:table-cell office:value-type="float" office:value="151434.87394699999" table:style-name="ce38">
            <text:p><text:s text:c="3"/>151 435</text:p>
          </table:table-cell>
          <table:table-cell office:value-type="float" office:value="20089" table:style-name="ce38">
            <text:p><text:s text:c="3"/>20 089</text:p>
          </table:table-cell>
          <table:table-cell office:value-type="float" office:value="181157.90932000001" table:style-name="ce38">
            <text:p><text:s text:c="3"/>181 15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532" table:style-name="ce38">
            <text:p><text:s text:c="3"/>10 532</text:p>
          </table:table-cell>
          <table:table-cell office:value-type="float" office:value="17873411.598503001" table:style-name="ce38">
            <text:p><text:s text:c="2"/>17 873 412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438752.54857300001" table:style-name="ce38">
            <text:p><text:s text:c="3"/>438 753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81594.43196000002" table:style-name="ce38">
            <text:p><text:s text:c="3"/>281 594</text:p>
          </table:table-cell>
          <table:table-cell office:value-type="float" office:value="2781" table:style-name="ce38">
            <text:p><text:s text:c="3"/>2 781</text:p>
          </table:table-cell>
          <table:table-cell office:value-type="float" office:value="4261979.3018800002" table:style-name="ce38">
            <text:p><text:s text:c="2"/>4 261 979</text:p>
          </table:table-cell>
          <table:table-cell office:value-type="float" office:value="261" table:style-name="ce38">
            <text:p><text:s text:c="4"/>261</text:p>
          </table:table-cell>
          <table:table-cell office:value-type="float" office:value="1231903.0208729999" table:style-name="ce38">
            <text:p><text:s text:c="2"/>1 231 90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66125.51399000001" table:style-name="ce38">
            <text:p><text:s text:c="3"/>166 126</text:p>
          </table:table-cell>
          <table:table-cell office:value-type="float" office:value="670" table:style-name="ce38">
            <text:p><text:s text:c="4"/>670</text:p>
          </table:table-cell>
          <table:table-cell office:value-type="float" office:value="504825.057722" table:style-name="ce38">
            <text:p><text:s text:c="3"/>504 825</text:p>
          </table:table-cell>
          <table:table-cell office:value-type="float" office:value="1079" table:style-name="ce38">
            <text:p><text:s text:c="3"/>1 079</text:p>
          </table:table-cell>
          <table:table-cell office:value-type="float" office:value="503446.48272999999" table:style-name="ce38">
            <text:p><text:s text:c="3"/>503 446</text:p>
          </table:table-cell>
          <table:table-cell office:value-type="float" office:value="406" table:style-name="ce38">
            <text:p><text:s text:c="4"/>406</text:p>
          </table:table-cell>
          <table:table-cell office:value-type="float" office:value="761835.50016599998" table:style-name="ce38">
            <text:p><text:s text:c="3"/>761 836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087.288399999999" table:style-name="ce38">
            <text:p><text:s text:c="3"/>13 087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51" table:style-name="ce38">
            <text:p><text:s text:c="4"/>651</text:p>
          </table:table-cell>
          <table:table-cell office:value-type="float" office:value="357235.54324600002" table:style-name="ce38">
            <text:p><text:s text:c="3"/>357 236</text:p>
          </table:table-cell>
          <table:table-cell office:value-type="float" office:value="1822" table:style-name="ce38">
            <text:p><text:s text:c="3"/>1 822</text:p>
          </table:table-cell>
          <table:table-cell office:value-type="float" office:value="7811339.4118389999" table:style-name="ce38">
            <text:p><text:s text:c="2"/>7 811 339</text:p>
          </table:table-cell>
          <table:table-cell office:value-type="float" office:value="801" table:style-name="ce38">
            <text:p><text:s text:c="4"/>801</text:p>
          </table:table-cell>
          <table:table-cell office:value-type="float" office:value="721884.77773700003" table:style-name="ce38">
            <text:p><text:s text:c="3"/>721 885</text:p>
          </table:table-cell>
          <table:table-cell office:value-type="float" office:value="1184" table:style-name="ce38">
            <text:p><text:s text:c="3"/>1 184</text:p>
          </table:table-cell>
          <table:table-cell office:value-type="float" office:value="465833.46543699998" table:style-name="ce38">
            <text:p><text:s text:c="3"/>465 833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179024.83607600001" table:style-name="ce38">
            <text:p><text:s text:c="3"/>179 0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346.401980000002" table:style-name="ce38">
            <text:p><text:s text:c="3"/>53 346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67808.543017000004" table:style-name="ce38">
            <text:p><text:s text:c="3"/>67 809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53389.072876999999" table:style-name="ce38">
            <text:p><text:s text:c="3"/>53 3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22303" table:style-name="ce38">
            <text:p><text:s text:c="3"/>122 303</text:p>
          </table:table-cell>
          <table:table-cell office:value-type="float" office:value="1231220.2673839999" table:style-name="ce38">
            <text:p><text:s text:c="2"/>1 231 220</text:p>
          </table:table-cell>
          <table:table-cell office:value-type="float" office:value="5508" table:style-name="ce38">
            <text:p><text:s text:c="3"/>5 508</text:p>
          </table:table-cell>
          <table:table-cell office:value-type="float" office:value="58310.320445999998" table:style-name="ce38">
            <text:p><text:s text:c="3"/>58 310</text:p>
          </table:table-cell>
          <table:table-cell office:value-type="float" office:value="1493" table:style-name="ce38">
            <text:p><text:s text:c="3"/>1 493</text:p>
          </table:table-cell>
          <table:table-cell office:value-type="float" office:value="21754.883555" table:style-name="ce38">
            <text:p><text:s text:c="3"/>21 755</text:p>
          </table:table-cell>
          <table:table-cell office:value-type="float" office:value="35709" table:style-name="ce38">
            <text:p><text:s text:c="3"/>35 709</text:p>
          </table:table-cell>
          <table:table-cell office:value-type="float" office:value="456175.43780499999" table:style-name="ce38">
            <text:p><text:s text:c="3"/>456 175</text:p>
          </table:table-cell>
          <table:table-cell office:value-type="float" office:value="1948" table:style-name="ce38">
            <text:p><text:s text:c="3"/>1 948</text:p>
          </table:table-cell>
          <table:table-cell office:value-type="float" office:value="32307.658444000001" table:style-name="ce38">
            <text:p><text:s text:c="3"/>32 308</text:p>
          </table:table-cell>
          <table:table-cell office:value-type="float" office:value="628" table:style-name="ce38">
            <text:p><text:s text:c="4"/>628</text:p>
          </table:table-cell>
          <table:table-cell office:value-type="float" office:value="3994.0556879999999" table:style-name="ce38">
            <text:p><text:s text:c="3"/>3 994</text:p>
          </table:table-cell>
          <table:table-cell office:value-type="float" office:value="20186" table:style-name="ce38">
            <text:p><text:s text:c="3"/>20 186</text:p>
          </table:table-cell>
          <table:table-cell office:value-type="float" office:value="135148.67552399999" table:style-name="ce38">
            <text:p><text:s text:c="3"/>135 149</text:p>
          </table:table-cell>
          <table:table-cell office:value-type="float" office:value="12235" table:style-name="ce38">
            <text:p><text:s text:c="3"/>12 235</text:p>
          </table:table-cell>
          <table:table-cell office:value-type="float" office:value="56413.392039999999" table:style-name="ce38">
            <text:p><text:s text:c="3"/>56 413</text:p>
          </table:table-cell>
          <table:table-cell office:value-type="float" office:value="2730" table:style-name="ce38">
            <text:p><text:s text:c="3"/>2 730</text:p>
          </table:table-cell>
          <table:table-cell office:value-type="float" office:value="48672.219205000001" table:style-name="ce38">
            <text:p><text:s text:c="3"/>48 672</text:p>
          </table:table-cell>
          <table:table-cell office:value-type="float" office:value="1194" table:style-name="ce38">
            <text:p><text:s text:c="3"/>1 194</text:p>
          </table:table-cell>
          <table:table-cell office:value-type="float" office:value="8711.6783620000006" table:style-name="ce38">
            <text:p><text:s text:c="3"/>8 712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90" table:style-name="ce38">
            <text:p><text:s text:c="3"/>2 690</text:p>
          </table:table-cell>
          <table:table-cell office:value-type="float" office:value="15527.243078" table:style-name="ce38">
            <text:p><text:s text:c="3"/>15 527</text:p>
          </table:table-cell>
          <table:table-cell office:value-type="float" office:value="6673" table:style-name="ce38">
            <text:p><text:s text:c="3"/>6 673</text:p>
          </table:table-cell>
          <table:table-cell office:value-type="float" office:value="120217.33212200001" table:style-name="ce38">
            <text:p><text:s text:c="3"/>120 217</text:p>
          </table:table-cell>
          <table:table-cell office:value-type="float" office:value="8536" table:style-name="ce38">
            <text:p><text:s text:c="3"/>8 536</text:p>
          </table:table-cell>
          <table:table-cell office:value-type="float" office:value="111905.948665" table:style-name="ce38">
            <text:p><text:s text:c="3"/>111 906</text:p>
          </table:table-cell>
          <table:table-cell office:value-type="float" office:value="12493" table:style-name="ce38">
            <text:p><text:s text:c="3"/>12 493</text:p>
          </table:table-cell>
          <table:table-cell office:value-type="float" office:value="93585.779007999998" table:style-name="ce38">
            <text:p><text:s text:c="3"/>93 586</text:p>
          </table:table-cell>
          <table:table-cell office:value-type="float" office:value="4730" table:style-name="ce38">
            <text:p><text:s text:c="3"/>4 730</text:p>
          </table:table-cell>
          <table:table-cell office:value-type="float" office:value="33390.625224000003" table:style-name="ce38">
            <text:p><text:s text:c="3"/>33 3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92.752988000000002" table:style-name="ce38">
            <text:p><text:s text:c="4"/>93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55" table:style-name="ce38">
            <text:p><text:s text:c="4"/>655</text:p>
          </table:table-cell>
          <table:table-cell office:value-type="float" office:value="7276.2260619999997" table:style-name="ce38">
            <text:p><text:s text:c="3"/>7 276</text:p>
          </table:table-cell>
          <table:table-cell office:value-type="float" office:value="1870" table:style-name="ce38">
            <text:p><text:s text:c="3"/>1 870</text:p>
          </table:table-cell>
          <table:table-cell office:value-type="float" office:value="8452.9085130000003" table:style-name="ce38">
            <text:p><text:s text:c="3"/>8 453</text:p>
          </table:table-cell>
          <table:table-cell office:value-type="float" office:value="2955" table:style-name="ce38">
            <text:p><text:s text:c="3"/>2 955</text:p>
          </table:table-cell>
          <table:table-cell office:value-type="float" office:value="19175.210654999999" table:style-name="ce38">
            <text:p><text:s text:c="3"/>19 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6133" table:style-name="ce38">
            <text:p><text:s text:c="3"/>146 133</text:p>
          </table:table-cell>
          <table:table-cell office:value-type="float" office:value="1400210.153525" table:style-name="ce38">
            <text:p><text:s text:c="2"/>1 400 210</text:p>
          </table:table-cell>
          <table:table-cell office:value-type="float" office:value="2340" table:style-name="ce38">
            <text:p><text:s text:c="3"/>2 340</text:p>
          </table:table-cell>
          <table:table-cell office:value-type="float" office:value="25116.584931000001" table:style-name="ce38">
            <text:p><text:s text:c="3"/>25 117</text:p>
          </table:table-cell>
          <table:table-cell office:value-type="float" office:value="413" table:style-name="ce38">
            <text:p><text:s text:c="4"/>413</text:p>
          </table:table-cell>
          <table:table-cell office:value-type="float" office:value="7085.8024079999996" table:style-name="ce38">
            <text:p><text:s text:c="3"/>7 086</text:p>
          </table:table-cell>
          <table:table-cell office:value-type="float" office:value="46721" table:style-name="ce38">
            <text:p><text:s text:c="3"/>46 721</text:p>
          </table:table-cell>
          <table:table-cell office:value-type="float" office:value="565359.70805100002" table:style-name="ce38">
            <text:p><text:s text:c="3"/>565 360</text:p>
          </table:table-cell>
          <table:table-cell office:value-type="float" office:value="858" table:style-name="ce38">
            <text:p><text:s text:c="4"/>858</text:p>
          </table:table-cell>
          <table:table-cell office:value-type="float" office:value="17270.997175" table:style-name="ce38">
            <text:p><text:s text:c="3"/>17 271</text:p>
          </table:table-cell>
          <table:table-cell office:value-type="float" office:value="645" table:style-name="ce38">
            <text:p><text:s text:c="4"/>645</text:p>
          </table:table-cell>
          <table:table-cell office:value-type="float" office:value="3273.148725" table:style-name="ce38">
            <text:p><text:s text:c="3"/>3 273</text:p>
          </table:table-cell>
          <table:table-cell office:value-type="float" office:value="24877" table:style-name="ce38">
            <text:p><text:s text:c="3"/>24 877</text:p>
          </table:table-cell>
          <table:table-cell office:value-type="float" office:value="161224.147715" table:style-name="ce38">
            <text:p><text:s text:c="3"/>161 224</text:p>
          </table:table-cell>
          <table:table-cell office:value-type="float" office:value="17615" table:style-name="ce38">
            <text:p><text:s text:c="3"/>17 615</text:p>
          </table:table-cell>
          <table:table-cell office:value-type="float" office:value="86883.622367999997" table:style-name="ce38">
            <text:p><text:s text:c="3"/>86 884</text:p>
          </table:table-cell>
          <table:table-cell office:value-type="float" office:value="2086" table:style-name="ce38">
            <text:p><text:s text:c="3"/>2 086</text:p>
          </table:table-cell>
          <table:table-cell office:value-type="float" office:value="30260.082675000001" table:style-name="ce38">
            <text:p><text:s text:c="3"/>30 260</text:p>
          </table:table-cell>
          <table:table-cell office:value-type="float" office:value="1001" table:style-name="ce38">
            <text:p><text:s text:c="3"/>1 001</text:p>
          </table:table-cell>
          <table:table-cell office:value-type="float" office:value="5272.8598350000002" table:style-name="ce38">
            <text:p><text:s text:c="3"/>5 273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383" table:style-name="ce38">
            <text:p><text:s text:c="3"/>5 383</text:p>
          </table:table-cell>
          <table:table-cell office:value-type="float" office:value="31479.518866999999" table:style-name="ce38">
            <text:p><text:s text:c="3"/>31 480</text:p>
          </table:table-cell>
          <table:table-cell office:value-type="float" office:value="9032" table:style-name="ce38">
            <text:p><text:s text:c="3"/>9 032</text:p>
          </table:table-cell>
          <table:table-cell office:value-type="float" office:value="163056.925453" table:style-name="ce38">
            <text:p><text:s text:c="3"/>163 057</text:p>
          </table:table-cell>
          <table:table-cell office:value-type="float" office:value="5416" table:style-name="ce38">
            <text:p><text:s text:c="3"/>5 416</text:p>
          </table:table-cell>
          <table:table-cell office:value-type="float" office:value="118268.118076" table:style-name="ce38">
            <text:p><text:s text:c="3"/>118 268</text:p>
          </table:table-cell>
          <table:table-cell office:value-type="float" office:value="18704" table:style-name="ce38">
            <text:p><text:s text:c="3"/>18 704</text:p>
          </table:table-cell>
          <table:table-cell office:value-type="float" office:value="116625.479504" table:style-name="ce38">
            <text:p><text:s text:c="3"/>116 625</text:p>
          </table:table-cell>
          <table:table-cell office:value-type="float" office:value="3581" table:style-name="ce38">
            <text:p><text:s text:c="3"/>3 581</text:p>
          </table:table-cell>
          <table:table-cell office:value-type="float" office:value="27549.095203000001" table:style-name="ce38">
            <text:p><text:s text:c="3"/>27 5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88.75551999999999" table:style-name="ce38">
            <text:p><text:s text:c="4"/>18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04" table:style-name="ce38">
            <text:p><text:s text:c="4"/>504</text:p>
          </table:table-cell>
          <table:table-cell office:value-type="float" office:value="4013.9204089999998" table:style-name="ce38">
            <text:p><text:s text:c="3"/>4 014</text:p>
          </table:table-cell>
          <table:table-cell office:value-type="float" office:value="2703" table:style-name="ce38">
            <text:p><text:s text:c="3"/>2 703</text:p>
          </table:table-cell>
          <table:table-cell office:value-type="float" office:value="15006.953964" table:style-name="ce38">
            <text:p><text:s text:c="3"/>15 007</text:p>
          </table:table-cell>
          <table:table-cell office:value-type="float" office:value="4186" table:style-name="ce38">
            <text:p><text:s text:c="3"/>4 186</text:p>
          </table:table-cell>
          <table:table-cell office:value-type="float" office:value="22256.532646" table:style-name="ce38">
            <text:p><text:s text:c="3"/>22 25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69834" table:style-name="ce38">
            <text:p><text:s text:c="3"/>169 834</text:p>
          </table:table-cell>
          <table:table-cell office:value-type="float" office:value="2606522.9808530002" table:style-name="ce38">
            <text:p><text:s text:c="2"/>2 606 523</text:p>
          </table:table-cell>
          <table:table-cell office:value-type="float" office:value="2675" table:style-name="ce38">
            <text:p><text:s text:c="3"/>2 675</text:p>
          </table:table-cell>
          <table:table-cell office:value-type="float" office:value="54797.657402999997" table:style-name="ce38">
            <text:p><text:s text:c="3"/>54 798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10296.084115" table:style-name="ce38">
            <text:p><text:s text:c="3"/>10 296</text:p>
          </table:table-cell>
          <table:table-cell office:value-type="float" office:value="26950" table:style-name="ce38">
            <text:p><text:s text:c="3"/>26 950</text:p>
          </table:table-cell>
          <table:table-cell office:value-type="float" office:value="520298.109" table:style-name="ce38">
            <text:p><text:s text:c="3"/>520 298</text:p>
          </table:table-cell>
          <table:table-cell office:value-type="float" office:value="1340" table:style-name="ce38">
            <text:p><text:s text:c="3"/>1 340</text:p>
          </table:table-cell>
          <table:table-cell office:value-type="float" office:value="47388.308334000001" table:style-name="ce38">
            <text:p><text:s text:c="3"/>47 388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3495.1832319999999" table:style-name="ce38">
            <text:p><text:s text:c="3"/>3 495</text:p>
          </table:table-cell>
          <table:table-cell office:value-type="float" office:value="19500" table:style-name="ce38">
            <text:p><text:s text:c="3"/>19 500</text:p>
          </table:table-cell>
          <table:table-cell office:value-type="float" office:value="244057.62134099999" table:style-name="ce38">
            <text:p><text:s text:c="3"/>244 058</text:p>
          </table:table-cell>
          <table:table-cell office:value-type="float" office:value="25933" table:style-name="ce38">
            <text:p><text:s text:c="3"/>25 933</text:p>
          </table:table-cell>
          <table:table-cell office:value-type="float" office:value="201344.72953700001" table:style-name="ce38">
            <text:p><text:s text:c="3"/>201 345</text:p>
          </table:table-cell>
          <table:table-cell office:value-type="float" office:value="4724" table:style-name="ce38">
            <text:p><text:s text:c="3"/>4 724</text:p>
          </table:table-cell>
          <table:table-cell office:value-type="float" office:value="79701.506028000003" table:style-name="ce38">
            <text:p><text:s text:c="3"/>79 702</text:p>
          </table:table-cell>
          <table:table-cell office:value-type="float" office:value="1997" table:style-name="ce38">
            <text:p><text:s text:c="3"/>1 997</text:p>
          </table:table-cell>
          <table:table-cell office:value-type="float" office:value="15188.134107" table:style-name="ce38">
            <text:p><text:s text:c="3"/>15 188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33" table:style-name="ce38">
            <text:p><text:s text:c="3"/>10 833</text:p>
          </table:table-cell>
          <table:table-cell office:value-type="float" office:value="109735.235029" table:style-name="ce38">
            <text:p><text:s text:c="3"/>109 735</text:p>
          </table:table-cell>
          <table:table-cell office:value-type="float" office:value="22214" table:style-name="ce38">
            <text:p><text:s text:c="3"/>22 214</text:p>
          </table:table-cell>
          <table:table-cell office:value-type="float" office:value="655656.89204399998" table:style-name="ce38">
            <text:p><text:s text:c="3"/>655 657</text:p>
          </table:table-cell>
          <table:table-cell office:value-type="float" office:value="8366" table:style-name="ce38">
            <text:p><text:s text:c="3"/>8 366</text:p>
          </table:table-cell>
          <table:table-cell office:value-type="float" office:value="279928.398117" table:style-name="ce38">
            <text:p><text:s text:c="3"/>279 928</text:p>
          </table:table-cell>
          <table:table-cell office:value-type="float" office:value="30880" table:style-name="ce38">
            <text:p><text:s text:c="3"/>30 880</text:p>
          </table:table-cell>
          <table:table-cell office:value-type="float" office:value="247726.335678" table:style-name="ce38">
            <text:p><text:s text:c="3"/>247 726</text:p>
          </table:table-cell>
          <table:table-cell office:value-type="float" office:value="5085" table:style-name="ce38">
            <text:p><text:s text:c="3"/>5 085</text:p>
          </table:table-cell>
          <table:table-cell office:value-type="float" office:value="54071.311242999996" table:style-name="ce38">
            <text:p><text:s text:c="3"/>54 0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691.33523000000002" table:style-name="ce38">
            <text:p><text:s text:c="4"/>69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48" table:style-name="ce38">
            <text:p><text:s text:c="4"/>848</text:p>
          </table:table-cell>
          <table:table-cell office:value-type="float" office:value="9278.2665030000007" table:style-name="ce38">
            <text:p><text:s text:c="3"/>9 278</text:p>
          </table:table-cell>
          <table:table-cell office:value-type="float" office:value="3668" table:style-name="ce38">
            <text:p><text:s text:c="3"/>3 668</text:p>
          </table:table-cell>
          <table:table-cell office:value-type="float" office:value="36993.592538999997" table:style-name="ce38">
            <text:p><text:s text:c="3"/>36 994</text:p>
          </table:table-cell>
          <table:table-cell office:value-type="float" office:value="3926" table:style-name="ce38">
            <text:p><text:s text:c="3"/>3 926</text:p>
          </table:table-cell>
          <table:table-cell office:value-type="float" office:value="35851.281372999998" table:style-name="ce38">
            <text:p><text:s text:c="3"/>35 85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8697" table:style-name="ce38">
            <text:p><text:s text:c="3"/>68 697</text:p>
          </table:table-cell>
          <table:table-cell office:value-type="float" office:value="726355.290867" table:style-name="ce38">
            <text:p><text:s text:c="3"/>726 355</text:p>
          </table:table-cell>
          <table:table-cell office:value-type="float" office:value="1241" table:style-name="ce38">
            <text:p><text:s text:c="3"/>1 241</text:p>
          </table:table-cell>
          <table:table-cell office:value-type="float" office:value="13880.585983000001" table:style-name="ce38">
            <text:p><text:s text:c="3"/>13 881</text:p>
          </table:table-cell>
          <table:table-cell office:value-type="float" office:value="340" table:style-name="ce38">
            <text:p><text:s text:c="4"/>340</text:p>
          </table:table-cell>
          <table:table-cell office:value-type="float" office:value="4805.1239999999998" table:style-name="ce38">
            <text:p><text:s text:c="3"/>4 805</text:p>
          </table:table-cell>
          <table:table-cell office:value-type="float" office:value="20771" table:style-name="ce38">
            <text:p><text:s text:c="3"/>20 771</text:p>
          </table:table-cell>
          <table:table-cell office:value-type="float" office:value="320687.40085899999" table:style-name="ce38">
            <text:p><text:s text:c="3"/>320 687</text:p>
          </table:table-cell>
          <table:table-cell office:value-type="float" office:value="584" table:style-name="ce38">
            <text:p><text:s text:c="4"/>584</text:p>
          </table:table-cell>
          <table:table-cell office:value-type="float" office:value="9152.8921429999991" table:style-name="ce38">
            <text:p><text:s text:c="3"/>9 153</text:p>
          </table:table-cell>
          <table:table-cell office:value-type="float" office:value="449" table:style-name="ce38">
            <text:p><text:s text:c="4"/>449</text:p>
          </table:table-cell>
          <table:table-cell office:value-type="float" office:value="3586.4083019999998" table:style-name="ce38">
            <text:p><text:s text:c="3"/>3 586</text:p>
          </table:table-cell>
          <table:table-cell office:value-type="float" office:value="12550" table:style-name="ce38">
            <text:p><text:s text:c="3"/>12 550</text:p>
          </table:table-cell>
          <table:table-cell office:value-type="float" office:value="82744.776385999998" table:style-name="ce38">
            <text:p><text:s text:c="3"/>82 745</text:p>
          </table:table-cell>
          <table:table-cell office:value-type="float" office:value="7366" table:style-name="ce38">
            <text:p><text:s text:c="3"/>7 366</text:p>
          </table:table-cell>
          <table:table-cell office:value-type="float" office:value="36521.594299999997" table:style-name="ce38">
            <text:p><text:s text:c="3"/>36 522</text:p>
          </table:table-cell>
          <table:table-cell office:value-type="float" office:value="1475" table:style-name="ce38">
            <text:p><text:s text:c="3"/>1 475</text:p>
          </table:table-cell>
          <table:table-cell office:value-type="float" office:value="21111.325187999999" table:style-name="ce38">
            <text:p><text:s text:c="3"/>21 111</text:p>
          </table:table-cell>
          <table:table-cell office:value-type="float" office:value="511" table:style-name="ce38">
            <text:p><text:s text:c="4"/>511</text:p>
          </table:table-cell>
          <table:table-cell office:value-type="float" office:value="2734.7902049999998" table:style-name="ce38">
            <text:p><text:s text:c="3"/>2 735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70" table:style-name="ce38">
            <text:p><text:s text:c="3"/>1 770</text:p>
          </table:table-cell>
          <table:table-cell office:value-type="float" office:value="8451.6703429999998" table:style-name="ce38">
            <text:p><text:s text:c="3"/>8 452</text:p>
          </table:table-cell>
          <table:table-cell office:value-type="float" office:value="4135" table:style-name="ce38">
            <text:p><text:s text:c="3"/>4 135</text:p>
          </table:table-cell>
          <table:table-cell office:value-type="float" office:value="68537.301999000003" table:style-name="ce38">
            <text:p><text:s text:c="3"/>68 537</text:p>
          </table:table-cell>
          <table:table-cell office:value-type="float" office:value="3689" table:style-name="ce38">
            <text:p><text:s text:c="3"/>3 689</text:p>
          </table:table-cell>
          <table:table-cell office:value-type="float" office:value="64238.767363999999" table:style-name="ce38">
            <text:p><text:s text:c="3"/>64 239</text:p>
          </table:table-cell>
          <table:table-cell office:value-type="float" office:value="8409" table:style-name="ce38">
            <text:p><text:s text:c="3"/>8 409</text:p>
          </table:table-cell>
          <table:table-cell office:value-type="float" office:value="56431.338468000002" table:style-name="ce38">
            <text:p><text:s text:c="3"/>56 431</text:p>
          </table:table-cell>
          <table:table-cell office:value-type="float" office:value="2271" table:style-name="ce38">
            <text:p><text:s text:c="3"/>2 271</text:p>
          </table:table-cell>
          <table:table-cell office:value-type="float" office:value="15256.406351" table:style-name="ce38">
            <text:p><text:s text:c="3"/>15 2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1.591000000000001" table:style-name="ce38">
            <text:p><text:s text:c="4"/>5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1923.471" table:style-name="ce38">
            <text:p><text:s text:c="3"/>1 923</text:p>
          </table:table-cell>
          <table:table-cell office:value-type="float" office:value="1191" table:style-name="ce38">
            <text:p><text:s text:c="3"/>1 191</text:p>
          </table:table-cell>
          <table:table-cell office:value-type="float" office:value="4116.1035819999997" table:style-name="ce38">
            <text:p><text:s text:c="3"/>4 116</text:p>
          </table:table-cell>
          <table:table-cell office:value-type="float" office:value="1618" table:style-name="ce38">
            <text:p><text:s text:c="3"/>1 618</text:p>
          </table:table-cell>
          <table:table-cell office:value-type="float" office:value="12098.743393999999" table:style-name="ce38">
            <text:p><text:s text:c="3"/>12 09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4521" table:style-name="ce38">
            <text:p><text:s text:c="3"/>114 521</text:p>
          </table:table-cell>
          <table:table-cell office:value-type="float" office:value="997522.25504399999" table:style-name="ce38">
            <text:p><text:s text:c="3"/>997 522</text:p>
          </table:table-cell>
          <table:table-cell office:value-type="float" office:value="2466" table:style-name="ce38">
            <text:p><text:s text:c="3"/>2 466</text:p>
          </table:table-cell>
          <table:table-cell office:value-type="float" office:value="26044.376211999999" table:style-name="ce38">
            <text:p><text:s text:c="3"/>26 044</text:p>
          </table:table-cell>
          <table:table-cell office:value-type="float" office:value="588" table:style-name="ce38">
            <text:p><text:s text:c="4"/>588</text:p>
          </table:table-cell>
          <table:table-cell office:value-type="float" office:value="8840.3566129999999" table:style-name="ce38">
            <text:p><text:s text:c="3"/>8 840</text:p>
          </table:table-cell>
          <table:table-cell office:value-type="float" office:value="34625" table:style-name="ce38">
            <text:p><text:s text:c="3"/>34 625</text:p>
          </table:table-cell>
          <table:table-cell office:value-type="float" office:value="359628.486813" table:style-name="ce38">
            <text:p><text:s text:c="3"/>359 628</text:p>
          </table:table-cell>
          <table:table-cell office:value-type="float" office:value="1011" table:style-name="ce38">
            <text:p><text:s text:c="3"/>1 011</text:p>
          </table:table-cell>
          <table:table-cell office:value-type="float" office:value="14759.730160999999" table:style-name="ce38">
            <text:p><text:s text:c="3"/>14 760</text:p>
          </table:table-cell>
          <table:table-cell office:value-type="float" office:value="444" table:style-name="ce38">
            <text:p><text:s text:c="4"/>444</text:p>
          </table:table-cell>
          <table:table-cell office:value-type="float" office:value="2982.6371089999998" table:style-name="ce38">
            <text:p><text:s text:c="3"/>2 983</text:p>
          </table:table-cell>
          <table:table-cell office:value-type="float" office:value="17241" table:style-name="ce38">
            <text:p><text:s text:c="3"/>17 241</text:p>
          </table:table-cell>
          <table:table-cell office:value-type="float" office:value="111445.528378" table:style-name="ce38">
            <text:p><text:s text:c="3"/>111 446</text:p>
          </table:table-cell>
          <table:table-cell office:value-type="float" office:value="14474" table:style-name="ce38">
            <text:p><text:s text:c="3"/>14 474</text:p>
          </table:table-cell>
          <table:table-cell office:value-type="float" office:value="62666.596662999997" table:style-name="ce38">
            <text:p><text:s text:c="3"/>62 667</text:p>
          </table:table-cell>
          <table:table-cell office:value-type="float" office:value="1830" table:style-name="ce38">
            <text:p><text:s text:c="3"/>1 830</text:p>
          </table:table-cell>
          <table:table-cell office:value-type="float" office:value="27906.025957000002" table:style-name="ce38">
            <text:p><text:s text:c="3"/>27 906</text:p>
          </table:table-cell>
          <table:table-cell office:value-type="float" office:value="1113" table:style-name="ce38">
            <text:p><text:s text:c="3"/>1 113</text:p>
          </table:table-cell>
          <table:table-cell office:value-type="float" office:value="6503.7793179999999" table:style-name="ce38">
            <text:p><text:s text:c="3"/>6 504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268" table:style-name="ce38">
            <text:p><text:s text:c="3"/>3 268</text:p>
          </table:table-cell>
          <table:table-cell office:value-type="float" office:value="13148.888140999999" table:style-name="ce38">
            <text:p><text:s text:c="3"/>13 149</text:p>
          </table:table-cell>
          <table:table-cell office:value-type="float" office:value="7360" table:style-name="ce38">
            <text:p><text:s text:c="3"/>7 360</text:p>
          </table:table-cell>
          <table:table-cell office:value-type="float" office:value="134992.69580300001" table:style-name="ce38">
            <text:p><text:s text:c="3"/>134 993</text:p>
          </table:table-cell>
          <table:table-cell office:value-type="float" office:value="6143" table:style-name="ce38">
            <text:p><text:s text:c="3"/>6 143</text:p>
          </table:table-cell>
          <table:table-cell office:value-type="float" office:value="103837.517636" table:style-name="ce38">
            <text:p><text:s text:c="3"/>103 838</text:p>
          </table:table-cell>
          <table:table-cell office:value-type="float" office:value="14566" table:style-name="ce38">
            <text:p><text:s text:c="3"/>14 566</text:p>
          </table:table-cell>
          <table:table-cell office:value-type="float" office:value="68052.106327999994" table:style-name="ce38">
            <text:p><text:s text:c="3"/>68 052</text:p>
          </table:table-cell>
          <table:table-cell office:value-type="float" office:value="3447" table:style-name="ce38">
            <text:p><text:s text:c="3"/>3 447</text:p>
          </table:table-cell>
          <table:table-cell office:value-type="float" office:value="26432.443261" table:style-name="ce38">
            <text:p><text:s text:c="3"/>26 4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209.19888800000001" table:style-name="ce38">
            <text:p><text:s text:c="4"/>20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01" table:style-name="ce38">
            <text:p><text:s text:c="4"/>501</text:p>
          </table:table-cell>
          <table:table-cell office:value-type="float" office:value="3006.7255620000001" table:style-name="ce38">
            <text:p><text:s text:c="3"/>3 007</text:p>
          </table:table-cell>
          <table:table-cell office:value-type="float" office:value="2261" table:style-name="ce38">
            <text:p><text:s text:c="3"/>2 261</text:p>
          </table:table-cell>
          <table:table-cell office:value-type="float" office:value="9250.3753689999994" table:style-name="ce38">
            <text:p><text:s text:c="3"/>9 250</text:p>
          </table:table-cell>
          <table:table-cell office:value-type="float" office:value="3099" table:style-name="ce38">
            <text:p><text:s text:c="3"/>3 099</text:p>
          </table:table-cell>
          <table:table-cell office:value-type="float" office:value="17771.586832000001" table:style-name="ce38">
            <text:p><text:s text:c="3"/>17 77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3000" table:style-name="ce38">
            <text:p><text:s text:c="3"/>43 000</text:p>
          </table:table-cell>
          <table:table-cell office:value-type="float" office:value="459651.972236" table:style-name="ce38">
            <text:p><text:s text:c="3"/>459 652</text:p>
          </table:table-cell>
          <table:table-cell office:value-type="float" office:value="1290" table:style-name="ce38">
            <text:p><text:s text:c="3"/>1 290</text:p>
          </table:table-cell>
          <table:table-cell office:value-type="float" office:value="18182.079872999999" table:style-name="ce38">
            <text:p><text:s text:c="3"/>18 182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4924.29097" table:style-name="ce38">
            <text:p><text:s text:c="3"/>4 924</text:p>
          </table:table-cell>
          <table:table-cell office:value-type="float" office:value="13465" table:style-name="ce38">
            <text:p><text:s text:c="3"/>13 465</text:p>
          </table:table-cell>
          <table:table-cell office:value-type="float" office:value="185973.62012199999" table:style-name="ce38">
            <text:p><text:s text:c="3"/>185 974</text:p>
          </table:table-cell>
          <table:table-cell office:value-type="float" office:value="660" table:style-name="ce38">
            <text:p><text:s text:c="4"/>660</text:p>
          </table:table-cell>
          <table:table-cell office:value-type="float" office:value="10782.449193" table:style-name="ce38">
            <text:p><text:s text:c="3"/>10 782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1482.0360000000001" table:style-name="ce38">
            <text:p><text:s text:c="3"/>1 482</text:p>
          </table:table-cell>
          <table:table-cell office:value-type="float" office:value="6428" table:style-name="ce38">
            <text:p><text:s text:c="3"/>6 428</text:p>
          </table:table-cell>
          <table:table-cell office:value-type="float" office:value="41397.635832" table:style-name="ce38">
            <text:p><text:s text:c="3"/>41 398</text:p>
          </table:table-cell>
          <table:table-cell office:value-type="float" office:value="5113" table:style-name="ce38">
            <text:p><text:s text:c="3"/>5 113</text:p>
          </table:table-cell>
          <table:table-cell office:value-type="float" office:value="26232.020342" table:style-name="ce38">
            <text:p><text:s text:c="3"/>26 232</text:p>
          </table:table-cell>
          <table:table-cell office:value-type="float" office:value="691" table:style-name="ce38">
            <text:p><text:s text:c="4"/>691</text:p>
          </table:table-cell>
          <table:table-cell office:value-type="float" office:value="10771.9115" table:style-name="ce38">
            <text:p><text:s text:c="3"/>10 772</text:p>
          </table:table-cell>
          <table:table-cell office:value-type="float" office:value="374" table:style-name="ce38">
            <text:p><text:s text:c="4"/>374</text:p>
          </table:table-cell>
          <table:table-cell office:value-type="float" office:value="2495.1541339999999" table:style-name="ce38">
            <text:p><text:s text:c="3"/>2 495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73" table:style-name="ce38">
            <text:p><text:s text:c="4"/>973</text:p>
          </table:table-cell>
          <table:table-cell office:value-type="float" office:value="3753.5267709999998" table:style-name="ce38">
            <text:p><text:s text:c="3"/>3 754</text:p>
          </table:table-cell>
          <table:table-cell office:value-type="float" office:value="2828" table:style-name="ce38">
            <text:p><text:s text:c="3"/>2 828</text:p>
          </table:table-cell>
          <table:table-cell office:value-type="float" office:value="63649.729793999999" table:style-name="ce38">
            <text:p><text:s text:c="3"/>63 650</text:p>
          </table:table-cell>
          <table:table-cell office:value-type="float" office:value="2603" table:style-name="ce38">
            <text:p><text:s text:c="3"/>2 603</text:p>
          </table:table-cell>
          <table:table-cell office:value-type="float" office:value="41551.631267999997" table:style-name="ce38">
            <text:p><text:s text:c="3"/>41 552</text:p>
          </table:table-cell>
          <table:table-cell office:value-type="float" office:value="4644" table:style-name="ce38">
            <text:p><text:s text:c="3"/>4 644</text:p>
          </table:table-cell>
          <table:table-cell office:value-type="float" office:value="27624.863162000001" table:style-name="ce38">
            <text:p><text:s text:c="3"/>27 625</text:p>
          </table:table-cell>
          <table:table-cell office:value-type="float" office:value="1249" table:style-name="ce38">
            <text:p><text:s text:c="3"/>1 249</text:p>
          </table:table-cell>
          <table:table-cell office:value-type="float" office:value="8903.9949959999994" table:style-name="ce38">
            <text:p><text:s text:c="3"/>8 9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7.076025999999999" table:style-name="ce38">
            <text:p><text:s text:c="4"/>9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1590.5099499999999" table:style-name="ce38">
            <text:p><text:s text:c="3"/>1 591</text:p>
          </table:table-cell>
          <table:table-cell office:value-type="float" office:value="684" table:style-name="ce38">
            <text:p><text:s text:c="4"/>684</text:p>
          </table:table-cell>
          <table:table-cell office:value-type="float" office:value="2842.4832230000002" table:style-name="ce38">
            <text:p><text:s text:c="3"/>2 842</text:p>
          </table:table-cell>
          <table:table-cell office:value-type="float" office:value="1314" table:style-name="ce38">
            <text:p><text:s text:c="3"/>1 314</text:p>
          </table:table-cell>
          <table:table-cell office:value-type="float" office:value="7368.2790800000002" table:style-name="ce38">
            <text:p><text:s text:c="3"/>7 36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386" table:style-name="ce38">
            <text:p><text:s text:c="3"/>84 386</text:p>
          </table:table-cell>
          <table:table-cell office:value-type="float" office:value="773399.38691200002" table:style-name="ce38">
            <text:p><text:s text:c="3"/>773 399</text:p>
          </table:table-cell>
          <table:table-cell office:value-type="float" office:value="3200" table:style-name="ce38">
            <text:p><text:s text:c="3"/>3 200</text:p>
          </table:table-cell>
          <table:table-cell office:value-type="float" office:value="36757.012322000002" table:style-name="ce38">
            <text:p><text:s text:c="3"/>36 757</text:p>
          </table:table-cell>
          <table:table-cell office:value-type="float" office:value="723" table:style-name="ce38">
            <text:p><text:s text:c="4"/>723</text:p>
          </table:table-cell>
          <table:table-cell office:value-type="float" office:value="12459.823206999999" table:style-name="ce38">
            <text:p><text:s text:c="3"/>12 460</text:p>
          </table:table-cell>
          <table:table-cell office:value-type="float" office:value="19100" table:style-name="ce38">
            <text:p><text:s text:c="3"/>19 100</text:p>
          </table:table-cell>
          <table:table-cell office:value-type="float" office:value="224431.15294100001" table:style-name="ce38">
            <text:p><text:s text:c="3"/>224 431</text:p>
          </table:table-cell>
          <table:table-cell office:value-type="float" office:value="1002" table:style-name="ce38">
            <text:p><text:s text:c="3"/>1 002</text:p>
          </table:table-cell>
          <table:table-cell office:value-type="float" office:value="14074.893485000001" table:style-name="ce38">
            <text:p><text:s text:c="3"/>14 075</text:p>
          </table:table-cell>
          <table:table-cell office:value-type="float" office:value="734" table:style-name="ce38">
            <text:p><text:s text:c="4"/>734</text:p>
          </table:table-cell>
          <table:table-cell office:value-type="float" office:value="7110.5980820000004" table:style-name="ce38">
            <text:p><text:s text:c="3"/>7 111</text:p>
          </table:table-cell>
          <table:table-cell office:value-type="float" office:value="16729" table:style-name="ce38">
            <text:p><text:s text:c="3"/>16 729</text:p>
          </table:table-cell>
          <table:table-cell office:value-type="float" office:value="112809.430464" table:style-name="ce38">
            <text:p><text:s text:c="3"/>112 809</text:p>
          </table:table-cell>
          <table:table-cell office:value-type="float" office:value="11518" table:style-name="ce38">
            <text:p><text:s text:c="3"/>11 518</text:p>
          </table:table-cell>
          <table:table-cell office:value-type="float" office:value="60411.571338000002" table:style-name="ce38">
            <text:p><text:s text:c="3"/>60 412</text:p>
          </table:table-cell>
          <table:table-cell office:value-type="float" office:value="2591" table:style-name="ce38">
            <text:p><text:s text:c="3"/>2 591</text:p>
          </table:table-cell>
          <table:table-cell office:value-type="float" office:value="38074.078673999997" table:style-name="ce38">
            <text:p><text:s text:c="3"/>38 074</text:p>
          </table:table-cell>
          <table:table-cell office:value-type="float" office:value="1457" table:style-name="ce38">
            <text:p><text:s text:c="3"/>1 457</text:p>
          </table:table-cell>
          <table:table-cell office:value-type="float" office:value="10461.821115999999" table:style-name="ce38">
            <text:p><text:s text:c="3"/>10 462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83" table:style-name="ce38">
            <text:p><text:s text:c="3"/>1 983</text:p>
          </table:table-cell>
          <table:table-cell office:value-type="float" office:value="8938.9106059999995" table:style-name="ce38">
            <text:p><text:s text:c="3"/>8 939</text:p>
          </table:table-cell>
          <table:table-cell office:value-type="float" office:value="5031" table:style-name="ce38">
            <text:p><text:s text:c="3"/>5 031</text:p>
          </table:table-cell>
          <table:table-cell office:value-type="float" office:value="97546.922420000003" table:style-name="ce38">
            <text:p><text:s text:c="3"/>97 547</text:p>
          </table:table-cell>
          <table:table-cell office:value-type="float" office:value="3715" table:style-name="ce38">
            <text:p><text:s text:c="3"/>3 715</text:p>
          </table:table-cell>
          <table:table-cell office:value-type="float" office:value="62856.119764000003" table:style-name="ce38">
            <text:p><text:s text:c="3"/>62 856</text:p>
          </table:table-cell>
          <table:table-cell office:value-type="float" office:value="9096" table:style-name="ce38">
            <text:p><text:s text:c="3"/>9 096</text:p>
          </table:table-cell>
          <table:table-cell office:value-type="float" office:value="44613.269017999999" table:style-name="ce38">
            <text:p><text:s text:c="3"/>44 613</text:p>
          </table:table-cell>
          <table:table-cell office:value-type="float" office:value="2883" table:style-name="ce38">
            <text:p><text:s text:c="3"/>2 883</text:p>
          </table:table-cell>
          <table:table-cell office:value-type="float" office:value="19830.285610999999" table:style-name="ce38">
            <text:p><text:s text:c="3"/>19 83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458.09500000000003" table:style-name="ce38">
            <text:p><text:s text:c="4"/>45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44" table:style-name="ce38">
            <text:p><text:s text:c="4"/>344</text:p>
          </table:table-cell>
          <table:table-cell office:value-type="float" office:value="3384.6441610000002" table:style-name="ce38">
            <text:p><text:s text:c="3"/>3 385</text:p>
          </table:table-cell>
          <table:table-cell office:value-type="float" office:value="1438" table:style-name="ce38">
            <text:p><text:s text:c="3"/>1 438</text:p>
          </table:table-cell>
          <table:table-cell office:value-type="float" office:value="6486.02124" table:style-name="ce38">
            <text:p><text:s text:c="3"/>6 486</text:p>
          </table:table-cell>
          <table:table-cell office:value-type="float" office:value="2793" table:style-name="ce38">
            <text:p><text:s text:c="3"/>2 793</text:p>
          </table:table-cell>
          <table:table-cell office:value-type="float" office:value="12664.687463" table:style-name="ce38">
            <text:p><text:s text:c="3"/>12 66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634" table:style-name="ce38">
            <text:p><text:s text:c="4"/>634</text:p>
          </table:table-cell>
          <table:table-cell office:value-type="float" office:value="242177.48210600001" table:style-name="ce38">
            <text:p><text:s text:c="3"/>242 17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38" table:style-name="ce38">
            <text:p><text:s text:c="3"/>1 73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5" table:style-name="ce38">
            <text:p><text:s text:c="4"/>285</text:p>
          </table:table-cell>
          <table:table-cell office:value-type="float" office:value="175000.61408" table:style-name="ce38">
            <text:p><text:s text:c="3"/>175 00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290.1338260000002" table:style-name="ce38">
            <text:p><text:s text:c="3"/>2 29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514.8791000000001" table:style-name="ce38">
            <text:p><text:s text:c="3"/>1 51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18.79999999999995" table:style-name="ce38">
            <text:p><text:s text:c="4"/>51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09" table:style-name="ce38">
            <text:p><text:s text:c="4"/>24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261.2318" table:style-name="ce38">
            <text:p><text:s text:c="3"/>1 26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759.96387" table:style-name="ce38">
            <text:p><text:s text:c="3"/>44 76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67.5" table:style-name="ce38">
            <text:p><text:s text:c="4"/>168</text:p>
          </table:table-cell>
          <table:table-cell office:value-type="float" office:value="135" table:style-name="ce38">
            <text:p><text:s text:c="4"/>135</text:p>
          </table:table-cell>
          <table:table-cell office:value-type="float" office:value="14276.70693" table:style-name="ce38">
            <text:p><text:s text:c="3"/>14 27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42.0625" table:style-name="ce38">
            <text:p><text:s text:c="4"/>14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<text:span text:style-name="T11">國家科學及技術委員會</text:span></text:p>
            <text:p><text:s text:c="4"/>新竹科學園區管理局</text:p>
          </table:table-cell>
          <table:covered-table-cell/>
          <table:table-cell office:value-type="float" office:value="515" table:style-name="ce38">
            <text:p><text:s text:c="4"/>515</text:p>
          </table:table-cell>
          <table:table-cell office:value-type="float" office:value="1104596.2444279999" table:style-name="ce38">
            <text:p><text:s text:c="2"/>1 104 59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8.02760000000001" table:style-name="ce38">
            <text:p><text:s text:c="4"/>4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935935.65462000004" table:style-name="ce38">
            <text:p><text:s text:c="3"/>935 93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649.463749999999" table:style-name="ce38">
            <text:p><text:s text:c="3"/>16 6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0046.60961" table:style-name="ce38">
            <text:p><text:s text:c="3"/>20 0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3525.0689000000002" table:style-name="ce38">
            <text:p><text:s text:c="3"/>3 52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0619799999999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120816.62433799999" table:style-name="ce38">
            <text:p><text:s text:c="3"/>120 8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<text:span text:style-name="T11">國家科學及技術委員會</text:span></text:p>
            <text:p><text:s text:c="4"/>南部科學園區管理局</text:p>
          </table:table-cell>
          <table:covered-table-cell/>
          <table:table-cell office:value-type="float" office:value="176" table:style-name="ce38">
            <text:p><text:s text:c="4"/>176</text:p>
          </table:table-cell>
          <table:table-cell office:value-type="float" office:value="98262.760819000003" table:style-name="ce38">
            <text:p><text:s text:c="3"/>98 26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56622.146398999997" table:style-name="ce38">
            <text:p><text:s text:c="3"/>56 62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34.17677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30.936" table:style-name="ce38">
            <text:p><text:s text:c="4"/>3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38631.560720000001" table:style-name="ce38">
            <text:p><text:s text:c="3"/>38 6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<text:span text:style-name="T11">國家科學及技術委員會</text:span></text:p>
            <text:p><text:span text:style-name="T11"><text:s text:c="4"/></text:span>中部科學園區管理局</text:p>
          </table:table-cell>
          <table:covered-table-cell/>
          <table:table-cell office:value-type="float" office:value="113" table:style-name="ce38">
            <text:p><text:s text:c="4"/>113</text:p>
          </table:table-cell>
          <table:table-cell office:value-type="float" office:value="218688.420713" table:style-name="ce38">
            <text:p><text:s text:c="3"/>218 6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70.83" table:style-name="ce38">
            <text:p><text:s text:c="4"/>9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5861.23266099999" table:style-name="ce38">
            <text:p><text:s text:c="3"/>205 86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23.71716199999997" table:style-name="ce38">
            <text:p><text:s text:c="4"/>32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8.8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7594.1611599999997" table:style-name="ce38">
            <text:p><text:s text:c="3"/>7 5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73" table:style-name="ce38">
            <text:p><text:s text:c="4"/>73</text:p>
          </table:table-cell>
          <table:table-cell office:value-type="float" office:value="5925.5468300000002" table:style-name="ce38">
            <text:p><text:s text:c="3"/>5 926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458.1606999999999" table:style-name="ce38">
            <text:p><text:s text:c="3"/>2 4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688.3" table:style-name="ce38">
            <text:p><text:s text:c="3"/>1 6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1" table:style-name="ce38">
            <text:p><text:s text:c="4"/>51</text:p>
          </table:table-cell>
          <table:table-cell office:value-type="float" office:value="5274.3388880000002" table:style-name="ce38">
            <text:p><text:s text:c="3"/>5 2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24.6" table:style-name="ce38">
            <text:p><text:s text:c="4"/>9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126" table:style-name="ce38">
            <text:p><text:s text:c="3"/>4 1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50.588888" table:style-name="ce38">
            <text:p><text:s text:c="4"/>1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5" table:style-name="ce38">
            <text:p><text:s text:c="4"/>0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.1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259.290763999999" table:style-name="ce38">
            <text:p><text:s text:c="3"/>10 25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06.46624" table:style-name="ce38">
            <text:p><text:s text:c="3"/>1 40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65.11" table:style-name="ce38">
            <text:p><text:s text:c="4"/>8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833.4145239999998" table:style-name="ce38">
            <text:p><text:s text:c="3"/>6 8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6月20日編製" table:formula="of:=['2491-00-01'.V34]" table:style-name="ce216">
            <text:p>中華民國112年6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6月20日編製" table:formula="of:=['2491-00-01'.V34]" table:style-name="ce216">
            <text:p>中華民國112年6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3" table:base-cell-address="2491-00-02.$A$1"/>
        </table:named-expressions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number-columns-repeated="4" table:default-cell-style-name="ce45"/>
        <table:table-column table:style-name="co25" table:default-cell-style-name="ce45"/>
        <table:table-column table:style-name="co26" table:default-cell-style-name="ce45"/>
        <table:table-column table:style-name="co25" table:default-cell-style-name="ce45"/>
        <table:table-column table:style-name="co13" table:default-cell-style-name="ce45"/>
        <table:table-column table:style-name="co27" table:default-cell-style-name="ce45"/>
        <table:table-column table:style-name="co13" table:default-cell-style-name="ce45"/>
        <table:table-column table:style-name="co27" table:default-cell-style-name="ce45"/>
        <table:table-column table:style-name="co28" table:default-cell-style-name="ce45"/>
        <table:table-column table:style-name="co25" table:default-cell-style-name="ce45"/>
        <table:table-column table:style-name="co13" table:default-cell-style-name="ce45"/>
        <table:table-column table:style-name="co25" table:default-cell-style-name="ce45"/>
        <table:table-column table:style-name="co29" table:default-cell-style-name="ce45"/>
        <table:table-column table:style-name="co27" table:default-cell-style-name="ce45"/>
        <table:table-column table:style-name="co20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4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3">
            <text:p>編製機關</text:p>
          </table:table-cell>
          <table:covered-table-cell/>
          <table:table-cell office:value-type="string" table:number-columns-spanned="2" table:number-rows-spanned="1" table:style-name="ce500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7"/>
          <table:covered-table-cell table:number-columns-repeated="17"/>
          <table:table-cell office:value-type="string" table:number-columns-spanned="2" table:number-rows-spanned="1" table:style-name="ce501">
            <text:p>表 <text:s text:c="3"/>號</text:p>
          </table:table-cell>
          <table:covered-table-cell/>
          <table:table-cell office:value-type="string" table:number-columns-spanned="2" table:number-rows-spanned="1" table:style-name="ce502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8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5月底" table:formula="of:=['2491-00-01'.H5]" table:number-columns-spanned="13" table:number-rows-spanned="1" table:style-name="ce320">
            <text:p>中華民國112年5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21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7">
            <text:p>行　　　業　　　別</text:p>
          </table:table-cell>
          <table:covered-table-cell/>
          <table:table-cell office:value-type="string" table:number-columns-spanned="2" table:number-rows-spanned="2" table:style-name="ce498">
            <text:p>總　　計</text:p>
          </table:table-cell>
          <table:covered-table-cell/>
          <table:table-cell office:value-type="string" table:number-columns-spanned="2" table:number-rows-spanned="2" table:style-name="ce499">
            <text:p>一百萬元以下</text:p>
          </table:table-cell>
          <table:covered-table-cell/>
          <table:table-cell office:value-type="string" table:number-columns-spanned="2" table:number-rows-spanned="1" table:style-name="ce494">
            <text:p>一百萬元以上</text:p>
          </table:table-cell>
          <table:covered-table-cell/>
          <table:table-cell office:value-type="string" table:number-columns-spanned="2" table:number-rows-spanned="1" table:style-name="ce494">
            <text:p>五百萬元以上</text:p>
          </table:table-cell>
          <table:covered-table-cell/>
          <table:table-cell office:value-type="string" table:number-columns-spanned="2" table:number-rows-spanned="1" table:style-name="ce494">
            <text:p>一千萬元以上</text:p>
          </table:table-cell>
          <table:covered-table-cell/>
          <table:table-cell office:value-type="string" table:number-columns-spanned="2" table:number-rows-spanned="1" table:style-name="ce494">
            <text:p>二千萬元以上</text:p>
          </table:table-cell>
          <table:covered-table-cell/>
          <table:table-cell office:value-type="string" table:number-columns-spanned="2" table:number-rows-spanned="1" table:style-name="ce494">
            <text:p>三千萬元以上</text:p>
          </table:table-cell>
          <table:covered-table-cell/>
          <table:table-cell office:value-type="string" table:number-columns-spanned="2" table:number-rows-spanned="1" table:style-name="ce494">
            <text:p>四千萬元以上</text:p>
          </table:table-cell>
          <table:covered-table-cell/>
          <table:table-cell office:value-type="string" table:number-columns-spanned="2" table:number-rows-spanned="1" table:style-name="ce494">
            <text:p>五千萬元以上</text:p>
          </table:table-cell>
          <table:covered-table-cell/>
          <table:table-cell office:value-type="string" table:number-columns-spanned="2" table:number-rows-spanned="1" table:style-name="ce494">
            <text:p>一億元以上</text:p>
          </table:table-cell>
          <table:covered-table-cell/>
          <table:table-cell office:value-type="string" table:number-columns-spanned="2" table:number-rows-spanned="2" table:style-name="ce495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未滿五百萬元</text:p>
          </table:table-cell>
          <table:covered-table-cell/>
          <table:table-cell office:value-type="string" table:number-columns-spanned="2" table:number-rows-spanned="1" table:style-name="ce496">
            <text:p>未滿一千萬元</text:p>
          </table:table-cell>
          <table:covered-table-cell/>
          <table:table-cell office:value-type="string" table:number-columns-spanned="2" table:number-rows-spanned="1" table:style-name="ce496">
            <text:p>未滿二千萬元</text:p>
          </table:table-cell>
          <table:covered-table-cell/>
          <table:table-cell office:value-type="string" table:number-columns-spanned="2" table:number-rows-spanned="1" table:style-name="ce496">
            <text:p>未滿三千萬元</text:p>
          </table:table-cell>
          <table:covered-table-cell/>
          <table:table-cell office:value-type="string" table:number-columns-spanned="2" table:number-rows-spanned="1" table:style-name="ce496">
            <text:p>未滿四千萬元</text:p>
          </table:table-cell>
          <table:covered-table-cell/>
          <table:table-cell office:value-type="string" table:number-columns-spanned="2" table:number-rows-spanned="1" table:style-name="ce496">
            <text:p>未滿五千萬元</text:p>
          </table:table-cell>
          <table:covered-table-cell/>
          <table:table-cell office:value-type="string" table:number-columns-spanned="2" table:number-rows-spanned="1" table:style-name="ce496">
            <text:p>未滿一億元</text:p>
          </table:table-cell>
          <table:covered-table-cell/>
          <table:table-cell office:value-type="string" table:number-columns-spanned="2" table:number-rows-spanned="1" table:style-name="ce496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1010" table:style-name="ce57">
            <text:p><text:s text:c="3"/>761 010</text:p>
          </table:table-cell>
          <table:table-cell office:value-type="float" office:value="27753477.989872001" table:style-name="ce57">
            <text:p><text:s text:c="2"/>27 753 478</text:p>
          </table:table-cell>
          <table:table-cell office:value-type="float" office:value="162344" table:style-name="ce57">
            <text:p><text:s text:c="3"/>162 344</text:p>
          </table:table-cell>
          <table:table-cell office:value-type="float" office:value="56638.579503000001" table:style-name="ce57">
            <text:p><text:s text:c="3"/>56 639</text:p>
          </table:table-cell>
          <table:table-cell office:value-type="float" office:value="281476" table:style-name="ce57">
            <text:p><text:s text:c="3"/>281 476</text:p>
          </table:table-cell>
          <table:table-cell office:value-type="float" office:value="490304.08054400003" table:style-name="ce57">
            <text:p><text:s text:c="3"/>490 304</text:p>
          </table:table-cell>
          <table:table-cell office:value-type="float" office:value="143105" table:style-name="ce57">
            <text:p><text:s text:c="3"/>143 105</text:p>
          </table:table-cell>
          <table:table-cell office:value-type="float" office:value="803622.47562899999" table:style-name="ce57">
            <text:p><text:s text:c="3"/>803 622</text:p>
          </table:table-cell>
          <table:table-cell office:value-type="float" office:value="77535" table:style-name="ce57">
            <text:p><text:s text:c="3"/>77 535</text:p>
          </table:table-cell>
          <table:table-cell office:value-type="float" office:value="928655.04300099995" table:style-name="ce57">
            <text:p><text:s text:c="3"/>928 655</text:p>
          </table:table-cell>
          <table:table-cell office:value-type="float" office:value="42949" table:style-name="ce57">
            <text:p><text:s text:c="3"/>42 949</text:p>
          </table:table-cell>
          <table:table-cell office:value-type="float" office:value="1034470.345185" table:style-name="ce57">
            <text:p><text:s text:c="2"/>1 034 470</text:p>
          </table:table-cell>
          <table:table-cell office:value-type="float" office:value="9095" table:style-name="ce57">
            <text:p><text:s text:c="3"/>9 095</text:p>
          </table:table-cell>
          <table:table-cell office:value-type="float" office:value="295681.33611199999" table:style-name="ce57">
            <text:p><text:s text:c="3"/>295 681</text:p>
          </table:table-cell>
          <table:table-cell office:value-type="float" office:value="5042" table:style-name="ce57">
            <text:p><text:s text:c="3"/>5 042</text:p>
          </table:table-cell>
          <table:table-cell office:value-type="float" office:value="216089.32170599999" table:style-name="ce57">
            <text:p><text:s text:c="3"/>216 089</text:p>
          </table:table-cell>
          <table:table-cell office:value-type="float" office:value="17043" table:style-name="ce57">
            <text:p><text:s text:c="3"/>17 043</text:p>
          </table:table-cell>
          <table:table-cell office:value-type="float" office:value="1114983.3149600001" table:style-name="ce57">
            <text:p><text:s text:c="2"/>1 114 983</text:p>
          </table:table-cell>
          <table:table-cell office:value-type="float" office:value="17156" table:style-name="ce57">
            <text:p><text:s text:c="3"/>17 156</text:p>
          </table:table-cell>
          <table:table-cell office:value-type="float" office:value="3450553.9707399998" table:style-name="ce57">
            <text:p><text:s text:c="2"/>3 450 554</text:p>
          </table:table-cell>
          <table:table-cell office:value-type="float" office:value="5265" table:style-name="ce57">
            <text:p><text:s text:c="3"/>5 265</text:p>
          </table:table-cell>
          <table:table-cell office:value-type="float" office:value="19362479.522491999" table:style-name="ce57">
            <text:p><text:s text:c="2"/>19 362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989" table:style-name="ce57">
            <text:p><text:s text:c="3"/>18 989</text:p>
          </table:table-cell>
          <table:table-cell office:value-type="float" office:value="677439.68404299999" table:style-name="ce57">
            <text:p><text:s text:c="3"/>677 440</text:p>
          </table:table-cell>
          <table:table-cell office:value-type="float" office:value="3875" table:style-name="ce57">
            <text:p><text:s text:c="3"/>3 875</text:p>
          </table:table-cell>
          <table:table-cell office:value-type="float" office:value="1287.3732869999999" table:style-name="ce57">
            <text:p><text:s text:c="3"/>1 287</text:p>
          </table:table-cell>
          <table:table-cell office:value-type="float" office:value="6764" table:style-name="ce57">
            <text:p><text:s text:c="3"/>6 764</text:p>
          </table:table-cell>
          <table:table-cell office:value-type="float" office:value="12330.351608000001" table:style-name="ce57">
            <text:p><text:s text:c="3"/>12 330</text:p>
          </table:table-cell>
          <table:table-cell office:value-type="float" office:value="3384" table:style-name="ce57">
            <text:p><text:s text:c="3"/>3 384</text:p>
          </table:table-cell>
          <table:table-cell office:value-type="float" office:value="19393.551165000001" table:style-name="ce57">
            <text:p><text:s text:c="3"/>19 394</text:p>
          </table:table-cell>
          <table:table-cell office:value-type="float" office:value="2222" table:style-name="ce57">
            <text:p><text:s text:c="3"/>2 222</text:p>
          </table:table-cell>
          <table:table-cell office:value-type="float" office:value="26701.616878000001" table:style-name="ce57">
            <text:p><text:s text:c="3"/>26 702</text:p>
          </table:table-cell>
          <table:table-cell office:value-type="float" office:value="1195" table:style-name="ce57">
            <text:p><text:s text:c="3"/>1 195</text:p>
          </table:table-cell>
          <table:table-cell office:value-type="float" office:value="28706.303975999999" table:style-name="ce57">
            <text:p><text:s text:c="3"/>28 706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8029.3602659999997" table:style-name="ce57">
            <text:p><text:s text:c="3"/>8 029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5975.26" table:style-name="ce57">
            <text:p><text:s text:c="3"/>5 975</text:p>
          </table:table-cell>
          <table:table-cell office:value-type="float" office:value="483" table:style-name="ce57">
            <text:p><text:s text:c="4"/>483</text:p>
          </table:table-cell>
          <table:table-cell office:value-type="float" office:value="31715.090520999998" table:style-name="ce57">
            <text:p><text:s text:c="3"/>31 715</text:p>
          </table:table-cell>
          <table:table-cell office:value-type="float" office:value="504" table:style-name="ce57">
            <text:p><text:s text:c="4"/>504</text:p>
          </table:table-cell>
          <table:table-cell office:value-type="float" office:value="101910.89995200001" table:style-name="ce57">
            <text:p><text:s text:c="3"/>101 911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441389.87638999999" table:style-name="ce57">
            <text:p><text:s text:c="3"/>441 3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54" table:style-name="ce57">
            <text:p><text:s text:c="3"/>4 254</text:p>
          </table:table-cell>
          <table:table-cell office:value-type="float" office:value="351778.79682799999" table:style-name="ce57">
            <text:p><text:s text:c="3"/>351 779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142.97112899999999" table:style-name="ce57">
            <text:p><text:s text:c="4"/>143</text:p>
          </table:table-cell>
          <table:table-cell office:value-type="float" office:value="1331" table:style-name="ce57">
            <text:p><text:s text:c="3"/>1 331</text:p>
          </table:table-cell>
          <table:table-cell office:value-type="float" office:value="2863.828888" table:style-name="ce57">
            <text:p><text:s text:c="3"/>2 864</text:p>
          </table:table-cell>
          <table:table-cell office:value-type="float" office:value="789" table:style-name="ce57">
            <text:p><text:s text:c="4"/>789</text:p>
          </table:table-cell>
          <table:table-cell office:value-type="float" office:value="4491.9942259999998" table:style-name="ce57">
            <text:p><text:s text:c="3"/>4 492</text:p>
          </table:table-cell>
          <table:table-cell office:value-type="float" office:value="690" table:style-name="ce57">
            <text:p><text:s text:c="4"/>690</text:p>
          </table:table-cell>
          <table:table-cell office:value-type="float" office:value="8283.4585330000009" table:style-name="ce57">
            <text:p><text:s text:c="3"/>8 283</text:p>
          </table:table-cell>
          <table:table-cell office:value-type="float" office:value="525" table:style-name="ce57">
            <text:p><text:s text:c="4"/>525</text:p>
          </table:table-cell>
          <table:table-cell office:value-type="float" office:value="12594.894512999999" table:style-name="ce57">
            <text:p><text:s text:c="3"/>12 59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88.0181689999999" table:style-name="ce57">
            <text:p><text:s text:c="3"/>2 888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18.9499999999998" table:style-name="ce57">
            <text:p><text:s text:c="3"/>2 119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11740.54077" table:style-name="ce57">
            <text:p><text:s text:c="3"/>11 741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25504.858639999999" table:style-name="ce57">
            <text:p><text:s text:c="3"/>25 50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81149.28195999999" table:style-name="ce57">
            <text:p><text:s text:c="3"/>281 1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0919" table:style-name="ce57">
            <text:p><text:s text:c="3"/>200 919</text:p>
          </table:table-cell>
          <table:table-cell office:value-type="float" office:value="8271972.2314710002" table:style-name="ce57">
            <text:p><text:s text:c="2"/>8 271 972</text:p>
          </table:table-cell>
          <table:table-cell office:value-type="float" office:value="30041" table:style-name="ce57">
            <text:p><text:s text:c="3"/>30 041</text:p>
          </table:table-cell>
          <table:table-cell office:value-type="float" office:value="11265.138687999999" table:style-name="ce57">
            <text:p><text:s text:c="3"/>11 265</text:p>
          </table:table-cell>
          <table:table-cell office:value-type="float" office:value="72703" table:style-name="ce57">
            <text:p><text:s text:c="3"/>72 703</text:p>
          </table:table-cell>
          <table:table-cell office:value-type="float" office:value="127989.12110999999" table:style-name="ce57">
            <text:p><text:s text:c="3"/>127 989</text:p>
          </table:table-cell>
          <table:table-cell office:value-type="float" office:value="44673" table:style-name="ce57">
            <text:p><text:s text:c="3"/>44 673</text:p>
          </table:table-cell>
          <table:table-cell office:value-type="float" office:value="248932.74294500001" table:style-name="ce57">
            <text:p><text:s text:c="3"/>248 933</text:p>
          </table:table-cell>
          <table:table-cell office:value-type="float" office:value="23443" table:style-name="ce57">
            <text:p><text:s text:c="3"/>23 443</text:p>
          </table:table-cell>
          <table:table-cell office:value-type="float" office:value="282114.67368900002" table:style-name="ce57">
            <text:p><text:s text:c="3"/>282 115</text:p>
          </table:table-cell>
          <table:table-cell office:value-type="float" office:value="12309" table:style-name="ce57">
            <text:p><text:s text:c="3"/>12 309</text:p>
          </table:table-cell>
          <table:table-cell office:value-type="float" office:value="294841.62652300001" table:style-name="ce57">
            <text:p><text:s text:c="3"/>294 842</text:p>
          </table:table-cell>
          <table:table-cell office:value-type="float" office:value="2693" table:style-name="ce57">
            <text:p><text:s text:c="3"/>2 693</text:p>
          </table:table-cell>
          <table:table-cell office:value-type="float" office:value="88392.205518000002" table:style-name="ce57">
            <text:p><text:s text:c="3"/>88 392</text:p>
          </table:table-cell>
          <table:table-cell office:value-type="float" office:value="1557" table:style-name="ce57">
            <text:p><text:s text:c="3"/>1 557</text:p>
          </table:table-cell>
          <table:table-cell office:value-type="float" office:value="67319.965060000002" table:style-name="ce57">
            <text:p><text:s text:c="3"/>67 320</text:p>
          </table:table-cell>
          <table:table-cell office:value-type="float" office:value="5678" table:style-name="ce57">
            <text:p><text:s text:c="3"/>5 678</text:p>
          </table:table-cell>
          <table:table-cell office:value-type="float" office:value="376061.62650800002" table:style-name="ce57">
            <text:p><text:s text:c="3"/>376 062</text:p>
          </table:table-cell>
          <table:table-cell office:value-type="float" office:value="5924" table:style-name="ce57">
            <text:p><text:s text:c="3"/>5 924</text:p>
          </table:table-cell>
          <table:table-cell office:value-type="float" office:value="1224344.7457600001" table:style-name="ce57">
            <text:p><text:s text:c="2"/>1 224 345</text:p>
          </table:table-cell>
          <table:table-cell office:value-type="float" office:value="1898" table:style-name="ce57">
            <text:p><text:s text:c="3"/>1 898</text:p>
          </table:table-cell>
          <table:table-cell office:value-type="float" office:value="5550710.3856699998" table:style-name="ce57">
            <text:p><text:s text:c="2"/>5 550 7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573" table:style-name="ce57">
            <text:p><text:s text:c="3"/>19 573</text:p>
          </table:table-cell>
          <table:table-cell office:value-type="float" office:value="477468.55765799998" table:style-name="ce57">
            <text:p><text:s text:c="3"/>477 469</text:p>
          </table:table-cell>
          <table:table-cell office:value-type="float" office:value="4291" table:style-name="ce57">
            <text:p><text:s text:c="3"/>4 291</text:p>
          </table:table-cell>
          <table:table-cell office:value-type="float" office:value="1542.143581" table:style-name="ce57">
            <text:p><text:s text:c="3"/>1 542</text:p>
          </table:table-cell>
          <table:table-cell office:value-type="float" office:value="7309" table:style-name="ce57">
            <text:p><text:s text:c="3"/>7 309</text:p>
          </table:table-cell>
          <table:table-cell office:value-type="float" office:value="12795.233676" table:style-name="ce57">
            <text:p><text:s text:c="3"/>12 795</text:p>
          </table:table-cell>
          <table:table-cell office:value-type="float" office:value="3579" table:style-name="ce57">
            <text:p><text:s text:c="3"/>3 579</text:p>
          </table:table-cell>
          <table:table-cell office:value-type="float" office:value="20423.029342999998" table:style-name="ce57">
            <text:p><text:s text:c="3"/>20 423</text:p>
          </table:table-cell>
          <table:table-cell office:value-type="float" office:value="2052" table:style-name="ce57">
            <text:p><text:s text:c="3"/>2 052</text:p>
          </table:table-cell>
          <table:table-cell office:value-type="float" office:value="25066.426539" table:style-name="ce57">
            <text:p><text:s text:c="3"/>25 066</text:p>
          </table:table-cell>
          <table:table-cell office:value-type="float" office:value="1104" table:style-name="ce57">
            <text:p><text:s text:c="3"/>1 104</text:p>
          </table:table-cell>
          <table:table-cell office:value-type="float" office:value="26709.888975000002" table:style-name="ce57">
            <text:p><text:s text:c="3"/>26 710</text:p>
          </table:table-cell>
          <table:table-cell office:value-type="float" office:value="181" table:style-name="ce57">
            <text:p><text:s text:c="4"/>181</text:p>
          </table:table-cell>
          <table:table-cell office:value-type="float" office:value="5990.4916199999998" table:style-name="ce57">
            <text:p><text:s text:c="3"/>5 990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4584.2875899999999" table:style-name="ce57">
            <text:p><text:s text:c="3"/>4 584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29316.295721999999" table:style-name="ce57">
            <text:p><text:s text:c="3"/>29 316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85550.817972000004" table:style-name="ce57">
            <text:p><text:s text:c="3"/>85 551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65489.94264000002" table:style-name="ce57">
            <text:p><text:s text:c="3"/>265 4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79" table:style-name="ce57">
            <text:p><text:s text:c="3"/>1 679</text:p>
          </table:table-cell>
          <table:table-cell office:value-type="float" office:value="52380.065648000003" table:style-name="ce57">
            <text:p><text:s text:c="3"/>52 380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122.576876" table:style-name="ce57">
            <text:p><text:s text:c="4"/>123</text:p>
          </table:table-cell>
          <table:table-cell office:value-type="float" office:value="625" table:style-name="ce57">
            <text:p><text:s text:c="4"/>625</text:p>
          </table:table-cell>
          <table:table-cell office:value-type="float" office:value="1213.4836310000001" table:style-name="ce57">
            <text:p><text:s text:c="3"/>1 213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1581.547701" table:style-name="ce57">
            <text:p><text:s text:c="3"/>1 582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921.25065" table:style-name="ce57">
            <text:p><text:s text:c="3"/>1 921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2339.4657999999999" table:style-name="ce57">
            <text:p><text:s text:c="3"/>2 33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2.12099999999998" table:style-name="ce57">
            <text:p><text:s text:c="4"/>492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5.88916999999998" table:style-name="ce57">
            <text:p><text:s text:c="4"/>42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314.7013900000002" table:style-name="ce57">
            <text:p><text:s text:c="3"/>3 315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5390.348679999999" table:style-name="ce57">
            <text:p><text:s text:c="3"/>15 39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5578.68075" table:style-name="ce57">
            <text:p><text:s text:c="3"/>25 5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46" table:style-name="ce57">
            <text:p><text:s text:c="3"/>9 346</text:p>
          </table:table-cell>
          <table:table-cell office:value-type="float" office:value="394425.15681999997" table:style-name="ce57">
            <text:p><text:s text:c="3"/>394 425</text:p>
          </table:table-cell>
          <table:table-cell office:value-type="float" office:value="823" table:style-name="ce57">
            <text:p><text:s text:c="4"/>823</text:p>
          </table:table-cell>
          <table:table-cell office:value-type="float" office:value="317.91597400000001" table:style-name="ce57">
            <text:p><text:s text:c="4"/>318</text:p>
          </table:table-cell>
          <table:table-cell office:value-type="float" office:value="2772" table:style-name="ce57">
            <text:p><text:s text:c="3"/>2 772</text:p>
          </table:table-cell>
          <table:table-cell office:value-type="float" office:value="5013.2153479999997" table:style-name="ce57">
            <text:p><text:s text:c="3"/>5 013</text:p>
          </table:table-cell>
          <table:table-cell office:value-type="float" office:value="2802" table:style-name="ce57">
            <text:p><text:s text:c="3"/>2 802</text:p>
          </table:table-cell>
          <table:table-cell office:value-type="float" office:value="15463.906782" table:style-name="ce57">
            <text:p><text:s text:c="3"/>15 464</text:p>
          </table:table-cell>
          <table:table-cell office:value-type="float" office:value="1274" table:style-name="ce57">
            <text:p><text:s text:c="3"/>1 274</text:p>
          </table:table-cell>
          <table:table-cell office:value-type="float" office:value="15653.001697" table:style-name="ce57">
            <text:p><text:s text:c="3"/>15 653</text:p>
          </table:table-cell>
          <table:table-cell office:value-type="float" office:value="762" table:style-name="ce57">
            <text:p><text:s text:c="4"/>762</text:p>
          </table:table-cell>
          <table:table-cell office:value-type="float" office:value="18446.62" table:style-name="ce57">
            <text:p><text:s text:c="3"/>18 447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4014.4188199999999" table:style-name="ce57">
            <text:p><text:s text:c="3"/>4 014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74.6426860000001" table:style-name="ce57">
            <text:p><text:s text:c="3"/>3 875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21208.309213" table:style-name="ce57">
            <text:p><text:s text:c="3"/>21 208</text:p>
          </table:table-cell>
          <table:table-cell office:value-type="float" office:value="280" table:style-name="ce57">
            <text:p><text:s text:c="4"/>280</text:p>
          </table:table-cell>
          <table:table-cell office:value-type="float" office:value="56673.110079999999" table:style-name="ce57">
            <text:p><text:s text:c="3"/>56 673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53760.01621999999" table:style-name="ce57">
            <text:p><text:s text:c="3"/>253 7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5" table:style-name="ce57">
            <text:p><text:s text:c="3"/>5 095</text:p>
          </table:table-cell>
          <table:table-cell office:value-type="float" office:value="87841.813353999998" table:style-name="ce57">
            <text:p><text:s text:c="3"/>87 842</text:p>
          </table:table-cell>
          <table:table-cell office:value-type="float" office:value="1131" table:style-name="ce57">
            <text:p><text:s text:c="3"/>1 131</text:p>
          </table:table-cell>
          <table:table-cell office:value-type="float" office:value="424.28862199999998" table:style-name="ce57">
            <text:p><text:s text:c="4"/>424</text:p>
          </table:table-cell>
          <table:table-cell office:value-type="float" office:value="1843" table:style-name="ce57">
            <text:p><text:s text:c="3"/>1 843</text:p>
          </table:table-cell>
          <table:table-cell office:value-type="float" office:value="3064.3130409999999" table:style-name="ce57">
            <text:p><text:s text:c="3"/>3 064</text:p>
          </table:table-cell>
          <table:table-cell office:value-type="float" office:value="1084" table:style-name="ce57">
            <text:p><text:s text:c="3"/>1 084</text:p>
          </table:table-cell>
          <table:table-cell office:value-type="float" office:value="5995.2783310000004" table:style-name="ce57">
            <text:p><text:s text:c="3"/>5 995</text:p>
          </table:table-cell>
          <table:table-cell office:value-type="float" office:value="507" table:style-name="ce57">
            <text:p><text:s text:c="4"/>507</text:p>
          </table:table-cell>
          <table:table-cell office:value-type="float" office:value="6043.7445100000004" table:style-name="ce57">
            <text:p><text:s text:c="3"/>6 044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983.1180000000004" table:style-name="ce57">
            <text:p><text:s text:c="3"/>5 983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61.54982" table:style-name="ce57">
            <text:p><text:s text:c="3"/>1 66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4.62800000000004" table:style-name="ce57">
            <text:p><text:s text:c="4"/>93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371.0546800000002" table:style-name="ce57">
            <text:p><text:s text:c="3"/>6 37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7626.069309999999" table:style-name="ce57">
            <text:p><text:s text:c="3"/>17 626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9737.769039999999" table:style-name="ce57">
            <text:p><text:s text:c="3"/>39 7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6" table:style-name="ce57">
            <text:p><text:s text:c="3"/>1 956</text:p>
          </table:table-cell>
          <table:table-cell office:value-type="float" office:value="33925.044430000002" table:style-name="ce57">
            <text:p><text:s text:c="3"/>33 925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116.765889" table:style-name="ce57">
            <text:p><text:s text:c="4"/>117</text:p>
          </table:table-cell>
          <table:table-cell office:value-type="float" office:value="690" table:style-name="ce57">
            <text:p><text:s text:c="4"/>690</text:p>
          </table:table-cell>
          <table:table-cell office:value-type="float" office:value="1180.905311" table:style-name="ce57">
            <text:p><text:s text:c="3"/>1 181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2689.32" table:style-name="ce57">
            <text:p><text:s text:c="3"/>2 689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2388.4862400000002" table:style-name="ce57">
            <text:p><text:s text:c="3"/>2 388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78.95" table:style-name="ce57">
            <text:p><text:s text:c="3"/>3 07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8.89800000000002" table:style-name="ce57">
            <text:p><text:s text:c="4"/>679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3.2" table:style-name="ce57">
            <text:p><text:s text:c="4"/>453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628.59825" table:style-name="ce57">
            <text:p><text:s text:c="3"/>3 629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7196.4505499999996" table:style-name="ce57">
            <text:p><text:s text:c="3"/>7 19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513.47019" table:style-name="ce57">
            <text:p><text:s text:c="3"/>12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6" table:style-name="ce57">
            <text:p><text:s text:c="3"/>3 676</text:p>
          </table:table-cell>
          <table:table-cell office:value-type="float" office:value="43882.319255000002" table:style-name="ce57">
            <text:p><text:s text:c="3"/>43 882</text:p>
          </table:table-cell>
          <table:table-cell office:value-type="float" office:value="511" table:style-name="ce57">
            <text:p><text:s text:c="4"/>511</text:p>
          </table:table-cell>
          <table:table-cell office:value-type="float" office:value="192.513665" table:style-name="ce57">
            <text:p><text:s text:c="4"/>193</text:p>
          </table:table-cell>
          <table:table-cell office:value-type="float" office:value="1282" table:style-name="ce57">
            <text:p><text:s text:c="3"/>1 282</text:p>
          </table:table-cell>
          <table:table-cell office:value-type="float" office:value="2335.7872870000001" table:style-name="ce57">
            <text:p><text:s text:c="3"/>2 336</text:p>
          </table:table-cell>
          <table:table-cell office:value-type="float" office:value="968" table:style-name="ce57">
            <text:p><text:s text:c="4"/>968</text:p>
          </table:table-cell>
          <table:table-cell office:value-type="float" office:value="5370.4095729999999" table:style-name="ce57">
            <text:p><text:s text:c="3"/>5 370</text:p>
          </table:table-cell>
          <table:table-cell office:value-type="float" office:value="473" table:style-name="ce57">
            <text:p><text:s text:c="4"/>473</text:p>
          </table:table-cell>
          <table:table-cell office:value-type="float" office:value="5725.7" table:style-name="ce57">
            <text:p><text:s text:c="3"/>5 726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5609.1345000000001" table:style-name="ce57">
            <text:p><text:s text:c="3"/>5 609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51.5155" table:style-name="ce57">
            <text:p><text:s text:c="3"/>1 45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51.4480000000001" table:style-name="ce57">
            <text:p><text:s text:c="3"/>1 251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760.8611199999996" table:style-name="ce57">
            <text:p><text:s text:c="3"/>4 761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638.839459999999" table:style-name="ce57">
            <text:p><text:s text:c="3"/>10 63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546.1101500000004" table:style-name="ce57">
            <text:p><text:s text:c="3"/>6 5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59" table:style-name="ce57">
            <text:p><text:s text:c="3"/>3 059</text:p>
          </table:table-cell>
          <table:table-cell office:value-type="float" office:value="56396.491736999997" table:style-name="ce57">
            <text:p><text:s text:c="3"/>56 396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137.13660899999999" table:style-name="ce57">
            <text:p><text:s text:c="4"/>137</text:p>
          </table:table-cell>
          <table:table-cell office:value-type="float" office:value="1196" table:style-name="ce57">
            <text:p><text:s text:c="3"/>1 196</text:p>
          </table:table-cell>
          <table:table-cell office:value-type="float" office:value="2126.8678" table:style-name="ce57">
            <text:p><text:s text:c="3"/>2 127</text:p>
          </table:table-cell>
          <table:table-cell office:value-type="float" office:value="705" table:style-name="ce57">
            <text:p><text:s text:c="4"/>705</text:p>
          </table:table-cell>
          <table:table-cell office:value-type="float" office:value="3909.8836649999998" table:style-name="ce57">
            <text:p><text:s text:c="3"/>3 910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4774.3397599999998" table:style-name="ce57">
            <text:p><text:s text:c="3"/>4 774</text:p>
          </table:table-cell>
          <table:table-cell office:value-type="float" office:value="187" table:style-name="ce57">
            <text:p><text:s text:c="4"/>187</text:p>
          </table:table-cell>
          <table:table-cell office:value-type="float" office:value="4471.0148090000002" table:style-name="ce57">
            <text:p><text:s text:c="3"/>4 471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5.149999" table:style-name="ce57">
            <text:p><text:s text:c="3"/>1 30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21.76" table:style-name="ce57">
            <text:p><text:s text:c="4"/>92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876.3287479999999" table:style-name="ce57">
            <text:p><text:s text:c="3"/>5 876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8696.734929999999" table:style-name="ce57">
            <text:p><text:s text:c="3"/>18 69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177.275417000001" table:style-name="ce57">
            <text:p><text:s text:c="3"/>14 1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42" table:style-name="ce57">
            <text:p><text:s text:c="3"/>10 642</text:p>
          </table:table-cell>
          <table:table-cell office:value-type="float" office:value="102343.055527" table:style-name="ce57">
            <text:p><text:s text:c="3"/>102 343</text:p>
          </table:table-cell>
          <table:table-cell office:value-type="float" office:value="2104" table:style-name="ce57">
            <text:p><text:s text:c="3"/>2 104</text:p>
          </table:table-cell>
          <table:table-cell office:value-type="float" office:value="771.73593300000005" table:style-name="ce57">
            <text:p><text:s text:c="4"/>772</text:p>
          </table:table-cell>
          <table:table-cell office:value-type="float" office:value="4856" table:style-name="ce57">
            <text:p><text:s text:c="3"/>4 856</text:p>
          </table:table-cell>
          <table:table-cell office:value-type="float" office:value="8074.7480850000002" table:style-name="ce57">
            <text:p><text:s text:c="3"/>8 075</text:p>
          </table:table-cell>
          <table:table-cell office:value-type="float" office:value="1980" table:style-name="ce57">
            <text:p><text:s text:c="3"/>1 980</text:p>
          </table:table-cell>
          <table:table-cell office:value-type="float" office:value="10911.421265000001" table:style-name="ce57">
            <text:p><text:s text:c="3"/>10 911</text:p>
          </table:table-cell>
          <table:table-cell office:value-type="float" office:value="893" table:style-name="ce57">
            <text:p><text:s text:c="4"/>893</text:p>
          </table:table-cell>
          <table:table-cell office:value-type="float" office:value="10593.457211000001" table:style-name="ce57">
            <text:p><text:s text:c="3"/>10 593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9488.0914639999992" table:style-name="ce57">
            <text:p><text:s text:c="3"/>9 488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65.683" table:style-name="ce57">
            <text:p><text:s text:c="3"/>2 56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093.7732639999999" table:style-name="ce57">
            <text:p><text:s text:c="3"/>2 094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9347.8221599999997" table:style-name="ce57">
            <text:p><text:s text:c="3"/>9 348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3920.287110000001" table:style-name="ce57">
            <text:p><text:s text:c="3"/>23 920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576.036035000001" table:style-name="ce57">
            <text:p><text:s text:c="3"/>24 5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57">
            <text:p><text:s text:c="4"/>311</text:p>
          </table:table-cell>
          <table:table-cell office:value-type="float" office:value="23884.013813000001" table:style-name="ce57">
            <text:p><text:s text:c="3"/>23 88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1731600000000002" table:style-name="ce57">
            <text:p><text:s text:c="4"/>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34.41" table:style-name="ce57">
            <text:p><text:s text:c="4"/>13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07.8" table:style-name="ce57">
            <text:p><text:s text:c="4"/>408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779.5" table:style-name="ce57">
            <text:p><text:s text:c="4"/>78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24.68" table:style-name="ce57">
            <text:p><text:s text:c="4"/>32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4.8" table:style-name="ce57">
            <text:p><text:s text:c="3"/>1 19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1.905503" table:style-name="ce57">
            <text:p><text:s text:c="3"/>2 8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5" table:style-name="ce57">
            <text:p><text:s text:c="3"/>8 715</text:p>
          </table:table-cell>
          <table:table-cell office:value-type="float" office:value="639026.103137" table:style-name="ce57">
            <text:p><text:s text:c="3"/>639 026</text:p>
          </table:table-cell>
          <table:table-cell office:value-type="float" office:value="949" table:style-name="ce57">
            <text:p><text:s text:c="4"/>949</text:p>
          </table:table-cell>
          <table:table-cell office:value-type="float" office:value="371.05058200000002" table:style-name="ce57">
            <text:p><text:s text:c="4"/>371</text:p>
          </table:table-cell>
          <table:table-cell office:value-type="float" office:value="2825" table:style-name="ce57">
            <text:p><text:s text:c="3"/>2 825</text:p>
          </table:table-cell>
          <table:table-cell office:value-type="float" office:value="4977.7677679999997" table:style-name="ce57">
            <text:p><text:s text:c="3"/>4 978</text:p>
          </table:table-cell>
          <table:table-cell office:value-type="float" office:value="2154" table:style-name="ce57">
            <text:p><text:s text:c="3"/>2 154</text:p>
          </table:table-cell>
          <table:table-cell office:value-type="float" office:value="12109.146513" table:style-name="ce57">
            <text:p><text:s text:c="3"/>12 109</text:p>
          </table:table-cell>
          <table:table-cell office:value-type="float" office:value="1099" table:style-name="ce57">
            <text:p><text:s text:c="3"/>1 099</text:p>
          </table:table-cell>
          <table:table-cell office:value-type="float" office:value="13179.485384" table:style-name="ce57">
            <text:p><text:s text:c="3"/>13 179</text:p>
          </table:table-cell>
          <table:table-cell office:value-type="float" office:value="608" table:style-name="ce57">
            <text:p><text:s text:c="4"/>608</text:p>
          </table:table-cell>
          <table:table-cell office:value-type="float" office:value="14542.575879" table:style-name="ce57">
            <text:p><text:s text:c="3"/>14 543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4663.4455360000002" table:style-name="ce57">
            <text:p><text:s text:c="3"/>4 663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3237.239024" table:style-name="ce57">
            <text:p><text:s text:c="3"/>3 237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22474.485075000001" table:style-name="ce57">
            <text:p><text:s text:c="3"/>22 474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76828.258648000003" table:style-name="ce57">
            <text:p><text:s text:c="3"/>76 828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86642.648728" table:style-name="ce57">
            <text:p><text:s text:c="3"/>486 6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50" table:style-name="ce57">
            <text:p><text:s text:c="3"/>7 050</text:p>
          </table:table-cell>
          <table:table-cell office:value-type="float" office:value="222891.658004" table:style-name="ce57">
            <text:p><text:s text:c="3"/>222 892</text:p>
          </table:table-cell>
          <table:table-cell office:value-type="float" office:value="1405" table:style-name="ce57">
            <text:p><text:s text:c="3"/>1 405</text:p>
          </table:table-cell>
          <table:table-cell office:value-type="float" office:value="471.26452599999999" table:style-name="ce57">
            <text:p><text:s text:c="4"/>471</text:p>
          </table:table-cell>
          <table:table-cell office:value-type="float" office:value="2402" table:style-name="ce57">
            <text:p><text:s text:c="3"/>2 402</text:p>
          </table:table-cell>
          <table:table-cell office:value-type="float" office:value="4158.863687" table:style-name="ce57">
            <text:p><text:s text:c="3"/>4 159</text:p>
          </table:table-cell>
          <table:table-cell office:value-type="float" office:value="1412" table:style-name="ce57">
            <text:p><text:s text:c="3"/>1 412</text:p>
          </table:table-cell>
          <table:table-cell office:value-type="float" office:value="7843.3501420000002" table:style-name="ce57">
            <text:p><text:s text:c="3"/>7 843</text:p>
          </table:table-cell>
          <table:table-cell office:value-type="float" office:value="771" table:style-name="ce57">
            <text:p><text:s text:c="4"/>771</text:p>
          </table:table-cell>
          <table:table-cell office:value-type="float" office:value="9145.2165659999991" table:style-name="ce57">
            <text:p><text:s text:c="3"/>9 145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9400.1000760000006" table:style-name="ce57">
            <text:p><text:s text:c="3"/>9 400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3368.644624" table:style-name="ce57">
            <text:p><text:s text:c="3"/>3 369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78.121322" table:style-name="ce57">
            <text:p><text:s text:c="3"/>2 978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13509.847632999999" table:style-name="ce57">
            <text:p><text:s text:c="3"/>13 510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49949.220377999998" table:style-name="ce57">
            <text:p><text:s text:c="3"/>49 949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22067.02905" table:style-name="ce57">
            <text:p><text:s text:c="3"/>122 0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3" table:style-name="ce57">
            <text:p><text:s text:c="4"/>213</text:p>
          </table:table-cell>
          <table:table-cell office:value-type="float" office:value="48418.899787000002" table:style-name="ce57">
            <text:p><text:s text:c="3"/>48 419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.61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3.33" table:style-name="ce57">
            <text:p><text:s text:c="4"/>53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114.6374" table:style-name="ce57">
            <text:p><text:s text:c="4"/>11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41.1" table:style-name="ce57">
            <text:p><text:s text:c="4"/>34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70.94" table:style-name="ce57">
            <text:p><text:s text:c="4"/>37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65" table:style-name="ce57">
            <text:p><text:s text:c="4"/>26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272.68524" table:style-name="ce57">
            <text:p><text:s text:c="3"/>1 273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0930.09518" table:style-name="ce57">
            <text:p><text:s text:c="3"/>10 930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34798.381967000001" table:style-name="ce57">
            <text:p><text:s text:c="3"/>34 7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3" table:style-name="ce57">
            <text:p><text:s text:c="3"/>1 763</text:p>
          </table:table-cell>
          <table:table-cell office:value-type="float" office:value="69724.778701999996" table:style-name="ce57">
            <text:p><text:s text:c="3"/>69 725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65.865813000000003" table:style-name="ce57">
            <text:p><text:s text:c="4"/>66</text:p>
          </table:table-cell>
          <table:table-cell office:value-type="float" office:value="588" table:style-name="ce57">
            <text:p><text:s text:c="4"/>588</text:p>
          </table:table-cell>
          <table:table-cell office:value-type="float" office:value="1057.3905" table:style-name="ce57">
            <text:p><text:s text:c="3"/>1 057</text:p>
          </table:table-cell>
          <table:table-cell office:value-type="float" office:value="464" table:style-name="ce57">
            <text:p><text:s text:c="4"/>464</text:p>
          </table:table-cell>
          <table:table-cell office:value-type="float" office:value="2563.2660999999998" table:style-name="ce57">
            <text:p><text:s text:c="3"/>2 563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2840.9147600000001" table:style-name="ce57">
            <text:p><text:s text:c="3"/>2 841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23.6589990000002" table:style-name="ce57">
            <text:p><text:s text:c="3"/>3 024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1.67" table:style-name="ce57">
            <text:p><text:s text:c="4"/>67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71.29416000000003" table:style-name="ce57">
            <text:p><text:s text:c="4"/>97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30.3205600000001" table:style-name="ce57">
            <text:p><text:s text:c="3"/>4 730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1047.5465" table:style-name="ce57">
            <text:p><text:s text:c="3"/>11 04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2752.851309999998" table:style-name="ce57">
            <text:p><text:s text:c="3"/>42 7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7" table:style-name="ce57">
            <text:p><text:s text:c="3"/>8 897</text:p>
          </table:table-cell>
          <table:table-cell office:value-type="float" office:value="225280.77443200001" table:style-name="ce57">
            <text:p><text:s text:c="3"/>225 281</text:p>
          </table:table-cell>
          <table:table-cell office:value-type="float" office:value="967" table:style-name="ce57">
            <text:p><text:s text:c="4"/>967</text:p>
          </table:table-cell>
          <table:table-cell office:value-type="float" office:value="408.75297699999999" table:style-name="ce57">
            <text:p><text:s text:c="4"/>409</text:p>
          </table:table-cell>
          <table:table-cell office:value-type="float" office:value="3137" table:style-name="ce57">
            <text:p><text:s text:c="3"/>3 137</text:p>
          </table:table-cell>
          <table:table-cell office:value-type="float" office:value="5542.6851390000002" table:style-name="ce57">
            <text:p><text:s text:c="3"/>5 543</text:p>
          </table:table-cell>
          <table:table-cell office:value-type="float" office:value="2294" table:style-name="ce57">
            <text:p><text:s text:c="3"/>2 294</text:p>
          </table:table-cell>
          <table:table-cell office:value-type="float" office:value="12718.943948" table:style-name="ce57">
            <text:p><text:s text:c="3"/>12 719</text:p>
          </table:table-cell>
          <table:table-cell office:value-type="float" office:value="1110" table:style-name="ce57">
            <text:p><text:s text:c="3"/>1 110</text:p>
          </table:table-cell>
          <table:table-cell office:value-type="float" office:value="13459.419899" table:style-name="ce57">
            <text:p><text:s text:c="3"/>13 459</text:p>
          </table:table-cell>
          <table:table-cell office:value-type="float" office:value="574" table:style-name="ce57">
            <text:p><text:s text:c="4"/>574</text:p>
          </table:table-cell>
          <table:table-cell office:value-type="float" office:value="13727.299590000001" table:style-name="ce57">
            <text:p><text:s text:c="3"/>13 727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5181.9135999999999" table:style-name="ce57">
            <text:p><text:s text:c="3"/>5 182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3036.3573590000001" table:style-name="ce57">
            <text:p><text:s text:c="3"/>3 036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7031.40236" table:style-name="ce57">
            <text:p><text:s text:c="3"/>17 031</text:p>
          </table:table-cell>
          <table:table-cell office:value-type="float" office:value="260" table:style-name="ce57">
            <text:p><text:s text:c="4"/>260</text:p>
          </table:table-cell>
          <table:table-cell office:value-type="float" office:value="52107.302770000002" table:style-name="ce57">
            <text:p><text:s text:c="3"/>52 107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2066.69679" table:style-name="ce57">
            <text:p><text:s text:c="3"/>102 0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83" table:style-name="ce57">
            <text:p><text:s text:c="3"/>3 583</text:p>
          </table:table-cell>
          <table:table-cell office:value-type="float" office:value="188290.20310499999" table:style-name="ce57">
            <text:p><text:s text:c="3"/>188 290</text:p>
          </table:table-cell>
          <table:table-cell office:value-type="float" office:value="527" table:style-name="ce57">
            <text:p><text:s text:c="4"/>527</text:p>
          </table:table-cell>
          <table:table-cell office:value-type="float" office:value="196.01302799999999" table:style-name="ce57">
            <text:p><text:s text:c="4"/>196</text:p>
          </table:table-cell>
          <table:table-cell office:value-type="float" office:value="1241" table:style-name="ce57">
            <text:p><text:s text:c="3"/>1 241</text:p>
          </table:table-cell>
          <table:table-cell office:value-type="float" office:value="2250.8878789999999" table:style-name="ce57">
            <text:p><text:s text:c="3"/>2 251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3925.6289999999999" table:style-name="ce57">
            <text:p><text:s text:c="3"/>3 926</text:p>
          </table:table-cell>
          <table:table-cell office:value-type="float" office:value="442" table:style-name="ce57">
            <text:p><text:s text:c="4"/>442</text:p>
          </table:table-cell>
          <table:table-cell office:value-type="float" office:value="5391.4470000000001" table:style-name="ce57">
            <text:p><text:s text:c="3"/>5 391</text:p>
          </table:table-cell>
          <table:table-cell office:value-type="float" office:value="288" table:style-name="ce57">
            <text:p><text:s text:c="4"/>288</text:p>
          </table:table-cell>
          <table:table-cell office:value-type="float" office:value="6992.1559999999999" table:style-name="ce57">
            <text:p><text:s text:c="3"/>6 992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087.06675" table:style-name="ce57">
            <text:p><text:s text:c="3"/>2 087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2338.2790399999999" table:style-name="ce57">
            <text:p><text:s text:c="3"/>2 338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8065.783993" table:style-name="ce57">
            <text:p><text:s text:c="3"/>8 066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4600.310580000001" table:style-name="ce57">
            <text:p><text:s text:c="3"/>24 60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32442.629835" table:style-name="ce57">
            <text:p><text:s text:c="3"/>132 4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4" table:style-name="ce57">
            <text:p><text:s text:c="3"/>8 014</text:p>
          </table:table-cell>
          <table:table-cell office:value-type="float" office:value="577285.57957099995" table:style-name="ce57">
            <text:p><text:s text:c="3"/>577 286</text:p>
          </table:table-cell>
          <table:table-cell office:value-type="float" office:value="896" table:style-name="ce57">
            <text:p><text:s text:c="4"/>896</text:p>
          </table:table-cell>
          <table:table-cell office:value-type="float" office:value="348.10459900000001" table:style-name="ce57">
            <text:p><text:s text:c="4"/>348</text:p>
          </table:table-cell>
          <table:table-cell office:value-type="float" office:value="2607" table:style-name="ce57">
            <text:p><text:s text:c="3"/>2 607</text:p>
          </table:table-cell>
          <table:table-cell office:value-type="float" office:value="4747.3055560000003" table:style-name="ce57">
            <text:p><text:s text:c="3"/>4 747</text:p>
          </table:table-cell>
          <table:table-cell office:value-type="float" office:value="1776" table:style-name="ce57">
            <text:p><text:s text:c="3"/>1 776</text:p>
          </table:table-cell>
          <table:table-cell office:value-type="float" office:value="10073.712987999999" table:style-name="ce57">
            <text:p><text:s text:c="3"/>10 074</text:p>
          </table:table-cell>
          <table:table-cell office:value-type="float" office:value="1085" table:style-name="ce57">
            <text:p><text:s text:c="3"/>1 085</text:p>
          </table:table-cell>
          <table:table-cell office:value-type="float" office:value="13056.162705999999" table:style-name="ce57">
            <text:p><text:s text:c="3"/>13 056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15148.795499" table:style-name="ce57">
            <text:p><text:s text:c="3"/>15 149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5123.9920529999999" table:style-name="ce57">
            <text:p><text:s text:c="3"/>5 124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13.0298299999999" table:style-name="ce57">
            <text:p><text:s text:c="3"/>3 513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22687.466779999999" table:style-name="ce57">
            <text:p><text:s text:c="3"/>22 687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8612.791469999996" table:style-name="ce57">
            <text:p><text:s text:c="3"/>68 61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433974.21808999998" table:style-name="ce57">
            <text:p><text:s text:c="3"/>433 9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1" table:style-name="ce57">
            <text:p><text:s text:c="3"/>32 721</text:p>
          </table:table-cell>
          <table:table-cell office:value-type="float" office:value="823540.18700100004" table:style-name="ce57">
            <text:p><text:s text:c="3"/>823 540</text:p>
          </table:table-cell>
          <table:table-cell office:value-type="float" office:value="4104" table:style-name="ce57">
            <text:p><text:s text:c="3"/>4 104</text:p>
          </table:table-cell>
          <table:table-cell office:value-type="float" office:value="1619.9951880000001" table:style-name="ce57">
            <text:p><text:s text:c="3"/>1 620</text:p>
          </table:table-cell>
          <table:table-cell office:value-type="float" office:value="12475" table:style-name="ce57">
            <text:p><text:s text:c="3"/>12 475</text:p>
          </table:table-cell>
          <table:table-cell office:value-type="float" office:value="22148.351610000002" table:style-name="ce57">
            <text:p><text:s text:c="3"/>22 148</text:p>
          </table:table-cell>
          <table:table-cell office:value-type="float" office:value="8247" table:style-name="ce57">
            <text:p><text:s text:c="3"/>8 247</text:p>
          </table:table-cell>
          <table:table-cell office:value-type="float" office:value="45563.870827999999" table:style-name="ce57">
            <text:p><text:s text:c="3"/>45 564</text:p>
          </table:table-cell>
          <table:table-cell office:value-type="float" office:value="3752" table:style-name="ce57">
            <text:p><text:s text:c="3"/>3 752</text:p>
          </table:table-cell>
          <table:table-cell office:value-type="float" office:value="45442.509814999998" table:style-name="ce57">
            <text:p><text:s text:c="3"/>45 443</text:p>
          </table:table-cell>
          <table:table-cell office:value-type="float" office:value="1840" table:style-name="ce57">
            <text:p><text:s text:c="3"/>1 840</text:p>
          </table:table-cell>
          <table:table-cell office:value-type="float" office:value="43564.924921999998" table:style-name="ce57">
            <text:p><text:s text:c="3"/>43 565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14215.39582" table:style-name="ce57">
            <text:p><text:s text:c="3"/>14 215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0754.207759999999" table:style-name="ce57">
            <text:p><text:s text:c="3"/>10 754</text:p>
          </table:table-cell>
          <table:table-cell office:value-type="float" office:value="817" table:style-name="ce57">
            <text:p><text:s text:c="4"/>817</text:p>
          </table:table-cell>
          <table:table-cell office:value-type="float" office:value="54388.529412999997" table:style-name="ce57">
            <text:p><text:s text:c="3"/>54 389</text:p>
          </table:table-cell>
          <table:table-cell office:value-type="float" office:value="673" table:style-name="ce57">
            <text:p><text:s text:c="4"/>673</text:p>
          </table:table-cell>
          <table:table-cell office:value-type="float" office:value="127972.800548" table:style-name="ce57">
            <text:p><text:s text:c="3"/>127 973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57869.60109700001" table:style-name="ce57">
            <text:p><text:s text:c="3"/>457 8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6" table:style-name="ce57">
            <text:p><text:s text:c="3"/>5 136</text:p>
          </table:table-cell>
          <table:table-cell office:value-type="float" office:value="776550.26400199998" table:style-name="ce57">
            <text:p><text:s text:c="3"/>776 550</text:p>
          </table:table-cell>
          <table:table-cell office:value-type="float" office:value="673" table:style-name="ce57">
            <text:p><text:s text:c="4"/>673</text:p>
          </table:table-cell>
          <table:table-cell office:value-type="float" office:value="252.58087599999999" table:style-name="ce57">
            <text:p><text:s text:c="4"/>253</text:p>
          </table:table-cell>
          <table:table-cell office:value-type="float" office:value="1595" table:style-name="ce57">
            <text:p><text:s text:c="3"/>1 595</text:p>
          </table:table-cell>
          <table:table-cell office:value-type="float" office:value="2855.4572880000001" table:style-name="ce57">
            <text:p><text:s text:c="3"/>2 855</text:p>
          </table:table-cell>
          <table:table-cell office:value-type="float" office:value="945" table:style-name="ce57">
            <text:p><text:s text:c="4"/>945</text:p>
          </table:table-cell>
          <table:table-cell office:value-type="float" office:value="5300.1730010000001" table:style-name="ce57">
            <text:p><text:s text:c="3"/>5 300</text:p>
          </table:table-cell>
          <table:table-cell office:value-type="float" office:value="689" table:style-name="ce57">
            <text:p><text:s text:c="4"/>689</text:p>
          </table:table-cell>
          <table:table-cell office:value-type="float" office:value="8233.4225310000002" table:style-name="ce57">
            <text:p><text:s text:c="3"/>8 233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8573.3153569999995" table:style-name="ce57">
            <text:p><text:s text:c="3"/>8 573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620.7778800000001" table:style-name="ce57">
            <text:p><text:s text:c="3"/>2 621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98.7789320000002" table:style-name="ce57">
            <text:p><text:s text:c="3"/>2 899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14978.075150999999" table:style-name="ce57">
            <text:p><text:s text:c="3"/>14 978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75159.344469000003" table:style-name="ce57">
            <text:p><text:s text:c="3"/>75 159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655678.33851699997" table:style-name="ce57">
            <text:p><text:s text:c="3"/>655 6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26" table:style-name="ce57">
            <text:p><text:s text:c="3"/>23 726</text:p>
          </table:table-cell>
          <table:table-cell office:value-type="float" office:value="2139317.533022" table:style-name="ce57">
            <text:p><text:s text:c="2"/>2 139 318</text:p>
          </table:table-cell>
          <table:table-cell office:value-type="float" office:value="3330" table:style-name="ce57">
            <text:p><text:s text:c="3"/>3 330</text:p>
          </table:table-cell>
          <table:table-cell office:value-type="float" office:value="1204.231096" table:style-name="ce57">
            <text:p><text:s text:c="3"/>1 204</text:p>
          </table:table-cell>
          <table:table-cell office:value-type="float" office:value="8115" table:style-name="ce57">
            <text:p><text:s text:c="3"/>8 115</text:p>
          </table:table-cell>
          <table:table-cell office:value-type="float" office:value="14210.167391000001" table:style-name="ce57">
            <text:p><text:s text:c="3"/>14 210</text:p>
          </table:table-cell>
          <table:table-cell office:value-type="float" office:value="4908" table:style-name="ce57">
            <text:p><text:s text:c="3"/>4 908</text:p>
          </table:table-cell>
          <table:table-cell office:value-type="float" office:value="27494.293321000001" table:style-name="ce57">
            <text:p><text:s text:c="3"/>27 494</text:p>
          </table:table-cell>
          <table:table-cell office:value-type="float" office:value="2956" table:style-name="ce57">
            <text:p><text:s text:c="3"/>2 956</text:p>
          </table:table-cell>
          <table:table-cell office:value-type="float" office:value="35171.985332999997" table:style-name="ce57">
            <text:p><text:s text:c="3"/>35 172</text:p>
          </table:table-cell>
          <table:table-cell office:value-type="float" office:value="1541" table:style-name="ce57">
            <text:p><text:s text:c="3"/>1 541</text:p>
          </table:table-cell>
          <table:table-cell office:value-type="float" office:value="36724.486040999996" table:style-name="ce57">
            <text:p><text:s text:c="3"/>36 724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11856.254018" table:style-name="ce57">
            <text:p><text:s text:c="3"/>11 856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9483.6251410000004" table:style-name="ce57">
            <text:p><text:s text:c="3"/>9 484</text:p>
          </table:table-cell>
          <table:table-cell office:value-type="float" office:value="791" table:style-name="ce57">
            <text:p><text:s text:c="4"/>791</text:p>
          </table:table-cell>
          <table:table-cell office:value-type="float" office:value="52316.128636000001" table:style-name="ce57">
            <text:p><text:s text:c="3"/>52 316</text:p>
          </table:table-cell>
          <table:table-cell office:value-type="float" office:value="1033" table:style-name="ce57">
            <text:p><text:s text:c="3"/>1 033</text:p>
          </table:table-cell>
          <table:table-cell office:value-type="float" office:value="224741.88318100001" table:style-name="ce57">
            <text:p><text:s text:c="3"/>224 742</text:p>
          </table:table-cell>
          <table:table-cell office:value-type="float" office:value="473" table:style-name="ce57">
            <text:p><text:s text:c="4"/>473</text:p>
          </table:table-cell>
          <table:table-cell office:value-type="float" office:value="1726114.4788639999" table:style-name="ce57">
            <text:p><text:s text:c="2"/>1 726 1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6" table:style-name="ce57">
            <text:p><text:s text:c="3"/>4 986</text:p>
          </table:table-cell>
          <table:table-cell office:value-type="float" office:value="178025.96964600001" table:style-name="ce57">
            <text:p><text:s text:c="3"/>178 026</text:p>
          </table:table-cell>
          <table:table-cell office:value-type="float" office:value="469" table:style-name="ce57">
            <text:p><text:s text:c="4"/>469</text:p>
          </table:table-cell>
          <table:table-cell office:value-type="float" office:value="180.11636300000001" table:style-name="ce57">
            <text:p><text:s text:c="4"/>180</text:p>
          </table:table-cell>
          <table:table-cell office:value-type="float" office:value="1544" table:style-name="ce57">
            <text:p><text:s text:c="3"/>1 544</text:p>
          </table:table-cell>
          <table:table-cell office:value-type="float" office:value="2711.5978639999998" table:style-name="ce57">
            <text:p><text:s text:c="3"/>2 712</text:p>
          </table:table-cell>
          <table:table-cell office:value-type="float" office:value="1395" table:style-name="ce57">
            <text:p><text:s text:c="3"/>1 395</text:p>
          </table:table-cell>
          <table:table-cell office:value-type="float" office:value="7607.0093889999998" table:style-name="ce57">
            <text:p><text:s text:c="3"/>7 607</text:p>
          </table:table-cell>
          <table:table-cell office:value-type="float" office:value="759" table:style-name="ce57">
            <text:p><text:s text:c="4"/>759</text:p>
          </table:table-cell>
          <table:table-cell office:value-type="float" office:value="8958.1820380000008" table:style-name="ce57">
            <text:p><text:s text:c="3"/>8 958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8010.4476450000002" table:style-name="ce57">
            <text:p><text:s text:c="3"/>8 010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46.1890600000002" table:style-name="ce57">
            <text:p><text:s text:c="3"/>2 446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93.84926" table:style-name="ce57">
            <text:p><text:s text:c="3"/>1 894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0652.439307000001" table:style-name="ce57">
            <text:p><text:s text:c="3"/>10 652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32518.266650000001" table:style-name="ce57">
            <text:p><text:s text:c="3"/>32 51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3047.87207" table:style-name="ce57">
            <text:p><text:s text:c="3"/>103 0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76" table:style-name="ce57">
            <text:p><text:s text:c="3"/>7 176</text:p>
          </table:table-cell>
          <table:table-cell office:value-type="float" office:value="275937.075083" table:style-name="ce57">
            <text:p><text:s text:c="3"/>275 937</text:p>
          </table:table-cell>
          <table:table-cell office:value-type="float" office:value="1048" table:style-name="ce57">
            <text:p><text:s text:c="3"/>1 048</text:p>
          </table:table-cell>
          <table:table-cell office:value-type="float" office:value="411.30147899999997" table:style-name="ce57">
            <text:p><text:s text:c="4"/>411</text:p>
          </table:table-cell>
          <table:table-cell office:value-type="float" office:value="2474" table:style-name="ce57">
            <text:p><text:s text:c="3"/>2 474</text:p>
          </table:table-cell>
          <table:table-cell office:value-type="float" office:value="4451.2669239999996" table:style-name="ce57">
            <text:p><text:s text:c="3"/>4 451</text:p>
          </table:table-cell>
          <table:table-cell office:value-type="float" office:value="1570" table:style-name="ce57">
            <text:p><text:s text:c="3"/>1 570</text:p>
          </table:table-cell>
          <table:table-cell office:value-type="float" office:value="8789.0669149999994" table:style-name="ce57">
            <text:p><text:s text:c="3"/>8 789</text:p>
          </table:table-cell>
          <table:table-cell office:value-type="float" office:value="934" table:style-name="ce57">
            <text:p><text:s text:c="4"/>934</text:p>
          </table:table-cell>
          <table:table-cell office:value-type="float" office:value="11133.935837999999" table:style-name="ce57">
            <text:p><text:s text:c="3"/>11 134</text:p>
          </table:table-cell>
          <table:table-cell office:value-type="float" office:value="497" table:style-name="ce57">
            <text:p><text:s text:c="4"/>497</text:p>
          </table:table-cell>
          <table:table-cell office:value-type="float" office:value="11793.019987" table:style-name="ce57">
            <text:p><text:s text:c="3"/>11 793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23.53334" table:style-name="ce57">
            <text:p><text:s text:c="3"/>2 924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581.3606" table:style-name="ce57">
            <text:p><text:s text:c="3"/>2 581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15481.563569" table:style-name="ce57">
            <text:p><text:s text:c="3"/>15 482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42336.538740999997" table:style-name="ce57">
            <text:p><text:s text:c="3"/>42 337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76035.48769000001" table:style-name="ce57">
            <text:p><text:s text:c="3"/>176 0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4" table:style-name="ce57">
            <text:p><text:s text:c="3"/>2 584</text:p>
          </table:table-cell>
          <table:table-cell office:value-type="float" office:value="73030.969373" table:style-name="ce57">
            <text:p><text:s text:c="3"/>73 031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125.845877" table:style-name="ce57">
            <text:p><text:s text:c="4"/>126</text:p>
          </table:table-cell>
          <table:table-cell office:value-type="float" office:value="921" table:style-name="ce57">
            <text:p><text:s text:c="4"/>921</text:p>
          </table:table-cell>
          <table:table-cell office:value-type="float" office:value="1686.153223" table:style-name="ce57">
            <text:p><text:s text:c="3"/>1 686</text:p>
          </table:table-cell>
          <table:table-cell office:value-type="float" office:value="607" table:style-name="ce57">
            <text:p><text:s text:c="4"/>607</text:p>
          </table:table-cell>
          <table:table-cell office:value-type="float" office:value="3423.5445749999999" table:style-name="ce57">
            <text:p><text:s text:c="3"/>3 424</text:p>
          </table:table-cell>
          <table:table-cell office:value-type="float" office:value="311" table:style-name="ce57">
            <text:p><text:s text:c="4"/>311</text:p>
          </table:table-cell>
          <table:table-cell office:value-type="float" office:value="3698.2788" table:style-name="ce57">
            <text:p><text:s text:c="3"/>3 698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4043.63" table:style-name="ce57">
            <text:p><text:s text:c="3"/>4 044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299.9722220000001" table:style-name="ce57">
            <text:p><text:s text:c="3"/>1 30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77.78" table:style-name="ce57">
            <text:p><text:s text:c="4"/>778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460.0052400000004" table:style-name="ce57">
            <text:p><text:s text:c="3"/>5 460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546.173116" table:style-name="ce57">
            <text:p><text:s text:c="3"/>14 54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969.586320000002" table:style-name="ce57">
            <text:p><text:s text:c="3"/>37 9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335" table:style-name="ce57">
            <text:p><text:s text:c="3"/>6 335</text:p>
          </table:table-cell>
          <table:table-cell office:value-type="float" office:value="164277.54978999999" table:style-name="ce57">
            <text:p><text:s text:c="3"/>164 278</text:p>
          </table:table-cell>
          <table:table-cell office:value-type="float" office:value="1242" table:style-name="ce57">
            <text:p><text:s text:c="3"/>1 242</text:p>
          </table:table-cell>
          <table:table-cell office:value-type="float" office:value="455.51029799999998" table:style-name="ce57">
            <text:p><text:s text:c="4"/>456</text:p>
          </table:table-cell>
          <table:table-cell office:value-type="float" office:value="2509" table:style-name="ce57">
            <text:p><text:s text:c="3"/>2 509</text:p>
          </table:table-cell>
          <table:table-cell office:value-type="float" office:value="4403.5455000000002" table:style-name="ce57">
            <text:p><text:s text:c="3"/>4 404</text:p>
          </table:table-cell>
          <table:table-cell office:value-type="float" office:value="1011" table:style-name="ce57">
            <text:p><text:s text:c="3"/>1 011</text:p>
          </table:table-cell>
          <table:table-cell office:value-type="float" office:value="5770.8707119999999" table:style-name="ce57">
            <text:p><text:s text:c="3"/>5 771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7693.5447999999997" table:style-name="ce57">
            <text:p><text:s text:c="3"/>7 694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10009.116739999999" table:style-name="ce57">
            <text:p><text:s text:c="3"/>10 009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2989.1152699999998" table:style-name="ce57">
            <text:p><text:s text:c="3"/>2 989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37.10466" table:style-name="ce57">
            <text:p><text:s text:c="3"/>1 437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9540.5225399999999" table:style-name="ce57">
            <text:p><text:s text:c="3"/>9 541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38953.109920000003" table:style-name="ce57">
            <text:p><text:s text:c="3"/>38 953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83025.109349999999" table:style-name="ce57">
            <text:p><text:s text:c="3"/>83 0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38" table:style-name="ce57">
            <text:p><text:s text:c="3"/>2 538</text:p>
          </table:table-cell>
          <table:table-cell office:value-type="float" office:value="21371.658173" table:style-name="ce57">
            <text:p><text:s text:c="3"/>21 372</text:p>
          </table:table-cell>
          <table:table-cell office:value-type="float" office:value="556" table:style-name="ce57">
            <text:p><text:s text:c="4"/>556</text:p>
          </table:table-cell>
          <table:table-cell office:value-type="float" office:value="204.10470000000001" table:style-name="ce57">
            <text:p><text:s text:c="4"/>204</text:p>
          </table:table-cell>
          <table:table-cell office:value-type="float" office:value="1105" table:style-name="ce57">
            <text:p><text:s text:c="3"/>1 105</text:p>
          </table:table-cell>
          <table:table-cell office:value-type="float" office:value="1860.4408880000001" table:style-name="ce57">
            <text:p><text:s text:c="3"/>1 860</text:p>
          </table:table-cell>
          <table:table-cell office:value-type="float" office:value="483" table:style-name="ce57">
            <text:p><text:s text:c="4"/>483</text:p>
          </table:table-cell>
          <table:table-cell office:value-type="float" office:value="2631.3561199999999" table:style-name="ce57">
            <text:p><text:s text:c="3"/>2 631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2227.3199" table:style-name="ce57">
            <text:p><text:s text:c="3"/>2 227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2237.8919000000001" table:style-name="ce57">
            <text:p><text:s text:c="3"/>2 23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02.48579500000005" table:style-name="ce57">
            <text:p><text:s text:c="4"/>602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4.67849999999999" table:style-name="ce57">
            <text:p><text:s text:c="4"/>55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797.1109999999999" table:style-name="ce57">
            <text:p><text:s text:c="3"/>2 797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776.6718700000001" table:style-name="ce57">
            <text:p><text:s text:c="3"/>4 77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398" table:style-name="ce57">
            <text:p><text:s text:c="3"/>6 398</text:p>
          </table:table-cell>
          <table:table-cell office:value-type="float" office:value="149456.08700999999" table:style-name="ce57">
            <text:p><text:s text:c="3"/>149 456</text:p>
          </table:table-cell>
          <table:table-cell office:value-type="float" office:value="1434" table:style-name="ce57">
            <text:p><text:s text:c="3"/>1 434</text:p>
          </table:table-cell>
          <table:table-cell office:value-type="float" office:value="501.30443000000002" table:style-name="ce57">
            <text:p><text:s text:c="4"/>501</text:p>
          </table:table-cell>
          <table:table-cell office:value-type="float" office:value="2462" table:style-name="ce57">
            <text:p><text:s text:c="3"/>2 462</text:p>
          </table:table-cell>
          <table:table-cell office:value-type="float" office:value="4191.5040580000004" table:style-name="ce57">
            <text:p><text:s text:c="3"/>4 192</text:p>
          </table:table-cell>
          <table:table-cell office:value-type="float" office:value="1076" table:style-name="ce57">
            <text:p><text:s text:c="3"/>1 076</text:p>
          </table:table-cell>
          <table:table-cell office:value-type="float" office:value="5998.959742" table:style-name="ce57">
            <text:p><text:s text:c="3"/>5 999</text:p>
          </table:table-cell>
          <table:table-cell office:value-type="float" office:value="573" table:style-name="ce57">
            <text:p><text:s text:c="4"/>573</text:p>
          </table:table-cell>
          <table:table-cell office:value-type="float" office:value="6942.062801" table:style-name="ce57">
            <text:p><text:s text:c="3"/>6 942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7161.0300390000002" table:style-name="ce57">
            <text:p><text:s text:c="3"/>7 16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362.8709309999999" table:style-name="ce57">
            <text:p><text:s text:c="3"/>2 363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43.5112819999999" table:style-name="ce57">
            <text:p><text:s text:c="3"/>1 844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0642.389926" table:style-name="ce57">
            <text:p><text:s text:c="3"/>10 642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46942.408135999998" table:style-name="ce57">
            <text:p><text:s text:c="3"/>46 942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62870.045664999998" table:style-name="ce57">
            <text:p><text:s text:c="3"/>62 8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17" table:style-name="ce57">
            <text:p><text:s text:c="3"/>15 717</text:p>
          </table:table-cell>
          <table:table-cell office:value-type="float" office:value="371733.992341" table:style-name="ce57">
            <text:p><text:s text:c="3"/>371 734</text:p>
          </table:table-cell>
          <table:table-cell office:value-type="float" office:value="2013" table:style-name="ce57">
            <text:p><text:s text:c="3"/>2 013</text:p>
          </table:table-cell>
          <table:table-cell office:value-type="float" office:value="813.23654699999997" table:style-name="ce57">
            <text:p><text:s text:c="4"/>813</text:p>
          </table:table-cell>
          <table:table-cell office:value-type="float" office:value="6021" table:style-name="ce57">
            <text:p><text:s text:c="3"/>6 021</text:p>
          </table:table-cell>
          <table:table-cell office:value-type="float" office:value="10735.241656" table:style-name="ce57">
            <text:p><text:s text:c="3"/>10 735</text:p>
          </table:table-cell>
          <table:table-cell office:value-type="float" office:value="3664" table:style-name="ce57">
            <text:p><text:s text:c="3"/>3 664</text:p>
          </table:table-cell>
          <table:table-cell office:value-type="float" office:value="20217.315590999999" table:style-name="ce57">
            <text:p><text:s text:c="3"/>20 217</text:p>
          </table:table-cell>
          <table:table-cell office:value-type="float" office:value="1875" table:style-name="ce57">
            <text:p><text:s text:c="3"/>1 875</text:p>
          </table:table-cell>
          <table:table-cell office:value-type="float" office:value="22395.228910999998" table:style-name="ce57">
            <text:p><text:s text:c="3"/>22 395</text:p>
          </table:table-cell>
          <table:table-cell office:value-type="float" office:value="943" table:style-name="ce57">
            <text:p><text:s text:c="4"/>943</text:p>
          </table:table-cell>
          <table:table-cell office:value-type="float" office:value="22550.454301000002" table:style-name="ce57">
            <text:p><text:s text:c="3"/>22 550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7229.37086" table:style-name="ce57">
            <text:p><text:s text:c="3"/>7 229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59.6934799999999" table:style-name="ce57">
            <text:p><text:s text:c="3"/>3 860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24789.848802" table:style-name="ce57">
            <text:p><text:s text:c="3"/>24 790</text:p>
          </table:table-cell>
          <table:table-cell office:value-type="float" office:value="397" table:style-name="ce57">
            <text:p><text:s text:c="4"/>397</text:p>
          </table:table-cell>
          <table:table-cell office:value-type="float" office:value="83717.460007999995" table:style-name="ce57">
            <text:p><text:s text:c="3"/>83 717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75426.142185" table:style-name="ce57">
            <text:p><text:s text:c="3"/>175 4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697" table:style-name="ce57">
            <text:p><text:s text:c="3"/>7 697</text:p>
          </table:table-cell>
          <table:table-cell office:value-type="float" office:value="1401663.356374" table:style-name="ce57">
            <text:p><text:s text:c="2"/>1 401 663</text:p>
          </table:table-cell>
          <table:table-cell office:value-type="float" office:value="1472" table:style-name="ce57">
            <text:p><text:s text:c="3"/>1 472</text:p>
          </table:table-cell>
          <table:table-cell office:value-type="float" office:value="404.802212" table:style-name="ce57">
            <text:p><text:s text:c="4"/>405</text:p>
          </table:table-cell>
          <table:table-cell office:value-type="float" office:value="2464" table:style-name="ce57">
            <text:p><text:s text:c="3"/>2 464</text:p>
          </table:table-cell>
          <table:table-cell office:value-type="float" office:value="4446.2323329999999" table:style-name="ce57">
            <text:p><text:s text:c="3"/>4 446</text:p>
          </table:table-cell>
          <table:table-cell office:value-type="float" office:value="1099" table:style-name="ce57">
            <text:p><text:s text:c="3"/>1 099</text:p>
          </table:table-cell>
          <table:table-cell office:value-type="float" office:value="6327.2394089999998" table:style-name="ce57">
            <text:p><text:s text:c="3"/>6 327</text:p>
          </table:table-cell>
          <table:table-cell office:value-type="float" office:value="988" table:style-name="ce57">
            <text:p><text:s text:c="4"/>988</text:p>
          </table:table-cell>
          <table:table-cell office:value-type="float" office:value="11846.746271" table:style-name="ce57">
            <text:p><text:s text:c="3"/>11 847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11433.395085" table:style-name="ce57">
            <text:p><text:s text:c="3"/>11 433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5067.359093" table:style-name="ce57">
            <text:p><text:s text:c="3"/>5 067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4247.0078199999998" table:style-name="ce57">
            <text:p><text:s text:c="3"/>4 247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20667.253862000001" table:style-name="ce57">
            <text:p><text:s text:c="3"/>20 667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84273.780526000002" table:style-name="ce57">
            <text:p><text:s text:c="3"/>84 274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1252949.5397630001" table:style-name="ce57">
            <text:p><text:s text:c="2"/>1 252 9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90" table:style-name="ce57">
            <text:p><text:s text:c="3"/>3 490</text:p>
          </table:table-cell>
          <table:table-cell office:value-type="float" office:value="192084.58112799999" table:style-name="ce57">
            <text:p><text:s text:c="3"/>192 085</text:p>
          </table:table-cell>
          <table:table-cell office:value-type="float" office:value="637" table:style-name="ce57">
            <text:p><text:s text:c="4"/>637</text:p>
          </table:table-cell>
          <table:table-cell office:value-type="float" office:value="244.53977599999999" table:style-name="ce57">
            <text:p><text:s text:c="4"/>245</text:p>
          </table:table-cell>
          <table:table-cell office:value-type="float" office:value="1410" table:style-name="ce57">
            <text:p><text:s text:c="3"/>1 410</text:p>
          </table:table-cell>
          <table:table-cell office:value-type="float" office:value="2451.581232" table:style-name="ce57">
            <text:p><text:s text:c="3"/>2 452</text:p>
          </table:table-cell>
          <table:table-cell office:value-type="float" office:value="779" table:style-name="ce57">
            <text:p><text:s text:c="4"/>779</text:p>
          </table:table-cell>
          <table:table-cell office:value-type="float" office:value="4260.7542480000002" table:style-name="ce57">
            <text:p><text:s text:c="3"/>4 261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4225.9392459999999" table:style-name="ce57">
            <text:p><text:s text:c="3"/>4 226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3698.4000099999998" table:style-name="ce57">
            <text:p><text:s text:c="3"/>3 69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9.880306" table:style-name="ce57">
            <text:p><text:s text:c="3"/>1 15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79.6" table:style-name="ce57">
            <text:p><text:s text:c="4"/>580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086.44" table:style-name="ce57">
            <text:p><text:s text:c="3"/>3 086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6289.9323199999999" table:style-name="ce57">
            <text:p><text:s text:c="3"/>6 29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66097.51399000001" table:style-name="ce57">
            <text:p><text:s text:c="3"/>166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8244" table:style-name="ce57">
            <text:p><text:s text:c="3"/>118 244</text:p>
          </table:table-cell>
          <table:table-cell office:value-type="float" office:value="1404646.9200240001" table:style-name="ce57">
            <text:p><text:s text:c="2"/>1 404 647</text:p>
          </table:table-cell>
          <table:table-cell office:value-type="float" office:value="24815" table:style-name="ce57">
            <text:p><text:s text:c="3"/>24 815</text:p>
          </table:table-cell>
          <table:table-cell office:value-type="float" office:value="8839.0314419999995" table:style-name="ce57">
            <text:p><text:s text:c="3"/>8 839</text:p>
          </table:table-cell>
          <table:table-cell office:value-type="float" office:value="51723" table:style-name="ce57">
            <text:p><text:s text:c="3"/>51 723</text:p>
          </table:table-cell>
          <table:table-cell office:value-type="float" office:value="92485.673511999994" table:style-name="ce57">
            <text:p><text:s text:c="3"/>92 486</text:p>
          </table:table-cell>
          <table:table-cell office:value-type="float" office:value="20622" table:style-name="ce57">
            <text:p><text:s text:c="3"/>20 622</text:p>
          </table:table-cell>
          <table:table-cell office:value-type="float" office:value="113911.51306700001" table:style-name="ce57">
            <text:p><text:s text:c="3"/>113 912</text:p>
          </table:table-cell>
          <table:table-cell office:value-type="float" office:value="11190" table:style-name="ce57">
            <text:p><text:s text:c="3"/>11 190</text:p>
          </table:table-cell>
          <table:table-cell office:value-type="float" office:value="129803.058255" table:style-name="ce57">
            <text:p><text:s text:c="3"/>129 803</text:p>
          </table:table-cell>
          <table:table-cell office:value-type="float" office:value="5058" table:style-name="ce57">
            <text:p><text:s text:c="3"/>5 058</text:p>
          </table:table-cell>
          <table:table-cell office:value-type="float" office:value="120198.454963" table:style-name="ce57">
            <text:p><text:s text:c="3"/>120 198</text:p>
          </table:table-cell>
          <table:table-cell office:value-type="float" office:value="977" table:style-name="ce57">
            <text:p><text:s text:c="4"/>977</text:p>
          </table:table-cell>
          <table:table-cell office:value-type="float" office:value="31639.810890000001" table:style-name="ce57">
            <text:p><text:s text:c="3"/>31 640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17475.066574" table:style-name="ce57">
            <text:p><text:s text:c="3"/>17 475</text:p>
          </table:table-cell>
          <table:table-cell office:value-type="float" office:value="1563" table:style-name="ce57">
            <text:p><text:s text:c="3"/>1 563</text:p>
          </table:table-cell>
          <table:table-cell office:value-type="float" office:value="99122.332498000003" table:style-name="ce57">
            <text:p><text:s text:c="3"/>99 122</text:p>
          </table:table-cell>
          <table:table-cell office:value-type="float" office:value="1602" table:style-name="ce57">
            <text:p><text:s text:c="3"/>1 602</text:p>
          </table:table-cell>
          <table:table-cell office:value-type="float" office:value="284763.01984199998" table:style-name="ce57">
            <text:p><text:s text:c="3"/>284 763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506408.958981" table:style-name="ce57">
            <text:p><text:s text:c="3"/>506 4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376" table:style-name="ce57">
            <text:p><text:s text:c="3"/>95 376</text:p>
          </table:table-cell>
          <table:table-cell office:value-type="float" office:value="1054886.718928" table:style-name="ce57">
            <text:p><text:s text:c="2"/>1 054 887</text:p>
          </table:table-cell>
          <table:table-cell office:value-type="float" office:value="22174" table:style-name="ce57">
            <text:p><text:s text:c="3"/>22 174</text:p>
          </table:table-cell>
          <table:table-cell office:value-type="float" office:value="8030.4096099999997" table:style-name="ce57">
            <text:p><text:s text:c="3"/>8 030</text:p>
          </table:table-cell>
          <table:table-cell office:value-type="float" office:value="37724" table:style-name="ce57">
            <text:p><text:s text:c="3"/>37 724</text:p>
          </table:table-cell>
          <table:table-cell office:value-type="float" office:value="62862.766534000002" table:style-name="ce57">
            <text:p><text:s text:c="3"/>62 863</text:p>
          </table:table-cell>
          <table:table-cell office:value-type="float" office:value="22646" table:style-name="ce57">
            <text:p><text:s text:c="3"/>22 646</text:p>
          </table:table-cell>
          <table:table-cell office:value-type="float" office:value="123383.550325" table:style-name="ce57">
            <text:p><text:s text:c="3"/>123 384</text:p>
          </table:table-cell>
          <table:table-cell office:value-type="float" office:value="7649" table:style-name="ce57">
            <text:p><text:s text:c="3"/>7 649</text:p>
          </table:table-cell>
          <table:table-cell office:value-type="float" office:value="90245.821005000005" table:style-name="ce57">
            <text:p><text:s text:c="3"/>90 246</text:p>
          </table:table-cell>
          <table:table-cell office:value-type="float" office:value="2879" table:style-name="ce57">
            <text:p><text:s text:c="3"/>2 879</text:p>
          </table:table-cell>
          <table:table-cell office:value-type="float" office:value="67769.528128999998" table:style-name="ce57">
            <text:p><text:s text:c="3"/>67 770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17467.854608000001" table:style-name="ce57">
            <text:p><text:s text:c="3"/>17 468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12015.077912999999" table:style-name="ce57">
            <text:p><text:s text:c="3"/>12 015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52302.781946000003" table:style-name="ce57">
            <text:p><text:s text:c="3"/>52 303</text:p>
          </table:table-cell>
          <table:table-cell office:value-type="float" office:value="548" table:style-name="ce57">
            <text:p><text:s text:c="4"/>548</text:p>
          </table:table-cell>
          <table:table-cell office:value-type="float" office:value="105673.919051" table:style-name="ce57">
            <text:p><text:s text:c="3"/>105 674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515135.00980699999" table:style-name="ce57">
            <text:p><text:s text:c="3"/>515 1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588" table:style-name="ce57">
            <text:p><text:s text:c="3"/>16 588</text:p>
          </table:table-cell>
          <table:table-cell office:value-type="float" office:value="1026575.409475" table:style-name="ce57">
            <text:p><text:s text:c="2"/>1 026 575</text:p>
          </table:table-cell>
          <table:table-cell office:value-type="float" office:value="1905" table:style-name="ce57">
            <text:p><text:s text:c="3"/>1 905</text:p>
          </table:table-cell>
          <table:table-cell office:value-type="float" office:value="617.55015500000002" table:style-name="ce57">
            <text:p><text:s text:c="4"/>618</text:p>
          </table:table-cell>
          <table:table-cell office:value-type="float" office:value="4066" table:style-name="ce57">
            <text:p><text:s text:c="3"/>4 066</text:p>
          </table:table-cell>
          <table:table-cell office:value-type="float" office:value="8534.1337320000002" table:style-name="ce57">
            <text:p><text:s text:c="3"/>8 534</text:p>
          </table:table-cell>
          <table:table-cell office:value-type="float" office:value="4311" table:style-name="ce57">
            <text:p><text:s text:c="3"/>4 311</text:p>
          </table:table-cell>
          <table:table-cell office:value-type="float" office:value="25981.009173999999" table:style-name="ce57">
            <text:p><text:s text:c="3"/>25 981</text:p>
          </table:table-cell>
          <table:table-cell office:value-type="float" office:value="2085" table:style-name="ce57">
            <text:p><text:s text:c="3"/>2 085</text:p>
          </table:table-cell>
          <table:table-cell office:value-type="float" office:value="25380.118331999998" table:style-name="ce57">
            <text:p><text:s text:c="3"/>25 380</text:p>
          </table:table-cell>
          <table:table-cell office:value-type="float" office:value="2145" table:style-name="ce57">
            <text:p><text:s text:c="3"/>2 145</text:p>
          </table:table-cell>
          <table:table-cell office:value-type="float" office:value="53338.463797999997" table:style-name="ce57">
            <text:p><text:s text:c="3"/>53 338</text:p>
          </table:table-cell>
          <table:table-cell office:value-type="float" office:value="720" table:style-name="ce57">
            <text:p><text:s text:c="4"/>720</text:p>
          </table:table-cell>
          <table:table-cell office:value-type="float" office:value="22313.528745" table:style-name="ce57">
            <text:p><text:s text:c="3"/>22 314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5019.7020899999998" table:style-name="ce57">
            <text:p><text:s text:c="3"/>5 020</text:p>
          </table:table-cell>
          <table:table-cell office:value-type="float" office:value="567" table:style-name="ce57">
            <text:p><text:s text:c="4"/>567</text:p>
          </table:table-cell>
          <table:table-cell office:value-type="float" office:value="34245.661455000001" table:style-name="ce57">
            <text:p><text:s text:c="3"/>34 246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84493.269520000002" table:style-name="ce57">
            <text:p><text:s text:c="3"/>84 493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766651.97247399995" table:style-name="ce57">
            <text:p><text:s text:c="3"/>766 6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672" table:style-name="ce57">
            <text:p><text:s text:c="3"/>7 672</text:p>
          </table:table-cell>
          <table:table-cell office:value-type="float" office:value="64468.075476999999" table:style-name="ce57">
            <text:p><text:s text:c="3"/>64 468</text:p>
          </table:table-cell>
          <table:table-cell office:value-type="float" office:value="2269" table:style-name="ce57">
            <text:p><text:s text:c="3"/>2 269</text:p>
          </table:table-cell>
          <table:table-cell office:value-type="float" office:value="783.26281700000004" table:style-name="ce57">
            <text:p><text:s text:c="4"/>783</text:p>
          </table:table-cell>
          <table:table-cell office:value-type="float" office:value="2832" table:style-name="ce57">
            <text:p><text:s text:c="3"/>2 832</text:p>
          </table:table-cell>
          <table:table-cell office:value-type="float" office:value="5205.3562009999996" table:style-name="ce57">
            <text:p><text:s text:c="3"/>5 205</text:p>
          </table:table-cell>
          <table:table-cell office:value-type="float" office:value="1394" table:style-name="ce57">
            <text:p><text:s text:c="3"/>1 394</text:p>
          </table:table-cell>
          <table:table-cell office:value-type="float" office:value="7982.6058869999997" table:style-name="ce57">
            <text:p><text:s text:c="3"/>7 983</text:p>
          </table:table-cell>
          <table:table-cell office:value-type="float" office:value="615" table:style-name="ce57">
            <text:p><text:s text:c="4"/>615</text:p>
          </table:table-cell>
          <table:table-cell office:value-type="float" office:value="7501.75155" table:style-name="ce57">
            <text:p><text:s text:c="3"/>7 502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65.6982589999998" table:style-name="ce57">
            <text:p><text:s text:c="3"/>7 26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581.6474430000001" table:style-name="ce57">
            <text:p><text:s text:c="3"/>1 582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49.90003" table:style-name="ce57">
            <text:p><text:s text:c="3"/>1 350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5724.0340200000001" table:style-name="ce57">
            <text:p><text:s text:c="3"/>5 724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4301.810149999999" table:style-name="ce57">
            <text:p><text:s text:c="3"/>14 302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618" table:style-name="ce57">
            <text:p><text:s text:c="3"/>27 618</text:p>
          </table:table-cell>
          <table:table-cell office:value-type="float" office:value="553097.77278100001" table:style-name="ce57">
            <text:p><text:s text:c="3"/>553 098</text:p>
          </table:table-cell>
          <table:table-cell office:value-type="float" office:value="8697" table:style-name="ce57">
            <text:p><text:s text:c="3"/>8 697</text:p>
          </table:table-cell>
          <table:table-cell office:value-type="float" office:value="2810.488758" table:style-name="ce57">
            <text:p><text:s text:c="3"/>2 810</text:p>
          </table:table-cell>
          <table:table-cell office:value-type="float" office:value="10720" table:style-name="ce57">
            <text:p><text:s text:c="3"/>10 720</text:p>
          </table:table-cell>
          <table:table-cell office:value-type="float" office:value="17769.971452000002" table:style-name="ce57">
            <text:p><text:s text:c="3"/>17 770</text:p>
          </table:table-cell>
          <table:table-cell office:value-type="float" office:value="4184" table:style-name="ce57">
            <text:p><text:s text:c="3"/>4 184</text:p>
          </table:table-cell>
          <table:table-cell office:value-type="float" office:value="23446.181808000001" table:style-name="ce57">
            <text:p><text:s text:c="3"/>23 446</text:p>
          </table:table-cell>
          <table:table-cell office:value-type="float" office:value="2036" table:style-name="ce57">
            <text:p><text:s text:c="3"/>2 036</text:p>
          </table:table-cell>
          <table:table-cell office:value-type="float" office:value="23834.880367999998" table:style-name="ce57">
            <text:p><text:s text:c="3"/>23 835</text:p>
          </table:table-cell>
          <table:table-cell office:value-type="float" office:value="768" table:style-name="ce57">
            <text:p><text:s text:c="4"/>768</text:p>
          </table:table-cell>
          <table:table-cell office:value-type="float" office:value="18111.913584000002" table:style-name="ce57">
            <text:p><text:s text:c="3"/>18 112</text:p>
          </table:table-cell>
          <table:table-cell office:value-type="float" office:value="212" table:style-name="ce57">
            <text:p><text:s text:c="4"/>212</text:p>
          </table:table-cell>
          <table:table-cell office:value-type="float" office:value="6888.7696329999999" table:style-name="ce57">
            <text:p><text:s text:c="3"/>6 889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5016.414616" table:style-name="ce57">
            <text:p><text:s text:c="3"/>5 016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25660.324343" table:style-name="ce57">
            <text:p><text:s text:c="3"/>25 660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74284.223268000002" table:style-name="ce57">
            <text:p><text:s text:c="3"/>74 284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355274.60495100002" table:style-name="ce57">
            <text:p><text:s text:c="3"/>355 2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9128" table:style-name="ce57">
            <text:p><text:s text:c="3"/>59 128</text:p>
          </table:table-cell>
          <table:table-cell office:value-type="float" office:value="9163521.2373239994" table:style-name="ce57">
            <text:p><text:s text:c="2"/>9 163 521</text:p>
          </table:table-cell>
          <table:table-cell office:value-type="float" office:value="11587" table:style-name="ce57">
            <text:p><text:s text:c="3"/>11 587</text:p>
          </table:table-cell>
          <table:table-cell office:value-type="float" office:value="3676.9376929999999" table:style-name="ce57">
            <text:p><text:s text:c="3"/>3 677</text:p>
          </table:table-cell>
          <table:table-cell office:value-type="float" office:value="15407" table:style-name="ce57">
            <text:p><text:s text:c="3"/>15 407</text:p>
          </table:table-cell>
          <table:table-cell office:value-type="float" office:value="27810.371314" table:style-name="ce57">
            <text:p><text:s text:c="3"/>27 810</text:p>
          </table:table-cell>
          <table:table-cell office:value-type="float" office:value="8266" table:style-name="ce57">
            <text:p><text:s text:c="3"/>8 266</text:p>
          </table:table-cell>
          <table:table-cell office:value-type="float" office:value="49654.518278000003" table:style-name="ce57">
            <text:p><text:s text:c="3"/>49 655</text:p>
          </table:table-cell>
          <table:table-cell office:value-type="float" office:value="7943" table:style-name="ce57">
            <text:p><text:s text:c="3"/>7 943</text:p>
          </table:table-cell>
          <table:table-cell office:value-type="float" office:value="99753.547177999993" table:style-name="ce57">
            <text:p><text:s text:c="3"/>99 754</text:p>
          </table:table-cell>
          <table:table-cell office:value-type="float" office:value="6675" table:style-name="ce57">
            <text:p><text:s text:c="3"/>6 675</text:p>
          </table:table-cell>
          <table:table-cell office:value-type="float" office:value="165316.14286399999" table:style-name="ce57">
            <text:p><text:s text:c="3"/>165 316</text:p>
          </table:table-cell>
          <table:table-cell office:value-type="float" office:value="975" table:style-name="ce57">
            <text:p><text:s text:c="4"/>975</text:p>
          </table:table-cell>
          <table:table-cell office:value-type="float" office:value="32480.201832999999" table:style-name="ce57">
            <text:p><text:s text:c="3"/>32 480</text:p>
          </table:table-cell>
          <table:table-cell office:value-type="float" office:value="729" table:style-name="ce57">
            <text:p><text:s text:c="4"/>729</text:p>
          </table:table-cell>
          <table:table-cell office:value-type="float" office:value="32009.779838999999" table:style-name="ce57">
            <text:p><text:s text:c="3"/>32 010</text:p>
          </table:table-cell>
          <table:table-cell office:value-type="float" office:value="2971" table:style-name="ce57">
            <text:p><text:s text:c="3"/>2 971</text:p>
          </table:table-cell>
          <table:table-cell office:value-type="float" office:value="199553.02167300001" table:style-name="ce57">
            <text:p><text:s text:c="3"/>199 553</text:p>
          </table:table-cell>
          <table:table-cell office:value-type="float" office:value="3430" table:style-name="ce57">
            <text:p><text:s text:c="3"/>3 430</text:p>
          </table:table-cell>
          <table:table-cell office:value-type="float" office:value="712497.92703599995" table:style-name="ce57">
            <text:p><text:s text:c="3"/>712 498</text:p>
          </table:table-cell>
          <table:table-cell office:value-type="float" office:value="1145" table:style-name="ce57">
            <text:p><text:s text:c="3"/>1 145</text:p>
          </table:table-cell>
          <table:table-cell office:value-type="float" office:value="7840768.7896159999" table:style-name="ce57">
            <text:p><text:s text:c="2"/>7 840 7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277" table:style-name="ce57">
            <text:p><text:s text:c="3"/>39 277</text:p>
          </table:table-cell>
          <table:table-cell office:value-type="float" office:value="1504638.7786270001" table:style-name="ce57">
            <text:p><text:s text:c="2"/>1 504 639</text:p>
          </table:table-cell>
          <table:table-cell office:value-type="float" office:value="5848" table:style-name="ce57">
            <text:p><text:s text:c="3"/>5 848</text:p>
          </table:table-cell>
          <table:table-cell office:value-type="float" office:value="2173.435978" table:style-name="ce57">
            <text:p><text:s text:c="3"/>2 173</text:p>
          </table:table-cell>
          <table:table-cell office:value-type="float" office:value="10341" table:style-name="ce57">
            <text:p><text:s text:c="3"/>10 341</text:p>
          </table:table-cell>
          <table:table-cell office:value-type="float" office:value="18475.114872999999" table:style-name="ce57">
            <text:p><text:s text:c="3"/>18 475</text:p>
          </table:table-cell>
          <table:table-cell office:value-type="float" office:value="5478" table:style-name="ce57">
            <text:p><text:s text:c="3"/>5 478</text:p>
          </table:table-cell>
          <table:table-cell office:value-type="float" office:value="31690.390297000002" table:style-name="ce57">
            <text:p><text:s text:c="3"/>31 690</text:p>
          </table:table-cell>
          <table:table-cell office:value-type="float" office:value="6569" table:style-name="ce57">
            <text:p><text:s text:c="3"/>6 569</text:p>
          </table:table-cell>
          <table:table-cell office:value-type="float" office:value="80675.798360999994" table:style-name="ce57">
            <text:p><text:s text:c="3"/>80 676</text:p>
          </table:table-cell>
          <table:table-cell office:value-type="float" office:value="5314" table:style-name="ce57">
            <text:p><text:s text:c="3"/>5 314</text:p>
          </table:table-cell>
          <table:table-cell office:value-type="float" office:value="128332.71471299999" table:style-name="ce57">
            <text:p><text:s text:c="3"/>128 333</text:p>
          </table:table-cell>
          <table:table-cell office:value-type="float" office:value="1084" table:style-name="ce57">
            <text:p><text:s text:c="3"/>1 084</text:p>
          </table:table-cell>
          <table:table-cell office:value-type="float" office:value="35261.648813" table:style-name="ce57">
            <text:p><text:s text:c="3"/>35 262</text:p>
          </table:table-cell>
          <table:table-cell office:value-type="float" office:value="417" table:style-name="ce57">
            <text:p><text:s text:c="4"/>417</text:p>
          </table:table-cell>
          <table:table-cell office:value-type="float" office:value="17919.044990999999" table:style-name="ce57">
            <text:p><text:s text:c="3"/>17 919</text:p>
          </table:table-cell>
          <table:table-cell office:value-type="float" office:value="1961" table:style-name="ce57">
            <text:p><text:s text:c="3"/>1 961</text:p>
          </table:table-cell>
          <table:table-cell office:value-type="float" office:value="125779.08742" table:style-name="ce57">
            <text:p><text:s text:c="3"/>125 779</text:p>
          </table:table-cell>
          <table:table-cell office:value-type="float" office:value="1822" table:style-name="ce57">
            <text:p><text:s text:c="3"/>1 822</text:p>
          </table:table-cell>
          <table:table-cell office:value-type="float" office:value="354266.86368299997" table:style-name="ce57">
            <text:p><text:s text:c="3"/>354 267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710064.67949799995" table:style-name="ce57">
            <text:p><text:s text:c="3"/>710 0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0368" table:style-name="ce57">
            <text:p><text:s text:c="3"/>100 368</text:p>
          </table:table-cell>
          <table:table-cell office:value-type="float" office:value="1303684.8258809999" table:style-name="ce57">
            <text:p><text:s text:c="2"/>1 303 685</text:p>
          </table:table-cell>
          <table:table-cell office:value-type="float" office:value="32609" table:style-name="ce57">
            <text:p><text:s text:c="3"/>32 609</text:p>
          </table:table-cell>
          <table:table-cell office:value-type="float" office:value="10784.871825" table:style-name="ce57">
            <text:p><text:s text:c="3"/>10 785</text:p>
          </table:table-cell>
          <table:table-cell office:value-type="float" office:value="40467" table:style-name="ce57">
            <text:p><text:s text:c="3"/>40 467</text:p>
          </table:table-cell>
          <table:table-cell office:value-type="float" office:value="67106.687449000005" table:style-name="ce57">
            <text:p><text:s text:c="3"/>67 107</text:p>
          </table:table-cell>
          <table:table-cell office:value-type="float" office:value="13305" table:style-name="ce57">
            <text:p><text:s text:c="3"/>13 305</text:p>
          </table:table-cell>
          <table:table-cell office:value-type="float" office:value="75024.744158999994" table:style-name="ce57">
            <text:p><text:s text:c="3"/>75 025</text:p>
          </table:table-cell>
          <table:table-cell office:value-type="float" office:value="6713" table:style-name="ce57">
            <text:p><text:s text:c="3"/>6 713</text:p>
          </table:table-cell>
          <table:table-cell office:value-type="float" office:value="79160.592436999999" table:style-name="ce57">
            <text:p><text:s text:c="3"/>79 161</text:p>
          </table:table-cell>
          <table:table-cell office:value-type="float" office:value="3250" table:style-name="ce57">
            <text:p><text:s text:c="3"/>3 250</text:p>
          </table:table-cell>
          <table:table-cell office:value-type="float" office:value="77585.831369000007" table:style-name="ce57">
            <text:p><text:s text:c="3"/>77 586</text:p>
          </table:table-cell>
          <table:table-cell office:value-type="float" office:value="827" table:style-name="ce57">
            <text:p><text:s text:c="4"/>827</text:p>
          </table:table-cell>
          <table:table-cell office:value-type="float" office:value="26623.640020999999" table:style-name="ce57">
            <text:p><text:s text:c="3"/>26 624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13964.612503" table:style-name="ce57">
            <text:p><text:s text:c="3"/>13 965</text:p>
          </table:table-cell>
          <table:table-cell office:value-type="float" office:value="1269" table:style-name="ce57">
            <text:p><text:s text:c="3"/>1 269</text:p>
          </table:table-cell>
          <table:table-cell office:value-type="float" office:value="82450.100894999996" table:style-name="ce57">
            <text:p><text:s text:c="3"/>82 450</text:p>
          </table:table-cell>
          <table:table-cell office:value-type="float" office:value="1245" table:style-name="ce57">
            <text:p><text:s text:c="3"/>1 245</text:p>
          </table:table-cell>
          <table:table-cell office:value-type="float" office:value="256841.194601" table:style-name="ce57">
            <text:p><text:s text:c="3"/>256 841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614142.55062200001" table:style-name="ce57">
            <text:p><text:s text:c="3"/>614 1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429" table:style-name="ce57">
            <text:p><text:s text:c="3"/>23 429</text:p>
          </table:table-cell>
          <table:table-cell office:value-type="float" office:value="364537.197965" table:style-name="ce57">
            <text:p><text:s text:c="3"/>364 537</text:p>
          </table:table-cell>
          <table:table-cell office:value-type="float" office:value="5366" table:style-name="ce57">
            <text:p><text:s text:c="3"/>5 366</text:p>
          </table:table-cell>
          <table:table-cell office:value-type="float" office:value="1806.002913" table:style-name="ce57">
            <text:p><text:s text:c="3"/>1 806</text:p>
          </table:table-cell>
          <table:table-cell office:value-type="float" office:value="7766" table:style-name="ce57">
            <text:p><text:s text:c="3"/>7 766</text:p>
          </table:table-cell>
          <table:table-cell office:value-type="float" office:value="14195.439781999999" table:style-name="ce57">
            <text:p><text:s text:c="3"/>14 195</text:p>
          </table:table-cell>
          <table:table-cell office:value-type="float" office:value="6096" table:style-name="ce57">
            <text:p><text:s text:c="3"/>6 096</text:p>
          </table:table-cell>
          <table:table-cell office:value-type="float" office:value="35319.316777" table:style-name="ce57">
            <text:p><text:s text:c="3"/>35 319</text:p>
          </table:table-cell>
          <table:table-cell office:value-type="float" office:value="2109" table:style-name="ce57">
            <text:p><text:s text:c="3"/>2 109</text:p>
          </table:table-cell>
          <table:table-cell office:value-type="float" office:value="24436.001866999999" table:style-name="ce57">
            <text:p><text:s text:c="3"/>24 436</text:p>
          </table:table-cell>
          <table:table-cell office:value-type="float" office:value="650" table:style-name="ce57">
            <text:p><text:s text:c="4"/>650</text:p>
          </table:table-cell>
          <table:table-cell office:value-type="float" office:value="15482.924790999999" table:style-name="ce57">
            <text:p><text:s text:c="3"/>15 483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7185.3924950000001" table:style-name="ce57">
            <text:p><text:s text:c="3"/>7 185</text:p>
          </table:table-cell>
          <table:table-cell office:value-type="float" office:value="642" table:style-name="ce57">
            <text:p><text:s text:c="4"/>642</text:p>
          </table:table-cell>
          <table:table-cell office:value-type="float" office:value="25912.902190000001" table:style-name="ce57">
            <text:p><text:s text:c="3"/>25 913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17097.209500000001" table:style-name="ce57">
            <text:p><text:s text:c="3"/>17 097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45085.224970000003" table:style-name="ce57">
            <text:p><text:s text:c="3"/>45 085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78016.78268" table:style-name="ce57">
            <text:p><text:s text:c="3"/>178 0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53" table:style-name="ce57">
            <text:p><text:s text:c="4"/>453</text:p>
          </table:table-cell>
          <table:table-cell office:value-type="float" office:value="1790.2046519999999" table:style-name="ce57">
            <text:p><text:s text:c="3"/>1 790</text:p>
          </table:table-cell>
          <table:table-cell office:value-type="float" office:value="187" table:style-name="ce57">
            <text:p><text:s text:c="4"/>187</text:p>
          </table:table-cell>
          <table:table-cell office:value-type="float" office:value="57.306553999999998" table:style-name="ce57">
            <text:p><text:s text:c="4"/>57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305.15922999999998" table:style-name="ce57">
            <text:p><text:s text:c="4"/>305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382.648842" table:style-name="ce57">
            <text:p><text:s text:c="4"/>383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58.13400000000001" table:style-name="ce57">
            <text:p><text:s text:c="4"/>25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76.55" table:style-name="ce57">
            <text:p><text:s text:c="4"/>27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69.25" table:style-name="ce57">
            <text:p><text:s text:c="4"/>26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3.3" table:style-name="ce57">
            <text:p><text:s text:c="4"/>43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346" table:style-name="ce57">
            <text:p><text:s text:c="3"/>3 346</text:p>
          </table:table-cell>
          <table:table-cell office:value-type="float" office:value="83823.665626999995" table:style-name="ce57">
            <text:p><text:s text:c="3"/>83 824</text:p>
          </table:table-cell>
          <table:table-cell office:value-type="float" office:value="1157" table:style-name="ce57">
            <text:p><text:s text:c="3"/>1 157</text:p>
          </table:table-cell>
          <table:table-cell office:value-type="float" office:value="363.03661399999999" table:style-name="ce57">
            <text:p><text:s text:c="4"/>363</text:p>
          </table:table-cell>
          <table:table-cell office:value-type="float" office:value="1173" table:style-name="ce57">
            <text:p><text:s text:c="3"/>1 173</text:p>
          </table:table-cell>
          <table:table-cell office:value-type="float" office:value="2041.423665" table:style-name="ce57">
            <text:p><text:s text:c="3"/>2 041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2476.8891330000001" table:style-name="ce57">
            <text:p><text:s text:c="3"/>2 477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3058.1663050000002" table:style-name="ce57">
            <text:p><text:s text:c="3"/>3 058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3382.52826" table:style-name="ce57">
            <text:p><text:s text:c="3"/>3 383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92.64715000000001" table:style-name="ce57">
            <text:p><text:s text:c="4"/>99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87.39499999999998" table:style-name="ce57">
            <text:p><text:s text:c="4"/>787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679.91201" table:style-name="ce57">
            <text:p><text:s text:c="3"/>3 680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3780.21551" table:style-name="ce57">
            <text:p><text:s text:c="3"/>13 780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261.451979999998" table:style-name="ce57">
            <text:p><text:s text:c="3"/>53 2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15" table:style-name="ce57">
            <text:p><text:s text:c="3"/>14 015</text:p>
          </table:table-cell>
          <table:table-cell office:value-type="float" office:value="151434.87394699999" table:style-name="ce57">
            <text:p><text:s text:c="3"/>151 435</text:p>
          </table:table-cell>
          <table:table-cell office:value-type="float" office:value="4240" table:style-name="ce57">
            <text:p><text:s text:c="3"/>4 240</text:p>
          </table:table-cell>
          <table:table-cell office:value-type="float" office:value="1551.1841360000001" table:style-name="ce57">
            <text:p><text:s text:c="3"/>1 551</text:p>
          </table:table-cell>
          <table:table-cell office:value-type="float" office:value="5525" table:style-name="ce57">
            <text:p><text:s text:c="3"/>5 525</text:p>
          </table:table-cell>
          <table:table-cell office:value-type="float" office:value="9134.5263539999996" table:style-name="ce57">
            <text:p><text:s text:c="3"/>9 135</text:p>
          </table:table-cell>
          <table:table-cell office:value-type="float" office:value="2214" table:style-name="ce57">
            <text:p><text:s text:c="3"/>2 214</text:p>
          </table:table-cell>
          <table:table-cell office:value-type="float" office:value="12436.163501000001" table:style-name="ce57">
            <text:p><text:s text:c="3"/>12 436</text:p>
          </table:table-cell>
          <table:table-cell office:value-type="float" office:value="1175" table:style-name="ce57">
            <text:p><text:s text:c="3"/>1 175</text:p>
          </table:table-cell>
          <table:table-cell office:value-type="float" office:value="13794.610434" table:style-name="ce57">
            <text:p><text:s text:c="3"/>13 795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10008.587276" table:style-name="ce57">
            <text:p><text:s text:c="3"/>10 009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80.9530850000001" table:style-name="ce57">
            <text:p><text:s text:c="3"/>2 881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08.1236799999999" table:style-name="ce57">
            <text:p><text:s text:c="3"/>1 808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8840.5863499999996" table:style-name="ce57">
            <text:p><text:s text:c="3"/>8 841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24336.697861000001" table:style-name="ce57">
            <text:p><text:s text:c="3"/>24 337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6643.441269999996" table:style-name="ce57">
            <text:p><text:s text:c="3"/>66 6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089" table:style-name="ce57">
            <text:p><text:s text:c="3"/>20 089</text:p>
          </table:table-cell>
          <table:table-cell office:value-type="float" office:value="181157.90932000001" table:style-name="ce57">
            <text:p><text:s text:c="3"/>181 158</text:p>
          </table:table-cell>
          <table:table-cell office:value-type="float" office:value="5031" table:style-name="ce57">
            <text:p><text:s text:c="3"/>5 031</text:p>
          </table:table-cell>
          <table:table-cell office:value-type="float" office:value="1798.285916" table:style-name="ce57">
            <text:p><text:s text:c="3"/>1 798</text:p>
          </table:table-cell>
          <table:table-cell office:value-type="float" office:value="8875" table:style-name="ce57">
            <text:p><text:s text:c="3"/>8 875</text:p>
          </table:table-cell>
          <table:table-cell office:value-type="float" office:value="14253.041275" table:style-name="ce57">
            <text:p><text:s text:c="3"/>14 253</text:p>
          </table:table-cell>
          <table:table-cell office:value-type="float" office:value="3338" table:style-name="ce57">
            <text:p><text:s text:c="3"/>3 338</text:p>
          </table:table-cell>
          <table:table-cell office:value-type="float" office:value="18364.162388000001" table:style-name="ce57">
            <text:p><text:s text:c="3"/>18 364</text:p>
          </table:table-cell>
          <table:table-cell office:value-type="float" office:value="1468" table:style-name="ce57">
            <text:p><text:s text:c="3"/>1 468</text:p>
          </table:table-cell>
          <table:table-cell office:value-type="float" office:value="17512.128292000001" table:style-name="ce57">
            <text:p><text:s text:c="3"/>17 512</text:p>
          </table:table-cell>
          <table:table-cell office:value-type="float" office:value="671" table:style-name="ce57">
            <text:p><text:s text:c="4"/>671</text:p>
          </table:table-cell>
          <table:table-cell office:value-type="float" office:value="16126.387072" table:style-name="ce57">
            <text:p><text:s text:c="3"/>16 126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806.0120180000004" table:style-name="ce57">
            <text:p><text:s text:c="3"/>4 806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570.5194000000001" table:style-name="ce57">
            <text:p><text:s text:c="3"/>2 571</text:p>
          </table:table-cell>
          <table:table-cell office:value-type="float" office:value="260" table:style-name="ce57">
            <text:p><text:s text:c="4"/>260</text:p>
          </table:table-cell>
          <table:table-cell office:value-type="float" office:value="17257.311189" table:style-name="ce57">
            <text:p><text:s text:c="3"/>17 257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37427.388050000001" table:style-name="ce57">
            <text:p><text:s text:c="3"/>37 427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1042.673719999999" table:style-name="ce57">
            <text:p><text:s text:c="3"/>51 04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6月20日編製" table:formula="of:=['2491-00-01'.V34]" table:style-name="ce216">
            <text:p>中華民國112年6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6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2" table:base-cell-address="2491-00-03.$A$1"/>
        </table:named-expressions>
      </table:table>
      <table:table table:name="2491-00-04" table:style-name="ta4"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10" table:default-cell-style-name="ce65"/>
        <table:table-column table:style-name="co33" table:default-cell-style-name="ce65"/>
        <table:table-column table:style-name="co10" table:default-cell-style-name="ce65"/>
        <table:table-column table:style-name="co33" table:number-columns-repeated="4" table:default-cell-style-name="ce65"/>
        <table:table-column table:style-name="co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17" table:default-cell-style-name="ce65"/>
        <table:table-column table:style-name="co36" table:default-cell-style-name="ce65"/>
        <table:table-column table:style-name="co37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1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2年5月底" table:formula="of:=['2491-00-01'.H5]" table:number-columns-spanned="7" table:number-rows-spanned="1" table:style-name="ce320">
            <text:p>中華民國112年5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7">
            <text:p>縣 市 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10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61010" table:style-name="ce82">
            <text:p><text:s text:c="3"/>761 010</text:p>
          </table:table-cell>
          <table:table-cell office:value-type="float" office:value="27753477.989872001" table:style-name="ce82">
            <text:p><text:s text:c="2"/>27 753 47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71114" table:style-name="ce82">
            <text:p><text:s text:c="3"/>571 114</text:p>
          </table:table-cell>
          <table:table-cell office:value-type="float" office:value="2959507.7265539998" table:style-name="ce82">
            <text:p><text:s text:c="2"/>2 959 508</text:p>
          </table:table-cell>
          <table:table-cell office:value-type="float" office:value="184234" table:style-name="ce82">
            <text:p><text:s text:c="3"/>184 234</text:p>
          </table:table-cell>
          <table:table-cell office:value-type="float" office:value="24554067.121431001" table:style-name="ce82">
            <text:p><text:s text:c="2"/>24 554 067</text:p>
          </table:table-cell>
          <table:table-cell office:value-type="float" office:value="5605" table:style-name="ce82">
            <text:p><text:s text:c="3"/>5 605</text:p>
          </table:table-cell>
          <table:table-cell office:value-type="float" office:value="233587.90205999999" table:style-name="ce82">
            <text:p><text:s text:c="3"/>233 58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876" table:style-name="ce82">
            <text:p><text:s text:c="3"/>4 876</text:p>
          </table:table-cell>
          <table:table-cell office:value-type="float" office:value="98" table:style-name="ce82">
            <text:p><text:s text:c="4"/>9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759306" table:style-name="ce82">
            <text:p><text:s text:c="3"/>759 306</text:p>
          </table:table-cell>
          <table:table-cell office:value-type="float" office:value="27727096.467643999" table:style-name="ce82">
            <text:p><text:s text:c="2"/>27 727 09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9784" table:style-name="ce82">
            <text:p><text:s text:c="3"/>569 784</text:p>
          </table:table-cell>
          <table:table-cell office:value-type="float" office:value="2952018.224676" table:style-name="ce82">
            <text:p><text:s text:c="2"/>2 952 018</text:p>
          </table:table-cell>
          <table:table-cell office:value-type="float" office:value="183860" table:style-name="ce82">
            <text:p><text:s text:c="3"/>183 860</text:p>
          </table:table-cell>
          <table:table-cell office:value-type="float" office:value="24535175.101080999" table:style-name="ce82">
            <text:p><text:s text:c="2"/>24 535 175</text:p>
          </table:table-cell>
          <table:table-cell office:value-type="float" office:value="5605" table:style-name="ce82">
            <text:p><text:s text:c="3"/>5 605</text:p>
          </table:table-cell>
          <table:table-cell office:value-type="float" office:value="233587.90205999999" table:style-name="ce82">
            <text:p><text:s text:c="3"/>233 58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876" table:style-name="ce82">
            <text:p><text:s text:c="3"/>4 876</text:p>
          </table:table-cell>
          <table:table-cell office:value-type="float" office:value="98" table:style-name="ce82">
            <text:p><text:s text:c="4"/>9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7447" table:style-name="ce82">
            <text:p><text:s text:c="3"/>147 447</text:p>
          </table:table-cell>
          <table:table-cell office:value-type="float" office:value="2659547.310151" table:style-name="ce82">
            <text:p><text:s text:c="2"/>2 659 54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5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428" table:style-name="ce82">
            <text:p><text:s text:c="3"/>116 428</text:p>
          </table:table-cell>
          <table:table-cell office:value-type="float" office:value="525502.37798899994" table:style-name="ce82">
            <text:p><text:s text:c="3"/>525 502</text:p>
          </table:table-cell>
          <table:table-cell office:value-type="float" office:value="30380" table:style-name="ce82">
            <text:p><text:s text:c="3"/>30 380</text:p>
          </table:table-cell>
          <table:table-cell office:value-type="float" office:value="2113451.7955280002" table:style-name="ce82">
            <text:p><text:s text:c="2"/>2 113 452</text:p>
          </table:table-cell>
          <table:table-cell office:value-type="float" office:value="632" table:style-name="ce82">
            <text:p><text:s text:c="4"/>632</text:p>
          </table:table-cell>
          <table:table-cell office:value-type="float" office:value="20557.886633999999" table:style-name="ce82">
            <text:p><text:s text:c="3"/>20 55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407" table:style-name="ce82">
            <text:p><text:s text:c="4"/>407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6011" table:style-name="ce82">
            <text:p><text:s text:c="3"/>176 011</text:p>
          </table:table-cell>
          <table:table-cell office:value-type="float" office:value="14369397.363667" table:style-name="ce82">
            <text:p><text:s text:c="2"/>14 369 3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96" table:style-name="ce82">
            <text:p><text:s text:c="4"/>6</text:p>
          </table:table-cell>
          <table:table-cell office:value-type="float" office:value="114616" table:style-name="ce82">
            <text:p><text:s text:c="3"/>114 616</text:p>
          </table:table-cell>
          <table:table-cell office:value-type="float" office:value="795547.44738899998" table:style-name="ce82">
            <text:p><text:s text:c="3"/>795 547</text:p>
          </table:table-cell>
          <table:table-cell office:value-type="float" office:value="57663" table:style-name="ce82">
            <text:p><text:s text:c="3"/>57 663</text:p>
          </table:table-cell>
          <table:table-cell office:value-type="float" office:value="13401945.472916" table:style-name="ce82">
            <text:p><text:s text:c="2"/>13 401 945</text:p>
          </table:table-cell>
          <table:table-cell office:value-type="float" office:value="3700" table:style-name="ce82">
            <text:p><text:s text:c="3"/>3 700</text:p>
          </table:table-cell>
          <table:table-cell office:value-type="float" office:value="165833.10348200001" table:style-name="ce82">
            <text:p><text:s text:c="3"/>165 833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065.3798800000004" table:style-name="ce82">
            <text:p><text:s text:c="3"/>6 065</text:p>
          </table:table-cell>
          <table:table-cell office:value-type="float" office:value="3131" table:style-name="ce82">
            <text:p><text:s text:c="3"/>3 131</text:p>
          </table:table-cell>
          <table:table-cell office:value-type="float" office:value="32" table:style-name="ce82">
            <text:p><text:s text:c="4"/>3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9341" table:style-name="ce82">
            <text:p><text:s text:c="3"/>69 341</text:p>
          </table:table-cell>
          <table:table-cell office:value-type="float" office:value="1643838.326446" table:style-name="ce82">
            <text:p><text:s text:c="2"/>1 643 8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023" table:style-name="ce82">
            <text:p><text:s text:c="3"/>54 023</text:p>
          </table:table-cell>
          <table:table-cell office:value-type="float" office:value="262531.523032" table:style-name="ce82">
            <text:p><text:s text:c="3"/>262 532</text:p>
          </table:table-cell>
          <table:table-cell office:value-type="float" office:value="15108" table:style-name="ce82">
            <text:p><text:s text:c="3"/>15 108</text:p>
          </table:table-cell>
          <table:table-cell office:value-type="float" office:value="1372133.4656380001" table:style-name="ce82">
            <text:p><text:s text:c="2"/>1 372 133</text:p>
          </table:table-cell>
          <table:table-cell office:value-type="float" office:value="204" table:style-name="ce82">
            <text:p><text:s text:c="4"/>204</text:p>
          </table:table-cell>
          <table:table-cell office:value-type="float" office:value="9136.1450289999993" table:style-name="ce82">
            <text:p><text:s text:c="3"/>9 13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192746999999997" table:style-name="ce82">
            <text:p><text:s text:c="4"/>37</text:p>
          </table:table-cell>
          <table:table-cell office:value-type="float" office:value="154" table:style-name="ce82">
            <text:p><text:s text:c="4"/>154</text:p>
          </table:table-cell>
          <table:table-cell office:value-type="float" office:value="13" table:style-name="ce82">
            <text:p><text:s text:c="4"/>1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5561" table:style-name="ce82">
            <text:p><text:s text:c="3"/>115 561</text:p>
          </table:table-cell>
          <table:table-cell office:value-type="float" office:value="2101526.7169639999" table:style-name="ce82">
            <text:p><text:s text:c="2"/>2 101 5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9004" table:style-name="ce82">
            <text:p><text:s text:c="3"/>89 004</text:p>
          </table:table-cell>
          <table:table-cell office:value-type="float" office:value="394709.03463800001" table:style-name="ce82">
            <text:p><text:s text:c="3"/>394 709</text:p>
          </table:table-cell>
          <table:table-cell office:value-type="float" office:value="26096" table:style-name="ce82">
            <text:p><text:s text:c="3"/>26 096</text:p>
          </table:table-cell>
          <table:table-cell office:value-type="float" office:value="1696710.6099020001" table:style-name="ce82">
            <text:p><text:s text:c="2"/>1 696 711</text:p>
          </table:table-cell>
          <table:table-cell office:value-type="float" office:value="460" table:style-name="ce82">
            <text:p><text:s text:c="4"/>460</text:p>
          </table:table-cell>
          <table:table-cell office:value-type="float" office:value="10105.265224000001" table:style-name="ce82">
            <text:p><text:s text:c="3"/>10 1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3" table:style-name="ce82">
            <text:p><text:s text:c="4"/>573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3427" table:style-name="ce82">
            <text:p><text:s text:c="3"/>43 427</text:p>
          </table:table-cell>
          <table:table-cell office:value-type="float" office:value="1080948.0426690001" table:style-name="ce82">
            <text:p><text:s text:c="2"/>1 080 9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373" table:style-name="ce82">
            <text:p><text:s text:c="3"/>33 373</text:p>
          </table:table-cell>
          <table:table-cell office:value-type="float" office:value="174381.16657900001" table:style-name="ce82">
            <text:p><text:s text:c="3"/>174 381</text:p>
          </table:table-cell>
          <table:table-cell office:value-type="float" office:value="9967" table:style-name="ce82">
            <text:p><text:s text:c="3"/>9 967</text:p>
          </table:table-cell>
          <table:table-cell office:value-type="float" office:value="905102.21145399997" table:style-name="ce82">
            <text:p><text:s text:c="3"/>905 102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1464.664636" table:style-name="ce82">
            <text:p><text:s text:c="3"/>1 4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5431" table:style-name="ce82">
            <text:p><text:s text:c="3"/>85 431</text:p>
          </table:table-cell>
          <table:table-cell office:value-type="float" office:value="2266624.925485" table:style-name="ce82">
            <text:p><text:s text:c="2"/>2 266 6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301" table:style-name="ce82">
            <text:p><text:s text:c="3"/>68 301</text:p>
          </table:table-cell>
          <table:table-cell office:value-type="float" office:value="324067.67552799999" table:style-name="ce82">
            <text:p><text:s text:c="3"/>324 068</text:p>
          </table:table-cell>
          <table:table-cell office:value-type="float" office:value="16919" table:style-name="ce82">
            <text:p><text:s text:c="3"/>16 919</text:p>
          </table:table-cell>
          <table:table-cell office:value-type="float" office:value="1929622.215907" table:style-name="ce82">
            <text:p><text:s text:c="2"/>1 929 622</text:p>
          </table:table-cell>
          <table:table-cell office:value-type="float" office:value="207" table:style-name="ce82">
            <text:p><text:s text:c="4"/>207</text:p>
          </table:table-cell>
          <table:table-cell office:value-type="float" office:value="12832.28405" table:style-name="ce82">
            <text:p><text:s text:c="3"/>12 8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4" table:style-name="ce82">
            <text:p><text:s text:c="4"/>264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216" table:style-name="ce82">
            <text:p><text:s text:c="3"/>7 216</text:p>
          </table:table-cell>
          <table:table-cell office:value-type="float" office:value="103150.51644399999" table:style-name="ce82">
            <text:p><text:s text:c="3"/>103 1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34" table:style-name="ce82">
            <text:p><text:s text:c="3"/>5 734</text:p>
          </table:table-cell>
          <table:table-cell office:value-type="float" office:value="32116.858550000001" table:style-name="ce82">
            <text:p><text:s text:c="3"/>32 117</text:p>
          </table:table-cell>
          <table:table-cell office:value-type="float" office:value="1471" table:style-name="ce82">
            <text:p><text:s text:c="3"/>1 471</text:p>
          </table:table-cell>
          <table:table-cell office:value-type="float" office:value="70911.777893999999" table:style-name="ce82">
            <text:p><text:s text:c="3"/>70 91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5.2" table:style-name="ce82">
            <text:p><text:s text:c="4"/>1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536" table:style-name="ce82">
            <text:p><text:s text:c="3"/>15 536</text:p>
          </table:table-cell>
          <table:table-cell office:value-type="float" office:value="628982.85231600003" table:style-name="ce82">
            <text:p><text:s text:c="3"/>628 9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921" table:style-name="ce82">
            <text:p><text:s text:c="3"/>10 921</text:p>
          </table:table-cell>
          <table:table-cell office:value-type="float" office:value="55997.075928999999" table:style-name="ce82">
            <text:p><text:s text:c="3"/>55 997</text:p>
          </table:table-cell>
          <table:table-cell office:value-type="float" office:value="4484" table:style-name="ce82">
            <text:p><text:s text:c="3"/>4 484</text:p>
          </table:table-cell>
          <table:table-cell office:value-type="float" office:value="569913.48378400004" table:style-name="ce82">
            <text:p><text:s text:c="3"/>569 913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3026.7926029999999" table:style-name="ce82">
            <text:p><text:s text:c="3"/>3 02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487" table:style-name="ce82">
            <text:p><text:s text:c="3"/>8 487</text:p>
          </table:table-cell>
          <table:table-cell office:value-type="float" office:value="299835.64975699998" table:style-name="ce82">
            <text:p><text:s text:c="3"/>299 8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58" table:style-name="ce82">
            <text:p><text:s text:c="3"/>6 458</text:p>
          </table:table-cell>
          <table:table-cell office:value-type="float" office:value="31252.765041999999" table:style-name="ce82">
            <text:p><text:s text:c="3"/>31 253</text:p>
          </table:table-cell>
          <table:table-cell office:value-type="float" office:value="2021" table:style-name="ce82">
            <text:p><text:s text:c="3"/>2 021</text:p>
          </table:table-cell>
          <table:table-cell office:value-type="float" office:value="267658.26081499999" table:style-name="ce82">
            <text:p><text:s text:c="3"/>267 65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24.62390000000005" table:style-name="ce82">
            <text:p><text:s text:c="4"/>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859" table:style-name="ce82">
            <text:p><text:s text:c="3"/>29 859</text:p>
          </table:table-cell>
          <table:table-cell office:value-type="float" office:value="638020.46792700002" table:style-name="ce82">
            <text:p><text:s text:c="3"/>638 0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069" table:style-name="ce82">
            <text:p><text:s text:c="3"/>23 069</text:p>
          </table:table-cell>
          <table:table-cell office:value-type="float" office:value="102053.316672" table:style-name="ce82">
            <text:p><text:s text:c="3"/>102 053</text:p>
          </table:table-cell>
          <table:table-cell office:value-type="float" office:value="6752" table:style-name="ce82">
            <text:p><text:s text:c="3"/>6 752</text:p>
          </table:table-cell>
          <table:table-cell office:value-type="float" office:value="534853.31800099998" table:style-name="ce82">
            <text:p><text:s text:c="3"/>534 853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113.8132539999999" table:style-name="ce82">
            <text:p><text:s text:c="3"/>1 1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109" table:style-name="ce82">
            <text:p><text:s text:c="3"/>6 109</text:p>
          </table:table-cell>
          <table:table-cell office:value-type="float" office:value="113585.75851299999" table:style-name="ce82">
            <text:p><text:s text:c="3"/>113 5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28" table:style-name="ce82">
            <text:p><text:s text:c="3"/>4 728</text:p>
          </table:table-cell>
          <table:table-cell office:value-type="float" office:value="22039.977551" table:style-name="ce82">
            <text:p><text:s text:c="3"/>22 040</text:p>
          </table:table-cell>
          <table:table-cell office:value-type="float" office:value="1375" table:style-name="ce82">
            <text:p><text:s text:c="3"/>1 375</text:p>
          </table:table-cell>
          <table:table-cell office:value-type="float" office:value="91481.615961999996" table:style-name="ce82">
            <text:p><text:s text:c="3"/>91 48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370" table:style-name="ce82">
            <text:p><text:s text:c="3"/>8 370</text:p>
          </table:table-cell>
          <table:table-cell office:value-type="float" office:value="295005.06489699997" table:style-name="ce82">
            <text:p><text:s text:c="3"/>295 00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28" table:style-name="ce82">
            <text:p><text:s text:c="3"/>6 828</text:p>
          </table:table-cell>
          <table:table-cell office:value-type="float" office:value="39576.798705000001" table:style-name="ce82">
            <text:p><text:s text:c="3"/>39 577</text:p>
          </table:table-cell>
          <table:table-cell office:value-type="float" office:value="1531" table:style-name="ce82">
            <text:p><text:s text:c="3"/>1 531</text:p>
          </table:table-cell>
          <table:table-cell office:value-type="float" office:value="252115.78938" table:style-name="ce82">
            <text:p><text:s text:c="3"/>252 11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311.2768120000001" table:style-name="ce82">
            <text:p><text:s text:c="3"/>3 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440" table:style-name="ce82">
            <text:p><text:s text:c="3"/>5 440</text:p>
          </table:table-cell>
          <table:table-cell office:value-type="float" office:value="83810.773635999998" table:style-name="ce82">
            <text:p><text:s text:c="3"/>83 8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48" table:style-name="ce82">
            <text:p><text:s text:c="3"/>4 248</text:p>
          </table:table-cell>
          <table:table-cell office:value-type="float" office:value="20842.182945" table:style-name="ce82">
            <text:p><text:s text:c="3"/>20 842</text:p>
          </table:table-cell>
          <table:table-cell office:value-type="float" office:value="1184" table:style-name="ce82">
            <text:p><text:s text:c="3"/>1 184</text:p>
          </table:table-cell>
          <table:table-cell office:value-type="float" office:value="62944.340690999998" table:style-name="ce82">
            <text:p><text:s text:c="3"/>62 94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.75" table:style-name="ce82">
            <text:p><text:s text:c="4"/>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663" table:style-name="ce82">
            <text:p><text:s text:c="3"/>8 663</text:p>
          </table:table-cell>
          <table:table-cell office:value-type="float" office:value="124056.888771" table:style-name="ce82">
            <text:p><text:s text:c="3"/>124 0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129" table:style-name="ce82">
            <text:p><text:s text:c="3"/>7 129</text:p>
          </table:table-cell>
          <table:table-cell office:value-type="float" office:value="34551.353701" table:style-name="ce82">
            <text:p><text:s text:c="3"/>34 551</text:p>
          </table:table-cell>
          <table:table-cell office:value-type="float" office:value="1531" table:style-name="ce82">
            <text:p><text:s text:c="3"/>1 531</text:p>
          </table:table-cell>
          <table:table-cell office:value-type="float" office:value="89475.935070000007" table:style-name="ce82">
            <text:p><text:s text:c="3"/>89 47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.6" table:style-name="ce82">
            <text:p><text:s text:c="4"/>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47" table:style-name="ce82">
            <text:p><text:s text:c="3"/>1 747</text:p>
          </table:table-cell>
          <table:table-cell office:value-type="float" office:value="18979.634571999999" table:style-name="ce82">
            <text:p><text:s text:c="3"/>18 9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5" table:style-name="ce82">
            <text:p><text:s text:c="3"/>1 405</text:p>
          </table:table-cell>
          <table:table-cell office:value-type="float" office:value="7169.7125919999999" table:style-name="ce82">
            <text:p><text:s text:c="3"/>7 170</text:p>
          </table:table-cell>
          <table:table-cell office:value-type="float" office:value="339" table:style-name="ce82">
            <text:p><text:s text:c="4"/>339</text:p>
          </table:table-cell>
          <table:table-cell office:value-type="float" office:value="11768.921979999999" table:style-name="ce82">
            <text:p><text:s text:c="3"/>11 76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4054" table:style-name="ce82">
            <text:p><text:s text:c="3"/>4 054</text:p>
          </table:table-cell>
          <table:table-cell office:value-type="float" office:value="81970.537779000006" table:style-name="ce82">
            <text:p><text:s text:c="3"/>81 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26" table:style-name="ce82">
            <text:p><text:s text:c="3"/>3 126</text:p>
          </table:table-cell>
          <table:table-cell office:value-type="float" office:value="15990.375448000001" table:style-name="ce82">
            <text:p><text:s text:c="3"/>15 990</text:p>
          </table:table-cell>
          <table:table-cell office:value-type="float" office:value="924" table:style-name="ce82">
            <text:p><text:s text:c="4"/>924</text:p>
          </table:table-cell>
          <table:table-cell office:value-type="float" office:value="63086.944425000002" table:style-name="ce82">
            <text:p><text:s text:c="3"/>63 08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93.2179059999999" table:style-name="ce82">
            <text:p><text:s text:c="3"/>2 8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85" table:style-name="ce82">
            <text:p><text:s text:c="3"/>1 085</text:p>
          </table:table-cell>
          <table:table-cell office:value-type="float" office:value="13270.204963" table:style-name="ce82">
            <text:p><text:s text:c="3"/>13 2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7" table:style-name="ce82">
            <text:p><text:s text:c="4"/>857</text:p>
          </table:table-cell>
          <table:table-cell office:value-type="float" office:value="4432.3364380000003" table:style-name="ce82">
            <text:p><text:s text:c="3"/>4 432</text:p>
          </table:table-cell>
          <table:table-cell office:value-type="float" office:value="228" table:style-name="ce82">
            <text:p><text:s text:c="4"/>228</text:p>
          </table:table-cell>
          <table:table-cell office:value-type="float" office:value="8837.8685249999999" table:style-name="ce82">
            <text:p><text:s text:c="3"/>8 8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444" table:style-name="ce82">
            <text:p><text:s text:c="3"/>6 444</text:p>
          </table:table-cell>
          <table:table-cell office:value-type="float" office:value="87621.472469999993" table:style-name="ce82">
            <text:p><text:s text:c="3"/>87 6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84" table:style-name="ce82">
            <text:p><text:s text:c="3"/>5 384</text:p>
          </table:table-cell>
          <table:table-cell office:value-type="float" office:value="19489.997309999999" table:style-name="ce82">
            <text:p><text:s text:c="3"/>19 490</text:p>
          </table:table-cell>
          <table:table-cell office:value-type="float" office:value="1056" table:style-name="ce82">
            <text:p><text:s text:c="3"/>1 056</text:p>
          </table:table-cell>
          <table:table-cell office:value-type="float" office:value="68115.775160000005" table:style-name="ce82">
            <text:p><text:s text:c="3"/>68 11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.7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571" table:style-name="ce82">
            <text:p><text:s text:c="3"/>13 571</text:p>
          </table:table-cell>
          <table:table-cell office:value-type="float" office:value="1038852.83958" table:style-name="ce82">
            <text:p><text:s text:c="2"/>1 038 8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47" table:style-name="ce82">
            <text:p><text:s text:c="3"/>9 747</text:p>
          </table:table-cell>
          <table:table-cell office:value-type="float" office:value="56169.798901000002" table:style-name="ce82">
            <text:p><text:s text:c="3"/>56 170</text:p>
          </table:table-cell>
          <table:table-cell office:value-type="float" office:value="3735" table:style-name="ce82">
            <text:p><text:s text:c="3"/>3 735</text:p>
          </table:table-cell>
          <table:table-cell office:value-type="float" office:value="980602.37714899995" table:style-name="ce82">
            <text:p><text:s text:c="3"/>980 602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2077.6635299999998" table:style-name="ce82">
            <text:p><text:s text:c="3"/>2 07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507" table:style-name="ce82">
            <text:p><text:s text:c="3"/>5 507</text:p>
          </table:table-cell>
          <table:table-cell office:value-type="float" office:value="78071.120637" table:style-name="ce82">
            <text:p><text:s text:c="3"/>78 0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05" table:style-name="ce82">
            <text:p><text:s text:c="3"/>4 405</text:p>
          </table:table-cell>
          <table:table-cell office:value-type="float" office:value="33596.449737000003" table:style-name="ce82">
            <text:p><text:s text:c="3"/>33 596</text:p>
          </table:table-cell>
          <table:table-cell office:value-type="float" office:value="1096" table:style-name="ce82">
            <text:p><text:s text:c="3"/>1 096</text:p>
          </table:table-cell>
          <table:table-cell office:value-type="float" office:value="44442.920899999997" table:style-name="ce82">
            <text:p><text:s text:c="3"/>44 44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.7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704" table:style-name="ce82">
            <text:p><text:s text:c="3"/>1 704</text:p>
          </table:table-cell>
          <table:table-cell office:value-type="float" office:value="26381.522228000002" table:style-name="ce82">
            <text:p><text:s text:c="3"/>26 3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30" table:style-name="ce82">
            <text:p><text:s text:c="3"/>1 330</text:p>
          </table:table-cell>
          <table:table-cell office:value-type="float" office:value="7489.501878" table:style-name="ce82">
            <text:p><text:s text:c="3"/>7 490</text:p>
          </table:table-cell>
          <table:table-cell office:value-type="float" office:value="374" table:style-name="ce82">
            <text:p><text:s text:c="4"/>374</text:p>
          </table:table-cell>
          <table:table-cell office:value-type="float" office:value="18892.020349999999" table:style-name="ce82">
            <text:p><text:s text:c="3"/>18 8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61" table:style-name="ce82">
            <text:p><text:s text:c="3"/>1 461</text:p>
          </table:table-cell>
          <table:table-cell office:value-type="float" office:value="24171.791227999998" table:style-name="ce82">
            <text:p><text:s text:c="3"/>24 1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5" table:style-name="ce82">
            <text:p><text:s text:c="3"/>1 135</text:p>
          </table:table-cell>
          <table:table-cell office:value-type="float" office:value="6241.1808780000001" table:style-name="ce82">
            <text:p><text:s text:c="3"/>6 241</text:p>
          </table:table-cell>
          <table:table-cell office:value-type="float" office:value="326" table:style-name="ce82">
            <text:p><text:s text:c="4"/>326</text:p>
          </table:table-cell>
          <table:table-cell office:value-type="float" office:value="17930.610349999999" table:style-name="ce82">
            <text:p><text:s text:c="3"/>17 9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43" table:style-name="ce82">
            <text:p><text:s text:c="4"/>243</text:p>
          </table:table-cell>
          <table:table-cell office:value-type="float" office:value="2209.7310000000002" table:style-name="ce82">
            <text:p><text:s text:c="3"/>2 2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5" table:style-name="ce82">
            <text:p><text:s text:c="4"/>195</text:p>
          </table:table-cell>
          <table:table-cell office:value-type="float" office:value="1248.3209999999999" table:style-name="ce82">
            <text:p><text:s text:c="3"/>1 248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61.41" table:style-name="ce82">
            <text:p><text:s text:c="4"/>9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2年6月20日編製" table:formula="of:=['2491-00-01'.V34]" table:style-name="ce217">
            <text:p>中華民國112年6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<text:span text:style-name="T12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8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1" table:base-cell-address="2491-00-04.$A$1"/>
        </table:named-expressions>
      </table:table>
      <table:table table:name="2491-00-05" table:style-name="ta5">
        <table:table-column table:style-name="co31" table:default-cell-style-name="ce65"/>
        <table:table-column table:style-name="co38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5" table:default-cell-style-name="ce65"/>
        <table:table-column table:style-name="co18" table:default-cell-style-name="ce65"/>
        <table:table-column table:style-name="co39" table:default-cell-style-name="ce65"/>
        <table:table-column table:style-name="co40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2年5月底" table:formula="of:=['2491-00-01'.H5]" table:number-columns-spanned="7" table:number-rows-spanned="1" table:style-name="ce320">
            <text:p>中華民國112年5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0">
            <text:p>行 <text:s/>業 <text:s/>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06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1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61010" table:style-name="ce82">
            <text:p><text:s text:c="3"/>761 010</text:p>
          </table:table-cell>
          <table:table-cell office:value-type="float" office:value="27753477.989872001" table:style-name="ce82">
            <text:p><text:s text:c="2"/>27 753 47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71114" table:style-name="ce82">
            <text:p><text:s text:c="3"/>571 114</text:p>
          </table:table-cell>
          <table:table-cell office:value-type="float" office:value="2959507.7265539998" table:style-name="ce82">
            <text:p><text:s text:c="2"/>2 959 508</text:p>
          </table:table-cell>
          <table:table-cell office:value-type="float" office:value="184234" table:style-name="ce82">
            <text:p><text:s text:c="3"/>184 234</text:p>
          </table:table-cell>
          <table:table-cell office:value-type="float" office:value="24554067.121431001" table:style-name="ce82">
            <text:p><text:s text:c="2"/>24 554 067</text:p>
          </table:table-cell>
          <table:table-cell office:value-type="float" office:value="5605" table:style-name="ce82">
            <text:p><text:s text:c="3"/>5 605</text:p>
          </table:table-cell>
          <table:table-cell office:value-type="float" office:value="233587.90205999999" table:style-name="ce82">
            <text:p><text:s text:c="3"/>233 58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876" table:style-name="ce82">
            <text:p><text:s text:c="3"/>4 876</text:p>
          </table:table-cell>
          <table:table-cell office:value-type="float" office:value="98" table:style-name="ce82">
            <text:p><text:s text:c="4"/>9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989" table:style-name="ce82">
            <text:p><text:s text:c="3"/>18 989</text:p>
          </table:table-cell>
          <table:table-cell office:value-type="float" office:value="677439.68404299999" table:style-name="ce82">
            <text:p><text:s text:c="3"/>677 4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955" table:style-name="ce82">
            <text:p><text:s text:c="3"/>12 955</text:p>
          </table:table-cell>
          <table:table-cell office:value-type="float" office:value="61944.706113" table:style-name="ce82">
            <text:p><text:s text:c="3"/>61 945</text:p>
          </table:table-cell>
          <table:table-cell office:value-type="float" office:value="5993" table:style-name="ce82">
            <text:p><text:s text:c="3"/>5 993</text:p>
          </table:table-cell>
          <table:table-cell office:value-type="float" office:value="614574.33604700002" table:style-name="ce82">
            <text:p><text:s text:c="3"/>614 574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903.96188299999994" table:style-name="ce82">
            <text:p><text:s text:c="4"/>9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54" table:style-name="ce82">
            <text:p><text:s text:c="3"/>4 254</text:p>
          </table:table-cell>
          <table:table-cell office:value-type="float" office:value="351778.79682799999" table:style-name="ce82">
            <text:p><text:s text:c="3"/>351 7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42" table:style-name="ce82">
            <text:p><text:s text:c="3"/>2 942</text:p>
          </table:table-cell>
          <table:table-cell office:value-type="float" office:value="27672.236591000001" table:style-name="ce82">
            <text:p><text:s text:c="3"/>27 672</text:p>
          </table:table-cell>
          <table:table-cell office:value-type="float" office:value="1298" table:style-name="ce82">
            <text:p><text:s text:c="3"/>1 298</text:p>
          </table:table-cell>
          <table:table-cell office:value-type="float" office:value="321761.41023699997" table:style-name="ce82">
            <text:p><text:s text:c="3"/>321 76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345.15" table:style-name="ce82">
            <text:p><text:s text:c="3"/>2 3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0919" table:style-name="ce82">
            <text:p><text:s text:c="3"/>200 919</text:p>
          </table:table-cell>
          <table:table-cell office:value-type="float" office:value="8271972.2314710002" table:style-name="ce82">
            <text:p><text:s text:c="2"/>8 271 9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1036" table:style-name="ce82">
            <text:p><text:s text:c="3"/>141 036</text:p>
          </table:table-cell>
          <table:table-cell office:value-type="float" office:value="684690.42084599996" table:style-name="ce82">
            <text:p><text:s text:c="3"/>684 690</text:p>
          </table:table-cell>
          <table:table-cell office:value-type="float" office:value="58786" table:style-name="ce82">
            <text:p><text:s text:c="3"/>58 786</text:p>
          </table:table-cell>
          <table:table-cell office:value-type="float" office:value="7533125.6661719996" table:style-name="ce82">
            <text:p><text:s text:c="2"/>7 533 126</text:p>
          </table:table-cell>
          <table:table-cell office:value-type="float" office:value="1090" table:style-name="ce82">
            <text:p><text:s text:c="3"/>1 090</text:p>
          </table:table-cell>
          <table:table-cell office:value-type="float" office:value="54131.494452999999" table:style-name="ce82">
            <text:p><text:s text:c="3"/>54 13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00" table:style-name="ce82">
            <text:p><text:s text:c="4"/>200</text:p>
          </table:table-cell>
          <table:table-cell office:value-type="float" office:value="29" table:style-name="ce82">
            <text:p><text:s text:c="4"/>29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573" table:style-name="ce82">
            <text:p><text:s text:c="3"/>19 573</text:p>
          </table:table-cell>
          <table:table-cell office:value-type="float" office:value="477468.55765799998" table:style-name="ce82">
            <text:p><text:s text:c="3"/>477 4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427" table:style-name="ce82">
            <text:p><text:s text:c="3"/>14 427</text:p>
          </table:table-cell>
          <table:table-cell office:value-type="float" office:value="62195.294734000003" table:style-name="ce82">
            <text:p><text:s text:c="3"/>62 195</text:p>
          </table:table-cell>
          <table:table-cell office:value-type="float" office:value="5085" table:style-name="ce82">
            <text:p><text:s text:c="3"/>5 085</text:p>
          </table:table-cell>
          <table:table-cell office:value-type="float" office:value="413950.64490900002" table:style-name="ce82">
            <text:p><text:s text:c="3"/>413 951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322.4680149999999" table:style-name="ce82">
            <text:p><text:s text:c="3"/>1 3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79" table:style-name="ce82">
            <text:p><text:s text:c="3"/>1 679</text:p>
          </table:table-cell>
          <table:table-cell office:value-type="float" office:value="52380.065648000003" table:style-name="ce82">
            <text:p><text:s text:c="3"/>52 3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8" table:style-name="ce82">
            <text:p><text:s text:c="3"/>1 008</text:p>
          </table:table-cell>
          <table:table-cell office:value-type="float" office:value="3840.2322410000002" table:style-name="ce82">
            <text:p><text:s text:c="3"/>3 840</text:p>
          </table:table-cell>
          <table:table-cell office:value-type="float" office:value="658" table:style-name="ce82">
            <text:p><text:s text:c="4"/>658</text:p>
          </table:table-cell>
          <table:table-cell office:value-type="float" office:value="48040.333406999998" table:style-name="ce82">
            <text:p><text:s text:c="3"/>48 04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99.5" table:style-name="ce82">
            <text:p><text:s text:c="4"/>5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159.231050000002" table:style-name="ce82">
            <text:p><text:s text:c="3"/>55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46" table:style-name="ce82">
            <text:p><text:s text:c="3"/>9 346</text:p>
          </table:table-cell>
          <table:table-cell office:value-type="float" office:value="394425.15681999997" table:style-name="ce82">
            <text:p><text:s text:c="3"/>394 4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36" table:style-name="ce82">
            <text:p><text:s text:c="3"/>5 936</text:p>
          </table:table-cell>
          <table:table-cell office:value-type="float" office:value="33416.761504000002" table:style-name="ce82">
            <text:p><text:s text:c="3"/>33 417</text:p>
          </table:table-cell>
          <table:table-cell office:value-type="float" office:value="3377" table:style-name="ce82">
            <text:p><text:s text:c="3"/>3 377</text:p>
          </table:table-cell>
          <table:table-cell office:value-type="float" office:value="359870.76511600002" table:style-name="ce82">
            <text:p><text:s text:c="3"/>359 871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137.6302000000001" table:style-name="ce82">
            <text:p><text:s text:c="3"/>1 1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5" table:style-name="ce82">
            <text:p><text:s text:c="3"/>5 095</text:p>
          </table:table-cell>
          <table:table-cell office:value-type="float" office:value="87841.813353999998" table:style-name="ce82">
            <text:p><text:s text:c="3"/>87 8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19" table:style-name="ce82">
            <text:p><text:s text:c="3"/>4 019</text:p>
          </table:table-cell>
          <table:table-cell office:value-type="float" office:value="16518.690105000001" table:style-name="ce82">
            <text:p><text:s text:c="3"/>16 519</text:p>
          </table:table-cell>
          <table:table-cell office:value-type="float" office:value="1041" table:style-name="ce82">
            <text:p><text:s text:c="3"/>1 041</text:p>
          </table:table-cell>
          <table:table-cell office:value-type="float" office:value="69215.522249000001" table:style-name="ce82">
            <text:p><text:s text:c="3"/>69 216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107.6010000000001" table:style-name="ce82">
            <text:p><text:s text:c="3"/>2 1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6" table:style-name="ce82">
            <text:p><text:s text:c="3"/>1 956</text:p>
          </table:table-cell>
          <table:table-cell office:value-type="float" office:value="33925.044430000002" table:style-name="ce82">
            <text:p><text:s text:c="3"/>33 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0" table:style-name="ce82">
            <text:p><text:s text:c="3"/>1 410</text:p>
          </table:table-cell>
          <table:table-cell office:value-type="float" office:value="6964.2511999999997" table:style-name="ce82">
            <text:p><text:s text:c="3"/>6 964</text:p>
          </table:table-cell>
          <table:table-cell office:value-type="float" office:value="531" table:style-name="ce82">
            <text:p><text:s text:c="4"/>531</text:p>
          </table:table-cell>
          <table:table-cell office:value-type="float" office:value="26119.883229999999" table:style-name="ce82">
            <text:p><text:s text:c="3"/>26 12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0.91" table:style-name="ce82">
            <text:p><text:s text:c="4"/>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6" table:style-name="ce82">
            <text:p><text:s text:c="3"/>3 676</text:p>
          </table:table-cell>
          <table:table-cell office:value-type="float" office:value="43882.319255000002" table:style-name="ce82">
            <text:p><text:s text:c="3"/>43 8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03" table:style-name="ce82">
            <text:p><text:s text:c="3"/>2 703</text:p>
          </table:table-cell>
          <table:table-cell office:value-type="float" office:value="13467.62831" table:style-name="ce82">
            <text:p><text:s text:c="3"/>13 468</text:p>
          </table:table-cell>
          <table:table-cell office:value-type="float" office:value="967" table:style-name="ce82">
            <text:p><text:s text:c="4"/>967</text:p>
          </table:table-cell>
          <table:table-cell office:value-type="float" office:value="30152.390944999999" table:style-name="ce82">
            <text:p><text:s text:c="3"/>30 15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62.3" table:style-name="ce82">
            <text:p><text:s text:c="4"/>2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59" table:style-name="ce82">
            <text:p><text:s text:c="3"/>3 059</text:p>
          </table:table-cell>
          <table:table-cell office:value-type="float" office:value="56396.491736999997" table:style-name="ce82">
            <text:p><text:s text:c="3"/>56 3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81" table:style-name="ce82">
            <text:p><text:s text:c="3"/>2 181</text:p>
          </table:table-cell>
          <table:table-cell office:value-type="float" office:value="12526.327068000001" table:style-name="ce82">
            <text:p><text:s text:c="3"/>12 526</text:p>
          </table:table-cell>
          <table:table-cell office:value-type="float" office:value="870" table:style-name="ce82">
            <text:p><text:s text:c="4"/>870</text:p>
          </table:table-cell>
          <table:table-cell office:value-type="float" office:value="43822.914668999998" table:style-name="ce82">
            <text:p><text:s text:c="3"/>43 82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7.2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42" table:style-name="ce82">
            <text:p><text:s text:c="3"/>10 642</text:p>
          </table:table-cell>
          <table:table-cell office:value-type="float" office:value="102343.055527" table:style-name="ce82">
            <text:p><text:s text:c="3"/>102 3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34" table:style-name="ce82">
            <text:p><text:s text:c="3"/>8 634</text:p>
          </table:table-cell>
          <table:table-cell office:value-type="float" office:value="28572.048330000001" table:style-name="ce82">
            <text:p><text:s text:c="3"/>28 572</text:p>
          </table:table-cell>
          <table:table-cell office:value-type="float" office:value="1975" table:style-name="ce82">
            <text:p><text:s text:c="3"/>1 975</text:p>
          </table:table-cell>
          <table:table-cell office:value-type="float" office:value="73551.538297000006" table:style-name="ce82">
            <text:p><text:s text:c="3"/>73 552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19.46889999999999" table:style-name="ce82">
            <text:p><text:s text:c="4"/>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82">
            <text:p><text:s text:c="4"/>311</text:p>
          </table:table-cell>
          <table:table-cell office:value-type="float" office:value="23884.013813000001" table:style-name="ce82">
            <text:p><text:s text:c="3"/>23 8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2" table:style-name="ce82">
            <text:p><text:s text:c="4"/>172</text:p>
          </table:table-cell>
          <table:table-cell office:value-type="float" office:value="1173.4981600000001" table:style-name="ce82">
            <text:p><text:s text:c="3"/>1 173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22710.515652999999" table:style-name="ce82">
            <text:p><text:s text:c="3"/>22 7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5" table:style-name="ce82">
            <text:p><text:s text:c="3"/>8 715</text:p>
          </table:table-cell>
          <table:table-cell office:value-type="float" office:value="639026.103137" table:style-name="ce82">
            <text:p><text:s text:c="3"/>639 0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21" table:style-name="ce82">
            <text:p><text:s text:c="3"/>5 421</text:p>
          </table:table-cell>
          <table:table-cell office:value-type="float" office:value="32193.611078000002" table:style-name="ce82">
            <text:p><text:s text:c="3"/>32 194</text:p>
          </table:table-cell>
          <table:table-cell office:value-type="float" office:value="3254" table:style-name="ce82">
            <text:p><text:s text:c="3"/>3 254</text:p>
          </table:table-cell>
          <table:table-cell office:value-type="float" office:value="606149.22297300003" table:style-name="ce82">
            <text:p><text:s text:c="3"/>606 149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683.26908600000002" table:style-name="ce82">
            <text:p><text:s text:c="4"/>6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50" table:style-name="ce82">
            <text:p><text:s text:c="3"/>7 050</text:p>
          </table:table-cell>
          <table:table-cell office:value-type="float" office:value="222891.658004" table:style-name="ce82">
            <text:p><text:s text:c="3"/>222 8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26" table:style-name="ce82">
            <text:p><text:s text:c="3"/>4 826</text:p>
          </table:table-cell>
          <table:table-cell office:value-type="float" office:value="20931.149945000001" table:style-name="ce82">
            <text:p><text:s text:c="3"/>20 931</text:p>
          </table:table-cell>
          <table:table-cell office:value-type="float" office:value="2176" table:style-name="ce82">
            <text:p><text:s text:c="3"/>2 176</text:p>
          </table:table-cell>
          <table:table-cell office:value-type="float" office:value="190549.464442" table:style-name="ce82">
            <text:p><text:s text:c="3"/>190 549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1411.043616999999" table:style-name="ce82">
            <text:p><text:s text:c="3"/>11 4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3" table:style-name="ce82">
            <text:p><text:s text:c="4"/>213</text:p>
          </table:table-cell>
          <table:table-cell office:value-type="float" office:value="48418.899787000002" table:style-name="ce82">
            <text:p><text:s text:c="3"/>48 4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501.38" table:style-name="ce82">
            <text:p><text:s text:c="4"/>501</text:p>
          </table:table-cell>
          <table:table-cell office:value-type="float" office:value="158" table:style-name="ce82">
            <text:p><text:s text:c="4"/>158</text:p>
          </table:table-cell>
          <table:table-cell office:value-type="float" office:value="47917.319787" table:style-name="ce82">
            <text:p><text:s text:c="3"/>47 91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3" table:style-name="ce82">
            <text:p><text:s text:c="3"/>1 763</text:p>
          </table:table-cell>
          <table:table-cell office:value-type="float" office:value="69724.778701999996" table:style-name="ce82">
            <text:p><text:s text:c="3"/>69 7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8" table:style-name="ce82">
            <text:p><text:s text:c="3"/>1 188</text:p>
          </table:table-cell>
          <table:table-cell office:value-type="float" office:value="7090.4594120000002" table:style-name="ce82">
            <text:p><text:s text:c="3"/>7 090</text:p>
          </table:table-cell>
          <table:table-cell office:value-type="float" office:value="572" table:style-name="ce82">
            <text:p><text:s text:c="4"/>572</text:p>
          </table:table-cell>
          <table:table-cell office:value-type="float" office:value="62614.884290000002" table:style-name="ce82">
            <text:p><text:s text:c="3"/>62 61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434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7" table:style-name="ce82">
            <text:p><text:s text:c="3"/>8 897</text:p>
          </table:table-cell>
          <table:table-cell office:value-type="float" office:value="225280.77443200001" table:style-name="ce82">
            <text:p><text:s text:c="3"/>225 2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07" table:style-name="ce82">
            <text:p><text:s text:c="3"/>6 107</text:p>
          </table:table-cell>
          <table:table-cell office:value-type="float" office:value="32958.173323000003" table:style-name="ce82">
            <text:p><text:s text:c="3"/>32 958</text:p>
          </table:table-cell>
          <table:table-cell office:value-type="float" office:value="2754" table:style-name="ce82">
            <text:p><text:s text:c="3"/>2 754</text:p>
          </table:table-cell>
          <table:table-cell office:value-type="float" office:value="190889.19107999999" table:style-name="ce82">
            <text:p><text:s text:c="3"/>190 889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433.4100289999999" table:style-name="ce82">
            <text:p><text:s text:c="3"/>1 4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83" table:style-name="ce82">
            <text:p><text:s text:c="3"/>3 583</text:p>
          </table:table-cell>
          <table:table-cell office:value-type="float" office:value="188290.20310499999" table:style-name="ce82">
            <text:p><text:s text:c="3"/>188 2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10" table:style-name="ce82">
            <text:p><text:s text:c="3"/>2 510</text:p>
          </table:table-cell>
          <table:table-cell office:value-type="float" office:value="14933.454766999999" table:style-name="ce82">
            <text:p><text:s text:c="3"/>14 933</text:p>
          </table:table-cell>
          <table:table-cell office:value-type="float" office:value="1063" table:style-name="ce82">
            <text:p><text:s text:c="3"/>1 063</text:p>
          </table:table-cell>
          <table:table-cell office:value-type="float" office:value="173303.04833799999" table:style-name="ce82">
            <text:p><text:s text:c="3"/>173 30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7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4" table:style-name="ce82">
            <text:p><text:s text:c="3"/>8 014</text:p>
          </table:table-cell>
          <table:table-cell office:value-type="float" office:value="577285.57957099995" table:style-name="ce82">
            <text:p><text:s text:c="3"/>577 2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89" table:style-name="ce82">
            <text:p><text:s text:c="3"/>5 689</text:p>
          </table:table-cell>
          <table:table-cell office:value-type="float" office:value="39410.564860999999" table:style-name="ce82">
            <text:p><text:s text:c="3"/>39 411</text:p>
          </table:table-cell>
          <table:table-cell office:value-type="float" office:value="2306" table:style-name="ce82">
            <text:p><text:s text:c="3"/>2 306</text:p>
          </table:table-cell>
          <table:table-cell office:value-type="float" office:value="534920.16471000004" table:style-name="ce82">
            <text:p><text:s text:c="3"/>534 920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954.85" table:style-name="ce82">
            <text:p><text:s text:c="3"/>2 9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1" table:style-name="ce82">
            <text:p><text:s text:c="3"/>32 721</text:p>
          </table:table-cell>
          <table:table-cell office:value-type="float" office:value="823540.18700100004" table:style-name="ce82">
            <text:p><text:s text:c="3"/>823 5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888" table:style-name="ce82">
            <text:p><text:s text:c="3"/>23 888</text:p>
          </table:table-cell>
          <table:table-cell office:value-type="float" office:value="118477.56247800001" table:style-name="ce82">
            <text:p><text:s text:c="3"/>118 478</text:p>
          </table:table-cell>
          <table:table-cell office:value-type="float" office:value="8777" table:style-name="ce82">
            <text:p><text:s text:c="3"/>8 777</text:p>
          </table:table-cell>
          <table:table-cell office:value-type="float" office:value="703108.29755899997" table:style-name="ce82">
            <text:p><text:s text:c="3"/>703 108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954.3269640000001" table:style-name="ce82">
            <text:p><text:s text:c="3"/>1 9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6" table:style-name="ce82">
            <text:p><text:s text:c="3"/>5 136</text:p>
          </table:table-cell>
          <table:table-cell office:value-type="float" office:value="776550.26400199998" table:style-name="ce82">
            <text:p><text:s text:c="3"/>776 5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42" table:style-name="ce82">
            <text:p><text:s text:c="3"/>2 942</text:p>
          </table:table-cell>
          <table:table-cell office:value-type="float" office:value="16596.540106" table:style-name="ce82">
            <text:p><text:s text:c="3"/>16 597</text:p>
          </table:table-cell>
          <table:table-cell office:value-type="float" office:value="2068" table:style-name="ce82">
            <text:p><text:s text:c="3"/>2 068</text:p>
          </table:table-cell>
          <table:table-cell office:value-type="float" office:value="756878.21000399999" table:style-name="ce82">
            <text:p><text:s text:c="3"/>756 878</text:p>
          </table:table-cell>
          <table:table-cell office:value-type="float" office:value="126" table:style-name="ce82">
            <text:p><text:s text:c="4"/>126</text:p>
          </table:table-cell>
          <table:table-cell office:value-type="float" office:value="3075.5138919999999" table:style-name="ce82">
            <text:p><text:s text:c="3"/>3 0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26" table:style-name="ce82">
            <text:p><text:s text:c="3"/>23 726</text:p>
          </table:table-cell>
          <table:table-cell office:value-type="float" office:value="2139317.533022" table:style-name="ce82">
            <text:p><text:s text:c="2"/>2 139 3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877" table:style-name="ce82">
            <text:p><text:s text:c="3"/>14 877</text:p>
          </table:table-cell>
          <table:table-cell office:value-type="float" office:value="67535.983372000002" table:style-name="ce82">
            <text:p><text:s text:c="3"/>67 536</text:p>
          </table:table-cell>
          <table:table-cell office:value-type="float" office:value="8594" table:style-name="ce82">
            <text:p><text:s text:c="3"/>8 594</text:p>
          </table:table-cell>
          <table:table-cell office:value-type="float" office:value="2063719.9769339999" table:style-name="ce82">
            <text:p><text:s text:c="2"/>2 063 720</text:p>
          </table:table-cell>
          <table:table-cell office:value-type="float" office:value="252" table:style-name="ce82">
            <text:p><text:s text:c="4"/>252</text:p>
          </table:table-cell>
          <table:table-cell office:value-type="float" office:value="8052.5727159999997" table:style-name="ce82">
            <text:p><text:s text:c="3"/>8 05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21" table:style-name="ce82">
            <text:p><text:s text:c="4"/>2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6" table:style-name="ce82">
            <text:p><text:s text:c="3"/>4 986</text:p>
          </table:table-cell>
          <table:table-cell office:value-type="float" office:value="178025.96964600001" table:style-name="ce82">
            <text:p><text:s text:c="3"/>178 0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50" table:style-name="ce82">
            <text:p><text:s text:c="3"/>3 250</text:p>
          </table:table-cell>
          <table:table-cell office:value-type="float" office:value="18175.202221" table:style-name="ce82">
            <text:p><text:s text:c="3"/>18 175</text:p>
          </table:table-cell>
          <table:table-cell office:value-type="float" office:value="1695" table:style-name="ce82">
            <text:p><text:s text:c="3"/>1 695</text:p>
          </table:table-cell>
          <table:table-cell office:value-type="float" office:value="159366.668256" table:style-name="ce82">
            <text:p><text:s text:c="3"/>159 36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484.09916900000002" table:style-name="ce82">
            <text:p><text:s text:c="4"/>4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76" table:style-name="ce82">
            <text:p><text:s text:c="3"/>7 176</text:p>
          </table:table-cell>
          <table:table-cell office:value-type="float" office:value="275937.075083" table:style-name="ce82">
            <text:p><text:s text:c="3"/>275 9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75" table:style-name="ce82">
            <text:p><text:s text:c="3"/>4 975</text:p>
          </table:table-cell>
          <table:table-cell office:value-type="float" office:value="24833.654068" table:style-name="ce82">
            <text:p><text:s text:c="3"/>24 834</text:p>
          </table:table-cell>
          <table:table-cell office:value-type="float" office:value="2162" table:style-name="ce82">
            <text:p><text:s text:c="3"/>2 162</text:p>
          </table:table-cell>
          <table:table-cell office:value-type="float" office:value="242245.90088999999" table:style-name="ce82">
            <text:p><text:s text:c="3"/>242 246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8857.5201249999991" table:style-name="ce82">
            <text:p><text:s text:c="3"/>8 8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4" table:style-name="ce82">
            <text:p><text:s text:c="3"/>2 584</text:p>
          </table:table-cell>
          <table:table-cell office:value-type="float" office:value="73030.969373" table:style-name="ce82">
            <text:p><text:s text:c="3"/>73 0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5" table:style-name="ce82">
            <text:p><text:s text:c="3"/>1 845</text:p>
          </table:table-cell>
          <table:table-cell office:value-type="float" office:value="9764.5022960000006" table:style-name="ce82">
            <text:p><text:s text:c="3"/>9 765</text:p>
          </table:table-cell>
          <table:table-cell office:value-type="float" office:value="727" table:style-name="ce82">
            <text:p><text:s text:c="4"/>727</text:p>
          </table:table-cell>
          <table:table-cell office:value-type="float" office:value="62927.767076999997" table:style-name="ce82">
            <text:p><text:s text:c="3"/>62 92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8.7" table:style-name="ce82">
            <text:p><text:s text:c="4"/>3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335" table:style-name="ce82">
            <text:p><text:s text:c="3"/>6 335</text:p>
          </table:table-cell>
          <table:table-cell office:value-type="float" office:value="164277.54978999999" table:style-name="ce82">
            <text:p><text:s text:c="3"/>164 2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89" table:style-name="ce82">
            <text:p><text:s text:c="3"/>4 789</text:p>
          </table:table-cell>
          <table:table-cell office:value-type="float" office:value="20534.589211999999" table:style-name="ce82">
            <text:p><text:s text:c="3"/>20 535</text:p>
          </table:table-cell>
          <table:table-cell office:value-type="float" office:value="1497" table:style-name="ce82">
            <text:p><text:s text:c="3"/>1 497</text:p>
          </table:table-cell>
          <table:table-cell office:value-type="float" office:value="142519.747791" table:style-name="ce82">
            <text:p><text:s text:c="3"/>142 520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223.2127869999999" table:style-name="ce82">
            <text:p><text:s text:c="3"/>1 2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38" table:style-name="ce82">
            <text:p><text:s text:c="3"/>2 538</text:p>
          </table:table-cell>
          <table:table-cell office:value-type="float" office:value="21371.658173" table:style-name="ce82">
            <text:p><text:s text:c="3"/>21 3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06" table:style-name="ce82">
            <text:p><text:s text:c="3"/>2 106</text:p>
          </table:table-cell>
          <table:table-cell office:value-type="float" office:value="8091.8331580000004" table:style-name="ce82">
            <text:p><text:s text:c="3"/>8 092</text:p>
          </table:table-cell>
          <table:table-cell office:value-type="float" office:value="424" table:style-name="ce82">
            <text:p><text:s text:c="4"/>424</text:p>
          </table:table-cell>
          <table:table-cell office:value-type="float" office:value="13192.825015" table:style-name="ce82">
            <text:p><text:s text:c="3"/>13 19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398" table:style-name="ce82">
            <text:p><text:s text:c="3"/>6 398</text:p>
          </table:table-cell>
          <table:table-cell office:value-type="float" office:value="149456.08700999999" table:style-name="ce82">
            <text:p><text:s text:c="3"/>149 4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70" table:style-name="ce82">
            <text:p><text:s text:c="3"/>4 670</text:p>
          </table:table-cell>
          <table:table-cell office:value-type="float" office:value="20229.78659" table:style-name="ce82">
            <text:p><text:s text:c="3"/>20 230</text:p>
          </table:table-cell>
          <table:table-cell office:value-type="float" office:value="1669" table:style-name="ce82">
            <text:p><text:s text:c="3"/>1 669</text:p>
          </table:table-cell>
          <table:table-cell office:value-type="float" office:value="125813.707039" table:style-name="ce82">
            <text:p><text:s text:c="3"/>125 814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3412.5933810000001" table:style-name="ce82">
            <text:p><text:s text:c="3"/>3 4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17" table:style-name="ce82">
            <text:p><text:s text:c="3"/>15 717</text:p>
          </table:table-cell>
          <table:table-cell office:value-type="float" office:value="371733.992341" table:style-name="ce82">
            <text:p><text:s text:c="3"/>371 7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05" table:style-name="ce82">
            <text:p><text:s text:c="3"/>11 405</text:p>
          </table:table-cell>
          <table:table-cell office:value-type="float" office:value="53650.042307000003" table:style-name="ce82">
            <text:p><text:s text:c="3"/>53 650</text:p>
          </table:table-cell>
          <table:table-cell office:value-type="float" office:value="4221" table:style-name="ce82">
            <text:p><text:s text:c="3"/>4 221</text:p>
          </table:table-cell>
          <table:table-cell office:value-type="float" office:value="314415.530462" table:style-name="ce82">
            <text:p><text:s text:c="3"/>314 416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3657.9195719999998" table:style-name="ce82">
            <text:p><text:s text:c="3"/>3 65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697" table:style-name="ce82">
            <text:p><text:s text:c="3"/>7 697</text:p>
          </table:table-cell>
          <table:table-cell office:value-type="float" office:value="1401663.356374" table:style-name="ce82">
            <text:p><text:s text:c="2"/>1 401 6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75" table:style-name="ce82">
            <text:p><text:s text:c="3"/>4 475</text:p>
          </table:table-cell>
          <table:table-cell office:value-type="float" office:value="33047.069755999997" table:style-name="ce82">
            <text:p><text:s text:c="3"/>33 047</text:p>
          </table:table-cell>
          <table:table-cell office:value-type="float" office:value="3183" table:style-name="ce82">
            <text:p><text:s text:c="3"/>3 183</text:p>
          </table:table-cell>
          <table:table-cell office:value-type="float" office:value="1367690.5533420001" table:style-name="ce82">
            <text:p><text:s text:c="2"/>1 367 691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925.73327600000005" table:style-name="ce82">
            <text:p><text:s text:c="4"/>9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90" table:style-name="ce82">
            <text:p><text:s text:c="3"/>3 490</text:p>
          </table:table-cell>
          <table:table-cell office:value-type="float" office:value="192084.58112799999" table:style-name="ce82">
            <text:p><text:s text:c="3"/>192 0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16" table:style-name="ce82">
            <text:p><text:s text:c="3"/>3 016</text:p>
          </table:table-cell>
          <table:table-cell office:value-type="float" office:value="15651.344684" table:style-name="ce82">
            <text:p><text:s text:c="3"/>15 651</text:p>
          </table:table-cell>
          <table:table-cell office:value-type="float" office:value="469" table:style-name="ce82">
            <text:p><text:s text:c="4"/>469</text:p>
          </table:table-cell>
          <table:table-cell office:value-type="float" office:value="176405.23644400001" table:style-name="ce82">
            <text:p><text:s text:c="3"/>176 40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8244" table:style-name="ce82">
            <text:p><text:s text:c="3"/>118 244</text:p>
          </table:table-cell>
          <table:table-cell office:value-type="float" office:value="1404646.9200240001" table:style-name="ce82">
            <text:p><text:s text:c="2"/>1 404 6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2279" table:style-name="ce82">
            <text:p><text:s text:c="3"/>102 279</text:p>
          </table:table-cell>
          <table:table-cell office:value-type="float" office:value="482249.17379600002" table:style-name="ce82">
            <text:p><text:s text:c="3"/>482 249</text:p>
          </table:table-cell>
          <table:table-cell office:value-type="float" office:value="15564" table:style-name="ce82">
            <text:p><text:s text:c="3"/>15 564</text:p>
          </table:table-cell>
          <table:table-cell office:value-type="float" office:value="894685.97615999996" table:style-name="ce82">
            <text:p><text:s text:c="3"/>894 686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27705.620246999999" table:style-name="ce82">
            <text:p><text:s text:c="3"/>27 70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376" table:style-name="ce82">
            <text:p><text:s text:c="3"/>95 376</text:p>
          </table:table-cell>
          <table:table-cell office:value-type="float" office:value="1054886.718928" table:style-name="ce82">
            <text:p><text:s text:c="2"/>1 054 8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034" table:style-name="ce82">
            <text:p><text:s text:c="3"/>81 034</text:p>
          </table:table-cell>
          <table:table-cell office:value-type="float" office:value="293804.86540900002" table:style-name="ce82">
            <text:p><text:s text:c="3"/>293 805</text:p>
          </table:table-cell>
          <table:table-cell office:value-type="float" office:value="13393" table:style-name="ce82">
            <text:p><text:s text:c="3"/>13 393</text:p>
          </table:table-cell>
          <table:table-cell office:value-type="float" office:value="751412.50724900002" table:style-name="ce82">
            <text:p><text:s text:c="3"/>751 413</text:p>
          </table:table-cell>
          <table:table-cell office:value-type="float" office:value="934" table:style-name="ce82">
            <text:p><text:s text:c="4"/>934</text:p>
          </table:table-cell>
          <table:table-cell office:value-type="float" office:value="9453.5185230000006" table:style-name="ce82">
            <text:p><text:s text:c="3"/>9 45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0.82774699999999" table:style-name="ce82">
            <text:p><text:s text:c="4"/>191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588" table:style-name="ce82">
            <text:p><text:s text:c="3"/>16 588</text:p>
          </table:table-cell>
          <table:table-cell office:value-type="float" office:value="1026575.409475" table:style-name="ce82">
            <text:p><text:s text:c="2"/>1 026 5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1040" table:style-name="ce82">
            <text:p><text:s text:c="3"/>11 040</text:p>
          </table:table-cell>
          <table:table-cell office:value-type="float" office:value="105260.596108" table:style-name="ce82">
            <text:p><text:s text:c="3"/>105 261</text:p>
          </table:table-cell>
          <table:table-cell office:value-type="float" office:value="5381" table:style-name="ce82">
            <text:p><text:s text:c="3"/>5 381</text:p>
          </table:table-cell>
          <table:table-cell office:value-type="float" office:value="913658.86318099999" table:style-name="ce82">
            <text:p><text:s text:c="3"/>913 659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7597.8429859999997" table:style-name="ce82">
            <text:p><text:s text:c="3"/>7 59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672" table:style-name="ce82">
            <text:p><text:s text:c="3"/>7 672</text:p>
          </table:table-cell>
          <table:table-cell office:value-type="float" office:value="64468.075476999999" table:style-name="ce82">
            <text:p><text:s text:c="3"/>64 4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57" table:style-name="ce82">
            <text:p><text:s text:c="3"/>6 157</text:p>
          </table:table-cell>
          <table:table-cell office:value-type="float" office:value="21575.886632999998" table:style-name="ce82">
            <text:p><text:s text:c="3"/>21 576</text:p>
          </table:table-cell>
          <table:table-cell office:value-type="float" office:value="1502" table:style-name="ce82">
            <text:p><text:s text:c="3"/>1 502</text:p>
          </table:table-cell>
          <table:table-cell office:value-type="float" office:value="42576.909564000001" table:style-name="ce82">
            <text:p><text:s text:c="3"/>42 57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15.27928000000003" table:style-name="ce82">
            <text:p><text:s text:c="4"/>3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618" table:style-name="ce82">
            <text:p><text:s text:c="3"/>27 618</text:p>
          </table:table-cell>
          <table:table-cell office:value-type="float" office:value="553097.77278100001" table:style-name="ce82">
            <text:p><text:s text:c="3"/>553 0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318" table:style-name="ce82">
            <text:p><text:s text:c="3"/>20 318</text:p>
          </table:table-cell>
          <table:table-cell office:value-type="float" office:value="53654.123584000001" table:style-name="ce82">
            <text:p><text:s text:c="3"/>53 654</text:p>
          </table:table-cell>
          <table:table-cell office:value-type="float" office:value="6765" table:style-name="ce82">
            <text:p><text:s text:c="3"/>6 765</text:p>
          </table:table-cell>
          <table:table-cell office:value-type="float" office:value="485598.57073099999" table:style-name="ce82">
            <text:p><text:s text:c="3"/>485 599</text:p>
          </table:table-cell>
          <table:table-cell office:value-type="float" office:value="534" table:style-name="ce82">
            <text:p><text:s text:c="4"/>534</text:p>
          </table:table-cell>
          <table:table-cell office:value-type="float" office:value="13833.078466000001" table:style-name="ce82">
            <text:p><text:s text:c="3"/>13 83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9128" table:style-name="ce82">
            <text:p><text:s text:c="3"/>59 128</text:p>
          </table:table-cell>
          <table:table-cell office:value-type="float" office:value="9163521.2373239994" table:style-name="ce82">
            <text:p><text:s text:c="2"/>9 163 5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34592" table:style-name="ce82">
            <text:p><text:s text:c="3"/>34 592</text:p>
          </table:table-cell>
          <table:table-cell office:value-type="float" office:value="507783.85715699999" table:style-name="ce82">
            <text:p><text:s text:c="3"/>507 784</text:p>
          </table:table-cell>
          <table:table-cell office:value-type="float" office:value="23813" table:style-name="ce82">
            <text:p><text:s text:c="3"/>23 813</text:p>
          </table:table-cell>
          <table:table-cell office:value-type="float" office:value="8567857.8930980004" table:style-name="ce82">
            <text:p><text:s text:c="2"/>8 567 858</text:p>
          </table:table-cell>
          <table:table-cell office:value-type="float" office:value="718" table:style-name="ce82">
            <text:p><text:s text:c="4"/>718</text:p>
          </table:table-cell>
          <table:table-cell office:value-type="float" office:value="81963.392009999996" table:style-name="ce82">
            <text:p><text:s text:c="3"/>81 96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77" table:style-name="ce82">
            <text:p><text:s text:c="4"/>177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277" table:style-name="ce82">
            <text:p><text:s text:c="3"/>39 277</text:p>
          </table:table-cell>
          <table:table-cell office:value-type="float" office:value="1504638.7786270001" table:style-name="ce82">
            <text:p><text:s text:c="2"/>1 504 6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938" table:style-name="ce82">
            <text:p><text:s text:c="3"/>24 938</text:p>
          </table:table-cell>
          <table:table-cell office:value-type="float" office:value="266994.126024" table:style-name="ce82">
            <text:p><text:s text:c="3"/>266 994</text:p>
          </table:table-cell>
          <table:table-cell office:value-type="float" office:value="13973" table:style-name="ce82">
            <text:p><text:s text:c="3"/>13 973</text:p>
          </table:table-cell>
          <table:table-cell office:value-type="float" office:value="1217696.777552" table:style-name="ce82">
            <text:p><text:s text:c="2"/>1 217 697</text:p>
          </table:table-cell>
          <table:table-cell office:value-type="float" office:value="366" table:style-name="ce82">
            <text:p><text:s text:c="4"/>366</text:p>
          </table:table-cell>
          <table:table-cell office:value-type="float" office:value="19947.875050999999" table:style-name="ce82">
            <text:p><text:s text:c="3"/>19 9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0368" table:style-name="ce82">
            <text:p><text:s text:c="3"/>100 368</text:p>
          </table:table-cell>
          <table:table-cell office:value-type="float" office:value="1303684.8258809999" table:style-name="ce82">
            <text:p><text:s text:c="2"/>1 303 6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8135" table:style-name="ce82">
            <text:p><text:s text:c="3"/>78 135</text:p>
          </table:table-cell>
          <table:table-cell office:value-type="float" office:value="222117.92797700001" table:style-name="ce82">
            <text:p><text:s text:c="3"/>222 118</text:p>
          </table:table-cell>
          <table:table-cell office:value-type="float" office:value="21337" table:style-name="ce82">
            <text:p><text:s text:c="3"/>21 337</text:p>
          </table:table-cell>
          <table:table-cell office:value-type="float" office:value="1074293.1463190001" table:style-name="ce82">
            <text:p><text:s text:c="2"/>1 074 293</text:p>
          </table:table-cell>
          <table:table-cell office:value-type="float" office:value="892" table:style-name="ce82">
            <text:p><text:s text:c="4"/>892</text:p>
          </table:table-cell>
          <table:table-cell office:value-type="float" office:value="7237.5515850000002" table:style-name="ce82">
            <text:p><text:s text:c="3"/>7 23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102" table:style-name="ce82">
            <text:p><text:s text:c="4"/>10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429" table:style-name="ce82">
            <text:p><text:s text:c="3"/>23 429</text:p>
          </table:table-cell>
          <table:table-cell office:value-type="float" office:value="364537.197965" table:style-name="ce82">
            <text:p><text:s text:c="3"/>364 5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961" table:style-name="ce82">
            <text:p><text:s text:c="3"/>18 961</text:p>
          </table:table-cell>
          <table:table-cell office:value-type="float" office:value="81462.839754000001" table:style-name="ce82">
            <text:p><text:s text:c="3"/>81 463</text:p>
          </table:table-cell>
          <table:table-cell office:value-type="float" office:value="4355" table:style-name="ce82">
            <text:p><text:s text:c="3"/>4 355</text:p>
          </table:table-cell>
          <table:table-cell office:value-type="float" office:value="282065.10481500003" table:style-name="ce82">
            <text:p><text:s text:c="3"/>282 065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1008.053396" table:style-name="ce82">
            <text:p><text:s text:c="3"/>1 0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7" table:style-name="ce82">
            <text:p><text:s text:c="3"/>1 15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53" table:style-name="ce82">
            <text:p><text:s text:c="4"/>453</text:p>
          </table:table-cell>
          <table:table-cell office:value-type="float" office:value="1790.2046519999999" table:style-name="ce82">
            <text:p><text:s text:c="3"/>1 7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2" table:style-name="ce82">
            <text:p><text:s text:c="4"/>372</text:p>
          </table:table-cell>
          <table:table-cell office:value-type="float" office:value="967.91987600000004" table:style-name="ce82">
            <text:p><text:s text:c="4"/>968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821.88477599999999" table:style-name="ce82">
            <text:p><text:s text:c="4"/>82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28.25" table:style-name="ce82">
            <text:p><text:s text:c="4"/>2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346" table:style-name="ce82">
            <text:p><text:s text:c="3"/>3 346</text:p>
          </table:table-cell>
          <table:table-cell office:value-type="float" office:value="83823.665626999995" table:style-name="ce82">
            <text:p><text:s text:c="3"/>83 8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72" table:style-name="ce82">
            <text:p><text:s text:c="3"/>2 572</text:p>
          </table:table-cell>
          <table:table-cell office:value-type="float" office:value="7730.1492589999998" table:style-name="ce82">
            <text:p><text:s text:c="3"/>7 730</text:p>
          </table:table-cell>
          <table:table-cell office:value-type="float" office:value="759" table:style-name="ce82">
            <text:p><text:s text:c="4"/>759</text:p>
          </table:table-cell>
          <table:table-cell office:value-type="float" office:value="76008.566368" table:style-name="ce82">
            <text:p><text:s text:c="3"/>76 00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.95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15" table:style-name="ce82">
            <text:p><text:s text:c="3"/>14 015</text:p>
          </table:table-cell>
          <table:table-cell office:value-type="float" office:value="151434.87394699999" table:style-name="ce82">
            <text:p><text:s text:c="3"/>151 4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54" table:style-name="ce82">
            <text:p><text:s text:c="3"/>11 154</text:p>
          </table:table-cell>
          <table:table-cell office:value-type="float" office:value="42854.337877999998" table:style-name="ce82">
            <text:p><text:s text:c="3"/>42 854</text:p>
          </table:table-cell>
          <table:table-cell office:value-type="float" office:value="2720" table:style-name="ce82">
            <text:p><text:s text:c="3"/>2 720</text:p>
          </table:table-cell>
          <table:table-cell office:value-type="float" office:value="104740.434322" table:style-name="ce82">
            <text:p><text:s text:c="3"/>104 740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3829.6017470000002" table:style-name="ce82">
            <text:p><text:s text:c="3"/>3 8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089" table:style-name="ce82">
            <text:p><text:s text:c="3"/>20 089</text:p>
          </table:table-cell>
          <table:table-cell office:value-type="float" office:value="181157.90932000001" table:style-name="ce82">
            <text:p><text:s text:c="3"/>181 15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7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15087" table:style-name="ce82">
            <text:p><text:s text:c="3"/>15 087</text:p>
          </table:table-cell>
          <table:table-cell office:value-type="float" office:value="49811.395108999997" table:style-name="ce82">
            <text:p><text:s text:c="3"/>49 811</text:p>
          </table:table-cell>
          <table:table-cell office:value-type="float" office:value="4857" table:style-name="ce82">
            <text:p><text:s text:c="3"/>4 857</text:p>
          </table:table-cell>
          <table:table-cell office:value-type="float" office:value="129052.28505400001" table:style-name="ce82">
            <text:p><text:s text:c="3"/>129 052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2276.3991569999998" table:style-name="ce82">
            <text:p><text:s text:c="3"/>2 2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14" table:style-name="ce82">
            <text:p><text:s text:c="3"/>3 014</text:p>
          </table:table-cell>
          <table:table-cell office:value-type="float" office:value="56" table:style-name="ce82">
            <text:p><text:s text:c="4"/>56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table:style-name="ce89"/>
          <table:table-cell table:style-name="ce83"/>
          <table:table-cell table:style-name="ce89"/>
          <table:table-cell table:number-columns-repeated="2" table:style-name="ce83"/>
          <table:table-cell office:value-type="string" office:string-value="中華民國112年6月20日編製" table:formula="of:=['2491-00-01'.V34]" table:style-name="ce217">
            <text:p>中華民國112年6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8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2" table:base-cell-address="2491-00-05.$A$1"/>
        </table:named-expressions>
      </table:table>
      <table:table table:name="2491-00-06" table:style-name="ta6">
        <table:table-column table:style-name="co31" table:default-cell-style-name="ce65"/>
        <table:table-column table:style-name="co41" table:default-cell-style-name="ce65"/>
        <table:table-column table:style-name="co9" table:default-cell-style-name="ce65"/>
        <table:table-column table:style-name="co42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9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9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7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9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20">
            <text:p>中華民國112年5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81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12">
            <text:p>行　　　業　　　別</text:p>
          </table:table-cell>
          <table:covered-table-cell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6">
            <text:p>解散、撤銷及廢止</text:p>
          </table:table-cell>
          <table:covered-table-cell/>
          <table:table-cell office:value-type="string" table:number-columns-spanned="2" table:number-rows-spanned="1" table:style-name="ce516">
            <text:p>增 　　　資</text:p>
          </table:table-cell>
          <table:covered-table-cell/>
          <table:table-cell office:value-type="string" table:number-columns-spanned="2" table:number-rows-spanned="1" table:style-name="ce516">
            <text:p>減　　　資</text:p>
          </table:table-cell>
          <table:covered-table-cell/>
          <table:table-cell office:value-type="string" table:number-columns-spanned="2" table:number-rows-spanned="1" table:style-name="ce517">
            <text:p>行 業 變 動</text:p>
          </table:table-cell>
          <table:covered-table-cell/>
          <table:table-cell office:value-type="string" table:number-columns-spanned="2" table:number-rows-spanned="1" table:style-name="ce516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8535" table:style-name="ce82">
            <text:p><text:s text:c="3"/>758 535</text:p>
          </table:table-cell>
          <table:table-cell office:value-type="float" office:value="27565946.575807001" table:style-name="ce82">
            <text:p><text:s text:c="2"/>27 565 947</text:p>
          </table:table-cell>
          <table:table-cell office:value-type="float" office:value="4340" table:style-name="ce82">
            <text:p><text:s text:c="3"/>4 340</text:p>
          </table:table-cell>
          <table:table-cell office:value-type="float" office:value="11987.662442999999" table:style-name="ce82">
            <text:p><text:s text:c="3"/>11 988</text:p>
          </table:table-cell>
          <table:table-cell office:value-type="float" office:value="1869" table:style-name="ce82">
            <text:p><text:s text:c="3"/>1 869</text:p>
          </table:table-cell>
          <table:table-cell office:value-type="float" office:value="9317.8422279999995" table:style-name="ce82">
            <text:p><text:s text:c="3"/>9 318</text:p>
          </table:table-cell>
          <table:table-cell office:value-type="float" office:value="2506" table:style-name="ce82">
            <text:p><text:s text:c="3"/>2 506</text:p>
          </table:table-cell>
          <table:table-cell office:value-type="float" office:value="231871.97013" table:style-name="ce82">
            <text:p><text:s text:c="3"/>231 872</text:p>
          </table:table-cell>
          <table:table-cell office:value-type="float" office:value="245" table:style-name="ce82">
            <text:p><text:s text:c="4"/>245</text:p>
          </table:table-cell>
          <table:table-cell office:value-type="float" office:value="14803.01146" table:style-name="ce82">
            <text:p><text:s text:c="3"/>14 8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32207.364819999999" table:style-name="ce82">
            <text:p>- <text:s/>32 207</text:p>
          </table:table-cell>
          <table:table-cell office:value-type="float" office:value="761010" table:style-name="ce82">
            <text:p><text:s text:c="3"/>761 010</text:p>
          </table:table-cell>
          <table:table-cell office:value-type="float" office:value="27753477.989872001" table:style-name="ce82">
            <text:p><text:s text:c="2"/>27 753 4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8907" table:style-name="ce82">
            <text:p><text:s text:c="3"/>18 907</text:p>
          </table:table-cell>
          <table:table-cell office:value-type="float" office:value="667162.73029500002" table:style-name="ce82">
            <text:p><text:s text:c="3"/>667 163</text:p>
          </table:table-cell>
          <table:table-cell office:value-type="float" office:value="118" table:style-name="ce82">
            <text:p><text:s text:c="4"/>118</text:p>
          </table:table-cell>
          <table:table-cell office:value-type="float" office:value="189.89400000000001" table:style-name="ce82">
            <text:p><text:s text:c="4"/>190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31.79" table:style-name="ce82">
            <text:p><text:s text:c="4"/>132</text:p>
          </table:table-cell>
          <table:table-cell office:value-type="float" office:value="113" table:style-name="ce82">
            <text:p><text:s text:c="4"/>113</text:p>
          </table:table-cell>
          <table:table-cell office:value-type="float" office:value="2020.7167979999999" table:style-name="ce82">
            <text:p><text:s text:c="3"/>2 02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82.70399999999995" table:style-name="ce82">
            <text:p><text:s text:c="4"/>58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863.4369499999993" table:style-name="ce82">
            <text:p><text:s text:c="3"/>8 863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82.6" table:style-name="ce82">
            <text:p>- <text:s text:c="2"/>83</text:p>
          </table:table-cell>
          <table:table-cell office:value-type="float" office:value="18989" table:style-name="ce82">
            <text:p><text:s text:c="3"/>18 989</text:p>
          </table:table-cell>
          <table:table-cell office:value-type="float" office:value="677439.68404299999" table:style-name="ce82">
            <text:p><text:s text:c="3"/>677 44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48" table:style-name="ce82">
            <text:p><text:s text:c="3"/>4 248</text:p>
          </table:table-cell>
          <table:table-cell office:value-type="float" office:value="313926.16854799999" table:style-name="ce82">
            <text:p><text:s text:c="3"/>313 92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.299999999999997" table:style-name="ce82">
            <text:p><text:s text:c="4"/>3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3.6" table:style-name="ce82">
            <text:p><text:s text:c="4"/>3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428.06" table:style-name="ce82">
            <text:p><text:s text:c="4"/>4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7407.729480000002" table:style-name="ce82">
            <text:p><text:s text:c="3"/>37 408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17.1388" table:style-name="ce82">
            <text:p><text:s text:c="4"/>17</text:p>
          </table:table-cell>
          <table:table-cell office:value-type="float" office:value="4254" table:style-name="ce82">
            <text:p><text:s text:c="3"/>4 254</text:p>
          </table:table-cell>
          <table:table-cell office:value-type="float" office:value="351778.79682799999" table:style-name="ce82">
            <text:p><text:s text:c="3"/>351 7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0584" table:style-name="ce82">
            <text:p><text:s text:c="3"/>200 584</text:p>
          </table:table-cell>
          <table:table-cell office:value-type="float" office:value="8327035.2408729997" table:style-name="ce82">
            <text:p><text:s text:c="2"/>8 327 035</text:p>
          </table:table-cell>
          <table:table-cell office:value-type="float" office:value="653" table:style-name="ce82">
            <text:p><text:s text:c="4"/>653</text:p>
          </table:table-cell>
          <table:table-cell office:value-type="float" office:value="1782.5563560000001" table:style-name="ce82">
            <text:p><text:s text:c="3"/>1 783</text:p>
          </table:table-cell>
          <table:table-cell office:value-type="float" office:value="313" table:style-name="ce82">
            <text:p><text:s text:c="4"/>313</text:p>
          </table:table-cell>
          <table:table-cell office:value-type="float" office:value="2131.1307080000001" table:style-name="ce82">
            <text:p><text:s text:c="3"/>2 131</text:p>
          </table:table-cell>
          <table:table-cell office:value-type="float" office:value="601" table:style-name="ce82">
            <text:p><text:s text:c="4"/>601</text:p>
          </table:table-cell>
          <table:table-cell office:value-type="float" office:value="19207.991083000001" table:style-name="ce82">
            <text:p><text:s text:c="3"/>19 208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2897.3297600000001" table:style-name="ce82">
            <text:p><text:s text:c="3"/>2 897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-32400.996220000001" table:style-name="ce82">
            <text:p>- <text:s/>32 401</text:p>
          </table:table-cell>
          <table:table-cell office:value-type="float" office:value="-119" table:style-name="ce82">
            <text:p>- <text:s text:c="2"/>119</text:p>
          </table:table-cell>
          <table:table-cell office:value-type="float" office:value="-38624.100152999999" table:style-name="ce82">
            <text:p>- <text:s/>38 624</text:p>
          </table:table-cell>
          <table:table-cell office:value-type="float" office:value="200919" table:style-name="ce82">
            <text:p><text:s text:c="3"/>200 919</text:p>
          </table:table-cell>
          <table:table-cell office:value-type="float" office:value="8271972.2314710002" table:style-name="ce82">
            <text:p><text:s text:c="2"/>8 271 9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472" table:style-name="ce82">
            <text:p><text:s text:c="3"/>19 472</text:p>
          </table:table-cell>
          <table:table-cell office:value-type="float" office:value="481689.20636800001" table:style-name="ce82">
            <text:p><text:s text:c="3"/>481 689</text:p>
          </table:table-cell>
          <table:table-cell office:value-type="float" office:value="136" table:style-name="ce82">
            <text:p><text:s text:c="4"/>136</text:p>
          </table:table-cell>
          <table:table-cell office:value-type="float" office:value="291.22512999999998" table:style-name="ce82">
            <text:p><text:s text:c="4"/>291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77.977" table:style-name="ce82">
            <text:p><text:s text:c="4"/>178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758.72233000000006" table:style-name="ce82">
            <text:p><text:s text:c="4"/>75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3.2" table:style-name="ce82">
            <text:p><text:s text:c="4"/>4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-21.233689999999999" table:style-name="ce82">
            <text:p>- <text:s text:c="2"/>21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5028.1854800000001" table:style-name="ce82">
            <text:p>- <text:s/>5 028</text:p>
          </table:table-cell>
          <table:table-cell office:value-type="float" office:value="19573" table:style-name="ce82">
            <text:p><text:s text:c="3"/>19 573</text:p>
          </table:table-cell>
          <table:table-cell office:value-type="float" office:value="477468.55765799998" table:style-name="ce82">
            <text:p><text:s text:c="3"/>477 4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65" table:style-name="ce82">
            <text:p><text:s text:c="3"/>1 665</text:p>
          </table:table-cell>
          <table:table-cell office:value-type="float" office:value="52118.671518000003" table:style-name="ce82">
            <text:p><text:s text:c="3"/>52 11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2.532" table:style-name="ce82">
            <text:p><text:s text:c="4"/>1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.1999999999999993" table:style-name="ce82">
            <text:p><text:s text:c="4"/>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44.035" table:style-name="ce82">
            <text:p><text:s text:c="4"/>2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.9000000000000002E-2" table:style-name="ce82">
            <text:p><text:s text:c="4"/>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.63" table:style-name="ce82">
            <text:p><text:s text:c="4"/>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0.44613" table:style-name="ce82">
            <text:p><text:s text:c="4"/>10</text:p>
          </table:table-cell>
          <table:table-cell office:value-type="float" office:value="1679" table:style-name="ce82">
            <text:p><text:s text:c="3"/>1 679</text:p>
          </table:table-cell>
          <table:table-cell office:value-type="float" office:value="52380.065648000003" table:style-name="ce82">
            <text:p><text:s text:c="3"/>52 38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46" table:style-name="ce82">
            <text:p><text:s text:c="3"/>9 346</text:p>
          </table:table-cell>
          <table:table-cell office:value-type="float" office:value="392112.38592199999" table:style-name="ce82">
            <text:p><text:s text:c="3"/>392 112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2.387810999999999" table:style-name="ce82">
            <text:p><text:s text:c="4"/>2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91.22" table:style-name="ce82">
            <text:p><text:s text:c="4"/>9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25.9579" table:style-name="ce82">
            <text:p><text:s text:c="4"/>12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02.83774" table:style-name="ce82">
            <text:p><text:s text:c="4"/>20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63.98292700000002" table:style-name="ce82">
            <text:p><text:s text:c="4"/>364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2094.5" table:style-name="ce82">
            <text:p><text:s text:c="3"/>2 095</text:p>
          </table:table-cell>
          <table:table-cell office:value-type="float" office:value="9346" table:style-name="ce82">
            <text:p><text:s text:c="3"/>9 346</text:p>
          </table:table-cell>
          <table:table-cell office:value-type="float" office:value="394425.15681999997" table:style-name="ce82">
            <text:p><text:s text:c="3"/>394 4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86" table:style-name="ce82">
            <text:p><text:s text:c="3"/>5 086</text:p>
          </table:table-cell>
          <table:table-cell office:value-type="float" office:value="87818.643354" table:style-name="ce82">
            <text:p><text:s text:c="3"/>87 81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2.36" table:style-name="ce82">
            <text:p><text:s text:c="4"/>2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3.25" table:style-name="ce82">
            <text:p><text:s text:c="4"/>1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2.66" table:style-name="ce82">
            <text:p><text:s text:c="4"/>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49.6" table:style-name="ce82">
            <text:p>- <text:s text:c="2"/>50</text:p>
          </table:table-cell>
          <table:table-cell office:value-type="float" office:value="5095" table:style-name="ce82">
            <text:p><text:s text:c="3"/>5 095</text:p>
          </table:table-cell>
          <table:table-cell office:value-type="float" office:value="87841.813353999998" table:style-name="ce82">
            <text:p><text:s text:c="3"/>87 8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1" table:style-name="ce82">
            <text:p><text:s text:c="3"/>1 961</text:p>
          </table:table-cell>
          <table:table-cell office:value-type="float" office:value="33914.71443" table:style-name="ce82">
            <text:p><text:s text:c="3"/>33 91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.2" table:style-name="ce82">
            <text:p><text:s text:c="4"/>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7.2" table:style-name="ce82">
            <text:p><text:s text:c="4"/>1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3.83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.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956" table:style-name="ce82">
            <text:p><text:s text:c="3"/>1 956</text:p>
          </table:table-cell>
          <table:table-cell office:value-type="float" office:value="33925.044430000002" table:style-name="ce82">
            <text:p><text:s text:c="3"/>33 9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82">
            <text:p><text:s text:c="3"/>3 674</text:p>
          </table:table-cell>
          <table:table-cell office:value-type="float" office:value="43850.369254999998" table:style-name="ce82">
            <text:p><text:s text:c="3"/>43 85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.220000000000001" table:style-name="ce82">
            <text:p><text:s text:c="4"/>1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7.55" table:style-name="ce82">
            <text:p><text:s text:c="4"/>1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9.78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7.5" table:style-name="ce82">
            <text:p><text:s text:c="4"/>1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3676" table:style-name="ce82">
            <text:p><text:s text:c="3"/>3 676</text:p>
          </table:table-cell>
          <table:table-cell office:value-type="float" office:value="43882.319255000002" table:style-name="ce82">
            <text:p><text:s text:c="3"/>43 8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7" table:style-name="ce82">
            <text:p><text:s text:c="3"/>3 067</text:p>
          </table:table-cell>
          <table:table-cell office:value-type="float" office:value="56876.153236999999" table:style-name="ce82">
            <text:p><text:s text:c="3"/>56 87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.61" table:style-name="ce82">
            <text:p><text:s text:c="4"/>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3.3" table:style-name="ce82">
            <text:p><text:s text:c="4"/>1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5.608499999999999" table:style-name="ce82">
            <text:p><text:s text:c="4"/>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385.82" table:style-name="ce82">
            <text:p>- <text:s text:c="2"/>38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18.76" table:style-name="ce82">
            <text:p>- <text:s text:c="2"/>119</text:p>
          </table:table-cell>
          <table:table-cell office:value-type="float" office:value="3059" table:style-name="ce82">
            <text:p><text:s text:c="3"/>3 059</text:p>
          </table:table-cell>
          <table:table-cell office:value-type="float" office:value="56396.491736999997" table:style-name="ce82">
            <text:p><text:s text:c="3"/>56 3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35" table:style-name="ce82">
            <text:p><text:s text:c="3"/>10 635</text:p>
          </table:table-cell>
          <table:table-cell office:value-type="float" office:value="102258.304307" table:style-name="ce82">
            <text:p><text:s text:c="3"/>102 258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7.630000000000003" table:style-name="ce82">
            <text:p><text:s text:c="4"/>3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2.65" table:style-name="ce82">
            <text:p><text:s text:c="4"/>4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65.191220000000001" table:style-name="ce82">
            <text:p><text:s text:c="4"/>6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8.099999999999994" table:style-name="ce82">
            <text:p><text:s text:c="4"/>78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27.52" table:style-name="ce82">
            <text:p>- <text:s text:c="2"/>28</text:p>
          </table:table-cell>
          <table:table-cell office:value-type="float" office:value="10642" table:style-name="ce82">
            <text:p><text:s text:c="3"/>10 642</text:p>
          </table:table-cell>
          <table:table-cell office:value-type="float" office:value="102343.055527" table:style-name="ce82">
            <text:p><text:s text:c="3"/>102 3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82">
            <text:p><text:s text:c="4"/>311</text:p>
          </table:table-cell>
          <table:table-cell office:value-type="float" office:value="23884.013813000001" table:style-name="ce82">
            <text:p><text:s text:c="3"/>23 8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11" table:style-name="ce82">
            <text:p><text:s text:c="4"/>311</text:p>
          </table:table-cell>
          <table:table-cell office:value-type="float" office:value="23884.013813000001" table:style-name="ce82">
            <text:p><text:s text:c="3"/>23 8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0" table:style-name="ce82">
            <text:p><text:s text:c="3"/>8 710</text:p>
          </table:table-cell>
          <table:table-cell office:value-type="float" office:value="638894.14113300003" table:style-name="ce82">
            <text:p><text:s text:c="3"/>638 894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6.503414999999997" table:style-name="ce82">
            <text:p><text:s text:c="4"/>5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35.1" table:style-name="ce82">
            <text:p><text:s text:c="4"/>235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778.95517900000004" table:style-name="ce82">
            <text:p><text:s text:c="4"/>77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4.170529999999999" table:style-name="ce82">
            <text:p><text:s text:c="4"/>4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6.50966" table:style-name="ce82">
            <text:p><text:s text:c="4"/>157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580.73572000000001" table:style-name="ce82">
            <text:p>- <text:s text:c="2"/>581</text:p>
          </table:table-cell>
          <table:table-cell office:value-type="float" office:value="8715" table:style-name="ce82">
            <text:p><text:s text:c="3"/>8 715</text:p>
          </table:table-cell>
          <table:table-cell office:value-type="float" office:value="639026.103137" table:style-name="ce82">
            <text:p><text:s text:c="3"/>639 0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30" table:style-name="ce82">
            <text:p><text:s text:c="3"/>7 030</text:p>
          </table:table-cell>
          <table:table-cell office:value-type="float" office:value="222131.762017" table:style-name="ce82">
            <text:p><text:s text:c="3"/>222 132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30.578" table:style-name="ce82">
            <text:p><text:s text:c="4"/>13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59.488888000000003" table:style-name="ce82">
            <text:p><text:s text:c="4"/>59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115.1568749999999" table:style-name="ce82">
            <text:p><text:s text:c="3"/>1 1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4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357.21" table:style-name="ce82">
            <text:p>- <text:s text:c="2"/>357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68.5" table:style-name="ce82">
            <text:p>- <text:s text:c="2"/>69</text:p>
          </table:table-cell>
          <table:table-cell office:value-type="float" office:value="7050" table:style-name="ce82">
            <text:p><text:s text:c="3"/>7 050</text:p>
          </table:table-cell>
          <table:table-cell office:value-type="float" office:value="222891.658004" table:style-name="ce82">
            <text:p><text:s text:c="3"/>222 8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1" table:style-name="ce82">
            <text:p><text:s text:c="4"/>211</text:p>
          </table:table-cell>
          <table:table-cell office:value-type="float" office:value="48056.720786999998" table:style-name="ce82">
            <text:p><text:s text:c="3"/>48 05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79" table:style-name="ce82">
            <text:p><text:s text:c="4"/>17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84.5" table:style-name="ce82">
            <text:p><text:s text:c="4"/>28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3.32900000000001" table:style-name="ce82">
            <text:p><text:s text:c="4"/>1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304.2768799999999" table:style-name="ce82">
            <text:p><text:s text:c="3"/>2 304</text:p>
          </table:table-cell>
          <table:table-cell office:value-type="float" office:value="0" table:style-name="ce82">
            <text:p>-</text:p>
          </table:table-cell>
          <table:table-cell office:value-type="float" office:value="-2019.92688" table:style-name="ce82">
            <text:p>- <text:s/>2 020</text:p>
          </table:table-cell>
          <table:table-cell office:value-type="float" office:value="213" table:style-name="ce82">
            <text:p><text:s text:c="4"/>213</text:p>
          </table:table-cell>
          <table:table-cell office:value-type="float" office:value="48418.899787000002" table:style-name="ce82">
            <text:p><text:s text:c="3"/>48 4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3" table:style-name="ce82">
            <text:p><text:s text:c="3"/>1 763</text:p>
          </table:table-cell>
          <table:table-cell office:value-type="float" office:value="69608.928702000005" table:style-name="ce82">
            <text:p><text:s text:c="3"/>69 60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3.25" table:style-name="ce82">
            <text:p><text:s text:c="4"/>2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29.4" table:style-name="ce82">
            <text:p><text:s text:c="4"/>1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0.8" table:style-name="ce82">
            <text:p>- <text:s text:c="2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763" table:style-name="ce82">
            <text:p><text:s text:c="3"/>1 763</text:p>
          </table:table-cell>
          <table:table-cell office:value-type="float" office:value="69724.778701999996" table:style-name="ce82">
            <text:p><text:s text:c="3"/>69 7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3" table:style-name="ce82">
            <text:p><text:s text:c="3"/>8 893</text:p>
          </table:table-cell>
          <table:table-cell office:value-type="float" office:value="225234.34138200001" table:style-name="ce82">
            <text:p><text:s text:c="3"/>225 23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8.600999999999999" table:style-name="ce82">
            <text:p><text:s text:c="4"/>2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9.75" table:style-name="ce82">
            <text:p><text:s text:c="4"/>30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93.25873000000001" table:style-name="ce82">
            <text:p><text:s text:c="4"/>19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7.28" table:style-name="ce82">
            <text:p><text:s text:c="4"/>2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04.987813" table:style-name="ce82">
            <text:p><text:s text:c="3"/>1 205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323.384493" table:style-name="ce82">
            <text:p>- <text:s/>1 323</text:p>
          </table:table-cell>
          <table:table-cell office:value-type="float" office:value="8897" table:style-name="ce82">
            <text:p><text:s text:c="3"/>8 897</text:p>
          </table:table-cell>
          <table:table-cell office:value-type="float" office:value="225280.77443200001" table:style-name="ce82">
            <text:p><text:s text:c="3"/>225 28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75" table:style-name="ce82">
            <text:p><text:s text:c="3"/>3 575</text:p>
          </table:table-cell>
          <table:table-cell office:value-type="float" office:value="187809.053105" table:style-name="ce82">
            <text:p><text:s text:c="3"/>187 80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5.1" table:style-name="ce82">
            <text:p><text:s text:c="4"/>5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.1" table:style-name="ce82">
            <text:p><text:s text:c="4"/>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6.900000000000006" table:style-name="ce82">
            <text:p><text:s text:c="4"/>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3.65" table:style-name="ce82">
            <text:p><text:s text:c="4"/>224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138.6" table:style-name="ce82">
            <text:p><text:s text:c="4"/>139</text:p>
          </table:table-cell>
          <table:table-cell office:value-type="float" office:value="3583" table:style-name="ce82">
            <text:p><text:s text:c="3"/>3 583</text:p>
          </table:table-cell>
          <table:table-cell office:value-type="float" office:value="188290.20310499999" table:style-name="ce82">
            <text:p><text:s text:c="3"/>188 2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2" table:style-name="ce82">
            <text:p><text:s text:c="3"/>8 012</text:p>
          </table:table-cell>
          <table:table-cell office:value-type="float" office:value="575670.81872099999" table:style-name="ce82">
            <text:p><text:s text:c="3"/>575 67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6.6" table:style-name="ce82">
            <text:p><text:s text:c="4"/>4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59.2" table:style-name="ce82">
            <text:p><text:s text:c="4"/>59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080.2758779999999" table:style-name="ce82">
            <text:p><text:s text:c="3"/>1 0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66.89999999999998" table:style-name="ce82">
            <text:p><text:s text:c="4"/>267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380.18497200000002" table:style-name="ce82">
            <text:p><text:s text:c="4"/>380</text:p>
          </table:table-cell>
          <table:table-cell office:value-type="float" office:value="8014" table:style-name="ce82">
            <text:p><text:s text:c="3"/>8 014</text:p>
          </table:table-cell>
          <table:table-cell office:value-type="float" office:value="577285.57957099995" table:style-name="ce82">
            <text:p><text:s text:c="3"/>577 2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92" table:style-name="ce82">
            <text:p><text:s text:c="3"/>32 692</text:p>
          </table:table-cell>
          <table:table-cell office:value-type="float" office:value="821899.340493" table:style-name="ce82">
            <text:p><text:s text:c="3"/>821 899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330.69099999999997" table:style-name="ce82">
            <text:p><text:s text:c="4"/>331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63.51481999999999" table:style-name="ce82">
            <text:p><text:s text:c="4"/>164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1679.5198800000001" table:style-name="ce82">
            <text:p><text:s text:c="3"/>1 68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542.49030000000005" table:style-name="ce82">
            <text:p><text:s text:c="4"/>54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549.95000000000005" table:style-name="ce82">
            <text:p><text:s text:c="4"/>550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213.30925199999999" table:style-name="ce82">
            <text:p>- <text:s text:c="2"/>213</text:p>
          </table:table-cell>
          <table:table-cell office:value-type="float" office:value="32721" table:style-name="ce82">
            <text:p><text:s text:c="3"/>32 721</text:p>
          </table:table-cell>
          <table:table-cell office:value-type="float" office:value="823540.18700100004" table:style-name="ce82">
            <text:p><text:s text:c="3"/>823 54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4" table:style-name="ce82">
            <text:p><text:s text:c="3"/>5 134</text:p>
          </table:table-cell>
          <table:table-cell office:value-type="float" office:value="794953.971792" table:style-name="ce82">
            <text:p><text:s text:c="3"/>794 95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.68" table:style-name="ce82">
            <text:p><text:s text:c="4"/>1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39.15" table:style-name="ce82">
            <text:p><text:s text:c="4"/>239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434.66332999999997" table:style-name="ce82">
            <text:p><text:s text:c="4"/>43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479.0230799999999" table:style-name="ce82">
            <text:p><text:s text:c="3"/>1 47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197.15491" table:style-name="ce82">
            <text:p>- <text:s text:c="2"/>197</text:p>
          </table:table-cell>
          <table:table-cell office:value-type="float" office:value="0" table:style-name="ce82">
            <text:p>-</text:p>
          </table:table-cell>
          <table:table-cell office:value-type="float" office:value="-16935.723129999998" table:style-name="ce82">
            <text:p>- <text:s/>16 936</text:p>
          </table:table-cell>
          <table:table-cell office:value-type="float" office:value="5136" table:style-name="ce82">
            <text:p><text:s text:c="3"/>5 136</text:p>
          </table:table-cell>
          <table:table-cell office:value-type="float" office:value="776550.26400199998" table:style-name="ce82">
            <text:p><text:s text:c="3"/>776 5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683" table:style-name="ce82">
            <text:p><text:s text:c="3"/>23 683</text:p>
          </table:table-cell>
          <table:table-cell office:value-type="float" office:value="2129676.8930540001" table:style-name="ce82">
            <text:p><text:s text:c="2"/>2 129 677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72.13249999999999" table:style-name="ce82">
            <text:p><text:s text:c="4"/>172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414.27" table:style-name="ce82">
            <text:p><text:s text:c="4"/>414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9917.1648580000001" table:style-name="ce82">
            <text:p><text:s text:c="3"/>9 91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28.73742999999999" table:style-name="ce82">
            <text:p><text:s text:c="4"/>12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.0568" table:style-name="ce82">
            <text:p><text:s text:c="4"/>5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89.293239999999997" table:style-name="ce82">
            <text:p><text:s text:c="4"/>89</text:p>
          </table:table-cell>
          <table:table-cell office:value-type="float" office:value="23726" table:style-name="ce82">
            <text:p><text:s text:c="3"/>23 726</text:p>
          </table:table-cell>
          <table:table-cell office:value-type="float" office:value="2139317.533022" table:style-name="ce82">
            <text:p><text:s text:c="2"/>2 139 31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3" table:style-name="ce82">
            <text:p><text:s text:c="3"/>4 993</text:p>
          </table:table-cell>
          <table:table-cell office:value-type="float" office:value="229641.90257599999" table:style-name="ce82">
            <text:p><text:s text:c="3"/>229 64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.9" table:style-name="ce82">
            <text:p><text:s text:c="4"/>1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1.71" table:style-name="ce82">
            <text:p><text:s text:c="4"/>4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71.19474000000002" table:style-name="ce82">
            <text:p><text:s text:c="4"/>37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7.399999999999999" table:style-name="ce82">
            <text:p><text:s text:c="4"/>1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37384.129480000003" table:style-name="ce82">
            <text:p>- <text:s/>37 384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4555.788189999999" table:style-name="ce82">
            <text:p>- <text:s/>14 556</text:p>
          </table:table-cell>
          <table:table-cell office:value-type="float" office:value="4986" table:style-name="ce82">
            <text:p><text:s text:c="3"/>4 986</text:p>
          </table:table-cell>
          <table:table-cell office:value-type="float" office:value="178025.96964600001" table:style-name="ce82">
            <text:p><text:s text:c="3"/>178 0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59" table:style-name="ce82">
            <text:p><text:s text:c="3"/>7 159</text:p>
          </table:table-cell>
          <table:table-cell office:value-type="float" office:value="275808.70864000003" table:style-name="ce82">
            <text:p><text:s text:c="3"/>275 809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32.6" table:style-name="ce82">
            <text:p><text:s text:c="4"/>3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55.9" table:style-name="ce82">
            <text:p><text:s text:c="4"/>5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79.60001299999999" table:style-name="ce82">
            <text:p><text:s text:c="4"/>68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85.7" table:style-name="ce82">
            <text:p><text:s text:c="4"/>186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83.135999999999996" table:style-name="ce82">
            <text:p>- <text:s text:c="2"/>8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-259.09757000000002" table:style-name="ce82">
            <text:p>- <text:s text:c="2"/>259</text:p>
          </table:table-cell>
          <table:table-cell office:value-type="float" office:value="7176" table:style-name="ce82">
            <text:p><text:s text:c="3"/>7 176</text:p>
          </table:table-cell>
          <table:table-cell office:value-type="float" office:value="275937.075083" table:style-name="ce82">
            <text:p><text:s text:c="3"/>275 93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7" table:style-name="ce82">
            <text:p><text:s text:c="3"/>2 587</text:p>
          </table:table-cell>
          <table:table-cell office:value-type="float" office:value="73085.790462999998" table:style-name="ce82">
            <text:p><text:s text:c="3"/>73 08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3.1" table:style-name="ce82">
            <text:p><text:s text:c="4"/>4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2.3" table:style-name="ce82">
            <text:p><text:s text:c="4"/>4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4.371089999999999" table:style-name="ce82">
            <text:p><text:s text:c="4"/>2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5.6" table:style-name="ce82">
            <text:p><text:s text:c="4"/>4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77.25" table:style-name="ce82">
            <text:p>- <text:s text:c="2"/>77</text:p>
          </table:table-cell>
          <table:table-cell office:value-type="float" office:value="2584" table:style-name="ce82">
            <text:p><text:s text:c="3"/>2 584</text:p>
          </table:table-cell>
          <table:table-cell office:value-type="float" office:value="73030.969373" table:style-name="ce82">
            <text:p><text:s text:c="3"/>73 0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310" table:style-name="ce82">
            <text:p><text:s text:c="3"/>6 310</text:p>
          </table:table-cell>
          <table:table-cell office:value-type="float" office:value="163931.22005" table:style-name="ce82">
            <text:p><text:s text:c="3"/>163 931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24.65949999999999" table:style-name="ce82">
            <text:p><text:s text:c="4"/>12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.6" table:style-name="ce82">
            <text:p><text:s text:c="4"/>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80.27699999999999" table:style-name="ce82">
            <text:p><text:s text:c="4"/>3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8.99323999999999" table:style-name="ce82">
            <text:p><text:s text:c="4"/>129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86" table:style-name="ce82">
            <text:p>- <text:s text:c="2"/>286</text:p>
          </table:table-cell>
          <table:table-cell office:value-type="float" office:value="6335" table:style-name="ce82">
            <text:p><text:s text:c="3"/>6 335</text:p>
          </table:table-cell>
          <table:table-cell office:value-type="float" office:value="164277.54978999999" table:style-name="ce82">
            <text:p><text:s text:c="3"/>164 2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28" table:style-name="ce82">
            <text:p><text:s text:c="3"/>2 528</text:p>
          </table:table-cell>
          <table:table-cell office:value-type="float" office:value="21278.455373000001" table:style-name="ce82">
            <text:p><text:s text:c="3"/>21 27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.48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3.222799999999999" table:style-name="ce82">
            <text:p><text:s text:c="4"/>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0.5" table:style-name="ce82">
            <text:p><text:s text:c="4"/>3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538" table:style-name="ce82">
            <text:p><text:s text:c="3"/>2 538</text:p>
          </table:table-cell>
          <table:table-cell office:value-type="float" office:value="21371.658173" table:style-name="ce82">
            <text:p><text:s text:c="3"/>21 3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362" table:style-name="ce82">
            <text:p><text:s text:c="3"/>6 362</text:p>
          </table:table-cell>
          <table:table-cell office:value-type="float" office:value="148286.55759000001" table:style-name="ce82">
            <text:p><text:s text:c="3"/>148 287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48.16" table:style-name="ce82">
            <text:p><text:s text:c="4"/>4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8.14" table:style-name="ce82">
            <text:p><text:s text:c="4"/>18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40.14341999999999" table:style-name="ce82">
            <text:p><text:s text:c="4"/>54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.4" table:style-name="ce82">
            <text:p><text:s text:c="4"/>6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708.76599999999996" table:style-name="ce82">
            <text:p><text:s text:c="4"/>709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49" table:style-name="ce82">
            <text:p>- <text:s text:c="2"/>49</text:p>
          </table:table-cell>
          <table:table-cell office:value-type="float" office:value="6398" table:style-name="ce82">
            <text:p><text:s text:c="3"/>6 398</text:p>
          </table:table-cell>
          <table:table-cell office:value-type="float" office:value="149456.08700999999" table:style-name="ce82">
            <text:p><text:s text:c="3"/>149 4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5" table:style-name="ce82">
            <text:p><text:s text:c="3"/>15 695</text:p>
          </table:table-cell>
          <table:table-cell office:value-type="float" office:value="371277.74174099998" table:style-name="ce82">
            <text:p><text:s text:c="3"/>371 278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37.20599999999999" table:style-name="ce82">
            <text:p><text:s text:c="4"/>13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2.01" table:style-name="ce82">
            <text:p><text:s text:c="4"/>62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256.84442999999999" table:style-name="ce82">
            <text:p><text:s text:c="4"/>25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5.03059" table:style-name="ce82">
            <text:p><text:s text:c="4"/>1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85.415459999999996" table:style-name="ce82">
            <text:p>- <text:s text:c="2"/>85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224.65621999999999" table:style-name="ce82">
            <text:p><text:s text:c="4"/>225</text:p>
          </table:table-cell>
          <table:table-cell office:value-type="float" office:value="15717" table:style-name="ce82">
            <text:p><text:s text:c="3"/>15 717</text:p>
          </table:table-cell>
          <table:table-cell office:value-type="float" office:value="371733.992341" table:style-name="ce82">
            <text:p><text:s text:c="3"/>371 7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617" table:style-name="ce82">
            <text:p><text:s text:c="3"/>7 617</text:p>
          </table:table-cell>
          <table:table-cell office:value-type="float" office:value="1247102.9967139999" table:style-name="ce82">
            <text:p><text:s text:c="2"/>1 247 103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244.78299999999999" table:style-name="ce82">
            <text:p><text:s text:c="4"/>24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89.452299999999994" table:style-name="ce82">
            <text:p><text:s text:c="4"/>89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154783.37176000001" table:style-name="ce82">
            <text:p><text:s text:c="3"/>154 78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352.39499999999998" table:style-name="ce82">
            <text:p>- <text:s text:c="2"/>35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152200000000001" table:style-name="ce82">
            <text:p><text:s text:c="4"/>10</text:p>
          </table:table-cell>
          <table:table-cell office:value-type="float" office:value="7697" table:style-name="ce82">
            <text:p><text:s text:c="3"/>7 697</text:p>
          </table:table-cell>
          <table:table-cell office:value-type="float" office:value="1401663.356374" table:style-name="ce82">
            <text:p><text:s text:c="2"/>1 401 6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89" table:style-name="ce82">
            <text:p><text:s text:c="3"/>3 489</text:p>
          </table:table-cell>
          <table:table-cell office:value-type="float" office:value="192060.89112799999" table:style-name="ce82">
            <text:p><text:s text:c="3"/>192 06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5.85" table:style-name="ce82">
            <text:p><text:s text:c="4"/>1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0.79" table:style-name="ce82">
            <text:p><text:s text:c="4"/>4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16.1" table:style-name="ce82">
            <text:p><text:s text:c="4"/>21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.99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001.5" table:style-name="ce82">
            <text:p>- <text:s/>1 00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42.02" table:style-name="ce82">
            <text:p><text:s text:c="4"/>842</text:p>
          </table:table-cell>
          <table:table-cell office:value-type="float" office:value="3490" table:style-name="ce82">
            <text:p><text:s text:c="3"/>3 490</text:p>
          </table:table-cell>
          <table:table-cell office:value-type="float" office:value="192084.58112799999" table:style-name="ce82">
            <text:p><text:s text:c="3"/>192 0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7836" table:style-name="ce82">
            <text:p><text:s text:c="3"/>117 836</text:p>
          </table:table-cell>
          <table:table-cell office:value-type="float" office:value="1395420.4219130001" table:style-name="ce82">
            <text:p><text:s text:c="2"/>1 395 420</text:p>
          </table:table-cell>
          <table:table-cell office:value-type="float" office:value="617" table:style-name="ce82">
            <text:p><text:s text:c="4"/>617</text:p>
          </table:table-cell>
          <table:table-cell office:value-type="float" office:value="1156.526206" table:style-name="ce82">
            <text:p><text:s text:c="3"/>1 157</text:p>
          </table:table-cell>
          <table:table-cell office:value-type="float" office:value="243" table:style-name="ce82">
            <text:p><text:s text:c="4"/>243</text:p>
          </table:table-cell>
          <table:table-cell office:value-type="float" office:value="1522.2049999999999" table:style-name="ce82">
            <text:p><text:s text:c="3"/>1 522</text:p>
          </table:table-cell>
          <table:table-cell office:value-type="float" office:value="336" table:style-name="ce82">
            <text:p><text:s text:c="4"/>336</text:p>
          </table:table-cell>
          <table:table-cell office:value-type="float" office:value="10185.793102" table:style-name="ce82">
            <text:p><text:s text:c="3"/>10 18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601.78523" table:style-name="ce82">
            <text:p><text:s text:c="3"/>1 60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819.2193130000001" table:style-name="ce82">
            <text:p><text:s text:c="3"/>1 819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811.05028000000004" table:style-name="ce82">
            <text:p>- <text:s text:c="2"/>811</text:p>
          </table:table-cell>
          <table:table-cell office:value-type="float" office:value="118244" table:style-name="ce82">
            <text:p><text:s text:c="3"/>118 244</text:p>
          </table:table-cell>
          <table:table-cell office:value-type="float" office:value="1404646.9200240001" table:style-name="ce82">
            <text:p><text:s text:c="2"/>1 404 6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5360" table:style-name="ce82">
            <text:p><text:s text:c="3"/>95 360</text:p>
          </table:table-cell>
          <table:table-cell office:value-type="float" office:value="1055249.833878" table:style-name="ce82">
            <text:p><text:s text:c="2"/>1 055 250</text:p>
          </table:table-cell>
          <table:table-cell office:value-type="float" office:value="396" table:style-name="ce82">
            <text:p><text:s text:c="4"/>396</text:p>
          </table:table-cell>
          <table:table-cell office:value-type="float" office:value="480.344649" table:style-name="ce82">
            <text:p><text:s text:c="4"/>480</text:p>
          </table:table-cell>
          <table:table-cell office:value-type="float" office:value="288" table:style-name="ce82">
            <text:p><text:s text:c="4"/>288</text:p>
          </table:table-cell>
          <table:table-cell office:value-type="float" office:value="898.168995" table:style-name="ce82">
            <text:p><text:s text:c="4"/>898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1851.2321099999999" table:style-name="ce82">
            <text:p><text:s text:c="3"/>1 85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35.89570000000001" table:style-name="ce82">
            <text:p><text:s text:c="4"/>136</text:p>
          </table:table-cell>
          <table:table-cell office:value-type="float" office:value="-145" table:style-name="ce82">
            <text:p>- <text:s text:c="2"/>145</text:p>
          </table:table-cell>
          <table:table-cell office:value-type="float" office:value="-5992.5569869999999" table:style-name="ce82">
            <text:p>- <text:s/>5 993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4331.9299730000002" table:style-name="ce82">
            <text:p><text:s text:c="3"/>4 332</text:p>
          </table:table-cell>
          <table:table-cell office:value-type="float" office:value="95376" table:style-name="ce82">
            <text:p><text:s text:c="3"/>95 376</text:p>
          </table:table-cell>
          <table:table-cell office:value-type="float" office:value="1054886.718928" table:style-name="ce82">
            <text:p><text:s text:c="2"/>1 054 8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571" table:style-name="ce82">
            <text:p><text:s text:c="3"/>16 571</text:p>
          </table:table-cell>
          <table:table-cell office:value-type="float" office:value="1025349.266675" table:style-name="ce82">
            <text:p><text:s text:c="2"/>1 025 349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704.38000999999997" table:style-name="ce82">
            <text:p><text:s text:c="4"/>704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36.33000000000001" table:style-name="ce82">
            <text:p><text:s text:c="4"/>136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865.59580000000005" table:style-name="ce82">
            <text:p><text:s text:c="4"/>86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10" table:style-name="ce82">
            <text:p><text:s text:c="4"/>510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354.09199000000001" table:style-name="ce82">
            <text:p><text:s text:c="4"/>35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51.594999999999999" table:style-name="ce82">
            <text:p>- <text:s text:c="2"/>52</text:p>
          </table:table-cell>
          <table:table-cell office:value-type="float" office:value="16588" table:style-name="ce82">
            <text:p><text:s text:c="3"/>16 588</text:p>
          </table:table-cell>
          <table:table-cell office:value-type="float" office:value="1026575.409475" table:style-name="ce82">
            <text:p><text:s text:c="2"/>1 026 5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620" table:style-name="ce82">
            <text:p><text:s text:c="3"/>7 620</text:p>
          </table:table-cell>
          <table:table-cell office:value-type="float" office:value="64239.536455000001" table:style-name="ce82">
            <text:p><text:s text:c="3"/>64 240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225.149439" table:style-name="ce82">
            <text:p><text:s text:c="4"/>225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00.236" table:style-name="ce82">
            <text:p><text:s text:c="4"/>10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59.031475" table:style-name="ce82">
            <text:p><text:s text:c="4"/>15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1.5" table:style-name="ce82">
            <text:p><text:s text:c="4"/>32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107.305892" table:style-name="ce82">
            <text:p>- <text:s text:c="2"/>10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83.4" table:style-name="ce82">
            <text:p><text:s text:c="4"/>83</text:p>
          </table:table-cell>
          <table:table-cell office:value-type="float" office:value="7672" table:style-name="ce82">
            <text:p><text:s text:c="3"/>7 672</text:p>
          </table:table-cell>
          <table:table-cell office:value-type="float" office:value="64468.075476999999" table:style-name="ce82">
            <text:p><text:s text:c="3"/>64 4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7499" table:style-name="ce82">
            <text:p><text:s text:c="3"/>27 499</text:p>
          </table:table-cell>
          <table:table-cell office:value-type="float" office:value="554314.42344000004" table:style-name="ce82">
            <text:p><text:s text:c="3"/>554 314</text:p>
          </table:table-cell>
          <table:table-cell office:value-type="float" office:value="226" table:style-name="ce82">
            <text:p><text:s text:c="4"/>226</text:p>
          </table:table-cell>
          <table:table-cell office:value-type="float" office:value="250.03493900000001" table:style-name="ce82">
            <text:p><text:s text:c="4"/>250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337.249528" table:style-name="ce82">
            <text:p><text:s text:c="4"/>337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1694.7668200000001" table:style-name="ce82">
            <text:p><text:s text:c="3"/>1 69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98.38633999999999" table:style-name="ce82">
            <text:p><text:s text:c="4"/>198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2360.5980399999999" table:style-name="ce82">
            <text:p>- <text:s/>2 361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265.21850999999998" table:style-name="ce82">
            <text:p>- <text:s text:c="2"/>265</text:p>
          </table:table-cell>
          <table:table-cell office:value-type="float" office:value="27618" table:style-name="ce82">
            <text:p><text:s text:c="3"/>27 618</text:p>
          </table:table-cell>
          <table:table-cell office:value-type="float" office:value="553097.77278100001" table:style-name="ce82">
            <text:p><text:s text:c="3"/>553 0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58670" table:style-name="ce82">
            <text:p><text:s text:c="3"/>58 670</text:p>
          </table:table-cell>
          <table:table-cell office:value-type="float" office:value="9140442.8083350006" table:style-name="ce82">
            <text:p><text:s text:c="2"/>9 140 443</text:p>
          </table:table-cell>
          <table:table-cell office:value-type="float" office:value="602" table:style-name="ce82">
            <text:p><text:s text:c="4"/>602</text:p>
          </table:table-cell>
          <table:table-cell office:value-type="float" office:value="3426.101302" table:style-name="ce82">
            <text:p><text:s text:c="3"/>3 426</text:p>
          </table:table-cell>
          <table:table-cell office:value-type="float" office:value="134" table:style-name="ce82">
            <text:p><text:s text:c="4"/>134</text:p>
          </table:table-cell>
          <table:table-cell office:value-type="float" office:value="1458.574337" table:style-name="ce82">
            <text:p><text:s text:c="3"/>1 459</text:p>
          </table:table-cell>
          <table:table-cell office:value-type="float" office:value="296" table:style-name="ce82">
            <text:p><text:s text:c="4"/>296</text:p>
          </table:table-cell>
          <table:table-cell office:value-type="float" office:value="27158.125250000001" table:style-name="ce82">
            <text:p><text:s text:c="3"/>27 158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4314.6654699999999" table:style-name="ce82">
            <text:p><text:s text:c="3"/>4 31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472.6873840000001" table:style-name="ce82">
            <text:p><text:s text:c="3"/>1 473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3205.24514" table:style-name="ce82">
            <text:p>- <text:s/>3 205</text:p>
          </table:table-cell>
          <table:table-cell office:value-type="float" office:value="59128" table:style-name="ce82">
            <text:p><text:s text:c="3"/>59 128</text:p>
          </table:table-cell>
          <table:table-cell office:value-type="float" office:value="9163521.2373239994" table:style-name="ce82">
            <text:p><text:s text:c="2"/>9 163 5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156" table:style-name="ce82">
            <text:p><text:s text:c="3"/>39 156</text:p>
          </table:table-cell>
          <table:table-cell office:value-type="float" office:value="1502482.2176610001" table:style-name="ce82">
            <text:p><text:s text:c="2"/>1 502 482</text:p>
          </table:table-cell>
          <table:table-cell office:value-type="float" office:value="215" table:style-name="ce82">
            <text:p><text:s text:c="4"/>215</text:p>
          </table:table-cell>
          <table:table-cell office:value-type="float" office:value="1224.67" table:style-name="ce82">
            <text:p><text:s text:c="3"/>1 225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575.85400000000004" table:style-name="ce82">
            <text:p><text:s text:c="4"/>576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5801.61528" table:style-name="ce82">
            <text:p><text:s text:c="3"/>5 80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85.5" table:style-name="ce82">
            <text:p><text:s text:c="4"/>38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1189.8793439999999" table:style-name="ce82">
            <text:p>- <text:s/>1 190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2718.4909699999998" table:style-name="ce82">
            <text:p>- <text:s/>2 718</text:p>
          </table:table-cell>
          <table:table-cell office:value-type="float" office:value="39277" table:style-name="ce82">
            <text:p><text:s text:c="3"/>39 277</text:p>
          </table:table-cell>
          <table:table-cell office:value-type="float" office:value="1504638.7786270001" table:style-name="ce82">
            <text:p><text:s text:c="2"/>1 504 6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99717" table:style-name="ce82">
            <text:p><text:s text:c="3"/>99 717</text:p>
          </table:table-cell>
          <table:table-cell office:value-type="float" office:value="1293572.788349" table:style-name="ce82">
            <text:p><text:s text:c="2"/>1 293 573</text:p>
          </table:table-cell>
          <table:table-cell office:value-type="float" office:value="963" table:style-name="ce82">
            <text:p><text:s text:c="4"/>963</text:p>
          </table:table-cell>
          <table:table-cell office:value-type="float" office:value="1515.205606" table:style-name="ce82">
            <text:p><text:s text:c="3"/>1 515</text:p>
          </table:table-cell>
          <table:table-cell office:value-type="float" office:value="374" table:style-name="ce82">
            <text:p><text:s text:c="4"/>374</text:p>
          </table:table-cell>
          <table:table-cell office:value-type="float" office:value="1453.0313599999999" table:style-name="ce82">
            <text:p><text:s text:c="3"/>1 453</text:p>
          </table:table-cell>
          <table:table-cell office:value-type="float" office:value="475" table:style-name="ce82">
            <text:p><text:s text:c="4"/>475</text:p>
          </table:table-cell>
          <table:table-cell office:value-type="float" office:value="6280.423812" table:style-name="ce82">
            <text:p><text:s text:c="3"/>6 280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3860.3253199999999" table:style-name="ce82">
            <text:p><text:s text:c="3"/>3 86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32.930474" table:style-name="ce82">
            <text:p><text:s text:c="4"/>233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7396.8343199999999" table:style-name="ce82">
            <text:p><text:s text:c="3"/>7 397</text:p>
          </table:table-cell>
          <table:table-cell office:value-type="float" office:value="100368" table:style-name="ce82">
            <text:p><text:s text:c="3"/>100 368</text:p>
          </table:table-cell>
          <table:table-cell office:value-type="float" office:value="1303684.8258809999" table:style-name="ce82">
            <text:p><text:s text:c="2"/>1 303 6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3331" table:style-name="ce82">
            <text:p><text:s text:c="3"/>23 331</text:p>
          </table:table-cell>
          <table:table-cell office:value-type="float" office:value="370931.36475499999" table:style-name="ce82">
            <text:p><text:s text:c="3"/>370 931</text:p>
          </table:table-cell>
          <table:table-cell office:value-type="float" office:value="171" table:style-name="ce82">
            <text:p><text:s text:c="4"/>171</text:p>
          </table:table-cell>
          <table:table-cell office:value-type="float" office:value="440.788048" table:style-name="ce82">
            <text:p><text:s text:c="4"/>441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73.5" table:style-name="ce82">
            <text:p><text:s text:c="4"/>174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586.15926999999999" table:style-name="ce82">
            <text:p><text:s text:c="4"/>58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43.41094000000001" table:style-name="ce82">
            <text:p><text:s text:c="4"/>14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7529.6141079999998" table:style-name="ce82">
            <text:p>- <text:s/>7 530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425.41093999999998" table:style-name="ce82">
            <text:p><text:s text:c="4"/>425</text:p>
          </table:table-cell>
          <table:table-cell office:value-type="float" office:value="23429" table:style-name="ce82">
            <text:p><text:s text:c="3"/>23 429</text:p>
          </table:table-cell>
          <table:table-cell office:value-type="float" office:value="364537.197965" table:style-name="ce82">
            <text:p><text:s text:c="3"/>364 53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49" table:style-name="ce82">
            <text:p><text:s text:c="4"/>449</text:p>
          </table:table-cell>
          <table:table-cell office:value-type="float" office:value="1783.1157639999999" table:style-name="ce82">
            <text:p><text:s text:c="3"/>1 78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.5888879999999999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3" table:style-name="ce82">
            <text:p><text:s text:c="4"/>453</text:p>
          </table:table-cell>
          <table:table-cell office:value-type="float" office:value="1790.2046519999999" table:style-name="ce82">
            <text:p><text:s text:c="3"/>1 7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8" table:style-name="ce82">
            <text:p><text:s text:c="4"/>58</text:p>
          </table:table-cell>
          <table:table-cell office:value-type="float" office:value="270.25" table:style-name="ce82">
            <text:p><text:s text:c="4"/>2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326" table:style-name="ce82">
            <text:p><text:s text:c="3"/>3 326</text:p>
          </table:table-cell>
          <table:table-cell office:value-type="float" office:value="83689.640127000006" table:style-name="ce82">
            <text:p><text:s text:c="3"/>83 690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30.15" table:style-name="ce82">
            <text:p><text:s text:c="4"/>3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.68" table:style-name="ce82">
            <text:p><text:s text:c="4"/>1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45.5455" table:style-name="ce82">
            <text:p><text:s text:c="4"/>1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8.989999999999998" table:style-name="ce82">
            <text:p>- <text:s text:c="2"/>19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3346" table:style-name="ce82">
            <text:p><text:s text:c="3"/>3 346</text:p>
          </table:table-cell>
          <table:table-cell office:value-type="float" office:value="83823.665626999995" table:style-name="ce82">
            <text:p><text:s text:c="3"/>83 8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964" table:style-name="ce82">
            <text:p><text:s text:c="3"/>13 964</text:p>
          </table:table-cell>
          <table:table-cell office:value-type="float" office:value="149195.26187700001" table:style-name="ce82">
            <text:p><text:s text:c="3"/>149 195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265.33999999999997" table:style-name="ce82">
            <text:p><text:s text:c="4"/>265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76.349999999999994" table:style-name="ce82">
            <text:p><text:s text:c="4"/>76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20.47206999999997" table:style-name="ce82">
            <text:p><text:s text:c="4"/>3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808.95" table:style-name="ce82">
            <text:p><text:s text:c="3"/>1 809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78.2" table:style-name="ce82">
            <text:p>- <text:s text:c="2"/>78</text:p>
          </table:table-cell>
          <table:table-cell office:value-type="float" office:value="14015" table:style-name="ce82">
            <text:p><text:s text:c="3"/>14 015</text:p>
          </table:table-cell>
          <table:table-cell office:value-type="float" office:value="151434.87394699999" table:style-name="ce82">
            <text:p><text:s text:c="3"/>151 4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0132" table:style-name="ce82">
            <text:p><text:s text:c="3"/>20 132</text:p>
          </table:table-cell>
          <table:table-cell office:value-type="float" office:value="181711.11902000001" table:style-name="ce82">
            <text:p><text:s text:c="3"/>181 7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144.4" table:style-name="ce82">
            <text:p><text:s text:c="4"/>14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61.97" table:style-name="ce82">
            <text:p><text:s text:c="4"/>16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6.818700000000007" table:style-name="ce82">
            <text:p><text:s text:c="4"/>97</text:p>
          </table:table-cell>
          <table:table-cell office:value-type="float" office:value="-39" table:style-name="ce82">
            <text:p>- <text:s text:c="2"/>39</text:p>
          </table:table-cell>
          <table:table-cell office:value-type="float" office:value="-1006.21" table:style-name="ce82">
            <text:p>- <text:s/>1 006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532.24900000000002" table:style-name="ce82">
            <text:p><text:s text:c="4"/>532</text:p>
          </table:table-cell>
          <table:table-cell office:value-type="float" office:value="20089" table:style-name="ce82">
            <text:p><text:s text:c="3"/>20 089</text:p>
          </table:table-cell>
          <table:table-cell office:value-type="float" office:value="181157.90932000001" table:style-name="ce82">
            <text:p><text:s text:c="3"/>181 158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2年6月20日編製" table:formula="of:=['2491-00-01'.V34]" table:number-columns-spanned="2" table:number-rows-spanned="1" table:style-name="ce382">
            <text:p>中華民國112年6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3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4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8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4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1" table:default-cell-style-name="ce100"/>
        <table:table-column table:style-name="co43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44" table:default-cell-style-name="ce100"/>
        <table:table-column table:style-name="co39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6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7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5月" table:formula="of:=['2491-00-06'.G5]" table:number-columns-spanned="6" table:number-rows-spanned="1" table:style-name="ce399">
            <text:p>中華民國112年5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0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21">
            <text:p>上 月 底</text:p>
          </table:table-cell>
          <table:covered-table-cell/>
          <table:table-cell office:value-type="string" table:number-columns-spanned="12" table:number-rows-spanned="1" table:style-name="ce52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3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1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4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20">
            <text:p>總計</text:p>
          </table:table-cell>
          <table:covered-table-cell/>
          <table:table-cell office:value-type="float" office:value="758535" table:style-name="ce38">
            <text:p><text:s text:c="3"/>758 535</text:p>
          </table:table-cell>
          <table:table-cell office:value-type="float" office:value="27565946.575807001" table:style-name="ce38">
            <text:p><text:s text:c="2"/>27 565 947</text:p>
          </table:table-cell>
          <table:table-cell office:value-type="float" office:value="4340" table:style-name="ce38">
            <text:p><text:s text:c="3"/>4 340</text:p>
          </table:table-cell>
          <table:table-cell office:value-type="float" office:value="11987.662442999999" table:style-name="ce38">
            <text:p><text:s text:c="3"/>11 988</text:p>
          </table:table-cell>
          <table:table-cell office:value-type="float" office:value="1869" table:style-name="ce38">
            <text:p><text:s text:c="3"/>1 869</text:p>
          </table:table-cell>
          <table:table-cell office:value-type="float" office:value="9317.8422279999995" table:style-name="ce38">
            <text:p><text:s text:c="3"/>9 318</text:p>
          </table:table-cell>
          <table:table-cell office:value-type="float" office:value="2506" table:style-name="ce38">
            <text:p><text:s text:c="3"/>2 506</text:p>
          </table:table-cell>
          <table:table-cell office:value-type="float" office:value="231871.97013" table:style-name="ce38">
            <text:p><text:s text:c="3"/>231 872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14803.01146" table:style-name="ce38">
            <text:p><text:s text:c="3"/>14 8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32207.364819999999" table:style-name="ce38">
            <text:p>- <text:s/>32 207</text:p>
          </table:table-cell>
          <table:table-cell office:value-type="float" office:value="761010" table:style-name="ce38">
            <text:p><text:s text:c="3"/>761 010</text:p>
          </table:table-cell>
          <table:table-cell office:value-type="float" office:value="27753477.989872001" table:style-name="ce38">
            <text:p><text:s text:c="2"/>27 753 47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756835" table:style-name="ce38">
            <text:p><text:s text:c="3"/>756 835</text:p>
          </table:table-cell>
          <table:table-cell office:value-type="float" office:value="27539671.458579" table:style-name="ce38">
            <text:p><text:s text:c="2"/>27 539 671</text:p>
          </table:table-cell>
          <table:table-cell office:value-type="float" office:value="4328" table:style-name="ce38">
            <text:p><text:s text:c="3"/>4 328</text:p>
          </table:table-cell>
          <table:table-cell office:value-type="float" office:value="11947.707442999999" table:style-name="ce38">
            <text:p><text:s text:c="3"/>11 948</text:p>
          </table:table-cell>
          <table:table-cell office:value-type="float" office:value="1862" table:style-name="ce38">
            <text:p><text:s text:c="3"/>1 862</text:p>
          </table:table-cell>
          <table:table-cell office:value-type="float" office:value="9301.0922279999995" table:style-name="ce38">
            <text:p><text:s text:c="3"/>9 301</text:p>
          </table:table-cell>
          <table:table-cell office:value-type="float" office:value="2495" table:style-name="ce38">
            <text:p><text:s text:c="3"/>2 495</text:p>
          </table:table-cell>
          <table:table-cell office:value-type="float" office:value="231775.47013" table:style-name="ce38">
            <text:p><text:s text:c="3"/>231 775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14803.01146" table:style-name="ce38">
            <text:p><text:s text:c="3"/>14 8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32194.06482" table:style-name="ce38">
            <text:p>- <text:s/>32 194</text:p>
          </table:table-cell>
          <table:table-cell office:value-type="float" office:value="759306" table:style-name="ce38">
            <text:p><text:s text:c="3"/>759 306</text:p>
          </table:table-cell>
          <table:table-cell office:value-type="float" office:value="27727096.467643999" table:style-name="ce38">
            <text:p><text:s text:c="2"/>27 727 09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6974" table:style-name="ce38">
            <text:p><text:s text:c="3"/>146 974</text:p>
          </table:table-cell>
          <table:table-cell office:value-type="float" office:value="2685123.9720999999" table:style-name="ce38">
            <text:p><text:s text:c="2"/>2 685 124</text:p>
          </table:table-cell>
          <table:table-cell office:value-type="float" office:value="776" table:style-name="ce38">
            <text:p><text:s text:c="4"/>776</text:p>
          </table:table-cell>
          <table:table-cell office:value-type="float" office:value="1825.6920050000001" table:style-name="ce38">
            <text:p><text:s text:c="3"/>1 826</text:p>
          </table:table-cell>
          <table:table-cell office:value-type="float" office:value="342" table:style-name="ce38">
            <text:p><text:s text:c="4"/>342</text:p>
          </table:table-cell>
          <table:table-cell office:value-type="float" office:value="923.38910499999997" table:style-name="ce38">
            <text:p><text:s text:c="4"/>923</text:p>
          </table:table-cell>
          <table:table-cell office:value-type="float" office:value="393" table:style-name="ce38">
            <text:p><text:s text:c="4"/>393</text:p>
          </table:table-cell>
          <table:table-cell office:value-type="float" office:value="6954.4287860000004" table:style-name="ce38">
            <text:p><text:s text:c="3"/>6 954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2042.44523" table:style-name="ce38">
            <text:p><text:s text:c="3"/>2 0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-31390.948404999999" table:style-name="ce38">
            <text:p>- <text:s/>31 391</text:p>
          </table:table-cell>
          <table:table-cell office:value-type="float" office:value="147447" table:style-name="ce38">
            <text:p><text:s text:c="3"/>147 447</text:p>
          </table:table-cell>
          <table:table-cell office:value-type="float" office:value="2659547.310151" table:style-name="ce38">
            <text:p><text:s text:c="2"/>2 659 54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5569" table:style-name="ce38">
            <text:p><text:s text:c="3"/>175 569</text:p>
          </table:table-cell>
          <table:table-cell office:value-type="float" office:value="14186705.263513001" table:style-name="ce38">
            <text:p><text:s text:c="2"/>14 186 705</text:p>
          </table:table-cell>
          <table:table-cell office:value-type="float" office:value="1011" table:style-name="ce38">
            <text:p><text:s text:c="3"/>1 011</text:p>
          </table:table-cell>
          <table:table-cell office:value-type="float" office:value="3190.9415250000002" table:style-name="ce38">
            <text:p><text:s text:c="3"/>3 191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3583.7589050000001" table:style-name="ce38">
            <text:p><text:s text:c="3"/>3 584</text:p>
          </table:table-cell>
          <table:table-cell office:value-type="float" office:value="688" table:style-name="ce38">
            <text:p><text:s text:c="4"/>688</text:p>
          </table:table-cell>
          <table:table-cell office:value-type="float" office:value="191950.177157" table:style-name="ce38">
            <text:p><text:s text:c="3"/>191 950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9173.5722700000006" table:style-name="ce38">
            <text:p><text:s text:c="3"/>9 1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6" table:style-name="ce38">
            <text:p>- <text:s text:c="2"/>116</text:p>
          </table:table-cell>
          <table:table-cell office:value-type="float" office:value="308.31264700000003" table:style-name="ce38">
            <text:p><text:s text:c="4"/>308</text:p>
          </table:table-cell>
          <table:table-cell office:value-type="float" office:value="176011" table:style-name="ce38">
            <text:p><text:s text:c="3"/>176 011</text:p>
          </table:table-cell>
          <table:table-cell office:value-type="float" office:value="14369397.363667" table:style-name="ce38">
            <text:p><text:s text:c="2"/>14 369 39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9025" table:style-name="ce38">
            <text:p><text:s text:c="3"/>69 025</text:p>
          </table:table-cell>
          <table:table-cell office:value-type="float" office:value="1640399.095524" table:style-name="ce38">
            <text:p><text:s text:c="2"/>1 640 399</text:p>
          </table:table-cell>
          <table:table-cell office:value-type="float" office:value="454" table:style-name="ce38">
            <text:p><text:s text:c="4"/>454</text:p>
          </table:table-cell>
          <table:table-cell office:value-type="float" office:value="1341.5285919999999" table:style-name="ce38">
            <text:p><text:s text:c="3"/>1 342</text:p>
          </table:table-cell>
          <table:table-cell office:value-type="float" office:value="185" table:style-name="ce38">
            <text:p><text:s text:c="4"/>185</text:p>
          </table:table-cell>
          <table:table-cell office:value-type="float" office:value="965.85540000000003" table:style-name="ce38">
            <text:p><text:s text:c="4"/>966</text:p>
          </table:table-cell>
          <table:table-cell office:value-type="float" office:value="225" table:style-name="ce38">
            <text:p><text:s text:c="4"/>225</text:p>
          </table:table-cell>
          <table:table-cell office:value-type="float" office:value="3121.4259419999998" table:style-name="ce38">
            <text:p><text:s text:c="3"/>3 12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652.82443000000001" table:style-name="ce38">
            <text:p><text:s text:c="4"/>6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594.95621800000004" table:style-name="ce38">
            <text:p><text:s text:c="4"/>595</text:p>
          </table:table-cell>
          <table:table-cell office:value-type="float" office:value="69341" table:style-name="ce38">
            <text:p><text:s text:c="3"/>69 341</text:p>
          </table:table-cell>
          <table:table-cell office:value-type="float" office:value="1643838.326446" table:style-name="ce38">
            <text:p><text:s text:c="2"/>1 643 83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5092" table:style-name="ce38">
            <text:p><text:s text:c="3"/>115 092</text:p>
          </table:table-cell>
          <table:table-cell office:value-type="float" office:value="2094390.4611790001" table:style-name="ce38">
            <text:p><text:s text:c="2"/>2 094 390</text:p>
          </table:table-cell>
          <table:table-cell office:value-type="float" office:value="740" table:style-name="ce38">
            <text:p><text:s text:c="4"/>740</text:p>
          </table:table-cell>
          <table:table-cell office:value-type="float" office:value="2083.0428649999999" table:style-name="ce38">
            <text:p><text:s text:c="3"/>2 083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1063.4463000000001" table:style-name="ce38">
            <text:p><text:s text:c="3"/>1 063</text:p>
          </table:table-cell>
          <table:table-cell office:value-type="float" office:value="352" table:style-name="ce38">
            <text:p><text:s text:c="4"/>352</text:p>
          </table:table-cell>
          <table:table-cell office:value-type="float" office:value="6971.2778179999996" table:style-name="ce38">
            <text:p><text:s text:c="3"/>6 971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26.87046999999995" table:style-name="ce38">
            <text:p><text:s text:c="4"/>5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327.74812800000001" table:style-name="ce38">
            <text:p>- <text:s text:c="2"/>328</text:p>
          </table:table-cell>
          <table:table-cell office:value-type="float" office:value="115561" table:style-name="ce38">
            <text:p><text:s text:c="3"/>115 561</text:p>
          </table:table-cell>
          <table:table-cell office:value-type="float" office:value="2101526.7169639999" table:style-name="ce38">
            <text:p><text:s text:c="2"/>2 101 52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3264" table:style-name="ce38">
            <text:p><text:s text:c="3"/>43 264</text:p>
          </table:table-cell>
          <table:table-cell office:value-type="float" office:value="1078102.0839720001" table:style-name="ce38">
            <text:p><text:s text:c="2"/>1 078 102</text:p>
          </table:table-cell>
          <table:table-cell office:value-type="float" office:value="259" table:style-name="ce38">
            <text:p><text:s text:c="4"/>259</text:p>
          </table:table-cell>
          <table:table-cell office:value-type="float" office:value="507.475977" table:style-name="ce38">
            <text:p><text:s text:c="4"/>507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347.15007000000003" table:style-name="ce38">
            <text:p><text:s text:c="4"/>347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2760.337102" table:style-name="ce38">
            <text:p><text:s text:c="3"/>2 76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72.32319999999999" table:style-name="ce38">
            <text:p><text:s text:c="4"/>4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97.61888800000003" table:style-name="ce38">
            <text:p><text:s text:c="4"/>398</text:p>
          </table:table-cell>
          <table:table-cell office:value-type="float" office:value="43427" table:style-name="ce38">
            <text:p><text:s text:c="3"/>43 427</text:p>
          </table:table-cell>
          <table:table-cell office:value-type="float" office:value="1080948.0426690001" table:style-name="ce38">
            <text:p><text:s text:c="2"/>1 080 94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5189" table:style-name="ce38">
            <text:p><text:s text:c="3"/>85 189</text:p>
          </table:table-cell>
          <table:table-cell office:value-type="float" office:value="2261347.6564489999" table:style-name="ce38">
            <text:p><text:s text:c="2"/>2 261 348</text:p>
          </table:table-cell>
          <table:table-cell office:value-type="float" office:value="452" table:style-name="ce38">
            <text:p><text:s text:c="4"/>452</text:p>
          </table:table-cell>
          <table:table-cell office:value-type="float" office:value="1312.094276" table:style-name="ce38">
            <text:p><text:s text:c="3"/>1 312</text:p>
          </table:table-cell>
          <table:table-cell office:value-type="float" office:value="216" table:style-name="ce38">
            <text:p><text:s text:c="4"/>216</text:p>
          </table:table-cell>
          <table:table-cell office:value-type="float" office:value="708.48199999999997" table:style-name="ce38">
            <text:p><text:s text:c="4"/>708</text:p>
          </table:table-cell>
          <table:table-cell office:value-type="float" office:value="264" table:style-name="ce38">
            <text:p><text:s text:c="4"/>264</text:p>
          </table:table-cell>
          <table:table-cell office:value-type="float" office:value="5647.0202200000003" table:style-name="ce38">
            <text:p><text:s text:c="3"/>5 64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686.87923000000001" table:style-name="ce38">
            <text:p><text:s text:c="4"/>6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286.48423000000003" table:style-name="ce38">
            <text:p>- <text:s text:c="2"/>286</text:p>
          </table:table-cell>
          <table:table-cell office:value-type="float" office:value="85431" table:style-name="ce38">
            <text:p><text:s text:c="3"/>85 431</text:p>
          </table:table-cell>
          <table:table-cell office:value-type="float" office:value="2266624.925485" table:style-name="ce38">
            <text:p><text:s text:c="2"/>2 266 62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179" table:style-name="ce38">
            <text:p><text:s text:c="3"/>7 179</text:p>
          </table:table-cell>
          <table:table-cell office:value-type="float" office:value="102653.628444" table:style-name="ce38">
            <text:p><text:s text:c="3"/>102 654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92.39" table:style-name="ce38">
            <text:p><text:s text:c="4"/>9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67.75" table:style-name="ce38">
            <text:p><text:s text:c="4"/>6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801.31" table:style-name="ce38">
            <text:p><text:s text:c="4"/>80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310.06200000000001" table:style-name="ce38">
            <text:p>- <text:s text:c="2"/>310</text:p>
          </table:table-cell>
          <table:table-cell office:value-type="float" office:value="7216" table:style-name="ce38">
            <text:p><text:s text:c="3"/>7 216</text:p>
          </table:table-cell>
          <table:table-cell office:value-type="float" office:value="103150.51644399999" table:style-name="ce38">
            <text:p><text:s text:c="3"/>103 1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488" table:style-name="ce38">
            <text:p><text:s text:c="3"/>15 488</text:p>
          </table:table-cell>
          <table:table-cell office:value-type="float" office:value="619984.73608800001" table:style-name="ce38">
            <text:p><text:s text:c="3"/>619 985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288.06230299999999" table:style-name="ce38">
            <text:p><text:s text:c="4"/>288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83.135000000000005" table:style-name="ce38">
            <text:p><text:s text:c="4"/>83</text:p>
          </table:table-cell>
          <table:table-cell office:value-type="float" office:value="88" table:style-name="ce38">
            <text:p><text:s text:c="4"/>88</text:p>
          </table:table-cell>
          <table:table-cell office:value-type="float" office:value="9208.9577950000003" table:style-name="ce38">
            <text:p><text:s text:c="3"/>9 20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53.49887000000001" table:style-name="ce38">
            <text:p><text:s text:c="4"/>5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7.72999999999999" table:style-name="ce38">
            <text:p><text:s text:c="4"/>138</text:p>
          </table:table-cell>
          <table:table-cell office:value-type="float" office:value="15536" table:style-name="ce38">
            <text:p><text:s text:c="3"/>15 536</text:p>
          </table:table-cell>
          <table:table-cell office:value-type="float" office:value="628982.85231600003" table:style-name="ce38">
            <text:p><text:s text:c="3"/>628 98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464" table:style-name="ce38">
            <text:p><text:s text:c="3"/>8 464</text:p>
          </table:table-cell>
          <table:table-cell office:value-type="float" office:value="299069.308777" table:style-name="ce38">
            <text:p><text:s text:c="3"/>299 069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17.63800000000001" table:style-name="ce38">
            <text:p><text:s text:c="4"/>118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8.08" table:style-name="ce38">
            <text:p><text:s text:c="4"/>58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039.74278" table:style-name="ce38">
            <text:p><text:s text:c="3"/>1 04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55.41084000000001" table:style-name="ce38">
            <text:p><text:s text:c="4"/>1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77.54895999999999" table:style-name="ce38">
            <text:p>- <text:s text:c="2"/>178</text:p>
          </table:table-cell>
          <table:table-cell office:value-type="float" office:value="8487" table:style-name="ce38">
            <text:p><text:s text:c="3"/>8 487</text:p>
          </table:table-cell>
          <table:table-cell office:value-type="float" office:value="299835.64975699998" table:style-name="ce38">
            <text:p><text:s text:c="3"/>299 83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809" table:style-name="ce38">
            <text:p><text:s text:c="3"/>29 809</text:p>
          </table:table-cell>
          <table:table-cell office:value-type="float" office:value="637100.17615900002" table:style-name="ce38">
            <text:p><text:s text:c="3"/>637 100</text:p>
          </table:table-cell>
          <table:table-cell office:value-type="float" office:value="116" table:style-name="ce38">
            <text:p><text:s text:c="4"/>116</text:p>
          </table:table-cell>
          <table:table-cell office:value-type="float" office:value="319.79111999999998" table:style-name="ce38">
            <text:p><text:s text:c="4"/>320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198.2466" table:style-name="ce38">
            <text:p><text:s text:c="4"/>198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783.80057999999997" table:style-name="ce38">
            <text:p><text:s text:c="4"/>78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38.14142000000001" table:style-name="ce38">
            <text:p><text:s text:c="4"/>1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53.088088" table:style-name="ce38">
            <text:p><text:s text:c="4"/>153</text:p>
          </table:table-cell>
          <table:table-cell office:value-type="float" office:value="29859" table:style-name="ce38">
            <text:p><text:s text:c="3"/>29 859</text:p>
          </table:table-cell>
          <table:table-cell office:value-type="float" office:value="638020.46792700002" table:style-name="ce38">
            <text:p><text:s text:c="3"/>638 02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097" table:style-name="ce38">
            <text:p><text:s text:c="3"/>6 097</text:p>
          </table:table-cell>
          <table:table-cell office:value-type="float" office:value="113393.01796100001" table:style-name="ce38">
            <text:p><text:s text:c="3"/>113 39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38.245780000000003" table:style-name="ce38">
            <text:p><text:s text:c="4"/>3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26.488888" table:style-name="ce38">
            <text:p><text:s text:c="4"/>126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36.67066" table:style-name="ce38">
            <text:p><text:s text:c="4"/>23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11600000000000001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4.429000000000002" table:style-name="ce38">
            <text:p><text:s text:c="4"/>44</text:p>
          </table:table-cell>
          <table:table-cell office:value-type="float" office:value="6109" table:style-name="ce38">
            <text:p><text:s text:c="3"/>6 109</text:p>
          </table:table-cell>
          <table:table-cell office:value-type="float" office:value="113585.75851299999" table:style-name="ce38">
            <text:p><text:s text:c="3"/>113 58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360" table:style-name="ce38">
            <text:p><text:s text:c="3"/>8 360</text:p>
          </table:table-cell>
          <table:table-cell office:value-type="float" office:value="296495.62412499997" table:style-name="ce38">
            <text:p><text:s text:c="3"/>296 496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90.847999999999999" table:style-name="ce38">
            <text:p><text:s text:c="4"/>9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9.268000000000001" table:style-name="ce38">
            <text:p><text:s text:c="4"/>29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303.80599999999998" table:style-name="ce38">
            <text:p><text:s text:c="4"/>3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6563400000000001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1847.288888" table:style-name="ce38">
            <text:p>- <text:s/>1 847</text:p>
          </table:table-cell>
          <table:table-cell office:value-type="float" office:value="8370" table:style-name="ce38">
            <text:p><text:s text:c="3"/>8 370</text:p>
          </table:table-cell>
          <table:table-cell office:value-type="float" office:value="295005.06489699997" table:style-name="ce38">
            <text:p><text:s text:c="3"/>295 00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413" table:style-name="ce38">
            <text:p><text:s text:c="3"/>5 413</text:p>
          </table:table-cell>
          <table:table-cell office:value-type="float" office:value="83199.542921" table:style-name="ce38">
            <text:p><text:s text:c="3"/>83 200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37.478999999999999" table:style-name="ce38">
            <text:p><text:s text:c="4"/>3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0.8" table:style-name="ce38">
            <text:p><text:s text:c="4"/>2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28.551715" table:style-name="ce38">
            <text:p><text:s text:c="4"/>12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56" table:style-name="ce38">
            <text:p><text:s text:c="4"/>556</text:p>
          </table:table-cell>
          <table:table-cell office:value-type="float" office:value="5440" table:style-name="ce38">
            <text:p><text:s text:c="3"/>5 440</text:p>
          </table:table-cell>
          <table:table-cell office:value-type="float" office:value="83810.773635999998" table:style-name="ce38">
            <text:p><text:s text:c="3"/>83 81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619" table:style-name="ce38">
            <text:p><text:s text:c="3"/>8 619</text:p>
          </table:table-cell>
          <table:table-cell office:value-type="float" office:value="123596.81821100001" table:style-name="ce38">
            <text:p><text:s text:c="3"/>123 597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94.908000000000001" table:style-name="ce38">
            <text:p><text:s text:c="4"/>9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4.82" table:style-name="ce38">
            <text:p><text:s text:c="4"/>25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417.66656" table:style-name="ce38">
            <text:p><text:s text:c="4"/>41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3040000000000003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0.38" table:style-name="ce38">
            <text:p>- <text:s text:c="2"/>20</text:p>
          </table:table-cell>
          <table:table-cell office:value-type="float" office:value="8663" table:style-name="ce38">
            <text:p><text:s text:c="3"/>8 663</text:p>
          </table:table-cell>
          <table:table-cell office:value-type="float" office:value="124056.888771" table:style-name="ce38">
            <text:p><text:s text:c="3"/>124 05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44" table:style-name="ce38">
            <text:p><text:s text:c="3"/>1 744</text:p>
          </table:table-cell>
          <table:table-cell office:value-type="float" office:value="18983.696071999999" table:style-name="ce38">
            <text:p><text:s text:c="3"/>18 984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0.52" table:style-name="ce38">
            <text:p><text:s text:c="4"/>1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.4600000000000009" table:style-name="ce38">
            <text:p><text:s text:c="4"/>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2.5" table:style-name="ce38">
            <text:p><text:s text:c="4"/>3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1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32.521500000000003" table:style-name="ce38">
            <text:p>- <text:s text:c="2"/>33</text:p>
          </table:table-cell>
          <table:table-cell office:value-type="float" office:value="1747" table:style-name="ce38">
            <text:p><text:s text:c="3"/>1 747</text:p>
          </table:table-cell>
          <table:table-cell office:value-type="float" office:value="18979.634571999999" table:style-name="ce38">
            <text:p><text:s text:c="3"/>18 9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4044" table:style-name="ce38">
            <text:p><text:s text:c="3"/>4 044</text:p>
          </table:table-cell>
          <table:table-cell office:value-type="float" office:value="81952.668898999997" table:style-name="ce38">
            <text:p><text:s text:c="3"/>81 95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4.69" table:style-name="ce38">
            <text:p><text:s text:c="4"/>5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9.600000000000001" table:style-name="ce38">
            <text:p><text:s text:c="4"/>2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2.19888" table:style-name="ce38">
            <text:p><text:s text:c="4"/>1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29.41999999999999" table:style-name="ce38">
            <text:p>- <text:s text:c="2"/>129</text:p>
          </table:table-cell>
          <table:table-cell office:value-type="float" office:value="4054" table:style-name="ce38">
            <text:p><text:s text:c="3"/>4 054</text:p>
          </table:table-cell>
          <table:table-cell office:value-type="float" office:value="81970.537779000006" table:style-name="ce38">
            <text:p><text:s text:c="3"/>81 9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80" table:style-name="ce38">
            <text:p><text:s text:c="3"/>1 080</text:p>
          </table:table-cell>
          <table:table-cell office:value-type="float" office:value="13315.555063" table:style-name="ce38">
            <text:p><text:s text:c="3"/>13 31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.4498999999999995" table:style-name="ce38">
            <text:p><text:s text:c="4"/>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65.8" table:style-name="ce38">
            <text:p>- <text:s text:c="2"/>66</text:p>
          </table:table-cell>
          <table:table-cell office:value-type="float" office:value="1085" table:style-name="ce38">
            <text:p><text:s text:c="3"/>1 085</text:p>
          </table:table-cell>
          <table:table-cell office:value-type="float" office:value="13270.204963" table:style-name="ce38">
            <text:p><text:s text:c="3"/>13 27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422" table:style-name="ce38">
            <text:p><text:s text:c="3"/>6 422</text:p>
          </table:table-cell>
          <table:table-cell office:value-type="float" office:value="87459.532470000006" table:style-name="ce38">
            <text:p><text:s text:c="3"/>87 460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81.3" table:style-name="ce38">
            <text:p><text:s text:c="4"/>8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2.91" table:style-name="ce38">
            <text:p><text:s text:c="4"/>6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9.6" table:style-name="ce38">
            <text:p><text:s text:c="4"/>5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98.45" table:style-name="ce38">
            <text:p><text:s text:c="4"/>98</text:p>
          </table:table-cell>
          <table:table-cell office:value-type="float" office:value="6444" table:style-name="ce38">
            <text:p><text:s text:c="3"/>6 444</text:p>
          </table:table-cell>
          <table:table-cell office:value-type="float" office:value="87621.472469999993" table:style-name="ce38">
            <text:p><text:s text:c="3"/>87 62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530" table:style-name="ce38">
            <text:p><text:s text:c="3"/>13 530</text:p>
          </table:table-cell>
          <table:table-cell office:value-type="float" office:value="1038505.433755" table:style-name="ce38">
            <text:p><text:s text:c="2"/>1 038 505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234.03" table:style-name="ce38">
            <text:p><text:s text:c="4"/>234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872.92325000000005" table:style-name="ce38">
            <text:p><text:s text:c="4"/>873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174.9482350000001" table:style-name="ce38">
            <text:p><text:s text:c="3"/>1 17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40.64915999999999" table:style-name="ce38">
            <text:p><text:s text:c="4"/>2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3571" table:style-name="ce38">
            <text:p><text:s text:c="3"/>13 571</text:p>
          </table:table-cell>
          <table:table-cell office:value-type="float" office:value="1038852.83958" table:style-name="ce38">
            <text:p><text:s text:c="2"/>1 038 85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473" table:style-name="ce38">
            <text:p><text:s text:c="3"/>5 473</text:p>
          </table:table-cell>
          <table:table-cell office:value-type="float" office:value="77893.186897000007" table:style-name="ce38">
            <text:p><text:s text:c="3"/>77 893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210.03" table:style-name="ce38">
            <text:p><text:s text:c="4"/>210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36.52870999999999" table:style-name="ce38">
            <text:p><text:s text:c="4"/>13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72.599999999999994" table:style-name="ce38">
            <text:p><text:s text:c="4"/>7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9.72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1.55245" table:style-name="ce38">
            <text:p><text:s text:c="4"/>52</text:p>
          </table:table-cell>
          <table:table-cell office:value-type="float" office:value="5507" table:style-name="ce38">
            <text:p><text:s text:c="3"/>5 507</text:p>
          </table:table-cell>
          <table:table-cell office:value-type="float" office:value="78071.120637" table:style-name="ce38">
            <text:p><text:s text:c="3"/>78 0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700" table:style-name="ce38">
            <text:p><text:s text:c="3"/>1 700</text:p>
          </table:table-cell>
          <table:table-cell office:value-type="float" office:value="26275.117227999999" table:style-name="ce38">
            <text:p><text:s text:c="3"/>26 27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9.954999999999998" table:style-name="ce38">
            <text:p><text:s text:c="4"/>4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6.75" table:style-name="ce38">
            <text:p><text:s text:c="4"/>1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96.5" table:style-name="ce38">
            <text:p><text:s text:c="4"/>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3.3" table:style-name="ce38">
            <text:p>- <text:s text:c="2"/>13</text:p>
          </table:table-cell>
          <table:table-cell office:value-type="float" office:value="1704" table:style-name="ce38">
            <text:p><text:s text:c="3"/>1 704</text:p>
          </table:table-cell>
          <table:table-cell office:value-type="float" office:value="26381.522228000002" table:style-name="ce38">
            <text:p><text:s text:c="3"/>26 38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59" table:style-name="ce38">
            <text:p><text:s text:c="3"/>1 459</text:p>
          </table:table-cell>
          <table:table-cell office:value-type="float" office:value="24068.586228" table:style-name="ce38">
            <text:p><text:s text:c="3"/>24 06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9.755000000000003" table:style-name="ce38">
            <text:p><text:s text:c="4"/>4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6.75" table:style-name="ce38">
            <text:p><text:s text:c="4"/>1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96.5" table:style-name="ce38">
            <text:p><text:s text:c="4"/>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6.3" table:style-name="ce38">
            <text:p>- <text:s text:c="2"/>16</text:p>
          </table:table-cell>
          <table:table-cell office:value-type="float" office:value="1461" table:style-name="ce38">
            <text:p><text:s text:c="3"/>1 461</text:p>
          </table:table-cell>
          <table:table-cell office:value-type="float" office:value="24171.791227999998" table:style-name="ce38">
            <text:p><text:s text:c="3"/>24 17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41" table:style-name="ce38">
            <text:p><text:s text:c="4"/>241</text:p>
          </table:table-cell>
          <table:table-cell office:value-type="float" office:value="2206.5309999999999" table:style-name="ce38">
            <text:p><text:s text:c="3"/>2 2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3" table:style-name="ce38">
            <text:p><text:s text:c="4"/>243</text:p>
          </table:table-cell>
          <table:table-cell office:value-type="float" office:value="2209.7310000000002" table:style-name="ce38">
            <text:p><text:s text:c="3"/>2 210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6月20日編製" table:formula="of:=['2491-00-01'.V34]" table:number-columns-spanned="2" table:number-rows-spanned="1" table:style-name="ce418">
            <text:p>中華民國112年6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9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7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2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1" table:default-cell-style-name="ce100"/>
        <table:table-column table:style-name="co45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9" table:default-cell-style-name="ce100"/>
        <table:table-column table:style-name="co46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6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7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5月" table:formula="of:=['2491-00-06'.G5]" table:number-columns-spanned="5" table:number-rows-spanned="1" table:style-name="ce399">
            <text:p>中華民國112年5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0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21">
            <text:p>上 月 底</text:p>
          </table:table-cell>
          <table:covered-table-cell/>
          <table:table-cell office:value-type="string" table:number-columns-spanned="12" table:number-rows-spanned="1" table:style-name="ce52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3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1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4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58535" table:style-name="ce38">
            <text:p><text:s text:c="3"/>758 535</text:p>
          </table:table-cell>
          <table:table-cell office:value-type="float" office:value="27565946.575807001" table:style-name="ce38">
            <text:p><text:s text:c="2"/>27 565 947</text:p>
          </table:table-cell>
          <table:table-cell office:value-type="float" office:value="4340" table:style-name="ce38">
            <text:p><text:s text:c="3"/>4 340</text:p>
          </table:table-cell>
          <table:table-cell office:value-type="float" office:value="11987.662442999999" table:style-name="ce38">
            <text:p><text:s text:c="3"/>11 988</text:p>
          </table:table-cell>
          <table:table-cell office:value-type="float" office:value="1869" table:style-name="ce38">
            <text:p><text:s text:c="3"/>1 869</text:p>
          </table:table-cell>
          <table:table-cell office:value-type="float" office:value="9317.8422279999995" table:style-name="ce38">
            <text:p><text:s text:c="3"/>9 318</text:p>
          </table:table-cell>
          <table:table-cell office:value-type="float" office:value="2506" table:style-name="ce38">
            <text:p><text:s text:c="3"/>2 506</text:p>
          </table:table-cell>
          <table:table-cell office:value-type="float" office:value="231871.97013" table:style-name="ce38">
            <text:p><text:s text:c="3"/>231 872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14803.01146" table:style-name="ce38">
            <text:p><text:s text:c="3"/>14 8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32207.364819999999" table:style-name="ce38">
            <text:p>- <text:s/>32 207</text:p>
          </table:table-cell>
          <table:table-cell office:value-type="float" office:value="761010" table:style-name="ce38">
            <text:p><text:s text:c="3"/>761 010</text:p>
          </table:table-cell>
          <table:table-cell office:value-type="float" office:value="27753477.989872001" table:style-name="ce38">
            <text:p><text:s text:c="2"/>27 753 47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535" table:style-name="ce38">
            <text:p><text:s text:c="3"/>10 535</text:p>
          </table:table-cell>
          <table:table-cell office:value-type="float" office:value="17720717.006189" table:style-name="ce38">
            <text:p><text:s text:c="2"/>17 720 717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05.41" table:style-name="ce38">
            <text:p><text:s text:c="4"/>105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048.076" table:style-name="ce38">
            <text:p><text:s text:c="3"/>1 048</text:p>
          </table:table-cell>
          <table:table-cell office:value-type="float" office:value="150" table:style-name="ce38">
            <text:p><text:s text:c="4"/>150</text:p>
          </table:table-cell>
          <table:table-cell office:value-type="float" office:value="191540.43321399999" table:style-name="ce38">
            <text:p><text:s text:c="3"/>191 540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6356.6735600000002" table:style-name="ce38">
            <text:p><text:s text:c="3"/>6 3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-31546.501339999999" table:style-name="ce38">
            <text:p>- <text:s/>31 547</text:p>
          </table:table-cell>
          <table:table-cell office:value-type="float" office:value="10532" table:style-name="ce38">
            <text:p><text:s text:c="3"/>10 532</text:p>
          </table:table-cell>
          <table:table-cell office:value-type="float" office:value="17873411.598503001" table:style-name="ce38">
            <text:p><text:s text:c="2"/>17 873 41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21934" table:style-name="ce38">
            <text:p><text:s text:c="3"/>121 934</text:p>
          </table:table-cell>
          <table:table-cell office:value-type="float" office:value="1228434.7226239999" table:style-name="ce38">
            <text:p><text:s text:c="2"/>1 228 435</text:p>
          </table:table-cell>
          <table:table-cell office:value-type="float" office:value="646" table:style-name="ce38">
            <text:p><text:s text:c="4"/>646</text:p>
          </table:table-cell>
          <table:table-cell office:value-type="float" office:value="1721.387203" table:style-name="ce38">
            <text:p><text:s text:c="3"/>1 721</text:p>
          </table:table-cell>
          <table:table-cell office:value-type="float" office:value="302" table:style-name="ce38">
            <text:p><text:s text:c="4"/>302</text:p>
          </table:table-cell>
          <table:table-cell office:value-type="float" office:value="1718.760448" table:style-name="ce38">
            <text:p><text:s text:c="3"/>1 719</text:p>
          </table:table-cell>
          <table:table-cell office:value-type="float" office:value="373" table:style-name="ce38">
            <text:p><text:s text:c="4"/>373</text:p>
          </table:table-cell>
          <table:table-cell office:value-type="float" office:value="4725.2107349999997" table:style-name="ce38">
            <text:p><text:s text:c="3"/>4 725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760.02772000000004" table:style-name="ce38">
            <text:p><text:s text:c="4"/>7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-1182.2650100000001" table:style-name="ce38">
            <text:p>- <text:s/>1 182</text:p>
          </table:table-cell>
          <table:table-cell office:value-type="float" office:value="122303" table:style-name="ce38">
            <text:p><text:s text:c="3"/>122 303</text:p>
          </table:table-cell>
          <table:table-cell office:value-type="float" office:value="1231220.2673839999" table:style-name="ce38">
            <text:p><text:s text:c="2"/>1 231 22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45659" table:style-name="ce38">
            <text:p><text:s text:c="3"/>145 659</text:p>
          </table:table-cell>
          <table:table-cell office:value-type="float" office:value="1395693.557794" table:style-name="ce38">
            <text:p><text:s text:c="2"/>1 395 694</text:p>
          </table:table-cell>
          <table:table-cell office:value-type="float" office:value="772" table:style-name="ce38">
            <text:p><text:s text:c="4"/>772</text:p>
          </table:table-cell>
          <table:table-cell office:value-type="float" office:value="1806.4920050000001" table:style-name="ce38">
            <text:p><text:s text:c="3"/>1 806</text:p>
          </table:table-cell>
          <table:table-cell office:value-type="float" office:value="333" table:style-name="ce38">
            <text:p><text:s text:c="4"/>333</text:p>
          </table:table-cell>
          <table:table-cell office:value-type="float" office:value="904.83910500000002" table:style-name="ce38">
            <text:p><text:s text:c="4"/>905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4177.8732060000002" table:style-name="ce38">
            <text:p><text:s text:c="3"/>4 178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322.20523" table:style-name="ce38">
            <text:p><text:s text:c="3"/>1 3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759.274855" table:style-name="ce38">
            <text:p><text:s text:c="4"/>759</text:p>
          </table:table-cell>
          <table:table-cell office:value-type="float" office:value="146133" table:style-name="ce38">
            <text:p><text:s text:c="3"/>146 133</text:p>
          </table:table-cell>
          <table:table-cell office:value-type="float" office:value="1400210.153525" table:style-name="ce38">
            <text:p><text:s text:c="2"/>1 400 21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69379" table:style-name="ce38">
            <text:p><text:s text:c="3"/>169 379</text:p>
          </table:table-cell>
          <table:table-cell office:value-type="float" office:value="2595961.8049690002" table:style-name="ce38">
            <text:p><text:s text:c="2"/>2 595 962</text:p>
          </table:table-cell>
          <table:table-cell office:value-type="float" office:value="991" table:style-name="ce38">
            <text:p><text:s text:c="4"/>991</text:p>
          </table:table-cell>
          <table:table-cell office:value-type="float" office:value="3113.7315250000001" table:style-name="ce38">
            <text:p><text:s text:c="3"/>3 114</text:p>
          </table:table-cell>
          <table:table-cell office:value-type="float" office:value="422" table:style-name="ce38">
            <text:p><text:s text:c="4"/>422</text:p>
          </table:table-cell>
          <table:table-cell office:value-type="float" office:value="2569.2329049999998" table:style-name="ce38">
            <text:p><text:s text:c="3"/>2 569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11690.239326999999" table:style-name="ce38">
            <text:p><text:s text:c="3"/>11 690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4779.1604399999997" table:style-name="ce38">
            <text:p><text:s text:c="3"/>4 7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4" table:style-name="ce38">
            <text:p>- <text:s text:c="2"/>114</text:p>
          </table:table-cell>
          <table:table-cell office:value-type="float" office:value="3105.5983769999998" table:style-name="ce38">
            <text:p><text:s text:c="3"/>3 106</text:p>
          </table:table-cell>
          <table:table-cell office:value-type="float" office:value="169834" table:style-name="ce38">
            <text:p><text:s text:c="3"/>169 834</text:p>
          </table:table-cell>
          <table:table-cell office:value-type="float" office:value="2606522.9808530002" table:style-name="ce38">
            <text:p><text:s text:c="2"/>2 606 52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8382" table:style-name="ce38">
            <text:p><text:s text:c="3"/>68 382</text:p>
          </table:table-cell>
          <table:table-cell office:value-type="float" office:value="723752.93545300001" table:style-name="ce38">
            <text:p><text:s text:c="3"/>723 753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1335.5285919999999" table:style-name="ce38">
            <text:p><text:s text:c="3"/>1 336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777.85540000000003" table:style-name="ce38">
            <text:p><text:s text:c="4"/>778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2055.7685820000002" table:style-name="ce38">
            <text:p><text:s text:c="3"/>2 056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7.76369999999997" table:style-name="ce38">
            <text:p><text:s text:c="4"/>2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246.67733999999999" table:style-name="ce38">
            <text:p><text:s text:c="4"/>247</text:p>
          </table:table-cell>
          <table:table-cell office:value-type="float" office:value="68697" table:style-name="ce38">
            <text:p><text:s text:c="3"/>68 697</text:p>
          </table:table-cell>
          <table:table-cell office:value-type="float" office:value="726355.290867" table:style-name="ce38">
            <text:p><text:s text:c="3"/>726 35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14064" table:style-name="ce38">
            <text:p><text:s text:c="3"/>114 064</text:p>
          </table:table-cell>
          <table:table-cell office:value-type="float" office:value="995426.809778" table:style-name="ce38">
            <text:p><text:s text:c="3"/>995 427</text:p>
          </table:table-cell>
          <table:table-cell office:value-type="float" office:value="735" table:style-name="ce38">
            <text:p><text:s text:c="4"/>735</text:p>
          </table:table-cell>
          <table:table-cell office:value-type="float" office:value="2046.036055" table:style-name="ce38">
            <text:p><text:s text:c="3"/>2 046</text:p>
          </table:table-cell>
          <table:table-cell office:value-type="float" office:value="265" table:style-name="ce38">
            <text:p><text:s text:c="4"/>265</text:p>
          </table:table-cell>
          <table:table-cell office:value-type="float" office:value="1062.4463000000001" table:style-name="ce38">
            <text:p><text:s text:c="3"/>1 062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4216.0029690000001" table:style-name="ce38">
            <text:p><text:s text:c="3"/>4 216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26.54547000000002" table:style-name="ce38">
            <text:p><text:s text:c="4"/>5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-2577.6019879999999" table:style-name="ce38">
            <text:p>- <text:s/>2 578</text:p>
          </table:table-cell>
          <table:table-cell office:value-type="float" office:value="114521" table:style-name="ce38">
            <text:p><text:s text:c="3"/>114 521</text:p>
          </table:table-cell>
          <table:table-cell office:value-type="float" office:value="997522.25504399999" table:style-name="ce38">
            <text:p><text:s text:c="3"/>997 52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42835" table:style-name="ce38">
            <text:p><text:s text:c="3"/>42 835</text:p>
          </table:table-cell>
          <table:table-cell office:value-type="float" office:value="458677.49866600003" table:style-name="ce38">
            <text:p><text:s text:c="3"/>458 677</text:p>
          </table:table-cell>
          <table:table-cell office:value-type="float" office:value="259" table:style-name="ce38">
            <text:p><text:s text:c="4"/>259</text:p>
          </table:table-cell>
          <table:table-cell office:value-type="float" office:value="507.475977" table:style-name="ce38">
            <text:p><text:s text:c="4"/>507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336.65007000000003" table:style-name="ce38">
            <text:p><text:s text:c="4"/>337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1383.7625720000001" table:style-name="ce38">
            <text:p><text:s text:c="3"/>1 38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30.51320000000001" table:style-name="ce38">
            <text:p><text:s text:c="4"/>1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449.60170900000003" table:style-name="ce38">
            <text:p>- <text:s text:c="2"/>450</text:p>
          </table:table-cell>
          <table:table-cell office:value-type="float" office:value="43000" table:style-name="ce38">
            <text:p><text:s text:c="3"/>43 000</text:p>
          </table:table-cell>
          <table:table-cell office:value-type="float" office:value="459651.972236" table:style-name="ce38">
            <text:p><text:s text:c="3"/>459 65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4144" table:style-name="ce38">
            <text:p><text:s text:c="3"/>84 144</text:p>
          </table:table-cell>
          <table:table-cell office:value-type="float" office:value="770967.44716600003" table:style-name="ce38">
            <text:p><text:s text:c="3"/>770 967</text:p>
          </table:table-cell>
          <table:table-cell office:value-type="float" office:value="451" table:style-name="ce38">
            <text:p><text:s text:c="4"/>451</text:p>
          </table:table-cell>
          <table:table-cell office:value-type="float" office:value="1311.094276" table:style-name="ce38">
            <text:p><text:s text:c="3"/>1 311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701.48199999999997" table:style-name="ce38">
            <text:p><text:s text:c="4"/>701</text:p>
          </table:table-cell>
          <table:table-cell office:value-type="float" office:value="249" table:style-name="ce38">
            <text:p><text:s text:c="4"/>249</text:p>
          </table:table-cell>
          <table:table-cell office:value-type="float" office:value="3217.28593" table:style-name="ce38">
            <text:p><text:s text:c="3"/>3 217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86.86923000000002" table:style-name="ce38">
            <text:p><text:s text:c="4"/>5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808.08923000000004" table:style-name="ce38">
            <text:p>- <text:s text:c="2"/>808</text:p>
          </table:table-cell>
          <table:table-cell office:value-type="float" office:value="84386" table:style-name="ce38">
            <text:p><text:s text:c="3"/>84 386</text:p>
          </table:table-cell>
          <table:table-cell office:value-type="float" office:value="773399.38691200002" table:style-name="ce38">
            <text:p><text:s text:c="3"/>773 39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633" table:style-name="ce38">
            <text:p><text:s text:c="4"/>633</text:p>
          </table:table-cell>
          <table:table-cell office:value-type="float" office:value="241867.50360600001" table:style-name="ce38">
            <text:p><text:s text:c="3"/>241 86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1.073500000000003" table:style-name="ce38">
            <text:p><text:s text:c="4"/>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9.905" table:style-name="ce38">
            <text:p><text:s text:c="4"/>230</text:p>
          </table:table-cell>
          <table:table-cell office:value-type="float" office:value="634" table:style-name="ce38">
            <text:p><text:s text:c="4"/>634</text:p>
          </table:table-cell>
          <table:table-cell office:value-type="float" office:value="242177.48210600001" table:style-name="ce38">
            <text:p><text:s text:c="3"/>242 177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0">
            <text:p>      <text:span text:style-name="T11">國家科學及技術委員會</text:span></text:p>
            <text:p><text:span text:style-name="T11"><text:s text:c="7"/></text:span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096234.2012380001" table:style-name="ce38">
            <text:p><text:s text:c="2"/>1 096 2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8627.2960999999996" table:style-name="ce38">
            <text:p><text:s text:c="3"/>8 62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3.25291" table:style-name="ce38">
            <text:p><text:s text:c="4"/>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515" table:style-name="ce38">
            <text:p><text:s text:c="4"/>515</text:p>
          </table:table-cell>
          <table:table-cell office:value-type="float" office:value="1104596.2444279999" table:style-name="ce38">
            <text:p><text:s text:c="2"/>1 104 596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0">
            <text:p>      <text:span text:style-name="T11">國家科學及技術委員會</text:span></text:p>
            <text:p><text:span text:style-name="T11"><text:s text:c="7"/></text:span>南部科學園區管理局</text:p>
          </table:table-cell>
          <table:covered-table-cell/>
          <table:table-cell office:value-type="float" office:value="178" table:style-name="ce38">
            <text:p><text:s text:c="4"/>178</text:p>
          </table:table-cell>
          <table:table-cell office:value-type="float" office:value="98187.206821999993" table:style-name="ce38">
            <text:p><text:s text:c="3"/>98 1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9.024000000000001" table:style-name="ce38">
            <text:p><text:s text:c="4"/>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3.470003" table:style-name="ce38">
            <text:p>- <text:s text:c="2"/>13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98262.760819000003" table:style-name="ce38">
            <text:p><text:s text:c="3"/>98 263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0">
            <text:p>      <text:span text:style-name="T11">國家科學及技術委員會</text:span></text:p>
            <text:p><text:span text:style-name="T11"><text:s text:c="7"/></text:span>中部科學園區管理局</text:p>
          </table:table-cell>
          <table:covered-table-cell/>
          <table:table-cell office:value-type="float" office:value="111" table:style-name="ce38">
            <text:p><text:s text:c="4"/>111</text:p>
          </table:table-cell>
          <table:table-cell office:value-type="float" office:value="218613.09390800001" table:style-name="ce38">
            <text:p><text:s text:c="3"/>218 6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0680999999999998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.999994999999998" table:style-name="ce38">
            <text:p><text:s text:c="4"/>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.82" table:style-name="ce38">
            <text:p><text:s text:c="4"/>17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218688.420713" table:style-name="ce38">
            <text:p><text:s text:c="3"/>218 68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72" table:style-name="ce38">
            <text:p><text:s text:c="4"/>72</text:p>
          </table:table-cell>
          <table:table-cell office:value-type="float" office:value="5880.5468300000002" table:style-name="ce38">
            <text:p><text:s text:c="3"/>5 88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5925.5468300000002" table:style-name="ce38">
            <text:p><text:s text:c="3"/>5 92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51" table:style-name="ce38">
            <text:p><text:s text:c="4"/>51</text:p>
          </table:table-cell>
          <table:table-cell office:value-type="float" office:value="5272.95" table:style-name="ce38">
            <text:p><text:s text:c="3"/>5 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.888888" table:style-name="ce38">
            <text:p><text:s text:c="4"/>14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5274.3388880000002" table:style-name="ce38">
            <text:p><text:s text:c="3"/>5 27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42" table:style-name="ce38">
            <text:p><text:s text:c="4"/>42</text:p>
          </table:table-cell>
          <table:table-cell office:value-type="float" office:value="10259.290763999999" table:style-name="ce38">
            <text:p><text:s text:c="3"/>10 2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259.290763999999" table:style-name="ce38">
            <text:p><text:s text:c="3"/>10 259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6月20日編製" table:formula="of:=['2491-00-01'.V34]" table:number-columns-spanned="2" table:number-rows-spanned="1" table:style-name="ce418">
            <text:p>中華民國112年6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9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7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4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5月" table:formula="of:=['2491-00-06'.G5]" table:number-columns-spanned="9" table:number-rows-spanned="1" table:style-name="ce226">
            <text:p>中華民國112年5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5月" table:formula="of:=[.H5]" table:number-columns-spanned="12" table:number-rows-spanned="1" table:style-name="ce227">
            <text:p>中華民國112年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8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4340" table:style-name="ce23">
            <text:p><text:s text:c="3"/>4 340</text:p>
          </table:table-cell>
          <table:table-cell office:value-type="float" office:value="11987.662442999999" table:style-name="ce23">
            <text:p><text:s text:c="3"/>11 988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89.89400000000001" table:style-name="ce23">
            <text:p><text:s text:c="4"/>19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.299999999999997" table:style-name="ce23">
            <text:p><text:s text:c="4"/>33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1782.5563560000001" table:style-name="ce23">
            <text:p><text:s text:c="3"/>1 78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44.78299999999999" table:style-name="ce23">
            <text:p><text:s text:c="4"/>24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85" table:style-name="ce23">
            <text:p><text:s text:c="4"/>16</text:p>
          </table:table-cell>
          <table:table-cell office:value-type="float" office:value="617" table:style-name="ce23">
            <text:p><text:s text:c="4"/>617</text:p>
          </table:table-cell>
          <table:table-cell office:value-type="float" office:value="1156.526206" table:style-name="ce23">
            <text:p><text:s text:c="3"/>1 157</text:p>
          </table:table-cell>
          <table:table-cell office:value-type="float" office:value="396" table:style-name="ce23">
            <text:p><text:s text:c="4"/>396</text:p>
          </table:table-cell>
          <table:table-cell office:value-type="float" office:value="480.344649" table:style-name="ce23">
            <text:p><text:s text:c="4"/>48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704.38000999999997" table:style-name="ce23">
            <text:p><text:s text:c="4"/>704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225.149439" table:style-name="ce23">
            <text:p><text:s text:c="4"/>225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26" table:style-name="ce23">
            <text:p><text:s text:c="4"/>226</text:p>
          </table:table-cell>
          <table:table-cell office:value-type="float" office:value="250.03493900000001" table:style-name="ce23">
            <text:p><text:s text:c="4"/>250</text:p>
          </table:table-cell>
          <table:table-cell office:value-type="float" office:value="602" table:style-name="ce23">
            <text:p><text:s text:c="4"/>602</text:p>
          </table:table-cell>
          <table:table-cell office:value-type="float" office:value="3426.101302" table:style-name="ce23">
            <text:p><text:s text:c="3"/>3 426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1224.67" table:style-name="ce23">
            <text:p><text:s text:c="3"/>1 225</text:p>
          </table:table-cell>
          <table:table-cell office:value-type="float" office:value="963" table:style-name="ce23">
            <text:p><text:s text:c="4"/>963</text:p>
          </table:table-cell>
          <table:table-cell office:value-type="float" office:value="1515.205606" table:style-name="ce23">
            <text:p><text:s text:c="3"/>1 515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440.788048" table:style-name="ce23">
            <text:p><text:s text:c="4"/>4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88887999999999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0.15" table:style-name="ce23">
            <text:p><text:s text:c="4"/>30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265.33999999999997" table:style-name="ce23">
            <text:p><text:s text:c="4"/>2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4328" table:style-name="ce23">
            <text:p><text:s text:c="3"/>4 328</text:p>
          </table:table-cell>
          <table:table-cell office:value-type="float" office:value="11947.707442999999" table:style-name="ce23">
            <text:p><text:s text:c="3"/>11 948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89.89400000000001" table:style-name="ce23">
            <text:p><text:s text:c="4"/>19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.299999999999997" table:style-name="ce23">
            <text:p><text:s text:c="4"/>33</text:p>
          </table:table-cell>
          <table:table-cell office:value-type="float" office:value="652" table:style-name="ce23">
            <text:p><text:s text:c="4"/>652</text:p>
          </table:table-cell>
          <table:table-cell office:value-type="float" office:value="1776.5563560000001" table:style-name="ce23">
            <text:p><text:s text:c="3"/>1 777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44.78299999999999" table:style-name="ce23">
            <text:p><text:s text:c="4"/>24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85" table:style-name="ce23">
            <text:p><text:s text:c="4"/>16</text:p>
          </table:table-cell>
          <table:table-cell office:value-type="float" office:value="614" table:style-name="ce23">
            <text:p><text:s text:c="4"/>614</text:p>
          </table:table-cell>
          <table:table-cell office:value-type="float" office:value="1140.226206" table:style-name="ce23">
            <text:p><text:s text:c="3"/>1 140</text:p>
          </table:table-cell>
          <table:table-cell office:value-type="float" office:value="395" table:style-name="ce23">
            <text:p><text:s text:c="4"/>395</text:p>
          </table:table-cell>
          <table:table-cell office:value-type="float" office:value="480.24464899999998" table:style-name="ce23">
            <text:p><text:s text:c="4"/>48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691.88000999999997" table:style-name="ce23">
            <text:p><text:s text:c="4"/>692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225.149439" table:style-name="ce23">
            <text:p><text:s text:c="4"/>225</text:p>
          </table:table-cell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225" table:style-name="ce23">
            <text:p><text:s text:c="4"/>225</text:p>
          </table:table-cell>
          <table:table-cell office:value-type="float" office:value="249.93493900000001" table:style-name="ce23">
            <text:p><text:s text:c="4"/>250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3423.101302" table:style-name="ce23">
            <text:p><text:s text:c="3"/>3 423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223.47" table:style-name="ce23">
            <text:p><text:s text:c="3"/>1 223</text:p>
          </table:table-cell>
          <table:table-cell office:value-type="float" office:value="961" table:style-name="ce23">
            <text:p><text:s text:c="4"/>961</text:p>
          </table:table-cell>
          <table:table-cell office:value-type="float" office:value="1514.4506060000001" table:style-name="ce23">
            <text:p><text:s text:c="3"/>1 514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440.788048" table:style-name="ce23">
            <text:p><text:s text:c="4"/>4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88887999999999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0.15" table:style-name="ce23">
            <text:p><text:s text:c="4"/>30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265.33999999999997" table:style-name="ce23">
            <text:p><text:s text:c="4"/>2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776" table:style-name="ce23">
            <text:p><text:s text:c="4"/>776</text:p>
          </table:table-cell>
          <table:table-cell office:value-type="float" office:value="1825.6920050000001" table:style-name="ce23">
            <text:p><text:s text:c="3"/>1 82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9.15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268.55344100000002" table:style-name="ce23">
            <text:p><text:s text:c="4"/>26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1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83.619508" table:style-name="ce23">
            <text:p><text:s text:c="4"/>28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78.734167999999997" table:style-name="ce23">
            <text:p><text:s text:c="4"/>7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5.415999999999997" table:style-name="ce23">
            <text:p><text:s text:c="4"/>35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6.881" table:style-name="ce23">
            <text:p><text:s text:c="4"/>37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357.07100000000003" table:style-name="ce23">
            <text:p><text:s text:c="4"/>35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58.68" table:style-name="ce23">
            <text:p><text:s text:c="4"/>259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237.81800000000001" table:style-name="ce23">
            <text:p><text:s text:c="4"/>23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5.738888000000003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71.12" table:style-name="ce23">
            <text:p><text:s text:c="4"/>1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11" table:style-name="ce23">
            <text:p><text:s text:c="3"/>1 011</text:p>
          </table:table-cell>
          <table:table-cell office:value-type="float" office:value="3190.9415250000002" table:style-name="ce23">
            <text:p><text:s text:c="3"/>3 19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2.645000000000003" table:style-name="ce23">
            <text:p><text:s text:c="4"/>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509.98250000000002" table:style-name="ce23">
            <text:p><text:s text:c="4"/>51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5.664999999999999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97.02500000000001" table:style-name="ce23">
            <text:p><text:s text:c="4"/>197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40.13148100000001" table:style-name="ce23">
            <text:p><text:s text:c="4"/>14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5.130009999999999" table:style-name="ce23">
            <text:p><text:s text:c="4"/>8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86.513439000000005" table:style-name="ce23">
            <text:p><text:s text:c="4"/>87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72" table:style-name="ce23">
            <text:p><text:s text:c="4"/>72</text:p>
          </table:table-cell>
          <table:table-cell office:value-type="float" office:value="116.551" table:style-name="ce23">
            <text:p><text:s text:c="4"/>117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063.2836669999999" table:style-name="ce23">
            <text:p><text:s text:c="3"/>1 06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68.63" table:style-name="ce23">
            <text:p><text:s text:c="4"/>269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451.80626799999999" table:style-name="ce23">
            <text:p><text:s text:c="4"/>45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24.32816" table:style-name="ce23">
            <text:p><text:s text:c="4"/>1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45" table:style-name="ce23">
            <text:p><text:s text:c="4"/>1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454" table:style-name="ce23">
            <text:p><text:s text:c="4"/>454</text:p>
          </table:table-cell>
          <table:table-cell office:value-type="float" office:value="1341.5285919999999" table:style-name="ce23">
            <text:p><text:s text:c="3"/>1 34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6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50.63" table:style-name="ce23">
            <text:p><text:s text:c="4"/>25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69.915000000000006" table:style-name="ce23">
            <text:p><text:s text:c="4"/>7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1.241" table:style-name="ce23">
            <text:p><text:s text:c="4"/>4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7.900000000000006" table:style-name="ce23">
            <text:p><text:s text:c="4"/>7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33.814081999999999" table:style-name="ce23">
            <text:p><text:s text:c="4"/>3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449.49851000000001" table:style-name="ce23">
            <text:p><text:s text:c="4"/>44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52.9" table:style-name="ce23">
            <text:p><text:s text:c="4"/>153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29.035" table:style-name="ce23">
            <text:p><text:s text:c="4"/>12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6.8" table:style-name="ce23">
            <text:p><text:s text:c="4"/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144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740" table:style-name="ce23">
            <text:p><text:s text:c="4"/>740</text:p>
          </table:table-cell>
          <table:table-cell office:value-type="float" office:value="2083.0428649999999" table:style-name="ce23">
            <text:p><text:s text:c="3"/>2 08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4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360.48899999999998" table:style-name="ce23">
            <text:p><text:s text:c="4"/>36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9.4" table:style-name="ce23">
            <text:p><text:s text:c="4"/>3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5" table:style-name="ce23">
            <text:p><text:s text:c="4"/>8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82.78369799999999" table:style-name="ce23">
            <text:p><text:s text:c="4"/>183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16.80800000000001" table:style-name="ce23">
            <text:p><text:s text:c="4"/>11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4.3" table:style-name="ce23">
            <text:p><text:s text:c="4"/>47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7.3" table:style-name="ce23">
            <text:p><text:s text:c="4"/>17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28.171969000000001" table:style-name="ce23">
            <text:p><text:s text:c="4"/>28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378.47185999999999" table:style-name="ce23">
            <text:p><text:s text:c="4"/>37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30.88" table:style-name="ce23">
            <text:p><text:s text:c="4"/>131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253.03944999999999" table:style-name="ce23">
            <text:p><text:s text:c="4"/>25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6.06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88888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4.01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59" table:style-name="ce23">
            <text:p><text:s text:c="4"/>259</text:p>
          </table:table-cell>
          <table:table-cell office:value-type="float" office:value="507.475977" table:style-name="ce23">
            <text:p><text:s text:c="4"/>50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6.405000000000001" table:style-name="ce23">
            <text:p><text:s text:c="4"/>5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73.900999999999996" table:style-name="ce23">
            <text:p><text:s text:c="4"/>7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8.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3" table:style-name="ce23">
            <text:p><text:s text:c="4"/>11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1.05" table:style-name="ce23">
            <text:p><text:s text:c="4"/>1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01.91797699999999" table:style-name="ce23">
            <text:p><text:s text:c="4"/>10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3.72" table:style-name="ce23">
            <text:p><text:s text:c="4"/>5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5.216999999999999" table:style-name="ce23">
            <text:p><text:s text:c="4"/>5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5.03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05000000000000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452" table:style-name="ce23">
            <text:p><text:s text:c="4"/>452</text:p>
          </table:table-cell>
          <table:table-cell office:value-type="float" office:value="1312.094276" table:style-name="ce23">
            <text:p><text:s text:c="3"/>1 31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1.872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94.131" table:style-name="ce23">
            <text:p><text:s text:c="4"/>9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9079999999999995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77.69200000000001" table:style-name="ce23">
            <text:p><text:s text:c="4"/>17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8.369999999999997" table:style-name="ce23">
            <text:p><text:s text:c="4"/>3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9.15" table:style-name="ce23">
            <text:p><text:s text:c="4"/>2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2.9" table:style-name="ce23">
            <text:p><text:s text:c="4"/>43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7.368887999999998" table:style-name="ce23">
            <text:p><text:s text:c="4"/>17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43.95338800000002" table:style-name="ce23">
            <text:p><text:s text:c="4"/>64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4.13" table:style-name="ce23">
            <text:p><text:s text:c="4"/>74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06.788" table:style-name="ce23">
            <text:p><text:s text:c="4"/>10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1.030999999999999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.39999999999999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92.39" table:style-name="ce23">
            <text:p><text:s text:c="4"/>9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1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.81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4499999999999993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9" table:style-name="ce23">
            <text:p><text:s text:c="4"/>11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8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288.06230299999999" table:style-name="ce23">
            <text:p><text:s text:c="4"/>28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.173414999999999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9.05" table:style-name="ce23">
            <text:p><text:s text:c="4"/>9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02" table:style-name="ce23">
            <text:p><text:s text:c="4"/>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31.21888799999999" table:style-name="ce23">
            <text:p><text:s text:c="4"/>1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117.63800000000001" table:style-name="ce23">
            <text:p><text:s text:c="4"/>1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899999999999999" table:style-name="ce23">
            <text:p><text:s text:c="4"/>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4.400000000000006" table:style-name="ce23">
            <text:p><text:s text:c="4"/>6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6379999999999999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16" table:style-name="ce23">
            <text:p><text:s text:c="4"/>116</text:p>
          </table:table-cell>
          <table:table-cell office:value-type="float" office:value="319.79111999999998" table:style-name="ce23">
            <text:p><text:s text:c="4"/>3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02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0.212" table:style-name="ce23">
            <text:p><text:s text:c="4"/>3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6.47" table:style-name="ce23">
            <text:p><text:s text:c="4"/>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1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4" table:style-name="ce23">
            <text:p><text:s text:c="4"/>6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4.429119999999998" table:style-name="ce23">
            <text:p><text:s text:c="4"/>9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33" table:style-name="ce23">
            <text:p><text:s text:c="4"/>3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3.35" table:style-name="ce23">
            <text:p><text:s text:c="4"/>4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70000000000000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38.245780000000003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.6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8057800000000004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90.847999999999999" table:style-name="ce23">
            <text:p><text:s text:c="4"/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5.5" table:style-name="ce23">
            <text:p><text:s text:c="4"/>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04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37.478999999999999" table:style-name="ce23">
            <text:p><text:s text:c="4"/>3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06900000000000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4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59" table:style-name="ce23">
            <text:p><text:s text:c="4"/>59</text:p>
          </table:table-cell>
          <table:table-cell office:value-type="float" office:value="94.908000000000001" table:style-name="ce23">
            <text:p><text:s text:c="4"/>9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368000000000000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91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.12" table:style-name="ce23">
            <text:p><text:s text:c="4"/>1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05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6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55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0.52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3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54.69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8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2" table:style-name="ce23">
            <text:p><text:s text:c="4"/>2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12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81.3" table:style-name="ce23">
            <text:p><text:s text:c="4"/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.35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0.1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72" table:style-name="ce23">
            <text:p><text:s text:c="4"/>72</text:p>
          </table:table-cell>
          <table:table-cell office:value-type="float" office:value="234.03" table:style-name="ce23">
            <text:p><text:s text:c="4"/>2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5.28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2.9" table:style-name="ce23">
            <text:p><text:s text:c="4"/>3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8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9.82" table:style-name="ce23">
            <text:p><text:s text:c="4"/>1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3.95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210.03" table:style-name="ce23">
            <text:p><text:s text:c="4"/>2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8800000000000008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99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9" table:style-name="ce23">
            <text:p><text:s text:c="4"/>2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5.3" table:style-name="ce23">
            <text:p><text:s text:c="4"/>11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3.81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39.954999999999998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39.755000000000003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6月20日編製" table:formula="of:=['2491-00-01'.V34]" table:style-name="ce216">
            <text:p>中華民國112年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6月20日編製" table:formula="of:=['2491-00-01'.V34]" table:style-name="ce216">
            <text:p>中華民國112年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1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1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1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5月" table:formula="of:=['2491-00-06'.G5]" table:number-columns-spanned="9" table:number-rows-spanned="1" table:style-name="ce226">
            <text:p>中華民國112年5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5月" table:formula="of:=[.H5]" table:number-columns-spanned="12" table:number-rows-spanned="1" table:style-name="ce227">
            <text:p>中華民國112年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8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869" table:style-name="ce23">
            <text:p><text:s text:c="3"/>1 869</text:p>
          </table:table-cell>
          <table:table-cell office:value-type="float" office:value="9317.8422279999995" table:style-name="ce23">
            <text:p><text:s text:c="3"/>9 31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31.79" table:style-name="ce23">
            <text:p><text:s text:c="4"/>13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6" table:style-name="ce23">
            <text:p><text:s text:c="4"/>34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2131.1307080000001" table:style-name="ce23">
            <text:p><text:s text:c="3"/>2 13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9.452299999999994" table:style-name="ce23">
            <text:p><text:s text:c="4"/>8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0.79" table:style-name="ce23">
            <text:p><text:s text:c="4"/>41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1522.2049999999999" table:style-name="ce23">
            <text:p><text:s text:c="3"/>1 522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898.168995" table:style-name="ce23">
            <text:p><text:s text:c="4"/>89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36.33000000000001" table:style-name="ce23">
            <text:p><text:s text:c="4"/>13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0.236" table:style-name="ce23">
            <text:p><text:s text:c="4"/>100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337.249528" table:style-name="ce23">
            <text:p><text:s text:c="4"/>337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1458.574337" table:style-name="ce23">
            <text:p><text:s text:c="3"/>1 459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575.85400000000004" table:style-name="ce23">
            <text:p><text:s text:c="4"/>576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1453.0313599999999" table:style-name="ce23">
            <text:p><text:s text:c="3"/>1 453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73.5" table:style-name="ce23">
            <text:p><text:s text:c="4"/>1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68" table:style-name="ce23">
            <text:p><text:s text:c="4"/>1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6.349999999999994" table:style-name="ce23">
            <text:p><text:s text:c="4"/>7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44.4" table:style-name="ce23">
            <text:p><text:s text:c="4"/>1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1862" table:style-name="ce23">
            <text:p><text:s text:c="3"/>1 862</text:p>
          </table:table-cell>
          <table:table-cell office:value-type="float" office:value="9301.0922279999995" table:style-name="ce23">
            <text:p><text:s text:c="3"/>9 30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31.79" table:style-name="ce23">
            <text:p><text:s text:c="4"/>13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6" table:style-name="ce23">
            <text:p><text:s text:c="4"/>34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2131.1307080000001" table:style-name="ce23">
            <text:p><text:s text:c="3"/>2 13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9.452299999999994" table:style-name="ce23">
            <text:p><text:s text:c="4"/>8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0.79" table:style-name="ce23">
            <text:p><text:s text:c="4"/>41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516.2049999999999" table:style-name="ce23">
            <text:p><text:s text:c="3"/>1 516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898.11899500000004" table:style-name="ce23">
            <text:p><text:s text:c="4"/>89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35.33000000000001" table:style-name="ce23">
            <text:p><text:s text:c="4"/>13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0.236" table:style-name="ce23">
            <text:p><text:s text:c="4"/>100</text:p>
          </table:table-cell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337.249528" table:style-name="ce23">
            <text:p><text:s text:c="4"/>337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1451.074337" table:style-name="ce23">
            <text:p><text:s text:c="3"/>1 451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574.85400000000004" table:style-name="ce23">
            <text:p><text:s text:c="4"/>575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1453.0313599999999" table:style-name="ce23">
            <text:p><text:s text:c="3"/>1 453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72.3" table:style-name="ce23">
            <text:p><text:s text:c="4"/>1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68" table:style-name="ce23">
            <text:p><text:s text:c="4"/>1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6.349999999999994" table:style-name="ce23">
            <text:p><text:s text:c="4"/>7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44.4" table:style-name="ce23">
            <text:p><text:s text:c="4"/>1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342" table:style-name="ce23">
            <text:p><text:s text:c="4"/>342</text:p>
          </table:table-cell>
          <table:table-cell office:value-type="float" office:value="923.38910499999997" table:style-name="ce23">
            <text:p><text:s text:c="4"/>9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43.49482" table:style-name="ce23">
            <text:p><text:s text:c="4"/>2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89.55" table:style-name="ce23">
            <text:p><text:s text:c="4"/>9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74.8263" table:style-name="ce23">
            <text:p><text:s text:c="4"/>17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7" table:style-name="ce23">
            <text:p><text:s text:c="4"/>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45" table:style-name="ce23">
            <text:p><text:s text:c="4"/>7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1.111687999999999" table:style-name="ce23">
            <text:p><text:s text:c="4"/>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9.378117000000003" table:style-name="ce23">
            <text:p><text:s text:c="4"/>4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71.74817999999999" table:style-name="ce23">
            <text:p><text:s text:c="4"/>17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5.700000000000003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48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4.15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453" table:style-name="ce23">
            <text:p><text:s text:c="4"/>453</text:p>
          </table:table-cell>
          <table:table-cell office:value-type="float" office:value="3583.7589050000001" table:style-name="ce23">
            <text:p><text:s text:c="3"/>3 58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0.5" table:style-name="ce23">
            <text:p><text:s text:c="4"/>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897.38888799999995" table:style-name="ce23">
            <text:p><text:s text:c="4"/>8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26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956.65" table:style-name="ce23">
            <text:p><text:s text:c="4"/>957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301.47769499999998" table:style-name="ce23">
            <text:p><text:s text:c="4"/>30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.2" table:style-name="ce23">
            <text:p><text:s text:c="4"/>2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6.756" table:style-name="ce23">
            <text:p><text:s text:c="4"/>47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192.52784" table:style-name="ce23">
            <text:p><text:s text:c="4"/>19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559.00837000000001" table:style-name="ce23">
            <text:p><text:s text:c="4"/>55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9.93" table:style-name="ce23">
            <text:p><text:s text:c="4"/>100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356.76011199999999" table:style-name="ce23">
            <text:p><text:s text:c="4"/>35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7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4.4" table:style-name="ce23">
            <text:p><text:s text:c="4"/>2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9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85" table:style-name="ce23">
            <text:p><text:s text:c="4"/>185</text:p>
          </table:table-cell>
          <table:table-cell office:value-type="float" office:value="965.85540000000003" table:style-name="ce23">
            <text:p><text:s text:c="4"/>96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03.87" table:style-name="ce23">
            <text:p><text:s text:c="4"/>3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7.05" table:style-name="ce23">
            <text:p><text:s text:c="4"/>5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6.8" table:style-name="ce23">
            <text:p><text:s text:c="4"/>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.2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5" table:style-name="ce23">
            <text:p><text:s text:c="4"/>4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25" table:style-name="ce23">
            <text:p><text:s text:c="4"/>3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0.849999999999994" table:style-name="ce23">
            <text:p><text:s text:c="4"/>8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86.43540000000002" table:style-name="ce23">
            <text:p><text:s text:c="4"/>28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7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25" table:style-name="ce23">
            <text:p><text:s text:c="4"/>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66" table:style-name="ce23">
            <text:p><text:s text:c="4"/>266</text:p>
          </table:table-cell>
          <table:table-cell office:value-type="float" office:value="1063.4463000000001" table:style-name="ce23">
            <text:p><text:s text:c="3"/>1 06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357.35" table:style-name="ce23">
            <text:p><text:s text:c="4"/>3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2723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3800000000000008" table:style-name="ce23">
            <text:p><text:s text:c="4"/>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21.61" table:style-name="ce23">
            <text:p><text:s text:c="4"/>12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2.62" table:style-name="ce23">
            <text:p><text:s text:c="4"/>7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83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3" table:style-name="ce23">
            <text:p><text:s text:c="4"/>7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6.450000000000003" table:style-name="ce23">
            <text:p><text:s text:c="4"/>3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3.44" table:style-name="ce23">
            <text:p><text:s text:c="4"/>4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43.17400000000001" table:style-name="ce23">
            <text:p><text:s text:c="4"/>143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71.79" table:style-name="ce23">
            <text:p><text:s text:c="4"/>17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.1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03" table:style-name="ce23">
            <text:p><text:s text:c="4"/>103</text:p>
          </table:table-cell>
          <table:table-cell office:value-type="float" office:value="347.15007000000003" table:style-name="ce23">
            <text:p><text:s text:c="4"/>3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9.4" table:style-name="ce23">
            <text:p><text:s text:c="4"/>5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3.85" table:style-name="ce23">
            <text:p><text:s text:c="4"/>44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94.7" table:style-name="ce23">
            <text:p><text:s text:c="4"/>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8.650069999999999" table:style-name="ce23">
            <text:p><text:s text:c="4"/>8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16" table:style-name="ce23">
            <text:p><text:s text:c="4"/>216</text:p>
          </table:table-cell>
          <table:table-cell office:value-type="float" office:value="708.48199999999997" table:style-name="ce23">
            <text:p><text:s text:c="4"/>70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75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4.704999999999998" table:style-name="ce23">
            <text:p><text:s text:c="4"/>8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20000000000000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1.55" table:style-name="ce23">
            <text:p><text:s text:c="4"/>12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5.334999999999994" table:style-name="ce23">
            <text:p><text:s text:c="4"/>8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4" table:style-name="ce23">
            <text:p><text:s text:c="4"/>3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899999999999999" table:style-name="ce23">
            <text:p><text:s text:c="4"/>20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6.96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45" table:style-name="ce23">
            <text:p><text:s text:c="4"/>1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64.41200000000001" table:style-name="ce23">
            <text:p><text:s text:c="4"/>16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0" table:style-name="ce23">
            <text:p><text:s text:c="4"/>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67.75" table:style-name="ce23">
            <text:p><text:s text:c="4"/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83.135000000000005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56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15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9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25" table:style-name="ce23">
            <text:p><text:s text:c="4"/>4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3.625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58.08" table:style-name="ce23">
            <text:p><text:s text:c="4"/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0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28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65" table:style-name="ce23">
            <text:p><text:s text:c="4"/>65</text:p>
          </table:table-cell>
          <table:table-cell office:value-type="float" office:value="198.2466" table:style-name="ce23">
            <text:p><text:s text:c="4"/>19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4.242" table:style-name="ce23">
            <text:p><text:s text:c="4"/>1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6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.399999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.044599999999999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126.488888" table:style-name="ce23">
            <text:p><text:s text:c="4"/>1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6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88887999999999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29.268000000000001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5180000000000007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0.8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24.82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8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8.4600000000000009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62.91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25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872.92325000000005" table:style-name="ce23">
            <text:p><text:s text:c="4"/>8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6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5.2" table:style-name="ce23">
            <text:p><text:s text:c="4"/>5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3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" table:style-name="ce23">
            <text:p><text:s text:c="4"/>2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3.2" table:style-name="ce23">
            <text:p><text:s text:c="4"/>6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03.65324999999996" table:style-name="ce23">
            <text:p><text:s text:c="4"/>70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36.52870999999999" table:style-name="ce23">
            <text:p><text:s text:c="4"/>1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5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4.62371" table:style-name="ce23">
            <text:p><text:s text:c="4"/>1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6.7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6.7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6月20日編製" table:formula="of:=['2491-00-01'.V34]" table:style-name="ce216">
            <text:p>中華民國112年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6月20日編製" table:formula="of:=['2491-00-01'.V34]" table:style-name="ce216">
            <text:p>中華民國112年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2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2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1" table:base-cell-address="2491-00-10.$A$1"/>
        </table:named-expressions>
      </table:table>
      <table:table table:name="2491-01-03" table:style-name="ta10">
        <table:table-column table:style-name="co51" table:default-cell-style-name="ce74"/>
        <table:table-column table:style-name="co30" table:default-cell-style-name="ce74"/>
        <table:table-column table:style-name="co52" table:default-cell-style-name="ce74"/>
        <table:table-column table:style-name="co53" table:default-cell-style-name="ce74"/>
        <table:table-column table:style-name="co30" table:number-columns-repeated="2" table:default-cell-style-name="ce74"/>
        <table:table-column table:style-name="co54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5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6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2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2年5月底" table:formula="of:=CONCATENATE(['2491-00-06'.G5];&quot;底&quot;)" table:number-columns-spanned="3" table:number-rows-spanned="1" table:style-name="ce320">
            <text:p>中華民國112年5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7"/>
          <table:covered-table-cell table:number-columns-repeated="2"/>
          <table:table-cell office:value-type="string" table:number-columns-spanned="1" table:number-rows-spanned="2" table:style-name="ce506">
            <text:p>外國公司</text:p>
            <text:p>在臺認許公司</text:p>
          </table:table-cell>
          <table:table-cell office:value-type="string" table:number-columns-spanned="3" table:number-rows-spanned="2" table:style-name="ce528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總計</text:p>
          </table:table-cell>
          <table:covered-table-cell table:number-columns-repeated="2"/>
          <table:table-cell office:value-type="float" office:value="5605" table:style-name="ce162">
            <text:p><text:s text:c="3"/>5 605</text:p>
          </table:table-cell>
          <table:table-cell table:number-columns-repeated="2" table:style-name="ce162"/>
          <table:table-cell office:value-type="float" office:value="4876" table:style-name="ce162">
            <text:p><text:s text:c="3"/>4 87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百萬元以下</text:p>
          </table:table-cell>
          <table:covered-table-cell table:number-columns-repeated="2"/>
          <table:table-cell office:value-type="float" office:value="1475" table:style-name="ce162">
            <text:p><text:s text:c="3"/>1 47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百萬元~</text:p>
          </table:table-cell>
          <table:covered-table-cell table:number-columns-repeated="2"/>
          <table:table-cell office:value-type="float" office:value="1620" table:style-name="ce162">
            <text:p><text:s text:c="3"/>1 62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5百萬元~</text:p>
          </table:table-cell>
          <table:covered-table-cell table:number-columns-repeated="2"/>
          <table:table-cell office:value-type="float" office:value="1151" table:style-name="ce162">
            <text:p><text:s text:c="3"/>1 15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0百萬元~</text:p>
          </table:table-cell>
          <table:covered-table-cell table:number-columns-repeated="2"/>
          <table:table-cell office:value-type="float" office:value="485" table:style-name="ce162">
            <text:p><text:s text:c="4"/>48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20百萬元~</text:p>
          </table:table-cell>
          <table:covered-table-cell table:number-columns-repeated="2"/>
          <table:table-cell office:value-type="float" office:value="290" table:style-name="ce162">
            <text:p><text:s text:c="4"/>29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30百萬元~</text:p>
          </table:table-cell>
          <table:covered-table-cell table:number-columns-repeated="2"/>
          <table:table-cell office:value-type="float" office:value="85" table:style-name="ce162">
            <text:p><text:s text:c="4"/>8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40百萬元~</text:p>
          </table:table-cell>
          <table:covered-table-cell table:number-columns-repeated="2"/>
          <table:table-cell office:value-type="float" office:value="44" table:style-name="ce162">
            <text:p><text:s text:c="4"/>4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50百萬元~</text:p>
          </table:table-cell>
          <table:covered-table-cell table:number-columns-repeated="2"/>
          <table:table-cell office:value-type="float" office:value="58" table:style-name="ce162">
            <text:p><text:s text:c="4"/>5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60百萬元~</text:p>
          </table:table-cell>
          <table:covered-table-cell table:number-columns-repeated="2"/>
          <table:table-cell office:value-type="float" office:value="99" table:style-name="ce162">
            <text:p><text:s text:c="4"/>9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00百萬元~</text:p>
          </table:table-cell>
          <table:covered-table-cell table:number-columns-repeated="2"/>
          <table:table-cell office:value-type="float" office:value="71" table:style-name="ce162">
            <text:p><text:s text:c="4"/>7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50百萬元~</text:p>
          </table:table-cell>
          <table:covered-table-cell table:number-columns-repeated="2"/>
          <table:table-cell office:value-type="float" office:value="32" table:style-name="ce162">
            <text:p><text:s text:c="4"/>3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200百萬元~</text:p>
          </table:table-cell>
          <table:covered-table-cell table:number-columns-repeated="2"/>
          <table:table-cell office:value-type="float" office:value="195" table:style-name="ce162">
            <text:p><text:s text:c="4"/>19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3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按行業別分</text:p>
          </table:table-cell>
          <table:covered-table-cell table:number-columns-repeated="2"/>
          <table:table-cell office:value-type="float" office:value="5605" table:style-name="ce162">
            <text:p><text:s text:c="3"/>5 605</text:p>
          </table:table-cell>
          <table:table-cell table:number-columns-repeated="2" table:style-name="ce162"/>
          <table:table-cell office:value-type="float" office:value="4876" table:style-name="ce162">
            <text:p><text:s text:c="3"/>4 87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農、林、漁、牧業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15" table:style-name="ce162">
            <text:p><text:s text:c="4"/>1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製造業</text:p>
          </table:table-cell>
          <table:covered-table-cell table:number-columns-repeated="2"/>
          <table:table-cell office:value-type="float" office:value="1090" table:style-name="ce162">
            <text:p><text:s text:c="3"/>1 090</text:p>
          </table:table-cell>
          <table:table-cell table:number-columns-repeated="2" table:style-name="ce162"/>
          <table:table-cell office:value-type="float" office:value="200" table:style-name="ce162">
            <text:p><text:s text:c="4"/>2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電力及燃氣供應業</text:p>
          </table:table-cell>
          <table:covered-table-cell table:number-columns-repeated="2"/>
          <table:table-cell office:value-type="float" office:value="39" table:style-name="ce162">
            <text:p><text:s text:c="4"/>39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8">
            <text:p>      營建工程業</text:p>
          </table:table-cell>
          <table:covered-table-cell table:number-columns-repeated="2"/>
          <table:table-cell office:value-type="float" office:value="400" table:style-name="ce162">
            <text:p><text:s text:c="4"/>400</text:p>
          </table:table-cell>
          <table:table-cell table:number-columns-repeated="2" table:style-name="ce162"/>
          <table:table-cell office:value-type="float" office:value="34" table:style-name="ce162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批發及零售業</text:p>
          </table:table-cell>
          <table:covered-table-cell table:number-columns-repeated="2"/>
          <table:table-cell office:value-type="float" office:value="934" table:style-name="ce162">
            <text:p><text:s text:c="4"/>934</text:p>
          </table:table-cell>
          <table:table-cell table:number-columns-repeated="2" table:style-name="ce162"/>
          <table:table-cell office:value-type="float" office:value="57" table:style-name="ce162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運輸及倉儲業</text:p>
          </table:table-cell>
          <table:covered-table-cell table:number-columns-repeated="2"/>
          <table:table-cell office:value-type="float" office:value="150" table:style-name="ce162">
            <text:p><text:s text:c="4"/>150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住宿及餐飲業</text:p>
          </table:table-cell>
          <table:covered-table-cell table:number-columns-repeated="2"/>
          <table:table-cell office:value-type="float" office:value="13" table:style-name="ce162">
            <text:p><text:s text:c="4"/>1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8">
            <text:p>      出版、影音製作、傳播及資通訊服務業</text:p>
          </table:table-cell>
          <table:covered-table-cell table:number-columns-repeated="2"/>
          <table:table-cell office:value-type="float" office:value="533" table:style-name="ce162">
            <text:p><text:s text:c="4"/>533</text:p>
          </table:table-cell>
          <table:table-cell table:number-columns-repeated="2" table:style-name="ce162"/>
          <table:table-cell office:value-type="float" office:value="86" table:style-name="ce162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金融及保險業</text:p>
          </table:table-cell>
          <table:covered-table-cell table:number-columns-repeated="2"/>
          <table:table-cell office:value-type="float" office:value="718" table:style-name="ce162">
            <text:p><text:s text:c="4"/>718</text:p>
          </table:table-cell>
          <table:table-cell table:number-columns-repeated="2" table:style-name="ce162"/>
          <table:table-cell office:value-type="float" office:value="177" table:style-name="ce162">
            <text:p><text:s text:c="4"/>17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不動產業</text:p>
          </table:table-cell>
          <table:covered-table-cell table:number-columns-repeated="2"/>
          <table:table-cell office:value-type="float" office:value="366" table:style-name="ce162">
            <text:p><text:s text:c="4"/>366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專業、科學及技術服務業</text:p>
          </table:table-cell>
          <table:covered-table-cell table:number-columns-repeated="2"/>
          <table:table-cell office:value-type="float" office:value="891" table:style-name="ce162">
            <text:p><text:s text:c="4"/>891</text:p>
          </table:table-cell>
          <table:table-cell table:number-columns-repeated="2" table:style-name="ce162"/>
          <table:table-cell office:value-type="float" office:value="102" table:style-name="ce162">
            <text:p><text:s text:c="4"/>1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支援服務業</text:p>
          </table:table-cell>
          <table:covered-table-cell table:number-columns-repeated="2"/>
          <table:table-cell office:value-type="float" office:value="112" table:style-name="ce162">
            <text:p><text:s text:c="4"/>112</text:p>
          </table:table-cell>
          <table:table-cell table:number-columns-repeated="2" table:style-name="ce162"/>
          <table:table-cell office:value-type="float" office:value="1157" table:style-name="ce162">
            <text:p><text:s text:c="3"/>1 1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8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藝術、娛樂及休閒服務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其他服務業</text:p>
          </table:table-cell>
          <table:covered-table-cell table:number-columns-repeated="2"/>
          <table:table-cell office:value-type="float" office:value="140" table:style-name="ce162">
            <text:p><text:s text:c="4"/>14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      未分類</text:p>
          </table:table-cell>
          <table:covered-table-cell table:number-columns-repeated="2"/>
          <table:table-cell office:value-type="float" office:value="143" table:style-name="ce162">
            <text:p><text:s text:c="4"/>143</text:p>
          </table:table-cell>
          <table:table-cell table:number-columns-repeated="2" table:style-name="ce162"/>
          <table:table-cell office:value-type="float" office:value="3014" table:style-name="ce162">
            <text:p><text:s text:c="3"/>3 01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40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8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5" table:default-cell-style-name="ce202"/>
        <table:table-column table:style-name="co43" table:default-cell-style-name="ce202"/>
        <table:table-column table:style-name="co55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49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51">
            <text:p>中華民國112年5月底</text:p>
            <text:p>May,2023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53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9">
            <text:p>縣 市 別</text:p>
          </table:table-cell>
          <table:covered-table-cell/>
          <table:table-cell office:value-type="string" table:number-columns-spanned="1" table:number-rows-spanned="3" table:style-name="ce530">
            <text:p><text:s/>County/City</text:p>
          </table:table-cell>
          <table:table-cell office:value-type="string" table:number-columns-spanned="6" table:number-rows-spanned="1" table:style-name="ce531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2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3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4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5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6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4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5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8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61010" table:style-name="ce192">
            <text:p><text:s text:c="3"/>761 0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8932" table:style-name="ce192">
            <text:p><text:s text:c="3"/>518 932</text:p>
          </table:table-cell>
          <table:table-cell office:value-type="float" office:value="68.189905520295298" table:style-name="ce193">
            <text:p>68.19<text:s/></text:p>
          </table:table-cell>
          <table:table-cell office:value-type="float" office:value="242078" table:style-name="ce192">
            <text:p><text:s text:c="3"/>242 078</text:p>
          </table:table-cell>
          <table:table-cell office:value-type="float" office:value="31.810094479704599" table:style-name="ce193">
            <text:p>31.81<text:s/></text:p>
          </table:table-cell>
          <table:table-cell office:value-type="float" office:value="27753477.989872001" table:style-name="ce194">
            <text:p><text:s text:c="2"/>27 753 4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907654.518011" table:style-name="ce194">
            <text:p><text:s text:c="2"/>23 907 655</text:p>
          </table:table-cell>
          <table:table-cell office:value-type="float" office:value="86.142913427771305" table:style-name="ce193">
            <text:p>86.14<text:s/></text:p>
          </table:table-cell>
          <table:table-cell office:value-type="float" office:value="3845823.4718610002" table:style-name="ce194">
            <text:p><text:s text:c="2"/>3 845 823</text:p>
          </table:table-cell>
          <table:table-cell office:value-type="float" office:value="13.857086572228599" table:style-name="ce193">
            <text:p>13.8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59306" table:style-name="ce192">
            <text:p><text:s text:c="3"/>759 3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7723" table:style-name="ce192">
            <text:p><text:s text:c="3"/>517 723</text:p>
          </table:table-cell>
          <table:table-cell office:value-type="float" office:value="68.183709861373401" table:style-name="ce193">
            <text:p>68.18<text:s/></text:p>
          </table:table-cell>
          <table:table-cell office:value-type="float" office:value="241583" table:style-name="ce192">
            <text:p><text:s text:c="3"/>241 583</text:p>
          </table:table-cell>
          <table:table-cell office:value-type="float" office:value="31.816290138626499" table:style-name="ce193">
            <text:p>31.82<text:s/></text:p>
          </table:table-cell>
          <table:table-cell office:value-type="float" office:value="27727096.467643999" table:style-name="ce194">
            <text:p><text:s text:c="2"/>27 727 0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888975.991071001" table:style-name="ce194">
            <text:p><text:s text:c="2"/>23 888 976</text:p>
          </table:table-cell>
          <table:table-cell office:value-type="float" office:value="86.157510285824998" table:style-name="ce193">
            <text:p>86.16<text:s/></text:p>
          </table:table-cell>
          <table:table-cell office:value-type="float" office:value="3838120.4765730002" table:style-name="ce194">
            <text:p><text:s text:c="2"/>3 838 120</text:p>
          </table:table-cell>
          <table:table-cell office:value-type="float" office:value="13.842489714174899" table:style-name="ce193">
            <text:p>13.8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47447" table:style-name="ce192">
            <text:p><text:s text:c="3"/>147 4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1153" table:style-name="ce192">
            <text:p><text:s text:c="3"/>101 153</text:p>
          </table:table-cell>
          <table:table-cell office:value-type="float" office:value="68.602955638297104" table:style-name="ce193">
            <text:p>68.60<text:s/></text:p>
          </table:table-cell>
          <table:table-cell office:value-type="float" office:value="46294" table:style-name="ce192">
            <text:p><text:s text:c="3"/>46 294</text:p>
          </table:table-cell>
          <table:table-cell office:value-type="float" office:value="31.3970443617028" table:style-name="ce193">
            <text:p>31.40<text:s/></text:p>
          </table:table-cell>
          <table:table-cell office:value-type="float" office:value="2659547.310151" table:style-name="ce194">
            <text:p><text:s text:c="2"/>2 659 5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15651.4638319998" table:style-name="ce194">
            <text:p><text:s text:c="2"/>2 215 651</text:p>
          </table:table-cell>
          <table:table-cell office:value-type="float" office:value="83.309345743738703" table:style-name="ce193">
            <text:p>83.31<text:s/></text:p>
          </table:table-cell>
          <table:table-cell office:value-type="float" office:value="443895.846319" table:style-name="ce194">
            <text:p><text:s text:c="3"/>443 896</text:p>
          </table:table-cell>
          <table:table-cell office:value-type="float" office:value="16.690654256261201" table:style-name="ce193">
            <text:p>16.6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6011" table:style-name="ce192">
            <text:p><text:s text:c="3"/>176 0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8781" table:style-name="ce192">
            <text:p><text:s text:c="3"/>118 781</text:p>
          </table:table-cell>
          <table:table-cell office:value-type="float" office:value="67.4849867337836" table:style-name="ce193">
            <text:p>67.48<text:s/></text:p>
          </table:table-cell>
          <table:table-cell office:value-type="float" office:value="57230" table:style-name="ce192">
            <text:p><text:s text:c="3"/>57 230</text:p>
          </table:table-cell>
          <table:table-cell office:value-type="float" office:value="32.5150132662163" table:style-name="ce193">
            <text:p>32.52<text:s/></text:p>
          </table:table-cell>
          <table:table-cell office:value-type="float" office:value="14369397.363667" table:style-name="ce194">
            <text:p><text:s text:c="2"/>14 369 3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57214.777922001" table:style-name="ce194">
            <text:p><text:s text:c="2"/>12 457 215</text:p>
          </table:table-cell>
          <table:table-cell office:value-type="float" office:value="86.692673761114307" table:style-name="ce193">
            <text:p>86.69<text:s/></text:p>
          </table:table-cell>
          <table:table-cell office:value-type="float" office:value="1912182.585745" table:style-name="ce194">
            <text:p><text:s text:c="2"/>1 912 183</text:p>
          </table:table-cell>
          <table:table-cell office:value-type="float" office:value="13.307326238885601" table:style-name="ce193">
            <text:p>13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9341" table:style-name="ce192">
            <text:p><text:s text:c="3"/>69 34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7369" table:style-name="ce192">
            <text:p><text:s text:c="3"/>47 369</text:p>
          </table:table-cell>
          <table:table-cell office:value-type="float" office:value="68.313119222393595" table:style-name="ce193">
            <text:p>68.31<text:s/></text:p>
          </table:table-cell>
          <table:table-cell office:value-type="float" office:value="21972" table:style-name="ce192">
            <text:p><text:s text:c="3"/>21 972</text:p>
          </table:table-cell>
          <table:table-cell office:value-type="float" office:value="31.686880777606302" table:style-name="ce193">
            <text:p>31.69<text:s/></text:p>
          </table:table-cell>
          <table:table-cell office:value-type="float" office:value="1643838.326446" table:style-name="ce194">
            <text:p><text:s text:c="2"/>1 643 8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40349.2736869999" table:style-name="ce194">
            <text:p><text:s text:c="2"/>1 440 349</text:p>
          </table:table-cell>
          <table:table-cell office:value-type="float" office:value="87.621103031528193" table:style-name="ce193">
            <text:p>87.62<text:s/></text:p>
          </table:table-cell>
          <table:table-cell office:value-type="float" office:value="203489.05275900001" table:style-name="ce194">
            <text:p><text:s text:c="3"/>203 489</text:p>
          </table:table-cell>
          <table:table-cell office:value-type="float" office:value="12.3788969684717" table:style-name="ce193">
            <text:p>12.3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15561" table:style-name="ce192">
            <text:p><text:s text:c="3"/>115 5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7957" table:style-name="ce192">
            <text:p><text:s text:c="3"/>77 957</text:p>
          </table:table-cell>
          <table:table-cell office:value-type="float" office:value="67.459610076063697" table:style-name="ce193">
            <text:p>67.46<text:s/></text:p>
          </table:table-cell>
          <table:table-cell office:value-type="float" office:value="37604" table:style-name="ce192">
            <text:p><text:s text:c="3"/>37 604</text:p>
          </table:table-cell>
          <table:table-cell office:value-type="float" office:value="32.540389923936203" table:style-name="ce193">
            <text:p>32.54<text:s/></text:p>
          </table:table-cell>
          <table:table-cell office:value-type="float" office:value="2101526.7169639999" table:style-name="ce194">
            <text:p><text:s text:c="2"/>2 101 5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7765.7240810001" table:style-name="ce194">
            <text:p><text:s text:c="2"/>1 687 766</text:p>
          </table:table-cell>
          <table:table-cell office:value-type="float" office:value="80.311409341455004" table:style-name="ce193">
            <text:p>80.31<text:s/></text:p>
          </table:table-cell>
          <table:table-cell office:value-type="float" office:value="413760.992883" table:style-name="ce194">
            <text:p><text:s text:c="3"/>413 761</text:p>
          </table:table-cell>
          <table:table-cell office:value-type="float" office:value="19.6885906585449" table:style-name="ce193">
            <text:p>19.6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43427" table:style-name="ce192">
            <text:p><text:s text:c="3"/>43 4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9881" table:style-name="ce192">
            <text:p><text:s text:c="3"/>29 881</text:p>
          </table:table-cell>
          <table:table-cell office:value-type="float" office:value="68.807423952840296" table:style-name="ce193">
            <text:p>68.81<text:s/></text:p>
          </table:table-cell>
          <table:table-cell office:value-type="float" office:value="13546" table:style-name="ce192">
            <text:p><text:s text:c="3"/>13 546</text:p>
          </table:table-cell>
          <table:table-cell office:value-type="float" office:value="31.192576047159601" table:style-name="ce193">
            <text:p>31.19<text:s/></text:p>
          </table:table-cell>
          <table:table-cell office:value-type="float" office:value="1080948.0426690001" table:style-name="ce194">
            <text:p><text:s text:c="2"/>1 080 9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4377.11557400005" table:style-name="ce194">
            <text:p><text:s text:c="3"/>894 377</text:p>
          </table:table-cell>
          <table:table-cell office:value-type="float" office:value="82.740065226971197" table:style-name="ce193">
            <text:p>82.74<text:s/></text:p>
          </table:table-cell>
          <table:table-cell office:value-type="float" office:value="186570.92709499999" table:style-name="ce194">
            <text:p><text:s text:c="3"/>186 571</text:p>
          </table:table-cell>
          <table:table-cell office:value-type="float" office:value="17.2599347730287" table:style-name="ce193">
            <text:p>17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5431" table:style-name="ce192">
            <text:p><text:s text:c="3"/>85 4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482" table:style-name="ce192">
            <text:p><text:s text:c="3"/>58 482</text:p>
          </table:table-cell>
          <table:table-cell office:value-type="float" office:value="68.455244583347906" table:style-name="ce193">
            <text:p>68.46<text:s/></text:p>
          </table:table-cell>
          <table:table-cell office:value-type="float" office:value="26949" table:style-name="ce192">
            <text:p><text:s text:c="3"/>26 949</text:p>
          </table:table-cell>
          <table:table-cell office:value-type="float" office:value="31.544755416651999" table:style-name="ce193">
            <text:p>31.54<text:s/></text:p>
          </table:table-cell>
          <table:table-cell office:value-type="float" office:value="2266624.925485" table:style-name="ce194">
            <text:p><text:s text:c="2"/>2 266 6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96639.5115499999" table:style-name="ce194">
            <text:p><text:s text:c="2"/>1 996 640</text:p>
          </table:table-cell>
          <table:table-cell office:value-type="float" office:value="88.0886594469426" table:style-name="ce193">
            <text:p>88.09<text:s/></text:p>
          </table:table-cell>
          <table:table-cell office:value-type="float" office:value="269985.41393500002" table:style-name="ce194">
            <text:p><text:s text:c="3"/>269 985</text:p>
          </table:table-cell>
          <table:table-cell office:value-type="float" office:value="11.9113405530573" table:style-name="ce193">
            <text:p>11.9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7216" table:style-name="ce192">
            <text:p><text:s text:c="3"/>7 2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11" table:style-name="ce192">
            <text:p><text:s text:c="3"/>5 111</text:p>
          </table:table-cell>
          <table:table-cell office:value-type="float" office:value="70.8287139689578" table:style-name="ce193">
            <text:p>70.83<text:s/></text:p>
          </table:table-cell>
          <table:table-cell office:value-type="float" office:value="2105" table:style-name="ce192">
            <text:p><text:s text:c="3"/>2 105</text:p>
          </table:table-cell>
          <table:table-cell office:value-type="float" office:value="29.171286031042101" table:style-name="ce193">
            <text:p>29.17<text:s/></text:p>
          </table:table-cell>
          <table:table-cell office:value-type="float" office:value="103150.51644399999" table:style-name="ce194">
            <text:p><text:s text:c="3"/>103 1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946.914688000004" table:style-name="ce194">
            <text:p><text:s text:c="3"/>81 947</text:p>
          </table:table-cell>
          <table:table-cell office:value-type="float" office:value="79.44401784211" table:style-name="ce193">
            <text:p>79.44<text:s/></text:p>
          </table:table-cell>
          <table:table-cell office:value-type="float" office:value="21203.601756" table:style-name="ce194">
            <text:p><text:s text:c="3"/>21 204</text:p>
          </table:table-cell>
          <table:table-cell office:value-type="float" office:value="20.5559821578899" table:style-name="ce193">
            <text:p>20.5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5536" table:style-name="ce192">
            <text:p><text:s text:c="3"/>15 5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903" table:style-name="ce192">
            <text:p><text:s text:c="3"/>10 903</text:p>
          </table:table-cell>
          <table:table-cell office:value-type="float" office:value="70.178939237899002" table:style-name="ce193">
            <text:p>70.18<text:s/></text:p>
          </table:table-cell>
          <table:table-cell office:value-type="float" office:value="4633" table:style-name="ce192">
            <text:p><text:s text:c="3"/>4 633</text:p>
          </table:table-cell>
          <table:table-cell office:value-type="float" office:value="29.821060762100899" table:style-name="ce193">
            <text:p>29.82<text:s/></text:p>
          </table:table-cell>
          <table:table-cell office:value-type="float" office:value="628982.85231600003" table:style-name="ce194">
            <text:p><text:s text:c="3"/>628 9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7828.18900999997" table:style-name="ce194">
            <text:p><text:s text:c="3"/>557 828</text:p>
          </table:table-cell>
          <table:table-cell office:value-type="float" office:value="88.687344488963504" table:style-name="ce193">
            <text:p>88.69<text:s/></text:p>
          </table:table-cell>
          <table:table-cell office:value-type="float" office:value="71154.663306000002" table:style-name="ce194">
            <text:p><text:s text:c="3"/>71 155</text:p>
          </table:table-cell>
          <table:table-cell office:value-type="float" office:value="11.3126555110364" table:style-name="ce193">
            <text:p>11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8487" table:style-name="ce192">
            <text:p><text:s text:c="3"/>8 4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68" table:style-name="ce192">
            <text:p><text:s text:c="3"/>5 968</text:p>
          </table:table-cell>
          <table:table-cell office:value-type="float" office:value="70.319311888770997" table:style-name="ce193">
            <text:p>70.32<text:s/></text:p>
          </table:table-cell>
          <table:table-cell office:value-type="float" office:value="2519" table:style-name="ce192">
            <text:p><text:s text:c="3"/>2 519</text:p>
          </table:table-cell>
          <table:table-cell office:value-type="float" office:value="29.6806881112289" table:style-name="ce193">
            <text:p>29.68<text:s/></text:p>
          </table:table-cell>
          <table:table-cell office:value-type="float" office:value="299835.64975699998" table:style-name="ce194">
            <text:p><text:s text:c="3"/>299 8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2188.45969599998" table:style-name="ce194">
            <text:p><text:s text:c="3"/>262 188</text:p>
          </table:table-cell>
          <table:table-cell office:value-type="float" office:value="87.444058072643799" table:style-name="ce193">
            <text:p>87.44<text:s/></text:p>
          </table:table-cell>
          <table:table-cell office:value-type="float" office:value="37647.190061000001" table:style-name="ce194">
            <text:p><text:s text:c="3"/>37 647</text:p>
          </table:table-cell>
          <table:table-cell office:value-type="float" office:value="12.5559419273561" table:style-name="ce193">
            <text:p>12.5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9859" table:style-name="ce192">
            <text:p><text:s text:c="3"/>29 8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421" table:style-name="ce192">
            <text:p><text:s text:c="3"/>20 421</text:p>
          </table:table-cell>
          <table:table-cell office:value-type="float" office:value="68.391439766904398" table:style-name="ce193">
            <text:p>68.39<text:s/></text:p>
          </table:table-cell>
          <table:table-cell office:value-type="float" office:value="9438" table:style-name="ce192">
            <text:p><text:s text:c="3"/>9 438</text:p>
          </table:table-cell>
          <table:table-cell office:value-type="float" office:value="31.608560233095499" table:style-name="ce193">
            <text:p>31.61<text:s/></text:p>
          </table:table-cell>
          <table:table-cell office:value-type="float" office:value="638020.46792700002" table:style-name="ce194">
            <text:p><text:s text:c="3"/>638 0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5121.52417800005" table:style-name="ce194">
            <text:p><text:s text:c="3"/>565 122</text:p>
          </table:table-cell>
          <table:table-cell office:value-type="float" office:value="88.574199823736507" table:style-name="ce193">
            <text:p>88.57<text:s/></text:p>
          </table:table-cell>
          <table:table-cell office:value-type="float" office:value="72898.943748999998" table:style-name="ce194">
            <text:p><text:s text:c="3"/>72 899</text:p>
          </table:table-cell>
          <table:table-cell office:value-type="float" office:value="11.425800176263399" table:style-name="ce193">
            <text:p>11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6109" table:style-name="ce192">
            <text:p><text:s text:c="3"/>6 1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84" table:style-name="ce192">
            <text:p><text:s text:c="3"/>4 084</text:p>
          </table:table-cell>
          <table:table-cell office:value-type="float" office:value="66.852185300376405" table:style-name="ce193">
            <text:p>66.85<text:s/></text:p>
          </table:table-cell>
          <table:table-cell office:value-type="float" office:value="2025" table:style-name="ce192">
            <text:p><text:s text:c="3"/>2 025</text:p>
          </table:table-cell>
          <table:table-cell office:value-type="float" office:value="33.147814699623503" table:style-name="ce193">
            <text:p>33.15<text:s/></text:p>
          </table:table-cell>
          <table:table-cell office:value-type="float" office:value="113585.75851299999" table:style-name="ce194">
            <text:p><text:s text:c="3"/>113 5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355.638015999997" table:style-name="ce194">
            <text:p><text:s text:c="3"/>97 356</text:p>
          </table:table-cell>
          <table:table-cell office:value-type="float" office:value="85.711130770727294" table:style-name="ce193">
            <text:p>85.71<text:s/></text:p>
          </table:table-cell>
          <table:table-cell office:value-type="float" office:value="16230.120497" table:style-name="ce194">
            <text:p><text:s text:c="3"/>16 230</text:p>
          </table:table-cell>
          <table:table-cell office:value-type="float" office:value="14.288869229272599" table:style-name="ce193">
            <text:p>14.2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8370" table:style-name="ce192">
            <text:p><text:s text:c="3"/>8 3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71" table:style-name="ce192">
            <text:p><text:s text:c="3"/>5 871</text:p>
          </table:table-cell>
          <table:table-cell office:value-type="float" office:value="70.1433691756272" table:style-name="ce193">
            <text:p>70.14<text:s/></text:p>
          </table:table-cell>
          <table:table-cell office:value-type="float" office:value="2499" table:style-name="ce192">
            <text:p><text:s text:c="3"/>2 499</text:p>
          </table:table-cell>
          <table:table-cell office:value-type="float" office:value="29.856630824372701" table:style-name="ce193">
            <text:p>29.86<text:s/></text:p>
          </table:table-cell>
          <table:table-cell office:value-type="float" office:value="295005.06489699997" table:style-name="ce194">
            <text:p><text:s text:c="3"/>295 0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5894.60871599999" table:style-name="ce194">
            <text:p><text:s text:c="3"/>275 895</text:p>
          </table:table-cell>
          <table:table-cell office:value-type="float" office:value="93.521990482545604" table:style-name="ce193">
            <text:p>93.52<text:s/></text:p>
          </table:table-cell>
          <table:table-cell office:value-type="float" office:value="19110.456181000001" table:style-name="ce194">
            <text:p><text:s text:c="3"/>19 110</text:p>
          </table:table-cell>
          <table:table-cell office:value-type="float" office:value="6.4780095174543302" table:style-name="ce193">
            <text:p>6.4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440" table:style-name="ce192">
            <text:p><text:s text:c="3"/>5 4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73" table:style-name="ce192">
            <text:p><text:s text:c="3"/>3 773</text:p>
          </table:table-cell>
          <table:table-cell office:value-type="float" office:value="69.356617647058798" table:style-name="ce193">
            <text:p>69.36<text:s/></text:p>
          </table:table-cell>
          <table:table-cell office:value-type="float" office:value="1667" table:style-name="ce192">
            <text:p><text:s text:c="3"/>1 667</text:p>
          </table:table-cell>
          <table:table-cell office:value-type="float" office:value="30.643382352941099" table:style-name="ce193">
            <text:p>30.64<text:s/></text:p>
          </table:table-cell>
          <table:table-cell office:value-type="float" office:value="83810.773635999998" table:style-name="ce194">
            <text:p><text:s text:c="3"/>83 8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899.338157999999" table:style-name="ce194">
            <text:p><text:s text:c="3"/>69 899</text:p>
          </table:table-cell>
          <table:table-cell office:value-type="float" office:value="83.401375653183905" table:style-name="ce193">
            <text:p>83.40<text:s/></text:p>
          </table:table-cell>
          <table:table-cell office:value-type="float" office:value="13911.435477999999" table:style-name="ce194">
            <text:p><text:s text:c="3"/>13 911</text:p>
          </table:table-cell>
          <table:table-cell office:value-type="float" office:value="16.598624346815999" table:style-name="ce193">
            <text:p>16.6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8663" table:style-name="ce192">
            <text:p><text:s text:c="3"/>8 6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29" table:style-name="ce192">
            <text:p><text:s text:c="3"/>5 829</text:p>
          </table:table-cell>
          <table:table-cell office:value-type="float" office:value="67.286159529031494" table:style-name="ce193">
            <text:p>67.29<text:s/></text:p>
          </table:table-cell>
          <table:table-cell office:value-type="float" office:value="2834" table:style-name="ce192">
            <text:p><text:s text:c="3"/>2 834</text:p>
          </table:table-cell>
          <table:table-cell office:value-type="float" office:value="32.7138404709684" table:style-name="ce193">
            <text:p>32.71<text:s/></text:p>
          </table:table-cell>
          <table:table-cell office:value-type="float" office:value="124056.888771" table:style-name="ce194">
            <text:p><text:s text:c="3"/>124 0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9069.717726999996" table:style-name="ce194">
            <text:p><text:s text:c="3"/>99 070</text:p>
          </table:table-cell>
          <table:table-cell office:value-type="float" office:value="79.858296228817593" table:style-name="ce193">
            <text:p>79.86<text:s/></text:p>
          </table:table-cell>
          <table:table-cell office:value-type="float" office:value="24987.171043999999" table:style-name="ce194">
            <text:p><text:s text:c="3"/>24 987</text:p>
          </table:table-cell>
          <table:table-cell office:value-type="float" office:value="20.1417037711823" table:style-name="ce193">
            <text:p>20.1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747" table:style-name="ce192">
            <text:p><text:s text:c="3"/>1 7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42" table:style-name="ce192">
            <text:p><text:s text:c="3"/>1 142</text:p>
          </table:table-cell>
          <table:table-cell office:value-type="float" office:value="65.369204350314803" table:style-name="ce193">
            <text:p>65.37<text:s/></text:p>
          </table:table-cell>
          <table:table-cell office:value-type="float" office:value="605" table:style-name="ce192">
            <text:p><text:s text:c="4"/>605</text:p>
          </table:table-cell>
          <table:table-cell office:value-type="float" office:value="34.630795649685098" table:style-name="ce193">
            <text:p>34.63<text:s/></text:p>
          </table:table-cell>
          <table:table-cell office:value-type="float" office:value="18979.634571999999" table:style-name="ce194">
            <text:p><text:s text:c="3"/>18 9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929.333791999999" table:style-name="ce194">
            <text:p><text:s text:c="3"/>14 929</text:p>
          </table:table-cell>
          <table:table-cell office:value-type="float" office:value="78.659753618358494" table:style-name="ce193">
            <text:p>78.66<text:s/></text:p>
          </table:table-cell>
          <table:table-cell office:value-type="float" office:value="4050.30078" table:style-name="ce194">
            <text:p><text:s text:c="3"/>4 050</text:p>
          </table:table-cell>
          <table:table-cell office:value-type="float" office:value="21.3402463816414" table:style-name="ce193">
            <text:p>21.3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4054" table:style-name="ce192">
            <text:p><text:s text:c="3"/>4 0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30" table:style-name="ce192">
            <text:p><text:s text:c="3"/>2 730</text:p>
          </table:table-cell>
          <table:table-cell office:value-type="float" office:value="67.340897878638302" table:style-name="ce193">
            <text:p>67.34<text:s/></text:p>
          </table:table-cell>
          <table:table-cell office:value-type="float" office:value="1324" table:style-name="ce192">
            <text:p><text:s text:c="3"/>1 324</text:p>
          </table:table-cell>
          <table:table-cell office:value-type="float" office:value="32.659102121361599" table:style-name="ce193">
            <text:p>32.66<text:s/></text:p>
          </table:table-cell>
          <table:table-cell office:value-type="float" office:value="81970.537779000006" table:style-name="ce194">
            <text:p><text:s text:c="3"/>81 9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877.172042999999" table:style-name="ce194">
            <text:p><text:s text:c="3"/>70 877</text:p>
          </table:table-cell>
          <table:table-cell office:value-type="float" office:value="86.466642727282405" table:style-name="ce193">
            <text:p>86.47<text:s/></text:p>
          </table:table-cell>
          <table:table-cell office:value-type="float" office:value="11093.365736" table:style-name="ce194">
            <text:p><text:s text:c="3"/>11 093</text:p>
          </table:table-cell>
          <table:table-cell office:value-type="float" office:value="13.533357272717501" table:style-name="ce193">
            <text:p>13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1085" table:style-name="ce192">
            <text:p><text:s text:c="3"/>1 0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6" table:style-name="ce192">
            <text:p><text:s text:c="4"/>716</text:p>
          </table:table-cell>
          <table:table-cell office:value-type="float" office:value="65.990783410138206" table:style-name="ce193">
            <text:p>65.99<text:s/></text:p>
          </table:table-cell>
          <table:table-cell office:value-type="float" office:value="369" table:style-name="ce192">
            <text:p><text:s text:c="4"/>369</text:p>
          </table:table-cell>
          <table:table-cell office:value-type="float" office:value="34.009216589861701" table:style-name="ce193">
            <text:p>34.01<text:s/></text:p>
          </table:table-cell>
          <table:table-cell office:value-type="float" office:value="13270.204963" table:style-name="ce194">
            <text:p><text:s text:c="3"/>13 2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162.085775" table:style-name="ce194">
            <text:p><text:s text:c="3"/>11 162</text:p>
          </table:table-cell>
          <table:table-cell office:value-type="float" office:value="84.113891278409994" table:style-name="ce193">
            <text:p>84.11<text:s/></text:p>
          </table:table-cell>
          <table:table-cell office:value-type="float" office:value="2108.1191880000001" table:style-name="ce194">
            <text:p><text:s text:c="3"/>2 108</text:p>
          </table:table-cell>
          <table:table-cell office:value-type="float" office:value="15.886108721589901" table:style-name="ce193">
            <text:p>15.8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444" table:style-name="ce192">
            <text:p><text:s text:c="3"/>6 4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42" table:style-name="ce192">
            <text:p><text:s text:c="3"/>4 342</text:p>
          </table:table-cell>
          <table:table-cell office:value-type="float" office:value="67.380509000620705" table:style-name="ce193">
            <text:p>67.38<text:s/></text:p>
          </table:table-cell>
          <table:table-cell office:value-type="float" office:value="2102" table:style-name="ce192">
            <text:p><text:s text:c="3"/>2 102</text:p>
          </table:table-cell>
          <table:table-cell office:value-type="float" office:value="32.619490999379202" table:style-name="ce193">
            <text:p>32.62<text:s/></text:p>
          </table:table-cell>
          <table:table-cell office:value-type="float" office:value="87621.472469999993" table:style-name="ce194">
            <text:p><text:s text:c="3"/>87 6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714.263561999993" table:style-name="ce194">
            <text:p><text:s text:c="3"/>74 714</text:p>
          </table:table-cell>
          <table:table-cell office:value-type="float" office:value="85.269354024586605" table:style-name="ce193">
            <text:p>85.27<text:s/></text:p>
          </table:table-cell>
          <table:table-cell office:value-type="float" office:value="12907.208908000001" table:style-name="ce194">
            <text:p><text:s text:c="3"/>12 907</text:p>
          </table:table-cell>
          <table:table-cell office:value-type="float" office:value="14.730645975413299" table:style-name="ce193">
            <text:p>14.7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3571" table:style-name="ce192">
            <text:p><text:s text:c="3"/>13 5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31" table:style-name="ce192">
            <text:p><text:s text:c="3"/>9 531</text:p>
          </table:table-cell>
          <table:table-cell office:value-type="float" office:value="70.230638862279804" table:style-name="ce193">
            <text:p>70.23<text:s/></text:p>
          </table:table-cell>
          <table:table-cell office:value-type="float" office:value="4040" table:style-name="ce192">
            <text:p><text:s text:c="3"/>4 040</text:p>
          </table:table-cell>
          <table:table-cell office:value-type="float" office:value="29.7693611377201" table:style-name="ce193">
            <text:p>29.77<text:s/></text:p>
          </table:table-cell>
          <table:table-cell office:value-type="float" office:value="1038852.83958" table:style-name="ce194">
            <text:p><text:s text:c="2"/>1 038 8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0874.93640899996" table:style-name="ce194">
            <text:p><text:s text:c="3"/>960 875</text:p>
          </table:table-cell>
          <table:table-cell office:value-type="float" office:value="92.493845114527801" table:style-name="ce193">
            <text:p>92.49<text:s/></text:p>
          </table:table-cell>
          <table:table-cell office:value-type="float" office:value="77977.903170999998" table:style-name="ce194">
            <text:p><text:s text:c="3"/>77 978</text:p>
          </table:table-cell>
          <table:table-cell office:value-type="float" office:value="7.5061548854721103" table:style-name="ce193">
            <text:p>7.5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507" table:style-name="ce192">
            <text:p><text:s text:c="3"/>5 5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79" table:style-name="ce192">
            <text:p><text:s text:c="3"/>3 679</text:p>
          </table:table-cell>
          <table:table-cell office:value-type="float" office:value="66.805883421100404" table:style-name="ce193">
            <text:p>66.81<text:s/></text:p>
          </table:table-cell>
          <table:table-cell office:value-type="float" office:value="1828" table:style-name="ce192">
            <text:p><text:s text:c="3"/>1 828</text:p>
          </table:table-cell>
          <table:table-cell office:value-type="float" office:value="33.194116578899497" table:style-name="ce193">
            <text:p>33.19<text:s/></text:p>
          </table:table-cell>
          <table:table-cell office:value-type="float" office:value="78071.120637" table:style-name="ce194">
            <text:p><text:s text:c="3"/>78 0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115.942654999999" table:style-name="ce194">
            <text:p><text:s text:c="3"/>55 116</text:p>
          </table:table-cell>
          <table:table-cell office:value-type="float" office:value="70.597094297220906" table:style-name="ce193">
            <text:p>70.60<text:s/></text:p>
          </table:table-cell>
          <table:table-cell office:value-type="float" office:value="22955.177982000001" table:style-name="ce194">
            <text:p><text:s text:c="3"/>22 955</text:p>
          </table:table-cell>
          <table:table-cell office:value-type="float" office:value="29.402905702779002" table:style-name="ce193">
            <text:p>29.4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704" table:style-name="ce192">
            <text:p><text:s text:c="3"/>1 7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09" table:style-name="ce192">
            <text:p><text:s text:c="3"/>1 209</text:p>
          </table:table-cell>
          <table:table-cell office:value-type="float" office:value="70.950704225352098" table:style-name="ce193">
            <text:p>70.95<text:s/></text:p>
          </table:table-cell>
          <table:table-cell office:value-type="float" office:value="495" table:style-name="ce192">
            <text:p><text:s text:c="4"/>495</text:p>
          </table:table-cell>
          <table:table-cell office:value-type="float" office:value="29.049295774647799" table:style-name="ce193">
            <text:p>29.05<text:s/></text:p>
          </table:table-cell>
          <table:table-cell office:value-type="float" office:value="26381.522228000002" table:style-name="ce194">
            <text:p><text:s text:c="3"/>26 3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78.52694" table:style-name="ce194">
            <text:p><text:s text:c="3"/>18 679</text:p>
          </table:table-cell>
          <table:table-cell office:value-type="float" office:value="70.801551095393407" table:style-name="ce193">
            <text:p>70.80<text:s/></text:p>
          </table:table-cell>
          <table:table-cell office:value-type="float" office:value="7702.9952880000001" table:style-name="ce194">
            <text:p><text:s text:c="3"/>7 703</text:p>
          </table:table-cell>
          <table:table-cell office:value-type="float" office:value="29.198448904606501" table:style-name="ce193">
            <text:p>29.2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1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461" table:style-name="ce192">
            <text:p><text:s text:c="3"/>1 4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2" table:style-name="ce192">
            <text:p><text:s text:c="3"/>1 022</text:p>
          </table:table-cell>
          <table:table-cell office:value-type="float" office:value="69.952087611225096" table:style-name="ce193">
            <text:p>69.95<text:s/></text:p>
          </table:table-cell>
          <table:table-cell office:value-type="float" office:value="439" table:style-name="ce192">
            <text:p><text:s text:c="4"/>439</text:p>
          </table:table-cell>
          <table:table-cell office:value-type="float" office:value="30.047912388774801" table:style-name="ce193">
            <text:p>30.05<text:s/></text:p>
          </table:table-cell>
          <table:table-cell office:value-type="float" office:value="24171.791227999998" table:style-name="ce194">
            <text:p><text:s text:c="3"/>24 1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38.335940000001" table:style-name="ce194">
            <text:p><text:s text:c="3"/>16 838</text:p>
          </table:table-cell>
          <table:table-cell office:value-type="float" office:value="69.661101161981193" table:style-name="ce193">
            <text:p>69.66<text:s/></text:p>
          </table:table-cell>
          <table:table-cell office:value-type="float" office:value="7333.4552880000001" table:style-name="ce194">
            <text:p><text:s text:c="3"/>7 333</text:p>
          </table:table-cell>
          <table:table-cell office:value-type="float" office:value="30.3388988380187" table:style-name="ce193">
            <text:p>30.3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2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43" table:style-name="ce192">
            <text:p><text:s text:c="4"/>2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" table:style-name="ce192">
            <text:p><text:s text:c="4"/>187</text:p>
          </table:table-cell>
          <table:table-cell office:value-type="float" office:value="76.954732510287997" table:style-name="ce193">
            <text:p>76.95<text:s/></text:p>
          </table:table-cell>
          <table:table-cell office:value-type="float" office:value="56" table:style-name="ce192">
            <text:p><text:s text:c="4"/>56</text:p>
          </table:table-cell>
          <table:table-cell office:value-type="float" office:value="23.0452674897119" table:style-name="ce193">
            <text:p>23.05<text:s/></text:p>
          </table:table-cell>
          <table:table-cell office:value-type="float" office:value="2209.7310000000002" table:style-name="ce194">
            <text:p><text:s text:c="3"/>2 2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40.191" table:style-name="ce194">
            <text:p><text:s text:c="3"/>1 840</text:p>
          </table:table-cell>
          <table:table-cell office:value-type="float" office:value="83.276697480371993" table:style-name="ce193">
            <text:p>83.28<text:s/></text:p>
          </table:table-cell>
          <table:table-cell office:value-type="float" office:value="369.54" table:style-name="ce194">
            <text:p><text:s text:c="4"/>370</text:p>
          </table:table-cell>
          <table:table-cell office:value-type="float" office:value="16.7233025196279" table:style-name="ce193">
            <text:p>16.72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10">桃園市政府經濟發展局</text:span>、臺中市政府經濟發展局、臺南市政府經濟發展局、高雄市政府經濟發展局、本部加工出口區管理處、</text:p>
          </table:table-cell>
          <table:table-cell table:number-columns-repeated="13" table:style-name="ce200"/>
          <table:table-cell table:number-columns-repeated="16369"/>
        </table:table-row>
        <table:table-row table:style-name="ro19">
          <table:table-cell table:style-name="ce204"/>
          <table:table-cell office:value-type="string" table:style-name="ce184">
            <text:p><text:span text:style-name="T16">國家科學及技術委員會</text:span>各科學園區管理局、屏東農業生物技術園區籌備處、交通部民用航空局、交通部航港局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31">
          <table:table-cell table:number-columns-repeated="15" table:style-name="ce205"/>
          <table:table-cell table:number-columns-repeated="16369" table:style-name="ce206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3-06-21T05:36:22Z</dc:date>
    <meta:print-date>2016-11-16T07:56:44Z</meta:print-date>
  </office:meta>
</office:document-meta>
</file>