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5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5月" table:formula="of:=['2492-00-02'.K5]" table:number-columns-spanned="8" table:number-rows-spanned="1" table:style-name="ce178">
            <text:p><text:s text:c="3"/>中華民國 112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5月" table:formula="of:=['2492-00-02'.K5]" table:number-columns-spanned="8" table:number-rows-spanned="1" table:style-name="ce178">
            <text:p><text:s text:c="3"/>中華民國 112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56638" table:style-name="ce24">
            <text:p><text:s text:c="3"/>956 638</text:p>
          </table:table-cell>
          <table:table-cell office:value-type="float" office:value="191211264" table:style-name="ce24">
            <text:p><text:s text:c="2"/>191 211 264</text:p>
          </table:table-cell>
          <table:table-cell office:value-type="float" office:value="10905" table:style-name="ce24">
            <text:p><text:s text:c="3"/>10 905</text:p>
          </table:table-cell>
          <table:table-cell office:value-type="float" office:value="3570580" table:style-name="ce24">
            <text:p><text:s text:c="2"/>3 570 580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153643" table:style-name="ce24">
            <text:p><text:s text:c="2"/>1 153 643</text:p>
          </table:table-cell>
          <table:table-cell office:value-type="float" office:value="55202" table:style-name="ce24">
            <text:p><text:s text:c="3"/>55 202</text:p>
          </table:table-cell>
          <table:table-cell office:value-type="float" office:value="14707942" table:style-name="ce24">
            <text:p><text:s text:c="2"/>14 707 942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458196" table:style-name="ce24">
            <text:p><text:s text:c="3"/>458 196</text:p>
          </table:table-cell>
          <table:table-cell office:value-type="float" office:value="3951" table:style-name="ce24">
            <text:p><text:s text:c="3"/>3 951</text:p>
          </table:table-cell>
          <table:table-cell office:value-type="float" office:value="1648892" table:style-name="ce24">
            <text:p><text:s text:c="2"/>1 648 892</text:p>
          </table:table-cell>
          <table:table-cell office:value-type="float" office:value="92250" table:style-name="ce24">
            <text:p><text:s text:c="3"/>92 250</text:p>
          </table:table-cell>
          <table:table-cell office:value-type="float" office:value="40965199" table:style-name="ce24">
            <text:p><text:s text:c="2"/>40 965 19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9542" table:style-name="ce24">
            <text:p><text:s text:c="3"/>509 542</text:p>
          </table:table-cell>
          <table:table-cell office:value-type="float" office:value="81447186" table:style-name="ce24">
            <text:p><text:s text:c="2"/>81 447 186</text:p>
          </table:table-cell>
          <table:table-cell office:value-type="float" office:value="26046" table:style-name="ce24">
            <text:p><text:s text:c="3"/>26 046</text:p>
          </table:table-cell>
          <table:table-cell office:value-type="float" office:value="5851895" table:style-name="ce24">
            <text:p><text:s text:c="2"/>5 851 895</text:p>
          </table:table-cell>
          <table:table-cell office:value-type="float" office:value="100812" table:style-name="ce24">
            <text:p><text:s text:c="3"/>100 812</text:p>
          </table:table-cell>
          <table:table-cell office:value-type="float" office:value="13142564" table:style-name="ce24">
            <text:p><text:s text:c="2"/>13 142 564</text:p>
          </table:table-cell>
          <table:table-cell office:value-type="float" office:value="6654" table:style-name="ce24">
            <text:p><text:s text:c="3"/>6 654</text:p>
          </table:table-cell>
          <table:table-cell office:value-type="float" office:value="1773528" table:style-name="ce24">
            <text:p><text:s text:c="2"/>1 773 528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4710530" table:style-name="ce24">
            <text:p><text:s text:c="2"/>4 710 530</text:p>
          </table:table-cell>
          <table:table-cell office:value-type="float" office:value="4366" table:style-name="ce24">
            <text:p><text:s text:c="3"/>4 366</text:p>
          </table:table-cell>
          <table:table-cell office:value-type="float" office:value="1113974" table:style-name="ce24">
            <text:p><text:s text:c="2"/>1 113 974</text:p>
          </table:table-cell>
          <table:table-cell office:value-type="float" office:value="19912" table:style-name="ce24">
            <text:p><text:s text:c="3"/>19 912</text:p>
          </table:table-cell>
          <table:table-cell office:value-type="float" office:value="4271657" table:style-name="ce24">
            <text:p><text:s text:c="2"/>4 271 65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545" table:style-name="ce24">
            <text:p><text:s text:c="3"/>28 545</text:p>
          </table:table-cell>
          <table:table-cell office:value-type="float" office:value="6836545" table:style-name="ce24">
            <text:p><text:s text:c="2"/>6 836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263504" table:style-name="ce24">
            <text:p><text:s text:c="3"/>263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91" table:style-name="ce24">
            <text:p><text:s text:c="3"/>21 591</text:p>
          </table:table-cell>
          <table:table-cell office:value-type="float" office:value="2928502" table:style-name="ce24">
            <text:p><text:s text:c="2"/>2 928 502</text:p>
          </table:table-cell>
          <table:table-cell office:value-type="float" office:value="69152" table:style-name="ce24">
            <text:p><text:s text:c="3"/>69 152</text:p>
          </table:table-cell>
          <table:table-cell office:value-type="float" office:value="6366925" table:style-name="ce24">
            <text:p><text:s text:c="2"/>6 366 92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37216" table:style-name="ce24">
            <text:p><text:s text:c="3"/>937 216</text:p>
          </table:table-cell>
          <table:table-cell office:value-type="float" office:value="189030655" table:style-name="ce24">
            <text:p><text:s text:c="2"/>189 030 655</text:p>
          </table:table-cell>
          <table:table-cell office:value-type="float" office:value="10829" table:style-name="ce24">
            <text:p><text:s text:c="3"/>10 829</text:p>
          </table:table-cell>
          <table:table-cell office:value-type="float" office:value="3548415" table:style-name="ce24">
            <text:p><text:s text:c="2"/>3 548 415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141643" table:style-name="ce24">
            <text:p><text:s text:c="2"/>1 141 643</text:p>
          </table:table-cell>
          <table:table-cell office:value-type="float" office:value="55036" table:style-name="ce24">
            <text:p><text:s text:c="3"/>55 036</text:p>
          </table:table-cell>
          <table:table-cell office:value-type="float" office:value="14625170" table:style-name="ce24">
            <text:p><text:s text:c="2"/>14 625 170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47596" table:style-name="ce24">
            <text:p><text:s text:c="3"/>447 596</text:p>
          </table:table-cell>
          <table:table-cell office:value-type="float" office:value="3933" table:style-name="ce24">
            <text:p><text:s text:c="3"/>3 933</text:p>
          </table:table-cell>
          <table:table-cell office:value-type="float" office:value="1633645" table:style-name="ce24">
            <text:p><text:s text:c="2"/>1 633 645</text:p>
          </table:table-cell>
          <table:table-cell office:value-type="float" office:value="91688" table:style-name="ce24">
            <text:p><text:s text:c="3"/>91 688</text:p>
          </table:table-cell>
          <table:table-cell office:value-type="float" office:value="40540767" table:style-name="ce24">
            <text:p><text:s text:c="2"/>40 540 76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2839" table:style-name="ce24">
            <text:p><text:s text:c="3"/>492 839</text:p>
          </table:table-cell>
          <table:table-cell office:value-type="float" office:value="80690048" table:style-name="ce24">
            <text:p><text:s text:c="2"/>80 690 048</text:p>
          </table:table-cell>
          <table:table-cell office:value-type="float" office:value="25930" table:style-name="ce24">
            <text:p><text:s text:c="3"/>25 930</text:p>
          </table:table-cell>
          <table:table-cell office:value-type="float" office:value="5522440" table:style-name="ce24">
            <text:p><text:s text:c="2"/>5 522 440</text:p>
          </table:table-cell>
          <table:table-cell office:value-type="float" office:value="99984" table:style-name="ce24">
            <text:p><text:s text:c="3"/>99 984</text:p>
          </table:table-cell>
          <table:table-cell office:value-type="float" office:value="13032904" table:style-name="ce24">
            <text:p><text:s text:c="2"/>13 032 904</text:p>
          </table:table-cell>
          <table:table-cell office:value-type="float" office:value="6607" table:style-name="ce24">
            <text:p><text:s text:c="3"/>6 607</text:p>
          </table:table-cell>
          <table:table-cell office:value-type="float" office:value="1764413" table:style-name="ce24">
            <text:p><text:s text:c="2"/>1 764 413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695130" table:style-name="ce24">
            <text:p><text:s text:c="2"/>4 695 130</text:p>
          </table:table-cell>
          <table:table-cell office:value-type="float" office:value="4354" table:style-name="ce24">
            <text:p><text:s text:c="3"/>4 354</text:p>
          </table:table-cell>
          <table:table-cell office:value-type="float" office:value="1100554" table:style-name="ce24">
            <text:p><text:s text:c="2"/>1 100 554</text:p>
          </table:table-cell>
          <table:table-cell office:value-type="float" office:value="19805" table:style-name="ce24">
            <text:p><text:s text:c="3"/>19 805</text:p>
          </table:table-cell>
          <table:table-cell office:value-type="float" office:value="4247264" table:style-name="ce24">
            <text:p><text:s text:c="2"/>4 247 26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279" table:style-name="ce24">
            <text:p><text:s text:c="3"/>28 279</text:p>
          </table:table-cell>
          <table:table-cell office:value-type="float" office:value="6543058" table:style-name="ce24">
            <text:p><text:s text:c="2"/>6 543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263404" table:style-name="ce24">
            <text:p><text:s text:c="3"/>263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70" table:style-name="ce24">
            <text:p><text:s text:c="3"/>21 370</text:p>
          </table:table-cell>
          <table:table-cell office:value-type="float" office:value="2896477" table:style-name="ce24">
            <text:p><text:s text:c="2"/>2 896 477</text:p>
          </table:table-cell>
          <table:table-cell office:value-type="float" office:value="68867" table:style-name="ce24">
            <text:p><text:s text:c="3"/>68 867</text:p>
          </table:table-cell>
          <table:table-cell office:value-type="float" office:value="6337724" table:style-name="ce24">
            <text:p><text:s text:c="2"/>6 337 7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5830" table:style-name="ce24">
            <text:p><text:s text:c="3"/>145 830</text:p>
          </table:table-cell>
          <table:table-cell office:value-type="float" office:value="26314220" table:style-name="ce24">
            <text:p><text:s text:c="2"/>26 314 220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29480" table:style-name="ce24">
            <text:p><text:s text:c="3"/>129 48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51" table:style-name="ce24">
            <text:p><text:s text:c="3"/>7 251</text:p>
          </table:table-cell>
          <table:table-cell office:value-type="float" office:value="1802558" table:style-name="ce24">
            <text:p><text:s text:c="2"/>1 802 5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160796" table:style-name="ce24">
            <text:p><text:s text:c="3"/>160 796</text:p>
          </table:table-cell>
          <table:table-cell office:value-type="float" office:value="13720" table:style-name="ce24">
            <text:p><text:s text:c="3"/>13 720</text:p>
          </table:table-cell>
          <table:table-cell office:value-type="float" office:value="4700393" table:style-name="ce24">
            <text:p><text:s text:c="2"/>4 700 393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9869" table:style-name="ce24">
            <text:p><text:s text:c="3"/>79 869</text:p>
          </table:table-cell>
          <table:table-cell office:value-type="float" office:value="12234563" table:style-name="ce24">
            <text:p><text:s text:c="2"/>12 234 563</text:p>
          </table:table-cell>
          <table:table-cell office:value-type="float" office:value="9933" table:style-name="ce24">
            <text:p><text:s text:c="3"/>9 933</text:p>
          </table:table-cell>
          <table:table-cell office:value-type="float" office:value="586575" table:style-name="ce24">
            <text:p><text:s text:c="3"/>586 575</text:p>
          </table:table-cell>
          <table:table-cell office:value-type="float" office:value="13434" table:style-name="ce24">
            <text:p><text:s text:c="3"/>13 434</text:p>
          </table:table-cell>
          <table:table-cell office:value-type="float" office:value="1957442" table:style-name="ce24">
            <text:p><text:s text:c="2"/>1 957 442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52086" table:style-name="ce24">
            <text:p><text:s text:c="3"/>352 086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527493" table:style-name="ce24">
            <text:p><text:s text:c="2"/>1 527 49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75886" table:style-name="ce24">
            <text:p><text:s text:c="3"/>75 886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698892" table:style-name="ce24">
            <text:p><text:s text:c="3"/>698 89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031" table:style-name="ce24">
            <text:p><text:s text:c="3"/>3 031</text:p>
          </table:table-cell>
          <table:table-cell office:value-type="float" office:value="653899" table:style-name="ce24">
            <text:p><text:s text:c="3"/>653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7106" table:style-name="ce24">
            <text:p><text:s text:c="3"/>37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389472" table:style-name="ce24">
            <text:p><text:s text:c="3"/>389 472</text:p>
          </table:table-cell>
          <table:table-cell office:value-type="float" office:value="9299" table:style-name="ce24">
            <text:p><text:s text:c="3"/>9 299</text:p>
          </table:table-cell>
          <table:table-cell office:value-type="float" office:value="919391" table:style-name="ce24">
            <text:p><text:s text:c="3"/>919 3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950" table:style-name="ce24">
            <text:p><text:s text:c="3"/>60 950</text:p>
          </table:table-cell>
          <table:table-cell office:value-type="float" office:value="12205799" table:style-name="ce24">
            <text:p><text:s text:c="2"/>12 205 79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7207" table:style-name="ce24">
            <text:p><text:s text:c="3"/>67 2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227079" table:style-name="ce24">
            <text:p><text:s text:c="3"/>227 0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931" table:style-name="ce24">
            <text:p><text:s text:c="3"/>35 931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962266" table:style-name="ce24">
            <text:p><text:s text:c="3"/>962 26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832" table:style-name="ce24">
            <text:p><text:s text:c="3"/>29 832</text:p>
          </table:table-cell>
          <table:table-cell office:value-type="float" office:value="6168948" table:style-name="ce24">
            <text:p><text:s text:c="2"/>6 168 948</text:p>
          </table:table-cell>
          <table:table-cell office:value-type="float" office:value="5127" table:style-name="ce24">
            <text:p><text:s text:c="3"/>5 127</text:p>
          </table:table-cell>
          <table:table-cell office:value-type="float" office:value="226219" table:style-name="ce24">
            <text:p><text:s text:c="3"/>226 219</text:p>
          </table:table-cell>
          <table:table-cell office:value-type="float" office:value="9875" table:style-name="ce24">
            <text:p><text:s text:c="3"/>9 875</text:p>
          </table:table-cell>
          <table:table-cell office:value-type="float" office:value="1728054" table:style-name="ce24">
            <text:p><text:s text:c="2"/>1 728 054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271859" table:style-name="ce24">
            <text:p><text:s text:c="3"/>271 85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62761" table:style-name="ce24">
            <text:p><text:s text:c="3"/>462 76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3537" table:style-name="ce24">
            <text:p><text:s text:c="3"/>63 537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557132" table:style-name="ce24">
            <text:p><text:s text:c="3"/>557 13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40" table:style-name="ce24">
            <text:p><text:s text:c="3"/>1 340</text:p>
          </table:table-cell>
          <table:table-cell office:value-type="float" office:value="321118" table:style-name="ce24">
            <text:p><text:s text:c="3"/>32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189" table:style-name="ce24">
            <text:p><text:s text:c="3"/>32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335380" table:style-name="ce24">
            <text:p><text:s text:c="3"/>335 380</text:p>
          </table:table-cell>
          <table:table-cell office:value-type="float" office:value="5226" table:style-name="ce24">
            <text:p><text:s text:c="3"/>5 226</text:p>
          </table:table-cell>
          <table:table-cell office:value-type="float" office:value="739826" table:style-name="ce24">
            <text:p><text:s text:c="3"/>739 8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520" table:style-name="ce24">
            <text:p><text:s text:c="3"/>65 520</text:p>
          </table:table-cell>
          <table:table-cell office:value-type="float" office:value="15071686" table:style-name="ce24">
            <text:p><text:s text:c="2"/>15 071 686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46402" table:style-name="ce24">
            <text:p><text:s text:c="3"/>146 40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928871" table:style-name="ce24">
            <text:p><text:s text:c="3"/>928 8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59" table:style-name="ce24">
            <text:p><text:s text:c="3"/>4 559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95018" table:style-name="ce24">
            <text:p><text:s text:c="3"/>95 018</text:p>
          </table:table-cell>
          <table:table-cell office:value-type="float" office:value="7931" table:style-name="ce24">
            <text:p><text:s text:c="3"/>7 931</text:p>
          </table:table-cell>
          <table:table-cell office:value-type="float" office:value="3133320" table:style-name="ce24">
            <text:p><text:s text:c="2"/>3 133 32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3434" table:style-name="ce24">
            <text:p><text:s text:c="3"/>33 434</text:p>
          </table:table-cell>
          <table:table-cell office:value-type="float" office:value="6573356" table:style-name="ce24">
            <text:p><text:s text:c="2"/>6 573 35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58008" table:style-name="ce24">
            <text:p><text:s text:c="3"/>358 008</text:p>
          </table:table-cell>
          <table:table-cell office:value-type="float" office:value="8915" table:style-name="ce24">
            <text:p><text:s text:c="3"/>8 915</text:p>
          </table:table-cell>
          <table:table-cell office:value-type="float" office:value="1254639" table:style-name="ce24">
            <text:p><text:s text:c="2"/>1 254 639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3578" table:style-name="ce24">
            <text:p><text:s text:c="3"/>113 57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37765" table:style-name="ce24">
            <text:p><text:s text:c="3"/>537 765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37992" table:style-name="ce24">
            <text:p><text:s text:c="3"/>137 992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326766" table:style-name="ce24">
            <text:p><text:s text:c="3"/>326 76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97" table:style-name="ce24">
            <text:p><text:s text:c="3"/>2 097</text:p>
          </table:table-cell>
          <table:table-cell office:value-type="float" office:value="616464" table:style-name="ce24">
            <text:p><text:s text:c="3"/>616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7701" table:style-name="ce24">
            <text:p><text:s text:c="3"/>27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250289" table:style-name="ce24">
            <text:p><text:s text:c="3"/>250 289</text:p>
          </table:table-cell>
          <table:table-cell office:value-type="float" office:value="4547" table:style-name="ce24">
            <text:p><text:s text:c="3"/>4 547</text:p>
          </table:table-cell>
          <table:table-cell office:value-type="float" office:value="556831" table:style-name="ce24">
            <text:p><text:s text:c="3"/>556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9603" table:style-name="ce24">
            <text:p><text:s text:c="3"/>129 603</text:p>
          </table:table-cell>
          <table:table-cell office:value-type="float" office:value="24047751" table:style-name="ce24">
            <text:p><text:s text:c="2"/>24 047 751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255932" table:style-name="ce24">
            <text:p><text:s text:c="3"/>255 93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6246" table:style-name="ce24">
            <text:p><text:s text:c="3"/>116 246</text:p>
          </table:table-cell>
          <table:table-cell office:value-type="float" office:value="14749" table:style-name="ce24">
            <text:p><text:s text:c="3"/>14 749</text:p>
          </table:table-cell>
          <table:table-cell office:value-type="float" office:value="3129012" table:style-name="ce24">
            <text:p><text:s text:c="2"/>3 129 01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549" table:style-name="ce24">
            <text:p><text:s text:c="3"/>15 549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80093" table:style-name="ce24">
            <text:p><text:s text:c="3"/>180 093</text:p>
          </table:table-cell>
          <table:table-cell office:value-type="float" office:value="12049" table:style-name="ce24">
            <text:p><text:s text:c="3"/>12 049</text:p>
          </table:table-cell>
          <table:table-cell office:value-type="float" office:value="4183583" table:style-name="ce24">
            <text:p><text:s text:c="2"/>4 183 58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8116" table:style-name="ce24">
            <text:p><text:s text:c="3"/>68 116</text:p>
          </table:table-cell>
          <table:table-cell office:value-type="float" office:value="10480587" table:style-name="ce24">
            <text:p><text:s text:c="2"/>10 480 587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697168" table:style-name="ce24">
            <text:p><text:s text:c="3"/>697 168</text:p>
          </table:table-cell>
          <table:table-cell office:value-type="float" office:value="12063" table:style-name="ce24">
            <text:p><text:s text:c="3"/>12 063</text:p>
          </table:table-cell>
          <table:table-cell office:value-type="float" office:value="1722874" table:style-name="ce24">
            <text:p><text:s text:c="2"/>1 722 874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94966" table:style-name="ce24">
            <text:p><text:s text:c="3"/>194 966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66716" table:style-name="ce24">
            <text:p><text:s text:c="3"/>466 716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45822" table:style-name="ce24">
            <text:p><text:s text:c="3"/>145 822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599966" table:style-name="ce24">
            <text:p><text:s text:c="3"/>599 96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68" table:style-name="ce24">
            <text:p><text:s text:c="3"/>3 868</text:p>
          </table:table-cell>
          <table:table-cell office:value-type="float" office:value="777786" table:style-name="ce24">
            <text:p><text:s text:c="3"/>777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6676" table:style-name="ce24">
            <text:p><text:s text:c="3"/>26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268370" table:style-name="ce24">
            <text:p><text:s text:c="3"/>268 370</text:p>
          </table:table-cell>
          <table:table-cell office:value-type="float" office:value="8429" table:style-name="ce24">
            <text:p><text:s text:c="3"/>8 429</text:p>
          </table:table-cell>
          <table:table-cell office:value-type="float" office:value="786406" table:style-name="ce24">
            <text:p><text:s text:c="3"/>786 4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6593" table:style-name="ce24">
            <text:p><text:s text:c="3"/>76 593</text:p>
          </table:table-cell>
          <table:table-cell office:value-type="float" office:value="15688623" table:style-name="ce24">
            <text:p><text:s text:c="2"/>15 688 623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276754" table:style-name="ce24">
            <text:p><text:s text:c="3"/>276 75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70377" table:style-name="ce24">
            <text:p><text:s text:c="3"/>70 377</text:p>
          </table:table-cell>
          <table:table-cell office:value-type="float" office:value="5014" table:style-name="ce24">
            <text:p><text:s text:c="3"/>5 014</text:p>
          </table:table-cell>
          <table:table-cell office:value-type="float" office:value="1705072" table:style-name="ce24">
            <text:p><text:s text:c="2"/>1 705 07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97838" table:style-name="ce24">
            <text:p><text:s text:c="3"/>97 83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3860" table:style-name="ce24">
            <text:p><text:s text:c="3"/>103 860</text:p>
          </table:table-cell>
          <table:table-cell office:value-type="float" office:value="8014" table:style-name="ce24">
            <text:p><text:s text:c="3"/>8 014</text:p>
          </table:table-cell>
          <table:table-cell office:value-type="float" office:value="3484005" table:style-name="ce24">
            <text:p><text:s text:c="2"/>3 484 00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096" table:style-name="ce24">
            <text:p><text:s text:c="3"/>39 096</text:p>
          </table:table-cell>
          <table:table-cell office:value-type="float" office:value="6578877" table:style-name="ce24">
            <text:p><text:s text:c="2"/>6 578 877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211694" table:style-name="ce24">
            <text:p><text:s text:c="3"/>211 694</text:p>
          </table:table-cell>
          <table:table-cell office:value-type="float" office:value="9673" table:style-name="ce24">
            <text:p><text:s text:c="3"/>9 673</text:p>
          </table:table-cell>
          <table:table-cell office:value-type="float" office:value="1057227" table:style-name="ce24">
            <text:p><text:s text:c="2"/>1 057 22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9792" table:style-name="ce24">
            <text:p><text:s text:c="3"/>109 79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860" table:style-name="ce24">
            <text:p><text:s text:c="3"/>278 86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03093" table:style-name="ce24">
            <text:p><text:s text:c="3"/>103 093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379820" table:style-name="ce24">
            <text:p><text:s text:c="3"/>379 82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00" table:style-name="ce24">
            <text:p><text:s text:c="3"/>2 400</text:p>
          </table:table-cell>
          <table:table-cell office:value-type="float" office:value="450608" table:style-name="ce24">
            <text:p><text:s text:c="3"/>450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7783" table:style-name="ce24">
            <text:p><text:s text:c="3"/>27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26457" table:style-name="ce24">
            <text:p><text:s text:c="3"/>226 457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526507" table:style-name="ce24">
            <text:p><text:s text:c="3"/>526 5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2866" table:style-name="ce24">
            <text:p><text:s text:c="3"/>132 866</text:p>
          </table:table-cell>
          <table:table-cell office:value-type="float" office:value="28306566" table:style-name="ce24">
            <text:p><text:s text:c="2"/>28 306 566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300715" table:style-name="ce24">
            <text:p><text:s text:c="3"/>300 715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63847" table:style-name="ce24">
            <text:p><text:s text:c="3"/>163 847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1351782" table:style-name="ce24">
            <text:p><text:s text:c="2"/>1 351 78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1860" table:style-name="ce24">
            <text:p><text:s text:c="3"/>51 86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69950" table:style-name="ce24">
            <text:p><text:s text:c="3"/>269 950</text:p>
          </table:table-cell>
          <table:table-cell office:value-type="float" office:value="13595" table:style-name="ce24">
            <text:p><text:s text:c="3"/>13 595</text:p>
          </table:table-cell>
          <table:table-cell office:value-type="float" office:value="6525247" table:style-name="ce24">
            <text:p><text:s text:c="2"/>6 525 247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3881" table:style-name="ce24">
            <text:p><text:s text:c="3"/>73 881</text:p>
          </table:table-cell>
          <table:table-cell office:value-type="float" office:value="13500458" table:style-name="ce24">
            <text:p><text:s text:c="2"/>13 500 458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778649" table:style-name="ce24">
            <text:p><text:s text:c="3"/>778 649</text:p>
          </table:table-cell>
          <table:table-cell office:value-type="float" office:value="14267" table:style-name="ce24">
            <text:p><text:s text:c="3"/>14 267</text:p>
          </table:table-cell>
          <table:table-cell office:value-type="float" office:value="1543962" table:style-name="ce24">
            <text:p><text:s text:c="2"/>1 543 962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321963" table:style-name="ce24">
            <text:p><text:s text:c="3"/>321 96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37611" table:style-name="ce24">
            <text:p><text:s text:c="3"/>537 611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17436" table:style-name="ce24">
            <text:p><text:s text:c="3"/>117 436</text:p>
          </table:table-cell>
          <table:table-cell office:value-type="float" office:value="3074" table:style-name="ce24">
            <text:p><text:s text:c="3"/>3 074</text:p>
          </table:table-cell>
          <table:table-cell office:value-type="float" office:value="639902" table:style-name="ce24">
            <text:p><text:s text:c="3"/>639 90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97" table:style-name="ce24">
            <text:p><text:s text:c="3"/>5 097</text:p>
          </table:table-cell>
          <table:table-cell office:value-type="float" office:value="1046602" table:style-name="ce24">
            <text:p><text:s text:c="2"/>1 046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29849" table:style-name="ce24">
            <text:p><text:s text:c="3"/>29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201229" table:style-name="ce24">
            <text:p><text:s text:c="3"/>201 229</text:p>
          </table:table-cell>
          <table:table-cell office:value-type="float" office:value="10598" table:style-name="ce24">
            <text:p><text:s text:c="3"/>10 598</text:p>
          </table:table-cell>
          <table:table-cell office:value-type="float" office:value="925504" table:style-name="ce24">
            <text:p><text:s text:c="3"/>925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988" table:style-name="ce24">
            <text:p><text:s text:c="3"/>26 988</text:p>
          </table:table-cell>
          <table:table-cell office:value-type="float" office:value="5854098" table:style-name="ce24">
            <text:p><text:s text:c="2"/>5 854 098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95678" table:style-name="ce24">
            <text:p><text:s text:c="3"/>195 67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427122" table:style-name="ce24">
            <text:p><text:s text:c="3"/>427 1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47602" table:style-name="ce24">
            <text:p><text:s text:c="3"/>47 602</text:p>
          </table:table-cell>
          <table:table-cell office:value-type="float" office:value="3228" table:style-name="ce24">
            <text:p><text:s text:c="3"/>3 228</text:p>
          </table:table-cell>
          <table:table-cell office:value-type="float" office:value="1540399" table:style-name="ce24">
            <text:p><text:s text:c="2"/>1 540 39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205" table:style-name="ce24">
            <text:p><text:s text:c="3"/>13 205</text:p>
          </table:table-cell>
          <table:table-cell office:value-type="float" office:value="2046244" table:style-name="ce24">
            <text:p><text:s text:c="2"/>2 046 24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254" table:style-name="ce24">
            <text:p><text:s text:c="3"/>3 254</text:p>
          </table:table-cell>
          <table:table-cell office:value-type="float" office:value="442980" table:style-name="ce24">
            <text:p><text:s text:c="3"/>442 98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5573" table:style-name="ce24">
            <text:p><text:s text:c="3"/>35 57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284" table:style-name="ce24">
            <text:p><text:s text:c="3"/>52 28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7271" table:style-name="ce24">
            <text:p><text:s text:c="3"/>77 271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27775" table:style-name="ce24">
            <text:p><text:s text:c="3"/>127 77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18" table:style-name="ce24">
            <text:p><text:s text:c="3"/>1 018</text:p>
          </table:table-cell>
          <table:table-cell office:value-type="float" office:value="252325" table:style-name="ce24">
            <text:p><text:s text:c="3"/>25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210" table:style-name="ce24">
            <text:p><text:s text:c="3"/>1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110065" table:style-name="ce24">
            <text:p><text:s text:c="3"/>110 065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204986" table:style-name="ce24">
            <text:p><text:s text:c="3"/>204 9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3804525" table:style-name="ce24">
            <text:p><text:s text:c="2"/>3 804 52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83062" table:style-name="ce24">
            <text:p><text:s text:c="3"/>83 06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298" table:style-name="ce24">
            <text:p><text:s text:c="3"/>16 298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37147" table:style-name="ce24">
            <text:p><text:s text:c="3"/>237 1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379" table:style-name="ce24">
            <text:p><text:s text:c="3"/>29 379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920416" table:style-name="ce24">
            <text:p><text:s text:c="3"/>920 41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95" table:style-name="ce24">
            <text:p><text:s text:c="3"/>8 895</text:p>
          </table:table-cell>
          <table:table-cell office:value-type="float" office:value="1497524" table:style-name="ce24">
            <text:p><text:s text:c="2"/>1 497 52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19739" table:style-name="ce24">
            <text:p><text:s text:c="3"/>119 739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335667" table:style-name="ce24">
            <text:p><text:s text:c="3"/>335 66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014" table:style-name="ce24">
            <text:p><text:s text:c="3"/>36 01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339" table:style-name="ce24">
            <text:p><text:s text:c="3"/>28 33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6156" table:style-name="ce24">
            <text:p><text:s text:c="3"/>66 15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5" table:style-name="ce24">
            <text:p><text:s text:c="4"/>925</text:p>
          </table:table-cell>
          <table:table-cell office:value-type="float" office:value="175579" table:style-name="ce24">
            <text:p><text:s text:c="3"/>175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079" table:style-name="ce24">
            <text:p><text:s text:c="3"/>14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52195" table:style-name="ce24">
            <text:p><text:s text:c="3"/>52 195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163294" table:style-name="ce24">
            <text:p><text:s text:c="3"/>163 2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697" table:style-name="ce24">
            <text:p><text:s text:c="3"/>32 697</text:p>
          </table:table-cell>
          <table:table-cell office:value-type="float" office:value="4988868" table:style-name="ce24">
            <text:p><text:s text:c="2"/>4 988 86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25829" table:style-name="ce24">
            <text:p><text:s text:c="3"/>125 82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105" table:style-name="ce24">
            <text:p><text:s text:c="3"/>23 105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418258" table:style-name="ce24">
            <text:p><text:s text:c="3"/>418 2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22381" table:style-name="ce24">
            <text:p><text:s text:c="3"/>122 381</text:p>
          </table:table-cell>
          <table:table-cell office:value-type="float" office:value="3309" table:style-name="ce24">
            <text:p><text:s text:c="3"/>3 309</text:p>
          </table:table-cell>
          <table:table-cell office:value-type="float" office:value="1579818" table:style-name="ce24">
            <text:p><text:s text:c="2"/>1 579 81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109" table:style-name="ce24">
            <text:p><text:s text:c="3"/>17 109</text:p>
          </table:table-cell>
          <table:table-cell office:value-type="float" office:value="1657904" table:style-name="ce24">
            <text:p><text:s text:c="2"/>1 657 90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54765" table:style-name="ce24">
            <text:p><text:s text:c="3"/>154 765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240191" table:style-name="ce24">
            <text:p><text:s text:c="3"/>240 19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643" table:style-name="ce24">
            <text:p><text:s text:c="3"/>20 6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288" table:style-name="ce24">
            <text:p><text:s text:c="3"/>33 288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69845" table:style-name="ce24">
            <text:p><text:s text:c="3"/>69 84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11" table:style-name="ce24">
            <text:p><text:s text:c="3"/>1 011</text:p>
          </table:table-cell>
          <table:table-cell office:value-type="float" office:value="207161" table:style-name="ce24">
            <text:p><text:s text:c="3"/>207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35" table:style-name="ce24">
            <text:p><text:s text:c="3"/>4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25264" table:style-name="ce24">
            <text:p><text:s text:c="3"/>125 264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138069" table:style-name="ce24">
            <text:p><text:s text:c="3"/>138 0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627" table:style-name="ce24">
            <text:p><text:s text:c="3"/>42 627</text:p>
          </table:table-cell>
          <table:table-cell office:value-type="float" office:value="9644787" table:style-name="ce24">
            <text:p><text:s text:c="2"/>9 644 787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312645" table:style-name="ce24">
            <text:p><text:s text:c="3"/>312 64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764" table:style-name="ce24">
            <text:p><text:s text:c="3"/>15 764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2014124" table:style-name="ce24">
            <text:p><text:s text:c="2"/>2 014 12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9287" table:style-name="ce24">
            <text:p><text:s text:c="3"/>59 28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96115" table:style-name="ce24">
            <text:p><text:s text:c="3"/>96 11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21150" table:style-name="ce24">
            <text:p><text:s text:c="2"/>1 821 15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308" table:style-name="ce24">
            <text:p><text:s text:c="3"/>22 308</text:p>
          </table:table-cell>
          <table:table-cell office:value-type="float" office:value="3743592" table:style-name="ce24">
            <text:p><text:s text:c="2"/>3 743 592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58030" table:style-name="ce24">
            <text:p><text:s text:c="3"/>258 030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332949" table:style-name="ce24">
            <text:p><text:s text:c="3"/>332 94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5220" table:style-name="ce24">
            <text:p><text:s text:c="3"/>35 22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860" table:style-name="ce24">
            <text:p><text:s text:c="3"/>167 86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49442" table:style-name="ce24">
            <text:p><text:s text:c="3"/>49 442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07203" table:style-name="ce24">
            <text:p><text:s text:c="3"/>107 20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86" table:style-name="ce24">
            <text:p><text:s text:c="3"/>1 086</text:p>
          </table:table-cell>
          <table:table-cell office:value-type="float" office:value="249280" table:style-name="ce24">
            <text:p><text:s text:c="3"/>249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699" table:style-name="ce24">
            <text:p><text:s text:c="3"/>7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93124" table:style-name="ce24">
            <text:p><text:s text:c="3"/>93 124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281303" table:style-name="ce24">
            <text:p><text:s text:c="3"/>281 3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812" table:style-name="ce24">
            <text:p><text:s text:c="3"/>30 812</text:p>
          </table:table-cell>
          <table:table-cell office:value-type="float" office:value="6027591" table:style-name="ce24">
            <text:p><text:s text:c="2"/>6 027 591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90100" table:style-name="ce24">
            <text:p><text:s text:c="3"/>390 10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1914" table:style-name="ce24">
            <text:p><text:s text:c="3"/>91 914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384637" table:style-name="ce24">
            <text:p><text:s text:c="3"/>384 63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6891" table:style-name="ce24">
            <text:p><text:s text:c="3"/>16 89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367" table:style-name="ce24">
            <text:p><text:s text:c="3"/>36 367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321532" table:style-name="ce24">
            <text:p><text:s text:c="2"/>1 321 53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75" table:style-name="ce24">
            <text:p><text:s text:c="3"/>17 375</text:p>
          </table:table-cell>
          <table:table-cell office:value-type="float" office:value="2282136" table:style-name="ce24">
            <text:p><text:s text:c="2"/>2 282 136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40666" table:style-name="ce24">
            <text:p><text:s text:c="3"/>340 666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340627" table:style-name="ce24">
            <text:p><text:s text:c="3"/>340 62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419" table:style-name="ce24">
            <text:p><text:s text:c="3"/>64 4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8062" table:style-name="ce24">
            <text:p><text:s text:c="3"/>68 06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85" table:style-name="ce24">
            <text:p><text:s text:c="4"/>885</text:p>
          </table:table-cell>
          <table:table-cell office:value-type="float" office:value="253248" table:style-name="ce24">
            <text:p><text:s text:c="3"/>253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210688" table:style-name="ce24">
            <text:p><text:s text:c="3"/>210 688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126536" table:style-name="ce24">
            <text:p><text:s text:c="3"/>126 5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283" table:style-name="ce24">
            <text:p><text:s text:c="3"/>25 283</text:p>
          </table:table-cell>
          <table:table-cell office:value-type="float" office:value="7622511" table:style-name="ce24">
            <text:p><text:s text:c="2"/>7 622 511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274712" table:style-name="ce24">
            <text:p><text:s text:c="3"/>274 7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04083" table:style-name="ce24">
            <text:p><text:s text:c="3"/>604 08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56104" table:style-name="ce24">
            <text:p><text:s text:c="3"/>56 10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68289" table:style-name="ce24">
            <text:p><text:s text:c="3"/>68 289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2415147" table:style-name="ce24">
            <text:p><text:s text:c="2"/>2 415 14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84" table:style-name="ce24">
            <text:p><text:s text:c="3"/>14 184</text:p>
          </table:table-cell>
          <table:table-cell office:value-type="float" office:value="2951433" table:style-name="ce24">
            <text:p><text:s text:c="2"/>2 951 43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337124" table:style-name="ce24">
            <text:p><text:s text:c="3"/>337 124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275854" table:style-name="ce24">
            <text:p><text:s text:c="3"/>275 85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957" table:style-name="ce24">
            <text:p><text:s text:c="3"/>34 95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5016" table:style-name="ce24">
            <text:p><text:s text:c="3"/>75 0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417" table:style-name="ce24">
            <text:p><text:s text:c="3"/>36 417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90979" table:style-name="ce24">
            <text:p><text:s text:c="3"/>90 97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54" table:style-name="ce24">
            <text:p><text:s text:c="4"/>554</text:p>
          </table:table-cell>
          <table:table-cell office:value-type="float" office:value="193484" table:style-name="ce24">
            <text:p><text:s text:c="3"/>193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39" table:style-name="ce24">
            <text:p><text:s text:c="3"/>5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5760" table:style-name="ce24">
            <text:p><text:s text:c="3"/>55 760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21070" table:style-name="ce24">
            <text:p><text:s text:c="3"/>121 0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994" table:style-name="ce24">
            <text:p><text:s text:c="3"/>19 994</text:p>
          </table:table-cell>
          <table:table-cell office:value-type="float" office:value="3940450" table:style-name="ce24">
            <text:p><text:s text:c="2"/>3 940 450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19211" table:style-name="ce24">
            <text:p><text:s text:c="3"/>119 21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42225" table:style-name="ce24">
            <text:p><text:s text:c="3"/>342 2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1949" table:style-name="ce24">
            <text:p><text:s text:c="3"/>41 9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876" table:style-name="ce24">
            <text:p><text:s text:c="3"/>36 876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1319098" table:style-name="ce24">
            <text:p><text:s text:c="2"/>1 319 09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890" table:style-name="ce24">
            <text:p><text:s text:c="3"/>10 890</text:p>
          </table:table-cell>
          <table:table-cell office:value-type="float" office:value="1482976" table:style-name="ce24">
            <text:p><text:s text:c="2"/>1 482 97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3670" table:style-name="ce24">
            <text:p><text:s text:c="3"/>33 670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117063" table:style-name="ce24">
            <text:p><text:s text:c="3"/>117 06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182" table:style-name="ce24">
            <text:p><text:s text:c="3"/>20 18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682" table:style-name="ce24">
            <text:p><text:s text:c="3"/>9 68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5899" table:style-name="ce24">
            <text:p><text:s text:c="3"/>45 89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165794" table:style-name="ce24">
            <text:p><text:s text:c="3"/>165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2387" table:style-name="ce24">
            <text:p><text:s text:c="3"/>32 387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98043" table:style-name="ce24">
            <text:p><text:s text:c="3"/>98 0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224" table:style-name="ce24">
            <text:p><text:s text:c="3"/>34 224</text:p>
          </table:table-cell>
          <table:table-cell office:value-type="float" office:value="6859361" table:style-name="ce24">
            <text:p><text:s text:c="2"/>6 859 361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289892" table:style-name="ce24">
            <text:p><text:s text:c="3"/>289 89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4331" table:style-name="ce24">
            <text:p><text:s text:c="3"/>114 331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195532" table:style-name="ce24">
            <text:p><text:s text:c="3"/>195 53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023" table:style-name="ce24">
            <text:p><text:s text:c="3"/>25 02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37463" table:style-name="ce24">
            <text:p><text:s text:c="3"/>137 463</text:p>
          </table:table-cell>
          <table:table-cell office:value-type="float" office:value="4184" table:style-name="ce24">
            <text:p><text:s text:c="3"/>4 184</text:p>
          </table:table-cell>
          <table:table-cell office:value-type="float" office:value="1959375" table:style-name="ce24">
            <text:p><text:s text:c="2"/>1 959 37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374" table:style-name="ce24">
            <text:p><text:s text:c="3"/>18 374</text:p>
          </table:table-cell>
          <table:table-cell office:value-type="float" office:value="2809940" table:style-name="ce24">
            <text:p><text:s text:c="2"/>2 809 94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8619" table:style-name="ce24">
            <text:p><text:s text:c="3"/>198 619</text:p>
          </table:table-cell>
          <table:table-cell office:value-type="float" office:value="2632" table:style-name="ce24">
            <text:p><text:s text:c="3"/>2 632</text:p>
          </table:table-cell>
          <table:table-cell office:value-type="float" office:value="279383" table:style-name="ce24">
            <text:p><text:s text:c="3"/>279 38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6538" table:style-name="ce24">
            <text:p><text:s text:c="3"/>26 53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0249" table:style-name="ce24">
            <text:p><text:s text:c="3"/>30 249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96841" table:style-name="ce24">
            <text:p><text:s text:c="3"/>96 84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99" table:style-name="ce24">
            <text:p><text:s text:c="3"/>1 099</text:p>
          </table:table-cell>
          <table:table-cell office:value-type="float" office:value="279706" table:style-name="ce24">
            <text:p><text:s text:c="3"/>279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45434" table:style-name="ce24">
            <text:p><text:s text:c="3"/>145 434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175215" table:style-name="ce24">
            <text:p><text:s text:c="3"/>175 2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164" table:style-name="ce24">
            <text:p><text:s text:c="3"/>19 164</text:p>
          </table:table-cell>
          <table:table-cell office:value-type="float" office:value="2659325" table:style-name="ce24">
            <text:p><text:s text:c="2"/>2 659 325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59008" table:style-name="ce24">
            <text:p><text:s text:c="3"/>159 00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82273" table:style-name="ce24">
            <text:p><text:s text:c="3"/>182 2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558280" table:style-name="ce24">
            <text:p><text:s text:c="3"/>558 28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70" table:style-name="ce24">
            <text:p><text:s text:c="3"/>9 470</text:p>
          </table:table-cell>
          <table:table-cell office:value-type="float" office:value="798685" table:style-name="ce24">
            <text:p><text:s text:c="3"/>798 68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14" table:style-name="ce24">
            <text:p><text:s text:c="3"/>58 714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239668" table:style-name="ce24">
            <text:p><text:s text:c="3"/>239 66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317" table:style-name="ce24">
            <text:p><text:s text:c="3"/>13 31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2382" table:style-name="ce24">
            <text:p><text:s text:c="3"/>32 38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24" table:style-name="ce24">
            <text:p><text:s text:c="4"/>724</text:p>
          </table:table-cell>
          <table:table-cell office:value-type="float" office:value="268736" table:style-name="ce24">
            <text:p><text:s text:c="3"/>268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73705" table:style-name="ce24">
            <text:p><text:s text:c="3"/>73 705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98479" table:style-name="ce24">
            <text:p><text:s text:c="3"/>98 4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028" table:style-name="ce24">
            <text:p><text:s text:c="3"/>20 028</text:p>
          </table:table-cell>
          <table:table-cell office:value-type="float" office:value="4988386" table:style-name="ce24">
            <text:p><text:s text:c="2"/>4 988 386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98130" table:style-name="ce24">
            <text:p><text:s text:c="3"/>198 13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9348" table:style-name="ce24">
            <text:p><text:s text:c="3"/>129 348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99793" table:style-name="ce24">
            <text:p><text:s text:c="3"/>99 7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949" table:style-name="ce24">
            <text:p><text:s text:c="3"/>83 949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1679146" table:style-name="ce24">
            <text:p><text:s text:c="2"/>1 679 14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82" table:style-name="ce24">
            <text:p><text:s text:c="3"/>9 782</text:p>
          </table:table-cell>
          <table:table-cell office:value-type="float" office:value="1548277" table:style-name="ce24">
            <text:p><text:s text:c="2"/>1 548 277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45437" table:style-name="ce24">
            <text:p><text:s text:c="3"/>345 437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301750" table:style-name="ce24">
            <text:p><text:s text:c="3"/>301 7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8269" table:style-name="ce24">
            <text:p><text:s text:c="3"/>38 26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1368" table:style-name="ce24">
            <text:p><text:s text:c="3"/>81 36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226518" table:style-name="ce24">
            <text:p><text:s text:c="3"/>226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91" table:style-name="ce24">
            <text:p><text:s text:c="3"/>3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68227" table:style-name="ce24">
            <text:p><text:s text:c="3"/>68 227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101974" table:style-name="ce24">
            <text:p><text:s text:c="3"/>101 9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09" table:style-name="ce24">
            <text:p><text:s text:c="3"/>7 309</text:p>
          </table:table-cell>
          <table:table-cell office:value-type="float" office:value="1180451" table:style-name="ce24">
            <text:p><text:s text:c="2"/>1 180 45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1934" table:style-name="ce24">
            <text:p><text:s text:c="3"/>21 93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128" table:style-name="ce24">
            <text:p><text:s text:c="3"/>42 1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4951" table:style-name="ce24">
            <text:p><text:s text:c="3"/>64 9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22320" table:style-name="ce24">
            <text:p><text:s text:c="3"/>222 32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1" table:style-name="ce24">
            <text:p><text:s text:c="3"/>3 211</text:p>
          </table:table-cell>
          <table:table-cell office:value-type="float" office:value="367893" table:style-name="ce24">
            <text:p><text:s text:c="3"/>367 89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580" table:style-name="ce24">
            <text:p><text:s text:c="3"/>65 580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8528" table:style-name="ce24">
            <text:p><text:s text:c="3"/>88 52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2924" table:style-name="ce24">
            <text:p><text:s text:c="3"/>32 9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88" table:style-name="ce24">
            <text:p><text:s text:c="3"/>20 18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65352" table:style-name="ce24">
            <text:p><text:s text:c="3"/>65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09225" table:style-name="ce24">
            <text:p><text:s text:c="3"/>109 22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7521" table:style-name="ce24">
            <text:p><text:s text:c="3"/>27 5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918" table:style-name="ce24">
            <text:p><text:s text:c="3"/>12 918</text:p>
          </table:table-cell>
          <table:table-cell office:value-type="float" office:value="2893367" table:style-name="ce24">
            <text:p><text:s text:c="2"/>2 893 3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1612" table:style-name="ce24">
            <text:p><text:s text:c="3"/>71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720833" table:style-name="ce24">
            <text:p><text:s text:c="3"/>720 833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30" table:style-name="ce24">
            <text:p><text:s text:c="3"/>6 230</text:p>
          </table:table-cell>
          <table:table-cell office:value-type="float" office:value="938956" table:style-name="ce24">
            <text:p><text:s text:c="3"/>938 95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431680" table:style-name="ce24">
            <text:p><text:s text:c="3"/>431 680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206641" table:style-name="ce24">
            <text:p><text:s text:c="3"/>206 64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141" table:style-name="ce24">
            <text:p><text:s text:c="3"/>23 1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9706" table:style-name="ce24">
            <text:p><text:s text:c="3"/>49 70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119301" table:style-name="ce24">
            <text:p><text:s text:c="3"/>119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1871" table:style-name="ce24">
            <text:p><text:s text:c="3"/>51 871</text:p>
          </table:table-cell>
          <table:table-cell office:value-type="float" office:value="1181" table:style-name="ce24">
            <text:p><text:s text:c="3"/>1 181</text:p>
          </table:table-cell>
          <table:table-cell office:value-type="float" office:value="118178" table:style-name="ce24">
            <text:p><text:s text:c="3"/>118 1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508" table:style-name="ce24">
            <text:p><text:s text:c="3"/>20 508</text:p>
          </table:table-cell>
          <table:table-cell office:value-type="float" office:value="3589132" table:style-name="ce24">
            <text:p><text:s text:c="2"/>3 589 13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683" table:style-name="ce24">
            <text:p><text:s text:c="3"/>16 68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258968" table:style-name="ce24">
            <text:p><text:s text:c="3"/>258 9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158" table:style-name="ce24">
            <text:p><text:s text:c="3"/>39 158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720386" table:style-name="ce24">
            <text:p><text:s text:c="3"/>720 38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681" table:style-name="ce24">
            <text:p><text:s text:c="3"/>9 681</text:p>
          </table:table-cell>
          <table:table-cell office:value-type="float" office:value="1544033" table:style-name="ce24">
            <text:p><text:s text:c="2"/>1 544 03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63171" table:style-name="ce24">
            <text:p><text:s text:c="3"/>63 171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364782" table:style-name="ce24">
            <text:p><text:s text:c="3"/>364 78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9677" table:style-name="ce24">
            <text:p><text:s text:c="3"/>39 67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8472" table:style-name="ce24">
            <text:p><text:s text:c="3"/>68 4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7302" table:style-name="ce24">
            <text:p><text:s text:c="3"/>27 30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9098" table:style-name="ce24">
            <text:p><text:s text:c="3"/>89 09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6" table:style-name="ce24">
            <text:p><text:s text:c="4"/>556</text:p>
          </table:table-cell>
          <table:table-cell office:value-type="float" office:value="142090" table:style-name="ce24">
            <text:p><text:s text:c="3"/>14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130" table:style-name="ce24">
            <text:p><text:s text:c="3"/>10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2890" table:style-name="ce24">
            <text:p><text:s text:c="3"/>52 890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40961" table:style-name="ce24">
            <text:p><text:s text:c="3"/>140 9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967" table:style-name="ce24">
            <text:p><text:s text:c="3"/>13 967</text:p>
          </table:table-cell>
          <table:table-cell office:value-type="float" office:value="3343160" table:style-name="ce24">
            <text:p><text:s text:c="2"/>3 343 16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094" table:style-name="ce24">
            <text:p><text:s text:c="3"/>83 09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0071" table:style-name="ce24">
            <text:p><text:s text:c="3"/>180 07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03" table:style-name="ce24">
            <text:p><text:s text:c="3"/>25 5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091" table:style-name="ce24">
            <text:p><text:s text:c="3"/>41 091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774055" table:style-name="ce24">
            <text:p><text:s text:c="3"/>774 05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97" table:style-name="ce24">
            <text:p><text:s text:c="3"/>7 897</text:p>
          </table:table-cell>
          <table:table-cell office:value-type="float" office:value="1483665" table:style-name="ce24">
            <text:p><text:s text:c="2"/>1 483 66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2905" table:style-name="ce24">
            <text:p><text:s text:c="3"/>102 905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02624" table:style-name="ce24">
            <text:p><text:s text:c="3"/>202 62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542" table:style-name="ce24">
            <text:p><text:s text:c="3"/>22 54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32" table:style-name="ce24">
            <text:p><text:s text:c="3"/>68 33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683" table:style-name="ce24">
            <text:p><text:s text:c="3"/>42 68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9286" table:style-name="ce24">
            <text:p><text:s text:c="3"/>99 28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8007" table:style-name="ce24">
            <text:p><text:s text:c="3"/>78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4444" table:style-name="ce24">
            <text:p><text:s text:c="3"/>44 444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87630" table:style-name="ce24">
            <text:p><text:s text:c="3"/>87 6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22" table:style-name="ce24">
            <text:p><text:s text:c="3"/>19 422</text:p>
          </table:table-cell>
          <table:table-cell office:value-type="float" office:value="2180609" table:style-name="ce24">
            <text:p><text:s text:c="2"/>2 180 6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2165" table:style-name="ce24">
            <text:p><text:s text:c="3"/>22 1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772" table:style-name="ce24">
            <text:p><text:s text:c="3"/>82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24432" table:style-name="ce24">
            <text:p><text:s text:c="3"/>424 43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757137" table:style-name="ce24">
            <text:p><text:s text:c="3"/>757 13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109660" table:style-name="ce24">
            <text:p><text:s text:c="3"/>109 6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115" table:style-name="ce24">
            <text:p><text:s text:c="3"/>9 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393" table:style-name="ce24">
            <text:p><text:s text:c="3"/>24 39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293487" table:style-name="ce24">
            <text:p><text:s text:c="3"/>293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2025" table:style-name="ce24">
            <text:p><text:s text:c="3"/>32 02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29201" table:style-name="ce24">
            <text:p><text:s text:c="3"/>29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39" table:style-name="ce24">
            <text:p><text:s text:c="3"/>18 439</text:p>
          </table:table-cell>
          <table:table-cell office:value-type="float" office:value="1819037" table:style-name="ce24">
            <text:p><text:s text:c="2"/>1 819 03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274" table:style-name="ce24">
            <text:p><text:s text:c="3"/>66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92676" table:style-name="ce24">
            <text:p><text:s text:c="3"/>392 6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74" table:style-name="ce24">
            <text:p><text:s text:c="3"/>16 374</text:p>
          </table:table-cell>
          <table:table-cell office:value-type="float" office:value="678789" table:style-name="ce24">
            <text:p><text:s text:c="3"/>678 78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79272" table:style-name="ce24">
            <text:p><text:s text:c="3"/>79 27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028" table:style-name="ce24">
            <text:p><text:s text:c="3"/>13 02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55315" table:style-name="ce24">
            <text:p><text:s text:c="3"/>255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8611" table:style-name="ce24">
            <text:p><text:s text:c="3"/>18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83" table:style-name="ce123">
            <text:p><text:s text:c="4"/>983</text:p>
          </table:table-cell>
          <table:table-cell office:value-type="float" office:value="361572" table:style-name="ce124">
            <text:p><text:s text:c="3"/>361 572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6" table:style-name="ce124">
            <text:p><text:s text:c="4"/>56</text:p>
          </table:table-cell>
          <table:table-cell office:value-type="float" office:value="31756" table:style-name="ce124">
            <text:p><text:s text:c="3"/>31 75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9" table:style-name="ce123">
            <text:p><text:s text:c="4"/>329</text:p>
          </table:table-cell>
          <table:table-cell office:value-type="float" office:value="78348" table:style-name="ce124">
            <text:p><text:s text:c="3"/>78 34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88" table:style-name="ce124">
            <text:p><text:s text:c="4"/>188</text:p>
          </table:table-cell>
          <table:table-cell office:value-type="float" office:value="30388" table:style-name="ce124">
            <text:p><text:s text:c="3"/>30 38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18" table:style-name="ce124">
            <text:p><text:s text:c="4"/>18</text:p>
          </table:table-cell>
          <table:table-cell office:value-type="float" office:value="11365" table:style-name="ce124">
            <text:p><text:s text:c="3"/>11 3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6" table:style-name="ce123">
            <text:p><text:s text:c="4"/>76</text:p>
          </table:table-cell>
          <table:table-cell office:value-type="float" office:value="38172" table:style-name="ce124">
            <text:p><text:s text:c="3"/>38 17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8" table:style-name="ce124">
            <text:p><text:s text:c="4"/>138</text:p>
          </table:table-cell>
          <table:table-cell office:value-type="float" office:value="24950" table:style-name="ce124">
            <text:p><text:s text:c="3"/>24 95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10590" table:style-name="ce124">
            <text:p><text:s text:c="3"/>10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6月19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6月19日編製" table:formula="of:=[.P34]" table:style-name="ce129">
            <text:p>中華民國112年6月19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6月19日編製" table:formula="of:=[.P34]" table:style-name="ce129">
            <text:p>中華民國112年6月19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5月" table:formula="of:=['2492-00-01'.H5]" table:number-columns-spanned="3" table:number-rows-spanned="1" table:style-name="ce212">
            <text:p><text:s text:c="3"/>中華民國 112年5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54028" table:style-name="ce24">
            <text:p><text:s text:c="3"/>954 028</text:p>
          </table:table-cell>
          <table:table-cell office:value-type="float" office:value="190493953" table:style-name="ce24">
            <text:p><text:s text:c="2"/>190 493 953</text:p>
          </table:table-cell>
          <table:table-cell office:value-type="float" office:value="6413" table:style-name="ce24">
            <text:p><text:s text:c="3"/>6 413</text:p>
          </table:table-cell>
          <table:table-cell office:value-type="float" office:value="954734" table:style-name="ce24">
            <text:p><text:s text:c="3"/>954 734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591669" table:style-name="ce24">
            <text:p><text:s text:c="3"/>591 669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47714" table:style-name="ce24">
            <text:p><text:s text:c="3"/>347 71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94279" table:style-name="ce24">
            <text:p><text:s text:c="3"/>94 27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6414" table:style-name="ce24">
            <text:p><text:s text:c="3"/>86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956638" table:style-name="ce24">
            <text:p><text:s text:c="3"/>956 638</text:p>
          </table:table-cell>
          <table:table-cell office:value-type="float" office:value="191211264" table:style-name="ce24">
            <text:p><text:s text:c="2"/>191 211 26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846" table:style-name="ce24">
            <text:p><text:s text:c="3"/>10 846</text:p>
          </table:table-cell>
          <table:table-cell office:value-type="float" office:value="3550045" table:style-name="ce24">
            <text:p><text:s text:c="2"/>3 550 04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312" table:style-name="ce24">
            <text:p><text:s text:c="3"/>21 31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662" table:style-name="ce24">
            <text:p>- <text:s text:c="2"/>66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0905" table:style-name="ce24">
            <text:p><text:s text:c="3"/>10 905</text:p>
          </table:table-cell>
          <table:table-cell office:value-type="float" office:value="3570580" table:style-name="ce24">
            <text:p><text:s text:c="2"/>3 570 58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18" table:style-name="ce24">
            <text:p><text:s text:c="3"/>1 918</text:p>
          </table:table-cell>
          <table:table-cell office:value-type="float" office:value="1153226" table:style-name="ce24">
            <text:p><text:s text:c="2"/>1 153 2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0" table:style-name="ce24">
            <text:p>- <text:s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153643" table:style-name="ce24">
            <text:p><text:s text:c="2"/>1 153 6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160" table:style-name="ce24">
            <text:p><text:s text:c="3"/>55 160</text:p>
          </table:table-cell>
          <table:table-cell office:value-type="float" office:value="14683976" table:style-name="ce24">
            <text:p><text:s text:c="2"/>14 683 97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029" table:style-name="ce24">
            <text:p><text:s text:c="3"/>33 02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9915" table:style-name="ce24">
            <text:p><text:s text:c="3"/>39 9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501" table:style-name="ce24">
            <text:p><text:s text:c="3"/>26 5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55202" table:style-name="ce24">
            <text:p><text:s text:c="3"/>55 202</text:p>
          </table:table-cell>
          <table:table-cell office:value-type="float" office:value="14707942" table:style-name="ce24">
            <text:p><text:s text:c="2"/>14 707 9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803" table:style-name="ce24">
            <text:p><text:s text:c="4"/>803</text:p>
          </table:table-cell>
          <table:table-cell office:value-type="float" office:value="455618" table:style-name="ce24">
            <text:p><text:s text:c="3"/>455 61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458196" table:style-name="ce24">
            <text:p><text:s text:c="3"/>458 196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40" table:style-name="ce24">
            <text:p><text:s text:c="3"/>3 940</text:p>
          </table:table-cell>
          <table:table-cell office:value-type="float" office:value="1636851" table:style-name="ce24">
            <text:p><text:s text:c="2"/>1 636 85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51" table:style-name="ce24">
            <text:p><text:s text:c="3"/>3 951</text:p>
          </table:table-cell>
          <table:table-cell office:value-type="float" office:value="1648892" table:style-name="ce24">
            <text:p><text:s text:c="2"/>1 648 8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1765" table:style-name="ce24">
            <text:p><text:s text:c="3"/>91 765</text:p>
          </table:table-cell>
          <table:table-cell office:value-type="float" office:value="40781938" table:style-name="ce24">
            <text:p><text:s text:c="2"/>40 781 938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79680" table:style-name="ce24">
            <text:p><text:s text:c="3"/>179 68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6241" table:style-name="ce24">
            <text:p><text:s text:c="3"/>86 24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1168" table:style-name="ce24">
            <text:p><text:s text:c="3"/>91 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998" table:style-name="ce24">
            <text:p><text:s text:c="3"/>7 99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238" table:style-name="ce24">
            <text:p><text:s text:c="3"/>10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92250" table:style-name="ce24">
            <text:p><text:s text:c="3"/>92 250</text:p>
          </table:table-cell>
          <table:table-cell office:value-type="float" office:value="40965199" table:style-name="ce24">
            <text:p><text:s text:c="2"/>40 965 1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8364" table:style-name="ce24">
            <text:p><text:s text:c="3"/>508 364</text:p>
          </table:table-cell>
          <table:table-cell office:value-type="float" office:value="81175304" table:style-name="ce24">
            <text:p><text:s text:c="2"/>81 175 304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427977" table:style-name="ce24">
            <text:p><text:s text:c="3"/>427 977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279736" table:style-name="ce24">
            <text:p><text:s text:c="3"/>279 73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29371" table:style-name="ce24">
            <text:p><text:s text:c="3"/>129 3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5247" table:style-name="ce24">
            <text:p><text:s text:c="3"/>35 24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492" table:style-name="ce24">
            <text:p><text:s text:c="3"/>35 49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-5312" table:style-name="ce24">
            <text:p>- <text:s/>5 312</text:p>
          </table:table-cell>
          <table:table-cell office:value-type="float" office:value="0" table:style-name="ce24">
            <text:p>-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509542" table:style-name="ce24">
            <text:p><text:s text:c="3"/>509 542</text:p>
          </table:table-cell>
          <table:table-cell office:value-type="float" office:value="81447186" table:style-name="ce24">
            <text:p><text:s text:c="2"/>81 447 1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2" table:style-name="ce24">
            <text:p><text:s text:c="3"/>26 062</text:p>
          </table:table-cell>
          <table:table-cell office:value-type="float" office:value="5843815" table:style-name="ce24">
            <text:p><text:s text:c="2"/>5 843 81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307" table:style-name="ce24">
            <text:p><text:s text:c="3"/>8 3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550" table:style-name="ce24">
            <text:p><text:s text:c="3"/>29 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550" table:style-name="ce24">
            <text:p><text:s text:c="3"/>19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6046" table:style-name="ce24">
            <text:p><text:s text:c="3"/>26 046</text:p>
          </table:table-cell>
          <table:table-cell office:value-type="float" office:value="5851895" table:style-name="ce24">
            <text:p><text:s text:c="2"/>5 851 89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0403" table:style-name="ce24">
            <text:p><text:s text:c="3"/>100 403</text:p>
          </table:table-cell>
          <table:table-cell office:value-type="float" office:value="13063172" table:style-name="ce24">
            <text:p><text:s text:c="2"/>13 063 17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37697" table:style-name="ce24">
            <text:p><text:s text:c="3"/>137 697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3401" table:style-name="ce24">
            <text:p><text:s text:c="3"/>83 40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296" table:style-name="ce24">
            <text:p><text:s text:c="3"/>25 2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812" table:style-name="ce24">
            <text:p><text:s text:c="3"/>100 812</text:p>
          </table:table-cell>
          <table:table-cell office:value-type="float" office:value="13142564" table:style-name="ce24">
            <text:p><text:s text:c="2"/>13 142 56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56" table:style-name="ce24">
            <text:p><text:s text:c="3"/>6 656</text:p>
          </table:table-cell>
          <table:table-cell office:value-type="float" office:value="1779531" table:style-name="ce24">
            <text:p><text:s text:c="2"/>1 779 53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721" table:style-name="ce24">
            <text:p><text:s text:c="3"/>12 7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53" table:style-name="ce24">
            <text:p>- <text:s text:c="2"/>453</text:p>
          </table:table-cell>
          <table:table-cell office:value-type="float" office:value="6654" table:style-name="ce24">
            <text:p><text:s text:c="3"/>6 654</text:p>
          </table:table-cell>
          <table:table-cell office:value-type="float" office:value="1773528" table:style-name="ce24">
            <text:p><text:s text:c="2"/>1 773 52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86" table:style-name="ce24">
            <text:p><text:s text:c="3"/>3 086</text:p>
          </table:table-cell>
          <table:table-cell office:value-type="float" office:value="4706527" table:style-name="ce24">
            <text:p><text:s text:c="2"/>4 706 52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4710530" table:style-name="ce24">
            <text:p><text:s text:c="2"/>4 710 5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59" table:style-name="ce24">
            <text:p><text:s text:c="3"/>4 359</text:p>
          </table:table-cell>
          <table:table-cell office:value-type="float" office:value="1108253" table:style-name="ce24">
            <text:p><text:s text:c="2"/>1 108 2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86" table:style-name="ce24">
            <text:p><text:s text:c="3"/>7 08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6" table:style-name="ce24">
            <text:p><text:s text:c="3"/>4 366</text:p>
          </table:table-cell>
          <table:table-cell office:value-type="float" office:value="1113974" table:style-name="ce24">
            <text:p><text:s text:c="2"/>1 113 9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868" table:style-name="ce24">
            <text:p><text:s text:c="3"/>19 868</text:p>
          </table:table-cell>
          <table:table-cell office:value-type="float" office:value="4260802" table:style-name="ce24">
            <text:p><text:s text:c="2"/>4 260 80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352" table:style-name="ce24">
            <text:p><text:s text:c="3"/>20 35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220" table:style-name="ce24">
            <text:p><text:s text:c="3"/>12 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566" table:style-name="ce24">
            <text:p>- <text:s/>1 5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912" table:style-name="ce24">
            <text:p><text:s text:c="3"/>19 912</text:p>
          </table:table-cell>
          <table:table-cell office:value-type="float" office:value="4271657" table:style-name="ce24">
            <text:p><text:s text:c="2"/>4 271 6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477" table:style-name="ce24">
            <text:p><text:s text:c="3"/>28 477</text:p>
          </table:table-cell>
          <table:table-cell office:value-type="float" office:value="6814725" table:style-name="ce24">
            <text:p><text:s text:c="2"/>6 814 72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7480" table:style-name="ce24">
            <text:p><text:s text:c="3"/>27 48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907" table:style-name="ce24">
            <text:p><text:s text:c="3"/>19 9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605" table:style-name="ce24">
            <text:p><text:s text:c="3"/>1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50" table:style-name="ce24">
            <text:p><text:s text:c="3"/>9 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950" table:style-name="ce24">
            <text:p><text:s text:c="3"/>8 9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8545" table:style-name="ce24">
            <text:p><text:s text:c="3"/>28 545</text:p>
          </table:table-cell>
          <table:table-cell office:value-type="float" office:value="6836545" table:style-name="ce24">
            <text:p><text:s text:c="2"/>6 836 545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849" table:style-name="ce24">
            <text:p><text:s text:c="3"/>1 849</text:p>
          </table:table-cell>
          <table:table-cell office:value-type="float" office:value="260923" table:style-name="ce24">
            <text:p><text:s text:c="3"/>260 92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84" table:style-name="ce24">
            <text:p><text:s text:c="3"/>4 48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263504" table:style-name="ce24">
            <text:p><text:s text:c="3"/>263 50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524" table:style-name="ce24">
            <text:p><text:s text:c="3"/>21 524</text:p>
          </table:table-cell>
          <table:table-cell office:value-type="float" office:value="2884090" table:style-name="ce24">
            <text:p><text:s text:c="2"/>2 884 09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594" table:style-name="ce24">
            <text:p><text:s text:c="3"/>20 59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273" table:style-name="ce24">
            <text:p><text:s text:c="3"/>10 2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010" table:style-name="ce24">
            <text:p><text:s text:c="3"/>3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8" table:style-name="ce24">
            <text:p>- <text:s text:c="2"/>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1591" table:style-name="ce24">
            <text:p><text:s text:c="3"/>21 591</text:p>
          </table:table-cell>
          <table:table-cell office:value-type="float" office:value="2928502" table:style-name="ce24">
            <text:p><text:s text:c="2"/>2 928 5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948" table:style-name="ce123">
            <text:p><text:s text:c="3"/>68 948</text:p>
          </table:table-cell>
          <table:table-cell office:value-type="float" office:value="6335156" table:style-name="ce124">
            <text:p><text:s text:c="2"/>6 335 156</text:p>
          </table:table-cell>
          <table:table-cell office:value-type="float" office:value="409" table:style-name="ce124">
            <text:p><text:s text:c="4"/>409</text:p>
          </table:table-cell>
          <table:table-cell office:value-type="float" office:value="46574" table:style-name="ce124">
            <text:p><text:s text:c="3"/>46 574</text:p>
          </table:table-cell>
          <table:table-cell office:value-type="float" office:value="207" table:style-name="ce124">
            <text:p><text:s text:c="4"/>207</text:p>
          </table:table-cell>
          <table:table-cell office:value-type="float" office:value="21690" table:style-name="ce124">
            <text:p><text:s text:c="3"/>21 690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7025" table:style-name="ce124">
            <text:p><text:s text:c="3"/>7 02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530" table:style-name="ce124">
            <text:p><text:s text:c="3"/>1 53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330" table:style-name="ce124">
            <text:p><text:s text:c="3"/>1 33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-695" table:style-name="ce124">
            <text:p>- <text:s text:c="2"/>695</text:p>
          </table:table-cell>
          <table:table-cell office:value-type="float" office:value="0" table:style-name="ce124">
            <text:p>-</text:p>
          </table:table-cell>
          <table:table-cell office:value-type="float" office:value="385" table:style-name="ce124">
            <text:p><text:s text:c="4"/>385</text:p>
          </table:table-cell>
          <table:table-cell office:value-type="float" office:value="69152" table:style-name="ce124">
            <text:p><text:s text:c="3"/>69 152</text:p>
          </table:table-cell>
          <table:table-cell office:value-type="float" office:value="6366925" table:style-name="ce124">
            <text:p><text:s text:c="2"/>6 366 92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6月19日編製" table:formula="of:=['2492-00-01'.P34]" table:style-name="ce130">
            <text:p>中華民國112年6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5月" table:formula="of:=['2492-00-02'.K5]" table:style-name="ce132">
            <text:p><text:s text:c="3"/>中華民國 112年5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54028" table:style-name="ce24">
            <text:p><text:s text:c="3"/>954 028</text:p>
          </table:table-cell>
          <table:table-cell office:value-type="float" office:value="190493953" table:style-name="ce24">
            <text:p><text:s text:c="2"/>190 493 953</text:p>
          </table:table-cell>
          <table:table-cell office:value-type="float" office:value="6413" table:style-name="ce24">
            <text:p><text:s text:c="3"/>6 413</text:p>
          </table:table-cell>
          <table:table-cell office:value-type="float" office:value="954734" table:style-name="ce24">
            <text:p><text:s text:c="3"/>954 734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591669" table:style-name="ce24">
            <text:p><text:s text:c="3"/>591 669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47714" table:style-name="ce24">
            <text:p><text:s text:c="3"/>347 71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94279" table:style-name="ce24">
            <text:p><text:s text:c="3"/>94 27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6414" table:style-name="ce24">
            <text:p><text:s text:c="3"/>86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956638" table:style-name="ce24">
            <text:p><text:s text:c="3"/>956 638</text:p>
          </table:table-cell>
          <table:table-cell office:value-type="float" office:value="191211264" table:style-name="ce24">
            <text:p><text:s text:c="2"/>191 211 2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34616" table:style-name="ce24">
            <text:p><text:s text:c="3"/>934 616</text:p>
          </table:table-cell>
          <table:table-cell office:value-type="float" office:value="188315798" table:style-name="ce24">
            <text:p><text:s text:c="2"/>188 315 798</text:p>
          </table:table-cell>
          <table:table-cell office:value-type="float" office:value="6386" table:style-name="ce24">
            <text:p><text:s text:c="3"/>6 386</text:p>
          </table:table-cell>
          <table:table-cell office:value-type="float" office:value="951454" table:style-name="ce24">
            <text:p><text:s text:c="3"/>951 454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589004" table:style-name="ce24">
            <text:p><text:s text:c="3"/>589 00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45684" table:style-name="ce24">
            <text:p><text:s text:c="3"/>345 68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59" table:style-name="ce24">
            <text:p><text:s text:c="3"/>3 55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94279" table:style-name="ce24">
            <text:p><text:s text:c="3"/>94 27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6414" table:style-name="ce24">
            <text:p><text:s text:c="3"/>86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937216" table:style-name="ce24">
            <text:p><text:s text:c="3"/>937 216</text:p>
          </table:table-cell>
          <table:table-cell office:value-type="float" office:value="189030655" table:style-name="ce24">
            <text:p><text:s text:c="2"/>189 030 6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5534" table:style-name="ce24">
            <text:p><text:s text:c="3"/>145 534</text:p>
          </table:table-cell>
          <table:table-cell office:value-type="float" office:value="26232013" table:style-name="ce24">
            <text:p><text:s text:c="2"/>26 232 013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47284" table:style-name="ce24">
            <text:p><text:s text:c="3"/>147 284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96899" table:style-name="ce24">
            <text:p><text:s text:c="3"/>96 89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310" table:style-name="ce24">
            <text:p><text:s text:c="3"/>42 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781" table:style-name="ce24">
            <text:p><text:s text:c="3"/>14 78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830" table:style-name="ce24">
            <text:p><text:s text:c="3"/>145 830</text:p>
          </table:table-cell>
          <table:table-cell office:value-type="float" office:value="26314220" table:style-name="ce24">
            <text:p><text:s text:c="2"/>26 314 2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765" table:style-name="ce24">
            <text:p><text:s text:c="3"/>60 765</text:p>
          </table:table-cell>
          <table:table-cell office:value-type="float" office:value="12146634" table:style-name="ce24">
            <text:p><text:s text:c="2"/>12 146 63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80802" table:style-name="ce24">
            <text:p><text:s text:c="3"/>80 802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0614" table:style-name="ce24">
            <text:p><text:s text:c="3"/>50 6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810" table:style-name="ce24">
            <text:p><text:s text:c="3"/>14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835" table:style-name="ce24">
            <text:p><text:s text:c="3"/>23 8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668" table:style-name="ce24">
            <text:p><text:s text:c="3"/>10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0950" table:style-name="ce24">
            <text:p><text:s text:c="3"/>60 950</text:p>
          </table:table-cell>
          <table:table-cell office:value-type="float" office:value="12205799" table:style-name="ce24">
            <text:p><text:s text:c="2"/>12 205 7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311" table:style-name="ce24">
            <text:p><text:s text:c="3"/>65 311</text:p>
          </table:table-cell>
          <table:table-cell office:value-type="float" office:value="15012127" table:style-name="ce24">
            <text:p><text:s text:c="2"/>15 012 127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05312" table:style-name="ce24">
            <text:p><text:s text:c="3"/>105 312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6973" table:style-name="ce24">
            <text:p><text:s text:c="3"/>76 9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782" table:style-name="ce24">
            <text:p><text:s text:c="3"/>19 7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6908" table:style-name="ce24">
            <text:p><text:s text:c="3"/>16 90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5520" table:style-name="ce24">
            <text:p><text:s text:c="3"/>65 520</text:p>
          </table:table-cell>
          <table:table-cell office:value-type="float" office:value="15071686" table:style-name="ce24">
            <text:p><text:s text:c="2"/>15 071 6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9115" table:style-name="ce24">
            <text:p><text:s text:c="3"/>129 115</text:p>
          </table:table-cell>
          <table:table-cell office:value-type="float" office:value="23951713" table:style-name="ce24">
            <text:p><text:s text:c="2"/>23 951 713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33737" table:style-name="ce24">
            <text:p><text:s text:c="3"/>133 737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2333" table:style-name="ce24">
            <text:p><text:s text:c="3"/>82 33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8937" table:style-name="ce24">
            <text:p><text:s text:c="3"/>38 9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129603" table:style-name="ce24">
            <text:p><text:s text:c="3"/>129 603</text:p>
          </table:table-cell>
          <table:table-cell office:value-type="float" office:value="24047751" table:style-name="ce24">
            <text:p><text:s text:c="2"/>24 047 7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6337" table:style-name="ce24">
            <text:p><text:s text:c="3"/>76 337</text:p>
          </table:table-cell>
          <table:table-cell office:value-type="float" office:value="15631263" table:style-name="ce24">
            <text:p><text:s text:c="2"/>15 631 263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79087" table:style-name="ce24">
            <text:p><text:s text:c="3"/>79 087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50961" table:style-name="ce24">
            <text:p><text:s text:c="3"/>50 96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042" table:style-name="ce24">
            <text:p><text:s text:c="3"/>20 0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38" table:style-name="ce24">
            <text:p><text:s text:c="3"/>11 1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6593" table:style-name="ce24">
            <text:p><text:s text:c="3"/>76 593</text:p>
          </table:table-cell>
          <table:table-cell office:value-type="float" office:value="15688623" table:style-name="ce24">
            <text:p><text:s text:c="2"/>15 688 623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2488" table:style-name="ce24">
            <text:p><text:s text:c="3"/>132 488</text:p>
          </table:table-cell>
          <table:table-cell office:value-type="float" office:value="28203753" table:style-name="ce24">
            <text:p><text:s text:c="2"/>28 203 753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11089" table:style-name="ce24">
            <text:p><text:s text:c="3"/>111 08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60418" table:style-name="ce24">
            <text:p><text:s text:c="3"/>60 41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452" table:style-name="ce24">
            <text:p><text:s text:c="3"/>49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113" table:style-name="ce24">
            <text:p><text:s text:c="3"/>9 1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818" table:style-name="ce24">
            <text:p><text:s text:c="3"/>6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32866" table:style-name="ce24">
            <text:p><text:s text:c="3"/>132 866</text:p>
          </table:table-cell>
          <table:table-cell office:value-type="float" office:value="28306566" table:style-name="ce24">
            <text:p><text:s text:c="2"/>28 306 5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912" table:style-name="ce24">
            <text:p><text:s text:c="3"/>26 912</text:p>
          </table:table-cell>
          <table:table-cell office:value-type="float" office:value="5825148" table:style-name="ce24">
            <text:p><text:s text:c="2"/>5 825 14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2065" table:style-name="ce24">
            <text:p><text:s text:c="3"/>32 06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573" table:style-name="ce24">
            <text:p><text:s text:c="3"/>15 5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70" table:style-name="ce24">
            <text:p><text:s text:c="3"/>12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6988" table:style-name="ce24">
            <text:p><text:s text:c="3"/>26 988</text:p>
          </table:table-cell>
          <table:table-cell office:value-type="float" office:value="5854098" table:style-name="ce24">
            <text:p><text:s text:c="2"/>5 854 0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275" table:style-name="ce24">
            <text:p><text:s text:c="3"/>19 275</text:p>
          </table:table-cell>
          <table:table-cell office:value-type="float" office:value="3791163" table:style-name="ce24">
            <text:p><text:s text:c="2"/>3 791 16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8036" table:style-name="ce24">
            <text:p><text:s text:c="3"/>28 03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9057" table:style-name="ce24">
            <text:p><text:s text:c="3"/>19 0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92" table:style-name="ce24">
            <text:p><text:s text:c="3"/>4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35" table:style-name="ce24">
            <text:p><text:s text:c="3"/>19 335</text:p>
          </table:table-cell>
          <table:table-cell office:value-type="float" office:value="3804525" table:style-name="ce24">
            <text:p><text:s text:c="2"/>3 804 5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636" table:style-name="ce24">
            <text:p><text:s text:c="3"/>32 636</text:p>
          </table:table-cell>
          <table:table-cell office:value-type="float" office:value="4945508" table:style-name="ce24">
            <text:p><text:s text:c="2"/>4 945 50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0830" table:style-name="ce24">
            <text:p><text:s text:c="3"/>20 8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777" table:style-name="ce24">
            <text:p><text:s text:c="3"/>11 77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727" table:style-name="ce24">
            <text:p><text:s text:c="3"/>33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97" table:style-name="ce24">
            <text:p><text:s text:c="3"/>32 697</text:p>
          </table:table-cell>
          <table:table-cell office:value-type="float" office:value="4988868" table:style-name="ce24">
            <text:p><text:s text:c="2"/>4 988 8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504" table:style-name="ce24">
            <text:p><text:s text:c="3"/>42 504</text:p>
          </table:table-cell>
          <table:table-cell office:value-type="float" office:value="9603094" table:style-name="ce24">
            <text:p><text:s text:c="2"/>9 603 09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6467" table:style-name="ce24">
            <text:p><text:s text:c="3"/>36 46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9839" table:style-name="ce24">
            <text:p><text:s text:c="3"/>19 8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902" table:style-name="ce24">
            <text:p><text:s text:c="3"/>25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27" table:style-name="ce24">
            <text:p><text:s text:c="3"/>42 627</text:p>
          </table:table-cell>
          <table:table-cell office:value-type="float" office:value="9644787" table:style-name="ce24">
            <text:p><text:s text:c="2"/>9 644 7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761" table:style-name="ce24">
            <text:p><text:s text:c="3"/>30 761</text:p>
          </table:table-cell>
          <table:table-cell office:value-type="float" office:value="5999384" table:style-name="ce24">
            <text:p><text:s text:c="2"/>5 999 38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8245" table:style-name="ce24">
            <text:p><text:s text:c="3"/>18 24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851" table:style-name="ce24">
            <text:p><text:s text:c="3"/>7 85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93" table:style-name="ce24">
            <text:p><text:s text:c="3"/>17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12" table:style-name="ce24">
            <text:p><text:s text:c="3"/>30 812</text:p>
          </table:table-cell>
          <table:table-cell office:value-type="float" office:value="6027591" table:style-name="ce24">
            <text:p><text:s text:c="2"/>6 027 5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243" table:style-name="ce24">
            <text:p><text:s text:c="3"/>25 243</text:p>
          </table:table-cell>
          <table:table-cell office:value-type="float" office:value="7608155" table:style-name="ce24">
            <text:p><text:s text:c="2"/>7 608 15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5584" table:style-name="ce24">
            <text:p><text:s text:c="3"/>25 58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706" table:style-name="ce24">
            <text:p><text:s text:c="3"/>16 7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4" table:style-name="ce24">
            <text:p><text:s text:c="3"/>11 3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53" table:style-name="ce24">
            <text:p><text:s text:c="3"/>6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83" table:style-name="ce24">
            <text:p><text:s text:c="3"/>25 283</text:p>
          </table:table-cell>
          <table:table-cell office:value-type="float" office:value="7622511" table:style-name="ce24">
            <text:p><text:s text:c="2"/>7 622 51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914" table:style-name="ce24">
            <text:p><text:s text:c="3"/>19 914</text:p>
          </table:table-cell>
          <table:table-cell office:value-type="float" office:value="3924468" table:style-name="ce24">
            <text:p><text:s text:c="2"/>3 924 468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269" table:style-name="ce24">
            <text:p><text:s text:c="3"/>18 26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309" table:style-name="ce24">
            <text:p><text:s text:c="3"/>10 3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70" table:style-name="ce24">
            <text:p><text:s text:c="3"/>8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94" table:style-name="ce24">
            <text:p><text:s text:c="3"/>19 994</text:p>
          </table:table-cell>
          <table:table-cell office:value-type="float" office:value="3940450" table:style-name="ce24">
            <text:p><text:s text:c="2"/>3 940 4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109" table:style-name="ce24">
            <text:p><text:s text:c="3"/>34 109</text:p>
          </table:table-cell>
          <table:table-cell office:value-type="float" office:value="6829520" table:style-name="ce24">
            <text:p><text:s text:c="2"/>6 829 52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4575" table:style-name="ce24">
            <text:p><text:s text:c="3"/>14 5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18" table:style-name="ce24">
            <text:p><text:s text:c="3"/>18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0" table:style-name="ce24">
            <text:p><text:s text:c="3"/>8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224" table:style-name="ce24">
            <text:p><text:s text:c="3"/>34 224</text:p>
          </table:table-cell>
          <table:table-cell office:value-type="float" office:value="6859361" table:style-name="ce24">
            <text:p><text:s text:c="2"/>6 859 36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129" table:style-name="ce24">
            <text:p><text:s text:c="3"/>19 129</text:p>
          </table:table-cell>
          <table:table-cell office:value-type="float" office:value="2650390" table:style-name="ce24">
            <text:p><text:s text:c="2"/>2 650 39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730" table:style-name="ce24">
            <text:p><text:s text:c="3"/>10 7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912" table:style-name="ce24">
            <text:p><text:s text:c="3"/>9 9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22" table:style-name="ce24">
            <text:p><text:s text:c="3"/>8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64" table:style-name="ce24">
            <text:p><text:s text:c="3"/>19 164</text:p>
          </table:table-cell>
          <table:table-cell office:value-type="float" office:value="2659325" table:style-name="ce24">
            <text:p><text:s text:c="2"/>2 659 3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011" table:style-name="ce24">
            <text:p><text:s text:c="3"/>20 011</text:p>
          </table:table-cell>
          <table:table-cell office:value-type="float" office:value="4983424" table:style-name="ce24">
            <text:p><text:s text:c="2"/>4 983 42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440" table:style-name="ce24">
            <text:p><text:s text:c="3"/>15 44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235" table:style-name="ce24">
            <text:p><text:s text:c="3"/>13 2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5" table:style-name="ce24">
            <text:p>- <text:s text:c="2"/>45</text:p>
          </table:table-cell>
          <table:table-cell office:value-type="float" office:value="20028" table:style-name="ce24">
            <text:p><text:s text:c="3"/>20 028</text:p>
          </table:table-cell>
          <table:table-cell office:value-type="float" office:value="4988386" table:style-name="ce24">
            <text:p><text:s text:c="2"/>4 988 3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11" table:style-name="ce24">
            <text:p><text:s text:c="3"/>7 311</text:p>
          </table:table-cell>
          <table:table-cell office:value-type="float" office:value="1175913" table:style-name="ce24">
            <text:p><text:s text:c="2"/>1 175 9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53" table:style-name="ce24">
            <text:p><text:s text:c="3"/>4 95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7309" table:style-name="ce24">
            <text:p><text:s text:c="3"/>7 309</text:p>
          </table:table-cell>
          <table:table-cell office:value-type="float" office:value="1180451" table:style-name="ce24">
            <text:p><text:s text:c="2"/>1 180 4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91" table:style-name="ce24">
            <text:p><text:s text:c="3"/>12 891</text:p>
          </table:table-cell>
          <table:table-cell office:value-type="float" office:value="2879802" table:style-name="ce24">
            <text:p><text:s text:c="2"/>2 879 8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273" table:style-name="ce24">
            <text:p><text:s text:c="3"/>18 2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838" table:style-name="ce24">
            <text:p><text:s text:c="3"/>9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12918" table:style-name="ce24">
            <text:p><text:s text:c="3"/>12 918</text:p>
          </table:table-cell>
          <table:table-cell office:value-type="float" office:value="2893367" table:style-name="ce24">
            <text:p><text:s text:c="2"/>2 893 3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438" table:style-name="ce24">
            <text:p><text:s text:c="3"/>20 438</text:p>
          </table:table-cell>
          <table:table-cell office:value-type="float" office:value="3586314" table:style-name="ce24">
            <text:p><text:s text:c="2"/>3 586 31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1331" table:style-name="ce24">
            <text:p><text:s text:c="3"/>21 33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166" table:style-name="ce24">
            <text:p><text:s text:c="3"/>10 1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68" table:style-name="ce24">
            <text:p><text:s text:c="3"/>4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60" table:style-name="ce24">
            <text:p><text:s text:c="3"/>1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08" table:style-name="ce24">
            <text:p><text:s text:c="3"/>20 508</text:p>
          </table:table-cell>
          <table:table-cell office:value-type="float" office:value="3589132" table:style-name="ce24">
            <text:p><text:s text:c="2"/>3 589 13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932" table:style-name="ce24">
            <text:p><text:s text:c="3"/>13 932</text:p>
          </table:table-cell>
          <table:table-cell office:value-type="float" office:value="3336015" table:style-name="ce24">
            <text:p><text:s text:c="2"/>3 336 01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242" table:style-name="ce24">
            <text:p><text:s text:c="3"/>10 2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66" table:style-name="ce24">
            <text:p><text:s text:c="3"/>9 8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44" table:style-name="ce24">
            <text:p><text:s text:c="3"/>6 5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67" table:style-name="ce24">
            <text:p><text:s text:c="3"/>13 967</text:p>
          </table:table-cell>
          <table:table-cell office:value-type="float" office:value="3343160" table:style-name="ce24">
            <text:p><text:s text:c="2"/>3 343 1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12" table:style-name="ce24">
            <text:p><text:s text:c="3"/>19 412</text:p>
          </table:table-cell>
          <table:table-cell office:value-type="float" office:value="2178154" table:style-name="ce24">
            <text:p><text:s text:c="2"/>2 178 15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22" table:style-name="ce24">
            <text:p><text:s text:c="3"/>19 422</text:p>
          </table:table-cell>
          <table:table-cell office:value-type="float" office:value="2180609" table:style-name="ce24">
            <text:p><text:s text:c="2"/>2 180 6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29" table:style-name="ce24">
            <text:p><text:s text:c="3"/>18 429</text:p>
          </table:table-cell>
          <table:table-cell office:value-type="float" office:value="1815752" table:style-name="ce24">
            <text:p><text:s text:c="2"/>1 815 75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39" table:style-name="ce24">
            <text:p><text:s text:c="3"/>18 439</text:p>
          </table:table-cell>
          <table:table-cell office:value-type="float" office:value="1819037" table:style-name="ce24">
            <text:p><text:s text:c="2"/>1 819 0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3" table:style-name="ce123">
            <text:p><text:s text:c="4"/>983</text:p>
          </table:table-cell>
          <table:table-cell office:value-type="float" office:value="362402" table:style-name="ce124">
            <text:p><text:s text:c="3"/>362 402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650" table:style-name="ce124">
            <text:p><text:s text:c="4"/>65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480" table:style-name="ce124">
            <text:p><text:s text:c="3"/>1 4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83" table:style-name="ce124">
            <text:p><text:s text:c="4"/>983</text:p>
          </table:table-cell>
          <table:table-cell office:value-type="float" office:value="361572" table:style-name="ce124">
            <text:p><text:s text:c="3"/>361 5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6月19日編製" table:formula="of:=['2492-00-01'.P34]" table:style-name="ce130">
            <text:p>中華民國112年6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5月" table:formula="of:=['2492-00-02'.K5]" table:number-columns-spanned="11" table:number-rows-spanned="1" table:style-name="ce172">
            <text:p><text:s text:c="3"/>中華民國 112年5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5月" table:formula="of:=['2492-00-02'.K5]" table:number-columns-spanned="12" table:number-rows-spanned="1" table:style-name="ce178">
            <text:p><text:s text:c="3"/>中華民國 112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6413" table:style-name="ce24">
            <text:p><text:s text:c="3"/>6 413</text:p>
          </table:table-cell>
          <table:table-cell office:value-type="float" office:value="954734" table:style-name="ce24">
            <text:p><text:s text:c="3"/>954 73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312" table:style-name="ce24">
            <text:p><text:s text:c="3"/>21 31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029" table:style-name="ce24">
            <text:p><text:s text:c="3"/>33 0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79680" table:style-name="ce24">
            <text:p><text:s text:c="3"/>179 680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427977" table:style-name="ce24">
            <text:p><text:s text:c="3"/>427 97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37697" table:style-name="ce24">
            <text:p><text:s text:c="3"/>137 69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86" table:style-name="ce24">
            <text:p><text:s text:c="3"/>7 086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352" table:style-name="ce24">
            <text:p><text:s text:c="3"/>20 35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7480" table:style-name="ce24">
            <text:p><text:s text:c="3"/>27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84" table:style-name="ce24">
            <text:p><text:s text:c="3"/>4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594" table:style-name="ce24">
            <text:p><text:s text:c="3"/>20 59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6574" table:style-name="ce24">
            <text:p><text:s text:c="3"/>46 574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386" table:style-name="ce24">
            <text:p><text:s text:c="3"/>6 386</text:p>
          </table:table-cell>
          <table:table-cell office:value-type="float" office:value="951454" table:style-name="ce24">
            <text:p><text:s text:c="3"/>951 45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112" table:style-name="ce24">
            <text:p><text:s text:c="3"/>21 11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029" table:style-name="ce24">
            <text:p><text:s text:c="3"/>33 0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179580" table:style-name="ce24">
            <text:p><text:s text:c="3"/>179 580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426587" table:style-name="ce24">
            <text:p><text:s text:c="3"/>426 5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6577" table:style-name="ce24">
            <text:p><text:s text:c="3"/>136 57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86" table:style-name="ce24">
            <text:p><text:s text:c="3"/>7 08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202" table:style-name="ce24">
            <text:p><text:s text:c="3"/>20 20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7360" table:style-name="ce24">
            <text:p><text:s text:c="3"/>27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84" table:style-name="ce24">
            <text:p><text:s text:c="3"/>4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594" table:style-name="ce24">
            <text:p><text:s text:c="3"/>20 59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46374" table:style-name="ce24">
            <text:p><text:s text:c="3"/>46 3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909" table:style-name="ce24">
            <text:p><text:s text:c="4"/>909</text:p>
          </table:table-cell>
          <table:table-cell office:value-type="float" office:value="147284" table:style-name="ce24">
            <text:p><text:s text:c="3"/>147 2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3311" table:style-name="ce24">
            <text:p><text:s text:c="3"/>23 311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74620" table:style-name="ce24">
            <text:p><text:s text:c="3"/>74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1466" table:style-name="ce24">
            <text:p><text:s text:c="3"/>21 46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692" table:style-name="ce24">
            <text:p><text:s text:c="3"/>7 69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80802" table:style-name="ce24">
            <text:p><text:s text:c="3"/>8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769" table:style-name="ce24">
            <text:p><text:s text:c="3"/>6 769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42452" table:style-name="ce24">
            <text:p><text:s text:c="3"/>42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8196" table:style-name="ce24">
            <text:p><text:s text:c="3"/>18 196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59" table:style-name="ce24">
            <text:p><text:s text:c="3"/>4 95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8" table:style-name="ce24">
            <text:p><text:s text:c="4"/>658</text:p>
          </table:table-cell>
          <table:table-cell office:value-type="float" office:value="105312" table:style-name="ce24">
            <text:p><text:s text:c="3"/>105 3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110" table:style-name="ce24">
            <text:p><text:s text:c="3"/>17 110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0073" table:style-name="ce24">
            <text:p><text:s text:c="3"/>50 0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269" table:style-name="ce24">
            <text:p><text:s text:c="3"/>16 26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77" table:style-name="ce24">
            <text:p><text:s text:c="3"/>3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70" table:style-name="ce24">
            <text:p><text:s text:c="3"/>4 5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96" table:style-name="ce24">
            <text:p><text:s text:c="4"/>896</text:p>
          </table:table-cell>
          <table:table-cell office:value-type="float" office:value="133737" table:style-name="ce24">
            <text:p><text:s text:c="3"/>133 7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193" table:style-name="ce24">
            <text:p><text:s text:c="3"/>28 19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63266" table:style-name="ce24">
            <text:p><text:s text:c="3"/>63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7542" table:style-name="ce24">
            <text:p><text:s text:c="3"/>17 54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94" table:style-name="ce24">
            <text:p><text:s text:c="3"/>6 3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79087" table:style-name="ce24">
            <text:p><text:s text:c="3"/>79 08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459" table:style-name="ce24">
            <text:p><text:s text:c="3"/>16 459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2372" table:style-name="ce24">
            <text:p><text:s text:c="3"/>32 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580" table:style-name="ce24">
            <text:p><text:s text:c="3"/>12 58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79" table:style-name="ce24">
            <text:p><text:s text:c="3"/>5 37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27" table:style-name="ce24">
            <text:p><text:s text:c="4"/>827</text:p>
          </table:table-cell>
          <table:table-cell office:value-type="float" office:value="111089" table:style-name="ce24">
            <text:p><text:s text:c="3"/>111 0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24" table:style-name="ce24">
            <text:p><text:s text:c="3"/>3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7734" table:style-name="ce24">
            <text:p><text:s text:c="3"/>27 73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2125" table:style-name="ce24">
            <text:p><text:s text:c="3"/>52 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3147" table:style-name="ce24">
            <text:p><text:s text:c="3"/>13 147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63" table:style-name="ce24">
            <text:p><text:s text:c="3"/>1 5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97" table:style-name="ce24">
            <text:p><text:s text:c="3"/>3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753" table:style-name="ce24">
            <text:p><text:s text:c="3"/>4 7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32065" table:style-name="ce24">
            <text:p><text:s text:c="3"/>32 0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608" table:style-name="ce24">
            <text:p><text:s text:c="3"/>7 60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211" table:style-name="ce24">
            <text:p><text:s text:c="3"/>12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52" table:style-name="ce24">
            <text:p><text:s text:c="3"/>4 552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8036" table:style-name="ce24">
            <text:p><text:s text:c="3"/>28 0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68" table:style-name="ce24">
            <text:p><text:s text:c="3"/>3 76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286" table:style-name="ce24">
            <text:p><text:s text:c="3"/>9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73" table:style-name="ce24">
            <text:p><text:s text:c="3"/>4 97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4" table:style-name="ce24">
            <text:p><text:s text:c="3"/>2 34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0830" table:style-name="ce24">
            <text:p><text:s text:c="3"/>20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19" table:style-name="ce24">
            <text:p><text:s text:c="3"/>9 9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66" table:style-name="ce24">
            <text:p><text:s text:c="3"/>2 16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6" table:style-name="ce24">
            <text:p><text:s text:c="4"/>6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36467" table:style-name="ce24">
            <text:p><text:s text:c="3"/>36 4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6579" table:style-name="ce24">
            <text:p><text:s text:c="3"/>16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67" table:style-name="ce24">
            <text:p><text:s text:c="3"/>4 16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85" table:style-name="ce24">
            <text:p><text:s text:c="3"/>1 28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8245" table:style-name="ce24">
            <text:p><text:s text:c="3"/>18 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276" table:style-name="ce24">
            <text:p><text:s text:c="3"/>8 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59" table:style-name="ce24">
            <text:p><text:s text:c="3"/>1 35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5584" table:style-name="ce24">
            <text:p><text:s text:c="3"/>25 5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49" table:style-name="ce24">
            <text:p><text:s text:c="3"/>7 84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082" table:style-name="ce24">
            <text:p><text:s text:c="3"/>9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60" table:style-name="ce24">
            <text:p><text:s text:c="3"/>1 96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18269" table:style-name="ce24">
            <text:p><text:s text:c="3"/>18 2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317" table:style-name="ce24">
            <text:p><text:s text:c="3"/>6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69" table:style-name="ce24">
            <text:p><text:s text:c="4"/>66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700" table:style-name="ce24">
            <text:p><text:s text:c="3"/>7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1113" table:style-name="ce24">
            <text:p><text:s text:c="3"/>11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233" table:style-name="ce24">
            <text:p><text:s text:c="3"/>6 23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3" table:style-name="ce24">
            <text:p><text:s text:c="4"/>9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0730" table:style-name="ce24">
            <text:p><text:s text:c="3"/>10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68" table:style-name="ce24">
            <text:p><text:s text:c="3"/>1 86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440" table:style-name="ce24">
            <text:p><text:s text:c="3"/>15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21" table:style-name="ce24">
            <text:p><text:s text:c="3"/>2 42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953" table:style-name="ce24">
            <text:p><text:s text:c="3"/>4 9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1" table:style-name="ce24">
            <text:p><text:s text:c="4"/>65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8273" table:style-name="ce24">
            <text:p><text:s text:c="3"/>18 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59" table:style-name="ce24">
            <text:p><text:s text:c="3"/>6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0" table:style-name="ce24">
            <text:p><text:s text:c="3"/>1 88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8" table:style-name="ce24">
            <text:p><text:s text:c="4"/>6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1331" table:style-name="ce24">
            <text:p><text:s text:c="3"/>2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495" table:style-name="ce24">
            <text:p><text:s text:c="3"/>10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7" table:style-name="ce24">
            <text:p><text:s text:c="3"/>2 64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25" table:style-name="ce24">
            <text:p><text:s text:c="3"/>2 0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242" table:style-name="ce24">
            <text:p><text:s text:c="3"/>10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31" table:style-name="ce24">
            <text:p><text:s text:c="3"/>1 83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0" table:style-name="ce24">
            <text:p><text:s text:c="3"/>1 12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0" table:style-name="ce24">
            <text:p><text:s text:c="4"/>67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650" table:style-name="ce124">
            <text:p><text:s text:c="4"/>6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50" table:style-name="ce124">
            <text:p><text:s text:c="4"/>45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6月19日編製" table:formula="of:=['2492-00-01'.P34]" table:style-name="ce129">
            <text:p>中華民國112年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6月19日編製" table:formula="of:=['2492-00-01'.P34]" table:style-name="ce129">
            <text:p>中華民國112年6月19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5月" table:formula="of:=['2492-00-02'.K5]" table:number-columns-spanned="11" table:number-rows-spanned="1" table:style-name="ce172">
            <text:p><text:s text:c="3"/>中華民國 112年5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5月" table:formula="of:=['2492-00-02'.K5]" table:number-columns-spanned="8" table:number-rows-spanned="1" table:style-name="ce178">
            <text:p><text:s text:c="3"/>中華民國 112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810" table:style-name="ce24">
            <text:p><text:s text:c="3"/>3 810</text:p>
          </table:table-cell>
          <table:table-cell office:value-type="float" office:value="591669" table:style-name="ce24">
            <text:p><text:s text:c="3"/>591 66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9915" table:style-name="ce24">
            <text:p><text:s text:c="3"/>39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6241" table:style-name="ce24">
            <text:p><text:s text:c="3"/>86 241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279736" table:style-name="ce24">
            <text:p><text:s text:c="3"/>279 7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307" table:style-name="ce24">
            <text:p><text:s text:c="3"/>8 307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3401" table:style-name="ce24">
            <text:p><text:s text:c="3"/>83 40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2721" table:style-name="ce24">
            <text:p><text:s text:c="3"/>12 7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220" table:style-name="ce24">
            <text:p><text:s text:c="3"/>12 2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907" table:style-name="ce24">
            <text:p><text:s text:c="3"/>19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273" table:style-name="ce24">
            <text:p><text:s text:c="3"/>10 273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1690" table:style-name="ce24">
            <text:p><text:s text:c="3"/>21 69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93" table:style-name="ce24">
            <text:p><text:s text:c="3"/>3 793</text:p>
          </table:table-cell>
          <table:table-cell office:value-type="float" office:value="589004" table:style-name="ce24">
            <text:p><text:s text:c="3"/>589 00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9915" table:style-name="ce24">
            <text:p><text:s text:c="3"/>39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85241" table:style-name="ce24">
            <text:p><text:s text:c="3"/>85 24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79051" table:style-name="ce24">
            <text:p><text:s text:c="3"/>279 0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307" table:style-name="ce24">
            <text:p><text:s text:c="3"/>8 307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83301" table:style-name="ce24">
            <text:p><text:s text:c="3"/>83 30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2371" table:style-name="ce24">
            <text:p><text:s text:c="3"/>12 3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05" table:style-name="ce24">
            <text:p><text:s text:c="3"/>3 90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920" table:style-name="ce24">
            <text:p><text:s text:c="3"/>11 92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677" table:style-name="ce24">
            <text:p><text:s text:c="3"/>19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273" table:style-name="ce24">
            <text:p><text:s text:c="3"/>10 273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1690" table:style-name="ce24">
            <text:p><text:s text:c="3"/>21 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96899" table:style-name="ce24">
            <text:p><text:s text:c="3"/>96 8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543" table:style-name="ce24">
            <text:p><text:s text:c="3"/>4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2923" table:style-name="ce24">
            <text:p><text:s text:c="3"/>52 9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858" table:style-name="ce24">
            <text:p><text:s text:c="3"/>17 85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98" table:style-name="ce24">
            <text:p><text:s text:c="3"/>3 2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04" table:style-name="ce24">
            <text:p><text:s text:c="4"/>304</text:p>
          </table:table-cell>
          <table:table-cell office:value-type="float" office:value="50614" table:style-name="ce24">
            <text:p><text:s text:c="3"/>50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9959" table:style-name="ce24">
            <text:p><text:s text:c="3"/>29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72" table:style-name="ce24">
            <text:p><text:s text:c="3"/>10 572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05" table:style-name="ce24">
            <text:p><text:s text:c="3"/>2 8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76973" table:style-name="ce24">
            <text:p><text:s text:c="3"/>76 9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2529" table:style-name="ce24">
            <text:p><text:s text:c="3"/>12 52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8841" table:style-name="ce24">
            <text:p><text:s text:c="3"/>38 8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0596" table:style-name="ce24">
            <text:p><text:s text:c="3"/>10 59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83" table:style-name="ce24">
            <text:p><text:s text:c="3"/>2 6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82333" table:style-name="ce24">
            <text:p><text:s text:c="3"/>82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809" table:style-name="ce24">
            <text:p><text:s text:c="3"/>32 8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9" table:style-name="ce24">
            <text:p><text:s text:c="3"/>5 40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310" table:style-name="ce24">
            <text:p><text:s text:c="3"/>10 31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23" table:style-name="ce24">
            <text:p><text:s text:c="3"/>3 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0961" table:style-name="ce24">
            <text:p><text:s text:c="3"/>50 9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837" table:style-name="ce24">
            <text:p><text:s text:c="3"/>5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55" table:style-name="ce24">
            <text:p><text:s text:c="3"/>8 25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2188" table:style-name="ce24">
            <text:p><text:s text:c="3"/>22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401" table:style-name="ce24">
            <text:p><text:s text:c="3"/>6 40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48" table:style-name="ce24">
            <text:p><text:s text:c="3"/>2 8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60418" table:style-name="ce24">
            <text:p><text:s text:c="3"/>60 4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62" table:style-name="ce24">
            <text:p><text:s text:c="3"/>3 5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672" table:style-name="ce24">
            <text:p><text:s text:c="3"/>8 67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2654" table:style-name="ce24">
            <text:p><text:s text:c="3"/>32 6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463" table:style-name="ce24">
            <text:p><text:s text:c="3"/>8 463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68" table:style-name="ce24">
            <text:p><text:s text:c="3"/>2 0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573" table:style-name="ce24">
            <text:p><text:s text:c="3"/>15 5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004" table:style-name="ce24">
            <text:p><text:s text:c="3"/>7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38" table:style-name="ce24">
            <text:p><text:s text:c="3"/>2 33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1" table:style-name="ce24">
            <text:p><text:s text:c="4"/>8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9057" table:style-name="ce24">
            <text:p><text:s text:c="3"/>19 0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015" table:style-name="ce24">
            <text:p><text:s text:c="3"/>8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49" table:style-name="ce24">
            <text:p><text:s text:c="3"/>2 54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8" table:style-name="ce24">
            <text:p><text:s text:c="4"/>5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1777" table:style-name="ce24">
            <text:p><text:s text:c="3"/>11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065" table:style-name="ce24">
            <text:p><text:s text:c="3"/>4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43" table:style-name="ce24">
            <text:p><text:s text:c="3"/>1 04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19839" table:style-name="ce24">
            <text:p><text:s text:c="3"/>19 8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777" table:style-name="ce24">
            <text:p><text:s text:c="3"/>12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18" table:style-name="ce24">
            <text:p><text:s text:c="3"/>1 21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9" table:style-name="ce24">
            <text:p><text:s text:c="4"/>7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7851" table:style-name="ce24">
            <text:p><text:s text:c="3"/>7 8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81" table:style-name="ce24">
            <text:p><text:s text:c="3"/>1 081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706" table:style-name="ce24">
            <text:p><text:s text:c="3"/>16 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7" table:style-name="ce24">
            <text:p><text:s text:c="3"/>5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832" table:style-name="ce24">
            <text:p><text:s text:c="3"/>5 8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43" table:style-name="ce24">
            <text:p><text:s text:c="3"/>2 14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" table:style-name="ce24">
            <text:p><text:s text:c="4"/>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0309" table:style-name="ce24">
            <text:p><text:s text:c="3"/>10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" table:style-name="ce24">
            <text:p><text:s text:c="4"/>34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4575" table:style-name="ce24">
            <text:p><text:s text:c="3"/>14 5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608" table:style-name="ce24">
            <text:p><text:s text:c="3"/>5 6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6" table:style-name="ce24">
            <text:p><text:s text:c="3"/>1 66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912" table:style-name="ce24">
            <text:p><text:s text:c="3"/>9 9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235" table:style-name="ce24">
            <text:p><text:s text:c="3"/>13 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3" table:style-name="ce24">
            <text:p><text:s text:c="3"/>1 69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6" table:style-name="ce24">
            <text:p><text:s text:c="4"/>22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838" table:style-name="ce24">
            <text:p><text:s text:c="3"/>9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42" table:style-name="ce24">
            <text:p><text:s text:c="3"/>5 3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5" table:style-name="ce24">
            <text:p><text:s text:c="4"/>90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166" table:style-name="ce24">
            <text:p><text:s text:c="3"/>10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8" table:style-name="ce24">
            <text:p><text:s text:c="3"/>2 16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5" table:style-name="ce24">
            <text:p><text:s text:c="3"/>1 0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866" table:style-name="ce24">
            <text:p><text:s text:c="3"/>9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656" table:style-name="ce24">
            <text:p><text:s text:c="3"/>6 6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5" table:style-name="ce24">
            <text:p><text:s text:c="4"/>96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1480" table:style-name="ce124">
            <text:p><text:s text:c="3"/>1 4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30" table:style-name="ce124">
            <text:p><text:s text:c="4"/>2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6月19日編製" table:formula="of:=['2492-00-01'.P34]" table:style-name="ce129">
            <text:p>中華民國112年6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6月19日編製" table:formula="of:=['2492-00-01'.P34]" table:style-name="ce129">
            <text:p>中華民國112年6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5月底" table:formula="of:=CONCATENATE(['2492-00-02'.K5];&quot;底&quot;)" table:number-columns-spanned="13" table:number-rows-spanned="1" table:style-name="ce288">
            <text:p><text:s text:c="3"/>中華民國 112年5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56638" table:style-name="ce113">
            <text:p>956 638<text:s/></text:p>
          </table:table-cell>
          <table:table-cell office:value-type="float" office:value="191211264" table:style-name="ce114">
            <text:p>191 211 264<text:s/></text:p>
          </table:table-cell>
          <table:table-cell office:value-type="float" office:value="202916" table:style-name="ce115">
            <text:p>202 916<text:s/></text:p>
          </table:table-cell>
          <table:table-cell office:value-type="float" office:value="809375" table:style-name="ce114">
            <text:p><text:s/>809 375<text:s/></text:p>
          </table:table-cell>
          <table:table-cell office:value-type="float" office:value="193274" table:style-name="ce115">
            <text:p>193 274<text:s/></text:p>
          </table:table-cell>
          <table:table-cell office:value-type="float" office:value="4486220" table:style-name="ce114">
            <text:p>4 486 220<text:s/></text:p>
          </table:table-cell>
          <table:table-cell office:value-type="float" office:value="95539" table:style-name="ce115">
            <text:p>95 539<text:s/></text:p>
          </table:table-cell>
          <table:table-cell office:value-type="float" office:value="5416741" table:style-name="ce114">
            <text:p>5 416 741<text:s/></text:p>
          </table:table-cell>
          <table:table-cell office:value-type="float" office:value="410434" table:style-name="ce115">
            <text:p>410 434<text:s/></text:p>
          </table:table-cell>
          <table:table-cell office:value-type="float" office:value="75712616" table:style-name="ce114">
            <text:p>75 712 616<text:s/></text:p>
          </table:table-cell>
          <table:table-cell office:value-type="float" office:value="11550" table:style-name="ce115">
            <text:p>11 550<text:s/></text:p>
          </table:table-cell>
          <table:table-cell office:value-type="float" office:value="6615521" table:style-name="ce114">
            <text:p>6 615 521<text:s/></text:p>
          </table:table-cell>
          <table:table-cell office:value-type="float" office:value="37660" table:style-name="ce115">
            <text:p>37 660<text:s/></text:p>
          </table:table-cell>
          <table:table-cell office:value-type="float" office:value="58831929" table:style-name="ce114">
            <text:p>58 831 929<text:s/></text:p>
          </table:table-cell>
          <table:table-cell office:value-type="float" office:value="4207" table:style-name="ce115">
            <text:p>4 207<text:s/></text:p>
          </table:table-cell>
          <table:table-cell office:value-type="float" office:value="23191796" table:style-name="ce114">
            <text:p>23 191 796<text:s/></text:p>
          </table:table-cell>
          <table:table-cell office:value-type="float" office:value="1037" table:style-name="ce115">
            <text:p>1 037<text:s/></text:p>
          </table:table-cell>
          <table:table-cell office:value-type="float" office:value="13481177" table:style-name="ce114">
            <text:p>13 481 177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905" table:style-name="ce117">
            <text:p>10 905<text:s/></text:p>
          </table:table-cell>
          <table:table-cell office:value-type="float" office:value="3570580" table:style-name="ce112">
            <text:p>3 570 580<text:s/></text:p>
          </table:table-cell>
          <table:table-cell office:value-type="float" office:value="1214" table:style-name="ce111">
            <text:p>1 214<text:s/></text:p>
          </table:table-cell>
          <table:table-cell office:value-type="float" office:value="4750" table:style-name="ce112">
            <text:p><text:s/>4 750<text:s/></text:p>
          </table:table-cell>
          <table:table-cell office:value-type="float" office:value="1244" table:style-name="ce111">
            <text:p>1 244<text:s/></text:p>
          </table:table-cell>
          <table:table-cell office:value-type="float" office:value="25715" table:style-name="ce112">
            <text:p><text:s/>25 715<text:s/></text:p>
          </table:table-cell>
          <table:table-cell office:value-type="float" office:value="1058" table:style-name="ce111">
            <text:p>1 058<text:s/></text:p>
          </table:table-cell>
          <table:table-cell office:value-type="float" office:value="59642" table:style-name="ce112">
            <text:p><text:s/>59 642<text:s/></text:p>
          </table:table-cell>
          <table:table-cell office:value-type="float" office:value="6458" table:style-name="ce111">
            <text:p>6 458<text:s/></text:p>
          </table:table-cell>
          <table:table-cell office:value-type="float" office:value="1196309" table:style-name="ce112">
            <text:p>1 196 309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901" table:style-name="ce112">
            <text:p><text:s/>102 901<text:s/></text:p>
          </table:table-cell>
          <table:table-cell office:value-type="float" office:value="601" table:style-name="ce111">
            <text:p><text:s/>601<text:s/></text:p>
          </table:table-cell>
          <table:table-cell office:value-type="float" office:value="1048050" table:style-name="ce112">
            <text:p>1 048 050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9963" table:style-name="ce112">
            <text:p><text:s/>669 96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29" table:style-name="ce117">
            <text:p>1 929<text:s/></text:p>
          </table:table-cell>
          <table:table-cell office:value-type="float" office:value="1153643" table:style-name="ce112">
            <text:p>1 153 643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789" table:style-name="ce112">
            <text:p><text:s text:c="2"/>789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1027" table:style-name="ce111">
            <text:p>1 027<text:s/></text:p>
          </table:table-cell>
          <table:table-cell office:value-type="float" office:value="209464" table:style-name="ce112">
            <text:p><text:s/>209 464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520" table:style-name="ce112">
            <text:p><text:s/>39 520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359209" table:style-name="ce112">
            <text:p><text:s/>359 20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5095" table:style-name="ce112">
            <text:p><text:s/>255 09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5254" table:style-name="ce112">
            <text:p><text:s/>27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202" table:style-name="ce117">
            <text:p>55 202<text:s/></text:p>
          </table:table-cell>
          <table:table-cell office:value-type="float" office:value="14707942" table:style-name="ce112">
            <text:p>14 707 942<text:s/></text:p>
          </table:table-cell>
          <table:table-cell office:value-type="float" office:value="12340" table:style-name="ce111">
            <text:p>12 340<text:s/></text:p>
          </table:table-cell>
          <table:table-cell office:value-type="float" office:value="50862" table:style-name="ce112">
            <text:p><text:s/>50 862<text:s/></text:p>
          </table:table-cell>
          <table:table-cell office:value-type="float" office:value="14224" table:style-name="ce111">
            <text:p>14 224<text:s/></text:p>
          </table:table-cell>
          <table:table-cell office:value-type="float" office:value="353087" table:style-name="ce112">
            <text:p><text:s/>353 087<text:s/></text:p>
          </table:table-cell>
          <table:table-cell office:value-type="float" office:value="3856" table:style-name="ce111">
            <text:p>3 856<text:s/></text:p>
          </table:table-cell>
          <table:table-cell office:value-type="float" office:value="226149" table:style-name="ce112">
            <text:p><text:s/>226 149<text:s/></text:p>
          </table:table-cell>
          <table:table-cell office:value-type="float" office:value="20111" table:style-name="ce111">
            <text:p>20 111<text:s/></text:p>
          </table:table-cell>
          <table:table-cell office:value-type="float" office:value="3854280" table:style-name="ce112">
            <text:p>3 854 280<text:s/></text:p>
          </table:table-cell>
          <table:table-cell office:value-type="float" office:value="1360" table:style-name="ce111">
            <text:p>1 360<text:s/></text:p>
          </table:table-cell>
          <table:table-cell office:value-type="float" office:value="749174" table:style-name="ce112">
            <text:p><text:s/>749 174<text:s/></text:p>
          </table:table-cell>
          <table:table-cell office:value-type="float" office:value="2623" table:style-name="ce111">
            <text:p>2 623<text:s/></text:p>
          </table:table-cell>
          <table:table-cell office:value-type="float" office:value="4406977" table:style-name="ce112">
            <text:p>4 406 977<text:s/></text:p>
          </table:table-cell>
          <table:table-cell office:value-type="float" office:value="545" table:style-name="ce111">
            <text:p><text:s/>545<text:s/></text:p>
          </table:table-cell>
          <table:table-cell office:value-type="float" office:value="2998842" table:style-name="ce112">
            <text:p>2 998 842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726573" table:style-name="ce112">
            <text:p>1 726 57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14" table:style-name="ce117">
            <text:p><text:s/>814<text:s/></text:p>
          </table:table-cell>
          <table:table-cell office:value-type="float" office:value="458196" table:style-name="ce112">
            <text:p><text:s/>458 196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1230" table:style-name="ce112">
            <text:p><text:s/>1 230<text:s/></text:p>
          </table:table-cell>
          <table:table-cell office:value-type="float" office:value="633" table:style-name="ce111">
            <text:p><text:s/>633<text:s/></text:p>
          </table:table-cell>
          <table:table-cell office:value-type="float" office:value="120849" table:style-name="ce112">
            <text:p><text:s/>120 849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146133" table:style-name="ce112">
            <text:p><text:s/>146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51" table:style-name="ce117">
            <text:p>3 951<text:s/></text:p>
          </table:table-cell>
          <table:table-cell office:value-type="float" office:value="1648892" table:style-name="ce112">
            <text:p>1 648 892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1396" table:style-name="ce112">
            <text:p><text:s/>1 396<text:s/></text:p>
          </table:table-cell>
          <table:table-cell office:value-type="float" office:value="477" table:style-name="ce111">
            <text:p><text:s/>477<text:s/></text:p>
          </table:table-cell>
          <table:table-cell office:value-type="float" office:value="10837" table:style-name="ce112">
            <text:p><text:s/>10 837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19362" table:style-name="ce112">
            <text:p><text:s/>19 362<text:s/></text:p>
          </table:table-cell>
          <table:table-cell office:value-type="float" office:value="2327" table:style-name="ce111">
            <text:p>2 327<text:s/></text:p>
          </table:table-cell>
          <table:table-cell office:value-type="float" office:value="466936" table:style-name="ce112">
            <text:p><text:s/>466 936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505206" table:style-name="ce112">
            <text:p><text:s/>505 20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2250" table:style-name="ce117">
            <text:p>92 250<text:s/></text:p>
          </table:table-cell>
          <table:table-cell office:value-type="float" office:value="40965199" table:style-name="ce112">
            <text:p>40 965 199<text:s/></text:p>
          </table:table-cell>
          <table:table-cell office:value-type="float" office:value="2343" table:style-name="ce111">
            <text:p>2 343<text:s/></text:p>
          </table:table-cell>
          <table:table-cell office:value-type="float" office:value="11002" table:style-name="ce112">
            <text:p><text:s/>11 002<text:s/></text:p>
          </table:table-cell>
          <table:table-cell office:value-type="float" office:value="5574" table:style-name="ce111">
            <text:p>5 574<text:s/></text:p>
          </table:table-cell>
          <table:table-cell office:value-type="float" office:value="146219" table:style-name="ce112">
            <text:p><text:s/>146 219<text:s/></text:p>
          </table:table-cell>
          <table:table-cell office:value-type="float" office:value="4000" table:style-name="ce111">
            <text:p>4 000<text:s/></text:p>
          </table:table-cell>
          <table:table-cell office:value-type="float" office:value="226865" table:style-name="ce112">
            <text:p><text:s/>226 865<text:s/></text:p>
          </table:table-cell>
          <table:table-cell office:value-type="float" office:value="65081" table:style-name="ce111">
            <text:p>65 081<text:s/></text:p>
          </table:table-cell>
          <table:table-cell office:value-type="float" office:value="13168645" table:style-name="ce112">
            <text:p>13 168 645<text:s/></text:p>
          </table:table-cell>
          <table:table-cell office:value-type="float" office:value="2461" table:style-name="ce111">
            <text:p>2 461<text:s/></text:p>
          </table:table-cell>
          <table:table-cell office:value-type="float" office:value="1473148" table:style-name="ce112">
            <text:p>1 473 148<text:s/></text:p>
          </table:table-cell>
          <table:table-cell office:value-type="float" office:value="11676" table:style-name="ce111">
            <text:p>11 676<text:s/></text:p>
          </table:table-cell>
          <table:table-cell office:value-type="float" office:value="17610644" table:style-name="ce112">
            <text:p>17 610 644<text:s/></text:p>
          </table:table-cell>
          <table:table-cell office:value-type="float" office:value="876" table:style-name="ce111">
            <text:p><text:s/>876<text:s/></text:p>
          </table:table-cell>
          <table:table-cell office:value-type="float" office:value="4948958" table:style-name="ce112">
            <text:p>4 948 95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2960718" table:style-name="ce112">
            <text:p>2 960 7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9542" table:style-name="ce117">
            <text:p>509 542<text:s/></text:p>
          </table:table-cell>
          <table:table-cell office:value-type="float" office:value="81447186" table:style-name="ce112">
            <text:p>81 447 186<text:s/></text:p>
          </table:table-cell>
          <table:table-cell office:value-type="float" office:value="133524" table:style-name="ce111">
            <text:p>133 524<text:s/></text:p>
          </table:table-cell>
          <table:table-cell office:value-type="float" office:value="541954" table:style-name="ce112">
            <text:p><text:s/>541 954<text:s/></text:p>
          </table:table-cell>
          <table:table-cell office:value-type="float" office:value="106951" table:style-name="ce111">
            <text:p>106 951<text:s/></text:p>
          </table:table-cell>
          <table:table-cell office:value-type="float" office:value="2387828" table:style-name="ce112">
            <text:p>2 387 828<text:s/></text:p>
          </table:table-cell>
          <table:table-cell office:value-type="float" office:value="50041" table:style-name="ce111">
            <text:p>50 041<text:s/></text:p>
          </table:table-cell>
          <table:table-cell office:value-type="float" office:value="2838763" table:style-name="ce112">
            <text:p>2 838 763<text:s/></text:p>
          </table:table-cell>
          <table:table-cell office:value-type="float" office:value="197376" table:style-name="ce111">
            <text:p>197 376<text:s/></text:p>
          </table:table-cell>
          <table:table-cell office:value-type="float" office:value="36297587" table:style-name="ce112">
            <text:p>36 297 587<text:s/></text:p>
          </table:table-cell>
          <table:table-cell office:value-type="float" office:value="5161" table:style-name="ce111">
            <text:p>5 161<text:s/></text:p>
          </table:table-cell>
          <table:table-cell office:value-type="float" office:value="2891607" table:style-name="ce112">
            <text:p>2 891 607<text:s/></text:p>
          </table:table-cell>
          <table:table-cell office:value-type="float" office:value="14417" table:style-name="ce111">
            <text:p>14 417<text:s/></text:p>
          </table:table-cell>
          <table:table-cell office:value-type="float" office:value="22658716" table:style-name="ce112">
            <text:p>22 658 716<text:s/></text:p>
          </table:table-cell>
          <table:table-cell office:value-type="float" office:value="1742" table:style-name="ce111">
            <text:p>1 742<text:s/></text:p>
          </table:table-cell>
          <table:table-cell office:value-type="float" office:value="9482172" table:style-name="ce112">
            <text:p>9 482 172<text:s/></text:p>
          </table:table-cell>
          <table:table-cell office:value-type="float" office:value="327" table:style-name="ce111">
            <text:p><text:s/>327<text:s/></text:p>
          </table:table-cell>
          <table:table-cell office:value-type="float" office:value="4139271" table:style-name="ce112">
            <text:p>4 139 2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46" table:style-name="ce117">
            <text:p>26 046<text:s/></text:p>
          </table:table-cell>
          <table:table-cell office:value-type="float" office:value="5851895" table:style-name="ce112">
            <text:p>5 851 895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2968" table:style-name="ce112">
            <text:p><text:s/>2 968<text:s/></text:p>
          </table:table-cell>
          <table:table-cell office:value-type="float" office:value="21303" table:style-name="ce111">
            <text:p>21 303<text:s/></text:p>
          </table:table-cell>
          <table:table-cell office:value-type="float" office:value="642710" table:style-name="ce112">
            <text:p><text:s/>642 710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28230" table:style-name="ce112">
            <text:p><text:s/>28 230<text:s/></text:p>
          </table:table-cell>
          <table:table-cell office:value-type="float" office:value="2178" table:style-name="ce111">
            <text:p>2 178<text:s/></text:p>
          </table:table-cell>
          <table:table-cell office:value-type="float" office:value="419931" table:style-name="ce112">
            <text:p><text:s/>419 931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139609" table:style-name="ce112">
            <text:p><text:s/>139 609<text:s/></text:p>
          </table:table-cell>
          <table:table-cell office:value-type="float" office:value="751" table:style-name="ce111">
            <text:p><text:s/>751<text:s/></text:p>
          </table:table-cell>
          <table:table-cell office:value-type="float" office:value="1403928" table:style-name="ce112">
            <text:p>1 403 928<text:s/></text:p>
          </table:table-cell>
          <table:table-cell office:value-type="float" office:value="231" table:style-name="ce111">
            <text:p><text:s/>231<text:s/></text:p>
          </table:table-cell>
          <table:table-cell office:value-type="float" office:value="1319829" table:style-name="ce112">
            <text:p>1 319 8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894690" table:style-name="ce112">
            <text:p>1 89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0812" table:style-name="ce117">
            <text:p>100 812<text:s/></text:p>
          </table:table-cell>
          <table:table-cell office:value-type="float" office:value="13142564" table:style-name="ce112">
            <text:p>13 142 564<text:s/></text:p>
          </table:table-cell>
          <table:table-cell office:value-type="float" office:value="16082" table:style-name="ce111">
            <text:p>16 082<text:s/></text:p>
          </table:table-cell>
          <table:table-cell office:value-type="float" office:value="64669" table:style-name="ce112">
            <text:p><text:s/>64 669<text:s/></text:p>
          </table:table-cell>
          <table:table-cell office:value-type="float" office:value="17059" table:style-name="ce111">
            <text:p>17 059<text:s/></text:p>
          </table:table-cell>
          <table:table-cell office:value-type="float" office:value="344831" table:style-name="ce112">
            <text:p><text:s/>344 831<text:s/></text:p>
          </table:table-cell>
          <table:table-cell office:value-type="float" office:value="16903" table:style-name="ce111">
            <text:p>16 903<text:s/></text:p>
          </table:table-cell>
          <table:table-cell office:value-type="float" office:value="956605" table:style-name="ce112">
            <text:p><text:s/>956 605<text:s/></text:p>
          </table:table-cell>
          <table:table-cell office:value-type="float" office:value="48710" table:style-name="ce111">
            <text:p>48 710<text:s/></text:p>
          </table:table-cell>
          <table:table-cell office:value-type="float" office:value="8031642" table:style-name="ce112">
            <text:p>8 031 642<text:s/></text:p>
          </table:table-cell>
          <table:table-cell office:value-type="float" office:value="475" table:style-name="ce111">
            <text:p><text:s/>475<text:s/></text:p>
          </table:table-cell>
          <table:table-cell office:value-type="float" office:value="284641" table:style-name="ce112">
            <text:p><text:s/>284 641<text:s/></text:p>
          </table:table-cell>
          <table:table-cell office:value-type="float" office:value="1430" table:style-name="ce111">
            <text:p>1 430<text:s/></text:p>
          </table:table-cell>
          <table:table-cell office:value-type="float" office:value="2194608" table:style-name="ce112">
            <text:p>2 194 608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24380" table:style-name="ce112">
            <text:p><text:s/>624 38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1188" table:style-name="ce112">
            <text:p><text:s/>57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54" table:style-name="ce117">
            <text:p>6 654<text:s/></text:p>
          </table:table-cell>
          <table:table-cell office:value-type="float" office:value="1773528" table:style-name="ce112">
            <text:p>1 773 528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77" table:style-name="ce112">
            <text:p><text:s/>1 877<text:s/></text:p>
          </table:table-cell>
          <table:table-cell office:value-type="float" office:value="865" table:style-name="ce111">
            <text:p><text:s/>865<text:s/></text:p>
          </table:table-cell>
          <table:table-cell office:value-type="float" office:value="17286" table:style-name="ce112">
            <text:p><text:s/>17 286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40784" table:style-name="ce112">
            <text:p><text:s/>40 784<text:s/></text:p>
          </table:table-cell>
          <table:table-cell office:value-type="float" office:value="4075" table:style-name="ce111">
            <text:p>4 075<text:s/></text:p>
          </table:table-cell>
          <table:table-cell office:value-type="float" office:value="887164" table:style-name="ce112">
            <text:p><text:s/>887 164<text:s/></text:p>
          </table:table-cell>
          <table:table-cell office:value-type="float" office:value="185" table:style-name="ce111">
            <text:p><text:s/>185<text:s/></text:p>
          </table:table-cell>
          <table:table-cell office:value-type="float" office:value="100102" table:style-name="ce112">
            <text:p><text:s/>100 102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1713" table:style-name="ce112">
            <text:p><text:s/>481 713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02603" table:style-name="ce112">
            <text:p><text:s/>202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98" table:style-name="ce117">
            <text:p>3 098<text:s/></text:p>
          </table:table-cell>
          <table:table-cell office:value-type="float" office:value="4710530" table:style-name="ce112">
            <text:p>4 710 530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5" table:style-name="ce112">
            <text:p><text:s text:c="2"/>175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5139" table:style-name="ce112">
            <text:p><text:s/>5 139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591" table:style-name="ce112">
            <text:p><text:s/>4 591<text:s/></text:p>
          </table:table-cell>
          <table:table-cell office:value-type="float" office:value="625" table:style-name="ce111">
            <text:p><text:s/>625<text:s/></text:p>
          </table:table-cell>
          <table:table-cell office:value-type="float" office:value="118105" table:style-name="ce112">
            <text:p><text:s/>118 105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9" table:style-name="ce111">
            <text:p>2 099<text:s/></text:p>
          </table:table-cell>
          <table:table-cell office:value-type="float" office:value="3154637" table:style-name="ce112">
            <text:p>3 154 6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66" table:style-name="ce117">
            <text:p>4 366<text:s/></text:p>
          </table:table-cell>
          <table:table-cell office:value-type="float" office:value="1113974" table:style-name="ce112">
            <text:p>1 113 974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877" table:style-name="ce112">
            <text:p><text:s text:c="2"/>877<text:s/></text:p>
          </table:table-cell>
          <table:table-cell office:value-type="float" office:value="533" table:style-name="ce111">
            <text:p><text:s/>533<text:s/></text:p>
          </table:table-cell>
          <table:table-cell office:value-type="float" office:value="11476" table:style-name="ce112">
            <text:p><text:s/>11 476<text:s/></text:p>
          </table:table-cell>
          <table:table-cell office:value-type="float" office:value="366" table:style-name="ce111">
            <text:p><text:s/>366<text:s/></text:p>
          </table:table-cell>
          <table:table-cell office:value-type="float" office:value="20673" table:style-name="ce112">
            <text:p><text:s/>20 673<text:s/></text:p>
          </table:table-cell>
          <table:table-cell office:value-type="float" office:value="3045" table:style-name="ce111">
            <text:p>3 045<text:s/></text:p>
          </table:table-cell>
          <table:table-cell office:value-type="float" office:value="582302" table:style-name="ce112">
            <text:p><text:s/>582 302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989" table:style-name="ce112">
            <text:p><text:s/>31 989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199466" table:style-name="ce112">
            <text:p><text:s/>199 46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3923" table:style-name="ce112">
            <text:p><text:s/>153 9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912" table:style-name="ce117">
            <text:p>19 912<text:s/></text:p>
          </table:table-cell>
          <table:table-cell office:value-type="float" office:value="4271657" table:style-name="ce112">
            <text:p>4 271 657<text:s/></text:p>
          </table:table-cell>
          <table:table-cell office:value-type="float" office:value="2775" table:style-name="ce111">
            <text:p>2 775<text:s/></text:p>
          </table:table-cell>
          <table:table-cell office:value-type="float" office:value="10875" table:style-name="ce112">
            <text:p><text:s/>10 875<text:s/></text:p>
          </table:table-cell>
          <table:table-cell office:value-type="float" office:value="2813" table:style-name="ce111">
            <text:p>2 813<text:s/></text:p>
          </table:table-cell>
          <table:table-cell office:value-type="float" office:value="61806" table:style-name="ce112">
            <text:p><text:s/>61 806<text:s/></text:p>
          </table:table-cell>
          <table:table-cell office:value-type="float" office:value="2074" table:style-name="ce111">
            <text:p>2 074<text:s/></text:p>
          </table:table-cell>
          <table:table-cell office:value-type="float" office:value="115246" table:style-name="ce112">
            <text:p><text:s/>115 246<text:s/></text:p>
          </table:table-cell>
          <table:table-cell office:value-type="float" office:value="11033" table:style-name="ce111">
            <text:p>11 033<text:s/></text:p>
          </table:table-cell>
          <table:table-cell office:value-type="float" office:value="2035426" table:style-name="ce112">
            <text:p>2 035 426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155276" table:style-name="ce112">
            <text:p><text:s/>155 276<text:s/></text:p>
          </table:table-cell>
          <table:table-cell office:value-type="float" office:value="859" table:style-name="ce111">
            <text:p><text:s/>859<text:s/></text:p>
          </table:table-cell>
          <table:table-cell office:value-type="float" office:value="1291165" table:style-name="ce112">
            <text:p>1 291 165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392464" table:style-name="ce112">
            <text:p><text:s/>392 46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545" table:style-name="ce117">
            <text:p>28 545<text:s/></text:p>
          </table:table-cell>
          <table:table-cell office:value-type="float" office:value="6836545" table:style-name="ce112">
            <text:p>6 836 545<text:s/></text:p>
          </table:table-cell>
          <table:table-cell office:value-type="float" office:value="3402" table:style-name="ce111">
            <text:p>3 402<text:s/></text:p>
          </table:table-cell>
          <table:table-cell office:value-type="float" office:value="14028" table:style-name="ce112">
            <text:p><text:s/>14 028<text:s/></text:p>
          </table:table-cell>
          <table:table-cell office:value-type="float" office:value="6146" table:style-name="ce111">
            <text:p>6 146<text:s/></text:p>
          </table:table-cell>
          <table:table-cell office:value-type="float" office:value="154576" table:style-name="ce112">
            <text:p><text:s/>154 576<text:s/></text:p>
          </table:table-cell>
          <table:table-cell office:value-type="float" office:value="3014" table:style-name="ce111">
            <text:p>3 014<text:s/></text:p>
          </table:table-cell>
          <table:table-cell office:value-type="float" office:value="168931" table:style-name="ce112">
            <text:p><text:s/>168 931<text:s/></text:p>
          </table:table-cell>
          <table:table-cell office:value-type="float" office:value="14149" table:style-name="ce111">
            <text:p>14 149<text:s/></text:p>
          </table:table-cell>
          <table:table-cell office:value-type="float" office:value="2702797" table:style-name="ce112">
            <text:p>2 702 797<text:s/></text:p>
          </table:table-cell>
          <table:table-cell office:value-type="float" office:value="415" table:style-name="ce111">
            <text:p><text:s/>415<text:s/></text:p>
          </table:table-cell>
          <table:table-cell office:value-type="float" office:value="241324" table:style-name="ce112">
            <text:p><text:s/>241 324<text:s/></text:p>
          </table:table-cell>
          <table:table-cell office:value-type="float" office:value="1166" table:style-name="ce111">
            <text:p>1 166<text:s/></text:p>
          </table:table-cell>
          <table:table-cell office:value-type="float" office:value="1840284" table:style-name="ce112">
            <text:p>1 840 284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155932" table:style-name="ce112">
            <text:p>1 155 9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869" table:style-name="ce117">
            <text:p>1 869<text:s/></text:p>
          </table:table-cell>
          <table:table-cell office:value-type="float" office:value="263504" table:style-name="ce112">
            <text:p><text:s/>263 504<text:s/></text:p>
          </table:table-cell>
          <table:table-cell office:value-type="float" office:value="78" table:style-name="ce111">
            <text:p><text:s/>78<text:s/></text:p>
          </table:table-cell>
          <table:table-cell office:value-type="float" office:value="324" table:style-name="ce112">
            <text:p><text:s text:c="2"/>324<text:s/></text:p>
          </table:table-cell>
          <table:table-cell office:value-type="float" office:value="217" table:style-name="ce111">
            <text:p><text:s/>217<text:s/></text:p>
          </table:table-cell>
          <table:table-cell office:value-type="float" office:value="3831" table:style-name="ce112">
            <text:p><text:s/>3 831<text:s/></text:p>
          </table:table-cell>
          <table:table-cell office:value-type="float" office:value="441" table:style-name="ce111">
            <text:p><text:s/>441<text:s/></text:p>
          </table:table-cell>
          <table:table-cell office:value-type="float" office:value="23750" table:style-name="ce112">
            <text:p><text:s/>23 750<text:s/></text:p>
          </table:table-cell>
          <table:table-cell office:value-type="float" office:value="1104" table:style-name="ce111">
            <text:p>1 104<text:s/></text:p>
          </table:table-cell>
          <table:table-cell office:value-type="float" office:value="193679" table:style-name="ce112">
            <text:p><text:s/>193 67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680" table:style-name="ce112">
            <text:p><text:s/>6 68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5240" table:style-name="ce112">
            <text:p><text:s/>25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591" table:style-name="ce117">
            <text:p>21 591<text:s/></text:p>
          </table:table-cell>
          <table:table-cell office:value-type="float" office:value="2928502" table:style-name="ce112">
            <text:p>2 928 502<text:s/></text:p>
          </table:table-cell>
          <table:table-cell office:value-type="float" office:value="3641" table:style-name="ce111">
            <text:p>3 641<text:s/></text:p>
          </table:table-cell>
          <table:table-cell office:value-type="float" office:value="13384" table:style-name="ce112">
            <text:p><text:s/>13 384<text:s/></text:p>
          </table:table-cell>
          <table:table-cell office:value-type="float" office:value="3308" table:style-name="ce111">
            <text:p>3 308<text:s/></text:p>
          </table:table-cell>
          <table:table-cell office:value-type="float" office:value="61727" table:style-name="ce112">
            <text:p><text:s/>61 727<text:s/></text:p>
          </table:table-cell>
          <table:table-cell office:value-type="float" office:value="4100" table:style-name="ce111">
            <text:p>4 100<text:s/></text:p>
          </table:table-cell>
          <table:table-cell office:value-type="float" office:value="231325" table:style-name="ce112">
            <text:p><text:s/>231 325<text:s/></text:p>
          </table:table-cell>
          <table:table-cell office:value-type="float" office:value="10043" table:style-name="ce111">
            <text:p>10 043<text:s/></text:p>
          </table:table-cell>
          <table:table-cell office:value-type="float" office:value="1652987" table:style-name="ce112">
            <text:p>1 652 987<text:s/></text:p>
          </table:table-cell>
          <table:table-cell office:value-type="float" office:value="208" table:style-name="ce111">
            <text:p><text:s/>208<text:s/></text:p>
          </table:table-cell>
          <table:table-cell office:value-type="float" office:value="110957" table:style-name="ce112">
            <text:p><text:s/>110 957<text:s/></text:p>
          </table:table-cell>
          <table:table-cell office:value-type="float" office:value="250" table:style-name="ce111">
            <text:p><text:s/>250<text:s/></text:p>
          </table:table-cell>
          <table:table-cell office:value-type="float" office:value="415935" table:style-name="ce112">
            <text:p><text:s/>415 935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70160" table:style-name="ce112">
            <text:p><text:s/>170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6427" table:style-name="ce112">
            <text:p><text:s/>86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9152" table:style-name="ce119">
            <text:p>69 152<text:s/></text:p>
          </table:table-cell>
          <table:table-cell office:value-type="float" office:value="6366925" table:style-name="ce120">
            <text:p>6 366 925<text:s/></text:p>
          </table:table-cell>
          <table:table-cell office:value-type="float" office:value="25593" table:style-name="ce121">
            <text:p>25 593<text:s/></text:p>
          </table:table-cell>
          <table:table-cell office:value-type="float" office:value="89390" table:style-name="ce120">
            <text:p><text:s/>89 390<text:s/></text:p>
          </table:table-cell>
          <table:table-cell office:value-type="float" office:value="12026" table:style-name="ce121">
            <text:p>12 026<text:s/></text:p>
          </table:table-cell>
          <table:table-cell office:value-type="float" office:value="250464" table:style-name="ce120">
            <text:p><text:s/>250 464<text:s/></text:p>
          </table:table-cell>
          <table:table-cell office:value-type="float" office:value="7921" table:style-name="ce121">
            <text:p>7 921<text:s/></text:p>
          </table:table-cell>
          <table:table-cell office:value-type="float" office:value="448399" table:style-name="ce120">
            <text:p><text:s/>448 399<text:s/></text:p>
          </table:table-cell>
          <table:table-cell office:value-type="float" office:value="22459" table:style-name="ce121">
            <text:p>22 459<text:s/></text:p>
          </table:table-cell>
          <table:table-cell office:value-type="float" office:value="3774512" table:style-name="ce120">
            <text:p>3 774 512<text:s/></text:p>
          </table:table-cell>
          <table:table-cell office:value-type="float" office:value="353" table:style-name="ce121">
            <text:p><text:s/>353<text:s/></text:p>
          </table:table-cell>
          <table:table-cell office:value-type="float" office:value="215760" table:style-name="ce120">
            <text:p><text:s/>215 760<text:s/></text:p>
          </table:table-cell>
          <table:table-cell office:value-type="float" office:value="740" table:style-name="ce121">
            <text:p><text:s/>740<text:s/></text:p>
          </table:table-cell>
          <table:table-cell office:value-type="float" office:value="1090018" table:style-name="ce120">
            <text:p>1 090 018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9176" table:style-name="ce120">
            <text:p><text:s/>259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6-21T05:35:55Z</dc:date>
    <meta:print-date>2021-02-25T09:26:01Z</meta:print-date>
    <meta:user-defined meta:name="WorkbookGuid">0e9118e3-801f-43c8-ade2-a2d51e81beec</meta:user-defined>
  </office:meta>
</office:document-meta>
</file>