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6月底" table:formula="of:=CONCATENATE(['2491-00-06'.G5];&quot;底&quot;)" table:number-columns-spanned="9" table:number-rows-spanned="1" table:style-name="ce226">
            <text:p>中華民國112年6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6月底" table:formula="of:=[.H5]" table:number-columns-spanned="12" table:number-rows-spanned="1" table:style-name="ce227">
            <text:p>中華民國112年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62343" table:style-name="ce23">
            <text:p><text:s text:c="3"/>762 343</text:p>
          </table:table-cell>
          <table:table-cell office:value-type="float" office:value="27864571.499111" table:style-name="ce23">
            <text:p><text:s text:c="2"/>27 864 571</text:p>
          </table:table-cell>
          <table:table-cell office:value-type="float" office:value="19050" table:style-name="ce23">
            <text:p><text:s text:c="3"/>19 050</text:p>
          </table:table-cell>
          <table:table-cell office:value-type="float" office:value="679130.29810699995" table:style-name="ce23">
            <text:p><text:s text:c="3"/>679 130</text:p>
          </table:table-cell>
          <table:table-cell office:value-type="float" office:value="4249" table:style-name="ce23">
            <text:p><text:s text:c="3"/>4 249</text:p>
          </table:table-cell>
          <table:table-cell office:value-type="float" office:value="352001.27765100001" table:style-name="ce23">
            <text:p><text:s text:c="3"/>352 001</text:p>
          </table:table-cell>
          <table:table-cell office:value-type="float" office:value="200960" table:style-name="ce23">
            <text:p><text:s text:c="3"/>200 960</text:p>
          </table:table-cell>
          <table:table-cell office:value-type="float" office:value="8285656.2037199996" table:style-name="ce23">
            <text:p><text:s text:c="2"/>8 285 656</text:p>
          </table:table-cell>
          <table:table-cell office:value-type="float" office:value="7749" table:style-name="ce23">
            <text:p><text:s text:c="3"/>7 749</text:p>
          </table:table-cell>
          <table:table-cell office:value-type="float" office:value="1411130.737369" table:style-name="ce23">
            <text:p><text:s text:c="2"/>1 411 131</text:p>
          </table:table-cell>
          <table:table-cell office:value-type="float" office:value="3483" table:style-name="ce23">
            <text:p><text:s text:c="3"/>3 483</text:p>
          </table:table-cell>
          <table:table-cell office:value-type="float" office:value="192125.24112799999" table:style-name="ce23">
            <text:p><text:s text:c="3"/>192 125</text:p>
          </table:table-cell>
          <table:table-cell office:value-type="float" office:value="118559" table:style-name="ce23">
            <text:p><text:s text:c="3"/>118 559</text:p>
          </table:table-cell>
          <table:table-cell office:value-type="float" office:value="1409531.067671" table:style-name="ce23">
            <text:p><text:s text:c="2"/>1 409 531</text:p>
          </table:table-cell>
          <table:table-cell office:value-type="float" office:value="95211" table:style-name="ce23">
            <text:p><text:s text:c="3"/>95 211</text:p>
          </table:table-cell>
          <table:table-cell office:value-type="float" office:value="1052272.344143" table:style-name="ce23">
            <text:p><text:s text:c="2"/>1 052 272</text:p>
          </table:table-cell>
          <table:table-cell office:value-type="float" office:value="16591" table:style-name="ce23">
            <text:p><text:s text:c="3"/>16 591</text:p>
          </table:table-cell>
          <table:table-cell office:value-type="float" office:value="1031852.313167" table:style-name="ce23">
            <text:p><text:s text:c="2"/>1 031 852</text:p>
          </table:table-cell>
          <table:table-cell office:value-type="float" office:value="7707" table:style-name="ce23">
            <text:p><text:s text:c="3"/>7 707</text:p>
          </table:table-cell>
          <table:table-cell office:value-type="float" office:value="64494.746477000001" table:style-name="ce23">
            <text:p><text:s text:c="3"/>64 495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659" table:style-name="ce23">
            <text:p><text:s text:c="3"/>27 659</text:p>
          </table:table-cell>
          <table:table-cell office:value-type="float" office:value="553301.322805" table:style-name="ce23">
            <text:p><text:s text:c="3"/>553 301</text:p>
          </table:table-cell>
          <table:table-cell office:value-type="float" office:value="59449" table:style-name="ce23">
            <text:p><text:s text:c="3"/>59 449</text:p>
          </table:table-cell>
          <table:table-cell office:value-type="float" office:value="9226801.3589079995" table:style-name="ce23">
            <text:p><text:s text:c="2"/>9 226 801</text:p>
          </table:table-cell>
          <table:table-cell office:value-type="float" office:value="39321" table:style-name="ce23">
            <text:p><text:s text:c="3"/>39 321</text:p>
          </table:table-cell>
          <table:table-cell office:value-type="float" office:value="1511605.849684" table:style-name="ce23">
            <text:p><text:s text:c="2"/>1 511 606</text:p>
          </table:table-cell>
          <table:table-cell office:value-type="float" office:value="100863" table:style-name="ce23">
            <text:p><text:s text:c="3"/>100 863</text:p>
          </table:table-cell>
          <table:table-cell office:value-type="float" office:value="1311363.004031" table:style-name="ce23">
            <text:p><text:s text:c="2"/>1 311 363</text:p>
          </table:table-cell>
          <table:table-cell office:value-type="float" office:value="23544" table:style-name="ce23">
            <text:p><text:s text:c="3"/>23 544</text:p>
          </table:table-cell>
          <table:table-cell office:value-type="float" office:value="364988.12048400001" table:style-name="ce23">
            <text:p><text:s text:c="3"/>364 9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799.7046519999999" table:style-name="ce23">
            <text:p><text:s text:c="3"/>1 80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54" table:style-name="ce23">
            <text:p><text:s text:c="3"/>3 354</text:p>
          </table:table-cell>
          <table:table-cell office:value-type="float" office:value="84029.860077000005" table:style-name="ce23">
            <text:p><text:s text:c="3"/>84 030</text:p>
          </table:table-cell>
          <table:table-cell office:value-type="float" office:value="14025" table:style-name="ce23">
            <text:p><text:s text:c="3"/>14 025</text:p>
          </table:table-cell>
          <table:table-cell office:value-type="float" office:value="151278.176117" table:style-name="ce23">
            <text:p><text:s text:c="3"/>151 278</text:p>
          </table:table-cell>
          <table:table-cell office:value-type="float" office:value="20055" table:style-name="ce23">
            <text:p><text:s text:c="3"/>20 055</text:p>
          </table:table-cell>
          <table:table-cell office:value-type="float" office:value="180934.12291999999" table:style-name="ce23">
            <text:p><text:s text:c="3"/>180 9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0635" table:style-name="ce23">
            <text:p><text:s text:c="3"/>760 635</text:p>
          </table:table-cell>
          <table:table-cell office:value-type="float" office:value="27838177.976883002" table:style-name="ce23">
            <text:p><text:s text:c="2"/>27 838 178</text:p>
          </table:table-cell>
          <table:table-cell office:value-type="float" office:value="18871" table:style-name="ce23">
            <text:p><text:s text:c="3"/>18 871</text:p>
          </table:table-cell>
          <table:table-cell office:value-type="float" office:value="677129.70810699998" table:style-name="ce23">
            <text:p><text:s text:c="3"/>677 130</text:p>
          </table:table-cell>
          <table:table-cell office:value-type="float" office:value="4220" table:style-name="ce23">
            <text:p><text:s text:c="3"/>4 220</text:p>
          </table:table-cell>
          <table:table-cell office:value-type="float" office:value="351500.393713" table:style-name="ce23">
            <text:p><text:s text:c="3"/>351 500</text:p>
          </table:table-cell>
          <table:table-cell office:value-type="float" office:value="200772" table:style-name="ce23">
            <text:p><text:s text:c="3"/>200 772</text:p>
          </table:table-cell>
          <table:table-cell office:value-type="float" office:value="8277908.28572" table:style-name="ce23">
            <text:p><text:s text:c="2"/>8 277 908</text:p>
          </table:table-cell>
          <table:table-cell office:value-type="float" office:value="7740" table:style-name="ce23">
            <text:p><text:s text:c="3"/>7 740</text:p>
          </table:table-cell>
          <table:table-cell office:value-type="float" office:value="1411028.537369" table:style-name="ce23">
            <text:p><text:s text:c="2"/>1 411 029</text:p>
          </table:table-cell>
          <table:table-cell office:value-type="float" office:value="3480" table:style-name="ce23">
            <text:p><text:s text:c="3"/>3 480</text:p>
          </table:table-cell>
          <table:table-cell office:value-type="float" office:value="192118.39112799999" table:style-name="ce23">
            <text:p><text:s text:c="3"/>192 118</text:p>
          </table:table-cell>
          <table:table-cell office:value-type="float" office:value="118117" table:style-name="ce23">
            <text:p><text:s text:c="3"/>118 117</text:p>
          </table:table-cell>
          <table:table-cell office:value-type="float" office:value="1405851.720671" table:style-name="ce23">
            <text:p><text:s text:c="2"/>1 405 852</text:p>
          </table:table-cell>
          <table:table-cell office:value-type="float" office:value="95116" table:style-name="ce23">
            <text:p><text:s text:c="3"/>95 116</text:p>
          </table:table-cell>
          <table:table-cell office:value-type="float" office:value="1050667.8991429999" table:style-name="ce23">
            <text:p><text:s text:c="2"/>1 050 668</text:p>
          </table:table-cell>
          <table:table-cell office:value-type="float" office:value="16477" table:style-name="ce23">
            <text:p><text:s text:c="3"/>16 477</text:p>
          </table:table-cell>
          <table:table-cell office:value-type="float" office:value="1026188.953817" table:style-name="ce23">
            <text:p><text:s text:c="2"/>1 026 189</text:p>
          </table:table-cell>
          <table:table-cell office:value-type="float" office:value="7691" table:style-name="ce23">
            <text:p><text:s text:c="3"/>7 691</text:p>
          </table:table-cell>
          <table:table-cell office:value-type="float" office:value="64000.980537000003" table:style-name="ce23">
            <text:p><text:s text:c="3"/>64 001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7625" table:style-name="ce23">
            <text:p><text:s text:c="3"/>27 625</text:p>
          </table:table-cell>
          <table:table-cell office:value-type="float" office:value="553206.46280500002" table:style-name="ce23">
            <text:p><text:s text:c="3"/>553 206</text:p>
          </table:table-cell>
          <table:table-cell office:value-type="float" office:value="59381" table:style-name="ce23">
            <text:p><text:s text:c="3"/>59 381</text:p>
          </table:table-cell>
          <table:table-cell office:value-type="float" office:value="9225871.6449079998" table:style-name="ce23">
            <text:p><text:s text:c="2"/>9 225 872</text:p>
          </table:table-cell>
          <table:table-cell office:value-type="float" office:value="39102" table:style-name="ce23">
            <text:p><text:s text:c="3"/>39 102</text:p>
          </table:table-cell>
          <table:table-cell office:value-type="float" office:value="1509970.244684" table:style-name="ce23">
            <text:p><text:s text:c="2"/>1 509 970</text:p>
          </table:table-cell>
          <table:table-cell office:value-type="float" office:value="100740" table:style-name="ce23">
            <text:p><text:s text:c="3"/>100 740</text:p>
          </table:table-cell>
          <table:table-cell office:value-type="float" office:value="1310689.4890310001" table:style-name="ce23">
            <text:p><text:s text:c="2"/>1 310 689</text:p>
          </table:table-cell>
          <table:table-cell office:value-type="float" office:value="23394" table:style-name="ce23">
            <text:p><text:s text:c="3"/>23 394</text:p>
          </table:table-cell>
          <table:table-cell office:value-type="float" office:value="363935.36148399999" table:style-name="ce23">
            <text:p><text:s text:c="3"/>363 9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798.7046519999999" table:style-name="ce23">
            <text:p><text:s text:c="3"/>1 79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49" table:style-name="ce23">
            <text:p><text:s text:c="3"/>3 349</text:p>
          </table:table-cell>
          <table:table-cell office:value-type="float" office:value="83966.360077000005" table:style-name="ce23">
            <text:p><text:s text:c="3"/>83 966</text:p>
          </table:table-cell>
          <table:table-cell office:value-type="float" office:value="14005" table:style-name="ce23">
            <text:p><text:s text:c="3"/>14 005</text:p>
          </table:table-cell>
          <table:table-cell office:value-type="float" office:value="151172.716117" table:style-name="ce23">
            <text:p><text:s text:c="3"/>151 173</text:p>
          </table:table-cell>
          <table:table-cell office:value-type="float" office:value="20042" table:style-name="ce23">
            <text:p><text:s text:c="3"/>20 042</text:p>
          </table:table-cell>
          <table:table-cell office:value-type="float" office:value="180896.37291999999" table:style-name="ce23">
            <text:p><text:s text:c="3"/>180 8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529" table:style-name="ce23">
            <text:p><text:s text:c="3"/>147 529</text:p>
          </table:table-cell>
          <table:table-cell office:value-type="float" office:value="2662317.4401639998" table:style-name="ce23">
            <text:p><text:s text:c="2"/>2 662 317</text:p>
          </table:table-cell>
          <table:table-cell office:value-type="float" office:value="2365" table:style-name="ce23">
            <text:p><text:s text:c="3"/>2 365</text:p>
          </table:table-cell>
          <table:table-cell office:value-type="float" office:value="59143.648810999999" table:style-name="ce23">
            <text:p><text:s text:c="3"/>59 144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10023.869447999999" table:style-name="ce23">
            <text:p><text:s text:c="3"/>10 024</text:p>
          </table:table-cell>
          <table:table-cell office:value-type="float" office:value="47211" table:style-name="ce23">
            <text:p><text:s text:c="3"/>47 211</text:p>
          </table:table-cell>
          <table:table-cell office:value-type="float" office:value="1199294.61277" table:style-name="ce23">
            <text:p><text:s text:c="2"/>1 199 295</text:p>
          </table:table-cell>
          <table:table-cell office:value-type="float" office:value="897" table:style-name="ce23">
            <text:p><text:s text:c="4"/>897</text:p>
          </table:table-cell>
          <table:table-cell office:value-type="float" office:value="68776.252724999998" table:style-name="ce23">
            <text:p><text:s text:c="3"/>68 776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4557.2641750000003" table:style-name="ce23">
            <text:p><text:s text:c="3"/>4 557</text:p>
          </table:table-cell>
          <table:table-cell office:value-type="float" office:value="24985" table:style-name="ce23">
            <text:p><text:s text:c="3"/>24 985</text:p>
          </table:table-cell>
          <table:table-cell office:value-type="float" office:value="212828.13511800001" table:style-name="ce23">
            <text:p><text:s text:c="3"/>212 828</text:p>
          </table:table-cell>
          <table:table-cell office:value-type="float" office:value="17689" table:style-name="ce23">
            <text:p><text:s text:c="3"/>17 689</text:p>
          </table:table-cell>
          <table:table-cell office:value-type="float" office:value="110752.79488" table:style-name="ce23">
            <text:p><text:s text:c="3"/>110 753</text:p>
          </table:table-cell>
          <table:table-cell office:value-type="float" office:value="2122" table:style-name="ce23">
            <text:p><text:s text:c="3"/>2 122</text:p>
          </table:table-cell>
          <table:table-cell office:value-type="float" office:value="66863.929115000006" table:style-name="ce23">
            <text:p><text:s text:c="3"/>66 864</text:p>
          </table:table-cell>
          <table:table-cell office:value-type="float" office:value="1008" table:style-name="ce23">
            <text:p><text:s text:c="3"/>1 008</text:p>
          </table:table-cell>
          <table:table-cell office:value-type="float" office:value="5685.4898350000003" table:style-name="ce23">
            <text:p><text:s text:c="3"/>5 685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430" table:style-name="ce23">
            <text:p><text:s text:c="3"/>5 430</text:p>
          </table:table-cell>
          <table:table-cell office:value-type="float" office:value="49917.544533" table:style-name="ce23">
            <text:p><text:s text:c="3"/>49 918</text:p>
          </table:table-cell>
          <table:table-cell office:value-type="float" office:value="9248" table:style-name="ce23">
            <text:p><text:s text:c="3"/>9 248</text:p>
          </table:table-cell>
          <table:table-cell office:value-type="float" office:value="384094.94864900003" table:style-name="ce23">
            <text:p><text:s text:c="3"/>384 095</text:p>
          </table:table-cell>
          <table:table-cell office:value-type="float" office:value="5510" table:style-name="ce23">
            <text:p><text:s text:c="3"/>5 510</text:p>
          </table:table-cell>
          <table:table-cell office:value-type="float" office:value="179734.56900300001" table:style-name="ce23">
            <text:p><text:s text:c="3"/>179 735</text:p>
          </table:table-cell>
          <table:table-cell office:value-type="float" office:value="18896" table:style-name="ce23">
            <text:p><text:s text:c="3"/>18 896</text:p>
          </table:table-cell>
          <table:table-cell office:value-type="float" office:value="224544.670529" table:style-name="ce23">
            <text:p><text:s text:c="3"/>224 545</text:p>
          </table:table-cell>
          <table:table-cell office:value-type="float" office:value="3615" table:style-name="ce23">
            <text:p><text:s text:c="3"/>3 615</text:p>
          </table:table-cell>
          <table:table-cell office:value-type="float" office:value="36679.355863999997" table:style-name="ce23">
            <text:p><text:s text:c="3"/>36 6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88.55552" table:style-name="ce23">
            <text:p><text:s text:c="4"/>1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4074.0204090000002" table:style-name="ce23">
            <text:p><text:s text:c="3"/>4 074</text:p>
          </table:table-cell>
          <table:table-cell office:value-type="float" office:value="2727" table:style-name="ce23">
            <text:p><text:s text:c="3"/>2 727</text:p>
          </table:table-cell>
          <table:table-cell office:value-type="float" office:value="17205.914804" table:style-name="ce23">
            <text:p><text:s text:c="3"/>17 206</text:p>
          </table:table-cell>
          <table:table-cell office:value-type="float" office:value="4201" table:style-name="ce23">
            <text:p><text:s text:c="3"/>4 201</text:p>
          </table:table-cell>
          <table:table-cell office:value-type="float" office:value="27933.963975999999" table:style-name="ce23">
            <text:p><text:s text:c="3"/>27 9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257" table:style-name="ce23">
            <text:p><text:s text:c="3"/>176 257</text:p>
          </table:table-cell>
          <table:table-cell office:value-type="float" office:value="14457145.509613" table:style-name="ce23">
            <text:p><text:s text:c="2"/>14 457 146</text:p>
          </table:table-cell>
          <table:table-cell office:value-type="float" office:value="2787" table:style-name="ce23">
            <text:p><text:s text:c="3"/>2 787</text:p>
          </table:table-cell>
          <table:table-cell office:value-type="float" office:value="259710.84977999999" table:style-name="ce23">
            <text:p><text:s text:c="3"/>259 711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73246.64691499999" table:style-name="ce23">
            <text:p><text:s text:c="3"/>173 247</text:p>
          </table:table-cell>
          <table:table-cell office:value-type="float" office:value="27993" table:style-name="ce23">
            <text:p><text:s text:c="3"/>27 993</text:p>
          </table:table-cell>
          <table:table-cell office:value-type="float" office:value="1987108.3456679999" table:style-name="ce23">
            <text:p><text:s text:c="2"/>1 987 108</text:p>
          </table:table-cell>
          <table:table-cell office:value-type="float" office:value="1465" table:style-name="ce23">
            <text:p><text:s text:c="3"/>1 465</text:p>
          </table:table-cell>
          <table:table-cell office:value-type="float" office:value="764088.20249099995" table:style-name="ce23">
            <text:p><text:s text:c="3"/>764 088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8505.9006719999998" table:style-name="ce23">
            <text:p><text:s text:c="3"/>8 506</text:p>
          </table:table-cell>
          <table:table-cell office:value-type="float" office:value="19972" table:style-name="ce23">
            <text:p><text:s text:c="3"/>19 972</text:p>
          </table:table-cell>
          <table:table-cell office:value-type="float" office:value="588083.44209599996" table:style-name="ce23">
            <text:p><text:s text:c="3"/>588 083</text:p>
          </table:table-cell>
          <table:table-cell office:value-type="float" office:value="26543" table:style-name="ce23">
            <text:p><text:s text:c="3"/>26 543</text:p>
          </table:table-cell>
          <table:table-cell office:value-type="float" office:value="490911.47950000002" table:style-name="ce23">
            <text:p><text:s text:c="3"/>490 911</text:p>
          </table:table-cell>
          <table:table-cell office:value-type="float" office:value="5008" table:style-name="ce23">
            <text:p><text:s text:c="3"/>5 008</text:p>
          </table:table-cell>
          <table:table-cell office:value-type="float" office:value="476257.20666700002" table:style-name="ce23">
            <text:p><text:s text:c="3"/>476 257</text:p>
          </table:table-cell>
          <table:table-cell office:value-type="float" office:value="2026" table:style-name="ce23">
            <text:p><text:s text:c="3"/>2 026</text:p>
          </table:table-cell>
          <table:table-cell office:value-type="float" office:value="24673.319986999999" table:style-name="ce23">
            <text:p><text:s text:c="3"/>24 673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350" table:style-name="ce23">
            <text:p><text:s text:c="3"/>11 350</text:p>
          </table:table-cell>
          <table:table-cell office:value-type="float" office:value="412306.21088199998" table:style-name="ce23">
            <text:p><text:s text:c="3"/>412 306</text:p>
          </table:table-cell>
          <table:table-cell office:value-type="float" office:value="23611" table:style-name="ce23">
            <text:p><text:s text:c="3"/>23 611</text:p>
          </table:table-cell>
          <table:table-cell office:value-type="float" office:value="7790991.7491370002" table:style-name="ce23">
            <text:p><text:s text:c="2"/>7 790 992</text:p>
          </table:table-cell>
          <table:table-cell office:value-type="float" office:value="8877" table:style-name="ce23">
            <text:p><text:s text:c="3"/>8 877</text:p>
          </table:table-cell>
          <table:table-cell office:value-type="float" office:value="768162.09400399996" table:style-name="ce23">
            <text:p><text:s text:c="3"/>768 162</text:p>
          </table:table-cell>
          <table:table-cell office:value-type="float" office:value="31806" table:style-name="ce23">
            <text:p><text:s text:c="3"/>31 806</text:p>
          </table:table-cell>
          <table:table-cell office:value-type="float" office:value="434058.41452200001" table:style-name="ce23">
            <text:p><text:s text:c="3"/>434 058</text:p>
          </table:table-cell>
          <table:table-cell office:value-type="float" office:value="5208" table:style-name="ce23">
            <text:p><text:s text:c="3"/>5 208</text:p>
          </table:table-cell>
          <table:table-cell office:value-type="float" office:value="100767.872934" table:style-name="ce23">
            <text:p><text:s text:c="3"/>100 7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698.53522999999996" table:style-name="ce23">
            <text:p><text:s text:c="4"/>6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28300.160903" table:style-name="ce23">
            <text:p><text:s text:c="3"/>28 300</text:p>
          </table:table-cell>
          <table:table-cell office:value-type="float" office:value="3800" table:style-name="ce23">
            <text:p><text:s text:c="3"/>3 800</text:p>
          </table:table-cell>
          <table:table-cell office:value-type="float" office:value="93141.111835000003" table:style-name="ce23">
            <text:p><text:s text:c="3"/>93 141</text:p>
          </table:table-cell>
          <table:table-cell office:value-type="float" office:value="4025" table:style-name="ce23">
            <text:p><text:s text:c="3"/>4 025</text:p>
          </table:table-cell>
          <table:table-cell office:value-type="float" office:value="56110.966390000001" table:style-name="ce23">
            <text:p><text:s text:c="3"/>56 1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489" table:style-name="ce23">
            <text:p><text:s text:c="3"/>69 489</text:p>
          </table:table-cell>
          <table:table-cell office:value-type="float" office:value="1647898.328798" table:style-name="ce23">
            <text:p><text:s text:c="2"/>1 647 898</text:p>
          </table:table-cell>
          <table:table-cell office:value-type="float" office:value="1257" table:style-name="ce23">
            <text:p><text:s text:c="3"/>1 257</text:p>
          </table:table-cell>
          <table:table-cell office:value-type="float" office:value="33432.081152999999" table:style-name="ce23">
            <text:p><text:s text:c="3"/>33 432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5684.4677499999998" table:style-name="ce23">
            <text:p><text:s text:c="3"/>5 684</text:p>
          </table:table-cell>
          <table:table-cell office:value-type="float" office:value="21103" table:style-name="ce23">
            <text:p><text:s text:c="3"/>21 103</text:p>
          </table:table-cell>
          <table:table-cell office:value-type="float" office:value="808979.91685000004" table:style-name="ce23">
            <text:p><text:s text:c="3"/>808 980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8244.918613000002" table:style-name="ce23">
            <text:p><text:s text:c="3"/>68 245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5434.6546820000003" table:style-name="ce23">
            <text:p><text:s text:c="3"/>5 435</text:p>
          </table:table-cell>
          <table:table-cell office:value-type="float" office:value="12615" table:style-name="ce23">
            <text:p><text:s text:c="3"/>12 615</text:p>
          </table:table-cell>
          <table:table-cell office:value-type="float" office:value="114176.701686" table:style-name="ce23">
            <text:p><text:s text:c="3"/>114 177</text:p>
          </table:table-cell>
          <table:table-cell office:value-type="float" office:value="7402" table:style-name="ce23">
            <text:p><text:s text:c="3"/>7 402</text:p>
          </table:table-cell>
          <table:table-cell office:value-type="float" office:value="45725.986487000002" table:style-name="ce23">
            <text:p><text:s text:c="3"/>45 726</text:p>
          </table:table-cell>
          <table:table-cell office:value-type="float" office:value="1511" table:style-name="ce23">
            <text:p><text:s text:c="3"/>1 511</text:p>
          </table:table-cell>
          <table:table-cell office:value-type="float" office:value="186784.445656" table:style-name="ce23">
            <text:p><text:s text:c="3"/>186 784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2763.760205" table:style-name="ce23">
            <text:p><text:s text:c="3"/>2 76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93" table:style-name="ce23">
            <text:p><text:s text:c="3"/>1 793</text:p>
          </table:table-cell>
          <table:table-cell office:value-type="float" office:value="13051.126283" table:style-name="ce23">
            <text:p><text:s text:c="3"/>13 051</text:p>
          </table:table-cell>
          <table:table-cell office:value-type="float" office:value="4223" table:style-name="ce23">
            <text:p><text:s text:c="3"/>4 223</text:p>
          </table:table-cell>
          <table:table-cell office:value-type="float" office:value="105252.54693900001" table:style-name="ce23">
            <text:p><text:s text:c="3"/>105 253</text:p>
          </table:table-cell>
          <table:table-cell office:value-type="float" office:value="3706" table:style-name="ce23">
            <text:p><text:s text:c="3"/>3 706</text:p>
          </table:table-cell>
          <table:table-cell office:value-type="float" office:value="78444.678304000001" table:style-name="ce23">
            <text:p><text:s text:c="3"/>78 445</text:p>
          </table:table-cell>
          <table:table-cell office:value-type="float" office:value="8524" table:style-name="ce23">
            <text:p><text:s text:c="3"/>8 524</text:p>
          </table:table-cell>
          <table:table-cell office:value-type="float" office:value="144812.621063" table:style-name="ce23">
            <text:p><text:s text:c="3"/>144 813</text:p>
          </table:table-cell>
          <table:table-cell office:value-type="float" office:value="2287" table:style-name="ce23">
            <text:p><text:s text:c="3"/>2 287</text:p>
          </table:table-cell>
          <table:table-cell office:value-type="float" office:value="15356.606351" table:style-name="ce23">
            <text:p><text:s text:c="3"/>15 3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591000000000001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933.2809999999999" table:style-name="ce23">
            <text:p><text:s text:c="3"/>1 933</text:p>
          </table:table-cell>
          <table:table-cell office:value-type="float" office:value="1196" table:style-name="ce23">
            <text:p><text:s text:c="3"/>1 196</text:p>
          </table:table-cell>
          <table:table-cell office:value-type="float" office:value="4763.2653819999996" table:style-name="ce23">
            <text:p><text:s text:c="3"/>4 763</text:p>
          </table:table-cell>
          <table:table-cell office:value-type="float" office:value="1622" table:style-name="ce23">
            <text:p><text:s text:c="3"/>1 622</text:p>
          </table:table-cell>
          <table:table-cell office:value-type="float" office:value="12980.679394000001" table:style-name="ce23">
            <text:p><text:s text:c="3"/>12 9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5912" table:style-name="ce23">
            <text:p><text:s text:c="3"/>115 912</text:p>
          </table:table-cell>
          <table:table-cell office:value-type="float" office:value="2107573.474194" table:style-name="ce23">
            <text:p><text:s text:c="2"/>2 107 573</text:p>
          </table:table-cell>
          <table:table-cell office:value-type="float" office:value="2501" table:style-name="ce23">
            <text:p><text:s text:c="3"/>2 501</text:p>
          </table:table-cell>
          <table:table-cell office:value-type="float" office:value="48922.246939999997" table:style-name="ce23">
            <text:p><text:s text:c="3"/>48 922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12729.595453" table:style-name="ce23">
            <text:p><text:s text:c="3"/>12 730</text:p>
          </table:table-cell>
          <table:table-cell office:value-type="float" office:value="35030" table:style-name="ce23">
            <text:p><text:s text:c="3"/>35 030</text:p>
          </table:table-cell>
          <table:table-cell office:value-type="float" office:value="893631.93012000003" table:style-name="ce23">
            <text:p><text:s text:c="3"/>893 632</text:p>
          </table:table-cell>
          <table:table-cell office:value-type="float" office:value="1036" table:style-name="ce23">
            <text:p><text:s text:c="3"/>1 036</text:p>
          </table:table-cell>
          <table:table-cell office:value-type="float" office:value="36342.133341000001" table:style-name="ce23">
            <text:p><text:s text:c="3"/>36 342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50480.037109" table:style-name="ce23">
            <text:p><text:s text:c="3"/>150 480</text:p>
          </table:table-cell>
          <table:table-cell office:value-type="float" office:value="17383" table:style-name="ce23">
            <text:p><text:s text:c="3"/>17 383</text:p>
          </table:table-cell>
          <table:table-cell office:value-type="float" office:value="128825.51575200001" table:style-name="ce23">
            <text:p><text:s text:c="3"/>128 826</text:p>
          </table:table-cell>
          <table:table-cell office:value-type="float" office:value="14590" table:style-name="ce23">
            <text:p><text:s text:c="3"/>14 590</text:p>
          </table:table-cell>
          <table:table-cell office:value-type="float" office:value="69488.031233000002" table:style-name="ce23">
            <text:p><text:s text:c="3"/>69 488</text:p>
          </table:table-cell>
          <table:table-cell office:value-type="float" office:value="1860" table:style-name="ce23">
            <text:p><text:s text:c="3"/>1 860</text:p>
          </table:table-cell>
          <table:table-cell office:value-type="float" office:value="66553.460057000004" table:style-name="ce23">
            <text:p><text:s text:c="3"/>66 553</text:p>
          </table:table-cell>
          <table:table-cell office:value-type="float" office:value="1120" table:style-name="ce23">
            <text:p><text:s text:c="3"/>1 120</text:p>
          </table:table-cell>
          <table:table-cell office:value-type="float" office:value="8515.6018380000005" table:style-name="ce23">
            <text:p><text:s text:c="3"/>8 51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327" table:style-name="ce23">
            <text:p><text:s text:c="3"/>3 327</text:p>
          </table:table-cell>
          <table:table-cell office:value-type="float" office:value="24059.909385999999" table:style-name="ce23">
            <text:p><text:s text:c="3"/>24 060</text:p>
          </table:table-cell>
          <table:table-cell office:value-type="float" office:value="7519" table:style-name="ce23">
            <text:p><text:s text:c="3"/>7 519</text:p>
          </table:table-cell>
          <table:table-cell office:value-type="float" office:value="343450.792579" table:style-name="ce23">
            <text:p><text:s text:c="3"/>343 451</text:p>
          </table:table-cell>
          <table:table-cell office:value-type="float" office:value="6248" table:style-name="ce23">
            <text:p><text:s text:c="3"/>6 248</text:p>
          </table:table-cell>
          <table:table-cell office:value-type="float" office:value="166105.72337600001" table:style-name="ce23">
            <text:p><text:s text:c="3"/>166 106</text:p>
          </table:table-cell>
          <table:table-cell office:value-type="float" office:value="14793" table:style-name="ce23">
            <text:p><text:s text:c="3"/>14 793</text:p>
          </table:table-cell>
          <table:table-cell office:value-type="float" office:value="90410.533947000004" table:style-name="ce23">
            <text:p><text:s text:c="3"/>90 411</text:p>
          </table:table-cell>
          <table:table-cell office:value-type="float" office:value="3482" table:style-name="ce23">
            <text:p><text:s text:c="3"/>3 482</text:p>
          </table:table-cell>
          <table:table-cell office:value-type="float" office:value="30390.540800999999" table:style-name="ce23">
            <text:p><text:s text:c="3"/>30 3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2.09888799999999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09" table:style-name="ce23">
            <text:p><text:s text:c="4"/>509</text:p>
          </table:table-cell>
          <table:table-cell office:value-type="float" office:value="3960.7415620000002" table:style-name="ce23">
            <text:p><text:s text:c="3"/>3 961</text:p>
          </table:table-cell>
          <table:table-cell office:value-type="float" office:value="2279" table:style-name="ce23">
            <text:p><text:s text:c="3"/>2 279</text:p>
          </table:table-cell>
          <table:table-cell office:value-type="float" office:value="13066.643029999999" table:style-name="ce23">
            <text:p><text:s text:c="3"/>13 067</text:p>
          </table:table-cell>
          <table:table-cell office:value-type="float" office:value="3111" table:style-name="ce23">
            <text:p><text:s text:c="3"/>3 111</text:p>
          </table:table-cell>
          <table:table-cell office:value-type="float" office:value="20384.738782" table:style-name="ce23">
            <text:p><text:s text:c="3"/>20 3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538" table:style-name="ce23">
            <text:p><text:s text:c="3"/>43 538</text:p>
          </table:table-cell>
          <table:table-cell office:value-type="float" office:value="1083163.4098769999" table:style-name="ce23">
            <text:p><text:s text:c="2"/>1 083 163</text:p>
          </table:table-cell>
          <table:table-cell office:value-type="float" office:value="1309" table:style-name="ce23">
            <text:p><text:s text:c="3"/>1 309</text:p>
          </table:table-cell>
          <table:table-cell office:value-type="float" office:value="26750.255422999999" table:style-name="ce23">
            <text:p><text:s text:c="3"/>26 750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561.4217930000004" table:style-name="ce23">
            <text:p><text:s text:c="3"/>6 561</text:p>
          </table:table-cell>
          <table:table-cell office:value-type="float" office:value="13683" table:style-name="ce23">
            <text:p><text:s text:c="3"/>13 683</text:p>
          </table:table-cell>
          <table:table-cell office:value-type="float" office:value="483606.061223" table:style-name="ce23">
            <text:p><text:s text:c="3"/>483 606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50515.165487999999" table:style-name="ce23">
            <text:p><text:s text:c="3"/>50 51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2149.9574699999998" table:style-name="ce23">
            <text:p><text:s text:c="3"/>2 150</text:p>
          </table:table-cell>
          <table:table-cell office:value-type="float" office:value="6473" table:style-name="ce23">
            <text:p><text:s text:c="3"/>6 473</text:p>
          </table:table-cell>
          <table:table-cell office:value-type="float" office:value="66817.142271000004" table:style-name="ce23">
            <text:p><text:s text:c="3"/>66 817</text:p>
          </table:table-cell>
          <table:table-cell office:value-type="float" office:value="5128" table:style-name="ce23">
            <text:p><text:s text:c="3"/>5 128</text:p>
          </table:table-cell>
          <table:table-cell office:value-type="float" office:value="120273.18006" table:style-name="ce23">
            <text:p><text:s text:c="3"/>120 273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24310.60817" table:style-name="ce23">
            <text:p><text:s text:c="3"/>24 311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2507.3951339999999" table:style-name="ce23">
            <text:p><text:s text:c="3"/>2 507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78" table:style-name="ce23">
            <text:p><text:s text:c="4"/>978</text:p>
          </table:table-cell>
          <table:table-cell office:value-type="float" office:value="6356.8063910000001" table:style-name="ce23">
            <text:p><text:s text:c="3"/>6 357</text:p>
          </table:table-cell>
          <table:table-cell office:value-type="float" office:value="2887" table:style-name="ce23">
            <text:p><text:s text:c="3"/>2 887</text:p>
          </table:table-cell>
          <table:table-cell office:value-type="float" office:value="124179.197418" table:style-name="ce23">
            <text:p><text:s text:c="3"/>124 179</text:p>
          </table:table-cell>
          <table:table-cell office:value-type="float" office:value="2632" table:style-name="ce23">
            <text:p><text:s text:c="3"/>2 632</text:p>
          </table:table-cell>
          <table:table-cell office:value-type="float" office:value="57151.936917999999" table:style-name="ce23">
            <text:p><text:s text:c="3"/>57 152</text:p>
          </table:table-cell>
          <table:table-cell office:value-type="float" office:value="4724" table:style-name="ce23">
            <text:p><text:s text:c="3"/>4 724</text:p>
          </table:table-cell>
          <table:table-cell office:value-type="float" office:value="74651.504342999993" table:style-name="ce23">
            <text:p><text:s text:c="3"/>74 652</text:p>
          </table:table-cell>
          <table:table-cell office:value-type="float" office:value="1257" table:style-name="ce23">
            <text:p><text:s text:c="3"/>1 257</text:p>
          </table:table-cell>
          <table:table-cell office:value-type="float" office:value="10769.301586" table:style-name="ce23">
            <text:p><text:s text:c="3"/>10 7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477.5625499999996" table:style-name="ce23">
            <text:p><text:s text:c="3"/>5 478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2854.7632229999999" table:style-name="ce23">
            <text:p><text:s text:c="3"/>2 855</text:p>
          </table:table-cell>
          <table:table-cell office:value-type="float" office:value="1323" table:style-name="ce23">
            <text:p><text:s text:c="3"/>1 323</text:p>
          </table:table-cell>
          <table:table-cell office:value-type="float" office:value="18105.394390000001" table:style-name="ce23">
            <text:p><text:s text:c="3"/>18 1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50" table:style-name="ce23">
            <text:p><text:s text:c="3"/>85 550</text:p>
          </table:table-cell>
          <table:table-cell office:value-type="float" office:value="2269463.9611399998" table:style-name="ce23">
            <text:p><text:s text:c="2"/>2 269 464</text:p>
          </table:table-cell>
          <table:table-cell office:value-type="float" office:value="3238" table:style-name="ce23">
            <text:p><text:s text:c="3"/>3 238</text:p>
          </table:table-cell>
          <table:table-cell office:value-type="float" office:value="65303.443525000002" table:style-name="ce23">
            <text:p><text:s text:c="3"/>65 303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17964.776017" table:style-name="ce23">
            <text:p><text:s text:c="3"/>17 965</text:p>
          </table:table-cell>
          <table:table-cell office:value-type="float" office:value="19481" table:style-name="ce23">
            <text:p><text:s text:c="3"/>19 481</text:p>
          </table:table-cell>
          <table:table-cell office:value-type="float" office:value="1014440.739363" table:style-name="ce23">
            <text:p><text:s text:c="2"/>1 014 441</text:p>
          </table:table-cell>
          <table:table-cell office:value-type="float" office:value="1048" table:style-name="ce23">
            <text:p><text:s text:c="3"/>1 048</text:p>
          </table:table-cell>
          <table:table-cell office:value-type="float" office:value="181140.24454099999" table:style-name="ce23">
            <text:p><text:s text:c="3"/>181 140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4527.439762" table:style-name="ce23">
            <text:p><text:s text:c="3"/>14 527</text:p>
          </table:table-cell>
          <table:table-cell office:value-type="float" office:value="16831" table:style-name="ce23">
            <text:p><text:s text:c="3"/>16 831</text:p>
          </table:table-cell>
          <table:table-cell office:value-type="float" office:value="135410.61676400001" table:style-name="ce23">
            <text:p><text:s text:c="3"/>135 411</text:p>
          </table:table-cell>
          <table:table-cell office:value-type="float" office:value="11562" table:style-name="ce23">
            <text:p><text:s text:c="3"/>11 562</text:p>
          </table:table-cell>
          <table:table-cell office:value-type="float" office:value="114181.606138" table:style-name="ce23">
            <text:p><text:s text:c="3"/>114 182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92650.792337999999" table:style-name="ce23">
            <text:p><text:s text:c="3"/>92 651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11047.811116000001" table:style-name="ce23">
            <text:p><text:s text:c="3"/>11 04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031" table:style-name="ce23">
            <text:p><text:s text:c="3"/>2 031</text:p>
          </table:table-cell>
          <table:table-cell office:value-type="float" office:value="13800.431871999999" table:style-name="ce23">
            <text:p><text:s text:c="3"/>13 800</text:p>
          </table:table-cell>
          <table:table-cell office:value-type="float" office:value="5158" table:style-name="ce23">
            <text:p><text:s text:c="3"/>5 158</text:p>
          </table:table-cell>
          <table:table-cell office:value-type="float" office:value="253436.92978599999" table:style-name="ce23">
            <text:p><text:s text:c="3"/>253 437</text:p>
          </table:table-cell>
          <table:table-cell office:value-type="float" office:value="3759" table:style-name="ce23">
            <text:p><text:s text:c="3"/>3 759</text:p>
          </table:table-cell>
          <table:table-cell office:value-type="float" office:value="111709.18301399999" table:style-name="ce23">
            <text:p><text:s text:c="3"/>111 709</text:p>
          </table:table-cell>
          <table:table-cell office:value-type="float" office:value="9271" table:style-name="ce23">
            <text:p><text:s text:c="3"/>9 271</text:p>
          </table:table-cell>
          <table:table-cell office:value-type="float" office:value="68968.548016000001" table:style-name="ce23">
            <text:p><text:s text:c="3"/>68 969</text:p>
          </table:table-cell>
          <table:table-cell office:value-type="float" office:value="2936" table:style-name="ce23">
            <text:p><text:s text:c="3"/>2 936</text:p>
          </table:table-cell>
          <table:table-cell office:value-type="float" office:value="117441.926354" table:style-name="ce23">
            <text:p><text:s text:c="3"/>117 4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59.09500000000003" table:style-name="ce23">
            <text:p><text:s text:c="4"/>4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5016.982370999998" table:style-name="ce23">
            <text:p><text:s text:c="3"/>25 017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10679.581829999999" table:style-name="ce23">
            <text:p><text:s text:c="3"/>10 680</text:p>
          </table:table-cell>
          <table:table-cell office:value-type="float" office:value="2818" table:style-name="ce23">
            <text:p><text:s text:c="3"/>2 818</text:p>
          </table:table-cell>
          <table:table-cell office:value-type="float" office:value="21253.763332999999" table:style-name="ce23">
            <text:p><text:s text:c="3"/>21 2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40" table:style-name="ce23">
            <text:p><text:s text:c="3"/>7 240</text:p>
          </table:table-cell>
          <table:table-cell office:value-type="float" office:value="102360.949756" table:style-name="ce23">
            <text:p><text:s text:c="3"/>102 361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7507.740589" table:style-name="ce23">
            <text:p><text:s text:c="3"/>7 50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31.8045789999996" table:style-name="ce23">
            <text:p><text:s text:c="3"/>6 732</text:p>
          </table:table-cell>
          <table:table-cell office:value-type="float" office:value="1601" table:style-name="ce23">
            <text:p><text:s text:c="3"/>1 601</text:p>
          </table:table-cell>
          <table:table-cell office:value-type="float" office:value="31021.283367" table:style-name="ce23">
            <text:p><text:s text:c="3"/>31 02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459.86" table:style-name="ce23">
            <text:p><text:s text:c="3"/>2 46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81.6" table:style-name="ce23">
            <text:p><text:s text:c="4"/>482</text:p>
          </table:table-cell>
          <table:table-cell office:value-type="float" office:value="1296" table:style-name="ce23">
            <text:p><text:s text:c="3"/>1 296</text:p>
          </table:table-cell>
          <table:table-cell office:value-type="float" office:value="15075.912714" table:style-name="ce23">
            <text:p><text:s text:c="3"/>15 076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3758.07701" table:style-name="ce23">
            <text:p><text:s text:c="3"/>3 75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7281.1192000000001" table:style-name="ce23">
            <text:p><text:s text:c="3"/>7 28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05.48099" table:style-name="ce23">
            <text:p><text:s text:c="3"/>1 305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2206.7856120000001" table:style-name="ce23">
            <text:p><text:s text:c="3"/>2 207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4997.9188990000002" table:style-name="ce23">
            <text:p><text:s text:c="3"/>4 998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9581.3080439999994" table:style-name="ce23">
            <text:p><text:s text:c="3"/>9 581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3271.1726819999999" table:style-name="ce23">
            <text:p><text:s text:c="3"/>3 271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429.5348800000002" table:style-name="ce23">
            <text:p><text:s text:c="3"/>2 4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20.1732" table:style-name="ce23">
            <text:p><text:s text:c="3"/>2 02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3.66111999999998" table:style-name="ce23">
            <text:p><text:s text:c="4"/>48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732.16687" table:style-name="ce23">
            <text:p><text:s text:c="3"/>1 7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587" table:style-name="ce23">
            <text:p><text:s text:c="3"/>15 587</text:p>
          </table:table-cell>
          <table:table-cell office:value-type="float" office:value="631010.78196199995" table:style-name="ce23">
            <text:p><text:s text:c="3"/>631 011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9366.1872839999996" table:style-name="ce23">
            <text:p><text:s text:c="3"/>9 36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009.67" table:style-name="ce23">
            <text:p><text:s text:c="3"/>1 010</text:p>
          </table:table-cell>
          <table:table-cell office:value-type="float" office:value="4131" table:style-name="ce23">
            <text:p><text:s text:c="3"/>4 131</text:p>
          </table:table-cell>
          <table:table-cell office:value-type="float" office:value="345433.13286700001" table:style-name="ce23">
            <text:p><text:s text:c="3"/>345 433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5198.201116" table:style-name="ce23">
            <text:p><text:s text:c="3"/>25 19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2.96188800000004" table:style-name="ce23">
            <text:p><text:s text:c="4"/>553</text:p>
          </table:table-cell>
          <table:table-cell office:value-type="float" office:value="2786" table:style-name="ce23">
            <text:p><text:s text:c="3"/>2 786</text:p>
          </table:table-cell>
          <table:table-cell office:value-type="float" office:value="26915.474944000001" table:style-name="ce23">
            <text:p><text:s text:c="3"/>26 915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15753.456135" table:style-name="ce23">
            <text:p><text:s text:c="3"/>15 75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3814.807736000001" table:style-name="ce23">
            <text:p><text:s text:c="3"/>13 81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711.44399999999996" table:style-name="ce23">
            <text:p><text:s text:c="4"/>71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50" table:style-name="ce23">
            <text:p><text:s text:c="4"/>450</text:p>
          </table:table-cell>
          <table:table-cell office:value-type="float" office:value="6692.2630209999998" table:style-name="ce23">
            <text:p><text:s text:c="3"/>6 692</text:p>
          </table:table-cell>
          <table:table-cell office:value-type="float" office:value="1415" table:style-name="ce23">
            <text:p><text:s text:c="3"/>1 415</text:p>
          </table:table-cell>
          <table:table-cell office:value-type="float" office:value="42427.175666000003" table:style-name="ce23">
            <text:p><text:s text:c="3"/>42 427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17778.758163999999" table:style-name="ce23">
            <text:p><text:s text:c="3"/>17 779</text:p>
          </table:table-cell>
          <table:table-cell office:value-type="float" office:value="2542" table:style-name="ce23">
            <text:p><text:s text:c="3"/>2 542</text:p>
          </table:table-cell>
          <table:table-cell office:value-type="float" office:value="115751.59333600001" table:style-name="ce23">
            <text:p><text:s text:c="3"/>115 75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3809.2015139999999" table:style-name="ce23">
            <text:p><text:s text:c="3"/>3 8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48.1" table:style-name="ce23">
            <text:p><text:s text:c="4"/>748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680.21994" table:style-name="ce23">
            <text:p><text:s text:c="3"/>1 680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340.8843510000002" table:style-name="ce23">
            <text:p><text:s text:c="3"/>3 3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513" table:style-name="ce23">
            <text:p><text:s text:c="3"/>8 513</text:p>
          </table:table-cell>
          <table:table-cell office:value-type="float" office:value="300709.82142699999" table:style-name="ce23">
            <text:p><text:s text:c="3"/>300 710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970.930456" table:style-name="ce23">
            <text:p><text:s text:c="3"/>4 97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32.66" table:style-name="ce23">
            <text:p><text:s text:c="3"/>1 433</text:p>
          </table:table-cell>
          <table:table-cell office:value-type="float" office:value="2399" table:style-name="ce23">
            <text:p><text:s text:c="3"/>2 399</text:p>
          </table:table-cell>
          <table:table-cell office:value-type="float" office:value="203629.57615199999" table:style-name="ce23">
            <text:p><text:s text:c="3"/>203 630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510.5396999999998" table:style-name="ce23">
            <text:p><text:s text:c="3"/>2 51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1664" table:style-name="ce23">
            <text:p><text:s text:c="3"/>1 664</text:p>
          </table:table-cell>
          <table:table-cell office:value-type="float" office:value="11307.386793" table:style-name="ce23">
            <text:p><text:s text:c="3"/>11 307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13051.978599" table:style-name="ce23">
            <text:p><text:s text:c="3"/>13 05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442.33" table:style-name="ce23">
            <text:p><text:s text:c="3"/>2 44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616.51599999999996" table:style-name="ce23">
            <text:p><text:s text:c="4"/>617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883.16263" table:style-name="ce23">
            <text:p><text:s text:c="3"/>1 883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9910.5701539999991" table:style-name="ce23">
            <text:p><text:s text:c="3"/>9 911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9958.331440000002" table:style-name="ce23">
            <text:p><text:s text:c="3"/>19 958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20662.278785999999" table:style-name="ce23">
            <text:p><text:s text:c="3"/>20 662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3039.8589999999999" table:style-name="ce23">
            <text:p><text:s text:c="3"/>3 0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50.4877499999998" table:style-name="ce23">
            <text:p><text:s text:c="3"/>3 15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78.01496700000001" table:style-name="ce23">
            <text:p><text:s text:c="4"/>478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1.9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895" table:style-name="ce23">
            <text:p><text:s text:c="3"/>29 895</text:p>
          </table:table-cell>
          <table:table-cell office:value-type="float" office:value="638634.85977600003" table:style-name="ce23">
            <text:p><text:s text:c="3"/>638 635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79921.904225000006" table:style-name="ce23">
            <text:p><text:s text:c="3"/>79 92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902.3488699999998" table:style-name="ce23">
            <text:p><text:s text:c="3"/>4 902</text:p>
          </table:table-cell>
          <table:table-cell office:value-type="float" office:value="14315" table:style-name="ce23">
            <text:p><text:s text:c="3"/>14 315</text:p>
          </table:table-cell>
          <table:table-cell office:value-type="float" office:value="278046.68085599999" table:style-name="ce23">
            <text:p><text:s text:c="3"/>278 047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112506.84435" table:style-name="ce23">
            <text:p><text:s text:c="3"/>112 50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888.20450000000005" table:style-name="ce23">
            <text:p><text:s text:c="4"/>888</text:p>
          </table:table-cell>
          <table:table-cell office:value-type="float" office:value="3118" table:style-name="ce23">
            <text:p><text:s text:c="3"/>3 118</text:p>
          </table:table-cell>
          <table:table-cell office:value-type="float" office:value="16995.221464999999" table:style-name="ce23">
            <text:p><text:s text:c="3"/>16 995</text:p>
          </table:table-cell>
          <table:table-cell office:value-type="float" office:value="3388" table:style-name="ce23">
            <text:p><text:s text:c="3"/>3 388</text:p>
          </table:table-cell>
          <table:table-cell office:value-type="float" office:value="18429.150236000001" table:style-name="ce23">
            <text:p><text:s text:c="3"/>18 42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871.3220000000001" table:style-name="ce23">
            <text:p><text:s text:c="3"/>6 87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06.654" table:style-name="ce23">
            <text:p><text:s text:c="4"/>807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400" table:style-name="ce23">
            <text:p><text:s text:c="4"/>400</text:p>
          </table:table-cell>
          <table:table-cell office:value-type="float" office:value="3781.829976" table:style-name="ce23">
            <text:p><text:s text:c="3"/>3 782</text:p>
          </table:table-cell>
          <table:table-cell office:value-type="float" office:value="1345" table:style-name="ce23">
            <text:p><text:s text:c="3"/>1 345</text:p>
          </table:table-cell>
          <table:table-cell office:value-type="float" office:value="71790.544066000002" table:style-name="ce23">
            <text:p><text:s text:c="3"/>71 791</text:p>
          </table:table-cell>
          <table:table-cell office:value-type="float" office:value="1499" table:style-name="ce23">
            <text:p><text:s text:c="3"/>1 499</text:p>
          </table:table-cell>
          <table:table-cell office:value-type="float" office:value="19273.584078" table:style-name="ce23">
            <text:p><text:s text:c="3"/>19 274</text:p>
          </table:table-cell>
          <table:table-cell office:value-type="float" office:value="1850" table:style-name="ce23">
            <text:p><text:s text:c="3"/>1 850</text:p>
          </table:table-cell>
          <table:table-cell office:value-type="float" office:value="13635.106919" table:style-name="ce23">
            <text:p><text:s text:c="3"/>13 635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4160.7537199999997" table:style-name="ce23">
            <text:p><text:s text:c="3"/>4 1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25.22" table:style-name="ce23">
            <text:p><text:s text:c="4"/>52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214.45255" table:style-name="ce23">
            <text:p><text:s text:c="3"/>1 214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4855.3379649999997" table:style-name="ce23">
            <text:p><text:s text:c="3"/>4 8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29" table:style-name="ce23">
            <text:p><text:s text:c="3"/>6 129</text:p>
          </table:table-cell>
          <table:table-cell office:value-type="float" office:value="113739.60651300001" table:style-name="ce23">
            <text:p><text:s text:c="3"/>113 740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462.3030399999998" table:style-name="ce23">
            <text:p><text:s text:c="3"/>6 46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47.12" table:style-name="ce23">
            <text:p><text:s text:c="3"/>1 747</text:p>
          </table:table-cell>
          <table:table-cell office:value-type="float" office:value="1716" table:style-name="ce23">
            <text:p><text:s text:c="3"/>1 716</text:p>
          </table:table-cell>
          <table:table-cell office:value-type="float" office:value="65501.911561000001" table:style-name="ce23">
            <text:p><text:s text:c="3"/>65 50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8.6974599999999" table:style-name="ce23">
            <text:p><text:s text:c="3"/>3 67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46" table:style-name="ce23">
            <text:p><text:s text:c="4"/>946</text:p>
          </table:table-cell>
          <table:table-cell office:value-type="float" office:value="6296.8226880000002" table:style-name="ce23">
            <text:p><text:s text:c="3"/>6 297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448.0591850000001" table:style-name="ce23">
            <text:p><text:s text:c="3"/>2 448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809.7759999999998" table:style-name="ce23">
            <text:p><text:s text:c="3"/>2 81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7.54" table:style-name="ce23">
            <text:p><text:s text:c="4"/>818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935.99888799999997" table:style-name="ce23">
            <text:p><text:s text:c="4"/>936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6540.4753609999998" table:style-name="ce23">
            <text:p><text:s text:c="3"/>6 540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147.3397999999997" table:style-name="ce23">
            <text:p><text:s text:c="3"/>5 147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6244.0825299999997" table:style-name="ce23">
            <text:p><text:s text:c="3"/>6 244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377.2379999999998" table:style-name="ce23">
            <text:p><text:s text:c="3"/>2 3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94.44" table:style-name="ce23">
            <text:p><text:s text:c="4"/>39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5.692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84" table:style-name="ce23">
            <text:p><text:s text:c="3"/>8 384</text:p>
          </table:table-cell>
          <table:table-cell office:value-type="float" office:value="295199.85489700001" table:style-name="ce23">
            <text:p><text:s text:c="3"/>295 200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7411.2123069999998" table:style-name="ce23">
            <text:p><text:s text:c="3"/>7 411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98301.747208000001" table:style-name="ce23">
            <text:p><text:s text:c="3"/>98 302</text:p>
          </table:table-cell>
          <table:table-cell office:value-type="float" office:value="2122" table:style-name="ce23">
            <text:p><text:s text:c="3"/>2 122</text:p>
          </table:table-cell>
          <table:table-cell office:value-type="float" office:value="82723.629856" table:style-name="ce23">
            <text:p><text:s text:c="3"/>82 724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41456.178816" table:style-name="ce23">
            <text:p><text:s text:c="3"/>41 45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66.7" table:style-name="ce23">
            <text:p><text:s text:c="4"/>267</text:p>
          </table:table-cell>
          <table:table-cell office:value-type="float" office:value="1687" table:style-name="ce23">
            <text:p><text:s text:c="3"/>1 687</text:p>
          </table:table-cell>
          <table:table-cell office:value-type="float" office:value="10452.829355" table:style-name="ce23">
            <text:p><text:s text:c="3"/>10 453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3821.2543260000002" table:style-name="ce23">
            <text:p><text:s text:c="3"/>3 82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602.77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8.97488900000002" table:style-name="ce23">
            <text:p><text:s text:c="4"/>299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1339.474888" table:style-name="ce23">
            <text:p><text:s text:c="3"/>1 339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6363.0873620000002" table:style-name="ce23">
            <text:p><text:s text:c="3"/>6 363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11127.822652000001" table:style-name="ce23">
            <text:p><text:s text:c="3"/>11 128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4481.7909799999998" table:style-name="ce23">
            <text:p><text:s text:c="3"/>4 482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19334.020369999998" table:style-name="ce23">
            <text:p><text:s text:c="3"/>19 3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56.268888" table:style-name="ce23">
            <text:p><text:s text:c="4"/>456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3.37700000000001" table:style-name="ce23">
            <text:p><text:s text:c="4"/>313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36.4159999999999" table:style-name="ce23">
            <text:p><text:s text:c="3"/>1 4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54" table:style-name="ce23">
            <text:p><text:s text:c="3"/>5 454</text:p>
          </table:table-cell>
          <table:table-cell office:value-type="float" office:value="83989.058636000002" table:style-name="ce23">
            <text:p><text:s text:c="3"/>83 989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1807.965899999999" table:style-name="ce23">
            <text:p><text:s text:c="3"/>11 80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3.8" table:style-name="ce23">
            <text:p><text:s text:c="4"/>914</text:p>
          </table:table-cell>
          <table:table-cell office:value-type="float" office:value="1724" table:style-name="ce23">
            <text:p><text:s text:c="3"/>1 724</text:p>
          </table:table-cell>
          <table:table-cell office:value-type="float" office:value="33371.350559999999" table:style-name="ce23">
            <text:p><text:s text:c="3"/>33 37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742.7767899999999" table:style-name="ce23">
            <text:p><text:s text:c="3"/>7 74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1" table:style-name="ce23">
            <text:p><text:s text:c="4"/>161</text:p>
          </table:table-cell>
          <table:table-cell office:value-type="float" office:value="921" table:style-name="ce23">
            <text:p><text:s text:c="4"/>921</text:p>
          </table:table-cell>
          <table:table-cell office:value-type="float" office:value="7595.8953009999996" table:style-name="ce23">
            <text:p><text:s text:c="3"/>7 596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908.6516900000001" table:style-name="ce23">
            <text:p><text:s text:c="3"/>2 909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224.6350000000002" table:style-name="ce23">
            <text:p><text:s text:c="3"/>2 22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2.46" table:style-name="ce23">
            <text:p><text:s text:c="4"/>192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221.8850219999999" table:style-name="ce23">
            <text:p><text:s text:c="3"/>1 22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3193.5900510000001" table:style-name="ce23">
            <text:p><text:s text:c="3"/>3 194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4059.4868099999999" table:style-name="ce23">
            <text:p><text:s text:c="3"/>4 059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3477.3250969999999" table:style-name="ce23">
            <text:p><text:s text:c="3"/>3 477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508.2654149999998" table:style-name="ce23">
            <text:p><text:s text:c="3"/>2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01.075" table:style-name="ce23">
            <text:p><text:s text:c="3"/>1 20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09.62200000000001" table:style-name="ce23">
            <text:p><text:s text:c="4"/>21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197.1659999999999" table:style-name="ce23">
            <text:p><text:s text:c="3"/>1 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671" table:style-name="ce23">
            <text:p><text:s text:c="3"/>8 671</text:p>
          </table:table-cell>
          <table:table-cell office:value-type="float" office:value="123443.216931" table:style-name="ce23">
            <text:p><text:s text:c="3"/>123 443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17429.81367" table:style-name="ce23">
            <text:p><text:s text:c="3"/>17 430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3725.34" table:style-name="ce23">
            <text:p><text:s text:c="3"/>3 725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38936.792520000003" table:style-name="ce23">
            <text:p><text:s text:c="3"/>38 937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8339.9743899999994" table:style-name="ce23">
            <text:p><text:s text:c="3"/>8 34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984.9915700000001" table:style-name="ce23">
            <text:p><text:s text:c="3"/>2 985</text:p>
          </table:table-cell>
          <table:table-cell office:value-type="float" office:value="1594" table:style-name="ce23">
            <text:p><text:s text:c="3"/>1 594</text:p>
          </table:table-cell>
          <table:table-cell office:value-type="float" office:value="10588.226185" table:style-name="ce23">
            <text:p><text:s text:c="3"/>10 588</text:p>
          </table:table-cell>
          <table:table-cell office:value-type="float" office:value="946" table:style-name="ce23">
            <text:p><text:s text:c="4"/>946</text:p>
          </table:table-cell>
          <table:table-cell office:value-type="float" office:value="5542.2658670000001" table:style-name="ce23">
            <text:p><text:s text:c="3"/>5 542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137.2109999999998" table:style-name="ce23">
            <text:p><text:s text:c="3"/>2 13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60.53800000000001" table:style-name="ce23">
            <text:p><text:s text:c="4"/>96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3128.5588899999998" table:style-name="ce23">
            <text:p><text:s text:c="3"/>3 129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9414.6882100000003" table:style-name="ce23">
            <text:p><text:s text:c="3"/>9 415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6889.8424759999998" table:style-name="ce23">
            <text:p><text:s text:c="3"/>6 890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7882.5714310000003" table:style-name="ce23">
            <text:p><text:s text:c="3"/>7 883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2810.4337999999998" table:style-name="ce23">
            <text:p><text:s text:c="3"/>2 8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42.5566" table:style-name="ce23">
            <text:p><text:s text:c="4"/>74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79.87300000000005" table:style-name="ce23">
            <text:p><text:s text:c="4"/>68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35.191" table:style-name="ce23">
            <text:p><text:s text:c="3"/>1 2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54" table:style-name="ce23">
            <text:p><text:s text:c="3"/>1 754</text:p>
          </table:table-cell>
          <table:table-cell office:value-type="float" office:value="19050.286231999999" table:style-name="ce23">
            <text:p><text:s text:c="3"/>19 050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16.7294999999999" table:style-name="ce23">
            <text:p><text:s text:c="3"/>2 1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516.65256" table:style-name="ce23">
            <text:p><text:s text:c="3"/>1 51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3.13099999999997" table:style-name="ce23">
            <text:p><text:s text:c="4"/>2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2249.86" table:style-name="ce23">
            <text:p><text:s text:c="3"/>2 25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982.99800000000005" table:style-name="ce23">
            <text:p><text:s text:c="4"/>98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34.369279" table:style-name="ce23">
            <text:p><text:s text:c="3"/>1 63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343.57" table:style-name="ce23">
            <text:p><text:s text:c="4"/>34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00.19342" table:style-name="ce23">
            <text:p><text:s text:c="4"/>500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43.3194109999999" table:style-name="ce23">
            <text:p><text:s text:c="3"/>3 543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316.83303" table:style-name="ce23">
            <text:p><text:s text:c="3"/>1 31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946.4800319999999" table:style-name="ce23">
            <text:p><text:s text:c="3"/>2 9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6.255" table:style-name="ce23">
            <text:p><text:s text:c="4"/>12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7.605000000000004" table:style-name="ce23">
            <text:p><text:s text:c="4"/>7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57" table:style-name="ce23">
            <text:p><text:s text:c="3"/>4 057</text:p>
          </table:table-cell>
          <table:table-cell office:value-type="float" office:value="82086.707729000002" table:style-name="ce23">
            <text:p><text:s text:c="3"/>82 087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4790.952337999999" table:style-name="ce23">
            <text:p><text:s text:c="3"/>24 79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10.5258399999998" table:style-name="ce23">
            <text:p><text:s text:c="3"/>3 611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6519.8103600000004" table:style-name="ce23">
            <text:p><text:s text:c="3"/>6 52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932.491410000001" table:style-name="ce23">
            <text:p><text:s text:c="3"/>14 93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4558.9344359999996" table:style-name="ce23">
            <text:p><text:s text:c="3"/>4 559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2425.436588" table:style-name="ce23">
            <text:p><text:s text:c="3"/>2 42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0.0767800000003" table:style-name="ce23">
            <text:p><text:s text:c="3"/>5 42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89.8057" table:style-name="ce23">
            <text:p><text:s text:c="4"/>690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921.78285700000004" table:style-name="ce23">
            <text:p><text:s text:c="4"/>922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321.1347900000001" table:style-name="ce23">
            <text:p><text:s text:c="3"/>1 321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8033.2428060000002" table:style-name="ce23">
            <text:p><text:s text:c="3"/>8 033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1542.0652279999999" table:style-name="ce23">
            <text:p><text:s text:c="3"/>1 542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373.5236" table:style-name="ce23">
            <text:p><text:s text:c="3"/>1 3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510.5483160000003" table:style-name="ce23">
            <text:p><text:s text:c="3"/>4 51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0.45517999999998" table:style-name="ce23">
            <text:p><text:s text:c="4"/>45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16.44150000000002" table:style-name="ce23">
            <text:p><text:s text:c="4"/>8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8" table:style-name="ce23">
            <text:p><text:s text:c="3"/>1 088</text:p>
          </table:table-cell>
          <table:table-cell office:value-type="float" office:value="13520.439433" table:style-name="ce23">
            <text:p><text:s text:c="3"/>13 52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82.72500000000002" table:style-name="ce23">
            <text:p><text:s text:c="4"/>6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3.0979000000002" table:style-name="ce23">
            <text:p><text:s text:c="3"/>2 7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45.1" table:style-name="ce23">
            <text:p><text:s text:c="3"/>2 04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80000000000001" table:style-name="ce23">
            <text:p><text:s text:c="4"/>15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7.8552500000001" table:style-name="ce23">
            <text:p><text:s text:c="3"/>2 0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8.81615799999997" table:style-name="ce23">
            <text:p><text:s text:c="4"/>51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78.9641000000001" table:style-name="ce23">
            <text:p><text:s text:c="3"/>2 47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11.23852499999998" table:style-name="ce23">
            <text:p><text:s text:c="4"/>5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47.48" table:style-name="ce23">
            <text:p><text:s text:c="3"/>1 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55" table:style-name="ce23">
            <text:p><text:s text:c="3"/>6 455</text:p>
          </table:table-cell>
          <table:table-cell office:value-type="float" office:value="87619.982470000003" table:style-name="ce23">
            <text:p><text:s text:c="3"/>87 620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24.63906799999995" table:style-name="ce23">
            <text:p><text:s text:c="4"/>72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4.89999999999998" table:style-name="ce23">
            <text:p><text:s text:c="4"/>325</text:p>
          </table:table-cell>
          <table:table-cell office:value-type="float" office:value="1079" table:style-name="ce23">
            <text:p><text:s text:c="3"/>1 079</text:p>
          </table:table-cell>
          <table:table-cell office:value-type="float" office:value="14522.920936" table:style-name="ce23">
            <text:p><text:s text:c="3"/>14 52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5.27099999999999" table:style-name="ce23">
            <text:p><text:s text:c="4"/>165</text:p>
          </table:table-cell>
          <table:table-cell office:value-type="float" office:value="1521" table:style-name="ce23">
            <text:p><text:s text:c="3"/>1 521</text:p>
          </table:table-cell>
          <table:table-cell office:value-type="float" office:value="7074.3064459999996" table:style-name="ce23">
            <text:p><text:s text:c="3"/>7 074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2946.1486639999998" table:style-name="ce23">
            <text:p><text:s text:c="3"/>2 946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44376.735070000002" table:style-name="ce23">
            <text:p><text:s text:c="3"/>44 37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8.054" table:style-name="ce23">
            <text:p><text:s text:c="4"/>158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613.359342" table:style-name="ce23">
            <text:p><text:s text:c="3"/>1 613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4226.2970299999997" table:style-name="ce23">
            <text:p><text:s text:c="3"/>4 22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664.8551299999999" table:style-name="ce23">
            <text:p><text:s text:c="3"/>4 665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3120.0557939999999" table:style-name="ce23">
            <text:p><text:s text:c="3"/>3 12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79.1489899999999" table:style-name="ce23">
            <text:p><text:s text:c="3"/>1 6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3.57" table:style-name="ce23">
            <text:p><text:s text:c="4"/>34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626" table:style-name="ce23">
            <text:p><text:s text:c="3"/>13 626</text:p>
          </table:table-cell>
          <table:table-cell office:value-type="float" office:value="1040132.946698" table:style-name="ce23">
            <text:p><text:s text:c="2"/>1 040 13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966.5030000000002" table:style-name="ce23">
            <text:p><text:s text:c="3"/>3 96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61.7898399999999" table:style-name="ce23">
            <text:p><text:s text:c="3"/>1 062</text:p>
          </table:table-cell>
          <table:table-cell office:value-type="float" office:value="3269" table:style-name="ce23">
            <text:p><text:s text:c="3"/>3 269</text:p>
          </table:table-cell>
          <table:table-cell office:value-type="float" office:value="775952.16890699998" table:style-name="ce23">
            <text:p><text:s text:c="3"/>775 95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9749.880507999998" table:style-name="ce23">
            <text:p><text:s text:c="3"/>19 75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4.46929999999998" table:style-name="ce23">
            <text:p><text:s text:c="4"/>264</text:p>
          </table:table-cell>
          <table:table-cell office:value-type="float" office:value="2405" table:style-name="ce23">
            <text:p><text:s text:c="3"/>2 405</text:p>
          </table:table-cell>
          <table:table-cell office:value-type="float" office:value="27964.779553" table:style-name="ce23">
            <text:p><text:s text:c="3"/>27 965</text:p>
          </table:table-cell>
          <table:table-cell office:value-type="float" office:value="1136" table:style-name="ce23">
            <text:p><text:s text:c="3"/>1 136</text:p>
          </table:table-cell>
          <table:table-cell office:value-type="float" office:value="24205.011095000002" table:style-name="ce23">
            <text:p><text:s text:c="3"/>24 20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1945.961498999999" table:style-name="ce23">
            <text:p><text:s text:c="3"/>11 94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92.46817899999996" table:style-name="ce23">
            <text:p><text:s text:c="4"/>892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8073.9662939999998" table:style-name="ce23">
            <text:p><text:s text:c="3"/>8 074</text:p>
          </table:table-cell>
          <table:table-cell office:value-type="float" office:value="1342" table:style-name="ce23">
            <text:p><text:s text:c="3"/>1 342</text:p>
          </table:table-cell>
          <table:table-cell office:value-type="float" office:value="51000.399084999997" table:style-name="ce23">
            <text:p><text:s text:c="3"/>51 000</text:p>
          </table:table-cell>
          <table:table-cell office:value-type="float" office:value="963" table:style-name="ce23">
            <text:p><text:s text:c="4"/>963</text:p>
          </table:table-cell>
          <table:table-cell office:value-type="float" office:value="19493.417755999999" table:style-name="ce23">
            <text:p><text:s text:c="3"/>19 493</text:p>
          </table:table-cell>
          <table:table-cell office:value-type="float" office:value="2202" table:style-name="ce23">
            <text:p><text:s text:c="3"/>2 202</text:p>
          </table:table-cell>
          <table:table-cell office:value-type="float" office:value="87178.944084999996" table:style-name="ce23">
            <text:p><text:s text:c="3"/>87 179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2825.468273" table:style-name="ce23">
            <text:p><text:s text:c="3"/>2 8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5.885615" table:style-name="ce23">
            <text:p><text:s text:c="4"/>24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2600.4827399999999" table:style-name="ce23">
            <text:p><text:s text:c="3"/>2 600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10.3509690000001" table:style-name="ce23">
            <text:p><text:s text:c="3"/>2 7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07" table:style-name="ce23">
            <text:p><text:s text:c="3"/>5 507</text:p>
          </table:table-cell>
          <table:table-cell office:value-type="float" office:value="79117.340637000001" table:style-name="ce23">
            <text:p><text:s text:c="3"/>79 11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6707.5760979999995" table:style-name="ce23">
            <text:p><text:s text:c="3"/>6 70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00.35" table:style-name="ce23">
            <text:p><text:s text:c="4"/>700</text:p>
          </table:table-cell>
          <table:table-cell office:value-type="float" office:value="1076" table:style-name="ce23">
            <text:p><text:s text:c="3"/>1 076</text:p>
          </table:table-cell>
          <table:table-cell office:value-type="float" office:value="10957.671324000001" table:style-name="ce23">
            <text:p><text:s text:c="3"/>10 95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079.34863" table:style-name="ce23">
            <text:p><text:s text:c="3"/>2 0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10589.417104" table:style-name="ce23">
            <text:p><text:s text:c="3"/>10 589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2911.5334499999999" table:style-name="ce23">
            <text:p><text:s text:c="3"/>2 91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179.5429999999997" table:style-name="ce23">
            <text:p><text:s text:c="3"/>4 18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44.05666399999996" table:style-name="ce23">
            <text:p><text:s text:c="4"/>64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231.213538" table:style-name="ce23">
            <text:p><text:s text:c="3"/>1 23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2260.590147999999" table:style-name="ce23">
            <text:p><text:s text:c="3"/>12 261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16631.787398" table:style-name="ce23">
            <text:p><text:s text:c="3"/>16 632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4168.1381879999999" table:style-name="ce23">
            <text:p><text:s text:c="3"/>4 168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988.35" table:style-name="ce23">
            <text:p><text:s text:c="3"/>1 9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67.649913" table:style-name="ce23">
            <text:p><text:s text:c="4"/>16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76251600000001" table:style-name="ce23">
            <text:p><text:s text:c="4"/>5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64.0259999999998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08" table:style-name="ce23">
            <text:p><text:s text:c="3"/>1 708</text:p>
          </table:table-cell>
          <table:table-cell office:value-type="float" office:value="26393.522228000002" table:style-name="ce23">
            <text:p><text:s text:c="3"/>26 39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2000.59" table:style-name="ce23">
            <text:p><text:s text:c="3"/>2 00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747.9179999999997" table:style-name="ce23">
            <text:p><text:s text:c="3"/>7 7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3679.3470000000002" table:style-name="ce23">
            <text:p><text:s text:c="3"/>3 67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04.4449999999999" table:style-name="ce23">
            <text:p><text:s text:c="3"/>1 60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63.3593499999997" table:style-name="ce23">
            <text:p><text:s text:c="3"/>5 66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4.86" table:style-name="ce23">
            <text:p><text:s text:c="4"/>9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29.71400000000006" table:style-name="ce23">
            <text:p><text:s text:c="4"/>930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635.605" table:style-name="ce23">
            <text:p><text:s text:c="3"/>1 63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673.51499999999999" table:style-name="ce23">
            <text:p><text:s text:c="4"/>67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052.759" table:style-name="ce23">
            <text:p><text:s text:c="3"/>1 0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5.4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64" table:style-name="ce23">
            <text:p><text:s text:c="3"/>1 464</text:p>
          </table:table-cell>
          <table:table-cell office:value-type="float" office:value="24178.191228" table:style-name="ce23">
            <text:p><text:s text:c="3"/>24 17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866.19" table:style-name="ce23">
            <text:p><text:s text:c="3"/>1 86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444.4070000000002" table:style-name="ce23">
            <text:p><text:s text:c="3"/>7 4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3092.4569999999999" table:style-name="ce23">
            <text:p><text:s text:c="3"/>3 09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18.4449999999999" table:style-name="ce23">
            <text:p><text:s text:c="3"/>1 51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992.8593499999997" table:style-name="ce23">
            <text:p><text:s text:c="3"/>4 9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76" table:style-name="ce23">
            <text:p><text:s text:c="4"/>6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17.01400000000001" table:style-name="ce23">
            <text:p><text:s text:c="4"/>917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616.3050000000001" table:style-name="ce23">
            <text:p><text:s text:c="3"/>1 616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603.18499999999995" table:style-name="ce23">
            <text:p><text:s text:c="4"/>60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803.45899999999995" table:style-name="ce23">
            <text:p><text:s text:c="4"/>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1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2215.3310000000001" table:style-name="ce23">
            <text:p><text:s text:c="3"/>2 21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3.51100000000002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586.89" table:style-name="ce23">
            <text:p><text:s text:c="4"/>58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7月20日編製" table:formula="of:=[.V34]" table:style-name="ce216">
            <text:p>中華民國112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6月底" table:formula="of:=['2491-00-01'.H5]" table:number-columns-spanned="6" table:number-rows-spanned="1" table:style-name="ce226">
            <text:p>中華民國112年6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6月底" table:formula="of:=['2491-00-01'.H5]" table:number-columns-spanned="12" table:number-rows-spanned="1" table:style-name="ce227">
            <text:p>中華民國112年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office:value-type="float" office:value="19050" table:style-name="ce38">
            <text:p><text:s text:c="3"/>19 050</text:p>
          </table:table-cell>
          <table:table-cell office:value-type="float" office:value="679130.29810699995" table:style-name="ce38">
            <text:p><text:s text:c="3"/>679 130</text:p>
          </table:table-cell>
          <table:table-cell office:value-type="float" office:value="4249" table:style-name="ce38">
            <text:p><text:s text:c="3"/>4 249</text:p>
          </table:table-cell>
          <table:table-cell office:value-type="float" office:value="352001.27765100001" table:style-name="ce38">
            <text:p><text:s text:c="3"/>352 001</text:p>
          </table:table-cell>
          <table:table-cell office:value-type="float" office:value="200960" table:style-name="ce38">
            <text:p><text:s text:c="3"/>200 960</text:p>
          </table:table-cell>
          <table:table-cell office:value-type="float" office:value="8285656.2037199996" table:style-name="ce38">
            <text:p><text:s text:c="2"/>8 285 656</text:p>
          </table:table-cell>
          <table:table-cell office:value-type="float" office:value="7749" table:style-name="ce38">
            <text:p><text:s text:c="3"/>7 749</text:p>
          </table:table-cell>
          <table:table-cell office:value-type="float" office:value="1411130.737369" table:style-name="ce38">
            <text:p><text:s text:c="2"/>1 411 131</text:p>
          </table:table-cell>
          <table:table-cell office:value-type="float" office:value="3483" table:style-name="ce38">
            <text:p><text:s text:c="3"/>3 483</text:p>
          </table:table-cell>
          <table:table-cell office:value-type="float" office:value="192125.24112799999" table:style-name="ce38">
            <text:p><text:s text:c="3"/>192 125</text:p>
          </table:table-cell>
          <table:table-cell office:value-type="float" office:value="118559" table:style-name="ce38">
            <text:p><text:s text:c="3"/>118 559</text:p>
          </table:table-cell>
          <table:table-cell office:value-type="float" office:value="1409531.067671" table:style-name="ce38">
            <text:p><text:s text:c="2"/>1 409 531</text:p>
          </table:table-cell>
          <table:table-cell office:value-type="float" office:value="95211" table:style-name="ce38">
            <text:p><text:s text:c="3"/>95 211</text:p>
          </table:table-cell>
          <table:table-cell office:value-type="float" office:value="1052272.344143" table:style-name="ce38">
            <text:p><text:s text:c="2"/>1 052 272</text:p>
          </table:table-cell>
          <table:table-cell office:value-type="float" office:value="16591" table:style-name="ce38">
            <text:p><text:s text:c="3"/>16 591</text:p>
          </table:table-cell>
          <table:table-cell office:value-type="float" office:value="1031852.313167" table:style-name="ce38">
            <text:p><text:s text:c="2"/>1 031 852</text:p>
          </table:table-cell>
          <table:table-cell office:value-type="float" office:value="7707" table:style-name="ce38">
            <text:p><text:s text:c="3"/>7 707</text:p>
          </table:table-cell>
          <table:table-cell office:value-type="float" office:value="64494.746477000001" table:style-name="ce38">
            <text:p><text:s text:c="3"/>64 495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659" table:style-name="ce38">
            <text:p><text:s text:c="3"/>27 659</text:p>
          </table:table-cell>
          <table:table-cell office:value-type="float" office:value="553301.322805" table:style-name="ce38">
            <text:p><text:s text:c="3"/>553 301</text:p>
          </table:table-cell>
          <table:table-cell office:value-type="float" office:value="59449" table:style-name="ce38">
            <text:p><text:s text:c="3"/>59 449</text:p>
          </table:table-cell>
          <table:table-cell office:value-type="float" office:value="9226801.3589079995" table:style-name="ce38">
            <text:p><text:s text:c="2"/>9 226 801</text:p>
          </table:table-cell>
          <table:table-cell office:value-type="float" office:value="39321" table:style-name="ce38">
            <text:p><text:s text:c="3"/>39 321</text:p>
          </table:table-cell>
          <table:table-cell office:value-type="float" office:value="1511605.849684" table:style-name="ce38">
            <text:p><text:s text:c="2"/>1 511 606</text:p>
          </table:table-cell>
          <table:table-cell office:value-type="float" office:value="100863" table:style-name="ce38">
            <text:p><text:s text:c="3"/>100 863</text:p>
          </table:table-cell>
          <table:table-cell office:value-type="float" office:value="1311363.004031" table:style-name="ce38">
            <text:p><text:s text:c="2"/>1 311 363</text:p>
          </table:table-cell>
          <table:table-cell office:value-type="float" office:value="23544" table:style-name="ce38">
            <text:p><text:s text:c="3"/>23 544</text:p>
          </table:table-cell>
          <table:table-cell office:value-type="float" office:value="364988.12048400001" table:style-name="ce38">
            <text:p><text:s text:c="3"/>364 9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1799.7046519999999" table:style-name="ce38">
            <text:p><text:s text:c="3"/>1 800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354" table:style-name="ce38">
            <text:p><text:s text:c="3"/>3 354</text:p>
          </table:table-cell>
          <table:table-cell office:value-type="float" office:value="84029.860077000005" table:style-name="ce38">
            <text:p><text:s text:c="3"/>84 030</text:p>
          </table:table-cell>
          <table:table-cell office:value-type="float" office:value="14025" table:style-name="ce38">
            <text:p><text:s text:c="3"/>14 025</text:p>
          </table:table-cell>
          <table:table-cell office:value-type="float" office:value="151278.176117" table:style-name="ce38">
            <text:p><text:s text:c="3"/>151 278</text:p>
          </table:table-cell>
          <table:table-cell office:value-type="float" office:value="20055" table:style-name="ce38">
            <text:p><text:s text:c="3"/>20 055</text:p>
          </table:table-cell>
          <table:table-cell office:value-type="float" office:value="180934.12291999999" table:style-name="ce38">
            <text:p><text:s text:c="3"/>180 9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57" table:style-name="ce38">
            <text:p><text:s text:c="3"/>10 557</text:p>
          </table:table-cell>
          <table:table-cell office:value-type="float" office:value="17966764.248774" table:style-name="ce38">
            <text:p><text:s text:c="2"/>17 966 764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439101.14597299998" table:style-name="ce38">
            <text:p><text:s text:c="3"/>439 10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81594.43196000002" table:style-name="ce38">
            <text:p><text:s text:c="3"/>281 594</text:p>
          </table:table-cell>
          <table:table-cell office:value-type="float" office:value="2784" table:style-name="ce38">
            <text:p><text:s text:c="3"/>2 784</text:p>
          </table:table-cell>
          <table:table-cell office:value-type="float" office:value="4268647.0381110003" table:style-name="ce38">
            <text:p><text:s text:c="2"/>4 268 647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239808.3384430001" table:style-name="ce38">
            <text:p><text:s text:c="2"/>1 239 80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79" table:style-name="ce38">
            <text:p><text:s text:c="4"/>679</text:p>
          </table:table-cell>
          <table:table-cell office:value-type="float" office:value="509227.92523200001" table:style-name="ce38">
            <text:p><text:s text:c="3"/>509 228</text:p>
          </table:table-cell>
          <table:table-cell office:value-type="float" office:value="1081" table:style-name="ce38">
            <text:p><text:s text:c="3"/>1 081</text:p>
          </table:table-cell>
          <table:table-cell office:value-type="float" office:value="503459.68273" table:style-name="ce38">
            <text:p><text:s text:c="3"/>503 460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766484.41565600003" table:style-name="ce38">
            <text:p><text:s text:c="3"/>766 48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357479.24324600003" table:style-name="ce38">
            <text:p><text:s text:c="3"/>357 479</text:p>
          </table:table-cell>
          <table:table-cell office:value-type="float" office:value="1826" table:style-name="ce38">
            <text:p><text:s text:c="3"/>1 826</text:p>
          </table:table-cell>
          <table:table-cell office:value-type="float" office:value="7871613.4938789997" table:style-name="ce38">
            <text:p><text:s text:c="2"/>7 871 613</text:p>
          </table:table-cell>
          <table:table-cell office:value-type="float" office:value="803" table:style-name="ce38">
            <text:p><text:s text:c="4"/>803</text:p>
          </table:table-cell>
          <table:table-cell office:value-type="float" office:value="726934.74738700001" table:style-name="ce38">
            <text:p><text:s text:c="3"/>726 935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469600.02594700002" table:style-name="ce38">
            <text:p><text:s text:c="3"/>469 600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79076.539946" table:style-name="ce38">
            <text:p><text:s text:c="3"/>179 0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346.401980000002" table:style-name="ce38">
            <text:p><text:s text:c="3"/>53 346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67788.543017000004" table:style-name="ce38">
            <text:p><text:s text:c="3"/>67 789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53389.072876999999" table:style-name="ce38">
            <text:p><text:s text:c="3"/>53 3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2579" table:style-name="ce38">
            <text:p><text:s text:c="3"/>122 579</text:p>
          </table:table-cell>
          <table:table-cell office:value-type="float" office:value="1235243.35192" table:style-name="ce38">
            <text:p><text:s text:c="2"/>1 235 243</text:p>
          </table:table-cell>
          <table:table-cell office:value-type="float" office:value="5525" table:style-name="ce38">
            <text:p><text:s text:c="3"/>5 525</text:p>
          </table:table-cell>
          <table:table-cell office:value-type="float" office:value="58861.114894999999" table:style-name="ce38">
            <text:p><text:s text:c="3"/>58 861</text:p>
          </table:table-cell>
          <table:table-cell office:value-type="float" office:value="1485" table:style-name="ce38">
            <text:p><text:s text:c="3"/>1 485</text:p>
          </table:table-cell>
          <table:table-cell office:value-type="float" office:value="21784.483554999999" table:style-name="ce38">
            <text:p><text:s text:c="3"/>21 784</text:p>
          </table:table-cell>
          <table:table-cell office:value-type="float" office:value="35721" table:style-name="ce38">
            <text:p><text:s text:c="3"/>35 721</text:p>
          </table:table-cell>
          <table:table-cell office:value-type="float" office:value="457352.25052100001" table:style-name="ce38">
            <text:p><text:s text:c="3"/>457 352</text:p>
          </table:table-cell>
          <table:table-cell office:value-type="float" office:value="1961" table:style-name="ce38">
            <text:p><text:s text:c="3"/>1 961</text:p>
          </table:table-cell>
          <table:table-cell office:value-type="float" office:value="33087.479804000002" table:style-name="ce38">
            <text:p><text:s text:c="3"/>33 087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3989.205688" table:style-name="ce38">
            <text:p><text:s text:c="3"/>3 989</text:p>
          </table:table-cell>
          <table:table-cell office:value-type="float" office:value="20249" table:style-name="ce38">
            <text:p><text:s text:c="3"/>20 249</text:p>
          </table:table-cell>
          <table:table-cell office:value-type="float" office:value="135812.98394400001" table:style-name="ce38">
            <text:p><text:s text:c="3"/>135 813</text:p>
          </table:table-cell>
          <table:table-cell office:value-type="float" office:value="12223" table:style-name="ce38">
            <text:p><text:s text:c="3"/>12 223</text:p>
          </table:table-cell>
          <table:table-cell office:value-type="float" office:value="55209.526899999997" table:style-name="ce38">
            <text:p><text:s text:c="3"/>55 210</text:p>
          </table:table-cell>
          <table:table-cell office:value-type="float" office:value="2732" table:style-name="ce38">
            <text:p><text:s text:c="3"/>2 732</text:p>
          </table:table-cell>
          <table:table-cell office:value-type="float" office:value="48560.763083999998" table:style-name="ce38">
            <text:p><text:s text:c="3"/>48 561</text:p>
          </table:table-cell>
          <table:table-cell office:value-type="float" office:value="1193" table:style-name="ce38">
            <text:p><text:s text:c="3"/>1 193</text:p>
          </table:table-cell>
          <table:table-cell office:value-type="float" office:value="8701.3683619999993" table:style-name="ce38">
            <text:p><text:s text:c="3"/>8 701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01" table:style-name="ce38">
            <text:p><text:s text:c="3"/>2 701</text:p>
          </table:table-cell>
          <table:table-cell office:value-type="float" office:value="15590.129078" table:style-name="ce38">
            <text:p><text:s text:c="3"/>15 590</text:p>
          </table:table-cell>
          <table:table-cell office:value-type="float" office:value="6729" table:style-name="ce38">
            <text:p><text:s text:c="3"/>6 729</text:p>
          </table:table-cell>
          <table:table-cell office:value-type="float" office:value="120653.17609199999" table:style-name="ce38">
            <text:p><text:s text:c="3"/>120 653</text:p>
          </table:table-cell>
          <table:table-cell office:value-type="float" office:value="8548" table:style-name="ce38">
            <text:p><text:s text:c="3"/>8 548</text:p>
          </table:table-cell>
          <table:table-cell office:value-type="float" office:value="112451.038747" table:style-name="ce38">
            <text:p><text:s text:c="3"/>112 451</text:p>
          </table:table-cell>
          <table:table-cell office:value-type="float" office:value="12586" table:style-name="ce38">
            <text:p><text:s text:c="3"/>12 586</text:p>
          </table:table-cell>
          <table:table-cell office:value-type="float" office:value="94609.173808000007" table:style-name="ce38">
            <text:p><text:s text:c="3"/>94 609</text:p>
          </table:table-cell>
          <table:table-cell office:value-type="float" office:value="4747" table:style-name="ce38">
            <text:p><text:s text:c="3"/>4 747</text:p>
          </table:table-cell>
          <table:table-cell office:value-type="float" office:value="33463.685224000001" table:style-name="ce38">
            <text:p><text:s text:c="3"/>33 4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2.752988000000002" table:style-name="ce38">
            <text:p><text:s text:c="4"/>9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7328.3260620000001" table:style-name="ce38">
            <text:p><text:s text:c="3"/>7 328</text:p>
          </table:table-cell>
          <table:table-cell office:value-type="float" office:value="1869" table:style-name="ce38">
            <text:p><text:s text:c="3"/>1 869</text:p>
          </table:table-cell>
          <table:table-cell office:value-type="float" office:value="8426.6585130000003" table:style-name="ce38">
            <text:p><text:s text:c="3"/>8 427</text:p>
          </table:table-cell>
          <table:table-cell office:value-type="float" office:value="2948" table:style-name="ce38">
            <text:p><text:s text:c="3"/>2 948</text:p>
          </table:table-cell>
          <table:table-cell office:value-type="float" office:value="19161.314654999998" table:style-name="ce38">
            <text:p><text:s text:c="3"/>19 16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6213" table:style-name="ce38">
            <text:p><text:s text:c="3"/>146 213</text:p>
          </table:table-cell>
          <table:table-cell office:value-type="float" office:value="1401554.995968" table:style-name="ce38">
            <text:p><text:s text:c="2"/>1 401 555</text:p>
          </table:table-cell>
          <table:table-cell office:value-type="float" office:value="2342" table:style-name="ce38">
            <text:p><text:s text:c="3"/>2 342</text:p>
          </table:table-cell>
          <table:table-cell office:value-type="float" office:value="25314.284930999998" table:style-name="ce38">
            <text:p><text:s text:c="3"/>25 314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7049.8024079999996" table:style-name="ce38">
            <text:p><text:s text:c="3"/>7 050</text:p>
          </table:table-cell>
          <table:table-cell office:value-type="float" office:value="46690" table:style-name="ce38">
            <text:p><text:s text:c="3"/>46 690</text:p>
          </table:table-cell>
          <table:table-cell office:value-type="float" office:value="566043.60452299996" table:style-name="ce38">
            <text:p><text:s text:c="3"/>566 044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17615.339455000001" table:style-name="ce38">
            <text:p><text:s text:c="3"/>17 615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3252.0487250000001" table:style-name="ce38">
            <text:p><text:s text:c="3"/>3 252</text:p>
          </table:table-cell>
          <table:table-cell office:value-type="float" office:value="24907" table:style-name="ce38">
            <text:p><text:s text:c="3"/>24 907</text:p>
          </table:table-cell>
          <table:table-cell office:value-type="float" office:value="160945.28215799999" table:style-name="ce38">
            <text:p><text:s text:c="3"/>160 945</text:p>
          </table:table-cell>
          <table:table-cell office:value-type="float" office:value="17581" table:style-name="ce38">
            <text:p><text:s text:c="3"/>17 581</text:p>
          </table:table-cell>
          <table:table-cell office:value-type="float" office:value="86659.105926000004" table:style-name="ce38">
            <text:p><text:s text:c="3"/>86 659</text:p>
          </table:table-cell>
          <table:table-cell office:value-type="float" office:value="2089" table:style-name="ce38">
            <text:p><text:s text:c="3"/>2 089</text:p>
          </table:table-cell>
          <table:table-cell office:value-type="float" office:value="30335.282674999999" table:style-name="ce38">
            <text:p><text:s text:c="3"/>30 335</text:p>
          </table:table-cell>
          <table:table-cell office:value-type="float" office:value="1006" table:style-name="ce38">
            <text:p><text:s text:c="3"/>1 006</text:p>
          </table:table-cell>
          <table:table-cell office:value-type="float" office:value="5170.4898350000003" table:style-name="ce38">
            <text:p><text:s text:c="3"/>5 17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79" table:style-name="ce38">
            <text:p><text:s text:c="3"/>5 379</text:p>
          </table:table-cell>
          <table:table-cell office:value-type="float" office:value="31316.738867" table:style-name="ce38">
            <text:p><text:s text:c="3"/>31 317</text:p>
          </table:table-cell>
          <table:table-cell office:value-type="float" office:value="9072" table:style-name="ce38">
            <text:p><text:s text:c="3"/>9 072</text:p>
          </table:table-cell>
          <table:table-cell office:value-type="float" office:value="163136.39733400001" table:style-name="ce38">
            <text:p><text:s text:c="3"/>163 136</text:p>
          </table:table-cell>
          <table:table-cell office:value-type="float" office:value="5417" table:style-name="ce38">
            <text:p><text:s text:c="3"/>5 417</text:p>
          </table:table-cell>
          <table:table-cell office:value-type="float" office:value="118593.596076" table:style-name="ce38">
            <text:p><text:s text:c="3"/>118 594</text:p>
          </table:table-cell>
          <table:table-cell office:value-type="float" office:value="18757" table:style-name="ce38">
            <text:p><text:s text:c="3"/>18 757</text:p>
          </table:table-cell>
          <table:table-cell office:value-type="float" office:value="116396.437242" table:style-name="ce38">
            <text:p><text:s text:c="3"/>116 396</text:p>
          </table:table-cell>
          <table:table-cell office:value-type="float" office:value="3598" table:style-name="ce38">
            <text:p><text:s text:c="3"/>3 598</text:p>
          </table:table-cell>
          <table:table-cell office:value-type="float" office:value="28189.873274000001" table:style-name="ce38">
            <text:p><text:s text:c="3"/>28 1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88.35552000000001" table:style-name="ce38">
            <text:p><text:s text:c="4"/>18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4074.0204090000002" table:style-name="ce38">
            <text:p><text:s text:c="3"/>4 074</text:p>
          </table:table-cell>
          <table:table-cell office:value-type="float" office:value="2708" table:style-name="ce38">
            <text:p><text:s text:c="3"/>2 708</text:p>
          </table:table-cell>
          <table:table-cell office:value-type="float" office:value="14986.003964" table:style-name="ce38">
            <text:p><text:s text:c="3"/>14 986</text:p>
          </table:table-cell>
          <table:table-cell office:value-type="float" office:value="4180" table:style-name="ce38">
            <text:p><text:s text:c="3"/>4 180</text:p>
          </table:table-cell>
          <table:table-cell office:value-type="float" office:value="22270.432646000001" table:style-name="ce38">
            <text:p><text:s text:c="3"/>22 2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0065" table:style-name="ce38">
            <text:p><text:s text:c="3"/>170 065</text:p>
          </table:table-cell>
          <table:table-cell office:value-type="float" office:value="2607416.8106579999" table:style-name="ce38">
            <text:p><text:s text:c="2"/>2 607 417</text:p>
          </table:table-cell>
          <table:table-cell office:value-type="float" office:value="2693" table:style-name="ce38">
            <text:p><text:s text:c="3"/>2 693</text:p>
          </table:table-cell>
          <table:table-cell office:value-type="float" office:value="55324.790390000002" table:style-name="ce38">
            <text:p><text:s text:c="3"/>55 325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10246.084115" table:style-name="ce38">
            <text:p><text:s text:c="3"/>10 246</text:p>
          </table:table-cell>
          <table:table-cell office:value-type="float" office:value="26940" table:style-name="ce38">
            <text:p><text:s text:c="3"/>26 940</text:p>
          </table:table-cell>
          <table:table-cell office:value-type="float" office:value="521002.67561199999" table:style-name="ce38">
            <text:p><text:s text:c="3"/>521 003</text:p>
          </table:table-cell>
          <table:table-cell office:value-type="float" office:value="1352" table:style-name="ce38">
            <text:p><text:s text:c="3"/>1 352</text:p>
          </table:table-cell>
          <table:table-cell office:value-type="float" office:value="46802.314603999999" table:style-name="ce38">
            <text:p><text:s text:c="3"/>46 802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475.8832320000001" table:style-name="ce38">
            <text:p><text:s text:c="3"/>3 476</text:p>
          </table:table-cell>
          <table:table-cell office:value-type="float" office:value="19525" table:style-name="ce38">
            <text:p><text:s text:c="3"/>19 525</text:p>
          </table:table-cell>
          <table:table-cell office:value-type="float" office:value="243074.94636100001" table:style-name="ce38">
            <text:p><text:s text:c="3"/>243 075</text:p>
          </table:table-cell>
          <table:table-cell office:value-type="float" office:value="25859" table:style-name="ce38">
            <text:p><text:s text:c="3"/>25 859</text:p>
          </table:table-cell>
          <table:table-cell office:value-type="float" office:value="200606.42847399999" table:style-name="ce38">
            <text:p><text:s text:c="3"/>200 606</text:p>
          </table:table-cell>
          <table:table-cell office:value-type="float" office:value="4725" table:style-name="ce38">
            <text:p><text:s text:c="3"/>4 725</text:p>
          </table:table-cell>
          <table:table-cell office:value-type="float" office:value="80091.925350999998" table:style-name="ce38">
            <text:p><text:s text:c="3"/>80 092</text:p>
          </table:table-cell>
          <table:table-cell office:value-type="float" office:value="2013" table:style-name="ce38">
            <text:p><text:s text:c="3"/>2 013</text:p>
          </table:table-cell>
          <table:table-cell office:value-type="float" office:value="15252.344107000001" table:style-name="ce38">
            <text:p><text:s text:c="3"/>15 252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45" table:style-name="ce38">
            <text:p><text:s text:c="3"/>10 845</text:p>
          </table:table-cell>
          <table:table-cell office:value-type="float" office:value="109660.327177" table:style-name="ce38">
            <text:p><text:s text:c="3"/>109 660</text:p>
          </table:table-cell>
          <table:table-cell office:value-type="float" office:value="22294" table:style-name="ce38">
            <text:p><text:s text:c="3"/>22 294</text:p>
          </table:table-cell>
          <table:table-cell office:value-type="float" office:value="656052.02736299997" table:style-name="ce38">
            <text:p><text:s text:c="3"/>656 052</text:p>
          </table:table-cell>
          <table:table-cell office:value-type="float" office:value="8381" table:style-name="ce38">
            <text:p><text:s text:c="3"/>8 381</text:p>
          </table:table-cell>
          <table:table-cell office:value-type="float" office:value="280779.65255200001" table:style-name="ce38">
            <text:p><text:s text:c="3"/>280 780</text:p>
          </table:table-cell>
          <table:table-cell office:value-type="float" office:value="31021" table:style-name="ce38">
            <text:p><text:s text:c="3"/>31 021</text:p>
          </table:table-cell>
          <table:table-cell office:value-type="float" office:value="249040.31034699999" table:style-name="ce38">
            <text:p><text:s text:c="3"/>249 040</text:p>
          </table:table-cell>
          <table:table-cell office:value-type="float" office:value="5092" table:style-name="ce38">
            <text:p><text:s text:c="3"/>5 092</text:p>
          </table:table-cell>
          <table:table-cell office:value-type="float" office:value="53452.492908" table:style-name="ce38">
            <text:p><text:s text:c="3"/>53 4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698.33523000000002" table:style-name="ce38">
            <text:p><text:s text:c="4"/>69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9" table:style-name="ce38">
            <text:p><text:s text:c="4"/>849</text:p>
          </table:table-cell>
          <table:table-cell office:value-type="float" office:value="9304.9649530000006" table:style-name="ce38">
            <text:p><text:s text:c="3"/>9 305</text:p>
          </table:table-cell>
          <table:table-cell office:value-type="float" office:value="3669" table:style-name="ce38">
            <text:p><text:s text:c="3"/>3 669</text:p>
          </table:table-cell>
          <table:table-cell office:value-type="float" office:value="36925.542909000003" table:style-name="ce38">
            <text:p><text:s text:c="3"/>36 926</text:p>
          </table:table-cell>
          <table:table-cell office:value-type="float" office:value="3917" table:style-name="ce38">
            <text:p><text:s text:c="3"/>3 917</text:p>
          </table:table-cell>
          <table:table-cell office:value-type="float" office:value="35602.764972999998" table:style-name="ce38">
            <text:p><text:s text:c="3"/>35 6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8844" table:style-name="ce38">
            <text:p><text:s text:c="3"/>68 844</text:p>
          </table:table-cell>
          <table:table-cell office:value-type="float" office:value="728213.46870900004" table:style-name="ce38">
            <text:p><text:s text:c="3"/>728 213</text:p>
          </table:table-cell>
          <table:table-cell office:value-type="float" office:value="1247" table:style-name="ce38">
            <text:p><text:s text:c="3"/>1 247</text:p>
          </table:table-cell>
          <table:table-cell office:value-type="float" office:value="14293.195983" table:style-name="ce38">
            <text:p><text:s text:c="3"/>14 293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4855.2240000000002" table:style-name="ce38">
            <text:p><text:s text:c="3"/>4 855</text:p>
          </table:table-cell>
          <table:table-cell office:value-type="float" office:value="20782" table:style-name="ce38">
            <text:p><text:s text:c="3"/>20 782</text:p>
          </table:table-cell>
          <table:table-cell office:value-type="float" office:value="320944.11687099998" table:style-name="ce38">
            <text:p><text:s text:c="3"/>320 944</text:p>
          </table:table-cell>
          <table:table-cell office:value-type="float" office:value="583" table:style-name="ce38">
            <text:p><text:s text:c="4"/>583</text:p>
          </table:table-cell>
          <table:table-cell office:value-type="float" office:value="9367.2875029999996" table:style-name="ce38">
            <text:p><text:s text:c="3"/>9 367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3594.9083019999998" table:style-name="ce38">
            <text:p><text:s text:c="3"/>3 595</text:p>
          </table:table-cell>
          <table:table-cell office:value-type="float" office:value="12580" table:style-name="ce38">
            <text:p><text:s text:c="3"/>12 580</text:p>
          </table:table-cell>
          <table:table-cell office:value-type="float" office:value="83021.695286000002" table:style-name="ce38">
            <text:p><text:s text:c="3"/>83 022</text:p>
          </table:table-cell>
          <table:table-cell office:value-type="float" office:value="7351" table:style-name="ce38">
            <text:p><text:s text:c="3"/>7 351</text:p>
          </table:table-cell>
          <table:table-cell office:value-type="float" office:value="36064.075299999997" table:style-name="ce38">
            <text:p><text:s text:c="3"/>36 064</text:p>
          </table:table-cell>
          <table:table-cell office:value-type="float" office:value="1468" table:style-name="ce38">
            <text:p><text:s text:c="3"/>1 468</text:p>
          </table:table-cell>
          <table:table-cell office:value-type="float" office:value="20975.925188000001" table:style-name="ce38">
            <text:p><text:s text:c="3"/>20 976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2745.7102049999999" table:style-name="ce38">
            <text:p><text:s text:c="3"/>2 74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79" table:style-name="ce38">
            <text:p><text:s text:c="3"/>1 779</text:p>
          </table:table-cell>
          <table:table-cell office:value-type="float" office:value="8523.680343" table:style-name="ce38">
            <text:p><text:s text:c="3"/>8 524</text:p>
          </table:table-cell>
          <table:table-cell office:value-type="float" office:value="4180" table:style-name="ce38">
            <text:p><text:s text:c="3"/>4 180</text:p>
          </table:table-cell>
          <table:table-cell office:value-type="float" office:value="68805.085959000004" table:style-name="ce38">
            <text:p><text:s text:c="3"/>68 805</text:p>
          </table:table-cell>
          <table:table-cell office:value-type="float" office:value="3688" table:style-name="ce38">
            <text:p><text:s text:c="3"/>3 688</text:p>
          </table:table-cell>
          <table:table-cell office:value-type="float" office:value="64370.130063999997" table:style-name="ce38">
            <text:p><text:s text:c="3"/>64 370</text:p>
          </table:table-cell>
          <table:table-cell office:value-type="float" office:value="8462" table:style-name="ce38">
            <text:p><text:s text:c="3"/>8 462</text:p>
          </table:table-cell>
          <table:table-cell office:value-type="float" office:value="57128.170577999997" table:style-name="ce38">
            <text:p><text:s text:c="3"/>57 128</text:p>
          </table:table-cell>
          <table:table-cell office:value-type="float" office:value="2281" table:style-name="ce38">
            <text:p><text:s text:c="3"/>2 281</text:p>
          </table:table-cell>
          <table:table-cell office:value-type="float" office:value="15300.606351" table:style-name="ce38">
            <text:p><text:s text:c="3"/>15 3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1.591000000000001" table:style-name="ce38">
            <text:p><text:s text:c="4"/>5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1928.2809999999999" table:style-name="ce38">
            <text:p><text:s text:c="3"/>1 928</text:p>
          </table:table-cell>
          <table:table-cell office:value-type="float" office:value="1191" table:style-name="ce38">
            <text:p><text:s text:c="3"/>1 191</text:p>
          </table:table-cell>
          <table:table-cell office:value-type="float" office:value="4138.2053820000001" table:style-name="ce38">
            <text:p><text:s text:c="3"/>4 138</text:p>
          </table:table-cell>
          <table:table-cell office:value-type="float" office:value="1613" table:style-name="ce38">
            <text:p><text:s text:c="3"/>1 613</text:p>
          </table:table-cell>
          <table:table-cell office:value-type="float" office:value="12080.579394" table:style-name="ce38">
            <text:p><text:s text:c="3"/>12 0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4871" table:style-name="ce38">
            <text:p><text:s text:c="3"/>114 871</text:p>
          </table:table-cell>
          <table:table-cell office:value-type="float" office:value="1000749.8470440001" table:style-name="ce38">
            <text:p><text:s text:c="2"/>1 000 750</text:p>
          </table:table-cell>
          <table:table-cell office:value-type="float" office:value="2479" table:style-name="ce38">
            <text:p><text:s text:c="3"/>2 479</text:p>
          </table:table-cell>
          <table:table-cell office:value-type="float" office:value="25914.913980000001" table:style-name="ce38">
            <text:p><text:s text:c="3"/>25 915</text:p>
          </table:table-cell>
          <table:table-cell office:value-type="float" office:value="590" table:style-name="ce38">
            <text:p><text:s text:c="4"/>590</text:p>
          </table:table-cell>
          <table:table-cell office:value-type="float" office:value="8903.4566130000003" table:style-name="ce38">
            <text:p><text:s text:c="3"/>8 903</text:p>
          </table:table-cell>
          <table:table-cell office:value-type="float" office:value="34652" table:style-name="ce38">
            <text:p><text:s text:c="3"/>34 652</text:p>
          </table:table-cell>
          <table:table-cell office:value-type="float" office:value="360281.86784800002" table:style-name="ce38">
            <text:p><text:s text:c="3"/>360 282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14965.534441" table:style-name="ce38">
            <text:p><text:s text:c="3"/>14 966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2980.0371089999999" table:style-name="ce38">
            <text:p><text:s text:c="3"/>2 980</text:p>
          </table:table-cell>
          <table:table-cell office:value-type="float" office:value="17331" table:style-name="ce38">
            <text:p><text:s text:c="3"/>17 331</text:p>
          </table:table-cell>
          <table:table-cell office:value-type="float" office:value="112229.632763" table:style-name="ce38">
            <text:p><text:s text:c="3"/>112 230</text:p>
          </table:table-cell>
          <table:table-cell office:value-type="float" office:value="14477" table:style-name="ce38">
            <text:p><text:s text:c="3"/>14 477</text:p>
          </table:table-cell>
          <table:table-cell office:value-type="float" office:value="62714.871523000002" table:style-name="ce38">
            <text:p><text:s text:c="3"/>62 715</text:p>
          </table:table-cell>
          <table:table-cell office:value-type="float" office:value="1831" table:style-name="ce38">
            <text:p><text:s text:c="3"/>1 831</text:p>
          </table:table-cell>
          <table:table-cell office:value-type="float" office:value="27920.115957000002" table:style-name="ce38">
            <text:p><text:s text:c="3"/>27 920</text:p>
          </table:table-cell>
          <table:table-cell office:value-type="float" office:value="1118" table:style-name="ce38">
            <text:p><text:s text:c="3"/>1 118</text:p>
          </table:table-cell>
          <table:table-cell office:value-type="float" office:value="6507.2893180000001" table:style-name="ce38">
            <text:p><text:s text:c="3"/>6 507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286" table:style-name="ce38">
            <text:p><text:s text:c="3"/>3 286</text:p>
          </table:table-cell>
          <table:table-cell office:value-type="float" office:value="13183.030140999999" table:style-name="ce38">
            <text:p><text:s text:c="3"/>13 183</text:p>
          </table:table-cell>
          <table:table-cell office:value-type="float" office:value="7411" table:style-name="ce38">
            <text:p><text:s text:c="3"/>7 411</text:p>
          </table:table-cell>
          <table:table-cell office:value-type="float" office:value="135747.18836100001" table:style-name="ce38">
            <text:p><text:s text:c="3"/>135 747</text:p>
          </table:table-cell>
          <table:table-cell office:value-type="float" office:value="6157" table:style-name="ce38">
            <text:p><text:s text:c="3"/>6 157</text:p>
          </table:table-cell>
          <table:table-cell office:value-type="float" office:value="104272.30663599999" table:style-name="ce38">
            <text:p><text:s text:c="3"/>104 272</text:p>
          </table:table-cell>
          <table:table-cell office:value-type="float" office:value="14659" table:style-name="ce38">
            <text:p><text:s text:c="3"/>14 659</text:p>
          </table:table-cell>
          <table:table-cell office:value-type="float" office:value="68292.366441999999" table:style-name="ce38">
            <text:p><text:s text:c="3"/>68 292</text:p>
          </table:table-cell>
          <table:table-cell office:value-type="float" office:value="3471" table:style-name="ce38">
            <text:p><text:s text:c="3"/>3 471</text:p>
          </table:table-cell>
          <table:table-cell office:value-type="float" office:value="26551.883260999999" table:style-name="ce38">
            <text:p><text:s text:c="3"/>26 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2.09888799999999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3055.7415620000002" table:style-name="ce38">
            <text:p><text:s text:c="3"/>3 056</text:p>
          </table:table-cell>
          <table:table-cell office:value-type="float" office:value="2265" table:style-name="ce38">
            <text:p><text:s text:c="3"/>2 265</text:p>
          </table:table-cell>
          <table:table-cell office:value-type="float" office:value="9202.1853690000007" table:style-name="ce38">
            <text:p><text:s text:c="3"/>9 202</text:p>
          </table:table-cell>
          <table:table-cell office:value-type="float" office:value="3096" table:style-name="ce38">
            <text:p><text:s text:c="3"/>3 096</text:p>
          </table:table-cell>
          <table:table-cell office:value-type="float" office:value="17772.126832000002" table:style-name="ce38">
            <text:p><text:s text:c="3"/>17 7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111" table:style-name="ce38">
            <text:p><text:s text:c="3"/>43 111</text:p>
          </table:table-cell>
          <table:table-cell office:value-type="float" office:value="461002.57148400001" table:style-name="ce38">
            <text:p><text:s text:c="3"/>461 003</text:p>
          </table:table-cell>
          <table:table-cell office:value-type="float" office:value="1297" table:style-name="ce38">
            <text:p><text:s text:c="3"/>1 297</text:p>
          </table:table-cell>
          <table:table-cell office:value-type="float" office:value="17989.981942999999" table:style-name="ce38">
            <text:p><text:s text:c="3"/>17 990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5061.4217930000004" table:style-name="ce38">
            <text:p><text:s text:c="3"/>5 061</text:p>
          </table:table-cell>
          <table:table-cell office:value-type="float" office:value="13480" table:style-name="ce38">
            <text:p><text:s text:c="3"/>13 480</text:p>
          </table:table-cell>
          <table:table-cell office:value-type="float" office:value="185681.91164199999" table:style-name="ce38">
            <text:p><text:s text:c="3"/>185 682</text:p>
          </table:table-cell>
          <table:table-cell office:value-type="float" office:value="663" table:style-name="ce38">
            <text:p><text:s text:c="4"/>663</text:p>
          </table:table-cell>
          <table:table-cell office:value-type="float" office:value="10973.163068" table:style-name="ce38">
            <text:p><text:s text:c="3"/>10 973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1469.0360000000001" table:style-name="ce38">
            <text:p><text:s text:c="3"/>1 469</text:p>
          </table:table-cell>
          <table:table-cell office:value-type="float" office:value="6463" table:style-name="ce38">
            <text:p><text:s text:c="3"/>6 463</text:p>
          </table:table-cell>
          <table:table-cell office:value-type="float" office:value="41772.970791" table:style-name="ce38">
            <text:p><text:s text:c="3"/>41 773</text:p>
          </table:table-cell>
          <table:table-cell office:value-type="float" office:value="5100" table:style-name="ce38">
            <text:p><text:s text:c="3"/>5 100</text:p>
          </table:table-cell>
          <table:table-cell office:value-type="float" office:value="26223.105341999999" table:style-name="ce38">
            <text:p><text:s text:c="3"/>26 223</text:p>
          </table:table-cell>
          <table:table-cell office:value-type="float" office:value="693" table:style-name="ce38">
            <text:p><text:s text:c="4"/>693</text:p>
          </table:table-cell>
          <table:table-cell office:value-type="float" office:value="10870.336499999999" table:style-name="ce38">
            <text:p><text:s text:c="3"/>10 870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2507.3951339999999" table:style-name="ce38">
            <text:p><text:s text:c="3"/>2 507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69" table:style-name="ce38">
            <text:p><text:s text:c="4"/>969</text:p>
          </table:table-cell>
          <table:table-cell office:value-type="float" office:value="3730.8967710000002" table:style-name="ce38">
            <text:p><text:s text:c="3"/>3 731</text:p>
          </table:table-cell>
          <table:table-cell office:value-type="float" office:value="2848" table:style-name="ce38">
            <text:p><text:s text:c="3"/>2 848</text:p>
          </table:table-cell>
          <table:table-cell office:value-type="float" office:value="64060.990394" table:style-name="ce38">
            <text:p><text:s text:c="3"/>64 061</text:p>
          </table:table-cell>
          <table:table-cell office:value-type="float" office:value="2613" table:style-name="ce38">
            <text:p><text:s text:c="3"/>2 613</text:p>
          </table:table-cell>
          <table:table-cell office:value-type="float" office:value="41668.345267999997" table:style-name="ce38">
            <text:p><text:s text:c="3"/>41 668</text:p>
          </table:table-cell>
          <table:table-cell office:value-type="float" office:value="4668" table:style-name="ce38">
            <text:p><text:s text:c="3"/>4 668</text:p>
          </table:table-cell>
          <table:table-cell office:value-type="float" office:value="28073.363562999999" table:style-name="ce38">
            <text:p><text:s text:c="3"/>28 073</text:p>
          </table:table-cell>
          <table:table-cell office:value-type="float" office:value="1252" table:style-name="ce38">
            <text:p><text:s text:c="3"/>1 252</text:p>
          </table:table-cell>
          <table:table-cell office:value-type="float" office:value="8944.5749959999994" table:style-name="ce38">
            <text:p><text:s text:c="3"/>8 9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1591.0099499999999" table:style-name="ce38">
            <text:p><text:s text:c="3"/>1 591</text:p>
          </table:table-cell>
          <table:table-cell office:value-type="float" office:value="690" table:style-name="ce38">
            <text:p><text:s text:c="4"/>690</text:p>
          </table:table-cell>
          <table:table-cell office:value-type="float" office:value="2849.7332230000002" table:style-name="ce38">
            <text:p><text:s text:c="3"/>2 850</text:p>
          </table:table-cell>
          <table:table-cell office:value-type="float" office:value="1315" table:style-name="ce38">
            <text:p><text:s text:c="3"/>1 315</text:p>
          </table:table-cell>
          <table:table-cell office:value-type="float" office:value="7408.5790800000004" table:style-name="ce38">
            <text:p><text:s text:c="3"/>7 4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501" table:style-name="ce38">
            <text:p><text:s text:c="3"/>84 501</text:p>
          </table:table-cell>
          <table:table-cell office:value-type="float" office:value="775030.23498099996" table:style-name="ce38">
            <text:p><text:s text:c="3"/>775 030</text:p>
          </table:table-cell>
          <table:table-cell office:value-type="float" office:value="3199" table:style-name="ce38">
            <text:p><text:s text:c="3"/>3 199</text:p>
          </table:table-cell>
          <table:table-cell office:value-type="float" office:value="36727.697322" table:style-name="ce38">
            <text:p><text:s text:c="3"/>36 728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12488.373207000001" table:style-name="ce38">
            <text:p><text:s text:c="3"/>12 488</text:p>
          </table:table-cell>
          <table:table-cell office:value-type="float" office:value="19116" table:style-name="ce38">
            <text:p><text:s text:c="3"/>19 116</text:p>
          </table:table-cell>
          <table:table-cell office:value-type="float" office:value="225187.36708299999" table:style-name="ce38">
            <text:p><text:s text:c="3"/>225 187</text:p>
          </table:table-cell>
          <table:table-cell office:value-type="float" office:value="1008" table:style-name="ce38">
            <text:p><text:s text:c="3"/>1 008</text:p>
          </table:table-cell>
          <table:table-cell office:value-type="float" office:value="14306.873485" table:style-name="ce38">
            <text:p><text:s text:c="3"/>14 307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7203.6080819999997" table:style-name="ce38">
            <text:p><text:s text:c="3"/>7 204</text:p>
          </table:table-cell>
          <table:table-cell office:value-type="float" office:value="16762" table:style-name="ce38">
            <text:p><text:s text:c="3"/>16 762</text:p>
          </table:table-cell>
          <table:table-cell office:value-type="float" office:value="112441.444474" table:style-name="ce38">
            <text:p><text:s text:c="3"/>112 441</text:p>
          </table:table-cell>
          <table:table-cell office:value-type="float" office:value="11496" table:style-name="ce38">
            <text:p><text:s text:c="3"/>11 496</text:p>
          </table:table-cell>
          <table:table-cell office:value-type="float" office:value="60368.838338000001" table:style-name="ce38">
            <text:p><text:s text:c="3"/>60 369</text:p>
          </table:table-cell>
          <table:table-cell office:value-type="float" office:value="2592" table:style-name="ce38">
            <text:p><text:s text:c="3"/>2 592</text:p>
          </table:table-cell>
          <table:table-cell office:value-type="float" office:value="38366.788674000003" table:style-name="ce38">
            <text:p><text:s text:c="3"/>38 367</text:p>
          </table:table-cell>
          <table:table-cell office:value-type="float" office:value="1458" table:style-name="ce38">
            <text:p><text:s text:c="3"/>1 458</text:p>
          </table:table-cell>
          <table:table-cell office:value-type="float" office:value="10510.291116" table:style-name="ce38">
            <text:p><text:s text:c="3"/>10 51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83" table:style-name="ce38">
            <text:p><text:s text:c="3"/>1 983</text:p>
          </table:table-cell>
          <table:table-cell office:value-type="float" office:value="8958.3496059999998" table:style-name="ce38">
            <text:p><text:s text:c="3"/>8 958</text:p>
          </table:table-cell>
          <table:table-cell office:value-type="float" office:value="5057" table:style-name="ce38">
            <text:p><text:s text:c="3"/>5 057</text:p>
          </table:table-cell>
          <table:table-cell office:value-type="float" office:value="98318.973675999994" table:style-name="ce38">
            <text:p><text:s text:c="3"/>98 319</text:p>
          </table:table-cell>
          <table:table-cell office:value-type="float" office:value="3707" table:style-name="ce38">
            <text:p><text:s text:c="3"/>3 707</text:p>
          </table:table-cell>
          <table:table-cell office:value-type="float" office:value="62378.532954000002" table:style-name="ce38">
            <text:p><text:s text:c="3"/>62 379</text:p>
          </table:table-cell>
          <table:table-cell office:value-type="float" office:value="9130" table:style-name="ce38">
            <text:p><text:s text:c="3"/>9 130</text:p>
          </table:table-cell>
          <table:table-cell office:value-type="float" office:value="44799.924575999998" table:style-name="ce38">
            <text:p><text:s text:c="3"/>44 800</text:p>
          </table:table-cell>
          <table:table-cell office:value-type="float" office:value="2918" table:style-name="ce38">
            <text:p><text:s text:c="3"/>2 918</text:p>
          </table:table-cell>
          <table:table-cell office:value-type="float" office:value="19930.264523999998" table:style-name="ce38">
            <text:p><text:s text:c="3"/>19 9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59.09500000000003" table:style-name="ce38">
            <text:p><text:s text:c="4"/>45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3397.614161" table:style-name="ce38">
            <text:p><text:s text:c="3"/>3 398</text:p>
          </table:table-cell>
          <table:table-cell office:value-type="float" office:value="1436" table:style-name="ce38">
            <text:p><text:s text:c="3"/>1 436</text:p>
          </table:table-cell>
          <table:table-cell office:value-type="float" office:value="6489.4112400000004" table:style-name="ce38">
            <text:p><text:s text:c="3"/>6 489</text:p>
          </table:table-cell>
          <table:table-cell office:value-type="float" office:value="2788" table:style-name="ce38">
            <text:p><text:s text:c="3"/>2 788</text:p>
          </table:table-cell>
          <table:table-cell office:value-type="float" office:value="12666.737462999999" table:style-name="ce38">
            <text:p><text:s text:c="3"/>12 6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3" table:style-name="ce38">
            <text:p><text:s text:c="4"/>633</text:p>
          </table:table-cell>
          <table:table-cell office:value-type="float" office:value="243001.85764199999" table:style-name="ce38">
            <text:p><text:s text:c="3"/>243 00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38" table:style-name="ce38">
            <text:p><text:s text:c="3"/>1 7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75775.61874000001" table:style-name="ce38">
            <text:p><text:s text:c="3"/>175 77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91.1338260000002" table:style-name="ce38">
            <text:p><text:s text:c="3"/>2 2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525.0790999999999" table:style-name="ce38">
            <text:p><text:s text:c="3"/>1 52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8.79999999999995" table:style-name="ce38">
            <text:p><text:s text:c="4"/>51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1.2026760000001" table:style-name="ce38">
            <text:p><text:s text:c="3"/>1 3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759.96387" table:style-name="ce38">
            <text:p><text:s text:c="3"/>44 76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14290.906929999999" table:style-name="ce38">
            <text:p><text:s text:c="3"/>14 2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7150.563907" table:style-name="ce38">
            <text:p><text:s text:c="2"/>1 107 15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2.68198999999998" table:style-name="ce38">
            <text:p><text:s text:c="4"/>4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938351.97745899996" table:style-name="ce38">
            <text:p><text:s text:c="3"/>938 3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046.60961" table:style-name="ce38">
            <text:p><text:s text:c="3"/>20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25.0689000000002" table:style-name="ce38">
            <text:p><text:s text:c="3"/>3 5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619799999999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120950.966588" table:style-name="ce38">
            <text:p><text:s text:c="3"/>120 9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98158.806528999994" table:style-name="ce38">
            <text:p><text:s text:c="3"/>98 1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6554.032109" table:style-name="ce38">
            <text:p><text:s text:c="3"/>56 55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38714.060720000001" table:style-name="ce38">
            <text:p><text:s text:c="3"/>38 7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4" table:style-name="ce38">
            <text:p><text:s text:c="4"/>114</text:p>
          </table:table-cell>
          <table:table-cell office:value-type="float" office:value="218816.56501300001" table:style-name="ce38">
            <text:p><text:s text:c="3"/>218 8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05989.376961" table:style-name="ce38">
            <text:p><text:s text:c="3"/>205 98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3.71716199999997" table:style-name="ce38">
            <text:p><text:s text:c="4"/>3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594.1611599999997" table:style-name="ce38">
            <text:p><text:s text:c="3"/>7 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3" table:style-name="ce38">
            <text:p><text:s text:c="4"/>73</text:p>
          </table:table-cell>
          <table:table-cell office:value-type="float" office:value="5930.5468300000002" table:style-name="ce38">
            <text:p><text:s text:c="3"/>5 9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458.1606999999999" table:style-name="ce38">
            <text:p><text:s text:c="3"/>2 4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513.3" table:style-name="ce38">
            <text:p><text:s text:c="3"/>1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8.3388880000002" table:style-name="ce38">
            <text:p><text:s text:c="3"/>5 2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.588888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65.11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33.4145239999998" table:style-name="ce38">
            <text:p><text:s text:c="3"/>6 8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3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7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8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6月底" table:formula="of:=['2491-00-01'.H5]" table:number-columns-spanned="13" table:number-rows-spanned="1" table:style-name="ce320">
            <text:p>中華民國112年6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21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7">
            <text:p>行　　　業　　　別</text:p>
          </table:table-cell>
          <table:covered-table-cell/>
          <table:table-cell office:value-type="string" table:number-columns-spanned="2" table:number-rows-spanned="2" table:style-name="ce498">
            <text:p>總　　計</text:p>
          </table:table-cell>
          <table:covered-table-cell/>
          <table:table-cell office:value-type="string" table:number-columns-spanned="2" table:number-rows-spanned="2" table:style-name="ce499">
            <text:p>一百萬元以下</text:p>
          </table:table-cell>
          <table:covered-table-cell/>
          <table:table-cell office:value-type="string" table:number-columns-spanned="2" table:number-rows-spanned="1" table:style-name="ce494">
            <text:p>一百萬元以上</text:p>
          </table:table-cell>
          <table:covered-table-cell/>
          <table:table-cell office:value-type="string" table:number-columns-spanned="2" table:number-rows-spanned="1" table:style-name="ce494">
            <text:p>五百萬元以上</text:p>
          </table:table-cell>
          <table:covered-table-cell/>
          <table:table-cell office:value-type="string" table:number-columns-spanned="2" table:number-rows-spanned="1" table:style-name="ce494">
            <text:p>一千萬元以上</text:p>
          </table:table-cell>
          <table:covered-table-cell/>
          <table:table-cell office:value-type="string" table:number-columns-spanned="2" table:number-rows-spanned="1" table:style-name="ce494">
            <text:p>二千萬元以上</text:p>
          </table:table-cell>
          <table:covered-table-cell/>
          <table:table-cell office:value-type="string" table:number-columns-spanned="2" table:number-rows-spanned="1" table:style-name="ce494">
            <text:p>三千萬元以上</text:p>
          </table:table-cell>
          <table:covered-table-cell/>
          <table:table-cell office:value-type="string" table:number-columns-spanned="2" table:number-rows-spanned="1" table:style-name="ce494">
            <text:p>四千萬元以上</text:p>
          </table:table-cell>
          <table:covered-table-cell/>
          <table:table-cell office:value-type="string" table:number-columns-spanned="2" table:number-rows-spanned="1" table:style-name="ce494">
            <text:p>五千萬元以上</text:p>
          </table:table-cell>
          <table:covered-table-cell/>
          <table:table-cell office:value-type="string" table:number-columns-spanned="2" table:number-rows-spanned="1" table:style-name="ce494">
            <text:p>一億元以上</text:p>
          </table:table-cell>
          <table:covered-table-cell/>
          <table:table-cell office:value-type="string" table:number-columns-spanned="2" table:number-rows-spanned="2" table:style-name="ce49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未滿五百萬元</text:p>
          </table:table-cell>
          <table:covered-table-cell/>
          <table:table-cell office:value-type="string" table:number-columns-spanned="2" table:number-rows-spanned="1" table:style-name="ce496">
            <text:p>未滿一千萬元</text:p>
          </table:table-cell>
          <table:covered-table-cell/>
          <table:table-cell office:value-type="string" table:number-columns-spanned="2" table:number-rows-spanned="1" table:style-name="ce496">
            <text:p>未滿二千萬元</text:p>
          </table:table-cell>
          <table:covered-table-cell/>
          <table:table-cell office:value-type="string" table:number-columns-spanned="2" table:number-rows-spanned="1" table:style-name="ce496">
            <text:p>未滿三千萬元</text:p>
          </table:table-cell>
          <table:covered-table-cell/>
          <table:table-cell office:value-type="string" table:number-columns-spanned="2" table:number-rows-spanned="1" table:style-name="ce496">
            <text:p>未滿四千萬元</text:p>
          </table:table-cell>
          <table:covered-table-cell/>
          <table:table-cell office:value-type="string" table:number-columns-spanned="2" table:number-rows-spanned="1" table:style-name="ce496">
            <text:p>未滿五千萬元</text:p>
          </table:table-cell>
          <table:covered-table-cell/>
          <table:table-cell office:value-type="string" table:number-columns-spanned="2" table:number-rows-spanned="1" table:style-name="ce496">
            <text:p>未滿一億元</text:p>
          </table:table-cell>
          <table:covered-table-cell/>
          <table:table-cell office:value-type="string" table:number-columns-spanned="2" table:number-rows-spanned="1" table:style-name="ce49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2343" table:style-name="ce57">
            <text:p><text:s text:c="3"/>762 343</text:p>
          </table:table-cell>
          <table:table-cell office:value-type="float" office:value="27864571.499111" table:style-name="ce57">
            <text:p><text:s text:c="2"/>27 864 571</text:p>
          </table:table-cell>
          <table:table-cell office:value-type="float" office:value="162954" table:style-name="ce57">
            <text:p><text:s text:c="3"/>162 954</text:p>
          </table:table-cell>
          <table:table-cell office:value-type="float" office:value="56789.783304999997" table:style-name="ce57">
            <text:p><text:s text:c="3"/>56 790</text:p>
          </table:table-cell>
          <table:table-cell office:value-type="float" office:value="281861" table:style-name="ce57">
            <text:p><text:s text:c="3"/>281 861</text:p>
          </table:table-cell>
          <table:table-cell office:value-type="float" office:value="491137.14082999999" table:style-name="ce57">
            <text:p><text:s text:c="3"/>491 137</text:p>
          </table:table-cell>
          <table:table-cell office:value-type="float" office:value="143105" table:style-name="ce57">
            <text:p><text:s text:c="3"/>143 105</text:p>
          </table:table-cell>
          <table:table-cell office:value-type="float" office:value="803827.67512300005" table:style-name="ce57">
            <text:p><text:s text:c="3"/>803 828</text:p>
          </table:table-cell>
          <table:table-cell office:value-type="float" office:value="77687" table:style-name="ce57">
            <text:p><text:s text:c="3"/>77 687</text:p>
          </table:table-cell>
          <table:table-cell office:value-type="float" office:value="930528.64567999996" table:style-name="ce57">
            <text:p><text:s text:c="3"/>930 529</text:p>
          </table:table-cell>
          <table:table-cell office:value-type="float" office:value="43008" table:style-name="ce57">
            <text:p><text:s text:c="3"/>43 008</text:p>
          </table:table-cell>
          <table:table-cell office:value-type="float" office:value="1035918.811272" table:style-name="ce57">
            <text:p><text:s text:c="2"/>1 035 919</text:p>
          </table:table-cell>
          <table:table-cell office:value-type="float" office:value="9123" table:style-name="ce57">
            <text:p><text:s text:c="3"/>9 123</text:p>
          </table:table-cell>
          <table:table-cell office:value-type="float" office:value="296595.26862699998" table:style-name="ce57">
            <text:p><text:s text:c="3"/>296 595</text:p>
          </table:table-cell>
          <table:table-cell office:value-type="float" office:value="5053" table:style-name="ce57">
            <text:p><text:s text:c="3"/>5 053</text:p>
          </table:table-cell>
          <table:table-cell office:value-type="float" office:value="216534.620689" table:style-name="ce57">
            <text:p><text:s text:c="3"/>216 535</text:p>
          </table:table-cell>
          <table:table-cell office:value-type="float" office:value="17070" table:style-name="ce57">
            <text:p><text:s text:c="3"/>17 070</text:p>
          </table:table-cell>
          <table:table-cell office:value-type="float" office:value="1116967.03465" table:style-name="ce57">
            <text:p><text:s text:c="2"/>1 116 967</text:p>
          </table:table-cell>
          <table:table-cell office:value-type="float" office:value="17192" table:style-name="ce57">
            <text:p><text:s text:c="3"/>17 192</text:p>
          </table:table-cell>
          <table:table-cell office:value-type="float" office:value="3456090.9394879998" table:style-name="ce57">
            <text:p><text:s text:c="2"/>3 456 091</text:p>
          </table:table-cell>
          <table:table-cell office:value-type="float" office:value="5290" table:style-name="ce57">
            <text:p><text:s text:c="3"/>5 290</text:p>
          </table:table-cell>
          <table:table-cell office:value-type="float" office:value="19460181.579447001" table:style-name="ce57">
            <text:p><text:s text:c="2"/>19 460 1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050" table:style-name="ce57">
            <text:p><text:s text:c="3"/>19 050</text:p>
          </table:table-cell>
          <table:table-cell office:value-type="float" office:value="679130.29810699995" table:style-name="ce57">
            <text:p><text:s text:c="3"/>679 130</text:p>
          </table:table-cell>
          <table:table-cell office:value-type="float" office:value="3888" table:style-name="ce57">
            <text:p><text:s text:c="3"/>3 888</text:p>
          </table:table-cell>
          <table:table-cell office:value-type="float" office:value="1289.9261739999999" table:style-name="ce57">
            <text:p><text:s text:c="3"/>1 290</text:p>
          </table:table-cell>
          <table:table-cell office:value-type="float" office:value="6786" table:style-name="ce57">
            <text:p><text:s text:c="3"/>6 786</text:p>
          </table:table-cell>
          <table:table-cell office:value-type="float" office:value="12377.371607999999" table:style-name="ce57">
            <text:p><text:s text:c="3"/>12 377</text:p>
          </table:table-cell>
          <table:table-cell office:value-type="float" office:value="3400" table:style-name="ce57">
            <text:p><text:s text:c="3"/>3 400</text:p>
          </table:table-cell>
          <table:table-cell office:value-type="float" office:value="19487.661165000001" table:style-name="ce57">
            <text:p><text:s text:c="3"/>19 488</text:p>
          </table:table-cell>
          <table:table-cell office:value-type="float" office:value="2222" table:style-name="ce57">
            <text:p><text:s text:c="3"/>2 222</text:p>
          </table:table-cell>
          <table:table-cell office:value-type="float" office:value="26719.276878000001" table:style-name="ce57">
            <text:p><text:s text:c="3"/>26 719</text:p>
          </table:table-cell>
          <table:table-cell office:value-type="float" office:value="1198" table:style-name="ce57">
            <text:p><text:s text:c="3"/>1 198</text:p>
          </table:table-cell>
          <table:table-cell office:value-type="float" office:value="28757.042025999999" table:style-name="ce57">
            <text:p><text:s text:c="3"/>28 75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8095.3602659999997" table:style-name="ce57">
            <text:p><text:s text:c="3"/>8 095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6017.7469499999997" table:style-name="ce57">
            <text:p><text:s text:c="3"/>6 018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31953.800551" table:style-name="ce57">
            <text:p><text:s text:c="3"/>31 954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102693.638699" table:style-name="ce57">
            <text:p><text:s text:c="3"/>102 694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41738.47379000002" table:style-name="ce57">
            <text:p><text:s text:c="3"/>441 7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9" table:style-name="ce57">
            <text:p><text:s text:c="3"/>4 249</text:p>
          </table:table-cell>
          <table:table-cell office:value-type="float" office:value="352001.27765100001" table:style-name="ce57">
            <text:p><text:s text:c="3"/>352 001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43.110018" table:style-name="ce57">
            <text:p><text:s text:c="4"/>143</text:p>
          </table:table-cell>
          <table:table-cell office:value-type="float" office:value="1327" table:style-name="ce57">
            <text:p><text:s text:c="3"/>1 327</text:p>
          </table:table-cell>
          <table:table-cell office:value-type="float" office:value="2859.9288879999999" table:style-name="ce57">
            <text:p><text:s text:c="3"/>2 860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4485.294226" table:style-name="ce57">
            <text:p><text:s text:c="3"/>4 485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74.6585329999998" table:style-name="ce57">
            <text:p><text:s text:c="3"/>8 275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2571.894512999999" table:style-name="ce57">
            <text:p><text:s text:c="3"/>12 57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6.383523" table:style-name="ce57">
            <text:p><text:s text:c="3"/>2 91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5.4499999999998" table:style-name="ce57">
            <text:p><text:s text:c="3"/>2 115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776.54077" table:style-name="ce57">
            <text:p><text:s text:c="3"/>11 777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5708.735219999999" table:style-name="ce57">
            <text:p><text:s text:c="3"/>25 70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81149.28195999999" table:style-name="ce57">
            <text:p><text:s text:c="3"/>281 1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960" table:style-name="ce57">
            <text:p><text:s text:c="3"/>200 960</text:p>
          </table:table-cell>
          <table:table-cell office:value-type="float" office:value="8285656.2037199996" table:style-name="ce57">
            <text:p><text:s text:c="2"/>8 285 656</text:p>
          </table:table-cell>
          <table:table-cell office:value-type="float" office:value="30060" table:style-name="ce57">
            <text:p><text:s text:c="3"/>30 060</text:p>
          </table:table-cell>
          <table:table-cell office:value-type="float" office:value="11264.894639" table:style-name="ce57">
            <text:p><text:s text:c="3"/>11 265</text:p>
          </table:table-cell>
          <table:table-cell office:value-type="float" office:value="72732" table:style-name="ce57">
            <text:p><text:s text:c="3"/>72 732</text:p>
          </table:table-cell>
          <table:table-cell office:value-type="float" office:value="128040.12590899999" table:style-name="ce57">
            <text:p><text:s text:c="3"/>128 040</text:p>
          </table:table-cell>
          <table:table-cell office:value-type="float" office:value="44616" table:style-name="ce57">
            <text:p><text:s text:c="3"/>44 616</text:p>
          </table:table-cell>
          <table:table-cell office:value-type="float" office:value="248686.569583" table:style-name="ce57">
            <text:p><text:s text:c="3"/>248 687</text:p>
          </table:table-cell>
          <table:table-cell office:value-type="float" office:value="23448" table:style-name="ce57">
            <text:p><text:s text:c="3"/>23 448</text:p>
          </table:table-cell>
          <table:table-cell office:value-type="float" office:value="282165.195764" table:style-name="ce57">
            <text:p><text:s text:c="3"/>282 165</text:p>
          </table:table-cell>
          <table:table-cell office:value-type="float" office:value="12325" table:style-name="ce57">
            <text:p><text:s text:c="3"/>12 325</text:p>
          </table:table-cell>
          <table:table-cell office:value-type="float" office:value="295252.26400199998" table:style-name="ce57">
            <text:p><text:s text:c="3"/>295 252</text:p>
          </table:table-cell>
          <table:table-cell office:value-type="float" office:value="2702" table:style-name="ce57">
            <text:p><text:s text:c="3"/>2 702</text:p>
          </table:table-cell>
          <table:table-cell office:value-type="float" office:value="88707.418835000004" table:style-name="ce57">
            <text:p><text:s text:c="3"/>88 707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67211.325060000003" table:style-name="ce57">
            <text:p><text:s text:c="3"/>67 211</text:p>
          </table:table-cell>
          <table:table-cell office:value-type="float" office:value="5681" table:style-name="ce57">
            <text:p><text:s text:c="3"/>5 681</text:p>
          </table:table-cell>
          <table:table-cell office:value-type="float" office:value="376292.03996800003" table:style-name="ce57">
            <text:p><text:s text:c="3"/>376 292</text:p>
          </table:table-cell>
          <table:table-cell office:value-type="float" office:value="5940" table:style-name="ce57">
            <text:p><text:s text:c="3"/>5 940</text:p>
          </table:table-cell>
          <table:table-cell office:value-type="float" office:value="1227329.27783" table:style-name="ce57">
            <text:p><text:s text:c="2"/>1 227 329</text:p>
          </table:table-cell>
          <table:table-cell office:value-type="float" office:value="1901" table:style-name="ce57">
            <text:p><text:s text:c="3"/>1 901</text:p>
          </table:table-cell>
          <table:table-cell office:value-type="float" office:value="5560707.0921299998" table:style-name="ce57">
            <text:p><text:s text:c="2"/>5 560 7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24" table:style-name="ce57">
            <text:p><text:s text:c="3"/>19 624</text:p>
          </table:table-cell>
          <table:table-cell office:value-type="float" office:value="477264.736386" table:style-name="ce57">
            <text:p><text:s text:c="3"/>477 265</text:p>
          </table:table-cell>
          <table:table-cell office:value-type="float" office:value="4307" table:style-name="ce57">
            <text:p><text:s text:c="3"/>4 307</text:p>
          </table:table-cell>
          <table:table-cell office:value-type="float" office:value="1546.5392810000001" table:style-name="ce57">
            <text:p><text:s text:c="3"/>1 547</text:p>
          </table:table-cell>
          <table:table-cell office:value-type="float" office:value="7332" table:style-name="ce57">
            <text:p><text:s text:c="3"/>7 332</text:p>
          </table:table-cell>
          <table:table-cell office:value-type="float" office:value="12835.989265" table:style-name="ce57">
            <text:p><text:s text:c="3"/>12 836</text:p>
          </table:table-cell>
          <table:table-cell office:value-type="float" office:value="3582" table:style-name="ce57">
            <text:p><text:s text:c="3"/>3 582</text:p>
          </table:table-cell>
          <table:table-cell office:value-type="float" office:value="20470.325852000002" table:style-name="ce57">
            <text:p><text:s text:c="3"/>20 470</text:p>
          </table:table-cell>
          <table:table-cell office:value-type="float" office:value="2051" table:style-name="ce57">
            <text:p><text:s text:c="3"/>2 051</text:p>
          </table:table-cell>
          <table:table-cell office:value-type="float" office:value="25015.886538999999" table:style-name="ce57">
            <text:p><text:s text:c="3"/>25 016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26913.488764999998" table:style-name="ce57">
            <text:p><text:s text:c="3"/>26 913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5997.9916199999998" table:style-name="ce57">
            <text:p><text:s text:c="3"/>5 998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4544.2875899999999" table:style-name="ce57">
            <text:p><text:s text:c="3"/>4 544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29581.588931999999" table:style-name="ce57">
            <text:p><text:s text:c="3"/>29 582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85994.950941999996" table:style-name="ce57">
            <text:p><text:s text:c="3"/>85 995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264363.6876" table:style-name="ce57">
            <text:p><text:s text:c="3"/>264 3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5" table:style-name="ce57">
            <text:p><text:s text:c="3"/>1 685</text:p>
          </table:table-cell>
          <table:table-cell office:value-type="float" office:value="52725.981648000001" table:style-name="ce57">
            <text:p><text:s text:c="3"/>52 726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1.776876" table:style-name="ce57">
            <text:p><text:s text:c="4"/>122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1206.2336310000001" table:style-name="ce57">
            <text:p><text:s text:c="3"/>1 206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584.007701" table:style-name="ce57">
            <text:p><text:s text:c="3"/>1 58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935.25065" table:style-name="ce57">
            <text:p><text:s text:c="3"/>1 935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2423.4657999999999" table:style-name="ce57">
            <text:p><text:s text:c="3"/>2 42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14.7013900000002" table:style-name="ce57">
            <text:p><text:s text:c="3"/>3 31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643.85468" table:style-name="ce57">
            <text:p><text:s text:c="3"/>15 64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578.68075" table:style-name="ce57">
            <text:p><text:s text:c="3"/>25 5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09" table:style-name="ce57">
            <text:p><text:s text:c="3"/>9 309</text:p>
          </table:table-cell>
          <table:table-cell office:value-type="float" office:value="394575.21231999999" table:style-name="ce57">
            <text:p><text:s text:c="3"/>394 575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315.925974" table:style-name="ce57">
            <text:p><text:s text:c="4"/>316</text:p>
          </table:table-cell>
          <table:table-cell office:value-type="float" office:value="2766" table:style-name="ce57">
            <text:p><text:s text:c="3"/>2 766</text:p>
          </table:table-cell>
          <table:table-cell office:value-type="float" office:value="4999.1711480000004" table:style-name="ce57">
            <text:p><text:s text:c="3"/>4 999</text:p>
          </table:table-cell>
          <table:table-cell office:value-type="float" office:value="2784" table:style-name="ce57">
            <text:p><text:s text:c="3"/>2 784</text:p>
          </table:table-cell>
          <table:table-cell office:value-type="float" office:value="15358.632212" table:style-name="ce57">
            <text:p><text:s text:c="3"/>15 359</text:p>
          </table:table-cell>
          <table:table-cell office:value-type="float" office:value="1269" table:style-name="ce57">
            <text:p><text:s text:c="3"/>1 269</text:p>
          </table:table-cell>
          <table:table-cell office:value-type="float" office:value="15583.251697" table:style-name="ce57">
            <text:p><text:s text:c="3"/>15 583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18315.830000000002" table:style-name="ce57">
            <text:p><text:s text:c="3"/>18 316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3982.2188200000001" table:style-name="ce57">
            <text:p><text:s text:c="3"/>3 98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916.6426860000001" table:style-name="ce57">
            <text:p><text:s text:c="3"/>3 917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233.913483" table:style-name="ce57">
            <text:p><text:s text:c="3"/>21 234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56604.610079999999" table:style-name="ce57">
            <text:p><text:s text:c="3"/>56 60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4265.01621999999" table:style-name="ce57">
            <text:p><text:s text:c="3"/>254 2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57">
            <text:p><text:s text:c="3"/>5 100</text:p>
          </table:table-cell>
          <table:table-cell office:value-type="float" office:value="88002.938464000006" table:style-name="ce57">
            <text:p><text:s text:c="3"/>88 003</text:p>
          </table:table-cell>
          <table:table-cell office:value-type="float" office:value="1137" table:style-name="ce57">
            <text:p><text:s text:c="3"/>1 137</text:p>
          </table:table-cell>
          <table:table-cell office:value-type="float" office:value="425.14642199999997" table:style-name="ce57">
            <text:p><text:s text:c="4"/>425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060.8330409999999" table:style-name="ce57">
            <text:p><text:s text:c="3"/>3 061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6011.7783310000004" table:style-name="ce57">
            <text:p><text:s text:c="3"/>6 012</text:p>
          </table:table-cell>
          <table:table-cell office:value-type="float" office:value="507" table:style-name="ce57">
            <text:p><text:s text:c="4"/>507</text:p>
          </table:table-cell>
          <table:table-cell office:value-type="float" office:value="6062.2445100000004" table:style-name="ce57">
            <text:p><text:s text:c="3"/>6 062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5955.1180000000004" table:style-name="ce57">
            <text:p><text:s text:c="3"/>5 95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2.3578199999999" table:style-name="ce57">
            <text:p><text:s text:c="3"/>1 69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71.0546800000002" table:style-name="ce57">
            <text:p><text:s text:c="3"/>6 37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7758.140790000001" table:style-name="ce57">
            <text:p><text:s text:c="3"/>17 75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731.636870000002" table:style-name="ce57">
            <text:p><text:s text:c="3"/>39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57">
            <text:p><text:s text:c="3"/>1 952</text:p>
          </table:table-cell>
          <table:table-cell office:value-type="float" office:value="33681.134429999998" table:style-name="ce57">
            <text:p><text:s text:c="3"/>33 681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16.855889" table:style-name="ce57">
            <text:p><text:s text:c="4"/>117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181.905311" table:style-name="ce57">
            <text:p><text:s text:c="3"/>1 182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2684.32" table:style-name="ce57">
            <text:p><text:s text:c="3"/>2 684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88.4862400000002" table:style-name="ce57">
            <text:p><text:s text:c="3"/>2 38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8.95" table:style-name="ce57">
            <text:p><text:s text:c="3"/>3 07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8.89800000000002" table:style-name="ce57">
            <text:p><text:s text:c="4"/>67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28.59825" table:style-name="ce57">
            <text:p><text:s text:c="3"/>3 62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956.4505499999996" table:style-name="ce57">
            <text:p><text:s text:c="3"/>6 9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57">
            <text:p><text:s text:c="3"/>3 681</text:p>
          </table:table-cell>
          <table:table-cell office:value-type="float" office:value="45566.452675" table:style-name="ce57">
            <text:p><text:s text:c="3"/>45 566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93.41366500000001" table:style-name="ce57">
            <text:p><text:s text:c="4"/>193</text:p>
          </table:table-cell>
          <table:table-cell office:value-type="float" office:value="1286" table:style-name="ce57">
            <text:p><text:s text:c="3"/>1 286</text:p>
          </table:table-cell>
          <table:table-cell office:value-type="float" office:value="2348.9872869999999" table:style-name="ce57">
            <text:p><text:s text:c="3"/>2 349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5352.9095729999999" table:style-name="ce57">
            <text:p><text:s text:c="3"/>5 353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5745.7" table:style-name="ce57">
            <text:p><text:s text:c="3"/>5 746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5611.6345000000001" table:style-name="ce57">
            <text:p><text:s text:c="3"/>5 61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0.3154999999999" table:style-name="ce57">
            <text:p><text:s text:c="3"/>1 42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1.4480000000001" table:style-name="ce57">
            <text:p><text:s text:c="3"/>1 25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60.8611199999996" table:style-name="ce57">
            <text:p><text:s text:c="3"/>4 76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638.839459999999" table:style-name="ce57">
            <text:p><text:s text:c="3"/>10 63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42.3435700000009" table:style-name="ce57">
            <text:p><text:s text:c="3"/>8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3" table:style-name="ce57">
            <text:p><text:s text:c="3"/>3 053</text:p>
          </table:table-cell>
          <table:table-cell office:value-type="float" office:value="56384.271237000001" table:style-name="ce57">
            <text:p><text:s text:c="3"/>56 384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36.936609" table:style-name="ce57">
            <text:p><text:s text:c="4"/>137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2115.4677999999999" table:style-name="ce57">
            <text:p><text:s text:c="3"/>2 115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3933.3836649999998" table:style-name="ce57">
            <text:p><text:s text:c="3"/>3 933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4746.2192599999998" table:style-name="ce57">
            <text:p><text:s text:c="3"/>4 746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4454.0148090000002" table:style-name="ce57">
            <text:p><text:s text:c="3"/>4 45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5.149999" table:style-name="ce57">
            <text:p><text:s text:c="3"/>1 30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1.76" table:style-name="ce57">
            <text:p><text:s text:c="4"/>9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76.3287479999999" table:style-name="ce57">
            <text:p><text:s text:c="3"/>5 87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717.734929999999" table:style-name="ce57">
            <text:p><text:s text:c="3"/>18 71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52" table:style-name="ce57">
            <text:p><text:s text:c="3"/>10 652</text:p>
          </table:table-cell>
          <table:table-cell office:value-type="float" office:value="102490.10305400001" table:style-name="ce57">
            <text:p><text:s text:c="3"/>102 490</text:p>
          </table:table-cell>
          <table:table-cell office:value-type="float" office:value="2104" table:style-name="ce57">
            <text:p><text:s text:c="3"/>2 104</text:p>
          </table:table-cell>
          <table:table-cell office:value-type="float" office:value="771.24593300000004" table:style-name="ce57">
            <text:p><text:s text:c="4"/>771</text:p>
          </table:table-cell>
          <table:table-cell office:value-type="float" office:value="4868" table:style-name="ce57">
            <text:p><text:s text:c="3"/>4 868</text:p>
          </table:table-cell>
          <table:table-cell office:value-type="float" office:value="8098.3480849999996" table:style-name="ce57">
            <text:p><text:s text:c="3"/>8 098</text:p>
          </table:table-cell>
          <table:table-cell office:value-type="float" office:value="1979" table:style-name="ce57">
            <text:p><text:s text:c="3"/>1 979</text:p>
          </table:table-cell>
          <table:table-cell office:value-type="float" office:value="10907.071265" table:style-name="ce57">
            <text:p><text:s text:c="3"/>10 907</text:p>
          </table:table-cell>
          <table:table-cell office:value-type="float" office:value="891" table:style-name="ce57">
            <text:p><text:s text:c="4"/>891</text:p>
          </table:table-cell>
          <table:table-cell office:value-type="float" office:value="10575.935528" table:style-name="ce57">
            <text:p><text:s text:c="3"/>10 576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64.6614640000007" table:style-name="ce57">
            <text:p><text:s text:c="3"/>9 465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38.7732639999999" table:style-name="ce57">
            <text:p><text:s text:c="3"/>2 13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347.8221599999997" table:style-name="ce57">
            <text:p><text:s text:c="3"/>9 34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4044.526320000001" table:style-name="ce57">
            <text:p><text:s text:c="3"/>24 04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65.793813" table:style-name="ce57">
            <text:p><text:s text:c="3"/>23 866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531599999999997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.6" table:style-name="ce57">
            <text:p><text:s text:c="4"/>41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3.5" table:style-name="ce57">
            <text:p><text:s text:c="4"/>75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0" table:style-name="ce57">
            <text:p><text:s text:c="3"/>8 720</text:p>
          </table:table-cell>
          <table:table-cell office:value-type="float" office:value="639356.77424699999" table:style-name="ce57">
            <text:p><text:s text:c="3"/>639 357</text:p>
          </table:table-cell>
          <table:table-cell office:value-type="float" office:value="951" table:style-name="ce57">
            <text:p><text:s text:c="4"/>951</text:p>
          </table:table-cell>
          <table:table-cell office:value-type="float" office:value="371.700582" table:style-name="ce57">
            <text:p><text:s text:c="4"/>372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75.0977679999996" table:style-name="ce57">
            <text:p><text:s text:c="3"/>4 975</text:p>
          </table:table-cell>
          <table:table-cell office:value-type="float" office:value="2151" table:style-name="ce57">
            <text:p><text:s text:c="3"/>2 151</text:p>
          </table:table-cell>
          <table:table-cell office:value-type="float" office:value="12088.096513" table:style-name="ce57">
            <text:p><text:s text:c="3"/>12 088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219.634984" table:style-name="ce57">
            <text:p><text:s text:c="3"/>13 220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14511.075879" table:style-name="ce57">
            <text:p><text:s text:c="3"/>14 511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4731.4954360000002" table:style-name="ce57">
            <text:p><text:s text:c="3"/>4 731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37.239024" table:style-name="ce57">
            <text:p><text:s text:c="3"/>3 237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558.785075" table:style-name="ce57">
            <text:p><text:s text:c="3"/>22 559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77241.518647999997" table:style-name="ce57">
            <text:p><text:s text:c="3"/>77 24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6422.13033800002" table:style-name="ce57">
            <text:p><text:s text:c="3"/>486 4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8" table:style-name="ce57">
            <text:p><text:s text:c="3"/>7 058</text:p>
          </table:table-cell>
          <table:table-cell office:value-type="float" office:value="223430.01128400001" table:style-name="ce57">
            <text:p><text:s text:c="3"/>223 430</text:p>
          </table:table-cell>
          <table:table-cell office:value-type="float" office:value="1403" table:style-name="ce57">
            <text:p><text:s text:c="3"/>1 403</text:p>
          </table:table-cell>
          <table:table-cell office:value-type="float" office:value="473.24652600000002" table:style-name="ce57">
            <text:p><text:s text:c="4"/>473</text:p>
          </table:table-cell>
          <table:table-cell office:value-type="float" office:value="2418" table:style-name="ce57">
            <text:p><text:s text:c="3"/>2 418</text:p>
          </table:table-cell>
          <table:table-cell office:value-type="float" office:value="4182.3336870000003" table:style-name="ce57">
            <text:p><text:s text:c="3"/>4 182</text:p>
          </table:table-cell>
          <table:table-cell office:value-type="float" office:value="1406" table:style-name="ce57">
            <text:p><text:s text:c="3"/>1 406</text:p>
          </table:table-cell>
          <table:table-cell office:value-type="float" office:value="7810.2446419999997" table:style-name="ce57">
            <text:p><text:s text:c="3"/>7 810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9122.2165659999991" table:style-name="ce57">
            <text:p><text:s text:c="3"/>9 122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397.4000759999999" table:style-name="ce57">
            <text:p><text:s text:c="3"/>9 397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398.644624" table:style-name="ce57">
            <text:p><text:s text:c="3"/>3 39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78.121322" table:style-name="ce57">
            <text:p><text:s text:c="3"/>2 978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13459.997633000001" table:style-name="ce57">
            <text:p><text:s text:c="3"/>13 460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50190.540377999998" table:style-name="ce57">
            <text:p><text:s text:c="3"/>50 19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2417.26583" table:style-name="ce57">
            <text:p><text:s text:c="3"/>122 4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2" table:style-name="ce57">
            <text:p><text:s text:c="4"/>212</text:p>
          </table:table-cell>
          <table:table-cell office:value-type="float" office:value="48737.044087000002" table:style-name="ce57">
            <text:p><text:s text:c="3"/>48 73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6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4.33" table:style-name="ce57">
            <text:p><text:s text:c="4"/>5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4.6374" table:style-name="ce57">
            <text:p><text:s text:c="4"/>10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1.1" table:style-name="ce57">
            <text:p><text:s text:c="4"/>34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9.94" table:style-name="ce57">
            <text:p><text:s text:c="4"/>35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52.81024" table:style-name="ce57">
            <text:p><text:s text:c="3"/>1 25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069.97018" table:style-name="ce57">
            <text:p><text:s text:c="3"/>11 07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5026.526267000001" table:style-name="ce57">
            <text:p><text:s text:c="3"/>35 0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1" table:style-name="ce57">
            <text:p><text:s text:c="3"/>1 761</text:p>
          </table:table-cell>
          <table:table-cell office:value-type="float" office:value="70057.406281999996" table:style-name="ce57">
            <text:p><text:s text:c="3"/>70 05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5.565813000000006" table:style-name="ce57">
            <text:p><text:s text:c="4"/>66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1063.1904999999999" table:style-name="ce57">
            <text:p><text:s text:c="3"/>1 063</text:p>
          </table:table-cell>
          <table:table-cell office:value-type="float" office:value="462" table:style-name="ce57">
            <text:p><text:s text:c="4"/>462</text:p>
          </table:table-cell>
          <table:table-cell office:value-type="float" office:value="2551.2660999999998" table:style-name="ce57">
            <text:p><text:s text:c="3"/>2 551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2825.9147600000001" table:style-name="ce57">
            <text:p><text:s text:c="3"/>2 82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8.6589990000002" table:style-name="ce57">
            <text:p><text:s text:c="3"/>3 02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30.3205600000001" table:style-name="ce57">
            <text:p><text:s text:c="3"/>4 73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047.5465" table:style-name="ce57">
            <text:p><text:s text:c="3"/>11 0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3101.978889999999" table:style-name="ce57">
            <text:p><text:s text:c="3"/>43 1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77" table:style-name="ce57">
            <text:p><text:s text:c="3"/>8 877</text:p>
          </table:table-cell>
          <table:table-cell office:value-type="float" office:value="224938.62943199999" table:style-name="ce57">
            <text:p><text:s text:c="3"/>224 939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405.50297699999999" table:style-name="ce57">
            <text:p><text:s text:c="4"/>406</text:p>
          </table:table-cell>
          <table:table-cell office:value-type="float" office:value="3130" table:style-name="ce57">
            <text:p><text:s text:c="3"/>3 130</text:p>
          </table:table-cell>
          <table:table-cell office:value-type="float" office:value="5537.1851390000002" table:style-name="ce57">
            <text:p><text:s text:c="3"/>5 537</text:p>
          </table:table-cell>
          <table:table-cell office:value-type="float" office:value="2294" table:style-name="ce57">
            <text:p><text:s text:c="3"/>2 294</text:p>
          </table:table-cell>
          <table:table-cell office:value-type="float" office:value="12725.813948000001" table:style-name="ce57">
            <text:p><text:s text:c="3"/>12 726</text:p>
          </table:table-cell>
          <table:table-cell office:value-type="float" office:value="1106" table:style-name="ce57">
            <text:p><text:s text:c="3"/>1 106</text:p>
          </table:table-cell>
          <table:table-cell office:value-type="float" office:value="13423.419899" table:style-name="ce57">
            <text:p><text:s text:c="3"/>13 423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13695.27959" table:style-name="ce57">
            <text:p><text:s text:c="3"/>13 695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5187.2736000000004" table:style-name="ce57">
            <text:p><text:s text:c="3"/>5 187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51.3573590000001" table:style-name="ce57">
            <text:p><text:s text:c="3"/>2 95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61.67236" table:style-name="ce57">
            <text:p><text:s text:c="3"/>17 062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51878.802770000002" table:style-name="ce57">
            <text:p><text:s text:c="3"/>51 87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72.32179" table:style-name="ce57">
            <text:p><text:s text:c="3"/>102 0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4" table:style-name="ce57">
            <text:p><text:s text:c="3"/>3 594</text:p>
          </table:table-cell>
          <table:table-cell office:value-type="float" office:value="188699.19110500001" table:style-name="ce57">
            <text:p><text:s text:c="3"/>188 699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96.55302800000001" table:style-name="ce57">
            <text:p><text:s text:c="4"/>197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2261.977879" table:style-name="ce57">
            <text:p><text:s text:c="3"/>2 262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3914.3490000000002" table:style-name="ce57">
            <text:p><text:s text:c="3"/>3 914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5400.5649999999996" table:style-name="ce57">
            <text:p><text:s text:c="3"/>5 401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7095.2359999999999" table:style-name="ce57">
            <text:p><text:s text:c="3"/>7 09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51.06675" table:style-name="ce57">
            <text:p><text:s text:c="3"/>2 05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8.2790399999999" table:style-name="ce57">
            <text:p><text:s text:c="3"/>2 338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154.783993" table:style-name="ce57">
            <text:p><text:s text:c="3"/>8 155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4562.310580000001" table:style-name="ce57">
            <text:p><text:s text:c="3"/>24 562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724.069835" table:style-name="ce57">
            <text:p><text:s text:c="3"/>132 7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57">
            <text:p><text:s text:c="3"/>8 000</text:p>
          </table:table-cell>
          <table:table-cell office:value-type="float" office:value="577020.80972400005" table:style-name="ce57">
            <text:p><text:s text:c="3"/>577 021</text:p>
          </table:table-cell>
          <table:table-cell office:value-type="float" office:value="894" table:style-name="ce57">
            <text:p><text:s text:c="4"/>894</text:p>
          </table:table-cell>
          <table:table-cell office:value-type="float" office:value="346.78459900000001" table:style-name="ce57">
            <text:p><text:s text:c="4"/>347</text:p>
          </table:table-cell>
          <table:table-cell office:value-type="float" office:value="2596" table:style-name="ce57">
            <text:p><text:s text:c="3"/>2 596</text:p>
          </table:table-cell>
          <table:table-cell office:value-type="float" office:value="4734.228889" table:style-name="ce57">
            <text:p><text:s text:c="3"/>4 734</text:p>
          </table:table-cell>
          <table:table-cell office:value-type="float" office:value="1772" table:style-name="ce57">
            <text:p><text:s text:c="3"/>1 772</text:p>
          </table:table-cell>
          <table:table-cell office:value-type="float" office:value="10051.544988" table:style-name="ce57">
            <text:p><text:s text:c="3"/>10 052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3097.782706" table:style-name="ce57">
            <text:p><text:s text:c="3"/>13 098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15165.115499" table:style-name="ce57">
            <text:p><text:s text:c="3"/>15 16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5155.9920529999999" table:style-name="ce57">
            <text:p><text:s text:c="3"/>5 15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7.0298299999999" table:style-name="ce57">
            <text:p><text:s text:c="3"/>3 507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39.466779999999" table:style-name="ce57">
            <text:p><text:s text:c="3"/>22 539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8981.936289999998" table:style-name="ce57">
            <text:p><text:s text:c="3"/>68 98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3440.92809" table:style-name="ce57">
            <text:p><text:s text:c="3"/>433 4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3" table:style-name="ce57">
            <text:p><text:s text:c="3"/>32 703</text:p>
          </table:table-cell>
          <table:table-cell office:value-type="float" office:value="823054.01757300005" table:style-name="ce57">
            <text:p><text:s text:c="3"/>823 054</text:p>
          </table:table-cell>
          <table:table-cell office:value-type="float" office:value="4101" table:style-name="ce57">
            <text:p><text:s text:c="3"/>4 101</text:p>
          </table:table-cell>
          <table:table-cell office:value-type="float" office:value="1619.31933" table:style-name="ce57">
            <text:p><text:s text:c="3"/>1 619</text:p>
          </table:table-cell>
          <table:table-cell office:value-type="float" office:value="12458" table:style-name="ce57">
            <text:p><text:s text:c="3"/>12 458</text:p>
          </table:table-cell>
          <table:table-cell office:value-type="float" office:value="22106.733609999999" table:style-name="ce57">
            <text:p><text:s text:c="3"/>22 107</text:p>
          </table:table-cell>
          <table:table-cell office:value-type="float" office:value="8241" table:style-name="ce57">
            <text:p><text:s text:c="3"/>8 241</text:p>
          </table:table-cell>
          <table:table-cell office:value-type="float" office:value="45541.039828000001" table:style-name="ce57">
            <text:p><text:s text:c="3"/>45 541</text:p>
          </table:table-cell>
          <table:table-cell office:value-type="float" office:value="3753" table:style-name="ce57">
            <text:p><text:s text:c="3"/>3 753</text:p>
          </table:table-cell>
          <table:table-cell office:value-type="float" office:value="45464.069815000003" table:style-name="ce57">
            <text:p><text:s text:c="3"/>45 464</text:p>
          </table:table-cell>
          <table:table-cell office:value-type="float" office:value="1844" table:style-name="ce57">
            <text:p><text:s text:c="3"/>1 844</text:p>
          </table:table-cell>
          <table:table-cell office:value-type="float" office:value="43671.684922" table:style-name="ce57">
            <text:p><text:s text:c="3"/>43 672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4352.39582" table:style-name="ce57">
            <text:p><text:s text:c="3"/>14 352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0657.207759999999" table:style-name="ce57">
            <text:p><text:s text:c="3"/>10 657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54472.429412999998" table:style-name="ce57">
            <text:p><text:s text:c="3"/>54 472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127585.46834799999" table:style-name="ce57">
            <text:p><text:s text:c="3"/>127 58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57583.66872700001" table:style-name="ce57">
            <text:p><text:s text:c="3"/>457 5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57">
            <text:p><text:s text:c="3"/>5 134</text:p>
          </table:table-cell>
          <table:table-cell office:value-type="float" office:value="778691.20740199997" table:style-name="ce57">
            <text:p><text:s text:c="3"/>778 691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252.165876" table:style-name="ce57">
            <text:p><text:s text:c="4"/>252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2855.9072879999999" table:style-name="ce57">
            <text:p><text:s text:c="3"/>2 856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5285.9680010000002" table:style-name="ce57">
            <text:p><text:s text:c="3"/>5 286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8270.1921910000001" table:style-name="ce57">
            <text:p><text:s text:c="3"/>8 270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8481.9383369999996" table:style-name="ce57">
            <text:p><text:s text:c="3"/>8 48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61.7778800000001" table:style-name="ce57">
            <text:p><text:s text:c="3"/>2 66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03.7789320000002" table:style-name="ce57">
            <text:p><text:s text:c="3"/>2 804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4929.752151000001" table:style-name="ce57">
            <text:p><text:s text:c="3"/>14 930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4959.717629000006" table:style-name="ce57">
            <text:p><text:s text:c="3"/>74 96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58190.00911700004" table:style-name="ce57">
            <text:p><text:s text:c="3"/>658 1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4" table:style-name="ce57">
            <text:p><text:s text:c="3"/>23 754</text:p>
          </table:table-cell>
          <table:table-cell office:value-type="float" office:value="2144201.4649120001" table:style-name="ce57">
            <text:p><text:s text:c="2"/>2 144 201</text:p>
          </table:table-cell>
          <table:table-cell office:value-type="float" office:value="3338" table:style-name="ce57">
            <text:p><text:s text:c="3"/>3 338</text:p>
          </table:table-cell>
          <table:table-cell office:value-type="float" office:value="1208.688596" table:style-name="ce57">
            <text:p><text:s text:c="3"/>1 209</text:p>
          </table:table-cell>
          <table:table-cell office:value-type="float" office:value="8116" table:style-name="ce57">
            <text:p><text:s text:c="3"/>8 116</text:p>
          </table:table-cell>
          <table:table-cell office:value-type="float" office:value="14208.812390999999" table:style-name="ce57">
            <text:p><text:s text:c="3"/>14 209</text:p>
          </table:table-cell>
          <table:table-cell office:value-type="float" office:value="4917" table:style-name="ce57">
            <text:p><text:s text:c="3"/>4 917</text:p>
          </table:table-cell>
          <table:table-cell office:value-type="float" office:value="27549.417321000001" table:style-name="ce57">
            <text:p><text:s text:c="3"/>27 549</text:p>
          </table:table-cell>
          <table:table-cell office:value-type="float" office:value="2955" table:style-name="ce57">
            <text:p><text:s text:c="3"/>2 955</text:p>
          </table:table-cell>
          <table:table-cell office:value-type="float" office:value="35168.973031000001" table:style-name="ce57">
            <text:p><text:s text:c="3"/>35 169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36853.305440999997" table:style-name="ce57">
            <text:p><text:s text:c="3"/>36 853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1890.955120000001" table:style-name="ce57">
            <text:p><text:s text:c="3"/>11 891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479.8751410000004" table:style-name="ce57">
            <text:p><text:s text:c="3"/>9 480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52442.325296000003" table:style-name="ce57">
            <text:p><text:s text:c="3"/>52 442</text:p>
          </table:table-cell>
          <table:table-cell office:value-type="float" office:value="1038" table:style-name="ce57">
            <text:p><text:s text:c="3"/>1 038</text:p>
          </table:table-cell>
          <table:table-cell office:value-type="float" office:value="225510.88811100001" table:style-name="ce57">
            <text:p><text:s text:c="3"/>225 511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1729888.224464" table:style-name="ce57">
            <text:p><text:s text:c="2"/>1 729 8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57">
            <text:p><text:s text:c="3"/>4 986</text:p>
          </table:table-cell>
          <table:table-cell office:value-type="float" office:value="179860.85146599999" table:style-name="ce57">
            <text:p><text:s text:c="3"/>179 861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80.608543" table:style-name="ce57">
            <text:p><text:s text:c="4"/>181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2716.2978640000001" table:style-name="ce57">
            <text:p><text:s text:c="3"/>2 716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7579.6895889999996" table:style-name="ce57">
            <text:p><text:s text:c="3"/>7 580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47.1213380000008" table:style-name="ce57">
            <text:p><text:s text:c="3"/>8 947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8038.6827899999998" table:style-name="ce57">
            <text:p><text:s text:c="3"/>8 03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52.8833749999999" table:style-name="ce57">
            <text:p><text:s text:c="3"/>2 45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3.84926" table:style-name="ce57">
            <text:p><text:s text:c="3"/>1 89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632.439307000001" table:style-name="ce57">
            <text:p><text:s text:c="3"/>10 63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2798.483740000003" table:style-name="ce57">
            <text:p><text:s text:c="3"/>32 79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4620.79566" table:style-name="ce57">
            <text:p><text:s text:c="3"/>104 6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9" table:style-name="ce57">
            <text:p><text:s text:c="3"/>7 179</text:p>
          </table:table-cell>
          <table:table-cell office:value-type="float" office:value="276018.99105900002" table:style-name="ce57">
            <text:p><text:s text:c="3"/>276 019</text:p>
          </table:table-cell>
          <table:table-cell office:value-type="float" office:value="1049" table:style-name="ce57">
            <text:p><text:s text:c="3"/>1 049</text:p>
          </table:table-cell>
          <table:table-cell office:value-type="float" office:value="411.10436700000002" table:style-name="ce57">
            <text:p><text:s text:c="4"/>411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4456.2164720000001" table:style-name="ce57">
            <text:p><text:s text:c="3"/>4 456</text:p>
          </table:table-cell>
          <table:table-cell office:value-type="float" office:value="1564" table:style-name="ce57">
            <text:p><text:s text:c="3"/>1 564</text:p>
          </table:table-cell>
          <table:table-cell office:value-type="float" office:value="8756.0669149999994" table:style-name="ce57">
            <text:p><text:s text:c="3"/>8 756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11136.335838000001" table:style-name="ce57">
            <text:p><text:s text:c="3"/>11 136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11784.419986999999" table:style-name="ce57">
            <text:p><text:s text:c="3"/>11 78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8.03334" table:style-name="ce57">
            <text:p><text:s text:c="3"/>2 91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7.3606" table:style-name="ce57">
            <text:p><text:s text:c="3"/>2 627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5506.563569" table:style-name="ce57">
            <text:p><text:s text:c="3"/>15 507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2387.606281" table:style-name="ce57">
            <text:p><text:s text:c="3"/>42 38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6035.28369000001" table:style-name="ce57">
            <text:p><text:s text:c="3"/>176 0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72913.319373000006" table:style-name="ce57">
            <text:p><text:s text:c="3"/>72 913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25.545877" table:style-name="ce57">
            <text:p><text:s text:c="4"/>126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685.6132239999999" table:style-name="ce57">
            <text:p><text:s text:c="3"/>1 686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3423.4345739999999" table:style-name="ce57">
            <text:p><text:s text:c="3"/>3 423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3723.5787999999998" table:style-name="ce57">
            <text:p><text:s text:c="3"/>3 724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43.63" table:style-name="ce57">
            <text:p><text:s text:c="3"/>4 04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9722220000001" table:style-name="ce57">
            <text:p><text:s text:c="3"/>1 30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7.78" table:style-name="ce57">
            <text:p><text:s text:c="4"/>77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418.0052400000004" table:style-name="ce57">
            <text:p><text:s text:c="3"/>5 41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446.173116" table:style-name="ce57">
            <text:p><text:s text:c="3"/>14 44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9.586320000002" table:style-name="ce57">
            <text:p><text:s text:c="3"/>37 9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352" table:style-name="ce57">
            <text:p><text:s text:c="3"/>6 352</text:p>
          </table:table-cell>
          <table:table-cell office:value-type="float" office:value="164773.22849099999" table:style-name="ce57">
            <text:p><text:s text:c="3"/>164 773</text:p>
          </table:table-cell>
          <table:table-cell office:value-type="float" office:value="1244" table:style-name="ce57">
            <text:p><text:s text:c="3"/>1 244</text:p>
          </table:table-cell>
          <table:table-cell office:value-type="float" office:value="454.99903899999998" table:style-name="ce57">
            <text:p><text:s text:c="4"/>455</text:p>
          </table:table-cell>
          <table:table-cell office:value-type="float" office:value="2515" table:style-name="ce57">
            <text:p><text:s text:c="3"/>2 515</text:p>
          </table:table-cell>
          <table:table-cell office:value-type="float" office:value="4411.5455000000002" table:style-name="ce57">
            <text:p><text:s text:c="3"/>4 412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5804.3707119999999" table:style-name="ce57">
            <text:p><text:s text:c="3"/>5 804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7714.1747999999998" table:style-name="ce57">
            <text:p><text:s text:c="3"/>7 714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10112.616739999999" table:style-name="ce57">
            <text:p><text:s text:c="3"/>10 113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53.1152699999998" table:style-name="ce57">
            <text:p><text:s text:c="3"/>2 95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7.10466" table:style-name="ce57">
            <text:p><text:s text:c="3"/>1 437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39.5225399999999" table:style-name="ce57">
            <text:p><text:s text:c="3"/>9 340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9252.229879999999" table:style-name="ce57">
            <text:p><text:s text:c="3"/>39 25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3293.549350000001" table:style-name="ce57">
            <text:p><text:s text:c="3"/>83 2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1" table:style-name="ce57">
            <text:p><text:s text:c="3"/>2 541</text:p>
          </table:table-cell>
          <table:table-cell office:value-type="float" office:value="21448.613373" table:style-name="ce57">
            <text:p><text:s text:c="3"/>21 449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203.2747" table:style-name="ce57">
            <text:p><text:s text:c="4"/>203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868.290888" table:style-name="ce57">
            <text:p><text:s text:c="3"/>1 868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637.5561200000002" table:style-name="ce57">
            <text:p><text:s text:c="3"/>2 63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221.3199" table:style-name="ce57">
            <text:p><text:s text:c="3"/>2 221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38.2671" table:style-name="ce57">
            <text:p><text:s text:c="3"/>2 23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0.48579500000005" table:style-name="ce57">
            <text:p><text:s text:c="4"/>67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0385" table:style-name="ce57">
            <text:p><text:s text:c="4"/>55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797.1109999999999" table:style-name="ce57">
            <text:p><text:s text:c="3"/>2 79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776.6718700000001" table:style-name="ce57">
            <text:p><text:s text:c="3"/>4 7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09" table:style-name="ce57">
            <text:p><text:s text:c="3"/>6 409</text:p>
          </table:table-cell>
          <table:table-cell office:value-type="float" office:value="150138.66915199999" table:style-name="ce57">
            <text:p><text:s text:c="3"/>150 139</text:p>
          </table:table-cell>
          <table:table-cell office:value-type="float" office:value="1441" table:style-name="ce57">
            <text:p><text:s text:c="3"/>1 441</text:p>
          </table:table-cell>
          <table:table-cell office:value-type="float" office:value="502.90442999999999" table:style-name="ce57">
            <text:p><text:s text:c="4"/>503</text:p>
          </table:table-cell>
          <table:table-cell office:value-type="float" office:value="2467" table:style-name="ce57">
            <text:p><text:s text:c="3"/>2 467</text:p>
          </table:table-cell>
          <table:table-cell office:value-type="float" office:value="4196.4345860000003" table:style-name="ce57">
            <text:p><text:s text:c="3"/>4 196</text:p>
          </table:table-cell>
          <table:table-cell office:value-type="float" office:value="1071" table:style-name="ce57">
            <text:p><text:s text:c="3"/>1 071</text:p>
          </table:table-cell>
          <table:table-cell office:value-type="float" office:value="5964.8097420000004" table:style-name="ce57">
            <text:p><text:s text:c="3"/>5 965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6945.5428009999996" table:style-name="ce57">
            <text:p><text:s text:c="3"/>6 946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7219.8950029999996" table:style-name="ce57">
            <text:p><text:s text:c="3"/>7 22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28.8709309999999" table:style-name="ce57">
            <text:p><text:s text:c="3"/>2 42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98.7612819999999" table:style-name="ce57">
            <text:p><text:s text:c="3"/>1 799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572.287246" table:style-name="ce57">
            <text:p><text:s text:c="3"/>10 572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7073.016545999999" table:style-name="ce57">
            <text:p><text:s text:c="3"/>47 07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3436.146585000002" table:style-name="ce57">
            <text:p><text:s text:c="3"/>63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1" table:style-name="ce57">
            <text:p><text:s text:c="3"/>15 701</text:p>
          </table:table-cell>
          <table:table-cell office:value-type="float" office:value="372492.919681" table:style-name="ce57">
            <text:p><text:s text:c="3"/>372 493</text:p>
          </table:table-cell>
          <table:table-cell office:value-type="float" office:value="2006" table:style-name="ce57">
            <text:p><text:s text:c="3"/>2 006</text:p>
          </table:table-cell>
          <table:table-cell office:value-type="float" office:value="808.32654700000001" table:style-name="ce57">
            <text:p><text:s text:c="4"/>808</text:p>
          </table:table-cell>
          <table:table-cell office:value-type="float" office:value="6015" table:style-name="ce57">
            <text:p><text:s text:c="3"/>6 015</text:p>
          </table:table-cell>
          <table:table-cell office:value-type="float" office:value="10736.384656" table:style-name="ce57">
            <text:p><text:s text:c="3"/>10 736</text:p>
          </table:table-cell>
          <table:table-cell office:value-type="float" office:value="3651" table:style-name="ce57">
            <text:p><text:s text:c="3"/>3 651</text:p>
          </table:table-cell>
          <table:table-cell office:value-type="float" office:value="20145.235591000001" table:style-name="ce57">
            <text:p><text:s text:c="3"/>20 145</text:p>
          </table:table-cell>
          <table:table-cell office:value-type="float" office:value="1880" table:style-name="ce57">
            <text:p><text:s text:c="3"/>1 880</text:p>
          </table:table-cell>
          <table:table-cell office:value-type="float" office:value="22452.228910999998" table:style-name="ce57">
            <text:p><text:s text:c="3"/>22 452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22532.454301000002" table:style-name="ce57">
            <text:p><text:s text:c="3"/>22 532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158.37086" table:style-name="ce57">
            <text:p><text:s text:c="3"/>7 15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8.1934799999999" table:style-name="ce57">
            <text:p><text:s text:c="3"/>3 988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24889.848802" table:style-name="ce57">
            <text:p><text:s text:c="3"/>24 890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4295.383707999994" table:style-name="ce57">
            <text:p><text:s text:c="3"/>84 29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5486.49282499999" table:style-name="ce57">
            <text:p><text:s text:c="3"/>175 4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49" table:style-name="ce57">
            <text:p><text:s text:c="3"/>7 749</text:p>
          </table:table-cell>
          <table:table-cell office:value-type="float" office:value="1411130.737369" table:style-name="ce57">
            <text:p><text:s text:c="2"/>1 411 131</text:p>
          </table:table-cell>
          <table:table-cell office:value-type="float" office:value="1463" table:style-name="ce57">
            <text:p><text:s text:c="3"/>1 463</text:p>
          </table:table-cell>
          <table:table-cell office:value-type="float" office:value="402.89221199999997" table:style-name="ce57">
            <text:p><text:s text:c="4"/>403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4493.556208" table:style-name="ce57">
            <text:p><text:s text:c="3"/>4 494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6406.4854029999997" table:style-name="ce57">
            <text:p><text:s text:c="3"/>6 406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12039.326236999999" table:style-name="ce57">
            <text:p><text:s text:c="3"/>12 039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11394.173285000001" table:style-name="ce57">
            <text:p><text:s text:c="3"/>11 39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132.4090930000002" table:style-name="ce57">
            <text:p><text:s text:c="3"/>5 132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73.0078199999998" table:style-name="ce57">
            <text:p><text:s text:c="3"/>4 373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20870.955861999999" table:style-name="ce57">
            <text:p><text:s text:c="3"/>20 871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85163.073915999994" table:style-name="ce57">
            <text:p><text:s text:c="3"/>85 163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1260854.8573330001" table:style-name="ce57">
            <text:p><text:s text:c="2"/>1 260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3" table:style-name="ce57">
            <text:p><text:s text:c="3"/>3 483</text:p>
          </table:table-cell>
          <table:table-cell office:value-type="float" office:value="192125.24112799999" table:style-name="ce57">
            <text:p><text:s text:c="3"/>192 125</text:p>
          </table:table-cell>
          <table:table-cell office:value-type="float" office:value="643" table:style-name="ce57">
            <text:p><text:s text:c="4"/>643</text:p>
          </table:table-cell>
          <table:table-cell office:value-type="float" office:value="247.18977599999999" table:style-name="ce57">
            <text:p><text:s text:c="4"/>247</text:p>
          </table:table-cell>
          <table:table-cell office:value-type="float" office:value="1400" table:style-name="ce57">
            <text:p><text:s text:c="3"/>1 400</text:p>
          </table:table-cell>
          <table:table-cell office:value-type="float" office:value="2428.0912320000002" table:style-name="ce57">
            <text:p><text:s text:c="3"/>2 428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4257.7542480000002" table:style-name="ce57">
            <text:p><text:s text:c="3"/>4 258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4184.4392459999999" table:style-name="ce57">
            <text:p><text:s text:c="3"/>4 184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98.4000099999998" table:style-name="ce57">
            <text:p><text:s text:c="3"/>3 6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6.44" table:style-name="ce57">
            <text:p><text:s text:c="3"/>3 08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95.9323199999999" table:style-name="ce57">
            <text:p><text:s text:c="3"/>6 396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559" table:style-name="ce57">
            <text:p><text:s text:c="3"/>118 559</text:p>
          </table:table-cell>
          <table:table-cell office:value-type="float" office:value="1409531.067671" table:style-name="ce57">
            <text:p><text:s text:c="2"/>1 409 531</text:p>
          </table:table-cell>
          <table:table-cell office:value-type="float" office:value="24995" table:style-name="ce57">
            <text:p><text:s text:c="3"/>24 995</text:p>
          </table:table-cell>
          <table:table-cell office:value-type="float" office:value="8889.3083310000002" table:style-name="ce57">
            <text:p><text:s text:c="3"/>8 889</text:p>
          </table:table-cell>
          <table:table-cell office:value-type="float" office:value="51806" table:style-name="ce57">
            <text:p><text:s text:c="3"/>51 806</text:p>
          </table:table-cell>
          <table:table-cell office:value-type="float" office:value="92643.563410000002" table:style-name="ce57">
            <text:p><text:s text:c="3"/>92 644</text:p>
          </table:table-cell>
          <table:table-cell office:value-type="float" office:value="20627" table:style-name="ce57">
            <text:p><text:s text:c="3"/>20 627</text:p>
          </table:table-cell>
          <table:table-cell office:value-type="float" office:value="113957.28593899999" table:style-name="ce57">
            <text:p><text:s text:c="3"/>113 957</text:p>
          </table:table-cell>
          <table:table-cell office:value-type="float" office:value="11221" table:style-name="ce57">
            <text:p><text:s text:c="3"/>11 221</text:p>
          </table:table-cell>
          <table:table-cell office:value-type="float" office:value="130111.507513" table:style-name="ce57">
            <text:p><text:s text:c="3"/>130 112</text:p>
          </table:table-cell>
          <table:table-cell office:value-type="float" office:value="5044" table:style-name="ce57">
            <text:p><text:s text:c="3"/>5 044</text:p>
          </table:table-cell>
          <table:table-cell office:value-type="float" office:value="119859.664963" table:style-name="ce57">
            <text:p><text:s text:c="3"/>119 860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32073.283429999999" table:style-name="ce57">
            <text:p><text:s text:c="3"/>32 073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17633.556573999998" table:style-name="ce57">
            <text:p><text:s text:c="3"/>17 634</text:p>
          </table:table-cell>
          <table:table-cell office:value-type="float" office:value="1568" table:style-name="ce57">
            <text:p><text:s text:c="3"/>1 568</text:p>
          </table:table-cell>
          <table:table-cell office:value-type="float" office:value="99400.582498000003" table:style-name="ce57">
            <text:p><text:s text:c="3"/>99 401</text:p>
          </table:table-cell>
          <table:table-cell office:value-type="float" office:value="1604" table:style-name="ce57">
            <text:p><text:s text:c="3"/>1 604</text:p>
          </table:table-cell>
          <table:table-cell office:value-type="float" office:value="284328.648522" table:style-name="ce57">
            <text:p><text:s text:c="3"/>284 329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510633.66649099998" table:style-name="ce57">
            <text:p><text:s text:c="3"/>510 6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211" table:style-name="ce57">
            <text:p><text:s text:c="3"/>95 211</text:p>
          </table:table-cell>
          <table:table-cell office:value-type="float" office:value="1052272.344143" table:style-name="ce57">
            <text:p><text:s text:c="2"/>1 052 272</text:p>
          </table:table-cell>
          <table:table-cell office:value-type="float" office:value="22181" table:style-name="ce57">
            <text:p><text:s text:c="3"/>22 181</text:p>
          </table:table-cell>
          <table:table-cell office:value-type="float" office:value="8024.0201580000003" table:style-name="ce57">
            <text:p><text:s text:c="3"/>8 024</text:p>
          </table:table-cell>
          <table:table-cell office:value-type="float" office:value="37657" table:style-name="ce57">
            <text:p><text:s text:c="3"/>37 657</text:p>
          </table:table-cell>
          <table:table-cell office:value-type="float" office:value="62791.713361000002" table:style-name="ce57">
            <text:p><text:s text:c="3"/>62 792</text:p>
          </table:table-cell>
          <table:table-cell office:value-type="float" office:value="22577" table:style-name="ce57">
            <text:p><text:s text:c="3"/>22 577</text:p>
          </table:table-cell>
          <table:table-cell office:value-type="float" office:value="123034.008435" table:style-name="ce57">
            <text:p><text:s text:c="3"/>123 034</text:p>
          </table:table-cell>
          <table:table-cell office:value-type="float" office:value="7629" table:style-name="ce57">
            <text:p><text:s text:c="3"/>7 629</text:p>
          </table:table-cell>
          <table:table-cell office:value-type="float" office:value="90006.459004999997" table:style-name="ce57">
            <text:p><text:s text:c="3"/>90 006</text:p>
          </table:table-cell>
          <table:table-cell office:value-type="float" office:value="2873" table:style-name="ce57">
            <text:p><text:s text:c="3"/>2 873</text:p>
          </table:table-cell>
          <table:table-cell office:value-type="float" office:value="67629.850988999999" table:style-name="ce57">
            <text:p><text:s text:c="3"/>67 630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7261.854608000001" table:style-name="ce57">
            <text:p><text:s text:c="3"/>17 262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2145.577912999999" table:style-name="ce57">
            <text:p><text:s text:c="3"/>12 146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2092.161946" table:style-name="ce57">
            <text:p><text:s text:c="3"/>52 092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4151.687921" table:style-name="ce57">
            <text:p><text:s text:c="3"/>104 15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15135.00980699999" table:style-name="ce57">
            <text:p><text:s text:c="3"/>515 1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91" table:style-name="ce57">
            <text:p><text:s text:c="3"/>16 591</text:p>
          </table:table-cell>
          <table:table-cell office:value-type="float" office:value="1031852.313167" table:style-name="ce57">
            <text:p><text:s text:c="2"/>1 031 852</text:p>
          </table:table-cell>
          <table:table-cell office:value-type="float" office:value="1913" table:style-name="ce57">
            <text:p><text:s text:c="3"/>1 913</text:p>
          </table:table-cell>
          <table:table-cell office:value-type="float" office:value="621.06403399999999" table:style-name="ce57">
            <text:p><text:s text:c="4"/>621</text:p>
          </table:table-cell>
          <table:table-cell office:value-type="float" office:value="4069" table:style-name="ce57">
            <text:p><text:s text:c="3"/>4 069</text:p>
          </table:table-cell>
          <table:table-cell office:value-type="float" office:value="8549.2337320000006" table:style-name="ce57">
            <text:p><text:s text:c="3"/>8 549</text:p>
          </table:table-cell>
          <table:table-cell office:value-type="float" office:value="4306" table:style-name="ce57">
            <text:p><text:s text:c="3"/>4 306</text:p>
          </table:table-cell>
          <table:table-cell office:value-type="float" office:value="25966.009173999999" table:style-name="ce57">
            <text:p><text:s text:c="3"/>25 966</text:p>
          </table:table-cell>
          <table:table-cell office:value-type="float" office:value="2085" table:style-name="ce57">
            <text:p><text:s text:c="3"/>2 085</text:p>
          </table:table-cell>
          <table:table-cell office:value-type="float" office:value="25379.618331999998" table:style-name="ce57">
            <text:p><text:s text:c="3"/>25 380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53211.655131" table:style-name="ce57">
            <text:p><text:s text:c="3"/>53 212</text:p>
          </table:table-cell>
          <table:table-cell office:value-type="float" office:value="719" table:style-name="ce57">
            <text:p><text:s text:c="4"/>719</text:p>
          </table:table-cell>
          <table:table-cell office:value-type="float" office:value="22298.810744999999" table:style-name="ce57">
            <text:p><text:s text:c="3"/>22 29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31.7020899999998" table:style-name="ce57">
            <text:p><text:s text:c="3"/>4 932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34262.486454999998" table:style-name="ce57">
            <text:p><text:s text:c="3"/>34 262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85450.845509999999" table:style-name="ce57">
            <text:p><text:s text:c="3"/>85 451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71180.88796399999" table:style-name="ce57">
            <text:p><text:s text:c="3"/>771 1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07" table:style-name="ce57">
            <text:p><text:s text:c="3"/>7 707</text:p>
          </table:table-cell>
          <table:table-cell office:value-type="float" office:value="64494.746477000001" table:style-name="ce57">
            <text:p><text:s text:c="3"/>64 495</text:p>
          </table:table-cell>
          <table:table-cell office:value-type="float" office:value="2284" table:style-name="ce57">
            <text:p><text:s text:c="3"/>2 284</text:p>
          </table:table-cell>
          <table:table-cell office:value-type="float" office:value="788.35381700000005" table:style-name="ce57">
            <text:p><text:s text:c="4"/>788</text:p>
          </table:table-cell>
          <table:table-cell office:value-type="float" office:value="2845" table:style-name="ce57">
            <text:p><text:s text:c="3"/>2 845</text:p>
          </table:table-cell>
          <table:table-cell office:value-type="float" office:value="5238.5162010000004" table:style-name="ce57">
            <text:p><text:s text:c="3"/>5 239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8007.575887" table:style-name="ce57">
            <text:p><text:s text:c="3"/>8 008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7514.75155" table:style-name="ce57">
            <text:p><text:s text:c="3"/>7 515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2.1482589999996" table:style-name="ce57">
            <text:p><text:s text:c="3"/>7 26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1.6474430000001" table:style-name="ce57">
            <text:p><text:s text:c="3"/>1 58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89.90003" table:style-name="ce57">
            <text:p><text:s text:c="3"/>1 39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5854.0340200000001" table:style-name="ce57">
            <text:p><text:s text:c="3"/>5 85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085.810149999999" table:style-name="ce57">
            <text:p><text:s text:c="3"/>14 08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659" table:style-name="ce57">
            <text:p><text:s text:c="3"/>27 659</text:p>
          </table:table-cell>
          <table:table-cell office:value-type="float" office:value="553301.322805" table:style-name="ce57">
            <text:p><text:s text:c="3"/>553 301</text:p>
          </table:table-cell>
          <table:table-cell office:value-type="float" office:value="8747" table:style-name="ce57">
            <text:p><text:s text:c="3"/>8 747</text:p>
          </table:table-cell>
          <table:table-cell office:value-type="float" office:value="2821.3825579999998" table:style-name="ce57">
            <text:p><text:s text:c="3"/>2 821</text:p>
          </table:table-cell>
          <table:table-cell office:value-type="float" office:value="10714" table:style-name="ce57">
            <text:p><text:s text:c="3"/>10 714</text:p>
          </table:table-cell>
          <table:table-cell office:value-type="float" office:value="17768.356801999998" table:style-name="ce57">
            <text:p><text:s text:c="3"/>17 768</text:p>
          </table:table-cell>
          <table:table-cell office:value-type="float" office:value="4191" table:style-name="ce57">
            <text:p><text:s text:c="3"/>4 191</text:p>
          </table:table-cell>
          <table:table-cell office:value-type="float" office:value="23489.399428000001" table:style-name="ce57">
            <text:p><text:s text:c="3"/>23 489</text:p>
          </table:table-cell>
          <table:table-cell office:value-type="float" office:value="2024" table:style-name="ce57">
            <text:p><text:s text:c="3"/>2 024</text:p>
          </table:table-cell>
          <table:table-cell office:value-type="float" office:value="23699.377836" table:style-name="ce57">
            <text:p><text:s text:c="3"/>23 699</text:p>
          </table:table-cell>
          <table:table-cell office:value-type="float" office:value="767" table:style-name="ce57">
            <text:p><text:s text:c="4"/>767</text:p>
          </table:table-cell>
          <table:table-cell office:value-type="float" office:value="18081.284459999999" table:style-name="ce57">
            <text:p><text:s text:c="3"/>18 081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6984.8696330000002" table:style-name="ce57">
            <text:p><text:s text:c="3"/>6 98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28.914616" table:style-name="ce57">
            <text:p><text:s text:c="3"/>4 929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25793.491012999999" table:style-name="ce57">
            <text:p><text:s text:c="3"/>25 793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74002.008482999998" table:style-name="ce57">
            <text:p><text:s text:c="3"/>74 002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55732.237976" table:style-name="ce57">
            <text:p><text:s text:c="3"/>355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449" table:style-name="ce57">
            <text:p><text:s text:c="3"/>59 449</text:p>
          </table:table-cell>
          <table:table-cell office:value-type="float" office:value="9226801.3589079995" table:style-name="ce57">
            <text:p><text:s text:c="2"/>9 226 801</text:p>
          </table:table-cell>
          <table:table-cell office:value-type="float" office:value="11659" table:style-name="ce57">
            <text:p><text:s text:c="3"/>11 659</text:p>
          </table:table-cell>
          <table:table-cell office:value-type="float" office:value="3697.9205689999999" table:style-name="ce57">
            <text:p><text:s text:c="3"/>3 698</text:p>
          </table:table-cell>
          <table:table-cell office:value-type="float" office:value="15500" table:style-name="ce57">
            <text:p><text:s text:c="3"/>15 500</text:p>
          </table:table-cell>
          <table:table-cell office:value-type="float" office:value="28001.190333999999" table:style-name="ce57">
            <text:p><text:s text:c="3"/>28 001</text:p>
          </table:table-cell>
          <table:table-cell office:value-type="float" office:value="8296" table:style-name="ce57">
            <text:p><text:s text:c="3"/>8 296</text:p>
          </table:table-cell>
          <table:table-cell office:value-type="float" office:value="49872.930578" table:style-name="ce57">
            <text:p><text:s text:c="3"/>49 873</text:p>
          </table:table-cell>
          <table:table-cell office:value-type="float" office:value="8003" table:style-name="ce57">
            <text:p><text:s text:c="3"/>8 003</text:p>
          </table:table-cell>
          <table:table-cell office:value-type="float" office:value="100450.71511" table:style-name="ce57">
            <text:p><text:s text:c="3"/>100 451</text:p>
          </table:table-cell>
          <table:table-cell office:value-type="float" office:value="6726" table:style-name="ce57">
            <text:p><text:s text:c="3"/>6 726</text:p>
          </table:table-cell>
          <table:table-cell office:value-type="float" office:value="166592.78330700001" table:style-name="ce57">
            <text:p><text:s text:c="3"/>166 593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32550.424137000002" table:style-name="ce57">
            <text:p><text:s text:c="3"/>32 550</text:p>
          </table:table-cell>
          <table:table-cell office:value-type="float" office:value="729" table:style-name="ce57">
            <text:p><text:s text:c="4"/>729</text:p>
          </table:table-cell>
          <table:table-cell office:value-type="float" office:value="31998.082832" table:style-name="ce57">
            <text:p><text:s text:c="3"/>31 998</text:p>
          </table:table-cell>
          <table:table-cell office:value-type="float" office:value="2973" table:style-name="ce57">
            <text:p><text:s text:c="3"/>2 973</text:p>
          </table:table-cell>
          <table:table-cell office:value-type="float" office:value="199702.04316299999" table:style-name="ce57">
            <text:p><text:s text:c="3"/>199 702</text:p>
          </table:table-cell>
          <table:table-cell office:value-type="float" office:value="3435" table:style-name="ce57">
            <text:p><text:s text:c="3"/>3 435</text:p>
          </table:table-cell>
          <table:table-cell office:value-type="float" office:value="712715.39722200006" table:style-name="ce57">
            <text:p><text:s text:c="3"/>712 715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7901219.8716559997" table:style-name="ce57">
            <text:p><text:s text:c="2"/>7 901 2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321" table:style-name="ce57">
            <text:p><text:s text:c="3"/>39 321</text:p>
          </table:table-cell>
          <table:table-cell office:value-type="float" office:value="1511605.849684" table:style-name="ce57">
            <text:p><text:s text:c="2"/>1 511 606</text:p>
          </table:table-cell>
          <table:table-cell office:value-type="float" office:value="5847" table:style-name="ce57">
            <text:p><text:s text:c="3"/>5 847</text:p>
          </table:table-cell>
          <table:table-cell office:value-type="float" office:value="2176.35709" table:style-name="ce57">
            <text:p><text:s text:c="3"/>2 176</text:p>
          </table:table-cell>
          <table:table-cell office:value-type="float" office:value="10347" table:style-name="ce57">
            <text:p><text:s text:c="3"/>10 347</text:p>
          </table:table-cell>
          <table:table-cell office:value-type="float" office:value="18463.368442999999" table:style-name="ce57">
            <text:p><text:s text:c="3"/>18 463</text:p>
          </table:table-cell>
          <table:table-cell office:value-type="float" office:value="5491" table:style-name="ce57">
            <text:p><text:s text:c="3"/>5 491</text:p>
          </table:table-cell>
          <table:table-cell office:value-type="float" office:value="31773.611192" table:style-name="ce57">
            <text:p><text:s text:c="3"/>31 774</text:p>
          </table:table-cell>
          <table:table-cell office:value-type="float" office:value="6595" table:style-name="ce57">
            <text:p><text:s text:c="3"/>6 595</text:p>
          </table:table-cell>
          <table:table-cell office:value-type="float" office:value="81059.348360999997" table:style-name="ce57">
            <text:p><text:s text:c="3"/>81 059</text:p>
          </table:table-cell>
          <table:table-cell office:value-type="float" office:value="5308" table:style-name="ce57">
            <text:p><text:s text:c="3"/>5 308</text:p>
          </table:table-cell>
          <table:table-cell office:value-type="float" office:value="128181.533603" table:style-name="ce57">
            <text:p><text:s text:c="3"/>128 182</text:p>
          </table:table-cell>
          <table:table-cell office:value-type="float" office:value="1083" table:style-name="ce57">
            <text:p><text:s text:c="3"/>1 083</text:p>
          </table:table-cell>
          <table:table-cell office:value-type="float" office:value="35231.564812999997" table:style-name="ce57">
            <text:p><text:s text:c="3"/>35 232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7907.584991" table:style-name="ce57">
            <text:p><text:s text:c="3"/>17 908</text:p>
          </table:table-cell>
          <table:table-cell office:value-type="float" office:value="1961" table:style-name="ce57">
            <text:p><text:s text:c="3"/>1 961</text:p>
          </table:table-cell>
          <table:table-cell office:value-type="float" office:value="125994.48742" table:style-name="ce57">
            <text:p><text:s text:c="3"/>125 994</text:p>
          </table:table-cell>
          <table:table-cell office:value-type="float" office:value="1828" table:style-name="ce57">
            <text:p><text:s text:c="3"/>1 828</text:p>
          </table:table-cell>
          <table:table-cell office:value-type="float" office:value="355717.84462300001" table:style-name="ce57">
            <text:p><text:s text:c="3"/>355 718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715100.14914800005" table:style-name="ce57">
            <text:p><text:s text:c="3"/>715 1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0863" table:style-name="ce57">
            <text:p><text:s text:c="3"/>100 863</text:p>
          </table:table-cell>
          <table:table-cell office:value-type="float" office:value="1311363.004031" table:style-name="ce57">
            <text:p><text:s text:c="2"/>1 311 363</text:p>
          </table:table-cell>
          <table:table-cell office:value-type="float" office:value="32813" table:style-name="ce57">
            <text:p><text:s text:c="3"/>32 813</text:p>
          </table:table-cell>
          <table:table-cell office:value-type="float" office:value="10839.410889999999" table:style-name="ce57">
            <text:p><text:s text:c="3"/>10 839</text:p>
          </table:table-cell>
          <table:table-cell office:value-type="float" office:value="40654" table:style-name="ce57">
            <text:p><text:s text:c="3"/>40 654</text:p>
          </table:table-cell>
          <table:table-cell office:value-type="float" office:value="67467.862124000007" table:style-name="ce57">
            <text:p><text:s text:c="3"/>67 468</text:p>
          </table:table-cell>
          <table:table-cell office:value-type="float" office:value="13329" table:style-name="ce57">
            <text:p><text:s text:c="3"/>13 329</text:p>
          </table:table-cell>
          <table:table-cell office:value-type="float" office:value="75137.951073999997" table:style-name="ce57">
            <text:p><text:s text:c="3"/>75 138</text:p>
          </table:table-cell>
          <table:table-cell office:value-type="float" office:value="6756" table:style-name="ce57">
            <text:p><text:s text:c="3"/>6 756</text:p>
          </table:table-cell>
          <table:table-cell office:value-type="float" office:value="79712.711976999999" table:style-name="ce57">
            <text:p><text:s text:c="3"/>79 713</text:p>
          </table:table-cell>
          <table:table-cell office:value-type="float" office:value="3270" table:style-name="ce57">
            <text:p><text:s text:c="3"/>3 270</text:p>
          </table:table-cell>
          <table:table-cell office:value-type="float" office:value="78116.699315000005" table:style-name="ce57">
            <text:p><text:s text:c="3"/>78 117</text:p>
          </table:table-cell>
          <table:table-cell office:value-type="float" office:value="828" table:style-name="ce57">
            <text:p><text:s text:c="4"/>828</text:p>
          </table:table-cell>
          <table:table-cell office:value-type="float" office:value="26642.881021000001" table:style-name="ce57">
            <text:p><text:s text:c="3"/>26 643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14048.059472000001" table:style-name="ce57">
            <text:p><text:s text:c="3"/>14 048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82954.691934999995" table:style-name="ce57">
            <text:p><text:s text:c="3"/>82 955</text:p>
          </table:table-cell>
          <table:table-cell office:value-type="float" office:value="1250" table:style-name="ce57">
            <text:p><text:s text:c="3"/>1 250</text:p>
          </table:table-cell>
          <table:table-cell office:value-type="float" office:value="257597.611661" table:style-name="ce57">
            <text:p><text:s text:c="3"/>257 598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618845.12456200004" table:style-name="ce57">
            <text:p><text:s text:c="3"/>618 8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544" table:style-name="ce57">
            <text:p><text:s text:c="3"/>23 544</text:p>
          </table:table-cell>
          <table:table-cell office:value-type="float" office:value="364988.12048400001" table:style-name="ce57">
            <text:p><text:s text:c="3"/>364 988</text:p>
          </table:table-cell>
          <table:table-cell office:value-type="float" office:value="5410" table:style-name="ce57">
            <text:p><text:s text:c="3"/>5 410</text:p>
          </table:table-cell>
          <table:table-cell office:value-type="float" office:value="1816.5932190000001" table:style-name="ce57">
            <text:p><text:s text:c="3"/>1 817</text:p>
          </table:table-cell>
          <table:table-cell office:value-type="float" office:value="7795" table:style-name="ce57">
            <text:p><text:s text:c="3"/>7 795</text:p>
          </table:table-cell>
          <table:table-cell office:value-type="float" office:value="14232.462054" table:style-name="ce57">
            <text:p><text:s text:c="3"/>14 232</text:p>
          </table:table-cell>
          <table:table-cell office:value-type="float" office:value="6122" table:style-name="ce57">
            <text:p><text:s text:c="3"/>6 122</text:p>
          </table:table-cell>
          <table:table-cell office:value-type="float" office:value="35459.016776999997" table:style-name="ce57">
            <text:p><text:s text:c="3"/>35 459</text:p>
          </table:table-cell>
          <table:table-cell office:value-type="float" office:value="2116" table:style-name="ce57">
            <text:p><text:s text:c="3"/>2 116</text:p>
          </table:table-cell>
          <table:table-cell office:value-type="float" office:value="24539.301866999998" table:style-name="ce57">
            <text:p><text:s text:c="3"/>24 539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15591.124791" table:style-name="ce57">
            <text:p><text:s text:c="3"/>15 591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172.1924950000002" table:style-name="ce57">
            <text:p><text:s text:c="3"/>7 172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90.754260999998" table:style-name="ce57">
            <text:p><text:s text:c="3"/>26 091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7017.1345" table:style-name="ce57">
            <text:p><text:s text:c="3"/>17 01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5001.703970000002" table:style-name="ce57">
            <text:p><text:s text:c="3"/>45 00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78067.83655000001" table:style-name="ce57">
            <text:p><text:s text:c="3"/>178 0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6" table:style-name="ce57">
            <text:p><text:s text:c="4"/>456</text:p>
          </table:table-cell>
          <table:table-cell office:value-type="float" office:value="1799.7046519999999" table:style-name="ce57">
            <text:p><text:s text:c="3"/>1 800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57.306553999999998" table:style-name="ce57">
            <text:p><text:s text:c="4"/>57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09.65922999999998" table:style-name="ce57">
            <text:p><text:s text:c="4"/>31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7.648842" table:style-name="ce57">
            <text:p><text:s text:c="4"/>38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8.13400000000001" table:style-name="ce57">
            <text:p><text:s text:c="4"/>25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6.55" table:style-name="ce57">
            <text:p><text:s text:c="4"/>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.3" table:style-name="ce57">
            <text:p><text:s text:c="4"/>4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54" table:style-name="ce57">
            <text:p><text:s text:c="3"/>3 354</text:p>
          </table:table-cell>
          <table:table-cell office:value-type="float" office:value="84029.860077000005" table:style-name="ce57">
            <text:p><text:s text:c="3"/>84 030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361.34261400000003" table:style-name="ce57">
            <text:p><text:s text:c="4"/>361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2069.1436650000001" table:style-name="ce57">
            <text:p><text:s text:c="3"/>2 069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485.8891330000001" table:style-name="ce57">
            <text:p><text:s text:c="3"/>2 486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3056.3347450000001" table:style-name="ce57">
            <text:p><text:s text:c="3"/>3 05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3383.5282699999998" table:style-name="ce57">
            <text:p><text:s text:c="3"/>3 38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56.14715" table:style-name="ce57">
            <text:p><text:s text:c="3"/>1 05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3.40499999999997" table:style-name="ce57">
            <text:p><text:s text:c="4"/>74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92.4020099999998" table:style-name="ce57">
            <text:p><text:s text:c="3"/>3 79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820.21551" table:style-name="ce57">
            <text:p><text:s text:c="3"/>13 82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261.451979999998" table:style-name="ce57">
            <text:p><text:s text:c="3"/>53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25" table:style-name="ce57">
            <text:p><text:s text:c="3"/>14 025</text:p>
          </table:table-cell>
          <table:table-cell office:value-type="float" office:value="151278.176117" table:style-name="ce57">
            <text:p><text:s text:c="3"/>151 278</text:p>
          </table:table-cell>
          <table:table-cell office:value-type="float" office:value="4255" table:style-name="ce57">
            <text:p><text:s text:c="3"/>4 255</text:p>
          </table:table-cell>
          <table:table-cell office:value-type="float" office:value="1552.341136" table:style-name="ce57">
            <text:p><text:s text:c="3"/>1 552</text:p>
          </table:table-cell>
          <table:table-cell office:value-type="float" office:value="5527" table:style-name="ce57">
            <text:p><text:s text:c="3"/>5 527</text:p>
          </table:table-cell>
          <table:table-cell office:value-type="float" office:value="9139.8563539999996" table:style-name="ce57">
            <text:p><text:s text:c="3"/>9 140</text:p>
          </table:table-cell>
          <table:table-cell office:value-type="float" office:value="2213" table:style-name="ce57">
            <text:p><text:s text:c="3"/>2 213</text:p>
          </table:table-cell>
          <table:table-cell office:value-type="float" office:value="12436.821651" table:style-name="ce57">
            <text:p><text:s text:c="3"/>12 437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13736.860434" table:style-name="ce57">
            <text:p><text:s text:c="3"/>13 737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0004.587276" table:style-name="ce57">
            <text:p><text:s text:c="3"/>10 005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0.0630849999998" table:style-name="ce57">
            <text:p><text:s text:c="3"/>2 88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8.1236799999999" table:style-name="ce57">
            <text:p><text:s text:c="3"/>1 848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762.9613499999996" table:style-name="ce57">
            <text:p><text:s text:c="3"/>8 763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273.119880999999" table:style-name="ce57">
            <text:p><text:s text:c="3"/>24 27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6643.441269999996" table:style-name="ce57">
            <text:p><text:s text:c="3"/>66 6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55" table:style-name="ce57">
            <text:p><text:s text:c="3"/>20 055</text:p>
          </table:table-cell>
          <table:table-cell office:value-type="float" office:value="180934.12291999999" table:style-name="ce57">
            <text:p><text:s text:c="3"/>180 934</text:p>
          </table:table-cell>
          <table:table-cell office:value-type="float" office:value="5022" table:style-name="ce57">
            <text:p><text:s text:c="3"/>5 022</text:p>
          </table:table-cell>
          <table:table-cell office:value-type="float" office:value="1794.4195159999999" table:style-name="ce57">
            <text:p><text:s text:c="3"/>1 794</text:p>
          </table:table-cell>
          <table:table-cell office:value-type="float" office:value="8854" table:style-name="ce57">
            <text:p><text:s text:c="3"/>8 854</text:p>
          </table:table-cell>
          <table:table-cell office:value-type="float" office:value="14219.841275000001" table:style-name="ce57">
            <text:p><text:s text:c="3"/>14 220</text:p>
          </table:table-cell>
          <table:table-cell office:value-type="float" office:value="3331" table:style-name="ce57">
            <text:p><text:s text:c="3"/>3 331</text:p>
          </table:table-cell>
          <table:table-cell office:value-type="float" office:value="18333.262387999999" table:style-name="ce57">
            <text:p><text:s text:c="3"/>18 333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17552.628292000001" table:style-name="ce57">
            <text:p><text:s text:c="3"/>17 553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16053.627071999999" table:style-name="ce57">
            <text:p><text:s text:c="3"/>16 054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27.6720180000002" table:style-name="ce57">
            <text:p><text:s text:c="3"/>4 82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571.8294000000001" table:style-name="ce57">
            <text:p><text:s text:c="3"/>2 572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360.781189000001" table:style-name="ce57">
            <text:p><text:s text:c="3"/>17 361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7177.388050000001" table:style-name="ce57">
            <text:p><text:s text:c="3"/>37 17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6月底" table:formula="of:=['2491-00-01'.H5]" table:number-columns-spanned="7" table:number-rows-spanned="1" table:style-name="ce320">
            <text:p>中華民國112年6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62343" table:style-name="ce82">
            <text:p><text:s text:c="3"/>762 343</text:p>
          </table:table-cell>
          <table:table-cell office:value-type="float" office:value="27864571.499111" table:style-name="ce82">
            <text:p><text:s text:c="2"/>27 864 5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2148" table:style-name="ce82">
            <text:p><text:s text:c="3"/>572 148</text:p>
          </table:table-cell>
          <table:table-cell office:value-type="float" office:value="2969863.3067359999" table:style-name="ce82">
            <text:p><text:s text:c="2"/>2 969 863</text:p>
          </table:table-cell>
          <table:table-cell office:value-type="float" office:value="184528" table:style-name="ce82">
            <text:p><text:s text:c="3"/>184 528</text:p>
          </table:table-cell>
          <table:table-cell office:value-type="float" office:value="24651942.343247" table:style-name="ce82">
            <text:p><text:s text:c="2"/>24 651 942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6456.10930099999" table:style-name="ce82">
            <text:p><text:s text:c="3"/>236 45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0635" table:style-name="ce82">
            <text:p><text:s text:c="3"/>760 635</text:p>
          </table:table-cell>
          <table:table-cell office:value-type="float" office:value="27838177.976883002" table:style-name="ce82">
            <text:p><text:s text:c="2"/>27 838 17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0813" table:style-name="ce82">
            <text:p><text:s text:c="3"/>570 813</text:p>
          </table:table-cell>
          <table:table-cell office:value-type="float" office:value="2962363.9048580001" table:style-name="ce82">
            <text:p><text:s text:c="2"/>2 962 364</text:p>
          </table:table-cell>
          <table:table-cell office:value-type="float" office:value="184155" table:style-name="ce82">
            <text:p><text:s text:c="3"/>184 155</text:p>
          </table:table-cell>
          <table:table-cell office:value-type="float" office:value="24633048.222897001" table:style-name="ce82">
            <text:p><text:s text:c="2"/>24 633 048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6456.10930099999" table:style-name="ce82">
            <text:p><text:s text:c="3"/>236 45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529" table:style-name="ce82">
            <text:p><text:s text:c="3"/>147 529</text:p>
          </table:table-cell>
          <table:table-cell office:value-type="float" office:value="2662317.4401639998" table:style-name="ce82">
            <text:p><text:s text:c="2"/>2 662 3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497" table:style-name="ce82">
            <text:p><text:s text:c="3"/>116 497</text:p>
          </table:table-cell>
          <table:table-cell office:value-type="float" office:value="526911.02457000001" table:style-name="ce82">
            <text:p><text:s text:c="3"/>526 911</text:p>
          </table:table-cell>
          <table:table-cell office:value-type="float" office:value="30394" table:style-name="ce82">
            <text:p><text:s text:c="3"/>30 394</text:p>
          </table:table-cell>
          <table:table-cell office:value-type="float" office:value="2114824.0289599998" table:style-name="ce82">
            <text:p><text:s text:c="2"/>2 114 824</text:p>
          </table:table-cell>
          <table:table-cell office:value-type="float" office:value="631" table:style-name="ce82">
            <text:p><text:s text:c="4"/>631</text:p>
          </table:table-cell>
          <table:table-cell office:value-type="float" office:value="20547.136633999999" table:style-name="ce82">
            <text:p><text:s text:c="3"/>20 54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257" table:style-name="ce82">
            <text:p><text:s text:c="3"/>176 257</text:p>
          </table:table-cell>
          <table:table-cell office:value-type="float" office:value="14457145.509613" table:style-name="ce82">
            <text:p><text:s text:c="2"/>14 457 1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6" table:style-name="ce82">
            <text:p><text:s text:c="4"/>0</text:p>
          </table:table-cell>
          <table:table-cell office:value-type="float" office:value="114730" table:style-name="ce82">
            <text:p><text:s text:c="3"/>114 730</text:p>
          </table:table-cell>
          <table:table-cell office:value-type="float" office:value="798553.68870699999" table:style-name="ce82">
            <text:p><text:s text:c="3"/>798 554</text:p>
          </table:table-cell>
          <table:table-cell office:value-type="float" office:value="57790" table:style-name="ce82">
            <text:p><text:s text:c="3"/>57 790</text:p>
          </table:table-cell>
          <table:table-cell office:value-type="float" office:value="13483943.970303001" table:style-name="ce82">
            <text:p><text:s text:c="2"/>13 483 944</text:p>
          </table:table-cell>
          <table:table-cell office:value-type="float" office:value="3706" table:style-name="ce82">
            <text:p><text:s text:c="3"/>3 706</text:p>
          </table:table-cell>
          <table:table-cell office:value-type="float" office:value="168582.01072300001" table:style-name="ce82">
            <text:p><text:s text:c="3"/>168 58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16" table:style-name="ce82">
            <text:p><text:s text:c="3"/>3 116</text:p>
          </table:table-cell>
          <table:table-cell office:value-type="float" office:value="31" table:style-name="ce82">
            <text:p><text:s text:c="4"/>3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489" table:style-name="ce82">
            <text:p><text:s text:c="3"/>69 489</text:p>
          </table:table-cell>
          <table:table-cell office:value-type="float" office:value="1647898.328798" table:style-name="ce82">
            <text:p><text:s text:c="2"/>1 647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42" table:style-name="ce82">
            <text:p><text:s text:c="3"/>54 142</text:p>
          </table:table-cell>
          <table:table-cell office:value-type="float" office:value="263435.35390300001" table:style-name="ce82">
            <text:p><text:s text:c="3"/>263 435</text:p>
          </table:table-cell>
          <table:table-cell office:value-type="float" office:value="15138" table:style-name="ce82">
            <text:p><text:s text:c="3"/>15 138</text:p>
          </table:table-cell>
          <table:table-cell office:value-type="float" office:value="1375290.1371190001" table:style-name="ce82">
            <text:p><text:s text:c="2"/>1 375 290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135.6450289999993" table:style-name="ce82">
            <text:p><text:s text:c="3"/>9 1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5912" table:style-name="ce82">
            <text:p><text:s text:c="3"/>115 912</text:p>
          </table:table-cell>
          <table:table-cell office:value-type="float" office:value="2107573.474194" table:style-name="ce82">
            <text:p><text:s text:c="2"/>2 107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9286" table:style-name="ce82">
            <text:p><text:s text:c="3"/>89 286</text:p>
          </table:table-cell>
          <table:table-cell office:value-type="float" office:value="396120.451031" table:style-name="ce82">
            <text:p><text:s text:c="3"/>396 120</text:p>
          </table:table-cell>
          <table:table-cell office:value-type="float" office:value="26164" table:style-name="ce82">
            <text:p><text:s text:c="3"/>26 164</text:p>
          </table:table-cell>
          <table:table-cell office:value-type="float" office:value="1701358.750739" table:style-name="ce82">
            <text:p><text:s text:c="2"/>1 701 359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0092.465224" table:style-name="ce82">
            <text:p><text:s text:c="3"/>10 0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1" table:style-name="ce82">
            <text:p><text:s text:c="4"/>571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538" table:style-name="ce82">
            <text:p><text:s text:c="3"/>43 538</text:p>
          </table:table-cell>
          <table:table-cell office:value-type="float" office:value="1083163.4098769999" table:style-name="ce82">
            <text:p><text:s text:c="2"/>1 083 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473" table:style-name="ce82">
            <text:p><text:s text:c="3"/>33 473</text:p>
          </table:table-cell>
          <table:table-cell office:value-type="float" office:value="175122.902519" table:style-name="ce82">
            <text:p><text:s text:c="3"/>175 123</text:p>
          </table:table-cell>
          <table:table-cell office:value-type="float" office:value="9978" table:style-name="ce82">
            <text:p><text:s text:c="3"/>9 978</text:p>
          </table:table-cell>
          <table:table-cell office:value-type="float" office:value="906527.84272199997" table:style-name="ce82">
            <text:p><text:s text:c="3"/>906 528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512.664636" table:style-name="ce82">
            <text:p><text:s text:c="3"/>1 5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50" table:style-name="ce82">
            <text:p><text:s text:c="3"/>85 550</text:p>
          </table:table-cell>
          <table:table-cell office:value-type="float" office:value="2269463.9611399998" table:style-name="ce82">
            <text:p><text:s text:c="2"/>2 269 4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401" table:style-name="ce82">
            <text:p><text:s text:c="3"/>68 401</text:p>
          </table:table-cell>
          <table:table-cell office:value-type="float" office:value="324556.71041699999" table:style-name="ce82">
            <text:p><text:s text:c="3"/>324 557</text:p>
          </table:table-cell>
          <table:table-cell office:value-type="float" office:value="16936" table:style-name="ce82">
            <text:p><text:s text:c="3"/>16 936</text:p>
          </table:table-cell>
          <table:table-cell office:value-type="float" office:value="1931966.0166730001" table:style-name="ce82">
            <text:p><text:s text:c="2"/>1 931 966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12838.484049999999" table:style-name="ce82">
            <text:p><text:s text:c="3"/>12 8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4" table:style-name="ce82">
            <text:p><text:s text:c="4"/>264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40" table:style-name="ce82">
            <text:p><text:s text:c="3"/>7 240</text:p>
          </table:table-cell>
          <table:table-cell office:value-type="float" office:value="102360.949756" table:style-name="ce82">
            <text:p><text:s text:c="3"/>102 3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61" table:style-name="ce82">
            <text:p><text:s text:c="3"/>5 761</text:p>
          </table:table-cell>
          <table:table-cell office:value-type="float" office:value="32187.126862000001" table:style-name="ce82">
            <text:p><text:s text:c="3"/>32 187</text:p>
          </table:table-cell>
          <table:table-cell office:value-type="float" office:value="1468" table:style-name="ce82">
            <text:p><text:s text:c="3"/>1 468</text:p>
          </table:table-cell>
          <table:table-cell office:value-type="float" office:value="70051.942894000007" table:style-name="ce82">
            <text:p><text:s text:c="3"/>70 0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587" table:style-name="ce82">
            <text:p><text:s text:c="3"/>15 587</text:p>
          </table:table-cell>
          <table:table-cell office:value-type="float" office:value="631010.78196199995" table:style-name="ce82">
            <text:p><text:s text:c="3"/>631 0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65" table:style-name="ce82">
            <text:p><text:s text:c="3"/>10 965</text:p>
          </table:table-cell>
          <table:table-cell office:value-type="float" office:value="56349.975929" table:style-name="ce82">
            <text:p><text:s text:c="3"/>56 350</text:p>
          </table:table-cell>
          <table:table-cell office:value-type="float" office:value="4493" table:style-name="ce82">
            <text:p><text:s text:c="3"/>4 493</text:p>
          </table:table-cell>
          <table:table-cell office:value-type="float" office:value="571593.91342999996" table:style-name="ce82">
            <text:p><text:s text:c="3"/>571 594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3021.3926029999998" table:style-name="ce82">
            <text:p><text:s text:c="3"/>3 0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513" table:style-name="ce82">
            <text:p><text:s text:c="3"/>8 513</text:p>
          </table:table-cell>
          <table:table-cell office:value-type="float" office:value="300709.82142699999" table:style-name="ce82">
            <text:p><text:s text:c="3"/>300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86" table:style-name="ce82">
            <text:p><text:s text:c="3"/>6 486</text:p>
          </table:table-cell>
          <table:table-cell office:value-type="float" office:value="31539.035042" table:style-name="ce82">
            <text:p><text:s text:c="3"/>31 539</text:p>
          </table:table-cell>
          <table:table-cell office:value-type="float" office:value="2019" table:style-name="ce82">
            <text:p><text:s text:c="3"/>2 019</text:p>
          </table:table-cell>
          <table:table-cell office:value-type="float" office:value="268246.16248499998" table:style-name="ce82">
            <text:p><text:s text:c="3"/>268 24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895" table:style-name="ce82">
            <text:p><text:s text:c="3"/>29 895</text:p>
          </table:table-cell>
          <table:table-cell office:value-type="float" office:value="638634.85977600003" table:style-name="ce82">
            <text:p><text:s text:c="3"/>638 6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04" table:style-name="ce82">
            <text:p><text:s text:c="3"/>23 104</text:p>
          </table:table-cell>
          <table:table-cell office:value-type="float" office:value="102274.672871" table:style-name="ce82">
            <text:p><text:s text:c="3"/>102 275</text:p>
          </table:table-cell>
          <table:table-cell office:value-type="float" office:value="6754" table:style-name="ce82">
            <text:p><text:s text:c="3"/>6 754</text:p>
          </table:table-cell>
          <table:table-cell office:value-type="float" office:value="535253.55365100002" table:style-name="ce82">
            <text:p><text:s text:c="3"/>535 25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06.6132540000001" table:style-name="ce82">
            <text:p><text:s text:c="3"/>1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29" table:style-name="ce82">
            <text:p><text:s text:c="3"/>6 129</text:p>
          </table:table-cell>
          <table:table-cell office:value-type="float" office:value="113739.60651300001" table:style-name="ce82">
            <text:p><text:s text:c="3"/>113 7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45" table:style-name="ce82">
            <text:p><text:s text:c="3"/>4 745</text:p>
          </table:table-cell>
          <table:table-cell office:value-type="float" office:value="22138.525550999999" table:style-name="ce82">
            <text:p><text:s text:c="3"/>22 139</text:p>
          </table:table-cell>
          <table:table-cell office:value-type="float" office:value="1378" table:style-name="ce82">
            <text:p><text:s text:c="3"/>1 378</text:p>
          </table:table-cell>
          <table:table-cell office:value-type="float" office:value="91536.915961999999" table:style-name="ce82">
            <text:p><text:s text:c="3"/>91 5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84" table:style-name="ce82">
            <text:p><text:s text:c="3"/>8 384</text:p>
          </table:table-cell>
          <table:table-cell office:value-type="float" office:value="295199.85489700001" table:style-name="ce82">
            <text:p><text:s text:c="3"/>295 2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39" table:style-name="ce82">
            <text:p><text:s text:c="3"/>6 839</text:p>
          </table:table-cell>
          <table:table-cell office:value-type="float" office:value="39580.288704999999" table:style-name="ce82">
            <text:p><text:s text:c="3"/>39 580</text:p>
          </table:table-cell>
          <table:table-cell office:value-type="float" office:value="1534" table:style-name="ce82">
            <text:p><text:s text:c="3"/>1 534</text:p>
          </table:table-cell>
          <table:table-cell office:value-type="float" office:value="252307.08937999999" table:style-name="ce82">
            <text:p><text:s text:c="3"/>252 3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54" table:style-name="ce82">
            <text:p><text:s text:c="3"/>5 454</text:p>
          </table:table-cell>
          <table:table-cell office:value-type="float" office:value="83989.058636000002" table:style-name="ce82">
            <text:p><text:s text:c="3"/>83 9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61" table:style-name="ce82">
            <text:p><text:s text:c="3"/>4 261</text:p>
          </table:table-cell>
          <table:table-cell office:value-type="float" office:value="20881.467945" table:style-name="ce82">
            <text:p><text:s text:c="3"/>20 881</text:p>
          </table:table-cell>
          <table:table-cell office:value-type="float" office:value="1185" table:style-name="ce82">
            <text:p><text:s text:c="3"/>1 185</text:p>
          </table:table-cell>
          <table:table-cell office:value-type="float" office:value="63083.340690999998" table:style-name="ce82">
            <text:p><text:s text:c="3"/>63 08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671" table:style-name="ce82">
            <text:p><text:s text:c="3"/>8 671</text:p>
          </table:table-cell>
          <table:table-cell office:value-type="float" office:value="123443.216931" table:style-name="ce82">
            <text:p><text:s text:c="3"/>123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39" table:style-name="ce82">
            <text:p><text:s text:c="3"/>7 139</text:p>
          </table:table-cell>
          <table:table-cell office:value-type="float" office:value="34588.940500999997" table:style-name="ce82">
            <text:p><text:s text:c="3"/>34 589</text:p>
          </table:table-cell>
          <table:table-cell office:value-type="float" office:value="1529" table:style-name="ce82">
            <text:p><text:s text:c="3"/>1 529</text:p>
          </table:table-cell>
          <table:table-cell office:value-type="float" office:value="88824.676430000007" table:style-name="ce82">
            <text:p><text:s text:c="3"/>88 82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54" table:style-name="ce82">
            <text:p><text:s text:c="3"/>1 754</text:p>
          </table:table-cell>
          <table:table-cell office:value-type="float" office:value="19050.286231999999" table:style-name="ce82">
            <text:p><text:s text:c="3"/>19 0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1" table:style-name="ce82">
            <text:p><text:s text:c="3"/>1 411</text:p>
          </table:table-cell>
          <table:table-cell office:value-type="float" office:value="7239.9125919999997" table:style-name="ce82">
            <text:p><text:s text:c="3"/>7 240</text:p>
          </table:table-cell>
          <table:table-cell office:value-type="float" office:value="340" table:style-name="ce82">
            <text:p><text:s text:c="4"/>340</text:p>
          </table:table-cell>
          <table:table-cell office:value-type="float" office:value="11769.37364" table:style-name="ce82">
            <text:p><text:s text:c="3"/>11 76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57" table:style-name="ce82">
            <text:p><text:s text:c="3"/>4 057</text:p>
          </table:table-cell>
          <table:table-cell office:value-type="float" office:value="82086.707729000002" table:style-name="ce82">
            <text:p><text:s text:c="3"/>82 0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7" table:style-name="ce82">
            <text:p><text:s text:c="3"/>3 127</text:p>
          </table:table-cell>
          <table:table-cell office:value-type="float" office:value="16025.001448000001" table:style-name="ce82">
            <text:p><text:s text:c="3"/>16 025</text:p>
          </table:table-cell>
          <table:table-cell office:value-type="float" office:value="926" table:style-name="ce82">
            <text:p><text:s text:c="4"/>926</text:p>
          </table:table-cell>
          <table:table-cell office:value-type="float" office:value="63168.488375000001" table:style-name="ce82">
            <text:p><text:s text:c="3"/>63 1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8" table:style-name="ce82">
            <text:p><text:s text:c="3"/>1 088</text:p>
          </table:table-cell>
          <table:table-cell office:value-type="float" office:value="13520.439433" table:style-name="ce82">
            <text:p><text:s text:c="3"/>13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0" table:style-name="ce82">
            <text:p><text:s text:c="4"/>860</text:p>
          </table:table-cell>
          <table:table-cell office:value-type="float" office:value="4439.3364380000003" table:style-name="ce82">
            <text:p><text:s text:c="3"/>4 439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9081.1029949999993" table:style-name="ce82">
            <text:p><text:s text:c="3"/>9 0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55" table:style-name="ce82">
            <text:p><text:s text:c="3"/>6 455</text:p>
          </table:table-cell>
          <table:table-cell office:value-type="float" office:value="87619.982470000003" table:style-name="ce82">
            <text:p><text:s text:c="3"/>87 6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93" table:style-name="ce82">
            <text:p><text:s text:c="3"/>5 393</text:p>
          </table:table-cell>
          <table:table-cell office:value-type="float" office:value="19455.30731" table:style-name="ce82">
            <text:p><text:s text:c="3"/>19 455</text:p>
          </table:table-cell>
          <table:table-cell office:value-type="float" office:value="1058" table:style-name="ce82">
            <text:p><text:s text:c="3"/>1 058</text:p>
          </table:table-cell>
          <table:table-cell office:value-type="float" office:value="68148.975160000002" table:style-name="ce82">
            <text:p><text:s text:c="3"/>68 1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626" table:style-name="ce82">
            <text:p><text:s text:c="3"/>13 626</text:p>
          </table:table-cell>
          <table:table-cell office:value-type="float" office:value="1040132.946698" table:style-name="ce82">
            <text:p><text:s text:c="2"/>1 040 1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87" table:style-name="ce82">
            <text:p><text:s text:c="3"/>9 787</text:p>
          </table:table-cell>
          <table:table-cell office:value-type="float" office:value="56277.212780000002" table:style-name="ce82">
            <text:p><text:s text:c="3"/>56 277</text:p>
          </table:table-cell>
          <table:table-cell office:value-type="float" office:value="3748" table:style-name="ce82">
            <text:p><text:s text:c="3"/>3 748</text:p>
          </table:table-cell>
          <table:table-cell office:value-type="float" office:value="981673.32038799999" table:style-name="ce82">
            <text:p><text:s text:c="3"/>981 673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2179.4135299999998" table:style-name="ce82">
            <text:p><text:s text:c="3"/>2 1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07" table:style-name="ce82">
            <text:p><text:s text:c="3"/>5 507</text:p>
          </table:table-cell>
          <table:table-cell office:value-type="float" office:value="79117.340637000001" table:style-name="ce82">
            <text:p><text:s text:c="3"/>79 1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06" table:style-name="ce82">
            <text:p><text:s text:c="3"/>4 406</text:p>
          </table:table-cell>
          <table:table-cell office:value-type="float" office:value="34686.969736999999" table:style-name="ce82">
            <text:p><text:s text:c="3"/>34 687</text:p>
          </table:table-cell>
          <table:table-cell office:value-type="float" office:value="1095" table:style-name="ce82">
            <text:p><text:s text:c="3"/>1 095</text:p>
          </table:table-cell>
          <table:table-cell office:value-type="float" office:value="44398.620900000002" table:style-name="ce82">
            <text:p><text:s text:c="3"/>44 39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08" table:style-name="ce82">
            <text:p><text:s text:c="3"/>1 708</text:p>
          </table:table-cell>
          <table:table-cell office:value-type="float" office:value="26393.522228000002" table:style-name="ce82">
            <text:p><text:s text:c="3"/>26 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35" table:style-name="ce82">
            <text:p><text:s text:c="3"/>1 335</text:p>
          </table:table-cell>
          <table:table-cell office:value-type="float" office:value="7499.4018779999997" table:style-name="ce82">
            <text:p><text:s text:c="3"/>7 499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18894.120350000001" table:style-name="ce82">
            <text:p><text:s text:c="3"/>18 8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64" table:style-name="ce82">
            <text:p><text:s text:c="3"/>1 464</text:p>
          </table:table-cell>
          <table:table-cell office:value-type="float" office:value="24178.191228" table:style-name="ce82">
            <text:p><text:s text:c="3"/>24 1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9" table:style-name="ce82">
            <text:p><text:s text:c="3"/>1 139</text:p>
          </table:table-cell>
          <table:table-cell office:value-type="float" office:value="6245.4808780000003" table:style-name="ce82">
            <text:p><text:s text:c="3"/>6 245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17932.710350000001" table:style-name="ce82">
            <text:p><text:s text:c="3"/>17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4" table:style-name="ce82">
            <text:p><text:s text:c="4"/>244</text:p>
          </table:table-cell>
          <table:table-cell office:value-type="float" office:value="2215.3310000000001" table:style-name="ce82">
            <text:p><text:s text:c="3"/>2 2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1253.921" table:style-name="ce82">
            <text:p><text:s text:c="3"/>1 25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61.41" table:style-name="ce82">
            <text:p><text:s text:c="4"/>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7月20日編製" table:formula="of:=['2491-00-01'.V34]" table:style-name="ce217">
            <text:p>中華民國112年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6月底" table:formula="of:=['2491-00-01'.H5]" table:number-columns-spanned="7" table:number-rows-spanned="1" table:style-name="ce320">
            <text:p>中華民國112年6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2343" table:style-name="ce82">
            <text:p><text:s text:c="3"/>762 343</text:p>
          </table:table-cell>
          <table:table-cell office:value-type="float" office:value="27864571.499111" table:style-name="ce82">
            <text:p><text:s text:c="2"/>27 864 5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2148" table:style-name="ce82">
            <text:p><text:s text:c="3"/>572 148</text:p>
          </table:table-cell>
          <table:table-cell office:value-type="float" office:value="2969863.3067359999" table:style-name="ce82">
            <text:p><text:s text:c="2"/>2 969 863</text:p>
          </table:table-cell>
          <table:table-cell office:value-type="float" office:value="184528" table:style-name="ce82">
            <text:p><text:s text:c="3"/>184 528</text:p>
          </table:table-cell>
          <table:table-cell office:value-type="float" office:value="24651942.343247" table:style-name="ce82">
            <text:p><text:s text:c="2"/>24 651 942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6456.10930099999" table:style-name="ce82">
            <text:p><text:s text:c="3"/>236 45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050" table:style-name="ce82">
            <text:p><text:s text:c="3"/>19 050</text:p>
          </table:table-cell>
          <table:table-cell office:value-type="float" office:value="679130.29810699995" table:style-name="ce82">
            <text:p><text:s text:c="3"/>679 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00" table:style-name="ce82">
            <text:p><text:s text:c="3"/>13 000</text:p>
          </table:table-cell>
          <table:table-cell office:value-type="float" office:value="62237.279000000002" table:style-name="ce82">
            <text:p><text:s text:c="3"/>62 237</text:p>
          </table:table-cell>
          <table:table-cell office:value-type="float" office:value="6009" table:style-name="ce82">
            <text:p><text:s text:c="3"/>6 009</text:p>
          </table:table-cell>
          <table:table-cell office:value-type="float" office:value="615972.37722400005" table:style-name="ce82">
            <text:p><text:s text:c="3"/>615 97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9" table:style-name="ce82">
            <text:p><text:s text:c="3"/>4 249</text:p>
          </table:table-cell>
          <table:table-cell office:value-type="float" office:value="352001.27765100001" table:style-name="ce82">
            <text:p><text:s text:c="3"/>352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7" table:style-name="ce82">
            <text:p><text:s text:c="3"/>2 937</text:p>
          </table:table-cell>
          <table:table-cell office:value-type="float" office:value="27768.951945000001" table:style-name="ce82">
            <text:p><text:s text:c="3"/>27 769</text:p>
          </table:table-cell>
          <table:table-cell office:value-type="float" office:value="1298" table:style-name="ce82">
            <text:p><text:s text:c="3"/>1 298</text:p>
          </table:table-cell>
          <table:table-cell office:value-type="float" office:value="321887.17570600001" table:style-name="ce82">
            <text:p><text:s text:c="3"/>321 88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960" table:style-name="ce82">
            <text:p><text:s text:c="3"/>200 960</text:p>
          </table:table-cell>
          <table:table-cell office:value-type="float" office:value="8285656.2037199996" table:style-name="ce82">
            <text:p><text:s text:c="2"/>8 285 6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079" table:style-name="ce82">
            <text:p><text:s text:c="3"/>141 079</text:p>
          </table:table-cell>
          <table:table-cell office:value-type="float" office:value="689030.35631199996" table:style-name="ce82">
            <text:p><text:s text:c="3"/>689 030</text:p>
          </table:table-cell>
          <table:table-cell office:value-type="float" office:value="58782" table:style-name="ce82">
            <text:p><text:s text:c="3"/>58 782</text:p>
          </table:table-cell>
          <table:table-cell office:value-type="float" office:value="7542442.4732140005" table:style-name="ce82">
            <text:p><text:s text:c="2"/>7 542 442</text:p>
          </table:table-cell>
          <table:table-cell office:value-type="float" office:value="1092" table:style-name="ce82">
            <text:p><text:s text:c="3"/>1 092</text:p>
          </table:table-cell>
          <table:table-cell office:value-type="float" office:value="54158.724194000002" table:style-name="ce82">
            <text:p><text:s text:c="3"/>54 15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24" table:style-name="ce82">
            <text:p><text:s text:c="3"/>19 624</text:p>
          </table:table-cell>
          <table:table-cell office:value-type="float" office:value="477264.736386" table:style-name="ce82">
            <text:p><text:s text:c="3"/>477 2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458" table:style-name="ce82">
            <text:p><text:s text:c="3"/>14 458</text:p>
          </table:table-cell>
          <table:table-cell office:value-type="float" office:value="62337.064127999998" table:style-name="ce82">
            <text:p><text:s text:c="3"/>62 337</text:p>
          </table:table-cell>
          <table:table-cell office:value-type="float" office:value="5105" table:style-name="ce82">
            <text:p><text:s text:c="3"/>5 105</text:p>
          </table:table-cell>
          <table:table-cell office:value-type="float" office:value="413605.05424299999" table:style-name="ce82">
            <text:p><text:s text:c="3"/>413 605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22.468014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5" table:style-name="ce82">
            <text:p><text:s text:c="3"/>1 685</text:p>
          </table:table-cell>
          <table:table-cell office:value-type="float" office:value="52725.981648000001" table:style-name="ce82">
            <text:p><text:s text:c="3"/>52 7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2" table:style-name="ce82">
            <text:p><text:s text:c="3"/>1 012</text:p>
          </table:table-cell>
          <table:table-cell office:value-type="float" office:value="3872.6322409999998" table:style-name="ce82">
            <text:p><text:s text:c="3"/>3 873</text:p>
          </table:table-cell>
          <table:table-cell office:value-type="float" office:value="662" table:style-name="ce82">
            <text:p><text:s text:c="4"/>662</text:p>
          </table:table-cell>
          <table:table-cell office:value-type="float" office:value="48359.349407000002" table:style-name="ce82">
            <text:p><text:s text:c="3"/>48 35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94" table:style-name="ce82">
            <text:p><text:s text:c="4"/>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09" table:style-name="ce82">
            <text:p><text:s text:c="3"/>9 309</text:p>
          </table:table-cell>
          <table:table-cell office:value-type="float" office:value="394575.21231999999" table:style-name="ce82">
            <text:p><text:s text:c="3"/>394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15" table:style-name="ce82">
            <text:p><text:s text:c="3"/>5 915</text:p>
          </table:table-cell>
          <table:table-cell office:value-type="float" office:value="33323.831504000002" table:style-name="ce82">
            <text:p><text:s text:c="3"/>33 324</text:p>
          </table:table-cell>
          <table:table-cell office:value-type="float" office:value="3363" table:style-name="ce82">
            <text:p><text:s text:c="3"/>3 363</text:p>
          </table:table-cell>
          <table:table-cell office:value-type="float" office:value="360014.25061599998" table:style-name="ce82">
            <text:p><text:s text:c="3"/>360 014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237.1302000000001" table:style-name="ce82">
            <text:p><text:s text:c="3"/>1 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82">
            <text:p><text:s text:c="3"/>5 100</text:p>
          </table:table-cell>
          <table:table-cell office:value-type="float" office:value="88002.938464000006" table:style-name="ce82">
            <text:p><text:s text:c="3"/>88 0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21" table:style-name="ce82">
            <text:p><text:s text:c="3"/>4 021</text:p>
          </table:table-cell>
          <table:table-cell office:value-type="float" office:value="16537.567905" table:style-name="ce82">
            <text:p><text:s text:c="3"/>16 538</text:p>
          </table:table-cell>
          <table:table-cell office:value-type="float" office:value="1044" table:style-name="ce82">
            <text:p><text:s text:c="3"/>1 044</text:p>
          </table:table-cell>
          <table:table-cell office:value-type="float" office:value="69357.769558999993" table:style-name="ce82">
            <text:p><text:s text:c="3"/>69 35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7.6010000000001" table:style-name="ce82">
            <text:p><text:s text:c="3"/>2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82">
            <text:p><text:s text:c="3"/>1 952</text:p>
          </table:table-cell>
          <table:table-cell office:value-type="float" office:value="33681.134429999998" table:style-name="ce82">
            <text:p><text:s text:c="3"/>33 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0" table:style-name="ce82">
            <text:p><text:s text:c="3"/>1 410</text:p>
          </table:table-cell>
          <table:table-cell office:value-type="float" office:value="6967.3411999999998" table:style-name="ce82">
            <text:p><text:s text:c="3"/>6 967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25872.883229999999" table:style-name="ce82">
            <text:p><text:s text:c="3"/>25 87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82">
            <text:p><text:s text:c="3"/>3 681</text:p>
          </table:table-cell>
          <table:table-cell office:value-type="float" office:value="45566.452675" table:style-name="ce82">
            <text:p><text:s text:c="3"/>45 5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7" table:style-name="ce82">
            <text:p><text:s text:c="3"/>2 707</text:p>
          </table:table-cell>
          <table:table-cell office:value-type="float" office:value="13482.22831" table:style-name="ce82">
            <text:p><text:s text:c="3"/>13 482</text:p>
          </table:table-cell>
          <table:table-cell office:value-type="float" office:value="967" table:style-name="ce82">
            <text:p><text:s text:c="4"/>967</text:p>
          </table:table-cell>
          <table:table-cell office:value-type="float" office:value="31817.924364999999" table:style-name="ce82">
            <text:p><text:s text:c="3"/>31 81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3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3" table:style-name="ce82">
            <text:p><text:s text:c="3"/>3 053</text:p>
          </table:table-cell>
          <table:table-cell office:value-type="float" office:value="56384.271237000001" table:style-name="ce82">
            <text:p><text:s text:c="3"/>56 3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9" table:style-name="ce82">
            <text:p><text:s text:c="3"/>2 179</text:p>
          </table:table-cell>
          <table:table-cell office:value-type="float" office:value="12544.108568" table:style-name="ce82">
            <text:p><text:s text:c="3"/>12 544</text:p>
          </table:table-cell>
          <table:table-cell office:value-type="float" office:value="866" table:style-name="ce82">
            <text:p><text:s text:c="4"/>866</text:p>
          </table:table-cell>
          <table:table-cell office:value-type="float" office:value="43792.912668999998" table:style-name="ce82">
            <text:p><text:s text:c="3"/>43 79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52" table:style-name="ce82">
            <text:p><text:s text:c="3"/>10 652</text:p>
          </table:table-cell>
          <table:table-cell office:value-type="float" office:value="102490.10305400001" table:style-name="ce82">
            <text:p><text:s text:c="3"/>102 4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49" table:style-name="ce82">
            <text:p><text:s text:c="3"/>8 649</text:p>
          </table:table-cell>
          <table:table-cell office:value-type="float" office:value="28832.55833" table:style-name="ce82">
            <text:p><text:s text:c="3"/>28 833</text:p>
          </table:table-cell>
          <table:table-cell office:value-type="float" office:value="1970" table:style-name="ce82">
            <text:p><text:s text:c="3"/>1 970</text:p>
          </table:table-cell>
          <table:table-cell office:value-type="float" office:value="73438.075824" table:style-name="ce82">
            <text:p><text:s text:c="3"/>73 438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9.4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5.793813" table:style-name="ce82">
            <text:p><text:s text:c="3"/>23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1174.4781599999999" table:style-name="ce82">
            <text:p><text:s text:c="3"/>1 174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2691.315653000001" table:style-name="ce82">
            <text:p><text:s text:c="3"/>22 6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0" table:style-name="ce82">
            <text:p><text:s text:c="3"/>8 720</text:p>
          </table:table-cell>
          <table:table-cell office:value-type="float" office:value="639356.77424699999" table:style-name="ce82">
            <text:p><text:s text:c="3"/>639 3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9" table:style-name="ce82">
            <text:p><text:s text:c="3"/>5 419</text:p>
          </table:table-cell>
          <table:table-cell office:value-type="float" office:value="32084.211078" table:style-name="ce82">
            <text:p><text:s text:c="3"/>32 084</text:p>
          </table:table-cell>
          <table:table-cell office:value-type="float" office:value="3261" table:style-name="ce82">
            <text:p><text:s text:c="3"/>3 261</text:p>
          </table:table-cell>
          <table:table-cell office:value-type="float" office:value="606589.29408300004" table:style-name="ce82">
            <text:p><text:s text:c="3"/>606 58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83.26908600000002" table:style-name="ce82">
            <text:p><text:s text:c="4"/>6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8" table:style-name="ce82">
            <text:p><text:s text:c="3"/>7 058</text:p>
          </table:table-cell>
          <table:table-cell office:value-type="float" office:value="223430.01128400001" table:style-name="ce82">
            <text:p><text:s text:c="3"/>223 4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35" table:style-name="ce82">
            <text:p><text:s text:c="3"/>4 835</text:p>
          </table:table-cell>
          <table:table-cell office:value-type="float" office:value="20993.418945000001" table:style-name="ce82">
            <text:p><text:s text:c="3"/>20 993</text:p>
          </table:table-cell>
          <table:table-cell office:value-type="float" office:value="2174" table:style-name="ce82">
            <text:p><text:s text:c="3"/>2 174</text:p>
          </table:table-cell>
          <table:table-cell office:value-type="float" office:value="191024.54872200001" table:style-name="ce82">
            <text:p><text:s text:c="3"/>191 025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1412.043616999999" table:style-name="ce82">
            <text:p><text:s text:c="3"/>11 4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2" table:style-name="ce82">
            <text:p><text:s text:c="4"/>212</text:p>
          </table:table-cell>
          <table:table-cell office:value-type="float" office:value="48737.044087000002" table:style-name="ce82">
            <text:p><text:s text:c="3"/>48 7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47.38" table:style-name="ce82">
            <text:p><text:s text:c="4"/>547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48189.464087" table:style-name="ce82">
            <text:p><text:s text:c="3"/>48 1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1" table:style-name="ce82">
            <text:p><text:s text:c="3"/>1 761</text:p>
          </table:table-cell>
          <table:table-cell office:value-type="float" office:value="70057.406281999996" table:style-name="ce82">
            <text:p><text:s text:c="3"/>70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7" table:style-name="ce82">
            <text:p><text:s text:c="3"/>1 187</text:p>
          </table:table-cell>
          <table:table-cell office:value-type="float" office:value="7076.4594120000002" table:style-name="ce82">
            <text:p><text:s text:c="3"/>7 076</text:p>
          </table:table-cell>
          <table:table-cell office:value-type="float" office:value="571" table:style-name="ce82">
            <text:p><text:s text:c="4"/>571</text:p>
          </table:table-cell>
          <table:table-cell office:value-type="float" office:value="62961.511870000002" table:style-name="ce82">
            <text:p><text:s text:c="3"/>62 96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77" table:style-name="ce82">
            <text:p><text:s text:c="3"/>8 877</text:p>
          </table:table-cell>
          <table:table-cell office:value-type="float" office:value="224938.62943199999" table:style-name="ce82">
            <text:p><text:s text:c="3"/>224 9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97" table:style-name="ce82">
            <text:p><text:s text:c="3"/>6 097</text:p>
          </table:table-cell>
          <table:table-cell office:value-type="float" office:value="32966.623323" table:style-name="ce82">
            <text:p><text:s text:c="3"/>32 967</text:p>
          </table:table-cell>
          <table:table-cell office:value-type="float" office:value="2745" table:style-name="ce82">
            <text:p><text:s text:c="3"/>2 745</text:p>
          </table:table-cell>
          <table:table-cell office:value-type="float" office:value="190647.09607999999" table:style-name="ce82">
            <text:p><text:s text:c="3"/>190 64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324.9100289999999" table:style-name="ce82">
            <text:p><text:s text:c="3"/>1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4" table:style-name="ce82">
            <text:p><text:s text:c="3"/>3 594</text:p>
          </table:table-cell>
          <table:table-cell office:value-type="float" office:value="188699.19110500001" table:style-name="ce82">
            <text:p><text:s text:c="3"/>188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7" table:style-name="ce82">
            <text:p><text:s text:c="3"/>2 517</text:p>
          </table:table-cell>
          <table:table-cell office:value-type="float" office:value="14987.284766999999" table:style-name="ce82">
            <text:p><text:s text:c="3"/>14 987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173658.20633799999" table:style-name="ce82">
            <text:p><text:s text:c="3"/>173 65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82">
            <text:p><text:s text:c="3"/>8 000</text:p>
          </table:table-cell>
          <table:table-cell office:value-type="float" office:value="577020.80972400005" table:style-name="ce82">
            <text:p><text:s text:c="3"/>577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3" table:style-name="ce82">
            <text:p><text:s text:c="3"/>5 683</text:p>
          </table:table-cell>
          <table:table-cell office:value-type="float" office:value="39487.320194" table:style-name="ce82">
            <text:p><text:s text:c="3"/>39 487</text:p>
          </table:table-cell>
          <table:table-cell office:value-type="float" office:value="2298" table:style-name="ce82">
            <text:p><text:s text:c="3"/>2 298</text:p>
          </table:table-cell>
          <table:table-cell office:value-type="float" office:value="534578.63953000004" table:style-name="ce82">
            <text:p><text:s text:c="3"/>534 57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3" table:style-name="ce82">
            <text:p><text:s text:c="3"/>32 703</text:p>
          </table:table-cell>
          <table:table-cell office:value-type="float" office:value="823054.01757300005" table:style-name="ce82">
            <text:p><text:s text:c="3"/>823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71" table:style-name="ce82">
            <text:p><text:s text:c="3"/>23 871</text:p>
          </table:table-cell>
          <table:table-cell office:value-type="float" office:value="118609.03862000001" table:style-name="ce82">
            <text:p><text:s text:c="3"/>118 609</text:p>
          </table:table-cell>
          <table:table-cell office:value-type="float" office:value="8776" table:style-name="ce82">
            <text:p><text:s text:c="3"/>8 776</text:p>
          </table:table-cell>
          <table:table-cell office:value-type="float" office:value="702490.65198900003" table:style-name="ce82">
            <text:p><text:s text:c="3"/>702 49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54.3269640000001" table:style-name="ce82">
            <text:p><text:s text:c="3"/>1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778691.20740199997" table:style-name="ce82">
            <text:p><text:s text:c="3"/>778 6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6" table:style-name="ce82">
            <text:p><text:s text:c="3"/>2 936</text:p>
          </table:table-cell>
          <table:table-cell office:value-type="float" office:value="16563.333105999998" table:style-name="ce82">
            <text:p><text:s text:c="3"/>16 563</text:p>
          </table:table-cell>
          <table:table-cell office:value-type="float" office:value="2070" table:style-name="ce82">
            <text:p><text:s text:c="3"/>2 070</text:p>
          </table:table-cell>
          <table:table-cell office:value-type="float" office:value="759042.61040400004" table:style-name="ce82">
            <text:p><text:s text:c="3"/>759 043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3085.2638919999999" table:style-name="ce82">
            <text:p><text:s text:c="3"/>3 0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4" table:style-name="ce82">
            <text:p><text:s text:c="3"/>23 754</text:p>
          </table:table-cell>
          <table:table-cell office:value-type="float" office:value="2144201.4649120001" table:style-name="ce82">
            <text:p><text:s text:c="2"/>2 144 2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90" table:style-name="ce82">
            <text:p><text:s text:c="3"/>14 890</text:p>
          </table:table-cell>
          <table:table-cell office:value-type="float" office:value="70849.333371999994" table:style-name="ce82">
            <text:p><text:s text:c="3"/>70 849</text:p>
          </table:table-cell>
          <table:table-cell office:value-type="float" office:value="8607" table:style-name="ce82">
            <text:p><text:s text:c="3"/>8 607</text:p>
          </table:table-cell>
          <table:table-cell office:value-type="float" office:value="2065263.608824" table:style-name="ce82">
            <text:p><text:s text:c="2"/>2 065 264</text:p>
          </table:table-cell>
          <table:table-cell office:value-type="float" office:value="254" table:style-name="ce82">
            <text:p><text:s text:c="4"/>254</text:p>
          </table:table-cell>
          <table:table-cell office:value-type="float" office:value="8079.5227160000004" table:style-name="ce82">
            <text:p><text:s text:c="3"/>8 0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82">
            <text:p><text:s text:c="3"/>4 986</text:p>
          </table:table-cell>
          <table:table-cell office:value-type="float" office:value="179860.85146599999" table:style-name="ce82">
            <text:p><text:s text:c="3"/>179 8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18263.104221000001" table:style-name="ce82">
            <text:p><text:s text:c="3"/>18 263</text:p>
          </table:table-cell>
          <table:table-cell office:value-type="float" office:value="1693" table:style-name="ce82">
            <text:p><text:s text:c="3"/>1 693</text:p>
          </table:table-cell>
          <table:table-cell office:value-type="float" office:value="161113.64807600001" table:style-name="ce82">
            <text:p><text:s text:c="3"/>161 114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9" table:style-name="ce82">
            <text:p><text:s text:c="3"/>7 179</text:p>
          </table:table-cell>
          <table:table-cell office:value-type="float" office:value="276018.99105900002" table:style-name="ce82">
            <text:p><text:s text:c="3"/>276 0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83" table:style-name="ce82">
            <text:p><text:s text:c="3"/>4 983</text:p>
          </table:table-cell>
          <table:table-cell office:value-type="float" office:value="24926.856956" table:style-name="ce82">
            <text:p><text:s text:c="3"/>24 927</text:p>
          </table:table-cell>
          <table:table-cell office:value-type="float" office:value="2157" table:style-name="ce82">
            <text:p><text:s text:c="3"/>2 157</text:p>
          </table:table-cell>
          <table:table-cell office:value-type="float" office:value="242234.61397800001" table:style-name="ce82">
            <text:p><text:s text:c="3"/>242 235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857.5201249999991" table:style-name="ce82">
            <text:p><text:s text:c="3"/>8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72913.319373000006" table:style-name="ce82">
            <text:p><text:s text:c="3"/>72 9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6" table:style-name="ce82">
            <text:p><text:s text:c="3"/>1 846</text:p>
          </table:table-cell>
          <table:table-cell office:value-type="float" office:value="9785.8522959999991" table:style-name="ce82">
            <text:p><text:s text:c="3"/>9 786</text:p>
          </table:table-cell>
          <table:table-cell office:value-type="float" office:value="724" table:style-name="ce82">
            <text:p><text:s text:c="4"/>724</text:p>
          </table:table-cell>
          <table:table-cell office:value-type="float" office:value="62788.767076999997" table:style-name="ce82">
            <text:p><text:s text:c="3"/>62 78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352" table:style-name="ce82">
            <text:p><text:s text:c="3"/>6 352</text:p>
          </table:table-cell>
          <table:table-cell office:value-type="float" office:value="164773.22849099999" table:style-name="ce82">
            <text:p><text:s text:c="3"/>164 7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3" table:style-name="ce82">
            <text:p><text:s text:c="3"/>4 803</text:p>
          </table:table-cell>
          <table:table-cell office:value-type="float" office:value="20613.017421" table:style-name="ce82">
            <text:p><text:s text:c="3"/>20 613</text:p>
          </table:table-cell>
          <table:table-cell office:value-type="float" office:value="1499" table:style-name="ce82">
            <text:p><text:s text:c="3"/>1 499</text:p>
          </table:table-cell>
          <table:table-cell office:value-type="float" office:value="142936.96854199999" table:style-name="ce82">
            <text:p><text:s text:c="3"/>142 93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223.242528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1" table:style-name="ce82">
            <text:p><text:s text:c="3"/>2 541</text:p>
          </table:table-cell>
          <table:table-cell office:value-type="float" office:value="21448.613373" table:style-name="ce82">
            <text:p><text:s text:c="3"/>21 4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8126.7531580000004" table:style-name="ce82">
            <text:p><text:s text:c="3"/>8 127</text:p>
          </table:table-cell>
          <table:table-cell office:value-type="float" office:value="425" table:style-name="ce82">
            <text:p><text:s text:c="4"/>425</text:p>
          </table:table-cell>
          <table:table-cell office:value-type="float" office:value="13234.860215000001" table:style-name="ce82">
            <text:p><text:s text:c="3"/>13 23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09" table:style-name="ce82">
            <text:p><text:s text:c="3"/>6 409</text:p>
          </table:table-cell>
          <table:table-cell office:value-type="float" office:value="150138.66915199999" table:style-name="ce82">
            <text:p><text:s text:c="3"/>150 1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82" table:style-name="ce82">
            <text:p><text:s text:c="3"/>4 682</text:p>
          </table:table-cell>
          <table:table-cell office:value-type="float" office:value="20253.71659" table:style-name="ce82">
            <text:p><text:s text:c="3"/>20 254</text:p>
          </table:table-cell>
          <table:table-cell office:value-type="float" office:value="1668" table:style-name="ce82">
            <text:p><text:s text:c="3"/>1 668</text:p>
          </table:table-cell>
          <table:table-cell office:value-type="float" office:value="126472.35918100001" table:style-name="ce82">
            <text:p><text:s text:c="3"/>126 472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3412.5933810000001" table:style-name="ce82">
            <text:p><text:s text:c="3"/>3 4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1" table:style-name="ce82">
            <text:p><text:s text:c="3"/>15 701</text:p>
          </table:table-cell>
          <table:table-cell office:value-type="float" office:value="372492.919681" table:style-name="ce82">
            <text:p><text:s text:c="3"/>372 4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7" table:style-name="ce82">
            <text:p><text:s text:c="3"/>11 387</text:p>
          </table:table-cell>
          <table:table-cell office:value-type="float" office:value="53717.642506999997" table:style-name="ce82">
            <text:p><text:s text:c="3"/>53 718</text:p>
          </table:table-cell>
          <table:table-cell office:value-type="float" office:value="4223" table:style-name="ce82">
            <text:p><text:s text:c="3"/>4 223</text:p>
          </table:table-cell>
          <table:table-cell office:value-type="float" office:value="315106.857602" table:style-name="ce82">
            <text:p><text:s text:c="3"/>315 107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657.9195719999998" table:style-name="ce82">
            <text:p><text:s text:c="3"/>3 6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49" table:style-name="ce82">
            <text:p><text:s text:c="3"/>7 749</text:p>
          </table:table-cell>
          <table:table-cell office:value-type="float" office:value="1411130.737369" table:style-name="ce82">
            <text:p><text:s text:c="2"/>1 411 1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00" table:style-name="ce82">
            <text:p><text:s text:c="3"/>4 500</text:p>
          </table:table-cell>
          <table:table-cell office:value-type="float" office:value="33321.115716" table:style-name="ce82">
            <text:p><text:s text:c="3"/>33 321</text:p>
          </table:table-cell>
          <table:table-cell office:value-type="float" office:value="3210" table:style-name="ce82">
            <text:p><text:s text:c="3"/>3 210</text:p>
          </table:table-cell>
          <table:table-cell office:value-type="float" office:value="1376883.8883770001" table:style-name="ce82">
            <text:p><text:s text:c="2"/>1 376 88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25.73327600000005" table:style-name="ce82">
            <text:p><text:s text:c="4"/>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3" table:style-name="ce82">
            <text:p><text:s text:c="3"/>3 483</text:p>
          </table:table-cell>
          <table:table-cell office:value-type="float" office:value="192125.24112799999" table:style-name="ce82">
            <text:p><text:s text:c="3"/>192 1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1" table:style-name="ce82">
            <text:p><text:s text:c="3"/>3 011</text:p>
          </table:table-cell>
          <table:table-cell office:value-type="float" office:value="15605.004684" table:style-name="ce82">
            <text:p><text:s text:c="3"/>15 605</text:p>
          </table:table-cell>
          <table:table-cell office:value-type="float" office:value="467" table:style-name="ce82">
            <text:p><text:s text:c="4"/>467</text:p>
          </table:table-cell>
          <table:table-cell office:value-type="float" office:value="176492.23644400001" table:style-name="ce82">
            <text:p><text:s text:c="3"/>176 49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559" table:style-name="ce82">
            <text:p><text:s text:c="3"/>118 559</text:p>
          </table:table-cell>
          <table:table-cell office:value-type="float" office:value="1409531.067671" table:style-name="ce82">
            <text:p><text:s text:c="2"/>1 409 5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555" table:style-name="ce82">
            <text:p><text:s text:c="3"/>102 555</text:p>
          </table:table-cell>
          <table:table-cell office:value-type="float" office:value="482879.83412100002" table:style-name="ce82">
            <text:p><text:s text:c="3"/>482 880</text:p>
          </table:table-cell>
          <table:table-cell office:value-type="float" office:value="15600" table:style-name="ce82">
            <text:p><text:s text:c="3"/>15 600</text:p>
          </table:table-cell>
          <table:table-cell office:value-type="float" office:value="898761.36348199996" table:style-name="ce82">
            <text:p><text:s text:c="3"/>898 761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27883.720247000001" table:style-name="ce82">
            <text:p><text:s text:c="3"/>27 8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211" table:style-name="ce82">
            <text:p><text:s text:c="3"/>95 211</text:p>
          </table:table-cell>
          <table:table-cell office:value-type="float" office:value="1052272.344143" table:style-name="ce82">
            <text:p><text:s text:c="2"/>1 052 2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895" table:style-name="ce82">
            <text:p><text:s text:c="3"/>80 895</text:p>
          </table:table-cell>
          <table:table-cell office:value-type="float" office:value="293530.98192400002" table:style-name="ce82">
            <text:p><text:s text:c="3"/>293 531</text:p>
          </table:table-cell>
          <table:table-cell office:value-type="float" office:value="13365" table:style-name="ce82">
            <text:p><text:s text:c="3"/>13 365</text:p>
          </table:table-cell>
          <table:table-cell office:value-type="float" office:value="749058.81594899995" table:style-name="ce82">
            <text:p><text:s text:c="3"/>749 059</text:p>
          </table:table-cell>
          <table:table-cell office:value-type="float" office:value="936" table:style-name="ce82">
            <text:p><text:s text:c="4"/>936</text:p>
          </table:table-cell>
          <table:table-cell office:value-type="float" office:value="9466.7185229999995" table:style-name="ce82">
            <text:p><text:s text:c="3"/>9 46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91" table:style-name="ce82">
            <text:p><text:s text:c="3"/>16 591</text:p>
          </table:table-cell>
          <table:table-cell office:value-type="float" office:value="1031852.313167" table:style-name="ce82">
            <text:p><text:s text:c="2"/>1 031 8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47" table:style-name="ce82">
            <text:p><text:s text:c="3"/>11 047</text:p>
          </table:table-cell>
          <table:table-cell office:value-type="float" office:value="105273.934987" table:style-name="ce82">
            <text:p><text:s text:c="3"/>105 274</text:p>
          </table:table-cell>
          <table:table-cell office:value-type="float" office:value="5377" table:style-name="ce82">
            <text:p><text:s text:c="3"/>5 377</text:p>
          </table:table-cell>
          <table:table-cell office:value-type="float" office:value="918802.42799400003" table:style-name="ce82">
            <text:p><text:s text:c="3"/>918 802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717.8429859999997" table:style-name="ce82">
            <text:p><text:s text:c="3"/>7 7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07" table:style-name="ce82">
            <text:p><text:s text:c="3"/>7 707</text:p>
          </table:table-cell>
          <table:table-cell office:value-type="float" office:value="64494.746477000001" table:style-name="ce82">
            <text:p><text:s text:c="3"/>64 4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89" table:style-name="ce82">
            <text:p><text:s text:c="3"/>6 189</text:p>
          </table:table-cell>
          <table:table-cell office:value-type="float" office:value="21731.597633000001" table:style-name="ce82">
            <text:p><text:s text:c="3"/>21 732</text:p>
          </table:table-cell>
          <table:table-cell office:value-type="float" office:value="1505" table:style-name="ce82">
            <text:p><text:s text:c="3"/>1 505</text:p>
          </table:table-cell>
          <table:table-cell office:value-type="float" office:value="42447.869564000001" table:style-name="ce82">
            <text:p><text:s text:c="3"/>42 44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659" table:style-name="ce82">
            <text:p><text:s text:c="3"/>27 659</text:p>
          </table:table-cell>
          <table:table-cell office:value-type="float" office:value="553301.322805" table:style-name="ce82">
            <text:p><text:s text:c="3"/>553 3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66" table:style-name="ce82">
            <text:p><text:s text:c="3"/>20 366</text:p>
          </table:table-cell>
          <table:table-cell office:value-type="float" office:value="53668.954852000003" table:style-name="ce82">
            <text:p><text:s text:c="3"/>53 669</text:p>
          </table:table-cell>
          <table:table-cell office:value-type="float" office:value="6758" table:style-name="ce82">
            <text:p><text:s text:c="3"/>6 758</text:p>
          </table:table-cell>
          <table:table-cell office:value-type="float" office:value="485079.689487" table:style-name="ce82">
            <text:p><text:s text:c="3"/>485 080</text:p>
          </table:table-cell>
          <table:table-cell office:value-type="float" office:value="534" table:style-name="ce82">
            <text:p><text:s text:c="4"/>534</text:p>
          </table:table-cell>
          <table:table-cell office:value-type="float" office:value="14540.678465999999" table:style-name="ce82">
            <text:p><text:s text:c="3"/>14 5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449" table:style-name="ce82">
            <text:p><text:s text:c="3"/>59 449</text:p>
          </table:table-cell>
          <table:table-cell office:value-type="float" office:value="9226801.3589079995" table:style-name="ce82">
            <text:p><text:s text:c="2"/>9 226 8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798" table:style-name="ce82">
            <text:p><text:s text:c="3"/>34 798</text:p>
          </table:table-cell>
          <table:table-cell office:value-type="float" office:value="509883.72977899999" table:style-name="ce82">
            <text:p><text:s text:c="3"/>509 884</text:p>
          </table:table-cell>
          <table:table-cell office:value-type="float" office:value="23930" table:style-name="ce82">
            <text:p><text:s text:c="3"/>23 930</text:p>
          </table:table-cell>
          <table:table-cell office:value-type="float" office:value="8627445.6420600004" table:style-name="ce82">
            <text:p><text:s text:c="2"/>8 627 446</text:p>
          </table:table-cell>
          <table:table-cell office:value-type="float" office:value="717" table:style-name="ce82">
            <text:p><text:s text:c="4"/>717</text:p>
          </table:table-cell>
          <table:table-cell office:value-type="float" office:value="83561.392009999996" table:style-name="ce82">
            <text:p><text:s text:c="3"/>83 5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321" table:style-name="ce82">
            <text:p><text:s text:c="3"/>39 321</text:p>
          </table:table-cell>
          <table:table-cell office:value-type="float" office:value="1511605.849684" table:style-name="ce82">
            <text:p><text:s text:c="2"/>1 511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957" table:style-name="ce82">
            <text:p><text:s text:c="3"/>24 957</text:p>
          </table:table-cell>
          <table:table-cell office:value-type="float" office:value="268363.13322100003" table:style-name="ce82">
            <text:p><text:s text:c="3"/>268 363</text:p>
          </table:table-cell>
          <table:table-cell office:value-type="float" office:value="13998" table:style-name="ce82">
            <text:p><text:s text:c="3"/>13 998</text:p>
          </table:table-cell>
          <table:table-cell office:value-type="float" office:value="1223280.3414119999" table:style-name="ce82">
            <text:p><text:s text:c="2"/>1 223 280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62.375050999999" table:style-name="ce82">
            <text:p><text:s text:c="3"/>19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0863" table:style-name="ce82">
            <text:p><text:s text:c="3"/>100 863</text:p>
          </table:table-cell>
          <table:table-cell office:value-type="float" office:value="1311363.004031" table:style-name="ce82">
            <text:p><text:s text:c="2"/>1 311 3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521" table:style-name="ce82">
            <text:p><text:s text:c="3"/>78 521</text:p>
          </table:table-cell>
          <table:table-cell office:value-type="float" office:value="223098.11517400001" table:style-name="ce82">
            <text:p><text:s text:c="3"/>223 098</text:p>
          </table:table-cell>
          <table:table-cell office:value-type="float" office:value="21447" table:style-name="ce82">
            <text:p><text:s text:c="3"/>21 447</text:p>
          </table:table-cell>
          <table:table-cell office:value-type="float" office:value="1080762.2097720001" table:style-name="ce82">
            <text:p><text:s text:c="2"/>1 080 762</text:p>
          </table:table-cell>
          <table:table-cell office:value-type="float" office:value="891" table:style-name="ce82">
            <text:p><text:s text:c="4"/>891</text:p>
          </table:table-cell>
          <table:table-cell office:value-type="float" office:value="7466.4790849999999" table:style-name="ce82">
            <text:p><text:s text:c="3"/>7 4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544" table:style-name="ce82">
            <text:p><text:s text:c="3"/>23 544</text:p>
          </table:table-cell>
          <table:table-cell office:value-type="float" office:value="364988.12048400001" table:style-name="ce82">
            <text:p><text:s text:c="3"/>364 9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055" table:style-name="ce82">
            <text:p><text:s text:c="3"/>19 055</text:p>
          </table:table-cell>
          <table:table-cell office:value-type="float" office:value="81757.075666000004" table:style-name="ce82">
            <text:p><text:s text:c="3"/>81 757</text:p>
          </table:table-cell>
          <table:table-cell office:value-type="float" office:value="4374" table:style-name="ce82">
            <text:p><text:s text:c="3"/>4 374</text:p>
          </table:table-cell>
          <table:table-cell office:value-type="float" office:value="282221.14142200002" table:style-name="ce82">
            <text:p><text:s text:c="3"/>282 221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08.703396" table:style-name="ce82">
            <text:p><text:s text:c="3"/>1 0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6" table:style-name="ce82">
            <text:p><text:s text:c="4"/>456</text:p>
          </table:table-cell>
          <table:table-cell office:value-type="float" office:value="1799.7046519999999" table:style-name="ce82">
            <text:p><text:s text:c="3"/>1 8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975.41987600000004" table:style-name="ce82">
            <text:p><text:s text:c="4"/>97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823.88477599999999" table:style-name="ce82">
            <text:p><text:s text:c="4"/>8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54" table:style-name="ce82">
            <text:p><text:s text:c="3"/>3 354</text:p>
          </table:table-cell>
          <table:table-cell office:value-type="float" office:value="84029.860077000005" table:style-name="ce82">
            <text:p><text:s text:c="3"/>84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7" table:style-name="ce82">
            <text:p><text:s text:c="3"/>2 577</text:p>
          </table:table-cell>
          <table:table-cell office:value-type="float" office:value="7789.6302589999996" table:style-name="ce82">
            <text:p><text:s text:c="3"/>7 790</text:p>
          </table:table-cell>
          <table:table-cell office:value-type="float" office:value="762" table:style-name="ce82">
            <text:p><text:s text:c="4"/>762</text:p>
          </table:table-cell>
          <table:table-cell office:value-type="float" office:value="76155.279817999995" table:style-name="ce82">
            <text:p><text:s text:c="3"/>76 15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25" table:style-name="ce82">
            <text:p><text:s text:c="3"/>14 025</text:p>
          </table:table-cell>
          <table:table-cell office:value-type="float" office:value="151278.176117" table:style-name="ce82">
            <text:p><text:s text:c="3"/>151 2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72" table:style-name="ce82">
            <text:p><text:s text:c="3"/>11 172</text:p>
          </table:table-cell>
          <table:table-cell office:value-type="float" office:value="42899.272878000003" table:style-name="ce82">
            <text:p><text:s text:c="3"/>42 899</text:p>
          </table:table-cell>
          <table:table-cell office:value-type="float" office:value="2713" table:style-name="ce82">
            <text:p><text:s text:c="3"/>2 713</text:p>
          </table:table-cell>
          <table:table-cell office:value-type="float" office:value="104558.801492" table:style-name="ce82">
            <text:p><text:s text:c="3"/>104 559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3809.6017470000002" table:style-name="ce82">
            <text:p><text:s text:c="3"/>3 8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55" table:style-name="ce82">
            <text:p><text:s text:c="3"/>20 055</text:p>
          </table:table-cell>
          <table:table-cell office:value-type="float" office:value="180934.12291999999" table:style-name="ce82">
            <text:p><text:s text:c="3"/>180 93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064" table:style-name="ce82">
            <text:p><text:s text:c="3"/>15 064</text:p>
          </table:table-cell>
          <table:table-cell office:value-type="float" office:value="49814.168708999998" table:style-name="ce82">
            <text:p><text:s text:c="3"/>49 814</text:p>
          </table:table-cell>
          <table:table-cell office:value-type="float" office:value="4846" table:style-name="ce82">
            <text:p><text:s text:c="3"/>4 846</text:p>
          </table:table-cell>
          <table:table-cell office:value-type="float" office:value="128825.72505399999" table:style-name="ce82">
            <text:p><text:s text:c="3"/>128 826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76.3991569999998" table:style-name="ce82">
            <text:p><text:s text:c="3"/>2 2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92" table:style-name="ce82">
            <text:p><text:s text:c="3"/>2 992</text:p>
          </table:table-cell>
          <table:table-cell office:value-type="float" office:value="55" table:style-name="ce82">
            <text:p><text:s text:c="4"/>55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7月20日編製" table:formula="of:=['2491-00-01'.V34]" table:style-name="ce217">
            <text:p>中華民國112年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8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7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9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20">
            <text:p>中華民國112年6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1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2">
            <text:p>行　　　業　　　別</text:p>
          </table:table-cell>
          <table:covered-table-cell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6">
            <text:p>解散、撤銷及廢止</text:p>
          </table:table-cell>
          <table:covered-table-cell/>
          <table:table-cell office:value-type="string" table:number-columns-spanned="2" table:number-rows-spanned="1" table:style-name="ce516">
            <text:p>增 　　　資</text:p>
          </table:table-cell>
          <table:covered-table-cell/>
          <table:table-cell office:value-type="string" table:number-columns-spanned="2" table:number-rows-spanned="1" table:style-name="ce516">
            <text:p>減　　　資</text:p>
          </table:table-cell>
          <table:covered-table-cell/>
          <table:table-cell office:value-type="string" table:number-columns-spanned="2" table:number-rows-spanned="1" table:style-name="ce517">
            <text:p>行 業 變 動</text:p>
          </table:table-cell>
          <table:covered-table-cell/>
          <table:table-cell office:value-type="string" table:number-columns-spanned="2" table:number-rows-spanned="1" table:style-name="ce516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1010" table:style-name="ce82">
            <text:p><text:s text:c="3"/>761 010</text:p>
          </table:table-cell>
          <table:table-cell office:value-type="float" office:value="27753477.989872001" table:style-name="ce82">
            <text:p><text:s text:c="2"/>27 753 478</text:p>
          </table:table-cell>
          <table:table-cell office:value-type="float" office:value="3933" table:style-name="ce82">
            <text:p><text:s text:c="3"/>3 933</text:p>
          </table:table-cell>
          <table:table-cell office:value-type="float" office:value="11274.071829" table:style-name="ce82">
            <text:p><text:s text:c="3"/>11 274</text:p>
          </table:table-cell>
          <table:table-cell office:value-type="float" office:value="2600" table:style-name="ce82">
            <text:p><text:s text:c="3"/>2 600</text:p>
          </table:table-cell>
          <table:table-cell office:value-type="float" office:value="11815.515756999999" table:style-name="ce82">
            <text:p><text:s text:c="3"/>11 816</text:p>
          </table:table-cell>
          <table:table-cell office:value-type="float" office:value="2520" table:style-name="ce82">
            <text:p><text:s text:c="3"/>2 520</text:p>
          </table:table-cell>
          <table:table-cell office:value-type="float" office:value="129988.51276500001" table:style-name="ce82">
            <text:p><text:s text:c="3"/>129 989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18163.455148000001" table:style-name="ce82">
            <text:p><text:s text:c="3"/>18 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90.10445000000001" table:style-name="ce82">
            <text:p>- <text:s text:c="2"/>190</text:p>
          </table:table-cell>
          <table:table-cell office:value-type="float" office:value="762343" table:style-name="ce82">
            <text:p><text:s text:c="3"/>762 343</text:p>
          </table:table-cell>
          <table:table-cell office:value-type="float" office:value="27864571.499111" table:style-name="ce82">
            <text:p><text:s text:c="2"/>27 864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989" table:style-name="ce82">
            <text:p><text:s text:c="3"/>18 989</text:p>
          </table:table-cell>
          <table:table-cell office:value-type="float" office:value="677439.68404299999" table:style-name="ce82">
            <text:p><text:s text:c="3"/>677 440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318.59788700000001" table:style-name="ce82">
            <text:p><text:s text:c="4"/>319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327.08" table:style-name="ce82">
            <text:p><text:s text:c="4"/>327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3441.6332769999999" table:style-name="ce82">
            <text:p><text:s text:c="3"/>3 44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06.12896999999998" table:style-name="ce82">
            <text:p><text:s text:c="4"/>90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593.11940000000004" table:style-name="ce82">
            <text:p>- <text:s text:c="2"/>59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43.28872999999999" table:style-name="ce82">
            <text:p>- <text:s text:c="2"/>243</text:p>
          </table:table-cell>
          <table:table-cell office:value-type="float" office:value="19050" table:style-name="ce82">
            <text:p><text:s text:c="3"/>19 050</text:p>
          </table:table-cell>
          <table:table-cell office:value-type="float" office:value="679130.29810699995" table:style-name="ce82">
            <text:p><text:s text:c="3"/>679 1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54" table:style-name="ce82">
            <text:p><text:s text:c="3"/>4 254</text:p>
          </table:table-cell>
          <table:table-cell office:value-type="float" office:value="351778.79682799999" table:style-name="ce82">
            <text:p><text:s text:c="3"/>351 77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3.65" table:style-name="ce82">
            <text:p><text:s text:c="4"/>3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6.811111" table:style-name="ce82">
            <text:p><text:s text:c="4"/>2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79.34193399999998" table:style-name="ce82">
            <text:p><text:s text:c="4"/>2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6.3" table:style-name="ce82">
            <text:p><text:s text:c="4"/>4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10" table:style-name="ce82">
            <text:p>- <text:s text:c="2"/>110</text:p>
          </table:table-cell>
          <table:table-cell office:value-type="float" office:value="4249" table:style-name="ce82">
            <text:p><text:s text:c="3"/>4 249</text:p>
          </table:table-cell>
          <table:table-cell office:value-type="float" office:value="352001.27765100001" table:style-name="ce82">
            <text:p><text:s text:c="3"/>352 0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919" table:style-name="ce82">
            <text:p><text:s text:c="3"/>200 919</text:p>
          </table:table-cell>
          <table:table-cell office:value-type="float" office:value="8271972.2314710002" table:style-name="ce82">
            <text:p><text:s text:c="2"/>8 271 972</text:p>
          </table:table-cell>
          <table:table-cell office:value-type="float" office:value="601" table:style-name="ce82">
            <text:p><text:s text:c="4"/>601</text:p>
          </table:table-cell>
          <table:table-cell office:value-type="float" office:value="1350.2581789999999" table:style-name="ce82">
            <text:p><text:s text:c="3"/>1 350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2602.0597010000001" table:style-name="ce82">
            <text:p><text:s text:c="3"/>2 602</text:p>
          </table:table-cell>
          <table:table-cell office:value-type="float" office:value="590" table:style-name="ce82">
            <text:p><text:s text:c="4"/>590</text:p>
          </table:table-cell>
          <table:table-cell office:value-type="float" office:value="21027.262384000001" table:style-name="ce82">
            <text:p><text:s text:c="3"/>21 027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3396.4625000000001" table:style-name="ce82">
            <text:p><text:s text:c="3"/>3 396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1748.845787" table:style-name="ce82">
            <text:p><text:s text:c="3"/>1 749</text:p>
          </table:table-cell>
          <table:table-cell office:value-type="float" office:value="-141" table:style-name="ce82">
            <text:p>- <text:s text:c="2"/>141</text:p>
          </table:table-cell>
          <table:table-cell office:value-type="float" office:value="-4443.8719000000001" table:style-name="ce82">
            <text:p>- <text:s/>4 444</text:p>
          </table:table-cell>
          <table:table-cell office:value-type="float" office:value="200960" table:style-name="ce82">
            <text:p><text:s text:c="3"/>200 960</text:p>
          </table:table-cell>
          <table:table-cell office:value-type="float" office:value="8285656.2037199996" table:style-name="ce82">
            <text:p><text:s text:c="2"/>8 285 6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573" table:style-name="ce82">
            <text:p><text:s text:c="3"/>19 573</text:p>
          </table:table-cell>
          <table:table-cell office:value-type="float" office:value="477468.55765799998" table:style-name="ce82">
            <text:p><text:s text:c="3"/>477 469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218.89324999999999" table:style-name="ce82">
            <text:p><text:s text:c="4"/>21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314.94965100000002" table:style-name="ce82">
            <text:p><text:s text:c="4"/>315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781.12949900000001" table:style-name="ce82">
            <text:p><text:s text:c="4"/>78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36.07334000000003" table:style-name="ce82">
            <text:p><text:s text:c="4"/>93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10.91897" table:style-name="ce82">
            <text:p><text:s text:c="4"/>411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363.74" table:style-name="ce82">
            <text:p>- <text:s text:c="2"/>364</text:p>
          </table:table-cell>
          <table:table-cell office:value-type="float" office:value="19624" table:style-name="ce82">
            <text:p><text:s text:c="3"/>19 624</text:p>
          </table:table-cell>
          <table:table-cell office:value-type="float" office:value="477264.736386" table:style-name="ce82">
            <text:p><text:s text:c="3"/>477 2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79" table:style-name="ce82">
            <text:p><text:s text:c="3"/>1 679</text:p>
          </table:table-cell>
          <table:table-cell office:value-type="float" office:value="52380.065648000003" table:style-name="ce82">
            <text:p><text:s text:c="3"/>52 38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.9" table:style-name="ce82">
            <text:p><text:s text:c="4"/>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.5" table:style-name="ce82">
            <text:p><text:s text:c="4"/>2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8.5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06.01600000000002" table:style-name="ce82">
            <text:p><text:s text:c="4"/>306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85" table:style-name="ce82">
            <text:p><text:s text:c="3"/>1 685</text:p>
          </table:table-cell>
          <table:table-cell office:value-type="float" office:value="52725.981648000001" table:style-name="ce82">
            <text:p><text:s text:c="3"/>52 7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82">
            <text:p><text:s text:c="3"/>9 346</text:p>
          </table:table-cell>
          <table:table-cell office:value-type="float" office:value="394425.15681999997" table:style-name="ce82">
            <text:p><text:s text:c="3"/>394 4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01" table:style-name="ce82">
            <text:p><text:s text:c="4"/>1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68.69573000000003" table:style-name="ce82">
            <text:p><text:s text:c="4"/>26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11.33123000000001" table:style-name="ce82">
            <text:p><text:s text:c="4"/>4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91" table:style-name="ce82">
            <text:p><text:s text:c="4"/>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5.85" table:style-name="ce82">
            <text:p><text:s text:c="4"/>96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85.53" table:style-name="ce82">
            <text:p>- <text:s text:c="2"/>86</text:p>
          </table:table-cell>
          <table:table-cell office:value-type="float" office:value="9309" table:style-name="ce82">
            <text:p><text:s text:c="3"/>9 309</text:p>
          </table:table-cell>
          <table:table-cell office:value-type="float" office:value="394575.21231999999" table:style-name="ce82">
            <text:p><text:s text:c="3"/>394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5" table:style-name="ce82">
            <text:p><text:s text:c="3"/>5 095</text:p>
          </table:table-cell>
          <table:table-cell office:value-type="float" office:value="87841.813353999998" table:style-name="ce82">
            <text:p><text:s text:c="3"/>87 84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3.116800000000001" table:style-name="ce82">
            <text:p><text:s text:c="4"/>2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1.599999999999994" table:style-name="ce82">
            <text:p><text:s text:c="4"/>7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7.954329999999999" table:style-name="ce82">
            <text:p><text:s text:c="4"/>3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8.76398" table:style-name="ce82">
            <text:p><text:s text:c="4"/>15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0.89" table:style-name="ce82">
            <text:p><text:s text:c="4"/>31</text:p>
          </table:table-cell>
          <table:table-cell office:value-type="float" office:value="5100" table:style-name="ce82">
            <text:p><text:s text:c="3"/>5 100</text:p>
          </table:table-cell>
          <table:table-cell office:value-type="float" office:value="88002.938464000006" table:style-name="ce82">
            <text:p><text:s text:c="3"/>88 0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6" table:style-name="ce82">
            <text:p><text:s text:c="3"/>1 956</text:p>
          </table:table-cell>
          <table:table-cell office:value-type="float" office:value="33925.044430000002" table:style-name="ce82">
            <text:p><text:s text:c="3"/>33 9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.6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.5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.01" table:style-name="ce82">
            <text:p>- <text:s text:c="2"/>6</text:p>
          </table:table-cell>
          <table:table-cell office:value-type="float" office:value="0" table:style-name="ce82">
            <text:p>-</text:p>
          </table:table-cell>
          <table:table-cell office:value-type="float" office:value="-235" table:style-name="ce82">
            <text:p>- <text:s text:c="2"/>235</text:p>
          </table:table-cell>
          <table:table-cell office:value-type="float" office:value="1952" table:style-name="ce82">
            <text:p><text:s text:c="3"/>1 952</text:p>
          </table:table-cell>
          <table:table-cell office:value-type="float" office:value="33681.134429999998" table:style-name="ce82">
            <text:p><text:s text:c="3"/>33 6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6" table:style-name="ce82">
            <text:p><text:s text:c="3"/>3 676</text:p>
          </table:table-cell>
          <table:table-cell office:value-type="float" office:value="43882.319255000002" table:style-name="ce82">
            <text:p><text:s text:c="3"/>43 88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.4" table:style-name="ce82">
            <text:p><text:s text:c="4"/>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7.6" table:style-name="ce82">
            <text:p><text:s text:c="4"/>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2.3" table:style-name="ce82">
            <text:p><text:s text:c="4"/>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54.53342" table:style-name="ce82">
            <text:p><text:s text:c="3"/>1 6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681" table:style-name="ce82">
            <text:p><text:s text:c="3"/>3 681</text:p>
          </table:table-cell>
          <table:table-cell office:value-type="float" office:value="45566.452675" table:style-name="ce82">
            <text:p><text:s text:c="3"/>45 5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9" table:style-name="ce82">
            <text:p><text:s text:c="3"/>3 059</text:p>
          </table:table-cell>
          <table:table-cell office:value-type="float" office:value="56396.491736999997" table:style-name="ce82">
            <text:p><text:s text:c="3"/>56 3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8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0.756500000000003" table:style-name="ce82">
            <text:p><text:s text:c="4"/>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1.1" table:style-name="ce82">
            <text:p><text:s text:c="4"/>31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95.277000000000001" table:style-name="ce82">
            <text:p>- <text:s text:c="2"/>95</text:p>
          </table:table-cell>
          <table:table-cell office:value-type="float" office:value="3053" table:style-name="ce82">
            <text:p><text:s text:c="3"/>3 053</text:p>
          </table:table-cell>
          <table:table-cell office:value-type="float" office:value="56384.271237000001" table:style-name="ce82">
            <text:p><text:s text:c="3"/>56 3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42" table:style-name="ce82">
            <text:p><text:s text:c="3"/>10 642</text:p>
          </table:table-cell>
          <table:table-cell office:value-type="float" office:value="102343.055527" table:style-name="ce82">
            <text:p><text:s text:c="3"/>102 34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0.770000000000003" table:style-name="ce82">
            <text:p><text:s text:c="4"/>4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1.81" table:style-name="ce82">
            <text:p><text:s text:c="4"/>4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3.194040000000001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4.392487000000003" table:style-name="ce82">
            <text:p><text:s text:c="4"/>3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30.501" table:style-name="ce82">
            <text:p><text:s text:c="4"/>131</text:p>
          </table:table-cell>
          <table:table-cell office:value-type="float" office:value="10652" table:style-name="ce82">
            <text:p><text:s text:c="3"/>10 652</text:p>
          </table:table-cell>
          <table:table-cell office:value-type="float" office:value="102490.10305400001" table:style-name="ce82">
            <text:p><text:s text:c="3"/>102 4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8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.2" table:style-name="ce82">
            <text:p><text:s text:c="4"/>1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1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65.793813" table:style-name="ce82">
            <text:p><text:s text:c="3"/>23 8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5" table:style-name="ce82">
            <text:p><text:s text:c="3"/>8 715</text:p>
          </table:table-cell>
          <table:table-cell office:value-type="float" office:value="639026.103137" table:style-name="ce82">
            <text:p><text:s text:c="3"/>639 02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71.849999999999994" table:style-name="ce82">
            <text:p><text:s text:c="4"/>7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36.25200000000001" table:style-name="ce82">
            <text:p><text:s text:c="4"/>23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32.01611000000003" table:style-name="ce82">
            <text:p><text:s text:c="4"/>7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3.55499999999995" table:style-name="ce82">
            <text:p><text:s text:c="4"/>59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33.32" table:style-name="ce82">
            <text:p><text:s text:c="4"/>333</text:p>
          </table:table-cell>
          <table:table-cell office:value-type="float" office:value="0" table:style-name="ce82">
            <text:p>-</text:p>
          </table:table-cell>
          <table:table-cell office:value-type="float" office:value="23.292000000000002" table:style-name="ce82">
            <text:p><text:s text:c="4"/>23</text:p>
          </table:table-cell>
          <table:table-cell office:value-type="float" office:value="8720" table:style-name="ce82">
            <text:p><text:s text:c="3"/>8 720</text:p>
          </table:table-cell>
          <table:table-cell office:value-type="float" office:value="639356.77424699999" table:style-name="ce82">
            <text:p><text:s text:c="3"/>639 3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0" table:style-name="ce82">
            <text:p><text:s text:c="3"/>7 050</text:p>
          </table:table-cell>
          <table:table-cell office:value-type="float" office:value="222891.658004" table:style-name="ce82">
            <text:p><text:s text:c="3"/>222 89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2.406499999999994" table:style-name="ce82">
            <text:p><text:s text:c="4"/>7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9.05" table:style-name="ce82">
            <text:p><text:s text:c="4"/>6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76.404" table:style-name="ce82">
            <text:p><text:s text:c="4"/>57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.562730000000002" table:style-name="ce82">
            <text:p><text:s text:c="4"/>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48.4" table:style-name="ce82">
            <text:p>- <text:s text:c="2"/>24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43.55551" table:style-name="ce82">
            <text:p><text:s text:c="4"/>244</text:p>
          </table:table-cell>
          <table:table-cell office:value-type="float" office:value="7058" table:style-name="ce82">
            <text:p><text:s text:c="3"/>7 058</text:p>
          </table:table-cell>
          <table:table-cell office:value-type="float" office:value="223430.01128400001" table:style-name="ce82">
            <text:p><text:s text:c="3"/>223 4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3" table:style-name="ce82">
            <text:p><text:s text:c="4"/>213</text:p>
          </table:table-cell>
          <table:table-cell office:value-type="float" office:value="48418.899787000002" table:style-name="ce82">
            <text:p><text:s text:c="3"/>48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4" table:style-name="ce82">
            <text:p><text:s text:c="4"/>3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9" table:style-name="ce82">
            <text:p>- <text:s text:c="2"/>69</text:p>
          </table:table-cell>
          <table:table-cell office:value-type="float" office:value="0" table:style-name="ce82">
            <text:p>-</text:p>
          </table:table-cell>
          <table:table-cell office:value-type="float" office:value="68.144300000000001" table:style-name="ce82">
            <text:p><text:s text:c="4"/>68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48737.044087000002" table:style-name="ce82">
            <text:p><text:s text:c="3"/>48 7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82">
            <text:p><text:s text:c="3"/>1 763</text:p>
          </table:table-cell>
          <table:table-cell office:value-type="float" office:value="69724.778701999996" table:style-name="ce82">
            <text:p><text:s text:c="3"/>69 7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1999999999999993" table:style-name="ce82">
            <text:p><text:s text:c="4"/>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7" table:style-name="ce82">
            <text:p><text:s text:c="4"/>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54.12758000000002" table:style-name="ce82">
            <text:p><text:s text:c="4"/>3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61" table:style-name="ce82">
            <text:p><text:s text:c="3"/>1 761</text:p>
          </table:table-cell>
          <table:table-cell office:value-type="float" office:value="70057.406281999996" table:style-name="ce82">
            <text:p><text:s text:c="3"/>70 0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7" table:style-name="ce82">
            <text:p><text:s text:c="3"/>8 897</text:p>
          </table:table-cell>
          <table:table-cell office:value-type="float" office:value="225280.77443200001" table:style-name="ce82">
            <text:p><text:s text:c="3"/>225 28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.97" table:style-name="ce82">
            <text:p><text:s text:c="4"/>1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12.3" table:style-name="ce82">
            <text:p><text:s text:c="4"/>11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34.58600000000001" table:style-name="ce82">
            <text:p><text:s text:c="4"/>1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-360.726" table:style-name="ce82">
            <text:p>- <text:s text:c="2"/>361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5.6749999999999998" table:style-name="ce82">
            <text:p>- <text:s text:c="2"/>6</text:p>
          </table:table-cell>
          <table:table-cell office:value-type="float" office:value="8877" table:style-name="ce82">
            <text:p><text:s text:c="3"/>8 877</text:p>
          </table:table-cell>
          <table:table-cell office:value-type="float" office:value="224938.62943199999" table:style-name="ce82">
            <text:p><text:s text:c="3"/>224 9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83" table:style-name="ce82">
            <text:p><text:s text:c="3"/>3 583</text:p>
          </table:table-cell>
          <table:table-cell office:value-type="float" office:value="188290.20310499999" table:style-name="ce82">
            <text:p><text:s text:c="3"/>188 29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8.85" table:style-name="ce82">
            <text:p><text:s text:c="4"/>2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.771999999999998" table:style-name="ce82">
            <text:p><text:s text:c="4"/>3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01.84323999999998" table:style-name="ce82">
            <text:p><text:s text:c="4"/>4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98" table:style-name="ce82">
            <text:p><text:s text:c="4"/>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.9132400000000001" table:style-name="ce82">
            <text:p>- <text:s text:c="2"/>2</text:p>
          </table:table-cell>
          <table:table-cell office:value-type="float" office:value="3594" table:style-name="ce82">
            <text:p><text:s text:c="3"/>3 594</text:p>
          </table:table-cell>
          <table:table-cell office:value-type="float" office:value="188699.19110500001" table:style-name="ce82">
            <text:p><text:s text:c="3"/>188 6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4" table:style-name="ce82">
            <text:p><text:s text:c="3"/>8 014</text:p>
          </table:table-cell>
          <table:table-cell office:value-type="float" office:value="577285.57957099995" table:style-name="ce82">
            <text:p><text:s text:c="3"/>577 28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.6" table:style-name="ce82">
            <text:p><text:s text:c="4"/>2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19.16" table:style-name="ce82">
            <text:p><text:s text:c="4"/>11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747.11015299999997" table:style-name="ce82">
            <text:p><text:s text:c="4"/>7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0.02" table:style-name="ce82">
            <text:p><text:s text:c="4"/>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527.9" table:style-name="ce82">
            <text:p>- <text:s text:c="2"/>528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358.4" table:style-name="ce82">
            <text:p>- <text:s text:c="2"/>358</text:p>
          </table:table-cell>
          <table:table-cell office:value-type="float" office:value="8000" table:style-name="ce82">
            <text:p><text:s text:c="3"/>8 000</text:p>
          </table:table-cell>
          <table:table-cell office:value-type="float" office:value="577020.80972400005" table:style-name="ce82">
            <text:p><text:s text:c="3"/>577 0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1" table:style-name="ce82">
            <text:p><text:s text:c="3"/>32 721</text:p>
          </table:table-cell>
          <table:table-cell office:value-type="float" office:value="823540.18700100004" table:style-name="ce82">
            <text:p><text:s text:c="3"/>823 540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95.83" table:style-name="ce82">
            <text:p><text:s text:c="4"/>96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521.20100000000002" table:style-name="ce82">
            <text:p><text:s text:c="4"/>521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886.45306200000005" table:style-name="ce82">
            <text:p><text:s text:c="4"/>88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0.841909999999999" table:style-name="ce82">
            <text:p><text:s text:c="4"/>9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817.72412999999995" table:style-name="ce82">
            <text:p>- <text:s text:c="2"/>818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38.685450000000003" table:style-name="ce82">
            <text:p>- <text:s text:c="2"/>39</text:p>
          </table:table-cell>
          <table:table-cell office:value-type="float" office:value="32703" table:style-name="ce82">
            <text:p><text:s text:c="3"/>32 703</text:p>
          </table:table-cell>
          <table:table-cell office:value-type="float" office:value="823054.01757300005" table:style-name="ce82">
            <text:p><text:s text:c="3"/>823 0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6" table:style-name="ce82">
            <text:p><text:s text:c="3"/>5 136</text:p>
          </table:table-cell>
          <table:table-cell office:value-type="float" office:value="776550.26400199998" table:style-name="ce82">
            <text:p><text:s text:c="3"/>776 55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9.39" table:style-name="ce82">
            <text:p><text:s text:c="4"/>2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3.17702" table:style-name="ce82">
            <text:p><text:s text:c="4"/>13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326.16662" table:style-name="ce82">
            <text:p><text:s text:c="3"/>2 3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2.52" table:style-name="ce82">
            <text:p><text:s text:c="4"/>53</text:p>
          </table:table-cell>
          <table:table-cell office:value-type="float" office:value="0" table:style-name="ce82">
            <text:p>-</text:p>
          </table:table-cell>
          <table:table-cell office:value-type="float" office:value="-1431.1867199999999" table:style-name="ce82">
            <text:p>- <text:s/>1 431</text:p>
          </table:table-cell>
          <table:table-cell office:value-type="float" office:value="0" table:style-name="ce82">
            <text:p>-</text:p>
          </table:table-cell>
          <table:table-cell office:value-type="float" office:value="1402.27052" table:style-name="ce82">
            <text:p><text:s text:c="3"/>1 402</text:p>
          </table:table-cell>
          <table:table-cell office:value-type="float" office:value="5134" table:style-name="ce82">
            <text:p><text:s text:c="3"/>5 134</text:p>
          </table:table-cell>
          <table:table-cell office:value-type="float" office:value="778691.20740199997" table:style-name="ce82">
            <text:p><text:s text:c="3"/>778 6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26" table:style-name="ce82">
            <text:p><text:s text:c="3"/>23 726</text:p>
          </table:table-cell>
          <table:table-cell office:value-type="float" office:value="2139317.533022" table:style-name="ce82">
            <text:p><text:s text:c="2"/>2 139 318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501.01499999999999" table:style-name="ce82">
            <text:p><text:s text:c="4"/>501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265.04059999999998" table:style-name="ce82">
            <text:p><text:s text:c="4"/>265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7970.2077399999998" table:style-name="ce82">
            <text:p><text:s text:c="3"/>7 97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43.82205999999996" table:style-name="ce82">
            <text:p><text:s text:c="4"/>64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559.48608000000002" table:style-name="ce82">
            <text:p><text:s text:c="4"/>559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3237.9142700000002" table:style-name="ce82">
            <text:p>- <text:s/>3 238</text:p>
          </table:table-cell>
          <table:table-cell office:value-type="float" office:value="23754" table:style-name="ce82">
            <text:p><text:s text:c="3"/>23 754</text:p>
          </table:table-cell>
          <table:table-cell office:value-type="float" office:value="2144201.4649120001" table:style-name="ce82">
            <text:p><text:s text:c="2"/>2 144 2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82">
            <text:p><text:s text:c="3"/>4 986</text:p>
          </table:table-cell>
          <table:table-cell office:value-type="float" office:value="178025.96964600001" table:style-name="ce82">
            <text:p><text:s text:c="3"/>178 02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.399999999999999" table:style-name="ce82">
            <text:p><text:s text:c="4"/>1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4.060699999999997" table:style-name="ce82">
            <text:p><text:s text:c="4"/>3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359.2335899999998" table:style-name="ce82">
            <text:p><text:s text:c="3"/>3 35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90.19266000000005" table:style-name="ce82">
            <text:p><text:s text:c="4"/>69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71.77854000000002" table:style-name="ce82">
            <text:p>- <text:s text:c="2"/>872</text:p>
          </table:table-cell>
          <table:table-cell office:value-type="float" office:value="0" table:style-name="ce82">
            <text:p>-</text:p>
          </table:table-cell>
          <table:table-cell office:value-type="float" office:value="54.28013" table:style-name="ce82">
            <text:p><text:s text:c="4"/>54</text:p>
          </table:table-cell>
          <table:table-cell office:value-type="float" office:value="4986" table:style-name="ce82">
            <text:p><text:s text:c="3"/>4 986</text:p>
          </table:table-cell>
          <table:table-cell office:value-type="float" office:value="179860.85146599999" table:style-name="ce82">
            <text:p><text:s text:c="3"/>179 8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6" table:style-name="ce82">
            <text:p><text:s text:c="3"/>7 176</text:p>
          </table:table-cell>
          <table:table-cell office:value-type="float" office:value="275937.075083" table:style-name="ce82">
            <text:p><text:s text:c="3"/>275 93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.533887999999999" table:style-name="ce82">
            <text:p><text:s text:c="4"/>1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8.331000000000003" table:style-name="ce82">
            <text:p><text:s text:c="4"/>8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63.64652799999999" table:style-name="ce82">
            <text:p><text:s text:c="4"/>2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59.9" table:style-name="ce82">
            <text:p>- <text:s text:c="2"/>16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3.966560000000001" table:style-name="ce82">
            <text:p><text:s text:c="4"/>64</text:p>
          </table:table-cell>
          <table:table-cell office:value-type="float" office:value="7179" table:style-name="ce82">
            <text:p><text:s text:c="3"/>7 179</text:p>
          </table:table-cell>
          <table:table-cell office:value-type="float" office:value="276018.99105900002" table:style-name="ce82">
            <text:p><text:s text:c="3"/>276 0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4" table:style-name="ce82">
            <text:p><text:s text:c="3"/>2 584</text:p>
          </table:table-cell>
          <table:table-cell office:value-type="float" office:value="73030.969373" table:style-name="ce82">
            <text:p><text:s text:c="3"/>73 03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.9" table:style-name="ce82">
            <text:p><text:s text:c="4"/>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8.66" table:style-name="ce82">
            <text:p><text:s text:c="4"/>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.91" table:style-name="ce82">
            <text:p>- <text:s text:c="2"/>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31" table:style-name="ce82">
            <text:p>- <text:s text:c="2"/>131</text:p>
          </table:table-cell>
          <table:table-cell office:value-type="float" office:value="2582" table:style-name="ce82">
            <text:p><text:s text:c="3"/>2 582</text:p>
          </table:table-cell>
          <table:table-cell office:value-type="float" office:value="72913.319373000006" table:style-name="ce82">
            <text:p><text:s text:c="3"/>72 9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335" table:style-name="ce82">
            <text:p><text:s text:c="3"/>6 335</text:p>
          </table:table-cell>
          <table:table-cell office:value-type="float" office:value="164277.54978999999" table:style-name="ce82">
            <text:p><text:s text:c="3"/>164 27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2.489741000000002" table:style-name="ce82">
            <text:p><text:s text:c="4"/>5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0.8" table:style-name="ce82">
            <text:p><text:s text:c="4"/>6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55.98896999999999" table:style-name="ce82">
            <text:p><text:s text:c="4"/>5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9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5.89999" table:style-name="ce82">
            <text:p><text:s text:c="4"/>12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77" table:style-name="ce82">
            <text:p>- <text:s text:c="2"/>177</text:p>
          </table:table-cell>
          <table:table-cell office:value-type="float" office:value="6352" table:style-name="ce82">
            <text:p><text:s text:c="3"/>6 352</text:p>
          </table:table-cell>
          <table:table-cell office:value-type="float" office:value="164773.22849099999" table:style-name="ce82">
            <text:p><text:s text:c="3"/>164 7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38" table:style-name="ce82">
            <text:p><text:s text:c="3"/>2 538</text:p>
          </table:table-cell>
          <table:table-cell office:value-type="float" office:value="21371.658173" table:style-name="ce82">
            <text:p><text:s text:c="3"/>21 37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.600000000000001" table:style-name="ce82">
            <text:p><text:s text:c="4"/>1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.03" table:style-name="ce82">
            <text:p><text:s text:c="4"/>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7.4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86480000000000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2.85" table:style-name="ce82">
            <text:p><text:s text:c="4"/>63</text:p>
          </table:table-cell>
          <table:table-cell office:value-type="float" office:value="0" table:style-name="ce82">
            <text:p>-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2541" table:style-name="ce82">
            <text:p><text:s text:c="3"/>2 541</text:p>
          </table:table-cell>
          <table:table-cell office:value-type="float" office:value="21448.613373" table:style-name="ce82">
            <text:p><text:s text:c="3"/>21 4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98" table:style-name="ce82">
            <text:p><text:s text:c="3"/>6 398</text:p>
          </table:table-cell>
          <table:table-cell office:value-type="float" office:value="149456.08700999999" table:style-name="ce82">
            <text:p><text:s text:c="3"/>149 4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0.7" table:style-name="ce82">
            <text:p><text:s text:c="4"/>2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6.599999999999994" table:style-name="ce82">
            <text:p><text:s text:c="4"/>6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02.68122199999999" table:style-name="ce82">
            <text:p><text:s text:c="4"/>3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2.5" table:style-name="ce82">
            <text:p><text:s text:c="4"/>1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0.30092000000002" table:style-name="ce82">
            <text:p><text:s text:c="4"/>3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6409" table:style-name="ce82">
            <text:p><text:s text:c="3"/>6 409</text:p>
          </table:table-cell>
          <table:table-cell office:value-type="float" office:value="150138.66915199999" table:style-name="ce82">
            <text:p><text:s text:c="3"/>150 1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17" table:style-name="ce82">
            <text:p><text:s text:c="3"/>15 717</text:p>
          </table:table-cell>
          <table:table-cell office:value-type="float" office:value="371733.992341" table:style-name="ce82">
            <text:p><text:s text:c="3"/>371 73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5.753" table:style-name="ce82">
            <text:p><text:s text:c="4"/>4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4.83" table:style-name="ce82">
            <text:p><text:s text:c="4"/>55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74.57196999999996" table:style-name="ce82">
            <text:p><text:s text:c="4"/>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62.0693299999998" table:style-name="ce82">
            <text:p><text:s text:c="3"/>2 162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1968.63696" table:style-name="ce82">
            <text:p>- <text:s/>1 969</text:p>
          </table:table-cell>
          <table:table-cell office:value-type="float" office:value="15701" table:style-name="ce82">
            <text:p><text:s text:c="3"/>15 701</text:p>
          </table:table-cell>
          <table:table-cell office:value-type="float" office:value="372492.919681" table:style-name="ce82">
            <text:p><text:s text:c="3"/>372 4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697" table:style-name="ce82">
            <text:p><text:s text:c="3"/>7 697</text:p>
          </table:table-cell>
          <table:table-cell office:value-type="float" office:value="1401663.356374" table:style-name="ce82">
            <text:p><text:s text:c="2"/>1 401 663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69.75" table:style-name="ce82">
            <text:p><text:s text:c="4"/>17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70.14179999999999" table:style-name="ce82">
            <text:p><text:s text:c="4"/>170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6798.3698750000003" table:style-name="ce82">
            <text:p><text:s text:c="3"/>6 7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55.87279000000001" table:style-name="ce82">
            <text:p><text:s text:c="4"/>45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101.5757100000001" table:style-name="ce82">
            <text:p><text:s text:c="3"/>3 102</text:p>
          </table:table-cell>
          <table:table-cell office:value-type="float" office:value="0" table:style-name="ce82">
            <text:p>-</text:p>
          </table:table-cell>
          <table:table-cell office:value-type="float" office:value="23.7" table:style-name="ce82">
            <text:p><text:s text:c="4"/>24</text:p>
          </table:table-cell>
          <table:table-cell office:value-type="float" office:value="7749" table:style-name="ce82">
            <text:p><text:s text:c="3"/>7 749</text:p>
          </table:table-cell>
          <table:table-cell office:value-type="float" office:value="1411130.737369" table:style-name="ce82">
            <text:p><text:s text:c="2"/>1 411 1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90" table:style-name="ce82">
            <text:p><text:s text:c="3"/>3 490</text:p>
          </table:table-cell>
          <table:table-cell office:value-type="float" office:value="192084.58112799999" table:style-name="ce82">
            <text:p><text:s text:c="3"/>192 0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16.15" table:style-name="ce82">
            <text:p><text:s text:c="4"/>11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4.599999999999994" table:style-name="ce82">
            <text:p><text:s text:c="4"/>7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.41" table:style-name="ce82">
            <text:p><text:s text:c="4"/>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25" table:style-name="ce82">
            <text:p><text:s text:c="4"/>1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9.3" table:style-name="ce82">
            <text:p>- <text:s text:c="2"/>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.25" table:style-name="ce82">
            <text:p><text:s text:c="4"/>19</text:p>
          </table:table-cell>
          <table:table-cell office:value-type="float" office:value="3483" table:style-name="ce82">
            <text:p><text:s text:c="3"/>3 483</text:p>
          </table:table-cell>
          <table:table-cell office:value-type="float" office:value="192125.24112799999" table:style-name="ce82">
            <text:p><text:s text:c="3"/>192 1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8244" table:style-name="ce82">
            <text:p><text:s text:c="3"/>118 244</text:p>
          </table:table-cell>
          <table:table-cell office:value-type="float" office:value="1404646.9200240001" table:style-name="ce82">
            <text:p><text:s text:c="2"/>1 404 647</text:p>
          </table:table-cell>
          <table:table-cell office:value-type="float" office:value="651" table:style-name="ce82">
            <text:p><text:s text:c="4"/>651</text:p>
          </table:table-cell>
          <table:table-cell office:value-type="float" office:value="1079.472888" table:style-name="ce82">
            <text:p><text:s text:c="3"/>1 079</text:p>
          </table:table-cell>
          <table:table-cell office:value-type="float" office:value="336" table:style-name="ce82">
            <text:p><text:s text:c="4"/>336</text:p>
          </table:table-cell>
          <table:table-cell office:value-type="float" office:value="1366.3811109999999" table:style-name="ce82">
            <text:p><text:s text:c="3"/>1 366</text:p>
          </table:table-cell>
          <table:table-cell office:value-type="float" office:value="379" table:style-name="ce82">
            <text:p><text:s text:c="4"/>379</text:p>
          </table:table-cell>
          <table:table-cell office:value-type="float" office:value="5309.1578769999996" table:style-name="ce82">
            <text:p><text:s text:c="3"/>5 30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107.62997" table:style-name="ce82">
            <text:p><text:s text:c="3"/>1 10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19.35422300000005" table:style-name="ce82">
            <text:p><text:s text:c="4"/>519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450.17374000000001" table:style-name="ce82">
            <text:p><text:s text:c="4"/>450</text:p>
          </table:table-cell>
          <table:table-cell office:value-type="float" office:value="118559" table:style-name="ce82">
            <text:p><text:s text:c="3"/>118 559</text:p>
          </table:table-cell>
          <table:table-cell office:value-type="float" office:value="1409531.067671" table:style-name="ce82">
            <text:p><text:s text:c="2"/>1 409 5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376" table:style-name="ce82">
            <text:p><text:s text:c="3"/>95 376</text:p>
          </table:table-cell>
          <table:table-cell office:value-type="float" office:value="1054886.718928" table:style-name="ce82">
            <text:p><text:s text:c="2"/>1 054 887</text:p>
          </table:table-cell>
          <table:table-cell office:value-type="float" office:value="346" table:style-name="ce82">
            <text:p><text:s text:c="4"/>346</text:p>
          </table:table-cell>
          <table:table-cell office:value-type="float" office:value="349.12268799999998" table:style-name="ce82">
            <text:p><text:s text:c="4"/>349</text:p>
          </table:table-cell>
          <table:table-cell office:value-type="float" office:value="420" table:style-name="ce82">
            <text:p><text:s text:c="4"/>420</text:p>
          </table:table-cell>
          <table:table-cell office:value-type="float" office:value="1925.53" table:style-name="ce82">
            <text:p><text:s text:c="3"/>1 926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4675.6840099999999" table:style-name="ce82">
            <text:p><text:s text:c="3"/>4 67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52.21757300000002" table:style-name="ce82">
            <text:p><text:s text:c="4"/>752</text:p>
          </table:table-cell>
          <table:table-cell office:value-type="float" office:value="-162" table:style-name="ce82">
            <text:p>- <text:s text:c="2"/>162</text:p>
          </table:table-cell>
          <table:table-cell office:value-type="float" office:value="-4635.0741099999996" table:style-name="ce82">
            <text:p>- <text:s/>4 635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-326.35980000000001" table:style-name="ce82">
            <text:p>- <text:s text:c="2"/>326</text:p>
          </table:table-cell>
          <table:table-cell office:value-type="float" office:value="95211" table:style-name="ce82">
            <text:p><text:s text:c="3"/>95 211</text:p>
          </table:table-cell>
          <table:table-cell office:value-type="float" office:value="1052272.344143" table:style-name="ce82">
            <text:p><text:s text:c="2"/>1 052 2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88" table:style-name="ce82">
            <text:p><text:s text:c="3"/>16 588</text:p>
          </table:table-cell>
          <table:table-cell office:value-type="float" office:value="1026575.409475" table:style-name="ce82">
            <text:p><text:s text:c="2"/>1 026 575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649.20387900000003" table:style-name="ce82">
            <text:p><text:s text:c="4"/>64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22.4" table:style-name="ce82">
            <text:p><text:s text:c="4"/>522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2239.189813" table:style-name="ce82">
            <text:p><text:s text:c="3"/>2 2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88.74" table:style-name="ce82">
            <text:p>- <text:s text:c="2"/>18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104.65" table:style-name="ce82">
            <text:p><text:s text:c="3"/>3 105</text:p>
          </table:table-cell>
          <table:table-cell office:value-type="float" office:value="16591" table:style-name="ce82">
            <text:p><text:s text:c="3"/>16 591</text:p>
          </table:table-cell>
          <table:table-cell office:value-type="float" office:value="1031852.313167" table:style-name="ce82">
            <text:p><text:s text:c="2"/>1 031 8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672" table:style-name="ce82">
            <text:p><text:s text:c="3"/>7 672</text:p>
          </table:table-cell>
          <table:table-cell office:value-type="float" office:value="64468.075476999999" table:style-name="ce82">
            <text:p><text:s text:c="3"/>64 468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75.12100000000001" table:style-name="ce82">
            <text:p><text:s text:c="4"/>17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31.97" table:style-name="ce82">
            <text:p><text:s text:c="4"/>13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215.01" table:style-name="ce82">
            <text:p><text:s text:c="4"/>2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.3" table:style-name="ce82">
            <text:p><text:s text:c="4"/>2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95.69" table:style-name="ce82">
            <text:p>- <text:s text:c="2"/>1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3.5" table:style-name="ce82">
            <text:p>- <text:s text:c="2"/>14</text:p>
          </table:table-cell>
          <table:table-cell office:value-type="float" office:value="7707" table:style-name="ce82">
            <text:p><text:s text:c="3"/>7 707</text:p>
          </table:table-cell>
          <table:table-cell office:value-type="float" office:value="64494.746477000001" table:style-name="ce82">
            <text:p><text:s text:c="3"/>64 4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618" table:style-name="ce82">
            <text:p><text:s text:c="3"/>27 618</text:p>
          </table:table-cell>
          <table:table-cell office:value-type="float" office:value="553097.77278100001" table:style-name="ce82">
            <text:p><text:s text:c="3"/>553 098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253.95079999999999" table:style-name="ce82">
            <text:p><text:s text:c="4"/>254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63.06133" table:style-name="ce82">
            <text:p><text:s text:c="4"/>363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236.7132099999999" table:style-name="ce82">
            <text:p><text:s text:c="3"/>1 23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60.929124" table:style-name="ce82">
            <text:p><text:s text:c="4"/>6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42.323532" table:style-name="ce82">
            <text:p>- <text:s text:c="2"/>142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20.8" table:style-name="ce82">
            <text:p>- <text:s text:c="2"/>121</text:p>
          </table:table-cell>
          <table:table-cell office:value-type="float" office:value="27659" table:style-name="ce82">
            <text:p><text:s text:c="3"/>27 659</text:p>
          </table:table-cell>
          <table:table-cell office:value-type="float" office:value="553301.322805" table:style-name="ce82">
            <text:p><text:s text:c="3"/>553 3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9128" table:style-name="ce82">
            <text:p><text:s text:c="3"/>59 128</text:p>
          </table:table-cell>
          <table:table-cell office:value-type="float" office:value="9163521.2373239994" table:style-name="ce82">
            <text:p><text:s text:c="2"/>9 163 521</text:p>
          </table:table-cell>
          <table:table-cell office:value-type="float" office:value="490" table:style-name="ce82">
            <text:p><text:s text:c="4"/>490</text:p>
          </table:table-cell>
          <table:table-cell office:value-type="float" office:value="3507.0368370000001" table:style-name="ce82">
            <text:p><text:s text:c="3"/>3 507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724.58928000000003" table:style-name="ce82">
            <text:p><text:s text:c="4"/>725</text:p>
          </table:table-cell>
          <table:table-cell office:value-type="float" office:value="278" table:style-name="ce82">
            <text:p><text:s text:c="4"/>278</text:p>
          </table:table-cell>
          <table:table-cell office:value-type="float" office:value="68767.698139999993" table:style-name="ce82">
            <text:p><text:s text:c="3"/>68 76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7556.0108049999999" table:style-name="ce82">
            <text:p><text:s text:c="3"/>7 55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211.348308" table:style-name="ce82">
            <text:p>- <text:s text:c="2"/>211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502.66500000000002" table:style-name="ce82">
            <text:p>- <text:s text:c="2"/>503</text:p>
          </table:table-cell>
          <table:table-cell office:value-type="float" office:value="59449" table:style-name="ce82">
            <text:p><text:s text:c="3"/>59 449</text:p>
          </table:table-cell>
          <table:table-cell office:value-type="float" office:value="9226801.3589079995" table:style-name="ce82">
            <text:p><text:s text:c="2"/>9 226 8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277" table:style-name="ce82">
            <text:p><text:s text:c="3"/>39 277</text:p>
          </table:table-cell>
          <table:table-cell office:value-type="float" office:value="1504638.7786270001" table:style-name="ce82">
            <text:p><text:s text:c="2"/>1 504 639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1169.721" table:style-name="ce82">
            <text:p><text:s text:c="3"/>1 170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639.73299299999996" table:style-name="ce82">
            <text:p><text:s text:c="4"/>640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6683.4359700000005" table:style-name="ce82">
            <text:p><text:s text:c="3"/>6 68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47.14930000000004" table:style-name="ce82">
            <text:p><text:s text:c="4"/>84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17.69430999999997" table:style-name="ce82">
            <text:p>- <text:s text:c="2"/>31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918.49068999999997" table:style-name="ce82">
            <text:p><text:s text:c="4"/>918</text:p>
          </table:table-cell>
          <table:table-cell office:value-type="float" office:value="39321" table:style-name="ce82">
            <text:p><text:s text:c="3"/>39 321</text:p>
          </table:table-cell>
          <table:table-cell office:value-type="float" office:value="1511605.849684" table:style-name="ce82">
            <text:p><text:s text:c="2"/>1 511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0368" table:style-name="ce82">
            <text:p><text:s text:c="3"/>100 368</text:p>
          </table:table-cell>
          <table:table-cell office:value-type="float" office:value="1303684.8258809999" table:style-name="ce82">
            <text:p><text:s text:c="2"/>1 303 685</text:p>
          </table:table-cell>
          <table:table-cell office:value-type="float" office:value="876" table:style-name="ce82">
            <text:p><text:s text:c="4"/>876</text:p>
          </table:table-cell>
          <table:table-cell office:value-type="float" office:value="1643.2090920000001" table:style-name="ce82">
            <text:p><text:s text:c="3"/>1 643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2283.8744310000002" table:style-name="ce82">
            <text:p><text:s text:c="3"/>2 284</text:p>
          </table:table-cell>
          <table:table-cell office:value-type="float" office:value="419" table:style-name="ce82">
            <text:p><text:s text:c="4"/>419</text:p>
          </table:table-cell>
          <table:table-cell office:value-type="float" office:value="8474.6409359999998" table:style-name="ce82">
            <text:p><text:s text:c="3"/>8 47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896.9251159999999" table:style-name="ce82">
            <text:p><text:s text:c="3"/>1 89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10.7188590000001" table:style-name="ce82">
            <text:p><text:s text:c="3"/>1 611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0.40880999999999" table:style-name="ce82">
            <text:p><text:s text:c="4"/>130</text:p>
          </table:table-cell>
          <table:table-cell office:value-type="float" office:value="100863" table:style-name="ce82">
            <text:p><text:s text:c="3"/>100 863</text:p>
          </table:table-cell>
          <table:table-cell office:value-type="float" office:value="1311363.004031" table:style-name="ce82">
            <text:p><text:s text:c="2"/>1 311 3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429" table:style-name="ce82">
            <text:p><text:s text:c="3"/>23 429</text:p>
          </table:table-cell>
          <table:table-cell office:value-type="float" office:value="364537.197965" table:style-name="ce82">
            <text:p><text:s text:c="3"/>364 537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328.82757900000001" table:style-name="ce82">
            <text:p><text:s text:c="4"/>329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255.715" table:style-name="ce82">
            <text:p><text:s text:c="4"/>25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459.823869" table:style-name="ce82">
            <text:p><text:s text:c="4"/>46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4.18099999999998" table:style-name="ce82">
            <text:p><text:s text:c="4"/>28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07.51707099999999" table:style-name="ce82">
            <text:p><text:s text:c="4"/>20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.35" table:style-name="ce82">
            <text:p>- <text:s text:c="2"/>5</text:p>
          </table:table-cell>
          <table:table-cell office:value-type="float" office:value="23544" table:style-name="ce82">
            <text:p><text:s text:c="3"/>23 544</text:p>
          </table:table-cell>
          <table:table-cell office:value-type="float" office:value="364988.12048400001" table:style-name="ce82">
            <text:p><text:s text:c="3"/>364 9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53" table:style-name="ce82">
            <text:p><text:s text:c="4"/>453</text:p>
          </table:table-cell>
          <table:table-cell office:value-type="float" office:value="1790.2046519999999" table:style-name="ce82">
            <text:p><text:s text:c="3"/>1 79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7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56" table:style-name="ce82">
            <text:p><text:s text:c="4"/>456</text:p>
          </table:table-cell>
          <table:table-cell office:value-type="float" office:value="1799.7046519999999" table:style-name="ce82">
            <text:p><text:s text:c="3"/>1 8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46" table:style-name="ce82">
            <text:p><text:s text:c="3"/>3 346</text:p>
          </table:table-cell>
          <table:table-cell office:value-type="float" office:value="83823.665626999995" table:style-name="ce82">
            <text:p><text:s text:c="3"/>83 82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8.260000000000002" table:style-name="ce82">
            <text:p><text:s text:c="4"/>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.468999999999999" table:style-name="ce82">
            <text:p><text:s text:c="4"/>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7.56844000000001" table:style-name="ce82">
            <text:p><text:s text:c="4"/>1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4.135010000000001" table:style-name="ce82">
            <text:p><text:s text:c="4"/>5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.2" table:style-name="ce82">
            <text:p><text:s text:c="4"/>4</text:p>
          </table:table-cell>
          <table:table-cell office:value-type="float" office:value="3354" table:style-name="ce82">
            <text:p><text:s text:c="3"/>3 354</text:p>
          </table:table-cell>
          <table:table-cell office:value-type="float" office:value="84029.860077000005" table:style-name="ce82">
            <text:p><text:s text:c="3"/>84 0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15" table:style-name="ce82">
            <text:p><text:s text:c="3"/>14 015</text:p>
          </table:table-cell>
          <table:table-cell office:value-type="float" office:value="151434.87394699999" table:style-name="ce82">
            <text:p><text:s text:c="3"/>151 435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03.24" table:style-name="ce82">
            <text:p><text:s text:c="4"/>103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35.47999999999999" table:style-name="ce82">
            <text:p><text:s text:c="4"/>13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48.35016999999999" table:style-name="ce82">
            <text:p><text:s text:c="4"/>14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0.898" table:style-name="ce82">
            <text:p><text:s text:c="4"/>13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9.785" table:style-name="ce82">
            <text:p>- <text:s text:c="2"/>110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2.125" table:style-name="ce82">
            <text:p>- <text:s text:c="2"/>32</text:p>
          </table:table-cell>
          <table:table-cell office:value-type="float" office:value="14025" table:style-name="ce82">
            <text:p><text:s text:c="3"/>14 025</text:p>
          </table:table-cell>
          <table:table-cell office:value-type="float" office:value="151278.176117" table:style-name="ce82">
            <text:p><text:s text:c="3"/>151 2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089" table:style-name="ce82">
            <text:p><text:s text:c="3"/>20 089</text:p>
          </table:table-cell>
          <table:table-cell office:value-type="float" office:value="181157.90932000001" table:style-name="ce82">
            <text:p><text:s text:c="3"/>181 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43.92" table:style-name="ce82">
            <text:p><text:s text:c="4"/>24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2.722859999999997" table:style-name="ce82">
            <text:p><text:s text:c="4"/>6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865.572" table:style-name="ce82">
            <text:p>- <text:s text:c="2"/>866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947.98274000000004" table:style-name="ce82">
            <text:p><text:s text:c="4"/>948</text:p>
          </table:table-cell>
          <table:table-cell office:value-type="float" office:value="20055" table:style-name="ce82">
            <text:p><text:s text:c="3"/>20 055</text:p>
          </table:table-cell>
          <table:table-cell office:value-type="float" office:value="180934.12291999999" table:style-name="ce82">
            <text:p><text:s text:c="3"/>180 93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7月20日編製" table:formula="of:=['2491-00-01'.V34]" table:number-columns-spanned="2" table:number-rows-spanned="1" table:style-name="ce382">
            <text:p>中華民國112年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6月" table:formula="of:=['2491-00-06'.G5]" table:number-columns-spanned="6" table:number-rows-spanned="1" table:style-name="ce399">
            <text:p>中華民國112年6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office:value-type="float" office:value="3933" table:style-name="ce38">
            <text:p><text:s text:c="3"/>3 933</text:p>
          </table:table-cell>
          <table:table-cell office:value-type="float" office:value="11274.071829" table:style-name="ce38">
            <text:p><text:s text:c="3"/>11 274</text:p>
          </table:table-cell>
          <table:table-cell office:value-type="float" office:value="2600" table:style-name="ce38">
            <text:p><text:s text:c="3"/>2 600</text:p>
          </table:table-cell>
          <table:table-cell office:value-type="float" office:value="11815.515756999999" table:style-name="ce38">
            <text:p><text:s text:c="3"/>11 816</text:p>
          </table:table-cell>
          <table:table-cell office:value-type="float" office:value="2520" table:style-name="ce38">
            <text:p><text:s text:c="3"/>2 520</text:p>
          </table:table-cell>
          <table:table-cell office:value-type="float" office:value="129988.51276500001" table:style-name="ce38">
            <text:p><text:s text:c="3"/>129 989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8163.455148000001" table:style-name="ce38">
            <text:p><text:s text:c="3"/>18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90.10445000000001" table:style-name="ce38">
            <text:p>- <text:s text:c="2"/>190</text:p>
          </table:table-cell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59306" table:style-name="ce38">
            <text:p><text:s text:c="3"/>759 306</text:p>
          </table:table-cell>
          <table:table-cell office:value-type="float" office:value="27727096.467643999" table:style-name="ce38">
            <text:p><text:s text:c="2"/>27 727 096</text:p>
          </table:table-cell>
          <table:table-cell office:value-type="float" office:value="3925" table:style-name="ce38">
            <text:p><text:s text:c="3"/>3 925</text:p>
          </table:table-cell>
          <table:table-cell office:value-type="float" office:value="11247.571829" table:style-name="ce38">
            <text:p><text:s text:c="3"/>11 248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11800.665757000001" table:style-name="ce38">
            <text:p><text:s text:c="3"/>11 801</text:p>
          </table:table-cell>
          <table:table-cell office:value-type="float" office:value="2517" table:style-name="ce38">
            <text:p><text:s text:c="3"/>2 517</text:p>
          </table:table-cell>
          <table:table-cell office:value-type="float" office:value="129975.712765" table:style-name="ce38">
            <text:p><text:s text:c="3"/>129 976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8163.455148000001" table:style-name="ce38">
            <text:p><text:s text:c="3"/>18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7.65445" table:style-name="ce38">
            <text:p>- <text:s text:c="2"/>178</text:p>
          </table:table-cell>
          <table:table-cell office:value-type="float" office:value="760635" table:style-name="ce38">
            <text:p><text:s text:c="3"/>760 635</text:p>
          </table:table-cell>
          <table:table-cell office:value-type="float" office:value="27838177.976883002" table:style-name="ce38">
            <text:p><text:s text:c="2"/>27 838 1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447" table:style-name="ce38">
            <text:p><text:s text:c="3"/>147 447</text:p>
          </table:table-cell>
          <table:table-cell office:value-type="float" office:value="2659547.310151" table:style-name="ce38">
            <text:p><text:s text:c="2"/>2 659 547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1488.208406" table:style-name="ce38">
            <text:p><text:s text:c="3"/>1 488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2451.0047800000002" table:style-name="ce38">
            <text:p><text:s text:c="3"/>2 451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6175.0983829999996" table:style-name="ce38">
            <text:p><text:s text:c="3"/>6 17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529.6655700000001" table:style-name="ce38">
            <text:p><text:s text:c="3"/>2 5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87.493573999999995" table:style-name="ce38">
            <text:p><text:s text:c="4"/>87</text:p>
          </table:table-cell>
          <table:table-cell office:value-type="float" office:value="147529" table:style-name="ce38">
            <text:p><text:s text:c="3"/>147 529</text:p>
          </table:table-cell>
          <table:table-cell office:value-type="float" office:value="2662317.4401639998" table:style-name="ce38">
            <text:p><text:s text:c="2"/>2 662 3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011" table:style-name="ce38">
            <text:p><text:s text:c="3"/>176 011</text:p>
          </table:table-cell>
          <table:table-cell office:value-type="float" office:value="14369397.363667" table:style-name="ce38">
            <text:p><text:s text:c="2"/>14 369 397</text:p>
          </table:table-cell>
          <table:table-cell office:value-type="float" office:value="979" table:style-name="ce38">
            <text:p><text:s text:c="4"/>979</text:p>
          </table:table-cell>
          <table:table-cell office:value-type="float" office:value="4263.5913970000001" table:style-name="ce38">
            <text:p><text:s text:c="3"/>4 264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4139.4225020000003" table:style-name="ce38">
            <text:p><text:s text:c="3"/>4 139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96924.604023000007" table:style-name="ce38">
            <text:p><text:s text:c="3"/>96 925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9293.8139740000006" table:style-name="ce38">
            <text:p><text:s text:c="3"/>9 2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8" table:style-name="ce38">
            <text:p>- <text:s text:c="2"/>98</text:p>
          </table:table-cell>
          <table:table-cell office:value-type="float" office:value="-6.8129980000000003" table:style-name="ce38">
            <text:p>- <text:s text:c="2"/>7</text:p>
          </table:table-cell>
          <table:table-cell office:value-type="float" office:value="176257" table:style-name="ce38">
            <text:p><text:s text:c="3"/>176 257</text:p>
          </table:table-cell>
          <table:table-cell office:value-type="float" office:value="14457145.509613" table:style-name="ce38">
            <text:p><text:s text:c="2"/>14 457 1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341" table:style-name="ce38">
            <text:p><text:s text:c="3"/>69 341</text:p>
          </table:table-cell>
          <table:table-cell office:value-type="float" office:value="1643838.326446" table:style-name="ce38">
            <text:p><text:s text:c="2"/>1 643 838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855.72519899999998" table:style-name="ce38">
            <text:p><text:s text:c="4"/>856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866.83438899999999" table:style-name="ce38">
            <text:p><text:s text:c="4"/>867</text:p>
          </table:table-cell>
          <table:table-cell office:value-type="float" office:value="229" table:style-name="ce38">
            <text:p><text:s text:c="4"/>229</text:p>
          </table:table-cell>
          <table:table-cell office:value-type="float" office:value="5558.0563629999997" table:style-name="ce38">
            <text:p><text:s text:c="3"/>5 55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73.58429999999998" table:style-name="ce38">
            <text:p><text:s text:c="4"/>4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-1013.3605209999999" table:style-name="ce38">
            <text:p>- <text:s/>1 013</text:p>
          </table:table-cell>
          <table:table-cell office:value-type="float" office:value="69489" table:style-name="ce38">
            <text:p><text:s text:c="3"/>69 489</text:p>
          </table:table-cell>
          <table:table-cell office:value-type="float" office:value="1647898.328798" table:style-name="ce38">
            <text:p><text:s text:c="2"/>1 647 8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5561" table:style-name="ce38">
            <text:p><text:s text:c="3"/>115 561</text:p>
          </table:table-cell>
          <table:table-cell office:value-type="float" office:value="2101526.7169639999" table:style-name="ce38">
            <text:p><text:s text:c="2"/>2 101 527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1262.654254" table:style-name="ce38">
            <text:p><text:s text:c="3"/>1 263</text:p>
          </table:table-cell>
          <table:table-cell office:value-type="float" office:value="346" table:style-name="ce38">
            <text:p><text:s text:c="4"/>346</text:p>
          </table:table-cell>
          <table:table-cell office:value-type="float" office:value="1076.564646" table:style-name="ce38">
            <text:p><text:s text:c="3"/>1 077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6804.4302319999997" table:style-name="ce38">
            <text:p><text:s text:c="3"/>6 804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12.78387" table:style-name="ce38">
            <text:p><text:s text:c="3"/>1 0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9.021259999999998" table:style-name="ce38">
            <text:p><text:s text:c="4"/>69</text:p>
          </table:table-cell>
          <table:table-cell office:value-type="float" office:value="115912" table:style-name="ce38">
            <text:p><text:s text:c="3"/>115 912</text:p>
          </table:table-cell>
          <table:table-cell office:value-type="float" office:value="2107573.474194" table:style-name="ce38">
            <text:p><text:s text:c="2"/>2 107 5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427" table:style-name="ce38">
            <text:p><text:s text:c="3"/>43 427</text:p>
          </table:table-cell>
          <table:table-cell office:value-type="float" office:value="1080948.0426690001" table:style-name="ce38">
            <text:p><text:s text:c="2"/>1 080 948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0.96518600000002" table:style-name="ce38">
            <text:p><text:s text:c="4"/>451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881.10895200000004" table:style-name="ce38">
            <text:p><text:s text:c="4"/>881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1951.500974" table:style-name="ce38">
            <text:p><text:s text:c="3"/>1 95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844.43" table:style-name="ce38">
            <text:p><text:s text:c="4"/>8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38.44" table:style-name="ce38">
            <text:p><text:s text:c="3"/>1 538</text:p>
          </table:table-cell>
          <table:table-cell office:value-type="float" office:value="43538" table:style-name="ce38">
            <text:p><text:s text:c="3"/>43 538</text:p>
          </table:table-cell>
          <table:table-cell office:value-type="float" office:value="1083163.4098769999" table:style-name="ce38">
            <text:p><text:s text:c="2"/>1 083 1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5431" table:style-name="ce38">
            <text:p><text:s text:c="3"/>85 431</text:p>
          </table:table-cell>
          <table:table-cell office:value-type="float" office:value="2266624.925485" table:style-name="ce38">
            <text:p><text:s text:c="2"/>2 266 625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741.05247899999995" table:style-name="ce38">
            <text:p><text:s text:c="4"/>741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886.27800000000002" table:style-name="ce38">
            <text:p><text:s text:c="4"/>886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5052.9813000000004" table:style-name="ce38">
            <text:p><text:s text:c="3"/>5 05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111.3871239999999" table:style-name="ce38">
            <text:p><text:s text:c="3"/>2 1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42.667000000000002" table:style-name="ce38">
            <text:p><text:s text:c="4"/>43</text:p>
          </table:table-cell>
          <table:table-cell office:value-type="float" office:value="85550" table:style-name="ce38">
            <text:p><text:s text:c="3"/>85 550</text:p>
          </table:table-cell>
          <table:table-cell office:value-type="float" office:value="2269463.9611399998" table:style-name="ce38">
            <text:p><text:s text:c="2"/>2 269 4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16" table:style-name="ce38">
            <text:p><text:s text:c="3"/>7 216</text:p>
          </table:table-cell>
          <table:table-cell office:value-type="float" office:value="103150.51644399999" table:style-name="ce38">
            <text:p><text:s text:c="3"/>103 15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10.31" table:style-name="ce38">
            <text:p><text:s text:c="4"/>11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18.79888800000001" table:style-name="ce38">
            <text:p><text:s text:c="4"/>11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77.24719999999999" table:style-name="ce38">
            <text:p><text:s text:c="4"/>17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01.32500000000005" table:style-name="ce38">
            <text:p><text:s text:c="4"/>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7" table:style-name="ce38">
            <text:p>- <text:s text:c="2"/>57</text:p>
          </table:table-cell>
          <table:table-cell office:value-type="float" office:value="7240" table:style-name="ce38">
            <text:p><text:s text:c="3"/>7 240</text:p>
          </table:table-cell>
          <table:table-cell office:value-type="float" office:value="102360.949756" table:style-name="ce38">
            <text:p><text:s text:c="3"/>102 36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536" table:style-name="ce38">
            <text:p><text:s text:c="3"/>15 536</text:p>
          </table:table-cell>
          <table:table-cell office:value-type="float" office:value="628982.85231600003" table:style-name="ce38">
            <text:p><text:s text:c="3"/>628 983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326.89523000000003" table:style-name="ce38">
            <text:p><text:s text:c="4"/>327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52.46260000000001" table:style-name="ce38">
            <text:p><text:s text:c="4"/>152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2436.6122300000002" table:style-name="ce38">
            <text:p><text:s text:c="3"/>2 4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8.94" table:style-name="ce38">
            <text:p><text:s text:c="4"/>2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364.17521399999998" table:style-name="ce38">
            <text:p>- <text:s text:c="2"/>364</text:p>
          </table:table-cell>
          <table:table-cell office:value-type="float" office:value="15587" table:style-name="ce38">
            <text:p><text:s text:c="3"/>15 587</text:p>
          </table:table-cell>
          <table:table-cell office:value-type="float" office:value="631010.78196199995" table:style-name="ce38">
            <text:p><text:s text:c="3"/>631 0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87" table:style-name="ce38">
            <text:p><text:s text:c="3"/>8 487</text:p>
          </table:table-cell>
          <table:table-cell office:value-type="float" office:value="299835.64975699998" table:style-name="ce38">
            <text:p><text:s text:c="3"/>299 83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3.1" table:style-name="ce38">
            <text:p><text:s text:c="4"/>10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2.73" table:style-name="ce38">
            <text:p><text:s text:c="4"/>83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61.65166999999997" table:style-name="ce38">
            <text:p><text:s text:c="4"/>66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1.5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33.65" table:style-name="ce38">
            <text:p><text:s text:c="4"/>234</text:p>
          </table:table-cell>
          <table:table-cell office:value-type="float" office:value="8513" table:style-name="ce38">
            <text:p><text:s text:c="3"/>8 513</text:p>
          </table:table-cell>
          <table:table-cell office:value-type="float" office:value="300709.82142699999" table:style-name="ce38">
            <text:p><text:s text:c="3"/>300 7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859" table:style-name="ce38">
            <text:p><text:s text:c="3"/>29 859</text:p>
          </table:table-cell>
          <table:table-cell office:value-type="float" office:value="638020.46792700002" table:style-name="ce38">
            <text:p><text:s text:c="3"/>638 020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235.42599899999999" table:style-name="ce38">
            <text:p><text:s text:c="4"/>235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766.03700000000003" table:style-name="ce38">
            <text:p><text:s text:c="4"/>766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1014.01165" table:style-name="ce38">
            <text:p><text:s text:c="3"/>1 01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31.91" table:style-name="ce38">
            <text:p><text:s text:c="4"/>2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2.90120000000002" table:style-name="ce38">
            <text:p><text:s text:c="4"/>363</text:p>
          </table:table-cell>
          <table:table-cell office:value-type="float" office:value="29895" table:style-name="ce38">
            <text:p><text:s text:c="3"/>29 895</text:p>
          </table:table-cell>
          <table:table-cell office:value-type="float" office:value="638634.85977600003" table:style-name="ce38">
            <text:p><text:s text:c="3"/>638 6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09" table:style-name="ce38">
            <text:p><text:s text:c="3"/>6 109</text:p>
          </table:table-cell>
          <table:table-cell office:value-type="float" office:value="113585.75851299999" table:style-name="ce38">
            <text:p><text:s text:c="3"/>113 58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9.167999999999999" table:style-name="ce38">
            <text:p><text:s text:c="4"/>4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7.5" table:style-name="ce38">
            <text:p><text:s text:c="4"/>2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3.63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8.549999999999997" table:style-name="ce38">
            <text:p><text:s text:c="4"/>39</text:p>
          </table:table-cell>
          <table:table-cell office:value-type="float" office:value="6129" table:style-name="ce38">
            <text:p><text:s text:c="3"/>6 129</text:p>
          </table:table-cell>
          <table:table-cell office:value-type="float" office:value="113739.60651300001" table:style-name="ce38">
            <text:p><text:s text:c="3"/>113 7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70" table:style-name="ce38">
            <text:p><text:s text:c="3"/>8 370</text:p>
          </table:table-cell>
          <table:table-cell office:value-type="float" office:value="295005.06489699997" table:style-name="ce38">
            <text:p><text:s text:c="3"/>295 00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44.55000000000001" table:style-name="ce38">
            <text:p><text:s text:c="4"/>14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9.8" table:style-name="ce38">
            <text:p><text:s text:c="4"/>7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98.26" table:style-name="ce38">
            <text:p><text:s text:c="4"/>1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020000000000003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5.2" table:style-name="ce38">
            <text:p>- <text:s text:c="2"/>45</text:p>
          </table:table-cell>
          <table:table-cell office:value-type="float" office:value="8384" table:style-name="ce38">
            <text:p><text:s text:c="3"/>8 384</text:p>
          </table:table-cell>
          <table:table-cell office:value-type="float" office:value="295199.85489700001" table:style-name="ce38">
            <text:p><text:s text:c="3"/>295 2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40" table:style-name="ce38">
            <text:p><text:s text:c="3"/>5 440</text:p>
          </table:table-cell>
          <table:table-cell office:value-type="float" office:value="83810.773635999998" table:style-name="ce38">
            <text:p><text:s text:c="3"/>83 81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4.254999999999995" table:style-name="ce38">
            <text:p><text:s text:c="4"/>7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5.6" table:style-name="ce38">
            <text:p><text:s text:c="4"/>1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6.43" table:style-name="ce38">
            <text:p><text:s text:c="4"/>1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9.799999999999997" table:style-name="ce38">
            <text:p>- <text:s text:c="2"/>40</text:p>
          </table:table-cell>
          <table:table-cell office:value-type="float" office:value="5454" table:style-name="ce38">
            <text:p><text:s text:c="3"/>5 454</text:p>
          </table:table-cell>
          <table:table-cell office:value-type="float" office:value="83989.058636000002" table:style-name="ce38">
            <text:p><text:s text:c="3"/>83 9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663" table:style-name="ce38">
            <text:p><text:s text:c="3"/>8 663</text:p>
          </table:table-cell>
          <table:table-cell office:value-type="float" office:value="124056.888771" table:style-name="ce38">
            <text:p><text:s text:c="3"/>124 057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14.0668" table:style-name="ce38">
            <text:p><text:s text:c="4"/>11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7.9" table:style-name="ce38">
            <text:p><text:s text:c="4"/>5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51.58135999999999" table:style-name="ce38">
            <text:p><text:s text:c="4"/>2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913.42" table:style-name="ce38">
            <text:p>- <text:s text:c="2"/>913</text:p>
          </table:table-cell>
          <table:table-cell office:value-type="float" office:value="8671" table:style-name="ce38">
            <text:p><text:s text:c="3"/>8 671</text:p>
          </table:table-cell>
          <table:table-cell office:value-type="float" office:value="123443.216931" table:style-name="ce38">
            <text:p><text:s text:c="3"/>123 4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7" table:style-name="ce38">
            <text:p><text:s text:c="3"/>1 747</text:p>
          </table:table-cell>
          <table:table-cell office:value-type="float" office:value="18979.634571999999" table:style-name="ce38">
            <text:p><text:s text:c="3"/>18 98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4.9" table:style-name="ce38">
            <text:p><text:s text:c="4"/>1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5.6" table:style-name="ce38">
            <text:p><text:s text:c="4"/>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.54834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0.8" table:style-name="ce38">
            <text:p>- <text:s text:c="2"/>1</text:p>
          </table:table-cell>
          <table:table-cell office:value-type="float" office:value="1754" table:style-name="ce38">
            <text:p><text:s text:c="3"/>1 754</text:p>
          </table:table-cell>
          <table:table-cell office:value-type="float" office:value="19050.286231999999" table:style-name="ce38">
            <text:p><text:s text:c="3"/>19 0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54" table:style-name="ce38">
            <text:p><text:s text:c="3"/>4 054</text:p>
          </table:table-cell>
          <table:table-cell office:value-type="float" office:value="81970.537779000006" table:style-name="ce38">
            <text:p><text:s text:c="3"/>81 97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0.28" table:style-name="ce38">
            <text:p><text:s text:c="4"/>2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.853999999999999" table:style-name="ce38">
            <text:p><text:s text:c="4"/>2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15.84395000000001" table:style-name="ce38">
            <text:p><text:s text:c="4"/>1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.9" table:style-name="ce38">
            <text:p><text:s text:c="4"/>4</text:p>
          </table:table-cell>
          <table:table-cell office:value-type="float" office:value="4057" table:style-name="ce38">
            <text:p><text:s text:c="3"/>4 057</text:p>
          </table:table-cell>
          <table:table-cell office:value-type="float" office:value="82086.707729000002" table:style-name="ce38">
            <text:p><text:s text:c="3"/>82 0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5" table:style-name="ce38">
            <text:p><text:s text:c="3"/>1 085</text:p>
          </table:table-cell>
          <table:table-cell office:value-type="float" office:value="13270.204963" table:style-name="ce38">
            <text:p><text:s text:c="3"/>13 27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3.23446999999999" table:style-name="ce38">
            <text:p><text:s text:c="4"/>2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8" table:style-name="ce38">
            <text:p><text:s text:c="3"/>1 088</text:p>
          </table:table-cell>
          <table:table-cell office:value-type="float" office:value="13520.439433" table:style-name="ce38">
            <text:p><text:s text:c="3"/>13 5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44" table:style-name="ce38">
            <text:p><text:s text:c="3"/>6 444</text:p>
          </table:table-cell>
          <table:table-cell office:value-type="float" office:value="87621.472469999993" table:style-name="ce38">
            <text:p><text:s text:c="3"/>87 62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7.73" table:style-name="ce38">
            <text:p><text:s text:c="4"/>5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2.52" table:style-name="ce38">
            <text:p><text:s text:c="4"/>5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7.4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4.1" table:style-name="ce38">
            <text:p>- <text:s text:c="2"/>34</text:p>
          </table:table-cell>
          <table:table-cell office:value-type="float" office:value="6455" table:style-name="ce38">
            <text:p><text:s text:c="3"/>6 455</text:p>
          </table:table-cell>
          <table:table-cell office:value-type="float" office:value="87619.982470000003" table:style-name="ce38">
            <text:p><text:s text:c="3"/>87 6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571" table:style-name="ce38">
            <text:p><text:s text:c="3"/>13 571</text:p>
          </table:table-cell>
          <table:table-cell office:value-type="float" office:value="1038852.83958" table:style-name="ce38">
            <text:p><text:s text:c="2"/>1 038 853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870.363879" table:style-name="ce38">
            <text:p><text:s text:c="4"/>870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5.05" table:style-name="ce38">
            <text:p><text:s text:c="4"/>10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72.68998999999997" table:style-name="ce38">
            <text:p><text:s text:c="4"/>67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7.41800000000001" table:style-name="ce38">
            <text:p><text:s text:c="4"/>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9.521248999999997" table:style-name="ce38">
            <text:p><text:s text:c="4"/>50</text:p>
          </table:table-cell>
          <table:table-cell office:value-type="float" office:value="13626" table:style-name="ce38">
            <text:p><text:s text:c="3"/>13 626</text:p>
          </table:table-cell>
          <table:table-cell office:value-type="float" office:value="1040132.946698" table:style-name="ce38">
            <text:p><text:s text:c="2"/>1 040 1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07" table:style-name="ce38">
            <text:p><text:s text:c="3"/>5 507</text:p>
          </table:table-cell>
          <table:table-cell office:value-type="float" office:value="78071.120637" table:style-name="ce38">
            <text:p><text:s text:c="3"/>78 07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.33" table:style-name="ce38">
            <text:p><text:s text:c="4"/>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64.84897" table:style-name="ce38">
            <text:p><text:s text:c="3"/>1 36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3.12897000000001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29.13" table:style-name="ce38">
            <text:p>- <text:s text:c="2"/>129</text:p>
          </table:table-cell>
          <table:table-cell office:value-type="float" office:value="5507" table:style-name="ce38">
            <text:p><text:s text:c="3"/>5 507</text:p>
          </table:table-cell>
          <table:table-cell office:value-type="float" office:value="79117.340637000001" table:style-name="ce38">
            <text:p><text:s text:c="3"/>79 1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04" table:style-name="ce38">
            <text:p><text:s text:c="3"/>1 704</text:p>
          </table:table-cell>
          <table:table-cell office:value-type="float" office:value="26381.522228000002" table:style-name="ce38">
            <text:p><text:s text:c="3"/>26 38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85" table:style-name="ce38">
            <text:p><text:s text:c="4"/>1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.45" table:style-name="ce38">
            <text:p>- <text:s text:c="2"/>12</text:p>
          </table:table-cell>
          <table:table-cell office:value-type="float" office:value="1708" table:style-name="ce38">
            <text:p><text:s text:c="3"/>1 708</text:p>
          </table:table-cell>
          <table:table-cell office:value-type="float" office:value="26393.522228000002" table:style-name="ce38">
            <text:p><text:s text:c="3"/>26 3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61" table:style-name="ce38">
            <text:p><text:s text:c="3"/>1 461</text:p>
          </table:table-cell>
          <table:table-cell office:value-type="float" office:value="24171.791227999998" table:style-name="ce38">
            <text:p><text:s text:c="3"/>24 17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2.9" table:style-name="ce38">
            <text:p><text:s text:c="4"/>2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85" table:style-name="ce38">
            <text:p><text:s text:c="4"/>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8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.45" table:style-name="ce38">
            <text:p>- <text:s text:c="2"/>12</text:p>
          </table:table-cell>
          <table:table-cell office:value-type="float" office:value="1464" table:style-name="ce38">
            <text:p><text:s text:c="3"/>1 464</text:p>
          </table:table-cell>
          <table:table-cell office:value-type="float" office:value="24178.191228" table:style-name="ce38">
            <text:p><text:s text:c="3"/>24 1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3" table:style-name="ce38">
            <text:p><text:s text:c="4"/>243</text:p>
          </table:table-cell>
          <table:table-cell office:value-type="float" office:value="2209.7310000000002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215.3310000000001" table:style-name="ce38">
            <text:p><text:s text:c="3"/>2 21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7月20日編製" table:formula="of:=['2491-00-01'.V34]" table:number-columns-spanned="2" table:number-rows-spanned="1" table:style-name="ce418">
            <text:p>中華民國112年7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7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S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6月" table:formula="of:=['2491-00-06'.G5]" table:number-columns-spanned="5" table:number-rows-spanned="1" table:style-name="ce399">
            <text:p>中華民國112年6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office:value-type="float" office:value="3933" table:style-name="ce38">
            <text:p><text:s text:c="3"/>3 933</text:p>
          </table:table-cell>
          <table:table-cell office:value-type="float" office:value="11274.071829" table:style-name="ce38">
            <text:p><text:s text:c="3"/>11 274</text:p>
          </table:table-cell>
          <table:table-cell office:value-type="float" office:value="2600" table:style-name="ce38">
            <text:p><text:s text:c="3"/>2 600</text:p>
          </table:table-cell>
          <table:table-cell office:value-type="float" office:value="11815.515756999999" table:style-name="ce38">
            <text:p><text:s text:c="3"/>11 816</text:p>
          </table:table-cell>
          <table:table-cell office:value-type="float" office:value="2520" table:style-name="ce38">
            <text:p><text:s text:c="3"/>2 520</text:p>
          </table:table-cell>
          <table:table-cell office:value-type="float" office:value="129988.51276500001" table:style-name="ce38">
            <text:p><text:s text:c="3"/>129 989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8163.455148000001" table:style-name="ce38">
            <text:p><text:s text:c="3"/>18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90.10445000000001" table:style-name="ce38">
            <text:p>- <text:s text:c="2"/>190</text:p>
          </table:table-cell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32" table:style-name="ce38">
            <text:p><text:s text:c="3"/>10 532</text:p>
          </table:table-cell>
          <table:table-cell office:value-type="float" office:value="17873411.598503001" table:style-name="ce38">
            <text:p><text:s text:c="2"/>17 873 41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012.7347609999999" table:style-name="ce38">
            <text:p><text:s text:c="3"/>2 01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711.47249999999997" table:style-name="ce38">
            <text:p><text:s text:c="4"/>711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99216.842860000004" table:style-name="ce38">
            <text:p><text:s text:c="3"/>99 21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1712.65077" table:style-name="ce38">
            <text:p><text:s text:c="3"/>11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547.1959200000001" table:style-name="ce38">
            <text:p><text:s text:c="3"/>4 547</text:p>
          </table:table-cell>
          <table:table-cell office:value-type="float" office:value="10557" table:style-name="ce38">
            <text:p><text:s text:c="3"/>10 557</text:p>
          </table:table-cell>
          <table:table-cell office:value-type="float" office:value="17966764.248774" table:style-name="ce38">
            <text:p><text:s text:c="2"/>17 966 76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2303" table:style-name="ce38">
            <text:p><text:s text:c="3"/>122 303</text:p>
          </table:table-cell>
          <table:table-cell office:value-type="float" office:value="1231220.2673839999" table:style-name="ce38">
            <text:p><text:s text:c="2"/>1 231 220</text:p>
          </table:table-cell>
          <table:table-cell office:value-type="float" office:value="626" table:style-name="ce38">
            <text:p><text:s text:c="4"/>626</text:p>
          </table:table-cell>
          <table:table-cell office:value-type="float" office:value="1610.374908" table:style-name="ce38">
            <text:p><text:s text:c="3"/>1 610</text:p>
          </table:table-cell>
          <table:table-cell office:value-type="float" office:value="336" table:style-name="ce38">
            <text:p><text:s text:c="4"/>336</text:p>
          </table:table-cell>
          <table:table-cell office:value-type="float" office:value="1502.102488" table:style-name="ce38">
            <text:p><text:s text:c="3"/>1 502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4314.3749200000002" table:style-name="ce38">
            <text:p><text:s text:c="3"/>4 31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518.5203100000001" table:style-name="ce38">
            <text:p><text:s text:c="3"/>1 5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1118.957506" table:style-name="ce38">
            <text:p><text:s text:c="3"/>1 119</text:p>
          </table:table-cell>
          <table:table-cell office:value-type="float" office:value="122579" table:style-name="ce38">
            <text:p><text:s text:c="3"/>122 579</text:p>
          </table:table-cell>
          <table:table-cell office:value-type="float" office:value="1235243.35192" table:style-name="ce38">
            <text:p><text:s text:c="2"/>1 235 2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6133" table:style-name="ce38">
            <text:p><text:s text:c="3"/>146 133</text:p>
          </table:table-cell>
          <table:table-cell office:value-type="float" office:value="1400210.153525" table:style-name="ce38">
            <text:p><text:s text:c="2"/>1 400 210</text:p>
          </table:table-cell>
          <table:table-cell office:value-type="float" office:value="672" table:style-name="ce38">
            <text:p><text:s text:c="4"/>672</text:p>
          </table:table-cell>
          <table:table-cell office:value-type="float" office:value="1483.708406" table:style-name="ce38">
            <text:p><text:s text:c="3"/>1 484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2435.8547800000001" table:style-name="ce38">
            <text:p><text:s text:c="3"/>2 436</text:p>
          </table:table-cell>
          <table:table-cell office:value-type="float" office:value="390" table:style-name="ce38">
            <text:p><text:s text:c="4"/>390</text:p>
          </table:table-cell>
          <table:table-cell office:value-type="float" office:value="3986.0751930000001" table:style-name="ce38">
            <text:p><text:s text:c="3"/>3 98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42.54907000000003" table:style-name="ce38">
            <text:p><text:s text:c="4"/>7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-946.53730599999994" table:style-name="ce38">
            <text:p>- <text:s text:c="2"/>947</text:p>
          </table:table-cell>
          <table:table-cell office:value-type="float" office:value="146213" table:style-name="ce38">
            <text:p><text:s text:c="3"/>146 213</text:p>
          </table:table-cell>
          <table:table-cell office:value-type="float" office:value="1401554.995968" table:style-name="ce38">
            <text:p><text:s text:c="2"/>1 401 5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9834" table:style-name="ce38">
            <text:p><text:s text:c="3"/>169 834</text:p>
          </table:table-cell>
          <table:table-cell office:value-type="float" office:value="2606522.9808530002" table:style-name="ce38">
            <text:p><text:s text:c="2"/>2 606 523</text:p>
          </table:table-cell>
          <table:table-cell office:value-type="float" office:value="956" table:style-name="ce38">
            <text:p><text:s text:c="4"/>956</text:p>
          </table:table-cell>
          <table:table-cell office:value-type="float" office:value="2874.8066359999998" table:style-name="ce38">
            <text:p><text:s text:c="3"/>2 875</text:p>
          </table:table-cell>
          <table:table-cell office:value-type="float" office:value="617" table:style-name="ce38">
            <text:p><text:s text:c="4"/>617</text:p>
          </table:table-cell>
          <table:table-cell office:value-type="float" office:value="3481.3000019999999" table:style-name="ce38">
            <text:p><text:s text:c="3"/>3 481</text:p>
          </table:table-cell>
          <table:table-cell office:value-type="float" office:value="585" table:style-name="ce38">
            <text:p><text:s text:c="4"/>585</text:p>
          </table:table-cell>
          <table:table-cell office:value-type="float" office:value="8364.0499830000008" table:style-name="ce38">
            <text:p><text:s text:c="3"/>8 364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919.3054339999999" table:style-name="ce38">
            <text:p><text:s text:c="3"/>2 9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8" table:style-name="ce38">
            <text:p>- <text:s text:c="2"/>108</text:p>
          </table:table-cell>
          <table:table-cell office:value-type="float" office:value="-3944.421378" table:style-name="ce38">
            <text:p>- <text:s/>3 944</text:p>
          </table:table-cell>
          <table:table-cell office:value-type="float" office:value="170065" table:style-name="ce38">
            <text:p><text:s text:c="3"/>170 065</text:p>
          </table:table-cell>
          <table:table-cell office:value-type="float" office:value="2607416.8106579999" table:style-name="ce38">
            <text:p><text:s text:c="2"/>2 607 4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8697" table:style-name="ce38">
            <text:p><text:s text:c="3"/>68 697</text:p>
          </table:table-cell>
          <table:table-cell office:value-type="float" office:value="726355.290867" table:style-name="ce38">
            <text:p><text:s text:c="3"/>726 355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855.72519899999998" table:style-name="ce38">
            <text:p><text:s text:c="4"/>856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866.33438899999999" table:style-name="ce38">
            <text:p><text:s text:c="4"/>866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2254.0822029999999" table:style-name="ce38">
            <text:p><text:s text:c="3"/>2 25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73.58429999999998" table:style-name="ce38">
            <text:p><text:s text:c="4"/>4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88.289129000000003" table:style-name="ce38">
            <text:p><text:s text:c="4"/>88</text:p>
          </table:table-cell>
          <table:table-cell office:value-type="float" office:value="68844" table:style-name="ce38">
            <text:p><text:s text:c="3"/>68 844</text:p>
          </table:table-cell>
          <table:table-cell office:value-type="float" office:value="728213.46870900004" table:style-name="ce38">
            <text:p><text:s text:c="3"/>728 2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4521" table:style-name="ce38">
            <text:p><text:s text:c="3"/>114 521</text:p>
          </table:table-cell>
          <table:table-cell office:value-type="float" office:value="997522.25504399999" table:style-name="ce38">
            <text:p><text:s text:c="3"/>997 522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1249.954254" table:style-name="ce38">
            <text:p><text:s text:c="3"/>1 250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1051.064646" table:style-name="ce38">
            <text:p><text:s text:c="3"/>1 051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3481.3465719999999" table:style-name="ce38">
            <text:p><text:s text:c="3"/>3 48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27.02114" table:style-name="ce38">
            <text:p><text:s text:c="4"/>4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25.62304" table:style-name="ce38">
            <text:p>- <text:s text:c="2"/>26</text:p>
          </table:table-cell>
          <table:table-cell office:value-type="float" office:value="114871" table:style-name="ce38">
            <text:p><text:s text:c="3"/>114 871</text:p>
          </table:table-cell>
          <table:table-cell office:value-type="float" office:value="1000749.8470440001" table:style-name="ce38">
            <text:p><text:s text:c="2"/>1 000 75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3000" table:style-name="ce38">
            <text:p><text:s text:c="3"/>43 000</text:p>
          </table:table-cell>
          <table:table-cell office:value-type="float" office:value="459651.972236" table:style-name="ce38">
            <text:p><text:s text:c="3"/>459 652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0.96518600000002" table:style-name="ce38">
            <text:p><text:s text:c="4"/>451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820.50895200000002" table:style-name="ce38">
            <text:p><text:s text:c="4"/>821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1690.518014" table:style-name="ce38">
            <text:p><text:s text:c="3"/>1 69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5.815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5.44" table:style-name="ce38">
            <text:p><text:s text:c="4"/>175</text:p>
          </table:table-cell>
          <table:table-cell office:value-type="float" office:value="43111" table:style-name="ce38">
            <text:p><text:s text:c="3"/>43 111</text:p>
          </table:table-cell>
          <table:table-cell office:value-type="float" office:value="461002.57148400001" table:style-name="ce38">
            <text:p><text:s text:c="3"/>461 00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386" table:style-name="ce38">
            <text:p><text:s text:c="3"/>84 386</text:p>
          </table:table-cell>
          <table:table-cell office:value-type="float" office:value="773399.38691200002" table:style-name="ce38">
            <text:p><text:s text:c="3"/>773 399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735.05247899999995" table:style-name="ce38">
            <text:p><text:s text:c="4"/>735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884.47799999999995" table:style-name="ce38">
            <text:p><text:s text:c="4"/>884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3278.7265900000002" table:style-name="ce38">
            <text:p><text:s text:c="3"/>3 27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3.92" table:style-name="ce38">
            <text:p><text:s text:c="4"/>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1294.5329999999999" table:style-name="ce38">
            <text:p>- <text:s/>1 295</text:p>
          </table:table-cell>
          <table:table-cell office:value-type="float" office:value="84501" table:style-name="ce38">
            <text:p><text:s text:c="3"/>84 501</text:p>
          </table:table-cell>
          <table:table-cell office:value-type="float" office:value="775030.23498099996" table:style-name="ce38">
            <text:p><text:s text:c="3"/>775 03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4" table:style-name="ce38">
            <text:p><text:s text:c="4"/>634</text:p>
          </table:table-cell>
          <table:table-cell office:value-type="float" office:value="242177.48210600001" table:style-name="ce38">
            <text:p><text:s text:c="3"/>242 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8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72.49465999999995" table:style-name="ce38">
            <text:p><text:s text:c="4"/>77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.029123999999999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.709999999999994" table:style-name="ce38">
            <text:p><text:s text:c="4"/>74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243001.85764199999" table:style-name="ce38">
            <text:p><text:s text:c="3"/>243 002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4596.2444279999" table:style-name="ce38">
            <text:p><text:s text:c="2"/>1 104 5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5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554.2960600000001" table:style-name="ce38">
            <text:p><text:s text:c="3"/>2 5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0.72658100000000003" table:style-name="ce38">
            <text:p>- <text:s text:c="2"/>1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1107150.563907" table:style-name="ce38">
            <text:p><text:s text:c="2"/>1 107 15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8262.760819000003" table:style-name="ce38">
            <text:p><text:s text:c="3"/>98 2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.6" table:style-name="ce38">
            <text:p><text:s text:c="4"/>6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6.705709999999996" table:style-name="ce38">
            <text:p><text:s text:c="4"/>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6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0" table:style-name="ce38">
            <text:p>- <text:s text:c="2"/>110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98158.806528999994" table:style-name="ce38">
            <text:p><text:s text:c="3"/>98 15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8688.420713" table:style-name="ce38">
            <text:p><text:s text:c="3"/>218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8.14429999999999" table:style-name="ce38">
            <text:p><text:s text:c="4"/>128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218816.56501300001" table:style-name="ce38">
            <text:p><text:s text:c="3"/>218 8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3" table:style-name="ce38">
            <text:p><text:s text:c="4"/>73</text:p>
          </table:table-cell>
          <table:table-cell office:value-type="float" office:value="5925.5468300000002" table:style-name="ce38">
            <text:p><text:s text:c="3"/>5 9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5930.5468300000002" table:style-name="ce38">
            <text:p><text:s text:c="3"/>5 93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4.3388880000002" table:style-name="ce38">
            <text:p><text:s text:c="3"/>5 2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8.3388880000002" table:style-name="ce38">
            <text:p><text:s text:c="3"/>5 2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7月20日編製" table:formula="of:=['2491-00-01'.V34]" table:number-columns-spanned="2" table:number-rows-spanned="1" table:style-name="ce418">
            <text:p>中華民國112年7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7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6月" table:formula="of:=['2491-00-06'.G5]" table:number-columns-spanned="9" table:number-rows-spanned="1" table:style-name="ce226">
            <text:p>中華民國112年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6月" table:formula="of:=[.H5]" table:number-columns-spanned="12" table:number-rows-spanned="1" table:style-name="ce227">
            <text:p>中華民國112年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933" table:style-name="ce23">
            <text:p><text:s text:c="3"/>3 933</text:p>
          </table:table-cell>
          <table:table-cell office:value-type="float" office:value="11274.071829" table:style-name="ce23">
            <text:p><text:s text:c="3"/>11 27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18.59788700000001" table:style-name="ce23">
            <text:p><text:s text:c="4"/>3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65" table:style-name="ce23">
            <text:p><text:s text:c="4"/>34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1350.2581789999999" table:style-name="ce23">
            <text:p><text:s text:c="3"/>1 35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69.75" table:style-name="ce23">
            <text:p><text:s text:c="4"/>17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6.15" table:style-name="ce23">
            <text:p><text:s text:c="4"/>116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1079.472888" table:style-name="ce23">
            <text:p><text:s text:c="3"/>1 079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349.12268799999998" table:style-name="ce23">
            <text:p><text:s text:c="4"/>34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49.20387900000003" table:style-name="ce23">
            <text:p><text:s text:c="4"/>64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75.12100000000001" table:style-name="ce23">
            <text:p><text:s text:c="4"/>175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253.95079999999999" table:style-name="ce23">
            <text:p><text:s text:c="4"/>25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3507.0368370000001" table:style-name="ce23">
            <text:p><text:s text:c="3"/>3 50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169.721" table:style-name="ce23">
            <text:p><text:s text:c="3"/>1 170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1643.2090920000001" table:style-name="ce23">
            <text:p><text:s text:c="3"/>1 64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328.82757900000001" table:style-name="ce23">
            <text:p><text:s text:c="4"/>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8.260000000000002" table:style-name="ce23">
            <text:p><text:s text:c="4"/>1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3.24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3925" table:style-name="ce23">
            <text:p><text:s text:c="3"/>3 925</text:p>
          </table:table-cell>
          <table:table-cell office:value-type="float" office:value="11247.571829" table:style-name="ce23">
            <text:p><text:s text:c="3"/>11 24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03.59788700000001" table:style-name="ce23">
            <text:p><text:s text:c="4"/>30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65" table:style-name="ce23">
            <text:p><text:s text:c="4"/>34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349.7581789999999" table:style-name="ce23">
            <text:p><text:s text:c="3"/>1 35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69.75" table:style-name="ce23">
            <text:p><text:s text:c="4"/>17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6.15" table:style-name="ce23">
            <text:p><text:s text:c="4"/>116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1072.272888" table:style-name="ce23">
            <text:p><text:s text:c="3"/>1 072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49.02268800000002" table:style-name="ce23">
            <text:p><text:s text:c="4"/>34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49.20387900000003" table:style-name="ce23">
            <text:p><text:s text:c="4"/>64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75.12100000000001" table:style-name="ce23">
            <text:p><text:s text:c="4"/>175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253.95079999999999" table:style-name="ce23">
            <text:p><text:s text:c="4"/>25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3507.0368370000001" table:style-name="ce23">
            <text:p><text:s text:c="3"/>3 50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166.021" table:style-name="ce23">
            <text:p><text:s text:c="3"/>1 166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1643.2090920000001" table:style-name="ce23">
            <text:p><text:s text:c="3"/>1 64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328.82757900000001" table:style-name="ce23">
            <text:p><text:s text:c="4"/>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8.260000000000002" table:style-name="ce23">
            <text:p><text:s text:c="4"/>1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3.24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75" table:style-name="ce23">
            <text:p><text:s text:c="4"/>675</text:p>
          </table:table-cell>
          <table:table-cell office:value-type="float" office:value="1488.208406" table:style-name="ce23">
            <text:p><text:s text:c="3"/>1 48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.66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17.51769999999999" table:style-name="ce23">
            <text:p><text:s text:c="4"/>2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16.690888" table:style-name="ce23">
            <text:p><text:s text:c="4"/>21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6.320687999999997" table:style-name="ce23">
            <text:p><text:s text:c="4"/>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6.8" table:style-name="ce23">
            <text:p><text:s text:c="4"/>5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29" table:style-name="ce23">
            <text:p><text:s text:c="4"/>24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9.23" table:style-name="ce23">
            <text:p><text:s text:c="4"/>1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64.99251099999998" table:style-name="ce23">
            <text:p><text:s text:c="4"/>4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5.61" table:style-name="ce23">
            <text:p><text:s text:c="4"/>56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86.089619" table:style-name="ce23">
            <text:p><text:s text:c="4"/>18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8.757000000000005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79" table:style-name="ce23">
            <text:p><text:s text:c="4"/>979</text:p>
          </table:table-cell>
          <table:table-cell office:value-type="float" office:value="4263.5913970000001" table:style-name="ce23">
            <text:p><text:s text:c="3"/>4 2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0.22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90.956591" table:style-name="ce23">
            <text:p><text:s text:c="4"/>39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6.15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43.02099999999999" table:style-name="ce23">
            <text:p><text:s text:c="4"/>14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6.852000000000004" table:style-name="ce23">
            <text:p><text:s text:c="4"/>7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6.79999999999995" table:style-name="ce23">
            <text:p><text:s text:c="4"/>54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7.48" table:style-name="ce23">
            <text:p><text:s text:c="4"/>7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39.46879999999999" table:style-name="ce23">
            <text:p><text:s text:c="4"/>139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089.2038200000002" table:style-name="ce23">
            <text:p><text:s text:c="3"/>2 08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4.04" table:style-name="ce23">
            <text:p><text:s text:c="4"/>104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517.57252000000005" table:style-name="ce23">
            <text:p><text:s text:c="4"/>51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.47666600000000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5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65" table:style-name="ce23">
            <text:p><text:s text:c="4"/>365</text:p>
          </table:table-cell>
          <table:table-cell office:value-type="float" office:value="855.72519899999998" table:style-name="ce23">
            <text:p><text:s text:c="4"/>85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.06" table:style-name="ce23">
            <text:p><text:s text:c="4"/>8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9.29" table:style-name="ce23">
            <text:p><text:s text:c="4"/>8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.151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62" table:style-name="ce23">
            <text:p><text:s text:c="4"/>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.76" table:style-name="ce23">
            <text:p><text:s text:c="4"/>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65.27420000000001" table:style-name="ce23">
            <text:p><text:s text:c="4"/>16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.03" table:style-name="ce23">
            <text:p><text:s text:c="4"/>5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31.32999899999999" table:style-name="ce23">
            <text:p><text:s text:c="4"/>33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66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7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684" table:style-name="ce23">
            <text:p><text:s text:c="4"/>684</text:p>
          </table:table-cell>
          <table:table-cell office:value-type="float" office:value="1262.654254" table:style-name="ce23">
            <text:p><text:s text:c="3"/>1 26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1.588887999999997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07.98488800000001" table:style-name="ce23">
            <text:p><text:s text:c="4"/>2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65.49600000000001" table:style-name="ce23">
            <text:p><text:s text:c="4"/>16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9.344999999999999" table:style-name="ce23">
            <text:p><text:s text:c="4"/>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61" table:style-name="ce23">
            <text:p><text:s text:c="4"/>2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9.241" table:style-name="ce23">
            <text:p><text:s text:c="4"/>1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35.02158800000001" table:style-name="ce23">
            <text:p><text:s text:c="4"/>23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54.81100000000001" table:style-name="ce23">
            <text:p><text:s text:c="4"/>15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88.49589" table:style-name="ce23">
            <text:p><text:s text:c="4"/>18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.38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2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19" table:style-name="ce23">
            <text:p><text:s text:c="4"/>219</text:p>
          </table:table-cell>
          <table:table-cell office:value-type="float" office:value="450.96518600000002" table:style-name="ce23">
            <text:p><text:s text:c="4"/>4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5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8.518999999999998" table:style-name="ce23">
            <text:p><text:s text:c="4"/>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3.7" table:style-name="ce23">
            <text:p><text:s text:c="4"/>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6.585999999999999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209999999999999" table:style-name="ce23">
            <text:p><text:s text:c="4"/>4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9.03060000000001" table:style-name="ce23">
            <text:p><text:s text:c="4"/>10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229999999999997" table:style-name="ce23">
            <text:p><text:s text:c="4"/>3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2.428585999999996" table:style-name="ce23">
            <text:p><text:s text:c="4"/>9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6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82" table:style-name="ce23">
            <text:p><text:s text:c="4"/>382</text:p>
          </table:table-cell>
          <table:table-cell office:value-type="float" office:value="741.05247899999995" table:style-name="ce23">
            <text:p><text:s text:c="4"/>74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4.37" table:style-name="ce23">
            <text:p><text:s text:c="4"/>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48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6.5" table:style-name="ce23">
            <text:p><text:s text:c="4"/>10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4.045" table:style-name="ce23">
            <text:p><text:s text:c="4"/>10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0.13" table:style-name="ce23">
            <text:p><text:s text:c="4"/>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3" table:style-name="ce23">
            <text:p><text:s text:c="4"/>2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5.0149999999999997" table:style-name="ce23">
            <text:p><text:s text:c="4"/>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9.018888" table:style-name="ce23">
            <text:p><text:s text:c="4"/>1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7.069677999999996" table:style-name="ce23">
            <text:p><text:s text:c="4"/>9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6.963913000000005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10.31" table:style-name="ce23">
            <text:p><text:s text:c="4"/>1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7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326.89523000000003" table:style-name="ce23">
            <text:p><text:s text:c="4"/>3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5.9" table:style-name="ce23">
            <text:p><text:s text:c="4"/>5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0.84522999999999" table:style-name="ce23">
            <text:p><text:s text:c="4"/>1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299999999999997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8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235.42599899999999" table:style-name="ce23">
            <text:p><text:s text:c="4"/>2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38998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9.26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850000000000001" table:style-name="ce23">
            <text:p><text:s text:c="4"/>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93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.4409999999999998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9" table:style-name="ce23">
            <text:p><text:s text:c="4"/>5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635999999999996" table:style-name="ce23">
            <text:p><text:s text:c="4"/>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9.167999999999999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7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5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44.55000000000001" table:style-name="ce23">
            <text:p><text:s text:c="4"/>1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8.8" table:style-name="ce23">
            <text:p><text:s text:c="4"/>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4.254999999999995" table:style-name="ce23">
            <text:p><text:s text:c="4"/>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.4999999999999998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14.0668" table:style-name="ce23">
            <text:p><text:s text:c="4"/>1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8767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0.28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57.73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83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870.363879" table:style-name="ce23">
            <text:p><text:s text:c="4"/>8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4.89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038790000000000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6.65" table:style-name="ce23">
            <text:p><text:s text:c="4"/>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44.1" table:style-name="ce23">
            <text:p><text:s text:c="4"/>64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6.33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2.9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6月" table:formula="of:=['2491-00-06'.G5]" table:number-columns-spanned="9" table:number-rows-spanned="1" table:style-name="ce226">
            <text:p>中華民國112年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6月" table:formula="of:=[.H5]" table:number-columns-spanned="12" table:number-rows-spanned="1" table:style-name="ce227">
            <text:p>中華民國112年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600" table:style-name="ce23">
            <text:p><text:s text:c="3"/>2 600</text:p>
          </table:table-cell>
          <table:table-cell office:value-type="float" office:value="11815.515756999999" table:style-name="ce23">
            <text:p><text:s text:c="3"/>11 81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7.08" table:style-name="ce23">
            <text:p><text:s text:c="4"/>3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811111" table:style-name="ce23">
            <text:p><text:s text:c="4"/>27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2602.0597010000001" table:style-name="ce23">
            <text:p><text:s text:c="3"/>2 60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0.14179999999999" table:style-name="ce23">
            <text:p><text:s text:c="4"/>17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4.599999999999994" table:style-name="ce23">
            <text:p><text:s text:c="4"/>75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1366.3811109999999" table:style-name="ce23">
            <text:p><text:s text:c="3"/>1 366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925.53" table:style-name="ce23">
            <text:p><text:s text:c="3"/>1 92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22.4" table:style-name="ce23">
            <text:p><text:s text:c="4"/>52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1.97" table:style-name="ce23">
            <text:p><text:s text:c="4"/>13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363.06133" table:style-name="ce23">
            <text:p><text:s text:c="4"/>363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24.58928000000003" table:style-name="ce23">
            <text:p><text:s text:c="4"/>72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639.73299299999996" table:style-name="ce23">
            <text:p><text:s text:c="4"/>640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2283.8744310000002" table:style-name="ce23">
            <text:p><text:s text:c="3"/>2 28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5.715" table:style-name="ce23">
            <text:p><text:s text:c="4"/>2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.468999999999999" table:style-name="ce23">
            <text:p><text:s text:c="4"/>1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35.47999999999999" table:style-name="ce23">
            <text:p><text:s text:c="4"/>13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3.92" table:style-name="ce23">
            <text:p><text:s text:c="4"/>2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596" table:style-name="ce23">
            <text:p><text:s text:c="3"/>2 596</text:p>
          </table:table-cell>
          <table:table-cell office:value-type="float" office:value="11800.665757000001" table:style-name="ce23">
            <text:p><text:s text:c="3"/>11 80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7.08" table:style-name="ce23">
            <text:p><text:s text:c="4"/>3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811111" table:style-name="ce23">
            <text:p><text:s text:c="4"/>27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2601.8097010000001" table:style-name="ce23">
            <text:p><text:s text:c="3"/>2 60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0.14179999999999" table:style-name="ce23">
            <text:p><text:s text:c="4"/>17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4.599999999999994" table:style-name="ce23">
            <text:p><text:s text:c="4"/>75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361.781111" table:style-name="ce23">
            <text:p><text:s text:c="3"/>1 362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925.53" table:style-name="ce23">
            <text:p><text:s text:c="3"/>1 92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2.4" table:style-name="ce23">
            <text:p><text:s text:c="4"/>51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1.97" table:style-name="ce23">
            <text:p><text:s text:c="4"/>132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363.06133" table:style-name="ce23">
            <text:p><text:s text:c="4"/>363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24.58928000000003" table:style-name="ce23">
            <text:p><text:s text:c="4"/>72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639.73299299999996" table:style-name="ce23">
            <text:p><text:s text:c="4"/>640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2283.8744310000002" table:style-name="ce23">
            <text:p><text:s text:c="3"/>2 28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5.715" table:style-name="ce23">
            <text:p><text:s text:c="4"/>2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.468999999999999" table:style-name="ce23">
            <text:p><text:s text:c="4"/>1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35.47999999999999" table:style-name="ce23">
            <text:p><text:s text:c="4"/>13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3.92" table:style-name="ce23">
            <text:p><text:s text:c="4"/>2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46" table:style-name="ce23">
            <text:p><text:s text:c="4"/>646</text:p>
          </table:table-cell>
          <table:table-cell office:value-type="float" office:value="2451.0047800000002" table:style-name="ce23">
            <text:p><text:s text:c="3"/>2 45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81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42.89200000000005" table:style-name="ce23">
            <text:p><text:s text:c="4"/>6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43.27" table:style-name="ce23">
            <text:p><text:s text:c="4"/>54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40.46600000000001" table:style-name="ce23">
            <text:p><text:s text:c="4"/>2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309999999999999" table:style-name="ce23">
            <text:p><text:s text:c="4"/>1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.4" table:style-name="ce23">
            <text:p><text:s text:c="4"/>46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53.36" table:style-name="ce23">
            <text:p><text:s text:c="4"/>5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7.31827999999999" table:style-name="ce23">
            <text:p><text:s text:c="4"/>15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0.42" table:style-name="ce23">
            <text:p><text:s text:c="4"/>12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86.9735" table:style-name="ce23">
            <text:p><text:s text:c="4"/>38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6.38500000000001" table:style-name="ce23">
            <text:p><text:s text:c="4"/>1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4" table:style-name="ce23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35" table:style-name="ce23">
            <text:p><text:s text:c="4"/>635</text:p>
          </table:table-cell>
          <table:table-cell office:value-type="float" office:value="4139.4225020000003" table:style-name="ce23">
            <text:p><text:s text:c="3"/>4 13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7.29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559.87767099999996" table:style-name="ce23">
            <text:p><text:s text:c="4"/>5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97.02" table:style-name="ce23">
            <text:p><text:s text:c="4"/>19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91.27499999999998" table:style-name="ce23">
            <text:p><text:s text:c="4"/>59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26.03" table:style-name="ce23">
            <text:p><text:s text:c="4"/>4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65" table:style-name="ce23">
            <text:p><text:s text:c="4"/>3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238.86332999999999" table:style-name="ce23">
            <text:p><text:s text:c="4"/>23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36.661" table:style-name="ce23">
            <text:p><text:s text:c="4"/>43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6.31910499999999" table:style-name="ce23">
            <text:p><text:s text:c="4"/>10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189.0863959999999" table:style-name="ce23">
            <text:p><text:s text:c="3"/>1 18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4.48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450000000000003" table:style-name="ce23">
            <text:p><text:s text:c="4"/>3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3" table:style-name="ce23">
            <text:p><text:s text:c="4"/>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54" table:style-name="ce23">
            <text:p><text:s text:c="4"/>254</text:p>
          </table:table-cell>
          <table:table-cell office:value-type="float" office:value="866.83438899999999" table:style-name="ce23">
            <text:p><text:s text:c="4"/>8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7.79069999999999" table:style-name="ce23">
            <text:p><text:s text:c="4"/>1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3218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3.15" table:style-name="ce23">
            <text:p><text:s text:c="4"/>14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1.06" table:style-name="ce23">
            <text:p><text:s text:c="4"/>14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049999999999997" table:style-name="ce23">
            <text:p><text:s text:c="4"/>3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1.313000000000002" table:style-name="ce23">
            <text:p><text:s text:c="4"/>9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1.528889000000007" table:style-name="ce23">
            <text:p><text:s text:c="4"/>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3.96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46" table:style-name="ce23">
            <text:p><text:s text:c="4"/>346</text:p>
          </table:table-cell>
          <table:table-cell office:value-type="float" office:value="1076.564646" table:style-name="ce23">
            <text:p><text:s text:c="3"/>1 0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94.12" table:style-name="ce23">
            <text:p><text:s text:c="4"/>2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9.995000000000005" table:style-name="ce23">
            <text:p><text:s text:c="4"/>7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6.34299999999999" table:style-name="ce23">
            <text:p><text:s text:c="4"/>1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1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5" table:style-name="ce23">
            <text:p><text:s text:c="4"/>1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3.507999999999999" table:style-name="ce23">
            <text:p><text:s text:c="4"/>2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4.44" table:style-name="ce23">
            <text:p><text:s text:c="4"/>2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8.501999999999995" table:style-name="ce23">
            <text:p><text:s text:c="4"/>8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2.42764599999998" table:style-name="ce23">
            <text:p><text:s text:c="4"/>28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6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99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369999999999997" table:style-name="ce23">
            <text:p><text:s text:c="4"/>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5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881.10895200000004" table:style-name="ce23">
            <text:p><text:s text:c="4"/>8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11111" table:style-name="ce23">
            <text:p><text:s text:c="4"/>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42.79673000000003" table:style-name="ce23">
            <text:p><text:s text:c="4"/>54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011111" table:style-name="ce23">
            <text:p><text:s text:c="4"/>5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7.18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6.96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58" table:style-name="ce23">
            <text:p><text:s text:c="4"/>258</text:p>
          </table:table-cell>
          <table:table-cell office:value-type="float" office:value="886.27800000000002" table:style-name="ce23">
            <text:p><text:s text:c="4"/>8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2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30.91999999999999" table:style-name="ce23">
            <text:p><text:s text:c="4"/>1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87.85" table:style-name="ce23">
            <text:p><text:s text:c="4"/>18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9.05" table:style-name="ce23">
            <text:p><text:s text:c="4"/>19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549999999999997" table:style-name="ce23">
            <text:p><text:s text:c="4"/>3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5" table:style-name="ce23">
            <text:p><text:s text:c="4"/>2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12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829999999999998" table:style-name="ce23">
            <text:p><text:s text:c="4"/>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01.49799999999999" table:style-name="ce23">
            <text:p><text:s text:c="4"/>2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05999999999999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18.79888800000001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498888000000001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52.46260000000001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712600000000002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82.73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53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766.03700000000003" table:style-name="ce23">
            <text:p><text:s text:c="4"/>7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3.349999999999994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401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5.43600000000004" table:style-name="ce23">
            <text:p><text:s text:c="4"/>5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5.75" table:style-name="ce23">
            <text:p><text:s text:c="4"/>7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9.8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7.9" table:style-name="ce23">
            <text:p><text:s text:c="4"/>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2.85399999999999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2.52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05.05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5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6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6月底" table:formula="of:=CONCATENATE(['2491-00-06'.G5];&quot;底&quot;)" table:number-columns-spanned="3" table:number-rows-spanned="1" table:style-name="ce320">
            <text:p>中華民國112年6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7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8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總計</text:p>
          </table:table-cell>
          <table:covered-table-cell table:number-columns-repeated="2"/>
          <table:table-cell office:value-type="float" office:value="5611" table:style-name="ce162">
            <text:p><text:s text:c="3"/>5 611</text:p>
          </table:table-cell>
          <table:table-cell table:number-columns-repeated="2" table:style-name="ce162"/>
          <table:table-cell office:value-type="float" office:value="4853" table:style-name="ce162">
            <text:p><text:s text:c="3"/>4 85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以下</text:p>
          </table:table-cell>
          <table:covered-table-cell table:number-columns-repeated="2"/>
          <table:table-cell office:value-type="float" office:value="1481" table:style-name="ce162">
            <text:p><text:s text:c="3"/>1 4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~</text:p>
          </table:table-cell>
          <table:covered-table-cell table:number-columns-repeated="2"/>
          <table:table-cell office:value-type="float" office:value="1615" table:style-name="ce162">
            <text:p><text:s text:c="3"/>1 61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百萬元~</text:p>
          </table:table-cell>
          <table:covered-table-cell table:number-columns-repeated="2"/>
          <table:table-cell office:value-type="float" office:value="1150" table:style-name="ce162">
            <text:p><text:s text:c="3"/>1 1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百萬元~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百萬元~</text:p>
          </table:table-cell>
          <table:covered-table-cell table:number-columns-repeated="2"/>
          <table:table-cell office:value-type="float" office:value="293" table:style-name="ce162">
            <text:p><text:s text:c="4"/>29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30百萬元~</text:p>
          </table:table-cell>
          <table:covered-table-cell table:number-columns-repeated="2"/>
          <table:table-cell office:value-type="float" office:value="84" table:style-name="ce162">
            <text:p><text:s text:c="4"/>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60百萬元~</text:p>
          </table:table-cell>
          <table:covered-table-cell table:number-columns-repeated="2"/>
          <table:table-cell office:value-type="float" office:value="100" table:style-name="ce162">
            <text:p><text:s text:c="4"/>10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0百萬元~</text:p>
          </table:table-cell>
          <table:covered-table-cell table:number-columns-repeated="2"/>
          <table:table-cell office:value-type="float" office:value="197" table:style-name="ce162">
            <text:p><text:s text:c="4"/>19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3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行業別分</text:p>
          </table:table-cell>
          <table:covered-table-cell table:number-columns-repeated="2"/>
          <table:table-cell office:value-type="float" office:value="5611" table:style-name="ce162">
            <text:p><text:s text:c="3"/>5 611</text:p>
          </table:table-cell>
          <table:table-cell table:number-columns-repeated="2" table:style-name="ce162"/>
          <table:table-cell office:value-type="float" office:value="4853" table:style-name="ce162">
            <text:p><text:s text:c="3"/>4 85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製造業</text:p>
          </table:table-cell>
          <table:covered-table-cell table:number-columns-repeated="2"/>
          <table:table-cell office:value-type="float" office:value="1092" table:style-name="ce162">
            <text:p><text:s text:c="3"/>1 092</text:p>
          </table:table-cell>
          <table:table-cell table:number-columns-repeated="2" table:style-name="ce162"/>
          <table:table-cell office:value-type="float" office:value="202" table:style-name="ce162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營建工程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批發及零售業</text:p>
          </table:table-cell>
          <table:covered-table-cell table:number-columns-repeated="2"/>
          <table:table-cell office:value-type="float" office:value="936" table:style-name="ce162">
            <text:p><text:s text:c="4"/>936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出版、影音製作、傳播及資通訊服務業</text:p>
          </table:table-cell>
          <table:covered-table-cell table:number-columns-repeated="2"/>
          <table:table-cell office:value-type="float" office:value="533" table:style-name="ce162">
            <text:p><text:s text:c="4"/>533</text:p>
          </table:table-cell>
          <table:table-cell table:number-columns-repeated="2" table:style-name="ce162"/>
          <table:table-cell office:value-type="float" office:value="85" table:style-name="ce162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金融及保險業</text:p>
          </table:table-cell>
          <table:covered-table-cell table:number-columns-repeated="2"/>
          <table:table-cell office:value-type="float" office:value="717" table:style-name="ce162">
            <text:p><text:s text:c="4"/>717</text:p>
          </table:table-cell>
          <table:table-cell table:number-columns-repeated="2" table:style-name="ce162"/>
          <table:table-cell office:value-type="float" office:value="177" table:style-name="ce162">
            <text:p><text:s text:c="4"/>1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專業、科學及技術服務業</text:p>
          </table:table-cell>
          <table:covered-table-cell table:number-columns-repeated="2"/>
          <table:table-cell office:value-type="float" office:value="890" table:style-name="ce162">
            <text:p><text:s text:c="4"/>890</text:p>
          </table:table-cell>
          <table:table-cell table:number-columns-repeated="2" table:style-name="ce162"/>
          <table:table-cell office:value-type="float" office:value="103" table:style-name="ce162">
            <text:p><text:s text:c="4"/>10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57" table:style-name="ce162">
            <text:p><text:s text:c="3"/>1 1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其他服務業</text:p>
          </table:table-cell>
          <table:covered-table-cell table:number-columns-repeated="2"/>
          <table:table-cell office:value-type="float" office:value="139" table:style-name="ce162">
            <text:p><text:s text:c="4"/>1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2992" table:style-name="ce162">
            <text:p><text:s text:c="3"/>2 9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0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9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1">
            <text:p>中華民國112年6月底</text:p>
            <text:p>June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9">
            <text:p>縣 市 別</text:p>
          </table:table-cell>
          <table:covered-table-cell/>
          <table:table-cell office:value-type="string" table:number-columns-spanned="1" table:number-rows-spanned="3" table:style-name="ce530">
            <text:p><text:s/>County/City</text:p>
          </table:table-cell>
          <table:table-cell office:value-type="string" table:number-columns-spanned="6" table:number-rows-spanned="1" table:style-name="ce531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2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3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5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5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8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2343" table:style-name="ce192">
            <text:p><text:s text:c="3"/>762 3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9693" table:style-name="ce192">
            <text:p><text:s text:c="3"/>519 693</text:p>
          </table:table-cell>
          <table:table-cell office:value-type="float" office:value="68.170495433157996" table:style-name="ce193">
            <text:p>68.17<text:s/></text:p>
          </table:table-cell>
          <table:table-cell office:value-type="float" office:value="242650" table:style-name="ce192">
            <text:p><text:s text:c="3"/>242 650</text:p>
          </table:table-cell>
          <table:table-cell office:value-type="float" office:value="31.829504566841901" table:style-name="ce193">
            <text:p>31.83<text:s/></text:p>
          </table:table-cell>
          <table:table-cell office:value-type="float" office:value="27864571.499111" table:style-name="ce194">
            <text:p><text:s text:c="2"/>27 864 5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88197.037138999" table:style-name="ce194">
            <text:p><text:s text:c="2"/>23 988 197</text:p>
          </table:table-cell>
          <table:table-cell office:value-type="float" office:value="86.088519387080197" table:style-name="ce193">
            <text:p>86.09<text:s/></text:p>
          </table:table-cell>
          <table:table-cell office:value-type="float" office:value="3876374.4619720001" table:style-name="ce194">
            <text:p><text:s text:c="2"/>3 876 374</text:p>
          </table:table-cell>
          <table:table-cell office:value-type="float" office:value="13.9114806129197" table:style-name="ce193">
            <text:p>13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60635" table:style-name="ce192">
            <text:p><text:s text:c="3"/>760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485" table:style-name="ce192">
            <text:p><text:s text:c="3"/>518 485</text:p>
          </table:table-cell>
          <table:table-cell office:value-type="float" office:value="68.164757077967707" table:style-name="ce193">
            <text:p>68.16<text:s/></text:p>
          </table:table-cell>
          <table:table-cell office:value-type="float" office:value="242150" table:style-name="ce192">
            <text:p><text:s text:c="3"/>242 150</text:p>
          </table:table-cell>
          <table:table-cell office:value-type="float" office:value="31.835242922032201" table:style-name="ce193">
            <text:p>31.84<text:s/></text:p>
          </table:table-cell>
          <table:table-cell office:value-type="float" office:value="27838177.976883002" table:style-name="ce194">
            <text:p><text:s text:c="2"/>27 838 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69501.960198998" table:style-name="ce194">
            <text:p><text:s text:c="2"/>23 969 502</text:p>
          </table:table-cell>
          <table:table-cell office:value-type="float" office:value="86.102984110897694" table:style-name="ce193">
            <text:p>86.10<text:s/></text:p>
          </table:table-cell>
          <table:table-cell office:value-type="float" office:value="3868676.0166839999" table:style-name="ce194">
            <text:p><text:s text:c="2"/>3 868 676</text:p>
          </table:table-cell>
          <table:table-cell office:value-type="float" office:value="13.8970158891022" table:style-name="ce193">
            <text:p>13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7529" table:style-name="ce192">
            <text:p><text:s text:c="3"/>147 5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180" table:style-name="ce192">
            <text:p><text:s text:c="3"/>101 180</text:p>
          </table:table-cell>
          <table:table-cell office:value-type="float" office:value="68.583126029458597" table:style-name="ce193">
            <text:p>68.58<text:s/></text:p>
          </table:table-cell>
          <table:table-cell office:value-type="float" office:value="46349" table:style-name="ce192">
            <text:p><text:s text:c="3"/>46 349</text:p>
          </table:table-cell>
          <table:table-cell office:value-type="float" office:value="31.4168739705413" table:style-name="ce193">
            <text:p>31.42<text:s/></text:p>
          </table:table-cell>
          <table:table-cell office:value-type="float" office:value="2662317.4401639998" table:style-name="ce194">
            <text:p><text:s text:c="2"/>2 662 3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5370.445444" table:style-name="ce194">
            <text:p><text:s text:c="2"/>2 215 370</text:p>
          </table:table-cell>
          <table:table-cell office:value-type="float" office:value="83.212107317583104" table:style-name="ce193">
            <text:p>83.21<text:s/></text:p>
          </table:table-cell>
          <table:table-cell office:value-type="float" office:value="446946.99472000002" table:style-name="ce194">
            <text:p><text:s text:c="3"/>446 947</text:p>
          </table:table-cell>
          <table:table-cell office:value-type="float" office:value="16.7878926824168" table:style-name="ce193">
            <text:p>16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257" table:style-name="ce192">
            <text:p><text:s text:c="3"/>176 2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926" table:style-name="ce192">
            <text:p><text:s text:c="3"/>118 926</text:p>
          </table:table-cell>
          <table:table-cell office:value-type="float" office:value="67.473064899549996" table:style-name="ce193">
            <text:p>67.47<text:s/></text:p>
          </table:table-cell>
          <table:table-cell office:value-type="float" office:value="57331" table:style-name="ce192">
            <text:p><text:s text:c="3"/>57 331</text:p>
          </table:table-cell>
          <table:table-cell office:value-type="float" office:value="32.526935100449897" table:style-name="ce193">
            <text:p>32.53<text:s/></text:p>
          </table:table-cell>
          <table:table-cell office:value-type="float" office:value="14457145.509613" table:style-name="ce194">
            <text:p><text:s text:c="2"/>14 457 1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40392.449541001" table:style-name="ce194">
            <text:p><text:s text:c="2"/>12 540 392</text:p>
          </table:table-cell>
          <table:table-cell office:value-type="float" office:value="86.741829092074198" table:style-name="ce193">
            <text:p>86.74<text:s/></text:p>
          </table:table-cell>
          <table:table-cell office:value-type="float" office:value="1916753.0600719999" table:style-name="ce194">
            <text:p><text:s text:c="2"/>1 916 753</text:p>
          </table:table-cell>
          <table:table-cell office:value-type="float" office:value="13.258170907925701" table:style-name="ce193">
            <text:p>13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489" table:style-name="ce192">
            <text:p><text:s text:c="3"/>69 4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460" table:style-name="ce192">
            <text:p><text:s text:c="3"/>47 460</text:p>
          </table:table-cell>
          <table:table-cell office:value-type="float" office:value="68.298579631308499" table:style-name="ce193">
            <text:p>68.30<text:s/></text:p>
          </table:table-cell>
          <table:table-cell office:value-type="float" office:value="22029" table:style-name="ce192">
            <text:p><text:s text:c="3"/>22 029</text:p>
          </table:table-cell>
          <table:table-cell office:value-type="float" office:value="31.701420368691402" table:style-name="ce193">
            <text:p>31.70<text:s/></text:p>
          </table:table-cell>
          <table:table-cell office:value-type="float" office:value="1647898.328798" table:style-name="ce194">
            <text:p><text:s text:c="2"/>1 647 8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43252.5533370001" table:style-name="ce194">
            <text:p><text:s text:c="2"/>1 443 253</text:p>
          </table:table-cell>
          <table:table-cell office:value-type="float" office:value="87.581407670321994" table:style-name="ce193">
            <text:p>87.58<text:s/></text:p>
          </table:table-cell>
          <table:table-cell office:value-type="float" office:value="204645.77546100001" table:style-name="ce194">
            <text:p><text:s text:c="3"/>204 646</text:p>
          </table:table-cell>
          <table:table-cell office:value-type="float" office:value="12.418592329677899" table:style-name="ce193">
            <text:p>12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5912" table:style-name="ce192">
            <text:p><text:s text:c="3"/>115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170" table:style-name="ce192">
            <text:p><text:s text:c="3"/>78 170</text:p>
          </table:table-cell>
          <table:table-cell office:value-type="float" office:value="67.439091724756693" table:style-name="ce193">
            <text:p>67.44<text:s/></text:p>
          </table:table-cell>
          <table:table-cell office:value-type="float" office:value="37742" table:style-name="ce192">
            <text:p><text:s text:c="3"/>37 742</text:p>
          </table:table-cell>
          <table:table-cell office:value-type="float" office:value="32.5609082752432" table:style-name="ce193">
            <text:p>32.56<text:s/></text:p>
          </table:table-cell>
          <table:table-cell office:value-type="float" office:value="2107573.474194" table:style-name="ce194">
            <text:p><text:s text:c="2"/>2 107 5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90210.38485" table:style-name="ce194">
            <text:p><text:s text:c="2"/>1 690 210</text:p>
          </table:table-cell>
          <table:table-cell office:value-type="float" office:value="80.196985089517995" table:style-name="ce193">
            <text:p>80.20<text:s/></text:p>
          </table:table-cell>
          <table:table-cell office:value-type="float" office:value="417363.08934399998" table:style-name="ce194">
            <text:p><text:s text:c="3"/>417 363</text:p>
          </table:table-cell>
          <table:table-cell office:value-type="float" office:value="19.803014910481899" table:style-name="ce193">
            <text:p>19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538" table:style-name="ce192">
            <text:p><text:s text:c="3"/>43 5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939" table:style-name="ce192">
            <text:p><text:s text:c="3"/>29 939</text:p>
          </table:table-cell>
          <table:table-cell office:value-type="float" office:value="68.765216592401998" table:style-name="ce193">
            <text:p>68.77<text:s/></text:p>
          </table:table-cell>
          <table:table-cell office:value-type="float" office:value="13599" table:style-name="ce192">
            <text:p><text:s text:c="3"/>13 599</text:p>
          </table:table-cell>
          <table:table-cell office:value-type="float" office:value="31.234783407597899" table:style-name="ce193">
            <text:p>31.23<text:s/></text:p>
          </table:table-cell>
          <table:table-cell office:value-type="float" office:value="1083163.4098769999" table:style-name="ce194">
            <text:p><text:s text:c="2"/>1 083 1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4033.97635100002" table:style-name="ce194">
            <text:p><text:s text:c="3"/>894 034</text:p>
          </table:table-cell>
          <table:table-cell office:value-type="float" office:value="82.539159668671104" table:style-name="ce193">
            <text:p>82.54<text:s/></text:p>
          </table:table-cell>
          <table:table-cell office:value-type="float" office:value="189129.43352600001" table:style-name="ce194">
            <text:p><text:s text:c="3"/>189 129</text:p>
          </table:table-cell>
          <table:table-cell office:value-type="float" office:value="17.4608403313288" table:style-name="ce193">
            <text:p>17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550" table:style-name="ce192">
            <text:p><text:s text:c="3"/>85 5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540" table:style-name="ce192">
            <text:p><text:s text:c="3"/>58 540</text:p>
          </table:table-cell>
          <table:table-cell office:value-type="float" office:value="68.427819988310901" table:style-name="ce193">
            <text:p>68.43<text:s/></text:p>
          </table:table-cell>
          <table:table-cell office:value-type="float" office:value="27010" table:style-name="ce192">
            <text:p><text:s text:c="3"/>27 010</text:p>
          </table:table-cell>
          <table:table-cell office:value-type="float" office:value="31.572180011688999" table:style-name="ce193">
            <text:p>31.57<text:s/></text:p>
          </table:table-cell>
          <table:table-cell office:value-type="float" office:value="2269463.9611399998" table:style-name="ce194">
            <text:p><text:s text:c="2"/>2 269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7246.278066" table:style-name="ce194">
            <text:p><text:s text:c="2"/>1 987 246</text:p>
          </table:table-cell>
          <table:table-cell office:value-type="float" office:value="87.564566439193996" table:style-name="ce193">
            <text:p>87.56<text:s/></text:p>
          </table:table-cell>
          <table:table-cell office:value-type="float" office:value="282217.683074" table:style-name="ce194">
            <text:p><text:s text:c="3"/>282 218</text:p>
          </table:table-cell>
          <table:table-cell office:value-type="float" office:value="12.435433560805899" table:style-name="ce193">
            <text:p>12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40" table:style-name="ce192">
            <text:p><text:s text:c="3"/>7 2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25" table:style-name="ce192">
            <text:p><text:s text:c="3"/>5 125</text:p>
          </table:table-cell>
          <table:table-cell office:value-type="float" office:value="70.7872928176795" table:style-name="ce193">
            <text:p>70.79<text:s/></text:p>
          </table:table-cell>
          <table:table-cell office:value-type="float" office:value="2115" table:style-name="ce192">
            <text:p><text:s text:c="3"/>2 115</text:p>
          </table:table-cell>
          <table:table-cell office:value-type="float" office:value="29.212707182320401" table:style-name="ce193">
            <text:p>29.21<text:s/></text:p>
          </table:table-cell>
          <table:table-cell office:value-type="float" office:value="102360.949756" table:style-name="ce194">
            <text:p><text:s text:c="3"/>102 3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151.998000000007" table:style-name="ce194">
            <text:p><text:s text:c="3"/>81 152</text:p>
          </table:table-cell>
          <table:table-cell office:value-type="float" office:value="79.280231566279596" table:style-name="ce193">
            <text:p>79.28<text:s/></text:p>
          </table:table-cell>
          <table:table-cell office:value-type="float" office:value="21208.951755999999" table:style-name="ce194">
            <text:p><text:s text:c="3"/>21 209</text:p>
          </table:table-cell>
          <table:table-cell office:value-type="float" office:value="20.719768433720301" table:style-name="ce193">
            <text:p>20.7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587" table:style-name="ce192">
            <text:p><text:s text:c="3"/>15 5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35" table:style-name="ce192">
            <text:p><text:s text:c="3"/>10 935</text:p>
          </table:table-cell>
          <table:table-cell office:value-type="float" office:value="70.154616026175603" table:style-name="ce193">
            <text:p>70.15<text:s/></text:p>
          </table:table-cell>
          <table:table-cell office:value-type="float" office:value="4652" table:style-name="ce192">
            <text:p><text:s text:c="3"/>4 652</text:p>
          </table:table-cell>
          <table:table-cell office:value-type="float" office:value="29.845383973824301" table:style-name="ce193">
            <text:p>29.85<text:s/></text:p>
          </table:table-cell>
          <table:table-cell office:value-type="float" office:value="631010.78196199995" table:style-name="ce194">
            <text:p><text:s text:c="3"/>631 0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8440.01798600005" table:style-name="ce194">
            <text:p><text:s text:c="3"/>558 440</text:p>
          </table:table-cell>
          <table:table-cell office:value-type="float" office:value="88.499283047057304" table:style-name="ce193">
            <text:p>88.50<text:s/></text:p>
          </table:table-cell>
          <table:table-cell office:value-type="float" office:value="72570.763976000002" table:style-name="ce194">
            <text:p><text:s text:c="3"/>72 571</text:p>
          </table:table-cell>
          <table:table-cell office:value-type="float" office:value="11.5007169529426" table:style-name="ce193">
            <text:p>11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513" table:style-name="ce192">
            <text:p><text:s text:c="3"/>8 5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3" table:style-name="ce192">
            <text:p><text:s text:c="3"/>5 983</text:p>
          </table:table-cell>
          <table:table-cell office:value-type="float" office:value="70.280747092681693" table:style-name="ce193">
            <text:p>70.28<text:s/></text:p>
          </table:table-cell>
          <table:table-cell office:value-type="float" office:value="2530" table:style-name="ce192">
            <text:p><text:s text:c="3"/>2 530</text:p>
          </table:table-cell>
          <table:table-cell office:value-type="float" office:value="29.7192529073182" table:style-name="ce193">
            <text:p>29.72<text:s/></text:p>
          </table:table-cell>
          <table:table-cell office:value-type="float" office:value="300709.82142699999" table:style-name="ce194">
            <text:p><text:s text:c="3"/>300 7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956.73136600002" table:style-name="ce194">
            <text:p><text:s text:c="3"/>262 957</text:p>
          </table:table-cell>
          <table:table-cell office:value-type="float" office:value="87.445341864178204" table:style-name="ce193">
            <text:p>87.45<text:s/></text:p>
          </table:table-cell>
          <table:table-cell office:value-type="float" office:value="37753.090061000003" table:style-name="ce194">
            <text:p><text:s text:c="3"/>37 753</text:p>
          </table:table-cell>
          <table:table-cell office:value-type="float" office:value="12.5546581358217" table:style-name="ce193">
            <text:p>12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895" table:style-name="ce192">
            <text:p><text:s text:c="3"/>29 8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51" table:style-name="ce192">
            <text:p><text:s text:c="3"/>20 451</text:p>
          </table:table-cell>
          <table:table-cell office:value-type="float" office:value="68.409433015554399" table:style-name="ce193">
            <text:p>68.41<text:s/></text:p>
          </table:table-cell>
          <table:table-cell office:value-type="float" office:value="9444" table:style-name="ce192">
            <text:p><text:s text:c="3"/>9 444</text:p>
          </table:table-cell>
          <table:table-cell office:value-type="float" office:value="31.590566984445498" table:style-name="ce193">
            <text:p>31.59<text:s/></text:p>
          </table:table-cell>
          <table:table-cell office:value-type="float" office:value="638634.85977600003" table:style-name="ce194">
            <text:p><text:s text:c="3"/>638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5395.97316699999" table:style-name="ce194">
            <text:p><text:s text:c="3"/>565 396</text:p>
          </table:table-cell>
          <table:table-cell office:value-type="float" office:value="88.531962280498007" table:style-name="ce193">
            <text:p>88.53<text:s/></text:p>
          </table:table-cell>
          <table:table-cell office:value-type="float" office:value="73238.886608999994" table:style-name="ce194">
            <text:p><text:s text:c="3"/>73 239</text:p>
          </table:table-cell>
          <table:table-cell office:value-type="float" office:value="11.468037719501901" table:style-name="ce193">
            <text:p>11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129" table:style-name="ce192">
            <text:p><text:s text:c="3"/>6 1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0" table:style-name="ce192">
            <text:p><text:s text:c="3"/>4 100</text:p>
          </table:table-cell>
          <table:table-cell office:value-type="float" office:value="66.895088921520596" table:style-name="ce193">
            <text:p>66.90<text:s/></text:p>
          </table:table-cell>
          <table:table-cell office:value-type="float" office:value="2029" table:style-name="ce192">
            <text:p><text:s text:c="3"/>2 029</text:p>
          </table:table-cell>
          <table:table-cell office:value-type="float" office:value="33.104911078479297" table:style-name="ce193">
            <text:p>33.10<text:s/></text:p>
          </table:table-cell>
          <table:table-cell office:value-type="float" office:value="113739.60651300001" table:style-name="ce194">
            <text:p><text:s text:c="3"/>113 7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482.638015999997" table:style-name="ce194">
            <text:p><text:s text:c="3"/>97 483</text:p>
          </table:table-cell>
          <table:table-cell office:value-type="float" office:value="85.706853579503203" table:style-name="ce193">
            <text:p>85.71<text:s/></text:p>
          </table:table-cell>
          <table:table-cell office:value-type="float" office:value="16256.968497" table:style-name="ce194">
            <text:p><text:s text:c="3"/>16 257</text:p>
          </table:table-cell>
          <table:table-cell office:value-type="float" office:value="14.293146420496701" table:style-name="ce193">
            <text:p>14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384" table:style-name="ce192">
            <text:p><text:s text:c="3"/>8 3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7" table:style-name="ce192">
            <text:p><text:s text:c="3"/>5 877</text:p>
          </table:table-cell>
          <table:table-cell office:value-type="float" office:value="70.097805343511396" table:style-name="ce193">
            <text:p>70.10<text:s/></text:p>
          </table:table-cell>
          <table:table-cell office:value-type="float" office:value="2507" table:style-name="ce192">
            <text:p><text:s text:c="3"/>2 507</text:p>
          </table:table-cell>
          <table:table-cell office:value-type="float" office:value="29.902194656488501" table:style-name="ce193">
            <text:p>29.90<text:s/></text:p>
          </table:table-cell>
          <table:table-cell office:value-type="float" office:value="295199.85489700001" table:style-name="ce194">
            <text:p><text:s text:c="3"/>295 2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970.89871600003" table:style-name="ce194">
            <text:p><text:s text:c="3"/>275 971</text:p>
          </table:table-cell>
          <table:table-cell office:value-type="float" office:value="93.486122753105903" table:style-name="ce193">
            <text:p>93.49<text:s/></text:p>
          </table:table-cell>
          <table:table-cell office:value-type="float" office:value="19228.956181000001" table:style-name="ce194">
            <text:p><text:s text:c="3"/>19 229</text:p>
          </table:table-cell>
          <table:table-cell office:value-type="float" office:value="6.5138772468940704" table:style-name="ce193">
            <text:p>6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54" table:style-name="ce192">
            <text:p><text:s text:c="3"/>5 4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83" table:style-name="ce192">
            <text:p><text:s text:c="3"/>3 783</text:p>
          </table:table-cell>
          <table:table-cell office:value-type="float" office:value="69.3619361936193" table:style-name="ce193">
            <text:p>69.36<text:s/></text:p>
          </table:table-cell>
          <table:table-cell office:value-type="float" office:value="1671" table:style-name="ce192">
            <text:p><text:s text:c="3"/>1 671</text:p>
          </table:table-cell>
          <table:table-cell office:value-type="float" office:value="30.6380638063806" table:style-name="ce193">
            <text:p>30.64<text:s/></text:p>
          </table:table-cell>
          <table:table-cell office:value-type="float" office:value="83989.058636000002" table:style-name="ce194">
            <text:p><text:s text:c="3"/>83 9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128.333157999994" table:style-name="ce194">
            <text:p><text:s text:c="3"/>70 128</text:p>
          </table:table-cell>
          <table:table-cell office:value-type="float" office:value="83.4969867467249" table:style-name="ce193">
            <text:p>83.50<text:s/></text:p>
          </table:table-cell>
          <table:table-cell office:value-type="float" office:value="13860.725478" table:style-name="ce194">
            <text:p><text:s text:c="3"/>13 861</text:p>
          </table:table-cell>
          <table:table-cell office:value-type="float" office:value="16.503013253275" table:style-name="ce193">
            <text:p>16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671" table:style-name="ce192">
            <text:p><text:s text:c="3"/>8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44" table:style-name="ce192">
            <text:p><text:s text:c="3"/>5 844</text:p>
          </table:table-cell>
          <table:table-cell office:value-type="float" office:value="67.397070695421505" table:style-name="ce193">
            <text:p>67.40<text:s/></text:p>
          </table:table-cell>
          <table:table-cell office:value-type="float" office:value="2827" table:style-name="ce192">
            <text:p><text:s text:c="3"/>2 827</text:p>
          </table:table-cell>
          <table:table-cell office:value-type="float" office:value="32.602929304578403" table:style-name="ce193">
            <text:p>32.60<text:s/></text:p>
          </table:table-cell>
          <table:table-cell office:value-type="float" office:value="123443.216931" table:style-name="ce194">
            <text:p><text:s text:c="3"/>123 4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432.094775000005" table:style-name="ce194">
            <text:p><text:s text:c="3"/>98 432</text:p>
          </table:table-cell>
          <table:table-cell office:value-type="float" office:value="79.738763475371599" table:style-name="ce193">
            <text:p>79.74<text:s/></text:p>
          </table:table-cell>
          <table:table-cell office:value-type="float" office:value="25011.122156000001" table:style-name="ce194">
            <text:p><text:s text:c="3"/>25 011</text:p>
          </table:table-cell>
          <table:table-cell office:value-type="float" office:value="20.261236524628298" table:style-name="ce193">
            <text:p>20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54" table:style-name="ce192">
            <text:p><text:s text:c="3"/>1 7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6" table:style-name="ce192">
            <text:p><text:s text:c="3"/>1 146</text:p>
          </table:table-cell>
          <table:table-cell office:value-type="float" office:value="65.336374002280493" table:style-name="ce193">
            <text:p>65.34<text:s/></text:p>
          </table:table-cell>
          <table:table-cell office:value-type="float" office:value="608" table:style-name="ce192">
            <text:p><text:s text:c="4"/>608</text:p>
          </table:table-cell>
          <table:table-cell office:value-type="float" office:value="34.6636259977194" table:style-name="ce193">
            <text:p>34.66<text:s/></text:p>
          </table:table-cell>
          <table:table-cell office:value-type="float" office:value="19050.286231999999" table:style-name="ce194">
            <text:p><text:s text:c="3"/>19 0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983.833791999999" table:style-name="ce194">
            <text:p><text:s text:c="3"/>14 984</text:p>
          </table:table-cell>
          <table:table-cell office:value-type="float" office:value="78.654113694263899" table:style-name="ce193">
            <text:p>78.65<text:s/></text:p>
          </table:table-cell>
          <table:table-cell office:value-type="float" office:value="4066.45244" table:style-name="ce194">
            <text:p><text:s text:c="3"/>4 066</text:p>
          </table:table-cell>
          <table:table-cell office:value-type="float" office:value="21.345886305735998" table:style-name="ce193">
            <text:p>21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57" table:style-name="ce192">
            <text:p><text:s text:c="3"/>4 0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33" table:style-name="ce192">
            <text:p><text:s text:c="3"/>2 733</text:p>
          </table:table-cell>
          <table:table-cell office:value-type="float" office:value="67.365048065072699" table:style-name="ce193">
            <text:p>67.37<text:s/></text:p>
          </table:table-cell>
          <table:table-cell office:value-type="float" office:value="1324" table:style-name="ce192">
            <text:p><text:s text:c="3"/>1 324</text:p>
          </table:table-cell>
          <table:table-cell office:value-type="float" office:value="32.634951934927201" table:style-name="ce193">
            <text:p>32.63<text:s/></text:p>
          </table:table-cell>
          <table:table-cell office:value-type="float" office:value="82086.707729000002" table:style-name="ce194">
            <text:p><text:s text:c="3"/>82 0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101.911993000002" table:style-name="ce194">
            <text:p><text:s text:c="3"/>71 102</text:p>
          </table:table-cell>
          <table:table-cell office:value-type="float" office:value="86.618057856254694" table:style-name="ce193">
            <text:p>86.62<text:s/></text:p>
          </table:table-cell>
          <table:table-cell office:value-type="float" office:value="10984.795736" table:style-name="ce194">
            <text:p><text:s text:c="3"/>10 985</text:p>
          </table:table-cell>
          <table:table-cell office:value-type="float" office:value="13.381942143745199" table:style-name="ce193">
            <text:p>13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8" table:style-name="ce192">
            <text:p><text:s text:c="3"/>1 0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7" table:style-name="ce192">
            <text:p><text:s text:c="4"/>717</text:p>
          </table:table-cell>
          <table:table-cell office:value-type="float" office:value="65.900735294117595" table:style-name="ce193">
            <text:p>65.90<text:s/></text:p>
          </table:table-cell>
          <table:table-cell office:value-type="float" office:value="371" table:style-name="ce192">
            <text:p><text:s text:c="4"/>371</text:p>
          </table:table-cell>
          <table:table-cell office:value-type="float" office:value="34.099264705882298" table:style-name="ce193">
            <text:p>34.10<text:s/></text:p>
          </table:table-cell>
          <table:table-cell office:value-type="float" office:value="13520.439433" table:style-name="ce194">
            <text:p><text:s text:c="3"/>13 5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72.555775000001" table:style-name="ce194">
            <text:p><text:s text:c="3"/>11 173</text:p>
          </table:table-cell>
          <table:table-cell office:value-type="float" office:value="82.6345610315785" table:style-name="ce193">
            <text:p>82.63<text:s/></text:p>
          </table:table-cell>
          <table:table-cell office:value-type="float" office:value="2347.8836580000002" table:style-name="ce194">
            <text:p><text:s text:c="3"/>2 348</text:p>
          </table:table-cell>
          <table:table-cell office:value-type="float" office:value="17.365438968421401" table:style-name="ce193">
            <text:p>17.3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55" table:style-name="ce192">
            <text:p><text:s text:c="3"/>6 4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7" table:style-name="ce192">
            <text:p><text:s text:c="3"/>4 347</text:p>
          </table:table-cell>
          <table:table-cell office:value-type="float" office:value="67.343144848954196" table:style-name="ce193">
            <text:p>67.34<text:s/></text:p>
          </table:table-cell>
          <table:table-cell office:value-type="float" office:value="2108" table:style-name="ce192">
            <text:p><text:s text:c="3"/>2 108</text:p>
          </table:table-cell>
          <table:table-cell office:value-type="float" office:value="32.656855151045697" table:style-name="ce193">
            <text:p>32.66<text:s/></text:p>
          </table:table-cell>
          <table:table-cell office:value-type="float" office:value="87619.982470000003" table:style-name="ce194">
            <text:p><text:s text:c="3"/>87 6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651.123561999993" table:style-name="ce194">
            <text:p><text:s text:c="3"/>74 651</text:p>
          </table:table-cell>
          <table:table-cell office:value-type="float" office:value="85.198742863888995" table:style-name="ce193">
            <text:p>85.20<text:s/></text:p>
          </table:table-cell>
          <table:table-cell office:value-type="float" office:value="12968.858908" table:style-name="ce194">
            <text:p><text:s text:c="3"/>12 969</text:p>
          </table:table-cell>
          <table:table-cell office:value-type="float" office:value="14.8012571361109" table:style-name="ce193">
            <text:p>14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626" table:style-name="ce192">
            <text:p><text:s text:c="3"/>13 6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56" table:style-name="ce192">
            <text:p><text:s text:c="3"/>9 556</text:p>
          </table:table-cell>
          <table:table-cell office:value-type="float" office:value="70.130632614120003" table:style-name="ce193">
            <text:p>70.13<text:s/></text:p>
          </table:table-cell>
          <table:table-cell office:value-type="float" office:value="4070" table:style-name="ce192">
            <text:p><text:s text:c="3"/>4 070</text:p>
          </table:table-cell>
          <table:table-cell office:value-type="float" office:value="29.869367385879901" table:style-name="ce193">
            <text:p>29.87<text:s/></text:p>
          </table:table-cell>
          <table:table-cell office:value-type="float" office:value="1040132.946698" table:style-name="ce194">
            <text:p><text:s text:c="2"/>1 040 1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1076.749649" table:style-name="ce194">
            <text:p><text:s text:c="3"/>961 077</text:p>
          </table:table-cell>
          <table:table-cell office:value-type="float" office:value="92.399414199889407" table:style-name="ce193">
            <text:p>92.40<text:s/></text:p>
          </table:table-cell>
          <table:table-cell office:value-type="float" office:value="79056.197048999995" table:style-name="ce194">
            <text:p><text:s text:c="3"/>79 056</text:p>
          </table:table-cell>
          <table:table-cell office:value-type="float" office:value="7.6005858001105802" table:style-name="ce193">
            <text:p>7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07" table:style-name="ce192">
            <text:p><text:s text:c="3"/>5 5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73" table:style-name="ce192">
            <text:p><text:s text:c="3"/>3 673</text:p>
          </table:table-cell>
          <table:table-cell office:value-type="float" office:value="66.696931178499995" table:style-name="ce193">
            <text:p>66.70<text:s/></text:p>
          </table:table-cell>
          <table:table-cell office:value-type="float" office:value="1834" table:style-name="ce192">
            <text:p><text:s text:c="3"/>1 834</text:p>
          </table:table-cell>
          <table:table-cell office:value-type="float" office:value="33.303068821499899" table:style-name="ce193">
            <text:p>33.30<text:s/></text:p>
          </table:table-cell>
          <table:table-cell office:value-type="float" office:value="79117.340637000001" table:style-name="ce194">
            <text:p><text:s text:c="3"/>79 1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051.012654999999" table:style-name="ce194">
            <text:p><text:s text:c="3"/>56 051</text:p>
          </table:table-cell>
          <table:table-cell office:value-type="float" office:value="70.8454204902675" table:style-name="ce193">
            <text:p>70.85<text:s/></text:p>
          </table:table-cell>
          <table:table-cell office:value-type="float" office:value="23066.327981999999" table:style-name="ce194">
            <text:p><text:s text:c="3"/>23 066</text:p>
          </table:table-cell>
          <table:table-cell office:value-type="float" office:value="29.1545795097324" table:style-name="ce193">
            <text:p>29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08" table:style-name="ce192">
            <text:p><text:s text:c="3"/>1 7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8" table:style-name="ce192">
            <text:p><text:s text:c="3"/>1 208</text:p>
          </table:table-cell>
          <table:table-cell office:value-type="float" office:value="70.725995316159199" table:style-name="ce193">
            <text:p>70.73<text:s/></text:p>
          </table:table-cell>
          <table:table-cell office:value-type="float" office:value="500" table:style-name="ce192">
            <text:p><text:s text:c="4"/>500</text:p>
          </table:table-cell>
          <table:table-cell office:value-type="float" office:value="29.274004683840701" table:style-name="ce193">
            <text:p>29.27<text:s/></text:p>
          </table:table-cell>
          <table:table-cell office:value-type="float" office:value="26393.522228000002" table:style-name="ce194">
            <text:p><text:s text:c="3"/>26 3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95.076939999999" table:style-name="ce194">
            <text:p><text:s text:c="3"/>18 695</text:p>
          </table:table-cell>
          <table:table-cell office:value-type="float" office:value="70.832065453420299" table:style-name="ce193">
            <text:p>70.83<text:s/></text:p>
          </table:table-cell>
          <table:table-cell office:value-type="float" office:value="7698.4452879999999" table:style-name="ce194">
            <text:p><text:s text:c="3"/>7 698</text:p>
          </table:table-cell>
          <table:table-cell office:value-type="float" office:value="29.167934546579598" table:style-name="ce193">
            <text:p>29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1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64" table:style-name="ce192">
            <text:p><text:s text:c="3"/>1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1" table:style-name="ce192">
            <text:p><text:s text:c="3"/>1 021</text:p>
          </table:table-cell>
          <table:table-cell office:value-type="float" office:value="69.740437158469902" table:style-name="ce193">
            <text:p>69.74<text:s/></text:p>
          </table:table-cell>
          <table:table-cell office:value-type="float" office:value="443" table:style-name="ce192">
            <text:p><text:s text:c="4"/>443</text:p>
          </table:table-cell>
          <table:table-cell office:value-type="float" office:value="30.259562841529998" table:style-name="ce193">
            <text:p>30.26<text:s/></text:p>
          </table:table-cell>
          <table:table-cell office:value-type="float" office:value="24178.191228" table:style-name="ce194">
            <text:p><text:s text:c="3"/>24 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49.88594" table:style-name="ce194">
            <text:p><text:s text:c="3"/>16 850</text:p>
          </table:table-cell>
          <table:table-cell office:value-type="float" office:value="69.690432096866999" table:style-name="ce193">
            <text:p>69.69<text:s/></text:p>
          </table:table-cell>
          <table:table-cell office:value-type="float" office:value="7328.3052879999996" table:style-name="ce194">
            <text:p><text:s text:c="3"/>7 328</text:p>
          </table:table-cell>
          <table:table-cell office:value-type="float" office:value="30.309567903132901" table:style-name="ce193">
            <text:p>30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2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4" table:style-name="ce192">
            <text:p><text:s text:c="4"/>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" table:style-name="ce192">
            <text:p><text:s text:c="4"/>187</text:p>
          </table:table-cell>
          <table:table-cell office:value-type="float" office:value="76.639344262294998" table:style-name="ce193">
            <text:p>76.64<text:s/></text:p>
          </table:table-cell>
          <table:table-cell office:value-type="float" office:value="57" table:style-name="ce192">
            <text:p><text:s text:c="4"/>57</text:p>
          </table:table-cell>
          <table:table-cell office:value-type="float" office:value="23.360655737704899" table:style-name="ce193">
            <text:p>23.36<text:s/></text:p>
          </table:table-cell>
          <table:table-cell office:value-type="float" office:value="2215.3310000000001" table:style-name="ce194">
            <text:p><text:s text:c="3"/>2 2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5.191" table:style-name="ce194">
            <text:p><text:s text:c="3"/>1 845</text:p>
          </table:table-cell>
          <table:table-cell office:value-type="float" office:value="83.291887307133706" table:style-name="ce193">
            <text:p>83.29<text:s/></text:p>
          </table:table-cell>
          <table:table-cell office:value-type="float" office:value="370.14" table:style-name="ce194">
            <text:p><text:s text:c="4"/>370</text:p>
          </table:table-cell>
          <table:table-cell office:value-type="float" office:value="16.708112692866202" table:style-name="ce193">
            <text:p>16.71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07-24T06:16:35Z</dc:date>
    <meta:print-date>2016-11-16T07:56:44Z</meta:print-date>
  </office:meta>
</office:document-meta>
</file>