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2年6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6月" table:formula="of:=['2492-00-02'.K5]" table:number-columns-spanned="8" table:number-rows-spanned="1" table:style-name="ce157">
            <text:p><text:s text:c="3"/>中華民國 112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6月" table:formula="of:=['2492-00-02'.K5]" table:number-columns-spanned="8" table:number-rows-spanned="1" table:style-name="ce157">
            <text:p><text:s text:c="3"/>中華民國 112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58704" table:style-name="ce24">
            <text:p><text:s text:c="3"/>958 704</text:p>
          </table:table-cell>
          <table:table-cell office:value-type="float" office:value="191862911" table:style-name="ce24">
            <text:p><text:s text:c="2"/>191 862 911</text:p>
          </table:table-cell>
          <table:table-cell office:value-type="float" office:value="10934" table:style-name="ce24">
            <text:p><text:s text:c="3"/>10 934</text:p>
          </table:table-cell>
          <table:table-cell office:value-type="float" office:value="3573203" table:style-name="ce24">
            <text:p><text:s text:c="2"/>3 573 203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1149243" table:style-name="ce24">
            <text:p><text:s text:c="2"/>1 149 243</text:p>
          </table:table-cell>
          <table:table-cell office:value-type="float" office:value="55210" table:style-name="ce24">
            <text:p><text:s text:c="3"/>55 210</text:p>
          </table:table-cell>
          <table:table-cell office:value-type="float" office:value="14741763" table:style-name="ce24">
            <text:p><text:s text:c="2"/>14 741 763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459605" table:style-name="ce24">
            <text:p><text:s text:c="3"/>459 605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1653111" table:style-name="ce24">
            <text:p><text:s text:c="2"/>1 653 111</text:p>
          </table:table-cell>
          <table:table-cell office:value-type="float" office:value="92633" table:style-name="ce24">
            <text:p><text:s text:c="3"/>92 633</text:p>
          </table:table-cell>
          <table:table-cell office:value-type="float" office:value="41135195" table:style-name="ce24">
            <text:p><text:s text:c="2"/>41 135 195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10346" table:style-name="ce24">
            <text:p><text:s text:c="3"/>510 346</text:p>
          </table:table-cell>
          <table:table-cell office:value-type="float" office:value="81706911" table:style-name="ce24">
            <text:p><text:s text:c="2"/>81 706 911</text:p>
          </table:table-cell>
          <table:table-cell office:value-type="float" office:value="26037" table:style-name="ce24">
            <text:p><text:s text:c="3"/>26 037</text:p>
          </table:table-cell>
          <table:table-cell office:value-type="float" office:value="5855560" table:style-name="ce24">
            <text:p><text:s text:c="2"/>5 855 560</text:p>
          </table:table-cell>
          <table:table-cell office:value-type="float" office:value="101200" table:style-name="ce24">
            <text:p><text:s text:c="3"/>101 200</text:p>
          </table:table-cell>
          <table:table-cell office:value-type="float" office:value="13207087" table:style-name="ce24">
            <text:p><text:s text:c="2"/>13 207 087</text:p>
          </table:table-cell>
          <table:table-cell office:value-type="float" office:value="6669" table:style-name="ce24">
            <text:p><text:s text:c="3"/>6 669</text:p>
          </table:table-cell>
          <table:table-cell office:value-type="float" office:value="1774666" table:style-name="ce24">
            <text:p><text:s text:c="2"/>1 774 666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4712024" table:style-name="ce24">
            <text:p><text:s text:c="2"/>4 712 024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119048" table:style-name="ce24">
            <text:p><text:s text:c="2"/>1 119 048</text:p>
          </table:table-cell>
          <table:table-cell office:value-type="float" office:value="19963" table:style-name="ce24">
            <text:p><text:s text:c="3"/>19 963</text:p>
          </table:table-cell>
          <table:table-cell office:value-type="float" office:value="4285207" table:style-name="ce24">
            <text:p><text:s text:c="2"/>4 285 207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636" table:style-name="ce24">
            <text:p><text:s text:c="3"/>28 636</text:p>
          </table:table-cell>
          <table:table-cell office:value-type="float" office:value="6866794" table:style-name="ce24">
            <text:p><text:s text:c="2"/>6 866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269801" table:style-name="ce24">
            <text:p><text:s text:c="3"/>269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67" table:style-name="ce24">
            <text:p><text:s text:c="3"/>21 667</text:p>
          </table:table-cell>
          <table:table-cell office:value-type="float" office:value="2942357" table:style-name="ce24">
            <text:p><text:s text:c="2"/>2 942 357</text:p>
          </table:table-cell>
          <table:table-cell office:value-type="float" office:value="69327" table:style-name="ce24">
            <text:p><text:s text:c="3"/>69 327</text:p>
          </table:table-cell>
          <table:table-cell office:value-type="float" office:value="6411334" table:style-name="ce24">
            <text:p><text:s text:c="2"/>6 411 33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39265" table:style-name="ce24">
            <text:p><text:s text:c="3"/>939 265</text:p>
          </table:table-cell>
          <table:table-cell office:value-type="float" office:value="189680341" table:style-name="ce24">
            <text:p><text:s text:c="2"/>189 680 341</text:p>
          </table:table-cell>
          <table:table-cell office:value-type="float" office:value="10858" table:style-name="ce24">
            <text:p><text:s text:c="3"/>10 858</text:p>
          </table:table-cell>
          <table:table-cell office:value-type="float" office:value="3551038" table:style-name="ce24">
            <text:p><text:s text:c="2"/>3 551 038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137043" table:style-name="ce24">
            <text:p><text:s text:c="2"/>1 137 043</text:p>
          </table:table-cell>
          <table:table-cell office:value-type="float" office:value="55044" table:style-name="ce24">
            <text:p><text:s text:c="3"/>55 044</text:p>
          </table:table-cell>
          <table:table-cell office:value-type="float" office:value="14658991" table:style-name="ce24">
            <text:p><text:s text:c="2"/>14 658 991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449005" table:style-name="ce24">
            <text:p><text:s text:c="3"/>449 005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637864" table:style-name="ce24">
            <text:p><text:s text:c="2"/>1 637 864</text:p>
          </table:table-cell>
          <table:table-cell office:value-type="float" office:value="92067" table:style-name="ce24">
            <text:p><text:s text:c="3"/>92 067</text:p>
          </table:table-cell>
          <table:table-cell office:value-type="float" office:value="40710063" table:style-name="ce24">
            <text:p><text:s text:c="2"/>40 710 06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93641" table:style-name="ce24">
            <text:p><text:s text:c="3"/>493 641</text:p>
          </table:table-cell>
          <table:table-cell office:value-type="float" office:value="80949743" table:style-name="ce24">
            <text:p><text:s text:c="2"/>80 949 743</text:p>
          </table:table-cell>
          <table:table-cell office:value-type="float" office:value="25921" table:style-name="ce24">
            <text:p><text:s text:c="3"/>25 921</text:p>
          </table:table-cell>
          <table:table-cell office:value-type="float" office:value="5526105" table:style-name="ce24">
            <text:p><text:s text:c="2"/>5 526 105</text:p>
          </table:table-cell>
          <table:table-cell office:value-type="float" office:value="100367" table:style-name="ce24">
            <text:p><text:s text:c="3"/>100 367</text:p>
          </table:table-cell>
          <table:table-cell office:value-type="float" office:value="13097077" table:style-name="ce24">
            <text:p><text:s text:c="2"/>13 097 077</text:p>
          </table:table-cell>
          <table:table-cell office:value-type="float" office:value="6622" table:style-name="ce24">
            <text:p><text:s text:c="3"/>6 622</text:p>
          </table:table-cell>
          <table:table-cell office:value-type="float" office:value="1765551" table:style-name="ce24">
            <text:p><text:s text:c="2"/>1 765 551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4696624" table:style-name="ce24">
            <text:p><text:s text:c="2"/>4 696 624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1105628" table:style-name="ce24">
            <text:p><text:s text:c="2"/>1 105 628</text:p>
          </table:table-cell>
          <table:table-cell office:value-type="float" office:value="19855" table:style-name="ce24">
            <text:p><text:s text:c="3"/>19 855</text:p>
          </table:table-cell>
          <table:table-cell office:value-type="float" office:value="4260714" table:style-name="ce24">
            <text:p><text:s text:c="2"/>4 260 71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368" table:style-name="ce24">
            <text:p><text:s text:c="3"/>28 368</text:p>
          </table:table-cell>
          <table:table-cell office:value-type="float" office:value="6573007" table:style-name="ce24">
            <text:p><text:s text:c="2"/>6 573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69701" table:style-name="ce24">
            <text:p><text:s text:c="3"/>269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44" table:style-name="ce24">
            <text:p><text:s text:c="3"/>21 444</text:p>
          </table:table-cell>
          <table:table-cell office:value-type="float" office:value="2910052" table:style-name="ce24">
            <text:p><text:s text:c="2"/>2 910 052</text:p>
          </table:table-cell>
          <table:table-cell office:value-type="float" office:value="69042" table:style-name="ce24">
            <text:p><text:s text:c="3"/>69 042</text:p>
          </table:table-cell>
          <table:table-cell office:value-type="float" office:value="6382133" table:style-name="ce24">
            <text:p><text:s text:c="2"/>6 382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6116" table:style-name="ce24">
            <text:p><text:s text:c="3"/>146 116</text:p>
          </table:table-cell>
          <table:table-cell office:value-type="float" office:value="26389538" table:style-name="ce24">
            <text:p><text:s text:c="2"/>26 389 538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27568" table:style-name="ce24">
            <text:p><text:s text:c="3"/>127 56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41" table:style-name="ce24">
            <text:p><text:s text:c="3"/>7 241</text:p>
          </table:table-cell>
          <table:table-cell office:value-type="float" office:value="1806440" table:style-name="ce24">
            <text:p><text:s text:c="2"/>1 806 4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61196" table:style-name="ce24">
            <text:p><text:s text:c="3"/>161 196</text:p>
          </table:table-cell>
          <table:table-cell office:value-type="float" office:value="13782" table:style-name="ce24">
            <text:p><text:s text:c="3"/>13 782</text:p>
          </table:table-cell>
          <table:table-cell office:value-type="float" office:value="4725203" table:style-name="ce24">
            <text:p><text:s text:c="2"/>4 725 203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9985" table:style-name="ce24">
            <text:p><text:s text:c="3"/>79 985</text:p>
          </table:table-cell>
          <table:table-cell office:value-type="float" office:value="12253418" table:style-name="ce24">
            <text:p><text:s text:c="2"/>12 253 418</text:p>
          </table:table-cell>
          <table:table-cell office:value-type="float" office:value="9923" table:style-name="ce24">
            <text:p><text:s text:c="3"/>9 923</text:p>
          </table:table-cell>
          <table:table-cell office:value-type="float" office:value="587984" table:style-name="ce24">
            <text:p><text:s text:c="3"/>587 984</text:p>
          </table:table-cell>
          <table:table-cell office:value-type="float" office:value="13497" table:style-name="ce24">
            <text:p><text:s text:c="3"/>13 497</text:p>
          </table:table-cell>
          <table:table-cell office:value-type="float" office:value="1970130" table:style-name="ce24">
            <text:p><text:s text:c="2"/>1 970 130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351341" table:style-name="ce24">
            <text:p><text:s text:c="3"/>351 341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527493" table:style-name="ce24">
            <text:p><text:s text:c="2"/>1 527 493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76361" table:style-name="ce24">
            <text:p><text:s text:c="3"/>76 361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703152" table:style-name="ce24">
            <text:p><text:s text:c="3"/>703 152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3048" table:style-name="ce24">
            <text:p><text:s text:c="3"/>3 048</text:p>
          </table:table-cell>
          <table:table-cell office:value-type="float" office:value="660179" table:style-name="ce24">
            <text:p><text:s text:c="3"/>660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7616" table:style-name="ce24">
            <text:p><text:s text:c="3"/>37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390807" table:style-name="ce24">
            <text:p><text:s text:c="3"/>390 807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922461" table:style-name="ce24">
            <text:p><text:s text:c="3"/>922 4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1063" table:style-name="ce24">
            <text:p><text:s text:c="3"/>61 063</text:p>
          </table:table-cell>
          <table:table-cell office:value-type="float" office:value="12233100" table:style-name="ce24">
            <text:p><text:s text:c="2"/>12 233 10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7207" table:style-name="ce24">
            <text:p><text:s text:c="3"/>67 2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228409" table:style-name="ce24">
            <text:p><text:s text:c="3"/>228 4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961199" table:style-name="ce24">
            <text:p><text:s text:c="3"/>961 199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921" table:style-name="ce24">
            <text:p><text:s text:c="3"/>29 921</text:p>
          </table:table-cell>
          <table:table-cell office:value-type="float" office:value="6190483" table:style-name="ce24">
            <text:p><text:s text:c="2"/>6 190 483</text:p>
          </table:table-cell>
          <table:table-cell office:value-type="float" office:value="5125" table:style-name="ce24">
            <text:p><text:s text:c="3"/>5 125</text:p>
          </table:table-cell>
          <table:table-cell office:value-type="float" office:value="225918" table:style-name="ce24">
            <text:p><text:s text:c="3"/>225 918</text:p>
          </table:table-cell>
          <table:table-cell office:value-type="float" office:value="9877" table:style-name="ce24">
            <text:p><text:s text:c="3"/>9 877</text:p>
          </table:table-cell>
          <table:table-cell office:value-type="float" office:value="1727284" table:style-name="ce24">
            <text:p><text:s text:c="2"/>1 727 284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72328" table:style-name="ce24">
            <text:p><text:s text:c="3"/>272 328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61341" table:style-name="ce24">
            <text:p><text:s text:c="3"/>461 34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65537" table:style-name="ce24">
            <text:p><text:s text:c="3"/>65 537</text:p>
          </table:table-cell>
          <table:table-cell office:value-type="float" office:value="2174" table:style-name="ce24">
            <text:p><text:s text:c="3"/>2 174</text:p>
          </table:table-cell>
          <table:table-cell office:value-type="float" office:value="559777" table:style-name="ce24">
            <text:p><text:s text:c="3"/>559 777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45" table:style-name="ce24">
            <text:p><text:s text:c="3"/>1 345</text:p>
          </table:table-cell>
          <table:table-cell office:value-type="float" office:value="321118" table:style-name="ce24">
            <text:p><text:s text:c="3"/>32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3489" table:style-name="ce24">
            <text:p><text:s text:c="3"/>33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335691" table:style-name="ce24">
            <text:p><text:s text:c="3"/>335 691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741295" table:style-name="ce24">
            <text:p><text:s text:c="3"/>741 2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5624" table:style-name="ce24">
            <text:p><text:s text:c="3"/>65 624</text:p>
          </table:table-cell>
          <table:table-cell office:value-type="float" office:value="15117917" table:style-name="ce24">
            <text:p><text:s text:c="2"/>15 117 91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46732" table:style-name="ce24">
            <text:p><text:s text:c="3"/>146 73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927176" table:style-name="ce24">
            <text:p><text:s text:c="3"/>927 17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4729" table:style-name="ce24">
            <text:p><text:s text:c="3"/>94 729</text:p>
          </table:table-cell>
          <table:table-cell office:value-type="float" office:value="7959" table:style-name="ce24">
            <text:p><text:s text:c="3"/>7 959</text:p>
          </table:table-cell>
          <table:table-cell office:value-type="float" office:value="3144946" table:style-name="ce24">
            <text:p><text:s text:c="2"/>3 144 946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3475" table:style-name="ce24">
            <text:p><text:s text:c="3"/>33 475</text:p>
          </table:table-cell>
          <table:table-cell office:value-type="float" office:value="6594936" table:style-name="ce24">
            <text:p><text:s text:c="2"/>6 594 93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57918" table:style-name="ce24">
            <text:p><text:s text:c="3"/>357 918</text:p>
          </table:table-cell>
          <table:table-cell office:value-type="float" office:value="8908" table:style-name="ce24">
            <text:p><text:s text:c="3"/>8 908</text:p>
          </table:table-cell>
          <table:table-cell office:value-type="float" office:value="1257842" table:style-name="ce24">
            <text:p><text:s text:c="2"/>1 257 842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14290" table:style-name="ce24">
            <text:p><text:s text:c="3"/>114 29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39179" table:style-name="ce24">
            <text:p><text:s text:c="3"/>539 179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38252" table:style-name="ce24">
            <text:p><text:s text:c="3"/>138 252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324180" table:style-name="ce24">
            <text:p><text:s text:c="3"/>324 180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107" table:style-name="ce24">
            <text:p><text:s text:c="3"/>2 107</text:p>
          </table:table-cell>
          <table:table-cell office:value-type="float" office:value="620802" table:style-name="ce24">
            <text:p><text:s text:c="3"/>62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761" table:style-name="ce24">
            <text:p><text:s text:c="3"/>27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250729" table:style-name="ce24">
            <text:p><text:s text:c="3"/>250 729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563359" table:style-name="ce24">
            <text:p><text:s text:c="3"/>563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9957" table:style-name="ce24">
            <text:p><text:s text:c="3"/>129 957</text:p>
          </table:table-cell>
          <table:table-cell office:value-type="float" office:value="24150834" table:style-name="ce24">
            <text:p><text:s text:c="2"/>24 150 83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55966" table:style-name="ce24">
            <text:p><text:s text:c="3"/>255 96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6246" table:style-name="ce24">
            <text:p><text:s text:c="3"/>116 246</text:p>
          </table:table-cell>
          <table:table-cell office:value-type="float" office:value="14738" table:style-name="ce24">
            <text:p><text:s text:c="3"/>14 738</text:p>
          </table:table-cell>
          <table:table-cell office:value-type="float" office:value="3138900" table:style-name="ce24">
            <text:p><text:s text:c="2"/>3 138 9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5599" table:style-name="ce24">
            <text:p><text:s text:c="3"/>15 599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0533" table:style-name="ce24">
            <text:p><text:s text:c="3"/>180 533</text:p>
          </table:table-cell>
          <table:table-cell office:value-type="float" office:value="12088" table:style-name="ce24">
            <text:p><text:s text:c="3"/>12 088</text:p>
          </table:table-cell>
          <table:table-cell office:value-type="float" office:value="4206185" table:style-name="ce24">
            <text:p><text:s text:c="2"/>4 206 18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8313" table:style-name="ce24">
            <text:p><text:s text:c="3"/>68 313</text:p>
          </table:table-cell>
          <table:table-cell office:value-type="float" office:value="10526963" table:style-name="ce24">
            <text:p><text:s text:c="2"/>10 526 963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696822" table:style-name="ce24">
            <text:p><text:s text:c="3"/>696 822</text:p>
          </table:table-cell>
          <table:table-cell office:value-type="float" office:value="12124" table:style-name="ce24">
            <text:p><text:s text:c="3"/>12 124</text:p>
          </table:table-cell>
          <table:table-cell office:value-type="float" office:value="1730123" table:style-name="ce24">
            <text:p><text:s text:c="2"/>1 730 123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95936" table:style-name="ce24">
            <text:p><text:s text:c="3"/>195 936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466516" table:style-name="ce24">
            <text:p><text:s text:c="3"/>466 516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147142" table:style-name="ce24">
            <text:p><text:s text:c="3"/>147 142</text:p>
          </table:table-cell>
          <table:table-cell office:value-type="float" office:value="2912" table:style-name="ce24">
            <text:p><text:s text:c="3"/>2 912</text:p>
          </table:table-cell>
          <table:table-cell office:value-type="float" office:value="601943" table:style-name="ce24">
            <text:p><text:s text:c="3"/>601 94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886" table:style-name="ce24">
            <text:p><text:s text:c="3"/>3 886</text:p>
          </table:table-cell>
          <table:table-cell office:value-type="float" office:value="780326" table:style-name="ce24">
            <text:p><text:s text:c="3"/>780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7846" table:style-name="ce24">
            <text:p><text:s text:c="3"/>27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268415" table:style-name="ce24">
            <text:p><text:s text:c="3"/>268 415</text:p>
          </table:table-cell>
          <table:table-cell office:value-type="float" office:value="8456" table:style-name="ce24">
            <text:p><text:s text:c="3"/>8 456</text:p>
          </table:table-cell>
          <table:table-cell office:value-type="float" office:value="795376" table:style-name="ce24">
            <text:p><text:s text:c="3"/>795 3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6796" table:style-name="ce24">
            <text:p><text:s text:c="3"/>76 796</text:p>
          </table:table-cell>
          <table:table-cell office:value-type="float" office:value="15752003" table:style-name="ce24">
            <text:p><text:s text:c="2"/>15 752 003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277394" table:style-name="ce24">
            <text:p><text:s text:c="3"/>277 39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70577" table:style-name="ce24">
            <text:p><text:s text:c="3"/>70 577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710654" table:style-name="ce24">
            <text:p><text:s text:c="2"/>1 710 65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96486" table:style-name="ce24">
            <text:p><text:s text:c="3"/>96 48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04106" table:style-name="ce24">
            <text:p><text:s text:c="3"/>104 106</text:p>
          </table:table-cell>
          <table:table-cell office:value-type="float" office:value="8056" table:style-name="ce24">
            <text:p><text:s text:c="3"/>8 056</text:p>
          </table:table-cell>
          <table:table-cell office:value-type="float" office:value="3504017" table:style-name="ce24">
            <text:p><text:s text:c="2"/>3 504 01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9179" table:style-name="ce24">
            <text:p><text:s text:c="3"/>39 179</text:p>
          </table:table-cell>
          <table:table-cell office:value-type="float" office:value="6603254" table:style-name="ce24">
            <text:p><text:s text:c="2"/>6 603 254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11484" table:style-name="ce24">
            <text:p><text:s text:c="3"/>211 484</text:p>
          </table:table-cell>
          <table:table-cell office:value-type="float" office:value="9715" table:style-name="ce24">
            <text:p><text:s text:c="3"/>9 715</text:p>
          </table:table-cell>
          <table:table-cell office:value-type="float" office:value="1062168" table:style-name="ce24">
            <text:p><text:s text:c="2"/>1 062 16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9812" table:style-name="ce24">
            <text:p><text:s text:c="3"/>109 81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860" table:style-name="ce24">
            <text:p><text:s text:c="3"/>278 86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04548" table:style-name="ce24">
            <text:p><text:s text:c="3"/>104 548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380108" table:style-name="ce24">
            <text:p><text:s text:c="3"/>380 108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401" table:style-name="ce24">
            <text:p><text:s text:c="3"/>2 401</text:p>
          </table:table-cell>
          <table:table-cell office:value-type="float" office:value="452255" table:style-name="ce24">
            <text:p><text:s text:c="3"/>45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7953" table:style-name="ce24">
            <text:p><text:s text:c="3"/>27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227458" table:style-name="ce24">
            <text:p><text:s text:c="3"/>227 458</text:p>
          </table:table-cell>
          <table:table-cell office:value-type="float" office:value="5858" table:style-name="ce24">
            <text:p><text:s text:c="3"/>5 858</text:p>
          </table:table-cell>
          <table:table-cell office:value-type="float" office:value="530870" table:style-name="ce24">
            <text:p><text:s text:c="3"/>530 8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3192" table:style-name="ce24">
            <text:p><text:s text:c="3"/>133 192</text:p>
          </table:table-cell>
          <table:table-cell office:value-type="float" office:value="28386611" table:style-name="ce24">
            <text:p><text:s text:c="2"/>28 386 611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302058" table:style-name="ce24">
            <text:p><text:s text:c="3"/>302 05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63947" table:style-name="ce24">
            <text:p><text:s text:c="3"/>163 947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1347805" table:style-name="ce24">
            <text:p><text:s text:c="2"/>1 347 80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2960" table:style-name="ce24">
            <text:p><text:s text:c="3"/>52 960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271810" table:style-name="ce24">
            <text:p><text:s text:c="3"/>271 810</text:p>
          </table:table-cell>
          <table:table-cell office:value-type="float" office:value="13668" table:style-name="ce24">
            <text:p><text:s text:c="3"/>13 668</text:p>
          </table:table-cell>
          <table:table-cell office:value-type="float" office:value="6552968" table:style-name="ce24">
            <text:p><text:s text:c="2"/>6 552 968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4004" table:style-name="ce24">
            <text:p><text:s text:c="3"/>74 004</text:p>
          </table:table-cell>
          <table:table-cell office:value-type="float" office:value="13534072" table:style-name="ce24">
            <text:p><text:s text:c="2"/>13 534 072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78564" table:style-name="ce24">
            <text:p><text:s text:c="3"/>778 564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1550558" table:style-name="ce24">
            <text:p><text:s text:c="2"/>1 550 55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321562" table:style-name="ce24">
            <text:p><text:s text:c="3"/>321 56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37611" table:style-name="ce24">
            <text:p><text:s text:c="3"/>537 611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17133" table:style-name="ce24">
            <text:p><text:s text:c="3"/>117 133</text:p>
          </table:table-cell>
          <table:table-cell office:value-type="float" office:value="3084" table:style-name="ce24">
            <text:p><text:s text:c="3"/>3 084</text:p>
          </table:table-cell>
          <table:table-cell office:value-type="float" office:value="643493" table:style-name="ce24">
            <text:p><text:s text:c="3"/>643 493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99" table:style-name="ce24">
            <text:p><text:s text:c="3"/>5 099</text:p>
          </table:table-cell>
          <table:table-cell office:value-type="float" office:value="1039785" table:style-name="ce24">
            <text:p><text:s text:c="2"/>1 039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1416" table:style-name="ce24">
            <text:p><text:s text:c="3"/>31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203281" table:style-name="ce24">
            <text:p><text:s text:c="3"/>203 281</text:p>
          </table:table-cell>
          <table:table-cell office:value-type="float" office:value="10635" table:style-name="ce24">
            <text:p><text:s text:c="3"/>10 635</text:p>
          </table:table-cell>
          <table:table-cell office:value-type="float" office:value="937588" table:style-name="ce24">
            <text:p><text:s text:c="3"/>937 5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7059" table:style-name="ce24">
            <text:p><text:s text:c="3"/>27 059</text:p>
          </table:table-cell>
          <table:table-cell office:value-type="float" office:value="5873368" table:style-name="ce24">
            <text:p><text:s text:c="2"/>5 873 368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95768" table:style-name="ce24">
            <text:p><text:s text:c="3"/>195 76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419527" table:style-name="ce24">
            <text:p><text:s text:c="3"/>419 5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802" table:style-name="ce24">
            <text:p><text:s text:c="3"/>47 802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1548300" table:style-name="ce24">
            <text:p><text:s text:c="2"/>1 548 30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216" table:style-name="ce24">
            <text:p><text:s text:c="3"/>13 216</text:p>
          </table:table-cell>
          <table:table-cell office:value-type="float" office:value="2053236" table:style-name="ce24">
            <text:p><text:s text:c="2"/>2 053 236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447744" table:style-name="ce24">
            <text:p><text:s text:c="3"/>447 74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5333" table:style-name="ce24">
            <text:p><text:s text:c="3"/>35 3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84" table:style-name="ce24">
            <text:p><text:s text:c="3"/>52 48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77241" table:style-name="ce24">
            <text:p><text:s text:c="3"/>77 241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29674" table:style-name="ce24">
            <text:p><text:s text:c="3"/>129 674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22" table:style-name="ce24">
            <text:p><text:s text:c="3"/>1 022</text:p>
          </table:table-cell>
          <table:table-cell office:value-type="float" office:value="255605" table:style-name="ce24">
            <text:p><text:s text:c="3"/>255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210" table:style-name="ce24">
            <text:p><text:s text:c="3"/>1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10914" table:style-name="ce24">
            <text:p><text:s text:c="3"/>110 914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205946" table:style-name="ce24">
            <text:p><text:s text:c="3"/>205 9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408" table:style-name="ce24">
            <text:p><text:s text:c="3"/>19 408</text:p>
          </table:table-cell>
          <table:table-cell office:value-type="float" office:value="3830019" table:style-name="ce24">
            <text:p><text:s text:c="2"/>3 830 01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83547" table:style-name="ce24">
            <text:p><text:s text:c="3"/>83 54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198" table:style-name="ce24">
            <text:p><text:s text:c="3"/>16 198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240826" table:style-name="ce24">
            <text:p><text:s text:c="3"/>240 8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379" table:style-name="ce24">
            <text:p><text:s text:c="3"/>29 379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924282" table:style-name="ce24">
            <text:p><text:s text:c="3"/>924 282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917" table:style-name="ce24">
            <text:p><text:s text:c="3"/>8 917</text:p>
          </table:table-cell>
          <table:table-cell office:value-type="float" office:value="1507262" table:style-name="ce24">
            <text:p><text:s text:c="2"/>1 507 26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188" table:style-name="ce24">
            <text:p><text:s text:c="3"/>120 188</text:p>
          </table:table-cell>
          <table:table-cell office:value-type="float" office:value="2747" table:style-name="ce24">
            <text:p><text:s text:c="3"/>2 747</text:p>
          </table:table-cell>
          <table:table-cell office:value-type="float" office:value="338507" table:style-name="ce24">
            <text:p><text:s text:c="3"/>338 50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514" table:style-name="ce24">
            <text:p><text:s text:c="3"/>37 51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7999" table:style-name="ce24">
            <text:p><text:s text:c="3"/>27 99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6586" table:style-name="ce24">
            <text:p><text:s text:c="3"/>66 58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29" table:style-name="ce24">
            <text:p><text:s text:c="4"/>929</text:p>
          </table:table-cell>
          <table:table-cell office:value-type="float" office:value="175911" table:style-name="ce24">
            <text:p><text:s text:c="3"/>175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879" table:style-name="ce24">
            <text:p><text:s text:c="3"/>14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53763" table:style-name="ce24">
            <text:p><text:s text:c="3"/>53 763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163541" table:style-name="ce24">
            <text:p><text:s text:c="3"/>163 5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718" table:style-name="ce24">
            <text:p><text:s text:c="3"/>32 718</text:p>
          </table:table-cell>
          <table:table-cell office:value-type="float" office:value="4994689" table:style-name="ce24">
            <text:p><text:s text:c="2"/>4 994 689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25789" table:style-name="ce24">
            <text:p><text:s text:c="3"/>125 78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105" table:style-name="ce24">
            <text:p><text:s text:c="3"/>23 105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418793" table:style-name="ce24">
            <text:p><text:s text:c="3"/>418 7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33" table:style-name="ce24">
            <text:p><text:s text:c="3"/>17 9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21933" table:style-name="ce24">
            <text:p><text:s text:c="3"/>121 933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1580474" table:style-name="ce24">
            <text:p><text:s text:c="2"/>1 580 47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125" table:style-name="ce24">
            <text:p><text:s text:c="3"/>17 125</text:p>
          </table:table-cell>
          <table:table-cell office:value-type="float" office:value="1666205" table:style-name="ce24">
            <text:p><text:s text:c="2"/>1 666 20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55265" table:style-name="ce24">
            <text:p><text:s text:c="3"/>155 265</text:p>
          </table:table-cell>
          <table:table-cell office:value-type="float" office:value="2901" table:style-name="ce24">
            <text:p><text:s text:c="3"/>2 901</text:p>
          </table:table-cell>
          <table:table-cell office:value-type="float" office:value="241286" table:style-name="ce24">
            <text:p><text:s text:c="3"/>241 28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3727" table:style-name="ce24">
            <text:p><text:s text:c="3"/>33 72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69840" table:style-name="ce24">
            <text:p><text:s text:c="3"/>69 840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4" table:style-name="ce24">
            <text:p><text:s text:c="3"/>1 004</text:p>
          </table:table-cell>
          <table:table-cell office:value-type="float" office:value="202731" table:style-name="ce24">
            <text:p><text:s text:c="3"/>202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25227" table:style-name="ce24">
            <text:p><text:s text:c="3"/>125 227</text:p>
          </table:table-cell>
          <table:table-cell office:value-type="float" office:value="2823" table:style-name="ce24">
            <text:p><text:s text:c="3"/>2 823</text:p>
          </table:table-cell>
          <table:table-cell office:value-type="float" office:value="137753" table:style-name="ce24">
            <text:p><text:s text:c="3"/>137 7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693" table:style-name="ce24">
            <text:p><text:s text:c="3"/>42 693</text:p>
          </table:table-cell>
          <table:table-cell office:value-type="float" office:value="9666592" table:style-name="ce24">
            <text:p><text:s text:c="2"/>9 666 592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311844" table:style-name="ce24">
            <text:p><text:s text:c="3"/>311 84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164" table:style-name="ce24">
            <text:p><text:s text:c="3"/>16 164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2013708" table:style-name="ce24">
            <text:p><text:s text:c="2"/>2 013 70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9507" table:style-name="ce24">
            <text:p><text:s text:c="3"/>59 50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96315" table:style-name="ce24">
            <text:p><text:s text:c="3"/>96 315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829648" table:style-name="ce24">
            <text:p><text:s text:c="2"/>1 829 64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2327" table:style-name="ce24">
            <text:p><text:s text:c="3"/>22 327</text:p>
          </table:table-cell>
          <table:table-cell office:value-type="float" office:value="3751057" table:style-name="ce24">
            <text:p><text:s text:c="2"/>3 751 057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58260" table:style-name="ce24">
            <text:p><text:s text:c="3"/>258 260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335676" table:style-name="ce24">
            <text:p><text:s text:c="3"/>335 67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5323" table:style-name="ce24">
            <text:p><text:s text:c="3"/>35 32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860" table:style-name="ce24">
            <text:p><text:s text:c="3"/>167 86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49442" table:style-name="ce24">
            <text:p><text:s text:c="3"/>49 442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106648" table:style-name="ce24">
            <text:p><text:s text:c="3"/>106 64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92" table:style-name="ce24">
            <text:p><text:s text:c="3"/>1 092</text:p>
          </table:table-cell>
          <table:table-cell office:value-type="float" office:value="250250" table:style-name="ce24">
            <text:p><text:s text:c="3"/>250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899" table:style-name="ce24">
            <text:p><text:s text:c="3"/>7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94421" table:style-name="ce24">
            <text:p><text:s text:c="3"/>94 421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282570" table:style-name="ce24">
            <text:p><text:s text:c="3"/>282 5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886" table:style-name="ce24">
            <text:p><text:s text:c="3"/>30 886</text:p>
          </table:table-cell>
          <table:table-cell office:value-type="float" office:value="6048492" table:style-name="ce24">
            <text:p><text:s text:c="2"/>6 048 492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391007" table:style-name="ce24">
            <text:p><text:s text:c="3"/>391 00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1914" table:style-name="ce24">
            <text:p><text:s text:c="3"/>91 914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395757" table:style-name="ce24">
            <text:p><text:s text:c="3"/>395 75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6891" table:style-name="ce24">
            <text:p><text:s text:c="3"/>16 89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367" table:style-name="ce24">
            <text:p><text:s text:c="3"/>36 367</text:p>
          </table:table-cell>
          <table:table-cell office:value-type="float" office:value="2437" table:style-name="ce24">
            <text:p><text:s text:c="3"/>2 437</text:p>
          </table:table-cell>
          <table:table-cell office:value-type="float" office:value="1325766" table:style-name="ce24">
            <text:p><text:s text:c="2"/>1 325 766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401" table:style-name="ce24">
            <text:p><text:s text:c="3"/>17 401</text:p>
          </table:table-cell>
          <table:table-cell office:value-type="float" office:value="2278207" table:style-name="ce24">
            <text:p><text:s text:c="2"/>2 278 20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40666" table:style-name="ce24">
            <text:p><text:s text:c="3"/>340 666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41679" table:style-name="ce24">
            <text:p><text:s text:c="3"/>341 67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419" table:style-name="ce24">
            <text:p><text:s text:c="3"/>64 4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68272" table:style-name="ce24">
            <text:p><text:s text:c="3"/>68 272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89" table:style-name="ce24">
            <text:p><text:s text:c="4"/>889</text:p>
          </table:table-cell>
          <table:table-cell office:value-type="float" office:value="258778" table:style-name="ce24">
            <text:p><text:s text:c="3"/>258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211275" table:style-name="ce24">
            <text:p><text:s text:c="3"/>211 275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127726" table:style-name="ce24">
            <text:p><text:s text:c="3"/>127 7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343" table:style-name="ce24">
            <text:p><text:s text:c="3"/>25 343</text:p>
          </table:table-cell>
          <table:table-cell office:value-type="float" office:value="7642727" table:style-name="ce24">
            <text:p><text:s text:c="2"/>7 642 727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275559" table:style-name="ce24">
            <text:p><text:s text:c="3"/>275 55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609583" table:style-name="ce24">
            <text:p><text:s text:c="3"/>609 5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56455" table:style-name="ce24">
            <text:p><text:s text:c="3"/>56 45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8799" table:style-name="ce24">
            <text:p><text:s text:c="3"/>68 799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2417622" table:style-name="ce24">
            <text:p><text:s text:c="2"/>2 417 62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190" table:style-name="ce24">
            <text:p><text:s text:c="3"/>14 190</text:p>
          </table:table-cell>
          <table:table-cell office:value-type="float" office:value="2955059" table:style-name="ce24">
            <text:p><text:s text:c="2"/>2 955 059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337113" table:style-name="ce24">
            <text:p><text:s text:c="3"/>337 113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277374" table:style-name="ce24">
            <text:p><text:s text:c="3"/>277 37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957" table:style-name="ce24">
            <text:p><text:s text:c="3"/>34 95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5016" table:style-name="ce24">
            <text:p><text:s text:c="3"/>75 0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617" table:style-name="ce24">
            <text:p><text:s text:c="3"/>36 617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92281" table:style-name="ce24">
            <text:p><text:s text:c="3"/>92 28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62" table:style-name="ce24">
            <text:p><text:s text:c="4"/>562</text:p>
          </table:table-cell>
          <table:table-cell office:value-type="float" office:value="196408" table:style-name="ce24">
            <text:p><text:s text:c="3"/>196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39" table:style-name="ce24">
            <text:p><text:s text:c="3"/>5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55990" table:style-name="ce24">
            <text:p><text:s text:c="3"/>55 99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21813" table:style-name="ce24">
            <text:p><text:s text:c="3"/>121 8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20044" table:style-name="ce24">
            <text:p><text:s text:c="3"/>20 044</text:p>
          </table:table-cell>
          <table:table-cell office:value-type="float" office:value="3968527" table:style-name="ce24">
            <text:p><text:s text:c="2"/>3 968 527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19338" table:style-name="ce24">
            <text:p><text:s text:c="3"/>119 33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347938" table:style-name="ce24">
            <text:p><text:s text:c="3"/>347 9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2349" table:style-name="ce24">
            <text:p><text:s text:c="3"/>42 3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876" table:style-name="ce24">
            <text:p><text:s text:c="3"/>36 876</text:p>
          </table:table-cell>
          <table:table-cell office:value-type="float" office:value="2347" table:style-name="ce24">
            <text:p><text:s text:c="3"/>2 347</text:p>
          </table:table-cell>
          <table:table-cell office:value-type="float" office:value="1316771" table:style-name="ce24">
            <text:p><text:s text:c="2"/>1 316 771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909" table:style-name="ce24">
            <text:p><text:s text:c="3"/>10 909</text:p>
          </table:table-cell>
          <table:table-cell office:value-type="float" office:value="1499450" table:style-name="ce24">
            <text:p><text:s text:c="2"/>1 499 4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4470" table:style-name="ce24">
            <text:p><text:s text:c="3"/>34 470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117829" table:style-name="ce24">
            <text:p><text:s text:c="3"/>117 82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182" table:style-name="ce24">
            <text:p><text:s text:c="3"/>20 18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102" table:style-name="ce24">
            <text:p><text:s text:c="3"/>10 10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6076" table:style-name="ce24">
            <text:p><text:s text:c="3"/>46 07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68064" table:style-name="ce24">
            <text:p><text:s text:c="3"/>168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2657" table:style-name="ce24">
            <text:p><text:s text:c="3"/>32 657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101030" table:style-name="ce24">
            <text:p><text:s text:c="3"/>101 0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4351" table:style-name="ce24">
            <text:p><text:s text:c="3"/>34 351</text:p>
          </table:table-cell>
          <table:table-cell office:value-type="float" office:value="6904858" table:style-name="ce24">
            <text:p><text:s text:c="2"/>6 904 858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290892" table:style-name="ce24">
            <text:p><text:s text:c="3"/>290 89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4131" table:style-name="ce24">
            <text:p><text:s text:c="3"/>114 131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195655" table:style-name="ce24">
            <text:p><text:s text:c="3"/>195 65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5263" table:style-name="ce24">
            <text:p><text:s text:c="3"/>25 263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37663" table:style-name="ce24">
            <text:p><text:s text:c="3"/>137 663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1973684" table:style-name="ce24">
            <text:p><text:s text:c="2"/>1 973 68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418" table:style-name="ce24">
            <text:p><text:s text:c="3"/>18 418</text:p>
          </table:table-cell>
          <table:table-cell office:value-type="float" office:value="2829970" table:style-name="ce24">
            <text:p><text:s text:c="2"/>2 829 970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99019" table:style-name="ce24">
            <text:p><text:s text:c="3"/>199 019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282418" table:style-name="ce24">
            <text:p><text:s text:c="3"/>282 4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6438" table:style-name="ce24">
            <text:p><text:s text:c="3"/>26 43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0049" table:style-name="ce24">
            <text:p><text:s text:c="3"/>30 049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97574" table:style-name="ce24">
            <text:p><text:s text:c="3"/>97 57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107" table:style-name="ce24">
            <text:p><text:s text:c="3"/>1 107</text:p>
          </table:table-cell>
          <table:table-cell office:value-type="float" office:value="286344" table:style-name="ce24">
            <text:p><text:s text:c="3"/>286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899" table:style-name="ce24">
            <text:p><text:s text:c="3"/>5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146389" table:style-name="ce24">
            <text:p><text:s text:c="3"/>146 389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173498" table:style-name="ce24">
            <text:p><text:s text:c="3"/>173 4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187" table:style-name="ce24">
            <text:p><text:s text:c="3"/>19 187</text:p>
          </table:table-cell>
          <table:table-cell office:value-type="float" office:value="2683762" table:style-name="ce24">
            <text:p><text:s text:c="2"/>2 683 76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8673" table:style-name="ce24">
            <text:p><text:s text:c="3"/>158 67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4183" table:style-name="ce24">
            <text:p><text:s text:c="3"/>84 183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82923" table:style-name="ce24">
            <text:p><text:s text:c="3"/>182 9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568794" table:style-name="ce24">
            <text:p><text:s text:c="3"/>568 794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73" table:style-name="ce24">
            <text:p><text:s text:c="3"/>9 473</text:p>
          </table:table-cell>
          <table:table-cell office:value-type="float" office:value="812473" table:style-name="ce24">
            <text:p><text:s text:c="3"/>812 47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674" table:style-name="ce24">
            <text:p><text:s text:c="3"/>58 674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241833" table:style-name="ce24">
            <text:p><text:s text:c="3"/>241 83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327" table:style-name="ce24">
            <text:p><text:s text:c="3"/>13 32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2292" table:style-name="ce24">
            <text:p><text:s text:c="3"/>32 29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23" table:style-name="ce24">
            <text:p><text:s text:c="4"/>723</text:p>
          </table:table-cell>
          <table:table-cell office:value-type="float" office:value="268367" table:style-name="ce24">
            <text:p><text:s text:c="3"/>268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73848" table:style-name="ce24">
            <text:p><text:s text:c="3"/>73 848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98480" table:style-name="ce24">
            <text:p><text:s text:c="3"/>98 4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0028" table:style-name="ce24">
            <text:p><text:s text:c="3"/>20 028</text:p>
          </table:table-cell>
          <table:table-cell office:value-type="float" office:value="4979713" table:style-name="ce24">
            <text:p><text:s text:c="2"/>4 979 71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97818" table:style-name="ce24">
            <text:p><text:s text:c="3"/>197 81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9348" table:style-name="ce24">
            <text:p><text:s text:c="3"/>129 348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99643" table:style-name="ce24">
            <text:p><text:s text:c="3"/>99 6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1677240" table:style-name="ce24">
            <text:p><text:s text:c="2"/>1 677 24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60" table:style-name="ce24">
            <text:p><text:s text:c="3"/>9 760</text:p>
          </table:table-cell>
          <table:table-cell office:value-type="float" office:value="1539500" table:style-name="ce24">
            <text:p><text:s text:c="2"/>1 539 500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667" table:style-name="ce24">
            <text:p><text:s text:c="3"/>345 667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303109" table:style-name="ce24">
            <text:p><text:s text:c="3"/>303 10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668" table:style-name="ce24">
            <text:p><text:s text:c="3"/>23 66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8269" table:style-name="ce24">
            <text:p><text:s text:c="3"/>38 269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9831" table:style-name="ce24">
            <text:p><text:s text:c="3"/>79 83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608" table:style-name="ce24">
            <text:p><text:s text:c="4"/>608</text:p>
          </table:table-cell>
          <table:table-cell office:value-type="float" office:value="226858" table:style-name="ce24">
            <text:p><text:s text:c="3"/>226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41" table:style-name="ce24">
            <text:p><text:s text:c="3"/>3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69197" table:style-name="ce24">
            <text:p><text:s text:c="3"/>69 197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102494" table:style-name="ce24">
            <text:p><text:s text:c="3"/>102 4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325" table:style-name="ce24">
            <text:p><text:s text:c="3"/>7 325</text:p>
          </table:table-cell>
          <table:table-cell office:value-type="float" office:value="1181196" table:style-name="ce24">
            <text:p><text:s text:c="2"/>1 181 19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2134" table:style-name="ce24">
            <text:p><text:s text:c="3"/>22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4952" table:style-name="ce24">
            <text:p><text:s text:c="3"/>64 9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223650" table:style-name="ce24">
            <text:p><text:s text:c="3"/>223 65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11" table:style-name="ce24">
            <text:p><text:s text:c="3"/>3 211</text:p>
          </table:table-cell>
          <table:table-cell office:value-type="float" office:value="366931" table:style-name="ce24">
            <text:p><text:s text:c="3"/>366 93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580" table:style-name="ce24">
            <text:p><text:s text:c="3"/>65 580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91906" table:style-name="ce24">
            <text:p><text:s text:c="3"/>91 90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2924" table:style-name="ce24">
            <text:p><text:s text:c="3"/>32 9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88" table:style-name="ce24">
            <text:p><text:s text:c="3"/>20 188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64352" table:style-name="ce24">
            <text:p><text:s text:c="3"/>64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109923" table:style-name="ce24">
            <text:p><text:s text:c="3"/>109 92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27621" table:style-name="ce24">
            <text:p><text:s text:c="3"/>27 6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930" table:style-name="ce24">
            <text:p><text:s text:c="3"/>12 930</text:p>
          </table:table-cell>
          <table:table-cell office:value-type="float" office:value="2899047" table:style-name="ce24">
            <text:p><text:s text:c="2"/>2 899 04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1612" table:style-name="ce24">
            <text:p><text:s text:c="3"/>71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721285" table:style-name="ce24">
            <text:p><text:s text:c="3"/>721 28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223" table:style-name="ce24">
            <text:p><text:s text:c="3"/>6 223</text:p>
          </table:table-cell>
          <table:table-cell office:value-type="float" office:value="940623" table:style-name="ce24">
            <text:p><text:s text:c="3"/>940 62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432380" table:style-name="ce24">
            <text:p><text:s text:c="3"/>432 380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207988" table:style-name="ce24">
            <text:p><text:s text:c="3"/>207 9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341" table:style-name="ce24">
            <text:p><text:s text:c="3"/>23 3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296" table:style-name="ce24">
            <text:p><text:s text:c="3"/>50 29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119248" table:style-name="ce24">
            <text:p><text:s text:c="3"/>119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2451" table:style-name="ce24">
            <text:p><text:s text:c="3"/>52 451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118575" table:style-name="ce24">
            <text:p><text:s text:c="3"/>118 5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555" table:style-name="ce24">
            <text:p><text:s text:c="3"/>20 555</text:p>
          </table:table-cell>
          <table:table-cell office:value-type="float" office:value="3605995" table:style-name="ce24">
            <text:p><text:s text:c="2"/>3 605 99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683" table:style-name="ce24">
            <text:p><text:s text:c="3"/>16 68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258609" table:style-name="ce24">
            <text:p><text:s text:c="3"/>258 6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658" table:style-name="ce24">
            <text:p><text:s text:c="3"/>39 658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721026" table:style-name="ce24">
            <text:p><text:s text:c="3"/>721 02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697" table:style-name="ce24">
            <text:p><text:s text:c="3"/>9 697</text:p>
          </table:table-cell>
          <table:table-cell office:value-type="float" office:value="1552176" table:style-name="ce24">
            <text:p><text:s text:c="2"/>1 552 17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63171" table:style-name="ce24">
            <text:p><text:s text:c="3"/>63 171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367236" table:style-name="ce24">
            <text:p><text:s text:c="3"/>367 236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9907" table:style-name="ce24">
            <text:p><text:s text:c="3"/>39 90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8472" table:style-name="ce24">
            <text:p><text:s text:c="3"/>68 4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7222" table:style-name="ce24">
            <text:p><text:s text:c="3"/>27 222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89118" table:style-name="ce24">
            <text:p><text:s text:c="3"/>89 11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61" table:style-name="ce24">
            <text:p><text:s text:c="4"/>561</text:p>
          </table:table-cell>
          <table:table-cell office:value-type="float" office:value="146269" table:style-name="ce24">
            <text:p><text:s text:c="3"/>146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140" table:style-name="ce24">
            <text:p><text:s text:c="3"/>53 140</text:p>
          </table:table-cell>
          <table:table-cell office:value-type="float" office:value="1774" table:style-name="ce24">
            <text:p><text:s text:c="3"/>1 774</text:p>
          </table:table-cell>
          <table:table-cell office:value-type="float" office:value="141598" table:style-name="ce24">
            <text:p><text:s text:c="3"/>141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990" table:style-name="ce24">
            <text:p><text:s text:c="3"/>13 990</text:p>
          </table:table-cell>
          <table:table-cell office:value-type="float" office:value="3371355" table:style-name="ce24">
            <text:p><text:s text:c="2"/>3 371 35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114" table:style-name="ce24">
            <text:p><text:s text:c="3"/>83 1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80081" table:style-name="ce24">
            <text:p><text:s text:c="3"/>180 08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03" table:style-name="ce24">
            <text:p><text:s text:c="3"/>25 50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291" table:style-name="ce24">
            <text:p><text:s text:c="3"/>41 291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787005" table:style-name="ce24">
            <text:p><text:s text:c="3"/>787 00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897" table:style-name="ce24">
            <text:p><text:s text:c="3"/>7 897</text:p>
          </table:table-cell>
          <table:table-cell office:value-type="float" office:value="1494468" table:style-name="ce24">
            <text:p><text:s text:c="2"/>1 494 46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2935" table:style-name="ce24">
            <text:p><text:s text:c="3"/>102 935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204387" table:style-name="ce24">
            <text:p><text:s text:c="3"/>204 38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812" table:style-name="ce24">
            <text:p><text:s text:c="3"/>22 81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32" table:style-name="ce24">
            <text:p><text:s text:c="3"/>68 33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341" table:style-name="ce24">
            <text:p><text:s text:c="3"/>42 34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9386" table:style-name="ce24">
            <text:p><text:s text:c="3"/>99 38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79357" table:style-name="ce24">
            <text:p><text:s text:c="3"/>79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44475" table:style-name="ce24">
            <text:p><text:s text:c="3"/>44 475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88540" table:style-name="ce24">
            <text:p><text:s text:c="3"/>88 5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39" table:style-name="ce24">
            <text:p><text:s text:c="3"/>19 439</text:p>
          </table:table-cell>
          <table:table-cell office:value-type="float" office:value="2182569" table:style-name="ce24">
            <text:p><text:s text:c="2"/>2 182 56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2165" table:style-name="ce24">
            <text:p><text:s text:c="3"/>22 1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772" table:style-name="ce24">
            <text:p><text:s text:c="3"/>82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25132" table:style-name="ce24">
            <text:p><text:s text:c="3"/>425 13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705" table:style-name="ce24">
            <text:p><text:s text:c="3"/>16 705</text:p>
          </table:table-cell>
          <table:table-cell office:value-type="float" office:value="757167" table:style-name="ce24">
            <text:p><text:s text:c="3"/>757 16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10010" table:style-name="ce24">
            <text:p><text:s text:c="3"/>110 0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115" table:style-name="ce24">
            <text:p><text:s text:c="3"/>9 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493" table:style-name="ce24">
            <text:p><text:s text:c="3"/>24 493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293787" table:style-name="ce24">
            <text:p><text:s text:c="3"/>293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2305" table:style-name="ce24">
            <text:p><text:s text:c="3"/>32 30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29201" table:style-name="ce24">
            <text:p><text:s text:c="3"/>29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20317" table:style-name="ce24">
            <text:p><text:s text:c="2"/>1 820 31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274" table:style-name="ce24">
            <text:p><text:s text:c="3"/>66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93376" table:style-name="ce24">
            <text:p><text:s text:c="3"/>393 37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375" table:style-name="ce24">
            <text:p><text:s text:c="3"/>16 375</text:p>
          </table:table-cell>
          <table:table-cell office:value-type="float" office:value="678719" table:style-name="ce24">
            <text:p><text:s text:c="3"/>678 71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79622" table:style-name="ce24">
            <text:p><text:s text:c="3"/>79 62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028" table:style-name="ce24">
            <text:p><text:s text:c="3"/>13 02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91" table:style-name="ce24">
            <text:p><text:s text:c="4"/>191</text:p>
          </table:table-cell>
          <table:table-cell office:value-type="float" office:value="255415" table:style-name="ce24">
            <text:p><text:s text:c="3"/>255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8611" table:style-name="ce24">
            <text:p><text:s text:c="3"/>18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88" table:style-name="ce123">
            <text:p><text:s text:c="4"/>988</text:p>
          </table:table-cell>
          <table:table-cell office:value-type="float" office:value="362252" table:style-name="ce124">
            <text:p><text:s text:c="3"/>362 252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6" table:style-name="ce124">
            <text:p><text:s text:c="4"/>56</text:p>
          </table:table-cell>
          <table:table-cell office:value-type="float" office:value="31756" table:style-name="ce124">
            <text:p><text:s text:c="3"/>31 75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0" table:style-name="ce123">
            <text:p><text:s text:c="4"/>330</text:p>
          </table:table-cell>
          <table:table-cell office:value-type="float" office:value="78448" table:style-name="ce124">
            <text:p><text:s text:c="3"/>78 44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88" table:style-name="ce124">
            <text:p><text:s text:c="4"/>188</text:p>
          </table:table-cell>
          <table:table-cell office:value-type="float" office:value="30388" table:style-name="ce124">
            <text:p><text:s text:c="3"/>30 38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11465" table:style-name="ce124">
            <text:p><text:s text:c="3"/>11 465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77" table:style-name="ce123">
            <text:p><text:s text:c="4"/>77</text:p>
          </table:table-cell>
          <table:table-cell office:value-type="float" office:value="38372" table:style-name="ce124">
            <text:p><text:s text:c="3"/>38 37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0" table:style-name="ce124">
            <text:p><text:s text:c="4"/>140</text:p>
          </table:table-cell>
          <table:table-cell office:value-type="float" office:value="25230" table:style-name="ce124">
            <text:p><text:s text:c="3"/>25 23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10590" table:style-name="ce124">
            <text:p><text:s text:c="3"/>10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7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7月20日編製" table:formula="of:=[.P34]" table:style-name="ce129">
            <text:p>中華民國112年7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7月20日編製" table:formula="of:=[.P34]" table:style-name="ce129">
            <text:p>中華民國112年7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6月" table:formula="of:=['2492-00-01'.H5]" table:number-columns-spanned="3" table:number-rows-spanned="1" table:style-name="ce222">
            <text:p><text:s text:c="3"/>中華民國 112年6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56638" table:style-name="ce24">
            <text:p><text:s text:c="3"/>956 638</text:p>
          </table:table-cell>
          <table:table-cell office:value-type="float" office:value="191211264" table:style-name="ce24">
            <text:p><text:s text:c="2"/>191 211 264</text:p>
          </table:table-cell>
          <table:table-cell office:value-type="float" office:value="5605" table:style-name="ce24">
            <text:p><text:s text:c="3"/>5 605</text:p>
          </table:table-cell>
          <table:table-cell office:value-type="float" office:value="885914" table:style-name="ce24">
            <text:p><text:s text:c="3"/>885 914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612847" table:style-name="ce24">
            <text:p><text:s text:c="3"/>612 847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97410" table:style-name="ce24">
            <text:p><text:s text:c="3"/>397 4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85" table:style-name="ce24">
            <text:p><text:s text:c="3"/>23 48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452" table:style-name="ce24">
            <text:p><text:s text:c="3"/>74 45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2302" table:style-name="ce24">
            <text:p><text:s text:c="3"/>72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958704" table:style-name="ce24">
            <text:p><text:s text:c="3"/>958 704</text:p>
          </table:table-cell>
          <table:table-cell office:value-type="float" office:value="191862911" table:style-name="ce24">
            <text:p><text:s text:c="2"/>191 862 9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905" table:style-name="ce24">
            <text:p><text:s text:c="3"/>10 905</text:p>
          </table:table-cell>
          <table:table-cell office:value-type="float" office:value="3570580" table:style-name="ce24">
            <text:p><text:s text:c="2"/>3 570 58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23" table:style-name="ce24">
            <text:p><text:s text:c="3"/>9 8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197" table:style-name="ce24">
            <text:p><text:s text:c="3"/>10 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0934" table:style-name="ce24">
            <text:p><text:s text:c="3"/>10 934</text:p>
          </table:table-cell>
          <table:table-cell office:value-type="float" office:value="3573203" table:style-name="ce24">
            <text:p><text:s text:c="2"/>3 573 2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29" table:style-name="ce24">
            <text:p><text:s text:c="3"/>1 929</text:p>
          </table:table-cell>
          <table:table-cell office:value-type="float" office:value="1153643" table:style-name="ce24">
            <text:p><text:s text:c="2"/>1 153 6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1149243" table:style-name="ce24">
            <text:p><text:s text:c="2"/>1 149 2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202" table:style-name="ce24">
            <text:p><text:s text:c="3"/>55 202</text:p>
          </table:table-cell>
          <table:table-cell office:value-type="float" office:value="14707942" table:style-name="ce24">
            <text:p><text:s text:c="2"/>14 707 94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9350" table:style-name="ce24">
            <text:p><text:s text:c="3"/>39 35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9591" table:style-name="ce24">
            <text:p><text:s text:c="3"/>29 59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632" table:style-name="ce24">
            <text:p><text:s text:c="3"/>30 6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17" table:style-name="ce24">
            <text:p><text:s text:c="3"/>7 9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51" table:style-name="ce24">
            <text:p>- <text:s text:c="2"/>151</text:p>
          </table:table-cell>
          <table:table-cell office:value-type="float" office:value="55210" table:style-name="ce24">
            <text:p><text:s text:c="3"/>55 210</text:p>
          </table:table-cell>
          <table:table-cell office:value-type="float" office:value="14741763" table:style-name="ce24">
            <text:p><text:s text:c="2"/>14 741 76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814" table:style-name="ce24">
            <text:p><text:s text:c="4"/>814</text:p>
          </table:table-cell>
          <table:table-cell office:value-type="float" office:value="458196" table:style-name="ce24">
            <text:p><text:s text:c="3"/>458 1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459605" table:style-name="ce24">
            <text:p><text:s text:c="3"/>459 605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51" table:style-name="ce24">
            <text:p><text:s text:c="3"/>3 951</text:p>
          </table:table-cell>
          <table:table-cell office:value-type="float" office:value="1648892" table:style-name="ce24">
            <text:p><text:s text:c="2"/>1 648 89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96" table:style-name="ce24">
            <text:p><text:s text:c="3"/>5 1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40" table:style-name="ce24">
            <text:p>- <text:s text:c="2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1653111" table:style-name="ce24">
            <text:p><text:s text:c="2"/>1 653 1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2250" table:style-name="ce24">
            <text:p><text:s text:c="3"/>92 250</text:p>
          </table:table-cell>
          <table:table-cell office:value-type="float" office:value="40965199" table:style-name="ce24">
            <text:p><text:s text:c="2"/>40 965 199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63458" table:style-name="ce24">
            <text:p><text:s text:c="3"/>163 45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98358" table:style-name="ce24">
            <text:p><text:s text:c="3"/>98 35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603" table:style-name="ce24">
            <text:p><text:s text:c="3"/>105 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5030" table:style-name="ce24">
            <text:p><text:s text:c="3"/>15 0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790" table:style-name="ce24">
            <text:p><text:s text:c="3"/>14 79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3770" table:style-name="ce24">
            <text:p>- <text:s/>3 7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92633" table:style-name="ce24">
            <text:p><text:s text:c="3"/>92 633</text:p>
          </table:table-cell>
          <table:table-cell office:value-type="float" office:value="41135195" table:style-name="ce24">
            <text:p><text:s text:c="2"/>41 135 19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9542" table:style-name="ce24">
            <text:p><text:s text:c="3"/>509 542</text:p>
          </table:table-cell>
          <table:table-cell office:value-type="float" office:value="81447186" table:style-name="ce24">
            <text:p><text:s text:c="2"/>81 447 186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384945" table:style-name="ce24">
            <text:p><text:s text:c="3"/>384 945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303991" table:style-name="ce24">
            <text:p><text:s text:c="3"/>303 991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77300" table:style-name="ce24">
            <text:p><text:s text:c="3"/>177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7471" table:style-name="ce24">
            <text:p><text:s text:c="3"/>37 47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5811" table:style-name="ce24">
            <text:p><text:s text:c="3"/>35 8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-319" table:style-name="ce24">
            <text:p>- <text:s text:c="2"/>319</text:p>
          </table:table-cell>
          <table:table-cell office:value-type="float" office:value="510346" table:style-name="ce24">
            <text:p><text:s text:c="3"/>510 346</text:p>
          </table:table-cell>
          <table:table-cell office:value-type="float" office:value="81706911" table:style-name="ce24">
            <text:p><text:s text:c="2"/>81 706 9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46" table:style-name="ce24">
            <text:p><text:s text:c="3"/>26 046</text:p>
          </table:table-cell>
          <table:table-cell office:value-type="float" office:value="5851895" table:style-name="ce24">
            <text:p><text:s text:c="2"/>5 851 89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-99" table:style-name="ce24">
            <text:p>- <text:s text:c="2"/>99</text:p>
          </table:table-cell>
          <table:table-cell office:value-type="float" office:value="26037" table:style-name="ce24">
            <text:p><text:s text:c="3"/>26 037</text:p>
          </table:table-cell>
          <table:table-cell office:value-type="float" office:value="5855560" table:style-name="ce24">
            <text:p><text:s text:c="2"/>5 855 56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0812" table:style-name="ce24">
            <text:p><text:s text:c="3"/>100 812</text:p>
          </table:table-cell>
          <table:table-cell office:value-type="float" office:value="13142564" table:style-name="ce24">
            <text:p><text:s text:c="2"/>13 142 564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31996" table:style-name="ce24">
            <text:p><text:s text:c="3"/>131 996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85346" table:style-name="ce24">
            <text:p><text:s text:c="3"/>85 3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447" table:style-name="ce24">
            <text:p><text:s text:c="3"/>27 44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73" table:style-name="ce24">
            <text:p><text:s text:c="3"/>9 0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987" table:style-name="ce24">
            <text:p>- <text:s text:c="2"/>987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01200" table:style-name="ce24">
            <text:p><text:s text:c="3"/>101 200</text:p>
          </table:table-cell>
          <table:table-cell office:value-type="float" office:value="13207087" table:style-name="ce24">
            <text:p><text:s text:c="2"/>13 207 0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54" table:style-name="ce24">
            <text:p><text:s text:c="3"/>6 654</text:p>
          </table:table-cell>
          <table:table-cell office:value-type="float" office:value="1773528" table:style-name="ce24">
            <text:p><text:s text:c="2"/>1 773 52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6669" table:style-name="ce24">
            <text:p><text:s text:c="3"/>6 669</text:p>
          </table:table-cell>
          <table:table-cell office:value-type="float" office:value="1774666" table:style-name="ce24">
            <text:p><text:s text:c="2"/>1 774 66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98" table:style-name="ce24">
            <text:p><text:s text:c="3"/>3 098</text:p>
          </table:table-cell>
          <table:table-cell office:value-type="float" office:value="4710530" table:style-name="ce24">
            <text:p><text:s text:c="2"/>4 710 5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4712024" table:style-name="ce24">
            <text:p><text:s text:c="2"/>4 712 02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66" table:style-name="ce24">
            <text:p><text:s text:c="3"/>4 366</text:p>
          </table:table-cell>
          <table:table-cell office:value-type="float" office:value="1113974" table:style-name="ce24">
            <text:p><text:s text:c="2"/>1 113 97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46" table:style-name="ce24">
            <text:p><text:s text:c="3"/>3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119048" table:style-name="ce24">
            <text:p><text:s text:c="2"/>1 119 0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912" table:style-name="ce24">
            <text:p><text:s text:c="3"/>19 912</text:p>
          </table:table-cell>
          <table:table-cell office:value-type="float" office:value="4271657" table:style-name="ce24">
            <text:p><text:s text:c="2"/>4 271 65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833" table:style-name="ce24">
            <text:p><text:s text:c="3"/>23 83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181" table:style-name="ce24">
            <text:p><text:s text:c="3"/>7 1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9963" table:style-name="ce24">
            <text:p><text:s text:c="3"/>19 963</text:p>
          </table:table-cell>
          <table:table-cell office:value-type="float" office:value="4285207" table:style-name="ce24">
            <text:p><text:s text:c="2"/>4 285 2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545" table:style-name="ce24">
            <text:p><text:s text:c="3"/>28 545</text:p>
          </table:table-cell>
          <table:table-cell office:value-type="float" office:value="6836545" table:style-name="ce24">
            <text:p><text:s text:c="2"/>6 836 54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3838" table:style-name="ce24">
            <text:p><text:s text:c="3"/>33 83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1487" table:style-name="ce24">
            <text:p><text:s text:c="3"/>21 48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437" table:style-name="ce24">
            <text:p><text:s text:c="3"/>18 4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60" table:style-name="ce24">
            <text:p><text:s text:c="3"/>6 7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60" table:style-name="ce24">
            <text:p><text:s text:c="3"/>6 7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60" table:style-name="ce24">
            <text:p>- <text:s text:c="2"/>860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8636" table:style-name="ce24">
            <text:p><text:s text:c="3"/>28 636</text:p>
          </table:table-cell>
          <table:table-cell office:value-type="float" office:value="6866794" table:style-name="ce24">
            <text:p><text:s text:c="2"/>6 866 794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869" table:style-name="ce24">
            <text:p><text:s text:c="3"/>1 869</text:p>
          </table:table-cell>
          <table:table-cell office:value-type="float" office:value="263504" table:style-name="ce24">
            <text:p><text:s text:c="3"/>263 50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269801" table:style-name="ce24">
            <text:p><text:s text:c="3"/>269 80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591" table:style-name="ce24">
            <text:p><text:s text:c="3"/>21 591</text:p>
          </table:table-cell>
          <table:table-cell office:value-type="float" office:value="2928502" table:style-name="ce24">
            <text:p><text:s text:c="2"/>2 928 50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8099" table:style-name="ce24">
            <text:p><text:s text:c="3"/>18 09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784" table:style-name="ce24">
            <text:p><text:s text:c="3"/>6 7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20" table:style-name="ce24">
            <text:p>- <text:s text:c="2"/>220</text:p>
          </table:table-cell>
          <table:table-cell office:value-type="float" office:value="21667" table:style-name="ce24">
            <text:p><text:s text:c="3"/>21 667</text:p>
          </table:table-cell>
          <table:table-cell office:value-type="float" office:value="2942357" table:style-name="ce24">
            <text:p><text:s text:c="2"/>2 942 3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9152" table:style-name="ce123">
            <text:p><text:s text:c="3"/>69 152</text:p>
          </table:table-cell>
          <table:table-cell office:value-type="float" office:value="6366925" table:style-name="ce124">
            <text:p><text:s text:c="2"/>6 366 925</text:p>
          </table:table-cell>
          <table:table-cell office:value-type="float" office:value="367" table:style-name="ce124">
            <text:p><text:s text:c="4"/>367</text:p>
          </table:table-cell>
          <table:table-cell office:value-type="float" office:value="43965" table:style-name="ce124">
            <text:p><text:s text:c="3"/>43 965</text:p>
          </table:table-cell>
          <table:table-cell office:value-type="float" office:value="187" table:style-name="ce124">
            <text:p><text:s text:c="4"/>187</text:p>
          </table:table-cell>
          <table:table-cell office:value-type="float" office:value="18606" table:style-name="ce124">
            <text:p><text:s text:c="3"/>18 606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9771" table:style-name="ce124">
            <text:p><text:s text:c="3"/>19 77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3755" table:style-name="ce124">
            <text:p><text:s text:c="3"/>3 755</text:p>
          </table:table-cell>
          <table:table-cell office:value-type="float" office:value="13" table:style-name="ce124">
            <text:p><text:s text:c="4"/>13</text:p>
          </table:table-cell>
          <table:table-cell office:value-type="float" office:value="4155" table:style-name="ce124">
            <text:p><text:s text:c="3"/>4 155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74" table:style-name="ce124">
            <text:p><text:s text:c="4"/>74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395" table:style-name="ce124">
            <text:p>- <text:s text:c="2"/>395</text:p>
          </table:table-cell>
          <table:table-cell office:value-type="float" office:value="69327" table:style-name="ce124">
            <text:p><text:s text:c="3"/>69 327</text:p>
          </table:table-cell>
          <table:table-cell office:value-type="float" office:value="6411334" table:style-name="ce124">
            <text:p><text:s text:c="2"/>6 411 3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7月20日編製" table:formula="of:=['2492-00-01'.P34]" table:style-name="ce130">
            <text:p>中華民國112年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6月" table:formula="of:=['2492-00-02'.K5]" table:style-name="ce132">
            <text:p><text:s text:c="3"/>中華民國 112年6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56638" table:style-name="ce24">
            <text:p><text:s text:c="3"/>956 638</text:p>
          </table:table-cell>
          <table:table-cell office:value-type="float" office:value="191211264" table:style-name="ce24">
            <text:p><text:s text:c="2"/>191 211 264</text:p>
          </table:table-cell>
          <table:table-cell office:value-type="float" office:value="5605" table:style-name="ce24">
            <text:p><text:s text:c="3"/>5 605</text:p>
          </table:table-cell>
          <table:table-cell office:value-type="float" office:value="885914" table:style-name="ce24">
            <text:p><text:s text:c="3"/>885 914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612847" table:style-name="ce24">
            <text:p><text:s text:c="3"/>612 847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97410" table:style-name="ce24">
            <text:p><text:s text:c="3"/>397 4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85" table:style-name="ce24">
            <text:p><text:s text:c="3"/>23 48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452" table:style-name="ce24">
            <text:p><text:s text:c="3"/>74 45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2302" table:style-name="ce24">
            <text:p><text:s text:c="3"/>72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958704" table:style-name="ce24">
            <text:p><text:s text:c="3"/>958 704</text:p>
          </table:table-cell>
          <table:table-cell office:value-type="float" office:value="191862911" table:style-name="ce24">
            <text:p><text:s text:c="2"/>191 862 91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37216" table:style-name="ce24">
            <text:p><text:s text:c="3"/>937 216</text:p>
          </table:table-cell>
          <table:table-cell office:value-type="float" office:value="189030655" table:style-name="ce24">
            <text:p><text:s text:c="2"/>189 030 655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881329" table:style-name="ce24">
            <text:p><text:s text:c="3"/>881 329</text:p>
          </table:table-cell>
          <table:table-cell office:value-type="float" office:value="3533" table:style-name="ce24">
            <text:p><text:s text:c="3"/>3 533</text:p>
          </table:table-cell>
          <table:table-cell office:value-type="float" office:value="610277" table:style-name="ce24">
            <text:p><text:s text:c="3"/>610 27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397220" table:style-name="ce24">
            <text:p><text:s text:c="3"/>397 2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440" table:style-name="ce24">
            <text:p><text:s text:c="3"/>23 44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4452" table:style-name="ce24">
            <text:p><text:s text:c="3"/>74 45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2102" table:style-name="ce24">
            <text:p><text:s text:c="3"/>7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939265" table:style-name="ce24">
            <text:p><text:s text:c="3"/>939 265</text:p>
          </table:table-cell>
          <table:table-cell office:value-type="float" office:value="189680341" table:style-name="ce24">
            <text:p><text:s text:c="2"/>189 680 3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5830" table:style-name="ce24">
            <text:p><text:s text:c="3"/>145 830</text:p>
          </table:table-cell>
          <table:table-cell office:value-type="float" office:value="26314220" table:style-name="ce24">
            <text:p><text:s text:c="2"/>26 314 220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43620" table:style-name="ce24">
            <text:p><text:s text:c="3"/>143 620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01732" table:style-name="ce24">
            <text:p><text:s text:c="3"/>101 73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335" table:style-name="ce24">
            <text:p><text:s text:c="3"/>33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416" table:style-name="ce24">
            <text:p><text:s text:c="3"/>14 41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358" table:style-name="ce24">
            <text:p><text:s text:c="3"/>14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6116" table:style-name="ce24">
            <text:p><text:s text:c="3"/>146 116</text:p>
          </table:table-cell>
          <table:table-cell office:value-type="float" office:value="26389538" table:style-name="ce24">
            <text:p><text:s text:c="2"/>26 389 5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950" table:style-name="ce24">
            <text:p><text:s text:c="3"/>60 950</text:p>
          </table:table-cell>
          <table:table-cell office:value-type="float" office:value="12205799" table:style-name="ce24">
            <text:p><text:s text:c="2"/>12 205 799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71929" table:style-name="ce24">
            <text:p><text:s text:c="3"/>71 929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51082" table:style-name="ce24">
            <text:p><text:s text:c="3"/>51 08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143" table:style-name="ce24">
            <text:p><text:s text:c="3"/>13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216" table:style-name="ce24">
            <text:p><text:s text:c="3"/>10 21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36" table:style-name="ce24">
            <text:p><text:s text:c="3"/>16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61063" table:style-name="ce24">
            <text:p><text:s text:c="3"/>61 063</text:p>
          </table:table-cell>
          <table:table-cell office:value-type="float" office:value="12233100" table:style-name="ce24">
            <text:p><text:s text:c="2"/>12 233 1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5520" table:style-name="ce24">
            <text:p><text:s text:c="3"/>65 520</text:p>
          </table:table-cell>
          <table:table-cell office:value-type="float" office:value="15071686" table:style-name="ce24">
            <text:p><text:s text:c="2"/>15 071 686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94173" table:style-name="ce24">
            <text:p><text:s text:c="3"/>94 173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84021" table:style-name="ce24">
            <text:p><text:s text:c="3"/>84 02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903" table:style-name="ce24">
            <text:p><text:s text:c="3"/>40 9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624" table:style-name="ce24">
            <text:p><text:s text:c="3"/>65 624</text:p>
          </table:table-cell>
          <table:table-cell office:value-type="float" office:value="15117917" table:style-name="ce24">
            <text:p><text:s text:c="2"/>15 117 9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9603" table:style-name="ce24">
            <text:p><text:s text:c="3"/>129 603</text:p>
          </table:table-cell>
          <table:table-cell office:value-type="float" office:value="24047751" table:style-name="ce24">
            <text:p><text:s text:c="2"/>24 047 751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34244" table:style-name="ce24">
            <text:p><text:s text:c="3"/>134 244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78675" table:style-name="ce24">
            <text:p><text:s text:c="3"/>78 67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3933" table:style-name="ce24">
            <text:p><text:s text:c="3"/>43 9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814" table:style-name="ce24">
            <text:p><text:s text:c="3"/>7 8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29957" table:style-name="ce24">
            <text:p><text:s text:c="3"/>129 957</text:p>
          </table:table-cell>
          <table:table-cell office:value-type="float" office:value="24150834" table:style-name="ce24">
            <text:p><text:s text:c="2"/>24 150 83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6593" table:style-name="ce24">
            <text:p><text:s text:c="3"/>76 593</text:p>
          </table:table-cell>
          <table:table-cell office:value-type="float" office:value="15688623" table:style-name="ce24">
            <text:p><text:s text:c="2"/>15 688 62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63784" table:style-name="ce24">
            <text:p><text:s text:c="3"/>63 784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1406" table:style-name="ce24">
            <text:p><text:s text:c="3"/>31 40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030" table:style-name="ce24">
            <text:p><text:s text:c="3"/>38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180" table:style-name="ce24">
            <text:p>- <text:s/>1 180</text:p>
          </table:table-cell>
          <table:table-cell office:value-type="float" office:value="76796" table:style-name="ce24">
            <text:p><text:s text:c="3"/>76 796</text:p>
          </table:table-cell>
          <table:table-cell office:value-type="float" office:value="15752003" table:style-name="ce24">
            <text:p><text:s text:c="2"/>15 752 003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32866" table:style-name="ce24">
            <text:p><text:s text:c="3"/>132 866</text:p>
          </table:table-cell>
          <table:table-cell office:value-type="float" office:value="28306566" table:style-name="ce24">
            <text:p><text:s text:c="2"/>28 306 566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111267" table:style-name="ce24">
            <text:p><text:s text:c="3"/>111 26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0983" table:style-name="ce24">
            <text:p><text:s text:c="3"/>60 9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3688" table:style-name="ce24">
            <text:p><text:s text:c="3"/>33 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740" table:style-name="ce24">
            <text:p><text:s text:c="3"/>6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3192" table:style-name="ce24">
            <text:p><text:s text:c="3"/>133 192</text:p>
          </table:table-cell>
          <table:table-cell office:value-type="float" office:value="28386611" table:style-name="ce24">
            <text:p><text:s text:c="2"/>28 386 61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988" table:style-name="ce24">
            <text:p><text:s text:c="3"/>26 988</text:p>
          </table:table-cell>
          <table:table-cell office:value-type="float" office:value="5854098" table:style-name="ce24">
            <text:p><text:s text:c="2"/>5 854 098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5122" table:style-name="ce24">
            <text:p><text:s text:c="3"/>25 12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334" table:style-name="ce24">
            <text:p><text:s text:c="3"/>9 33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66" table:style-name="ce24">
            <text:p><text:s text:c="3"/>14 7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110" table:style-name="ce24">
            <text:p><text:s text:c="3"/>16 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59" table:style-name="ce24">
            <text:p><text:s text:c="3"/>27 059</text:p>
          </table:table-cell>
          <table:table-cell office:value-type="float" office:value="5873368" table:style-name="ce24">
            <text:p><text:s text:c="2"/>5 873 3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3804525" table:style-name="ce24">
            <text:p><text:s text:c="2"/>3 804 52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0830" table:style-name="ce24">
            <text:p><text:s text:c="3"/>20 8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555" table:style-name="ce24">
            <text:p><text:s text:c="3"/>10 5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90" table:style-name="ce24">
            <text:p><text:s text:c="3"/>14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9408" table:style-name="ce24">
            <text:p><text:s text:c="3"/>19 408</text:p>
          </table:table-cell>
          <table:table-cell office:value-type="float" office:value="3830019" table:style-name="ce24">
            <text:p><text:s text:c="2"/>3 830 0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697" table:style-name="ce24">
            <text:p><text:s text:c="3"/>32 697</text:p>
          </table:table-cell>
          <table:table-cell office:value-type="float" office:value="4988868" table:style-name="ce24">
            <text:p><text:s text:c="2"/>4 988 86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348" table:style-name="ce24">
            <text:p><text:s text:c="3"/>17 34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938" table:style-name="ce24">
            <text:p><text:s text:c="3"/>22 9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61" table:style-name="ce24">
            <text:p><text:s text:c="3"/>9 7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2718" table:style-name="ce24">
            <text:p><text:s text:c="3"/>32 718</text:p>
          </table:table-cell>
          <table:table-cell office:value-type="float" office:value="4994689" table:style-name="ce24">
            <text:p><text:s text:c="2"/>4 994 6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627" table:style-name="ce24">
            <text:p><text:s text:c="3"/>42 627</text:p>
          </table:table-cell>
          <table:table-cell office:value-type="float" office:value="9644787" table:style-name="ce24">
            <text:p><text:s text:c="2"/>9 644 78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2378" table:style-name="ce24">
            <text:p><text:s text:c="3"/>32 37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5062" table:style-name="ce24">
            <text:p><text:s text:c="3"/>25 0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67" table:style-name="ce24">
            <text:p><text:s text:c="3"/>19 4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14" table:style-name="ce24">
            <text:p><text:s text:c="3"/>7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2693" table:style-name="ce24">
            <text:p><text:s text:c="3"/>42 693</text:p>
          </table:table-cell>
          <table:table-cell office:value-type="float" office:value="9666592" table:style-name="ce24">
            <text:p><text:s text:c="2"/>9 666 5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812" table:style-name="ce24">
            <text:p><text:s text:c="3"/>30 812</text:p>
          </table:table-cell>
          <table:table-cell office:value-type="float" office:value="6027591" table:style-name="ce24">
            <text:p><text:s text:c="2"/>6 027 59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8312" table:style-name="ce24">
            <text:p><text:s text:c="3"/>18 31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6804" table:style-name="ce24">
            <text:p><text:s text:c="3"/>16 8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62" table:style-name="ce24">
            <text:p><text:s text:c="3"/>12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437" table:style-name="ce24">
            <text:p><text:s text:c="3"/>7 4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886" table:style-name="ce24">
            <text:p><text:s text:c="3"/>30 886</text:p>
          </table:table-cell>
          <table:table-cell office:value-type="float" office:value="6048492" table:style-name="ce24">
            <text:p><text:s text:c="2"/>6 048 4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283" table:style-name="ce24">
            <text:p><text:s text:c="3"/>25 283</text:p>
          </table:table-cell>
          <table:table-cell office:value-type="float" office:value="7622511" table:style-name="ce24">
            <text:p><text:s text:c="2"/>7 622 51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321" table:style-name="ce24">
            <text:p><text:s text:c="3"/>30 3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217" table:style-name="ce24">
            <text:p><text:s text:c="3"/>20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25343" table:style-name="ce24">
            <text:p><text:s text:c="3"/>25 343</text:p>
          </table:table-cell>
          <table:table-cell office:value-type="float" office:value="7642727" table:style-name="ce24">
            <text:p><text:s text:c="2"/>7 642 7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994" table:style-name="ce24">
            <text:p><text:s text:c="3"/>19 994</text:p>
          </table:table-cell>
          <table:table-cell office:value-type="float" office:value="3940450" table:style-name="ce24">
            <text:p><text:s text:c="2"/>3 940 45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159" table:style-name="ce24">
            <text:p><text:s text:c="3"/>11 15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812" table:style-name="ce24">
            <text:p><text:s text:c="3"/>8 81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67" table:style-name="ce24">
            <text:p><text:s text:c="3"/>19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43" table:style-name="ce24">
            <text:p><text:s text:c="3"/>11 8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60" table:style-name="ce24">
            <text:p><text:s text:c="3"/>5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0044" table:style-name="ce24">
            <text:p><text:s text:c="3"/>20 044</text:p>
          </table:table-cell>
          <table:table-cell office:value-type="float" office:value="3968527" table:style-name="ce24">
            <text:p><text:s text:c="2"/>3 968 5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4224" table:style-name="ce24">
            <text:p><text:s text:c="3"/>34 224</text:p>
          </table:table-cell>
          <table:table-cell office:value-type="float" office:value="6859361" table:style-name="ce24">
            <text:p><text:s text:c="2"/>6 859 36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6781" table:style-name="ce24">
            <text:p><text:s text:c="3"/>26 78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706" table:style-name="ce24">
            <text:p><text:s text:c="3"/>9 70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068" table:style-name="ce24">
            <text:p><text:s text:c="3"/>30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51" table:style-name="ce24">
            <text:p><text:s text:c="3"/>34 351</text:p>
          </table:table-cell>
          <table:table-cell office:value-type="float" office:value="6904858" table:style-name="ce24">
            <text:p><text:s text:c="2"/>6 904 8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164" table:style-name="ce24">
            <text:p><text:s text:c="3"/>19 164</text:p>
          </table:table-cell>
          <table:table-cell office:value-type="float" office:value="2659325" table:style-name="ce24">
            <text:p><text:s text:c="2"/>2 659 32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058" table:style-name="ce24">
            <text:p><text:s text:c="3"/>10 05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13" table:style-name="ce24">
            <text:p><text:s text:c="3"/>9 4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497" table:style-name="ce24">
            <text:p><text:s text:c="3"/>23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87" table:style-name="ce24">
            <text:p><text:s text:c="3"/>19 187</text:p>
          </table:table-cell>
          <table:table-cell office:value-type="float" office:value="2683762" table:style-name="ce24">
            <text:p><text:s text:c="2"/>2 683 7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0028" table:style-name="ce24">
            <text:p><text:s text:c="3"/>20 028</text:p>
          </table:table-cell>
          <table:table-cell office:value-type="float" office:value="4988386" table:style-name="ce24">
            <text:p><text:s text:c="2"/>4 988 38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6211" table:style-name="ce24">
            <text:p><text:s text:c="3"/>16 21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377" table:style-name="ce24">
            <text:p><text:s text:c="3"/>26 3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28" table:style-name="ce24">
            <text:p><text:s text:c="3"/>20 028</text:p>
          </table:table-cell>
          <table:table-cell office:value-type="float" office:value="4979713" table:style-name="ce24">
            <text:p><text:s text:c="2"/>4 979 7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309" table:style-name="ce24">
            <text:p><text:s text:c="3"/>7 309</text:p>
          </table:table-cell>
          <table:table-cell office:value-type="float" office:value="1180451" table:style-name="ce24">
            <text:p><text:s text:c="2"/>1 180 45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2" table:style-name="ce24">
            <text:p><text:s text:c="3"/>3 47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41" table:style-name="ce24">
            <text:p><text:s text:c="3"/>5 8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25" table:style-name="ce24">
            <text:p><text:s text:c="3"/>7 325</text:p>
          </table:table-cell>
          <table:table-cell office:value-type="float" office:value="1181196" table:style-name="ce24">
            <text:p><text:s text:c="2"/>1 181 19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918" table:style-name="ce24">
            <text:p><text:s text:c="3"/>12 918</text:p>
          </table:table-cell>
          <table:table-cell office:value-type="float" office:value="2893367" table:style-name="ce24">
            <text:p><text:s text:c="2"/>2 893 36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923" table:style-name="ce24">
            <text:p><text:s text:c="3"/>10 92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930" table:style-name="ce24">
            <text:p><text:s text:c="3"/>12 930</text:p>
          </table:table-cell>
          <table:table-cell office:value-type="float" office:value="2899047" table:style-name="ce24">
            <text:p><text:s text:c="2"/>2 899 0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508" table:style-name="ce24">
            <text:p><text:s text:c="3"/>20 508</text:p>
          </table:table-cell>
          <table:table-cell office:value-type="float" office:value="3589132" table:style-name="ce24">
            <text:p><text:s text:c="2"/>3 589 13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5865" table:style-name="ce24">
            <text:p><text:s text:c="3"/>15 86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463" table:style-name="ce24">
            <text:p><text:s text:c="3"/>11 46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60" table:style-name="ce24">
            <text:p><text:s text:c="3"/>12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8" table:style-name="ce24">
            <text:p>- <text:s text:c="2"/>18</text:p>
          </table:table-cell>
          <table:table-cell office:value-type="float" office:value="20555" table:style-name="ce24">
            <text:p><text:s text:c="3"/>20 555</text:p>
          </table:table-cell>
          <table:table-cell office:value-type="float" office:value="3605995" table:style-name="ce24">
            <text:p><text:s text:c="2"/>3 605 99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967" table:style-name="ce24">
            <text:p><text:s text:c="3"/>13 967</text:p>
          </table:table-cell>
          <table:table-cell office:value-type="float" office:value="3343160" table:style-name="ce24">
            <text:p><text:s text:c="2"/>3 343 1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5024" table:style-name="ce24">
            <text:p><text:s text:c="3"/>25 02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61" table:style-name="ce24">
            <text:p><text:s text:c="3"/>9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90" table:style-name="ce24">
            <text:p><text:s text:c="3"/>13 990</text:p>
          </table:table-cell>
          <table:table-cell office:value-type="float" office:value="3371355" table:style-name="ce24">
            <text:p><text:s text:c="2"/>3 371 3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22" table:style-name="ce24">
            <text:p><text:s text:c="3"/>19 422</text:p>
          </table:table-cell>
          <table:table-cell office:value-type="float" office:value="2180609" table:style-name="ce24">
            <text:p><text:s text:c="2"/>2 180 60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39" table:style-name="ce24">
            <text:p><text:s text:c="3"/>19 439</text:p>
          </table:table-cell>
          <table:table-cell office:value-type="float" office:value="2182569" table:style-name="ce24">
            <text:p><text:s text:c="2"/>2 182 5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39" table:style-name="ce24">
            <text:p><text:s text:c="3"/>18 439</text:p>
          </table:table-cell>
          <table:table-cell office:value-type="float" office:value="1819037" table:style-name="ce24">
            <text:p><text:s text:c="2"/>1 819 03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1" table:style-name="ce24">
            <text:p><text:s text:c="3"/>18 451</text:p>
          </table:table-cell>
          <table:table-cell office:value-type="float" office:value="1820317" table:style-name="ce24">
            <text:p><text:s text:c="2"/>1 820 3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3" table:style-name="ce123">
            <text:p><text:s text:c="4"/>983</text:p>
          </table:table-cell>
          <table:table-cell office:value-type="float" office:value="361572" table:style-name="ce124">
            <text:p><text:s text:c="3"/>361 572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880" table:style-name="ce124">
            <text:p><text:s text:c="4"/>88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88" table:style-name="ce124">
            <text:p><text:s text:c="4"/>988</text:p>
          </table:table-cell>
          <table:table-cell office:value-type="float" office:value="362252" table:style-name="ce124">
            <text:p><text:s text:c="3"/>362 2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7月20日編製" table:formula="of:=['2492-00-01'.P34]" table:style-name="ce130">
            <text:p>中華民國112年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6月" table:formula="of:=['2492-00-02'.K5]" table:number-columns-spanned="11" table:number-rows-spanned="1" table:style-name="ce185">
            <text:p><text:s text:c="3"/>中華民國 112年6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6月" table:formula="of:=['2492-00-02'.K5]" table:number-columns-spanned="12" table:number-rows-spanned="1" table:style-name="ce157">
            <text:p><text:s text:c="3"/>中華民國 112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605" table:style-name="ce24">
            <text:p><text:s text:c="3"/>5 605</text:p>
          </table:table-cell>
          <table:table-cell office:value-type="float" office:value="885914" table:style-name="ce24">
            <text:p><text:s text:c="3"/>885 91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23" table:style-name="ce24">
            <text:p><text:s text:c="3"/>9 8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9350" table:style-name="ce24">
            <text:p><text:s text:c="3"/>39 3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96" table:style-name="ce24">
            <text:p><text:s text:c="3"/>5 196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63458" table:style-name="ce24">
            <text:p><text:s text:c="3"/>163 458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384945" table:style-name="ce24">
            <text:p><text:s text:c="3"/>384 9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31996" table:style-name="ce24">
            <text:p><text:s text:c="3"/>131 99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833" table:style-name="ce24">
            <text:p><text:s text:c="3"/>23 83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3838" table:style-name="ce24">
            <text:p><text:s text:c="3"/>33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8099" table:style-name="ce24">
            <text:p><text:s text:c="3"/>18 09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3965" table:style-name="ce24">
            <text:p><text:s text:c="3"/>43 965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570" table:style-name="ce24">
            <text:p><text:s text:c="3"/>5 570</text:p>
          </table:table-cell>
          <table:table-cell office:value-type="float" office:value="881329" table:style-name="ce24">
            <text:p><text:s text:c="3"/>881 32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23" table:style-name="ce24">
            <text:p><text:s text:c="3"/>9 8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9350" table:style-name="ce24">
            <text:p><text:s text:c="3"/>39 3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96" table:style-name="ce24">
            <text:p><text:s text:c="3"/>5 196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62558" table:style-name="ce24">
            <text:p><text:s text:c="3"/>162 558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383710" table:style-name="ce24">
            <text:p><text:s text:c="3"/>383 7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30626" table:style-name="ce24">
            <text:p><text:s text:c="3"/>130 62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3733" table:style-name="ce24">
            <text:p><text:s text:c="3"/>23 73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3338" table:style-name="ce24">
            <text:p><text:s text:c="3"/>33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7819" table:style-name="ce24">
            <text:p><text:s text:c="3"/>17 81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3965" table:style-name="ce24">
            <text:p><text:s text:c="3"/>43 9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847" table:style-name="ce24">
            <text:p><text:s text:c="4"/>847</text:p>
          </table:table-cell>
          <table:table-cell office:value-type="float" office:value="143620" table:style-name="ce24">
            <text:p><text:s text:c="3"/>143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3203" table:style-name="ce24">
            <text:p><text:s text:c="3"/>23 203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8769" table:style-name="ce24">
            <text:p><text:s text:c="3"/>68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2497" table:style-name="ce24">
            <text:p><text:s text:c="3"/>22 497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130" table:style-name="ce24">
            <text:p><text:s text:c="3"/>6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89" table:style-name="ce24">
            <text:p><text:s text:c="3"/>6 48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71929" table:style-name="ce24">
            <text:p><text:s text:c="3"/>71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2909" table:style-name="ce24">
            <text:p><text:s text:c="3"/>42 9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638" table:style-name="ce24">
            <text:p><text:s text:c="3"/>12 638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25" table:style-name="ce24">
            <text:p><text:s text:c="3"/>4 5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26" table:style-name="ce24">
            <text:p><text:s text:c="4"/>526</text:p>
          </table:table-cell>
          <table:table-cell office:value-type="float" office:value="94173" table:style-name="ce24">
            <text:p><text:s text:c="3"/>94 1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4185" table:style-name="ce24">
            <text:p><text:s text:c="3"/>44 1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791" table:style-name="ce24">
            <text:p><text:s text:c="3"/>17 791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36" table:style-name="ce24">
            <text:p><text:s text:c="3"/>4 63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40" table:style-name="ce24">
            <text:p><text:s text:c="4"/>840</text:p>
          </table:table-cell>
          <table:table-cell office:value-type="float" office:value="134244" table:style-name="ce24">
            <text:p><text:s text:c="3"/>134 2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853" table:style-name="ce24">
            <text:p><text:s text:c="3"/>14 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585" table:style-name="ce24">
            <text:p><text:s text:c="3"/>17 58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9500" table:style-name="ce24">
            <text:p><text:s text:c="3"/>59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9909" table:style-name="ce24">
            <text:p><text:s text:c="3"/>19 909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36" table:style-name="ce24">
            <text:p><text:s text:c="3"/>4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70" table:style-name="ce24">
            <text:p><text:s text:c="3"/>6 5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76" table:style-name="ce24">
            <text:p><text:s text:c="4"/>476</text:p>
          </table:table-cell>
          <table:table-cell office:value-type="float" office:value="63784" table:style-name="ce24">
            <text:p><text:s text:c="3"/>63 78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540" table:style-name="ce24">
            <text:p><text:s text:c="3"/>11 54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7160" table:style-name="ce24">
            <text:p><text:s text:c="3"/>27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682" table:style-name="ce24">
            <text:p><text:s text:c="3"/>9 682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99" table:style-name="ce24">
            <text:p><text:s text:c="3"/>3 79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759" table:style-name="ce24">
            <text:p><text:s text:c="4"/>759</text:p>
          </table:table-cell>
          <table:table-cell office:value-type="float" office:value="111267" table:style-name="ce24">
            <text:p><text:s text:c="3"/>111 2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81" table:style-name="ce24">
            <text:p><text:s text:c="3"/>2 6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5068" table:style-name="ce24">
            <text:p><text:s text:c="3"/>25 06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47255" table:style-name="ce24">
            <text:p><text:s text:c="3"/>47 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5425" table:style-name="ce24">
            <text:p><text:s text:c="3"/>15 42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96" table:style-name="ce24">
            <text:p><text:s text:c="3"/>4 2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39" table:style-name="ce24">
            <text:p><text:s text:c="3"/>3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956" table:style-name="ce24">
            <text:p><text:s text:c="3"/>5 9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5122" table:style-name="ce24">
            <text:p><text:s text:c="3"/>25 1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463" table:style-name="ce24">
            <text:p><text:s text:c="3"/>8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92" table:style-name="ce24">
            <text:p><text:s text:c="3"/>3 992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0830" table:style-name="ce24">
            <text:p><text:s text:c="3"/>20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286" table:style-name="ce24">
            <text:p><text:s text:c="3"/>6 2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68" table:style-name="ce24">
            <text:p><text:s text:c="3"/>3 46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8" table:style-name="ce24">
            <text:p><text:s text:c="3"/>1 4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7348" table:style-name="ce24">
            <text:p><text:s text:c="3"/>17 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794" table:style-name="ce24">
            <text:p><text:s text:c="3"/>8 7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12" table:style-name="ce24">
            <text:p><text:s text:c="3"/>2 012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09" table:style-name="ce24">
            <text:p><text:s text:c="4"/>209</text:p>
          </table:table-cell>
          <table:table-cell office:value-type="float" office:value="32378" table:style-name="ce24">
            <text:p><text:s text:c="3"/>32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898" table:style-name="ce24">
            <text:p><text:s text:c="3"/>7 89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51" table:style-name="ce24">
            <text:p><text:s text:c="3"/>2 35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0" table:style-name="ce24">
            <text:p><text:s text:c="3"/>1 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8312" table:style-name="ce24">
            <text:p><text:s text:c="3"/>18 3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89" table:style-name="ce24">
            <text:p><text:s text:c="3"/>3 08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628" table:style-name="ce24">
            <text:p><text:s text:c="3"/>6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75" table:style-name="ce24">
            <text:p><text:s text:c="4"/>975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0" table:style-name="ce24">
            <text:p><text:s text:c="3"/>1 4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781" table:style-name="ce24">
            <text:p><text:s text:c="3"/>7 78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648" table:style-name="ce24">
            <text:p><text:s text:c="3"/>11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63" table:style-name="ce24">
            <text:p><text:s text:c="3"/>2 663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1159" table:style-name="ce24">
            <text:p><text:s text:c="3"/>11 1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23" table:style-name="ce24">
            <text:p><text:s text:c="3"/>3 22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16" table:style-name="ce24">
            <text:p><text:s text:c="3"/>3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1" table:style-name="ce24">
            <text:p><text:s text:c="3"/>1 491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13" table:style-name="ce24">
            <text:p><text:s text:c="4"/>213</text:p>
          </table:table-cell>
          <table:table-cell office:value-type="float" office:value="26781" table:style-name="ce24">
            <text:p><text:s text:c="3"/>26 7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025" table:style-name="ce24">
            <text:p><text:s text:c="3"/>10 0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05" table:style-name="ce24">
            <text:p><text:s text:c="3"/>2 705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56" table:style-name="ce24">
            <text:p><text:s text:c="3"/>1 1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058" table:style-name="ce24">
            <text:p><text:s text:c="3"/>10 0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39" table:style-name="ce24">
            <text:p><text:s text:c="3"/>3 0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59" table:style-name="ce24">
            <text:p><text:s text:c="3"/>2 659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6211" table:style-name="ce24">
            <text:p><text:s text:c="3"/>16 2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97" table:style-name="ce24">
            <text:p><text:s text:c="3"/>4 99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87" table:style-name="ce24">
            <text:p><text:s text:c="3"/>3 6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96" table:style-name="ce24">
            <text:p><text:s text:c="3"/>2 99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472" table:style-name="ce24">
            <text:p><text:s text:c="3"/>3 4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923" table:style-name="ce24">
            <text:p><text:s text:c="3"/>10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18" table:style-name="ce24">
            <text:p><text:s text:c="3"/>1 1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5865" table:style-name="ce24">
            <text:p><text:s text:c="3"/>15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22" table:style-name="ce24">
            <text:p><text:s text:c="3"/>6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41" table:style-name="ce24">
            <text:p><text:s text:c="3"/>3 341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7" table:style-name="ce24">
            <text:p><text:s text:c="4"/>98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25024" table:style-name="ce24">
            <text:p><text:s text:c="3"/>25 0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50" table:style-name="ce24">
            <text:p><text:s text:c="3"/>12 6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538" table:style-name="ce24">
            <text:p><text:s text:c="3"/>8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63" table:style-name="ce24">
            <text:p><text:s text:c="3"/>1 96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3" table:style-name="ce24">
            <text:p><text:s text:c="4"/>7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0" table:style-name="ce24">
            <text:p><text:s text:c="3"/>1 37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0" table:style-name="ce24">
            <text:p><text:s text:c="3"/>1 37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6" table:style-name="ce123">
            <text:p><text:s text:c="4"/>6</text:p>
          </table:table-cell>
          <table:table-cell office:value-type="float" office:value="880" table:style-name="ce124">
            <text:p><text:s text:c="4"/>8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80" table:style-name="ce124">
            <text:p><text:s text:c="4"/>2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7月20日編製" table:formula="of:=['2492-00-01'.P34]" table:style-name="ce129">
            <text:p>中華民國112年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7月20日編製" table:formula="of:=['2492-00-01'.P34]" table:style-name="ce129">
            <text:p>中華民國112年7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6月" table:formula="of:=['2492-00-02'.K5]" table:number-columns-spanned="11" table:number-rows-spanned="1" table:style-name="ce185">
            <text:p><text:s text:c="3"/>中華民國 112年6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6月" table:formula="of:=['2492-00-02'.K5]" table:number-columns-spanned="8" table:number-rows-spanned="1" table:style-name="ce157">
            <text:p><text:s text:c="3"/>中華民國 112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550" table:style-name="ce24">
            <text:p><text:s text:c="3"/>3 550</text:p>
          </table:table-cell>
          <table:table-cell office:value-type="float" office:value="612847" table:style-name="ce24">
            <text:p><text:s text:c="3"/>612 84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197" table:style-name="ce24">
            <text:p><text:s text:c="3"/>10 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9591" table:style-name="ce24">
            <text:p><text:s text:c="3"/>29 5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98358" table:style-name="ce24">
            <text:p><text:s text:c="3"/>98 358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303991" table:style-name="ce24">
            <text:p><text:s text:c="3"/>303 99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85346" table:style-name="ce24">
            <text:p><text:s text:c="3"/>85 34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46" table:style-name="ce24">
            <text:p><text:s text:c="3"/>3 94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1487" table:style-name="ce24">
            <text:p><text:s text:c="3"/>21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784" table:style-name="ce24">
            <text:p><text:s text:c="3"/>6 78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8606" table:style-name="ce24">
            <text:p><text:s text:c="3"/>18 60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33" table:style-name="ce24">
            <text:p><text:s text:c="3"/>3 533</text:p>
          </table:table-cell>
          <table:table-cell office:value-type="float" office:value="610277" table:style-name="ce24">
            <text:p><text:s text:c="3"/>610 27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197" table:style-name="ce24">
            <text:p><text:s text:c="3"/>10 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9591" table:style-name="ce24">
            <text:p><text:s text:c="3"/>29 5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98358" table:style-name="ce24">
            <text:p><text:s text:c="3"/>98 358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02251" table:style-name="ce24">
            <text:p><text:s text:c="3"/>302 2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84716" table:style-name="ce24">
            <text:p><text:s text:c="3"/>84 71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46" table:style-name="ce24">
            <text:p><text:s text:c="3"/>3 94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287" table:style-name="ce24">
            <text:p><text:s text:c="3"/>21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784" table:style-name="ce24">
            <text:p><text:s text:c="3"/>6 78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8606" table:style-name="ce24">
            <text:p><text:s text:c="3"/>18 6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101732" table:style-name="ce24">
            <text:p><text:s text:c="3"/>101 7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652" table:style-name="ce24">
            <text:p><text:s text:c="3"/>10 652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60082" table:style-name="ce24">
            <text:p><text:s text:c="3"/>60 08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416" table:style-name="ce24">
            <text:p><text:s text:c="3"/>12 41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34" table:style-name="ce24">
            <text:p><text:s text:c="3"/>3 8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51082" table:style-name="ce24">
            <text:p><text:s text:c="3"/>51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435" table:style-name="ce24">
            <text:p><text:s text:c="3"/>4 43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6567" table:style-name="ce24">
            <text:p><text:s text:c="3"/>26 5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128" table:style-name="ce24">
            <text:p><text:s text:c="3"/>13 128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50" table:style-name="ce24">
            <text:p><text:s text:c="3"/>1 9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84021" table:style-name="ce24">
            <text:p><text:s text:c="3"/>84 0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48" table:style-name="ce24">
            <text:p><text:s text:c="3"/>4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750" table:style-name="ce24">
            <text:p><text:s text:c="3"/>11 75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9444" table:style-name="ce24">
            <text:p><text:s text:c="3"/>39 4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258" table:style-name="ce24">
            <text:p><text:s text:c="3"/>17 25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4" table:style-name="ce24">
            <text:p><text:s text:c="3"/>1 72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18" table:style-name="ce24">
            <text:p><text:s text:c="3"/>2 6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78675" table:style-name="ce24">
            <text:p><text:s text:c="3"/>78 6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13" table:style-name="ce24">
            <text:p><text:s text:c="3"/>6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067" table:style-name="ce24">
            <text:p><text:s text:c="3"/>10 06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8594" table:style-name="ce24">
            <text:p><text:s text:c="3"/>38 5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383" table:style-name="ce24">
            <text:p><text:s text:c="3"/>12 38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90" table:style-name="ce24">
            <text:p><text:s text:c="3"/>2 4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79" table:style-name="ce24">
            <text:p><text:s text:c="4"/>279</text:p>
          </table:table-cell>
          <table:table-cell office:value-type="float" office:value="31406" table:style-name="ce24">
            <text:p><text:s text:c="3"/>31 4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68" table:style-name="ce24">
            <text:p><text:s text:c="3"/>3 16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658" table:style-name="ce24">
            <text:p><text:s text:c="3"/>4 658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48" table:style-name="ce24">
            <text:p><text:s text:c="4"/>7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60983" table:style-name="ce24">
            <text:p><text:s text:c="3"/>60 9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48" table:style-name="ce24">
            <text:p><text:s text:c="3"/>6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264" table:style-name="ce24">
            <text:p><text:s text:c="3"/>6 264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8982" table:style-name="ce24">
            <text:p><text:s text:c="3"/>28 9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848" table:style-name="ce24">
            <text:p><text:s text:c="3"/>8 848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52" table:style-name="ce24">
            <text:p><text:s text:c="3"/>1 4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334" table:style-name="ce24">
            <text:p><text:s text:c="3"/>9 3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21" table:style-name="ce24">
            <text:p><text:s text:c="3"/>5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0" table:style-name="ce24">
            <text:p><text:s text:c="3"/>1 60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555" table:style-name="ce24">
            <text:p><text:s text:c="3"/>10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98" table:style-name="ce24">
            <text:p><text:s text:c="3"/>3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38" table:style-name="ce24">
            <text:p><text:s text:c="3"/>3 03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22938" table:style-name="ce24">
            <text:p><text:s text:c="3"/>22 9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76" table:style-name="ce24">
            <text:p><text:s text:c="3"/>9 07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002" table:style-name="ce24">
            <text:p><text:s text:c="3"/>7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6" table:style-name="ce24">
            <text:p><text:s text:c="4"/>766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6" table:style-name="ce24">
            <text:p><text:s text:c="4"/>7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5062" table:style-name="ce24">
            <text:p><text:s text:c="3"/>25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56" table:style-name="ce24">
            <text:p><text:s text:c="3"/>2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313" table:style-name="ce24">
            <text:p><text:s text:c="3"/>11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44" table:style-name="ce24">
            <text:p><text:s text:c="3"/>1 844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6804" table:style-name="ce24">
            <text:p><text:s text:c="3"/>16 8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2658" table:style-name="ce24">
            <text:p><text:s text:c="3"/>12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30321" table:style-name="ce24">
            <text:p><text:s text:c="3"/>30 3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53" table:style-name="ce24">
            <text:p><text:s text:c="3"/>12 2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873" table:style-name="ce24">
            <text:p><text:s text:c="3"/>14 8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6" table:style-name="ce24">
            <text:p><text:s text:c="3"/>1 316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8812" table:style-name="ce24">
            <text:p><text:s text:c="3"/>8 8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8" table:style-name="ce24">
            <text:p><text:s text:c="4"/>52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9706" table:style-name="ce24">
            <text:p><text:s text:c="3"/>9 7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3" table:style-name="ce24">
            <text:p><text:s text:c="4"/>3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413" table:style-name="ce24">
            <text:p><text:s text:c="3"/>9 4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4" table:style-name="ce24">
            <text:p><text:s text:c="4"/>444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3" table:style-name="ce24">
            <text:p><text:s text:c="4"/>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6377" table:style-name="ce24">
            <text:p><text:s text:c="3"/>26 3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343" table:style-name="ce24">
            <text:p><text:s text:c="3"/>7 3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522" table:style-name="ce24">
            <text:p><text:s text:c="3"/>13 5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37" table:style-name="ce24">
            <text:p><text:s text:c="3"/>1 637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5841" table:style-name="ce24">
            <text:p><text:s text:c="3"/>5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3" table:style-name="ce24">
            <text:p><text:s text:c="4"/>363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1" table:style-name="ce24">
            <text:p><text:s text:c="4"/>6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463" table:style-name="ce24">
            <text:p><text:s text:c="3"/>11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2" table:style-name="ce24">
            <text:p><text:s text:c="3"/>1 95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6" table:style-name="ce24">
            <text:p><text:s text:c="3"/>1 79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4" table:style-name="ce24">
            <text:p><text:s text:c="3"/>1 244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7月20日編製" table:formula="of:=['2492-00-01'.P34]" table:style-name="ce129">
            <text:p>中華民國112年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7月20日編製" table:formula="of:=['2492-00-01'.P34]" table:style-name="ce129">
            <text:p>中華民國112年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6月底" table:formula="of:=CONCATENATE(['2492-00-02'.K5];&quot;底&quot;)" table:number-columns-spanned="13" table:number-rows-spanned="1" table:style-name="ce274">
            <text:p><text:s text:c="3"/>中華民國 112年6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58704" table:style-name="ce113">
            <text:p>958 704<text:s/></text:p>
          </table:table-cell>
          <table:table-cell office:value-type="float" office:value="191862911" table:style-name="ce114">
            <text:p>191 862 911<text:s/></text:p>
          </table:table-cell>
          <table:table-cell office:value-type="float" office:value="202781" table:style-name="ce115">
            <text:p>202 781<text:s/></text:p>
          </table:table-cell>
          <table:table-cell office:value-type="float" office:value="808742" table:style-name="ce114">
            <text:p><text:s/>808 742<text:s/></text:p>
          </table:table-cell>
          <table:table-cell office:value-type="float" office:value="193303" table:style-name="ce115">
            <text:p>193 303<text:s/></text:p>
          </table:table-cell>
          <table:table-cell office:value-type="float" office:value="4486140" table:style-name="ce114">
            <text:p>4 486 140<text:s/></text:p>
          </table:table-cell>
          <table:table-cell office:value-type="float" office:value="95839" table:style-name="ce115">
            <text:p>95 839<text:s/></text:p>
          </table:table-cell>
          <table:table-cell office:value-type="float" office:value="5433725" table:style-name="ce114">
            <text:p>5 433 725<text:s/></text:p>
          </table:table-cell>
          <table:table-cell office:value-type="float" office:value="412176" table:style-name="ce115">
            <text:p>412 176<text:s/></text:p>
          </table:table-cell>
          <table:table-cell office:value-type="float" office:value="76011659" table:style-name="ce114">
            <text:p>76 011 659<text:s/></text:p>
          </table:table-cell>
          <table:table-cell office:value-type="float" office:value="11546" table:style-name="ce115">
            <text:p>11 546<text:s/></text:p>
          </table:table-cell>
          <table:table-cell office:value-type="float" office:value="6607838" table:style-name="ce114">
            <text:p>6 607 838<text:s/></text:p>
          </table:table-cell>
          <table:table-cell office:value-type="float" office:value="37778" table:style-name="ce115">
            <text:p>37 778<text:s/></text:p>
          </table:table-cell>
          <table:table-cell office:value-type="float" office:value="59071497" table:style-name="ce114">
            <text:p>59 071 497<text:s/></text:p>
          </table:table-cell>
          <table:table-cell office:value-type="float" office:value="4222" table:style-name="ce115">
            <text:p>4 222<text:s/></text:p>
          </table:table-cell>
          <table:table-cell office:value-type="float" office:value="23280866" table:style-name="ce114">
            <text:p>23 280 866<text:s/></text:p>
          </table:table-cell>
          <table:table-cell office:value-type="float" office:value="1038" table:style-name="ce115">
            <text:p>1 038<text:s/></text:p>
          </table:table-cell>
          <table:table-cell office:value-type="float" office:value="13496555" table:style-name="ce114">
            <text:p>13 496 55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934" table:style-name="ce117">
            <text:p>10 934<text:s/></text:p>
          </table:table-cell>
          <table:table-cell office:value-type="float" office:value="3573203" table:style-name="ce112">
            <text:p>3 573 203<text:s/></text:p>
          </table:table-cell>
          <table:table-cell office:value-type="float" office:value="1215" table:style-name="ce111">
            <text:p>1 215<text:s/></text:p>
          </table:table-cell>
          <table:table-cell office:value-type="float" office:value="4766" table:style-name="ce112">
            <text:p><text:s/>4 766<text:s/></text:p>
          </table:table-cell>
          <table:table-cell office:value-type="float" office:value="1247" table:style-name="ce111">
            <text:p>1 247<text:s/></text:p>
          </table:table-cell>
          <table:table-cell office:value-type="float" office:value="25755" table:style-name="ce112">
            <text:p><text:s/>25 755<text:s/></text:p>
          </table:table-cell>
          <table:table-cell office:value-type="float" office:value="1062" table:style-name="ce111">
            <text:p>1 062<text:s/></text:p>
          </table:table-cell>
          <table:table-cell office:value-type="float" office:value="59912" table:style-name="ce112">
            <text:p><text:s/>59 912<text:s/></text:p>
          </table:table-cell>
          <table:table-cell office:value-type="float" office:value="6478" table:style-name="ce111">
            <text:p>6 478<text:s/></text:p>
          </table:table-cell>
          <table:table-cell office:value-type="float" office:value="1199236" table:style-name="ce112">
            <text:p>1 199 236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901" table:style-name="ce112">
            <text:p><text:s/>102 901<text:s/></text:p>
          </table:table-cell>
          <table:table-cell office:value-type="float" office:value="602" table:style-name="ce111">
            <text:p><text:s/>602<text:s/></text:p>
          </table:table-cell>
          <table:table-cell office:value-type="float" office:value="1047420" table:style-name="ce112">
            <text:p>1 047 420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9963" table:style-name="ce112">
            <text:p><text:s/>669 96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30" table:style-name="ce117">
            <text:p>1 930<text:s/></text:p>
          </table:table-cell>
          <table:table-cell office:value-type="float" office:value="1149243" table:style-name="ce112">
            <text:p>1 149 243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789" table:style-name="ce112">
            <text:p><text:s text:c="2"/>789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1030" table:style-name="ce111">
            <text:p>1 030<text:s/></text:p>
          </table:table-cell>
          <table:table-cell office:value-type="float" office:value="210064" table:style-name="ce112">
            <text:p><text:s/>210 064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520" table:style-name="ce112">
            <text:p><text:s/>39 52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4209" table:style-name="ce112">
            <text:p><text:s/>354 20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5095" table:style-name="ce112">
            <text:p><text:s/>255 09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5254" table:style-name="ce112">
            <text:p><text:s/>27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210" table:style-name="ce117">
            <text:p>55 210<text:s/></text:p>
          </table:table-cell>
          <table:table-cell office:value-type="float" office:value="14741763" table:style-name="ce112">
            <text:p>14 741 763<text:s/></text:p>
          </table:table-cell>
          <table:table-cell office:value-type="float" office:value="12339" table:style-name="ce111">
            <text:p>12 339<text:s/></text:p>
          </table:table-cell>
          <table:table-cell office:value-type="float" office:value="50851" table:style-name="ce112">
            <text:p><text:s/>50 851<text:s/></text:p>
          </table:table-cell>
          <table:table-cell office:value-type="float" office:value="14212" table:style-name="ce111">
            <text:p>14 212<text:s/></text:p>
          </table:table-cell>
          <table:table-cell office:value-type="float" office:value="352729" table:style-name="ce112">
            <text:p><text:s/>352 729<text:s/></text:p>
          </table:table-cell>
          <table:table-cell office:value-type="float" office:value="3856" table:style-name="ce111">
            <text:p>3 856<text:s/></text:p>
          </table:table-cell>
          <table:table-cell office:value-type="float" office:value="226137" table:style-name="ce112">
            <text:p><text:s/>226 137<text:s/></text:p>
          </table:table-cell>
          <table:table-cell office:value-type="float" office:value="20121" table:style-name="ce111">
            <text:p>20 121<text:s/></text:p>
          </table:table-cell>
          <table:table-cell office:value-type="float" office:value="3855516" table:style-name="ce112">
            <text:p>3 855 516<text:s/></text:p>
          </table:table-cell>
          <table:table-cell office:value-type="float" office:value="1358" table:style-name="ce111">
            <text:p>1 358<text:s/></text:p>
          </table:table-cell>
          <table:table-cell office:value-type="float" office:value="747954" table:style-name="ce112">
            <text:p><text:s/>747 954<text:s/></text:p>
          </table:table-cell>
          <table:table-cell office:value-type="float" office:value="2636" table:style-name="ce111">
            <text:p>2 636<text:s/></text:p>
          </table:table-cell>
          <table:table-cell office:value-type="float" office:value="4436213" table:style-name="ce112">
            <text:p>4 436 213<text:s/></text:p>
          </table:table-cell>
          <table:table-cell office:value-type="float" office:value="545" table:style-name="ce111">
            <text:p><text:s/>545<text:s/></text:p>
          </table:table-cell>
          <table:table-cell office:value-type="float" office:value="3001842" table:style-name="ce112">
            <text:p>3 001 842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728523" table:style-name="ce112">
            <text:p>1 728 5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27" table:style-name="ce117">
            <text:p><text:s/>827<text:s/></text:p>
          </table:table-cell>
          <table:table-cell office:value-type="float" office:value="459605" table:style-name="ce112">
            <text:p><text:s/>459 60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280" table:style-name="ce112">
            <text:p><text:s/>1 280<text:s/></text:p>
          </table:table-cell>
          <table:table-cell office:value-type="float" office:value="645" table:style-name="ce111">
            <text:p><text:s/>645<text:s/></text:p>
          </table:table-cell>
          <table:table-cell office:value-type="float" office:value="123308" table:style-name="ce112">
            <text:p><text:s/>123 30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8165" table:style-name="ce112">
            <text:p><text:s/>18 1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4533" table:style-name="ce112">
            <text:p><text:s/>144 5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57" table:style-name="ce117">
            <text:p>3 957<text:s/></text:p>
          </table:table-cell>
          <table:table-cell office:value-type="float" office:value="1653111" table:style-name="ce112">
            <text:p>1 653 111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1396" table:style-name="ce112">
            <text:p><text:s/>1 396<text:s/></text:p>
          </table:table-cell>
          <table:table-cell office:value-type="float" office:value="477" table:style-name="ce111">
            <text:p><text:s/>477<text:s/></text:p>
          </table:table-cell>
          <table:table-cell office:value-type="float" office:value="10798" table:style-name="ce112">
            <text:p><text:s/>10 798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19362" table:style-name="ce112">
            <text:p><text:s/>19 362<text:s/></text:p>
          </table:table-cell>
          <table:table-cell office:value-type="float" office:value="2330" table:style-name="ce111">
            <text:p>2 330<text:s/></text:p>
          </table:table-cell>
          <table:table-cell office:value-type="float" office:value="467694" table:style-name="ce112">
            <text:p><text:s/>467 694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279" table:style-name="ce112">
            <text:p><text:s/>35 279<text:s/></text:p>
          </table:table-cell>
          <table:table-cell office:value-type="float" office:value="318" table:style-name="ce111">
            <text:p><text:s/>318<text:s/></text:p>
          </table:table-cell>
          <table:table-cell office:value-type="float" office:value="508206" table:style-name="ce112">
            <text:p><text:s/>508 20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2633" table:style-name="ce117">
            <text:p>92 633<text:s/></text:p>
          </table:table-cell>
          <table:table-cell office:value-type="float" office:value="41135195" table:style-name="ce112">
            <text:p>41 135 195<text:s/></text:p>
          </table:table-cell>
          <table:table-cell office:value-type="float" office:value="2333" table:style-name="ce111">
            <text:p>2 333<text:s/></text:p>
          </table:table-cell>
          <table:table-cell office:value-type="float" office:value="10954" table:style-name="ce112">
            <text:p><text:s/>10 954<text:s/></text:p>
          </table:table-cell>
          <table:table-cell office:value-type="float" office:value="5574" table:style-name="ce111">
            <text:p>5 574<text:s/></text:p>
          </table:table-cell>
          <table:table-cell office:value-type="float" office:value="146279" table:style-name="ce112">
            <text:p><text:s/>146 279<text:s/></text:p>
          </table:table-cell>
          <table:table-cell office:value-type="float" office:value="4015" table:style-name="ce111">
            <text:p>4 015<text:s/></text:p>
          </table:table-cell>
          <table:table-cell office:value-type="float" office:value="227641" table:style-name="ce112">
            <text:p><text:s/>227 641<text:s/></text:p>
          </table:table-cell>
          <table:table-cell office:value-type="float" office:value="65435" table:style-name="ce111">
            <text:p>65 435<text:s/></text:p>
          </table:table-cell>
          <table:table-cell office:value-type="float" office:value="13239100" table:style-name="ce112">
            <text:p>13 239 100<text:s/></text:p>
          </table:table-cell>
          <table:table-cell office:value-type="float" office:value="2439" table:style-name="ce111">
            <text:p>2 439<text:s/></text:p>
          </table:table-cell>
          <table:table-cell office:value-type="float" office:value="1453651" table:style-name="ce112">
            <text:p>1 453 651<text:s/></text:p>
          </table:table-cell>
          <table:table-cell office:value-type="float" office:value="11715" table:style-name="ce111">
            <text:p>11 715<text:s/></text:p>
          </table:table-cell>
          <table:table-cell office:value-type="float" office:value="17680894" table:style-name="ce112">
            <text:p>17 680 894<text:s/></text:p>
          </table:table-cell>
          <table:table-cell office:value-type="float" office:value="882" table:style-name="ce111">
            <text:p><text:s/>882<text:s/></text:p>
          </table:table-cell>
          <table:table-cell office:value-type="float" office:value="4986958" table:style-name="ce112">
            <text:p>4 986 9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2970718" table:style-name="ce112">
            <text:p>2 970 7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10346" table:style-name="ce117">
            <text:p>510 346<text:s/></text:p>
          </table:table-cell>
          <table:table-cell office:value-type="float" office:value="81706911" table:style-name="ce112">
            <text:p>81 706 911<text:s/></text:p>
          </table:table-cell>
          <table:table-cell office:value-type="float" office:value="133400" table:style-name="ce111">
            <text:p>133 400<text:s/></text:p>
          </table:table-cell>
          <table:table-cell office:value-type="float" office:value="541354" table:style-name="ce112">
            <text:p><text:s/>541 354<text:s/></text:p>
          </table:table-cell>
          <table:table-cell office:value-type="float" office:value="106948" table:style-name="ce111">
            <text:p>106 948<text:s/></text:p>
          </table:table-cell>
          <table:table-cell office:value-type="float" office:value="2387503" table:style-name="ce112">
            <text:p>2 387 503<text:s/></text:p>
          </table:table-cell>
          <table:table-cell office:value-type="float" office:value="50195" table:style-name="ce111">
            <text:p>50 195<text:s/></text:p>
          </table:table-cell>
          <table:table-cell office:value-type="float" office:value="2847492" table:style-name="ce112">
            <text:p>2 847 492<text:s/></text:p>
          </table:table-cell>
          <table:table-cell office:value-type="float" office:value="198107" table:style-name="ce111">
            <text:p>198 107<text:s/></text:p>
          </table:table-cell>
          <table:table-cell office:value-type="float" office:value="36417547" table:style-name="ce112">
            <text:p>36 417 547<text:s/></text:p>
          </table:table-cell>
          <table:table-cell office:value-type="float" office:value="5166" table:style-name="ce111">
            <text:p>5 166<text:s/></text:p>
          </table:table-cell>
          <table:table-cell office:value-type="float" office:value="2895443" table:style-name="ce112">
            <text:p>2 895 443<text:s/></text:p>
          </table:table-cell>
          <table:table-cell office:value-type="float" office:value="14451" table:style-name="ce111">
            <text:p>14 451<text:s/></text:p>
          </table:table-cell>
          <table:table-cell office:value-type="float" office:value="22742243" table:style-name="ce112">
            <text:p>22 742 243<text:s/></text:p>
          </table:table-cell>
          <table:table-cell office:value-type="float" office:value="1748" table:style-name="ce111">
            <text:p>1 748<text:s/></text:p>
          </table:table-cell>
          <table:table-cell office:value-type="float" office:value="9513242" table:style-name="ce112">
            <text:p>9 513 242<text:s/></text:p>
          </table:table-cell>
          <table:table-cell office:value-type="float" office:value="328" table:style-name="ce111">
            <text:p><text:s/>328<text:s/></text:p>
          </table:table-cell>
          <table:table-cell office:value-type="float" office:value="4152799" table:style-name="ce112">
            <text:p>4 152 79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37" table:style-name="ce117">
            <text:p>26 037<text:s/></text:p>
          </table:table-cell>
          <table:table-cell office:value-type="float" office:value="5855560" table:style-name="ce112">
            <text:p>5 855 560<text:s/></text:p>
          </table:table-cell>
          <table:table-cell office:value-type="float" office:value="731" table:style-name="ce111">
            <text:p><text:s/>731<text:s/></text:p>
          </table:table-cell>
          <table:table-cell office:value-type="float" office:value="2961" table:style-name="ce112">
            <text:p><text:s/>2 961<text:s/></text:p>
          </table:table-cell>
          <table:table-cell office:value-type="float" office:value="21292" table:style-name="ce111">
            <text:p>21 292<text:s/></text:p>
          </table:table-cell>
          <table:table-cell office:value-type="float" office:value="642390" table:style-name="ce112">
            <text:p><text:s/>642 390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28230" table:style-name="ce112">
            <text:p><text:s/>28 230<text:s/></text:p>
          </table:table-cell>
          <table:table-cell office:value-type="float" office:value="2179" table:style-name="ce111">
            <text:p>2 179<text:s/></text:p>
          </table:table-cell>
          <table:table-cell office:value-type="float" office:value="419723" table:style-name="ce112">
            <text:p><text:s/>419 723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139609" table:style-name="ce112">
            <text:p><text:s/>139 609<text:s/></text:p>
          </table:table-cell>
          <table:table-cell office:value-type="float" office:value="754" table:style-name="ce111">
            <text:p><text:s/>754<text:s/></text:p>
          </table:table-cell>
          <table:table-cell office:value-type="float" office:value="1408128" table:style-name="ce112">
            <text:p>1 408 128<text:s/></text:p>
          </table:table-cell>
          <table:table-cell office:value-type="float" office:value="231" table:style-name="ce111">
            <text:p><text:s/>231<text:s/></text:p>
          </table:table-cell>
          <table:table-cell office:value-type="float" office:value="1319829" table:style-name="ce112">
            <text:p>1 319 8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894690" table:style-name="ce112">
            <text:p>1 89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1200" table:style-name="ce117">
            <text:p>101 200<text:s/></text:p>
          </table:table-cell>
          <table:table-cell office:value-type="float" office:value="13207087" table:style-name="ce112">
            <text:p>13 207 087<text:s/></text:p>
          </table:table-cell>
          <table:table-cell office:value-type="float" office:value="16104" table:style-name="ce111">
            <text:p>16 104<text:s/></text:p>
          </table:table-cell>
          <table:table-cell office:value-type="float" office:value="64767" table:style-name="ce112">
            <text:p><text:s/>64 767<text:s/></text:p>
          </table:table-cell>
          <table:table-cell office:value-type="float" office:value="17091" table:style-name="ce111">
            <text:p>17 091<text:s/></text:p>
          </table:table-cell>
          <table:table-cell office:value-type="float" office:value="345376" table:style-name="ce112">
            <text:p><text:s/>345 376<text:s/></text:p>
          </table:table-cell>
          <table:table-cell office:value-type="float" office:value="16976" table:style-name="ce111">
            <text:p>16 976<text:s/></text:p>
          </table:table-cell>
          <table:table-cell office:value-type="float" office:value="960759" table:style-name="ce112">
            <text:p><text:s/>960 759<text:s/></text:p>
          </table:table-cell>
          <table:table-cell office:value-type="float" office:value="48953" table:style-name="ce111">
            <text:p>48 953<text:s/></text:p>
          </table:table-cell>
          <table:table-cell office:value-type="float" office:value="8068758" table:style-name="ce112">
            <text:p>8 068 758<text:s/></text:p>
          </table:table-cell>
          <table:table-cell office:value-type="float" office:value="481" table:style-name="ce111">
            <text:p><text:s/>481<text:s/></text:p>
          </table:table-cell>
          <table:table-cell office:value-type="float" office:value="288144" table:style-name="ce112">
            <text:p><text:s/>288 144<text:s/></text:p>
          </table:table-cell>
          <table:table-cell office:value-type="float" office:value="1442" table:style-name="ce111">
            <text:p>1 442<text:s/></text:p>
          </table:table-cell>
          <table:table-cell office:value-type="float" office:value="2213816" table:style-name="ce112">
            <text:p>2 213 816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24380" table:style-name="ce112">
            <text:p><text:s/>624 38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1088" table:style-name="ce112">
            <text:p><text:s/>571 0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69" table:style-name="ce117">
            <text:p>6 669<text:s/></text:p>
          </table:table-cell>
          <table:table-cell office:value-type="float" office:value="1774666" table:style-name="ce112">
            <text:p>1 774 666<text:s/></text:p>
          </table:table-cell>
          <table:table-cell office:value-type="float" office:value="452" table:style-name="ce111">
            <text:p><text:s/>452<text:s/></text:p>
          </table:table-cell>
          <table:table-cell office:value-type="float" office:value="1880" table:style-name="ce112">
            <text:p><text:s/>1 880<text:s/></text:p>
          </table:table-cell>
          <table:table-cell office:value-type="float" office:value="865" table:style-name="ce111">
            <text:p><text:s/>865<text:s/></text:p>
          </table:table-cell>
          <table:table-cell office:value-type="float" office:value="17259" table:style-name="ce112">
            <text:p><text:s/>17 259<text:s/></text:p>
          </table:table-cell>
          <table:table-cell office:value-type="float" office:value="732" table:style-name="ce111">
            <text:p><text:s/>732<text:s/></text:p>
          </table:table-cell>
          <table:table-cell office:value-type="float" office:value="41010" table:style-name="ce112">
            <text:p><text:s/>41 010<text:s/></text:p>
          </table:table-cell>
          <table:table-cell office:value-type="float" office:value="4087" table:style-name="ce111">
            <text:p>4 087<text:s/></text:p>
          </table:table-cell>
          <table:table-cell office:value-type="float" office:value="888600" table:style-name="ce112">
            <text:p><text:s/>888 600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99602" table:style-name="ce112">
            <text:p><text:s/>99 602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1713" table:style-name="ce112">
            <text:p><text:s/>481 713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02603" table:style-name="ce112">
            <text:p><text:s/>202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105" table:style-name="ce117">
            <text:p>3 105<text:s/></text:p>
          </table:table-cell>
          <table:table-cell office:value-type="float" office:value="4712024" table:style-name="ce112">
            <text:p>4 712 024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5" table:style-name="ce112">
            <text:p><text:s text:c="2"/>17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5109" table:style-name="ce112">
            <text:p><text:s/>5 109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591" table:style-name="ce112">
            <text:p><text:s/>4 591<text:s/></text:p>
          </table:table-cell>
          <table:table-cell office:value-type="float" office:value="633" table:style-name="ce111">
            <text:p><text:s/>633<text:s/></text:p>
          </table:table-cell>
          <table:table-cell office:value-type="float" office:value="119629" table:style-name="ce112">
            <text:p><text:s/>119 62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9" table:style-name="ce111">
            <text:p>2 099<text:s/></text:p>
          </table:table-cell>
          <table:table-cell office:value-type="float" office:value="3154637" table:style-name="ce112">
            <text:p>3 154 6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70" table:style-name="ce117">
            <text:p>4 370<text:s/></text:p>
          </table:table-cell>
          <table:table-cell office:value-type="float" office:value="1119048" table:style-name="ce112">
            <text:p>1 119 048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875" table:style-name="ce112">
            <text:p><text:s text:c="2"/>875<text:s/></text:p>
          </table:table-cell>
          <table:table-cell office:value-type="float" office:value="536" table:style-name="ce111">
            <text:p><text:s/>536<text:s/></text:p>
          </table:table-cell>
          <table:table-cell office:value-type="float" office:value="11536" table:style-name="ce112">
            <text:p><text:s/>11 536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20423" table:style-name="ce112">
            <text:p><text:s/>20 423<text:s/></text:p>
          </table:table-cell>
          <table:table-cell office:value-type="float" office:value="3048" table:style-name="ce111">
            <text:p>3 048<text:s/></text:p>
          </table:table-cell>
          <table:table-cell office:value-type="float" office:value="583568" table:style-name="ce112">
            <text:p><text:s/>583 568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489" table:style-name="ce112">
            <text:p><text:s/>32 489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201466" table:style-name="ce112">
            <text:p><text:s/>201 46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5423" table:style-name="ce112">
            <text:p><text:s/>155 4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963" table:style-name="ce117">
            <text:p>19 963<text:s/></text:p>
          </table:table-cell>
          <table:table-cell office:value-type="float" office:value="4285207" table:style-name="ce112">
            <text:p>4 285 207<text:s/></text:p>
          </table:table-cell>
          <table:table-cell office:value-type="float" office:value="2768" table:style-name="ce111">
            <text:p>2 768<text:s/></text:p>
          </table:table-cell>
          <table:table-cell office:value-type="float" office:value="10839" table:style-name="ce112">
            <text:p><text:s/>10 839<text:s/></text:p>
          </table:table-cell>
          <table:table-cell office:value-type="float" office:value="2813" table:style-name="ce111">
            <text:p>2 813<text:s/></text:p>
          </table:table-cell>
          <table:table-cell office:value-type="float" office:value="61775" table:style-name="ce112">
            <text:p><text:s/>61 775<text:s/></text:p>
          </table:table-cell>
          <table:table-cell office:value-type="float" office:value="2075" table:style-name="ce111">
            <text:p>2 075<text:s/></text:p>
          </table:table-cell>
          <table:table-cell office:value-type="float" office:value="115308" table:style-name="ce112">
            <text:p><text:s/>115 308<text:s/></text:p>
          </table:table-cell>
          <table:table-cell office:value-type="float" office:value="11083" table:style-name="ce111">
            <text:p>11 083<text:s/></text:p>
          </table:table-cell>
          <table:table-cell office:value-type="float" office:value="2044221" table:style-name="ce112">
            <text:p>2 044 221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157476" table:style-name="ce112">
            <text:p><text:s/>157 476<text:s/></text:p>
          </table:table-cell>
          <table:table-cell office:value-type="float" office:value="862" table:style-name="ce111">
            <text:p><text:s/>862<text:s/></text:p>
          </table:table-cell>
          <table:table-cell office:value-type="float" office:value="1298225" table:style-name="ce112">
            <text:p>1 298 225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397964" table:style-name="ce112">
            <text:p><text:s/>397 96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9400" table:style-name="ce112">
            <text:p><text:s/>19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636" table:style-name="ce117">
            <text:p>28 636<text:s/></text:p>
          </table:table-cell>
          <table:table-cell office:value-type="float" office:value="6866794" table:style-name="ce112">
            <text:p>6 866 794<text:s/></text:p>
          </table:table-cell>
          <table:table-cell office:value-type="float" office:value="3402" table:style-name="ce111">
            <text:p>3 402<text:s/></text:p>
          </table:table-cell>
          <table:table-cell office:value-type="float" office:value="14020" table:style-name="ce112">
            <text:p><text:s/>14 020<text:s/></text:p>
          </table:table-cell>
          <table:table-cell office:value-type="float" office:value="6140" table:style-name="ce111">
            <text:p>6 140<text:s/></text:p>
          </table:table-cell>
          <table:table-cell office:value-type="float" office:value="154356" table:style-name="ce112">
            <text:p><text:s/>154 356<text:s/></text:p>
          </table:table-cell>
          <table:table-cell office:value-type="float" office:value="3032" table:style-name="ce111">
            <text:p>3 032<text:s/></text:p>
          </table:table-cell>
          <table:table-cell office:value-type="float" office:value="169831" table:style-name="ce112">
            <text:p><text:s/>169 831<text:s/></text:p>
          </table:table-cell>
          <table:table-cell office:value-type="float" office:value="14224" table:style-name="ce111">
            <text:p>14 224<text:s/></text:p>
          </table:table-cell>
          <table:table-cell office:value-type="float" office:value="2716226" table:style-name="ce112">
            <text:p>2 716 226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824" table:style-name="ce112">
            <text:p><text:s/>240 824<text:s/></text:p>
          </table:table-cell>
          <table:table-cell office:value-type="float" office:value="1170" table:style-name="ce111">
            <text:p>1 170<text:s/></text:p>
          </table:table-cell>
          <table:table-cell office:value-type="float" office:value="1851932" table:style-name="ce112">
            <text:p>1 851 932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160932" table:style-name="ce112">
            <text:p>1 160 9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893" table:style-name="ce117">
            <text:p>1 893<text:s/></text:p>
          </table:table-cell>
          <table:table-cell office:value-type="float" office:value="269801" table:style-name="ce112">
            <text:p><text:s/>269 801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311" table:style-name="ce112">
            <text:p><text:s text:c="2"/>311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3861" table:style-name="ce112">
            <text:p><text:s/>3 861<text:s/></text:p>
          </table:table-cell>
          <table:table-cell office:value-type="float" office:value="442" table:style-name="ce111">
            <text:p><text:s/>442<text:s/></text:p>
          </table:table-cell>
          <table:table-cell office:value-type="float" office:value="23775" table:style-name="ce112">
            <text:p><text:s/>23 775<text:s/></text:p>
          </table:table-cell>
          <table:table-cell office:value-type="float" office:value="1129" table:style-name="ce111">
            <text:p>1 129<text:s/></text:p>
          </table:table-cell>
          <table:table-cell office:value-type="float" office:value="198429" table:style-name="ce112">
            <text:p><text:s/>198 42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7185" table:style-name="ce112">
            <text:p><text:s/>7 185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6240" table:style-name="ce112">
            <text:p><text:s/>26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667" table:style-name="ce117">
            <text:p>21 667<text:s/></text:p>
          </table:table-cell>
          <table:table-cell office:value-type="float" office:value="2942357" table:style-name="ce112">
            <text:p>2 942 357<text:s/></text:p>
          </table:table-cell>
          <table:table-cell office:value-type="float" office:value="3646" table:style-name="ce111">
            <text:p>3 646<text:s/></text:p>
          </table:table-cell>
          <table:table-cell office:value-type="float" office:value="13403" table:style-name="ce112">
            <text:p><text:s/>13 403<text:s/></text:p>
          </table:table-cell>
          <table:table-cell office:value-type="float" office:value="3317" table:style-name="ce111">
            <text:p>3 317<text:s/></text:p>
          </table:table-cell>
          <table:table-cell office:value-type="float" office:value="61867" table:style-name="ce112">
            <text:p><text:s/>61 867<text:s/></text:p>
          </table:table-cell>
          <table:table-cell office:value-type="float" office:value="4101" table:style-name="ce111">
            <text:p>4 101<text:s/></text:p>
          </table:table-cell>
          <table:table-cell office:value-type="float" office:value="231569" table:style-name="ce112">
            <text:p><text:s/>231 569<text:s/></text:p>
          </table:table-cell>
          <table:table-cell office:value-type="float" office:value="10101" table:style-name="ce111">
            <text:p>10 101<text:s/></text:p>
          </table:table-cell>
          <table:table-cell office:value-type="float" office:value="1663009" table:style-name="ce112">
            <text:p>1 663 009<text:s/>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111187" table:style-name="ce112">
            <text:p><text:s/>111 187<text:s/></text:p>
          </table:table-cell>
          <table:table-cell office:value-type="float" office:value="253" table:style-name="ce111">
            <text:p><text:s/>253<text:s/></text:p>
          </table:table-cell>
          <table:table-cell office:value-type="float" office:value="419135" table:style-name="ce112">
            <text:p><text:s/>419 135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70160" table:style-name="ce112">
            <text:p><text:s/>170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6427" table:style-name="ce112">
            <text:p><text:s/>86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9327" table:style-name="ce119">
            <text:p>69 327<text:s/></text:p>
          </table:table-cell>
          <table:table-cell office:value-type="float" office:value="6411334" table:style-name="ce120">
            <text:p>6 411 334<text:s/></text:p>
          </table:table-cell>
          <table:table-cell office:value-type="float" office:value="25577" table:style-name="ce121">
            <text:p>25 577<text:s/></text:p>
          </table:table-cell>
          <table:table-cell office:value-type="float" office:value="89346" table:style-name="ce120">
            <text:p><text:s/>89 346<text:s/></text:p>
          </table:table-cell>
          <table:table-cell office:value-type="float" office:value="12042" table:style-name="ce121">
            <text:p>12 042<text:s/></text:p>
          </table:table-cell>
          <table:table-cell office:value-type="float" office:value="250859" table:style-name="ce120">
            <text:p><text:s/>250 859<text:s/></text:p>
          </table:table-cell>
          <table:table-cell office:value-type="float" office:value="7953" table:style-name="ce121">
            <text:p>7 953<text:s/></text:p>
          </table:table-cell>
          <table:table-cell office:value-type="float" office:value="450210" table:style-name="ce120">
            <text:p><text:s/>450 210<text:s/></text:p>
          </table:table-cell>
          <table:table-cell office:value-type="float" office:value="22593" table:style-name="ce121">
            <text:p>22 593<text:s/></text:p>
          </table:table-cell>
          <table:table-cell office:value-type="float" office:value="3797030" table:style-name="ce120">
            <text:p>3 797 030<text:s/></text:p>
          </table:table-cell>
          <table:table-cell office:value-type="float" office:value="356" table:style-name="ce121">
            <text:p><text:s/>356<text:s/></text:p>
          </table:table-cell>
          <table:table-cell office:value-type="float" office:value="218020" table:style-name="ce120">
            <text:p><text:s/>218 020<text:s/></text:p>
          </table:table-cell>
          <table:table-cell office:value-type="float" office:value="745" table:style-name="ce121">
            <text:p><text:s/>745<text:s/></text:p>
          </table:table-cell>
          <table:table-cell office:value-type="float" office:value="1102488" table:style-name="ce120">
            <text:p>1 102 488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264176" table:style-name="ce120">
            <text:p><text:s/>264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7-24T06:16:51Z</dc:date>
    <meta:print-date>2021-02-25T09:26:01Z</meta:print-date>
    <meta:user-defined meta:name="WorkbookGuid">0e9118e3-801f-43c8-ade2-a2d51e81beec</meta:user-defined>
  </office:meta>
</office:document-meta>
</file>