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4" style:family="table-cell" style:parent-style-name="_21315__20998__20301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2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9">
            <text:p>縣市別</text:p>
          </table:table-cell>
          <table:table-cell office:value-type="string" table:number-columns-spanned="5" table:number-rows-spanned="1" table:style-name="ce68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0">
            <text:p>男性負責人</text:p>
          </table:table-cell>
          <table:covered-table-cell/>
          <table:table-cell office:value-type="string" table:number-columns-spanned="2" table:number-rows-spanned="1" table:style-name="ce51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3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4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4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4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4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111年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2" table:number-columns-repeated="16378" table:default-cell-style-name="ce35"/>
        <table:table-row table:style-name="ro7">
          <table:table-cell office:value-type="string" table:number-columns-spanned="6" table:number-rows-spanned="1" table:style-name="ce55">
            <text:p>拓銷活動參與人數性別統計表–舉辦地點與方式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<text:span text:style-name="T2">中華民國</text:span><text:span text:style-name="T3">111</text:span><text:span text:style-name="T2">年</text:span></text:p>
            <text:p><text:span text:style-name="T3"><text:s/>2022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0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number-columns-spanned="3" table:number-rows-spanned="1" table:style-name="ce59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1">
            <text:p>項 <text:s text:c="5"/>目</text:p>
          </table:table-cell>
          <table:table-cell office:value-type="string" table:number-columns-spanned="5" table:number-rows-spanned="1" table:style-name="ce63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合計</text:p>
          </table:table-cell>
          <table:table-cell office:value-type="string" table:number-columns-spanned="2" table:number-rows-spanned="1" table:style-name="ce72">
            <text:p>男性</text:p>
          </table:table-cell>
          <table:covered-table-cell/>
          <table:table-cell office:value-type="string" table:number-columns-spanned="2" table:number-rows-spanned="1" table:style-name="ce65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37">
            <text:p>人數</text:p>
          </table:table-cell>
          <table:table-cell office:value-type="string" table:style-name="ce37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office:value-type="string" table:style-name="ce37">
            <text:p>人數</text:p>
          </table:table-cell>
          <table:table-cell office:value-type="string" table:style-name="ce31">
            <text:p><text:span text:style-name="T1">比重</text:span>(%)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總 <text:s/>計<text:s text:c="7"/></text:p>
          </table:table-cell>
          <table:table-cell office:value-type="float" office:value="51191" table:style-name="ce32">
            <text:p>51,191</text:p>
          </table:table-cell>
          <table:table-cell office:value-type="float" office:value="26640" table:style-name="ce33">
            <text:p>26,640</text:p>
          </table:table-cell>
          <table:table-cell office:value-type="float" office:value="52.040397726162801" table:style-name="ce34">
            <text:p>52.04<text:s/></text:p>
          </table:table-cell>
          <table:table-cell office:value-type="float" office:value="24551" table:style-name="ce33">
            <text:p>24,551</text:p>
          </table:table-cell>
          <table:table-cell office:value-type="float" office:value="47.959602273837199" table:style-name="ce34">
            <text:p>47.96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地點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國內</text:p>
          </table:table-cell>
          <table:table-cell office:value-type="float" office:value="46427" table:style-name="ce32">
            <text:p>46,427</text:p>
          </table:table-cell>
          <table:table-cell office:value-type="float" office:value="23917" table:style-name="ce33">
            <text:p>23,917</text:p>
          </table:table-cell>
          <table:table-cell office:value-type="float" office:value="51.515282055700354" table:style-name="ce34">
            <text:p>51.52<text:s/></text:p>
          </table:table-cell>
          <table:table-cell office:value-type="float" office:value="22510" table:style-name="ce33">
            <text:p>22,510</text:p>
          </table:table-cell>
          <table:table-cell office:value-type="float" office:value="48.484717944299653" table:style-name="ce34">
            <text:p>48.48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4"/>海外</text:p>
          </table:table-cell>
          <table:table-cell office:value-type="float" office:value="4764" table:style-name="ce32">
            <text:p>4,764</text:p>
          </table:table-cell>
          <table:table-cell office:value-type="float" office:value="2723" table:style-name="ce33">
            <text:p>2,723</text:p>
          </table:table-cell>
          <table:table-cell office:value-type="float" office:value="57.157850545759871" table:style-name="ce34">
            <text:p>57.16<text:s/></text:p>
          </table:table-cell>
          <table:table-cell office:value-type="float" office:value="2041" table:style-name="ce33">
            <text:p>2,041</text:p>
          </table:table-cell>
          <table:table-cell office:value-type="float" office:value="42.842149454240136" table:style-name="ce34">
            <text:p>42.84<text:s/>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<text:s text:c="2"/>舉辦方式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6">
            <text:p><text:s text:c="4"/>實體</text:p>
          </table:table-cell>
          <table:table-cell office:value-type="float" office:value="13285" table:style-name="ce32">
            <text:p>13,285</text:p>
          </table:table-cell>
          <table:table-cell office:value-type="float" office:value="7507" table:style-name="ce33">
            <text:p>7,507</text:p>
          </table:table-cell>
          <table:table-cell office:value-type="float" office:value="56.507339104252921" table:style-name="ce34">
            <text:p>56.51<text:s/></text:p>
          </table:table-cell>
          <table:table-cell office:value-type="float" office:value="5778" table:style-name="ce33">
            <text:p>5,778</text:p>
          </table:table-cell>
          <table:table-cell office:value-type="float" office:value="43.492660895747079" table:style-name="ce34">
            <text:p>43.49<text:s/>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<text:s text:c="4"/>線上</text:p>
          </table:table-cell>
          <table:table-cell office:value-type="float" office:value="11866" table:style-name="ce32">
            <text:p>11,866</text:p>
          </table:table-cell>
          <table:table-cell office:value-type="float" office:value="5811" table:style-name="ce33">
            <text:p>5,811</text:p>
          </table:table-cell>
          <table:table-cell office:value-type="float" office:value="48.971852351255691" table:style-name="ce34">
            <text:p>48.97<text:s/></text:p>
          </table:table-cell>
          <table:table-cell office:value-type="float" office:value="6055" table:style-name="ce33">
            <text:p>6,055</text:p>
          </table:table-cell>
          <table:table-cell office:value-type="float" office:value="51.028147648744316" table:style-name="ce34">
            <text:p>51.03<text:s/>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<text:s text:c="4"/>實體與線上混合</text:p>
          </table:table-cell>
          <table:table-cell office:value-type="float" office:value="26040" table:style-name="ce40">
            <text:p>26,040</text:p>
          </table:table-cell>
          <table:table-cell office:value-type="float" office:value="13322" table:style-name="ce41">
            <text:p>13,322</text:p>
          </table:table-cell>
          <table:table-cell office:value-type="float" office:value="51.159754224270351" table:style-name="ce42">
            <text:p>51.16<text:s/></text:p>
          </table:table-cell>
          <table:table-cell office:value-type="float" office:value="12718" table:style-name="ce41">
            <text:p>12,718</text:p>
          </table:table-cell>
          <table:table-cell office:value-type="float" office:value="48.840245775729649" table:style-name="ce42">
            <text:p>48.84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4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各項活動屬性說明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<text:s/>1.參展團：各式參展團(含形象展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<text:s/>2.拓銷團：各式拓銷團(含案源開發團)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<text:s/>3.形象推廣：台灣精品選拔、○○展設置台灣精品(形象、設計、…)館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<text:s/>4.研討會/說明會：商機說明(交流、分享)會、研討會、座談會、講座、論壇、成果發表會、</text:p>
            <text:p><text:s text:c="3"/>案例(個案)分享…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<text:s/>5.人才培訓：國際企業經營班、經貿專題班、產業專班、特殊外語班、新南向人才儲備專班、</text:p>
            <text:p><text:s text:c="3"/>台灣經貿網會員教育訓練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<text:s/>6.採購洽談：採購大會、商機媒合、交易會、新南向國家企業家聯誼茶會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<text:s/>7.諮詢輔導：國際行銷諮詢、整合行銷、網路行銷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<text:s/>8.其他活動：公益活動路跑、親子活動、自行車嘉年華…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註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named-expressions>
        <table:named-expression table:name="adjdata1" table:expression="of:=OFFSET([.#REF!];0;0;COUNTA([.#REF!]);1)" table:base-cell-address="Sheet0.$A$1"/>
        <table:named-expression table:name="adjdata2" table:expression="of:=OFFSET([.#REF!];0;0;COUNTA([.#REF!]);1)" table:base-cell-address="Sheet0.$A$1"/>
        <table:named-expression table:name="adjitem" table:expression="of:=OFFSET([.#REF!];0;0;COUNTA([.#REF!]);1)" table:base-cell-address="Sheet0.$A$1"/>
        <table:named-expression table:name="Database" table:expression="of:=[.#REF!]" table:base-cell-address="Sheet0.$A$1"/>
        <table:named-expression table:name="valuevx" table:expression="of:=42.31415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3-07-14T03:45:10Z</dc:date>
    <meta:print-date>2023-04-06T03:24:35Z</meta:print-date>
  </office:meta>
</office:document-meta>
</file>