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2年7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7月" table:formula="of:=['2492-00-02'.K5]" table:number-columns-spanned="8" table:number-rows-spanned="1" table:style-name="ce178">
            <text:p><text:s text:c="3"/>中華民國 112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7月" table:formula="of:=['2492-00-02'.K5]" table:number-columns-spanned="8" table:number-rows-spanned="1" table:style-name="ce178">
            <text:p><text:s text:c="3"/>中華民國 112年7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60428" table:style-name="ce24">
            <text:p><text:s text:c="3"/>960 428</text:p>
          </table:table-cell>
          <table:table-cell office:value-type="float" office:value="192422959" table:style-name="ce24">
            <text:p><text:s text:c="2"/>192 422 959</text:p>
          </table:table-cell>
          <table:table-cell office:value-type="float" office:value="10984" table:style-name="ce24">
            <text:p><text:s text:c="3"/>10 984</text:p>
          </table:table-cell>
          <table:table-cell office:value-type="float" office:value="3584735" table:style-name="ce24">
            <text:p><text:s text:c="2"/>3 584 735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1140893" table:style-name="ce24">
            <text:p><text:s text:c="2"/>1 140 893</text:p>
          </table:table-cell>
          <table:table-cell office:value-type="float" office:value="55226" table:style-name="ce24">
            <text:p><text:s text:c="3"/>55 226</text:p>
          </table:table-cell>
          <table:table-cell office:value-type="float" office:value="14755692" table:style-name="ce24">
            <text:p><text:s text:c="2"/>14 755 692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461725" table:style-name="ce24">
            <text:p><text:s text:c="3"/>461 725</text:p>
          </table:table-cell>
          <table:table-cell office:value-type="float" office:value="3967" table:style-name="ce24">
            <text:p><text:s text:c="3"/>3 967</text:p>
          </table:table-cell>
          <table:table-cell office:value-type="float" office:value="1662125" table:style-name="ce24">
            <text:p><text:s text:c="2"/>1 662 125</text:p>
          </table:table-cell>
          <table:table-cell office:value-type="float" office:value="92996" table:style-name="ce24">
            <text:p><text:s text:c="3"/>92 996</text:p>
          </table:table-cell>
          <table:table-cell office:value-type="float" office:value="41300722" table:style-name="ce24">
            <text:p><text:s text:c="2"/>41 300 72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10911" table:style-name="ce24">
            <text:p><text:s text:c="3"/>510 911</text:p>
          </table:table-cell>
          <table:table-cell office:value-type="float" office:value="81932438" table:style-name="ce24">
            <text:p><text:s text:c="2"/>81 932 438</text:p>
          </table:table-cell>
          <table:table-cell office:value-type="float" office:value="26034" table:style-name="ce24">
            <text:p><text:s text:c="3"/>26 034</text:p>
          </table:table-cell>
          <table:table-cell office:value-type="float" office:value="5863869" table:style-name="ce24">
            <text:p><text:s text:c="2"/>5 863 869</text:p>
          </table:table-cell>
          <table:table-cell office:value-type="float" office:value="101545" table:style-name="ce24">
            <text:p><text:s text:c="3"/>101 545</text:p>
          </table:table-cell>
          <table:table-cell office:value-type="float" office:value="13279384" table:style-name="ce24">
            <text:p><text:s text:c="2"/>13 279 384</text:p>
          </table:table-cell>
          <table:table-cell office:value-type="float" office:value="6686" table:style-name="ce24">
            <text:p><text:s text:c="3"/>6 686</text:p>
          </table:table-cell>
          <table:table-cell office:value-type="float" office:value="1777075" table:style-name="ce24">
            <text:p><text:s text:c="2"/>1 777 075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4709030" table:style-name="ce24">
            <text:p><text:s text:c="2"/>4 709 030</text:p>
          </table:table-cell>
          <table:table-cell office:value-type="float" office:value="4374" table:style-name="ce24">
            <text:p><text:s text:c="3"/>4 374</text:p>
          </table:table-cell>
          <table:table-cell office:value-type="float" office:value="1118217" table:style-name="ce24">
            <text:p><text:s text:c="2"/>1 118 217</text:p>
          </table:table-cell>
          <table:table-cell office:value-type="float" office:value="20012" table:style-name="ce24">
            <text:p><text:s text:c="3"/>20 012</text:p>
          </table:table-cell>
          <table:table-cell office:value-type="float" office:value="4298051" table:style-name="ce24">
            <text:p><text:s text:c="2"/>4 298 05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693" table:style-name="ce24">
            <text:p><text:s text:c="3"/>28 693</text:p>
          </table:table-cell>
          <table:table-cell office:value-type="float" office:value="6868839" table:style-name="ce24">
            <text:p><text:s text:c="2"/>6 868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73888" table:style-name="ce24">
            <text:p><text:s text:c="3"/>273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15" table:style-name="ce24">
            <text:p><text:s text:c="3"/>21 715</text:p>
          </table:table-cell>
          <table:table-cell office:value-type="float" office:value="2946731" table:style-name="ce24">
            <text:p><text:s text:c="2"/>2 946 731</text:p>
          </table:table-cell>
          <table:table-cell office:value-type="float" office:value="69492" table:style-name="ce24">
            <text:p><text:s text:c="3"/>69 492</text:p>
          </table:table-cell>
          <table:table-cell office:value-type="float" office:value="6449545" table:style-name="ce24">
            <text:p><text:s text:c="2"/>6 449 54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40987" table:style-name="ce24">
            <text:p><text:s text:c="3"/>940 987</text:p>
          </table:table-cell>
          <table:table-cell office:value-type="float" office:value="190238323" table:style-name="ce24">
            <text:p><text:s text:c="2"/>190 238 323</text:p>
          </table:table-cell>
          <table:table-cell office:value-type="float" office:value="10907" table:style-name="ce24">
            <text:p><text:s text:c="3"/>10 907</text:p>
          </table:table-cell>
          <table:table-cell office:value-type="float" office:value="3562470" table:style-name="ce24">
            <text:p><text:s text:c="2"/>3 562 470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128693" table:style-name="ce24">
            <text:p><text:s text:c="2"/>1 128 693</text:p>
          </table:table-cell>
          <table:table-cell office:value-type="float" office:value="55060" table:style-name="ce24">
            <text:p><text:s text:c="3"/>55 060</text:p>
          </table:table-cell>
          <table:table-cell office:value-type="float" office:value="14672920" table:style-name="ce24">
            <text:p><text:s text:c="2"/>14 672 920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451125" table:style-name="ce24">
            <text:p><text:s text:c="3"/>451 125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1646878" table:style-name="ce24">
            <text:p><text:s text:c="2"/>1 646 878</text:p>
          </table:table-cell>
          <table:table-cell office:value-type="float" office:value="92435" table:style-name="ce24">
            <text:p><text:s text:c="3"/>92 435</text:p>
          </table:table-cell>
          <table:table-cell office:value-type="float" office:value="40876490" table:style-name="ce24">
            <text:p><text:s text:c="2"/>40 876 49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4208" table:style-name="ce24">
            <text:p><text:s text:c="3"/>494 208</text:p>
          </table:table-cell>
          <table:table-cell office:value-type="float" office:value="81175510" table:style-name="ce24">
            <text:p><text:s text:c="2"/>81 175 510</text:p>
          </table:table-cell>
          <table:table-cell office:value-type="float" office:value="25918" table:style-name="ce24">
            <text:p><text:s text:c="3"/>25 918</text:p>
          </table:table-cell>
          <table:table-cell office:value-type="float" office:value="5534414" table:style-name="ce24">
            <text:p><text:s text:c="2"/>5 534 414</text:p>
          </table:table-cell>
          <table:table-cell office:value-type="float" office:value="100704" table:style-name="ce24">
            <text:p><text:s text:c="3"/>100 704</text:p>
          </table:table-cell>
          <table:table-cell office:value-type="float" office:value="13165845" table:style-name="ce24">
            <text:p><text:s text:c="2"/>13 165 845</text:p>
          </table:table-cell>
          <table:table-cell office:value-type="float" office:value="6640" table:style-name="ce24">
            <text:p><text:s text:c="3"/>6 640</text:p>
          </table:table-cell>
          <table:table-cell office:value-type="float" office:value="1768210" table:style-name="ce24">
            <text:p><text:s text:c="2"/>1 768 210</text:p>
          </table:table-cell>
          <table:table-cell office:value-type="float" office:value="3099" table:style-name="ce24">
            <text:p><text:s text:c="3"/>3 099</text:p>
          </table:table-cell>
          <table:table-cell office:value-type="float" office:value="4693630" table:style-name="ce24">
            <text:p><text:s text:c="2"/>4 693 630</text:p>
          </table:table-cell>
          <table:table-cell office:value-type="float" office:value="4362" table:style-name="ce24">
            <text:p><text:s text:c="3"/>4 362</text:p>
          </table:table-cell>
          <table:table-cell office:value-type="float" office:value="1104797" table:style-name="ce24">
            <text:p><text:s text:c="2"/>1 104 797</text:p>
          </table:table-cell>
          <table:table-cell office:value-type="float" office:value="19905" table:style-name="ce24">
            <text:p><text:s text:c="3"/>19 905</text:p>
          </table:table-cell>
          <table:table-cell office:value-type="float" office:value="4273608" table:style-name="ce24">
            <text:p><text:s text:c="2"/>4 273 608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422" table:style-name="ce24">
            <text:p><text:s text:c="3"/>28 422</text:p>
          </table:table-cell>
          <table:table-cell office:value-type="float" office:value="6574702" table:style-name="ce24">
            <text:p><text:s text:c="2"/>6 574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273788" table:style-name="ce24">
            <text:p><text:s text:c="3"/>273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94" table:style-name="ce24">
            <text:p><text:s text:c="3"/>21 494</text:p>
          </table:table-cell>
          <table:table-cell office:value-type="float" office:value="2914796" table:style-name="ce24">
            <text:p><text:s text:c="2"/>2 914 796</text:p>
          </table:table-cell>
          <table:table-cell office:value-type="float" office:value="69206" table:style-name="ce24">
            <text:p><text:s text:c="3"/>69 206</text:p>
          </table:table-cell>
          <table:table-cell office:value-type="float" office:value="6420446" table:style-name="ce24">
            <text:p><text:s text:c="2"/>6 420 4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6343" table:style-name="ce24">
            <text:p><text:s text:c="3"/>146 343</text:p>
          </table:table-cell>
          <table:table-cell office:value-type="float" office:value="26459839" table:style-name="ce24">
            <text:p><text:s text:c="2"/>26 459 839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27243" table:style-name="ce24">
            <text:p><text:s text:c="3"/>127 24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240" table:style-name="ce24">
            <text:p><text:s text:c="3"/>7 240</text:p>
          </table:table-cell>
          <table:table-cell office:value-type="float" office:value="1795232" table:style-name="ce24">
            <text:p><text:s text:c="2"/>1 795 23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63305" table:style-name="ce24">
            <text:p><text:s text:c="3"/>163 305</text:p>
          </table:table-cell>
          <table:table-cell office:value-type="float" office:value="13827" table:style-name="ce24">
            <text:p><text:s text:c="3"/>13 827</text:p>
          </table:table-cell>
          <table:table-cell office:value-type="float" office:value="4751590" table:style-name="ce24">
            <text:p><text:s text:c="2"/>4 751 59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077" table:style-name="ce24">
            <text:p><text:s text:c="3"/>80 077</text:p>
          </table:table-cell>
          <table:table-cell office:value-type="float" office:value="12294295" table:style-name="ce24">
            <text:p><text:s text:c="2"/>12 294 295</text:p>
          </table:table-cell>
          <table:table-cell office:value-type="float" office:value="9912" table:style-name="ce24">
            <text:p><text:s text:c="3"/>9 912</text:p>
          </table:table-cell>
          <table:table-cell office:value-type="float" office:value="588154" table:style-name="ce24">
            <text:p><text:s text:c="3"/>588 154</text:p>
          </table:table-cell>
          <table:table-cell office:value-type="float" office:value="13552" table:style-name="ce24">
            <text:p><text:s text:c="3"/>13 552</text:p>
          </table:table-cell>
          <table:table-cell office:value-type="float" office:value="1977768" table:style-name="ce24">
            <text:p><text:s text:c="2"/>1 977 768</text:p>
          </table:table-cell>
          <table:table-cell office:value-type="float" office:value="1257" table:style-name="ce24">
            <text:p><text:s text:c="3"/>1 257</text:p>
          </table:table-cell>
          <table:table-cell office:value-type="float" office:value="352210" table:style-name="ce24">
            <text:p><text:s text:c="3"/>352 210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527953" table:style-name="ce24">
            <text:p><text:s text:c="2"/>1 527 953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6961" table:style-name="ce24">
            <text:p><text:s text:c="3"/>76 961</text:p>
          </table:table-cell>
          <table:table-cell office:value-type="float" office:value="3064" table:style-name="ce24">
            <text:p><text:s text:c="3"/>3 064</text:p>
          </table:table-cell>
          <table:table-cell office:value-type="float" office:value="704487" table:style-name="ce24">
            <text:p><text:s text:c="3"/>704 487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049" table:style-name="ce24">
            <text:p><text:s text:c="3"/>3 049</text:p>
          </table:table-cell>
          <table:table-cell office:value-type="float" office:value="657938" table:style-name="ce24">
            <text:p><text:s text:c="3"/>657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38146" table:style-name="ce24">
            <text:p><text:s text:c="3"/>38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4" table:style-name="ce24">
            <text:p><text:s text:c="3"/>2 774</text:p>
          </table:table-cell>
          <table:table-cell office:value-type="float" office:value="388915" table:style-name="ce24">
            <text:p><text:s text:c="3"/>388 915</text:p>
          </table:table-cell>
          <table:table-cell office:value-type="float" office:value="9351" table:style-name="ce24">
            <text:p><text:s text:c="3"/>9 351</text:p>
          </table:table-cell>
          <table:table-cell office:value-type="float" office:value="927453" table:style-name="ce24">
            <text:p><text:s text:c="3"/>927 4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1154" table:style-name="ce24">
            <text:p><text:s text:c="3"/>61 154</text:p>
          </table:table-cell>
          <table:table-cell office:value-type="float" office:value="12277222" table:style-name="ce24">
            <text:p><text:s text:c="2"/>12 277 22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7248" table:style-name="ce24">
            <text:p><text:s text:c="3"/>67 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227654" table:style-name="ce24">
            <text:p><text:s text:c="3"/>227 6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990192" table:style-name="ce24">
            <text:p><text:s text:c="3"/>990 19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951" table:style-name="ce24">
            <text:p><text:s text:c="3"/>29 951</text:p>
          </table:table-cell>
          <table:table-cell office:value-type="float" office:value="6197970" table:style-name="ce24">
            <text:p><text:s text:c="2"/>6 197 970</text:p>
          </table:table-cell>
          <table:table-cell office:value-type="float" office:value="5124" table:style-name="ce24">
            <text:p><text:s text:c="3"/>5 124</text:p>
          </table:table-cell>
          <table:table-cell office:value-type="float" office:value="225888" table:style-name="ce24">
            <text:p><text:s text:c="3"/>225 888</text:p>
          </table:table-cell>
          <table:table-cell office:value-type="float" office:value="9890" table:style-name="ce24">
            <text:p><text:s text:c="3"/>9 890</text:p>
          </table:table-cell>
          <table:table-cell office:value-type="float" office:value="1729624" table:style-name="ce24">
            <text:p><text:s text:c="2"/>1 729 624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272738" table:style-name="ce24">
            <text:p><text:s text:c="3"/>272 738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457841" table:style-name="ce24">
            <text:p><text:s text:c="3"/>457 84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65897" table:style-name="ce24">
            <text:p><text:s text:c="3"/>65 897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561244" table:style-name="ce24">
            <text:p><text:s text:c="3"/>561 244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59" table:style-name="ce24">
            <text:p><text:s text:c="3"/>1 359</text:p>
          </table:table-cell>
          <table:table-cell office:value-type="float" office:value="323203" table:style-name="ce24">
            <text:p><text:s text:c="3"/>323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4949" table:style-name="ce24">
            <text:p><text:s text:c="3"/>34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336159" table:style-name="ce24">
            <text:p><text:s text:c="3"/>336 159</text:p>
          </table:table-cell>
          <table:table-cell office:value-type="float" office:value="5244" table:style-name="ce24">
            <text:p><text:s text:c="3"/>5 244</text:p>
          </table:table-cell>
          <table:table-cell office:value-type="float" office:value="744391" table:style-name="ce24">
            <text:p><text:s text:c="3"/>744 3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5747" table:style-name="ce24">
            <text:p><text:s text:c="3"/>65 747</text:p>
          </table:table-cell>
          <table:table-cell office:value-type="float" office:value="15161759" table:style-name="ce24">
            <text:p><text:s text:c="2"/>15 161 759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47972" table:style-name="ce24">
            <text:p><text:s text:c="3"/>147 97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176" table:style-name="ce24">
            <text:p><text:s text:c="3"/>11 176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928619" table:style-name="ce24">
            <text:p><text:s text:c="3"/>928 6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4829" table:style-name="ce24">
            <text:p><text:s text:c="3"/>94 829</text:p>
          </table:table-cell>
          <table:table-cell office:value-type="float" office:value="7983" table:style-name="ce24">
            <text:p><text:s text:c="3"/>7 983</text:p>
          </table:table-cell>
          <table:table-cell office:value-type="float" office:value="3150525" table:style-name="ce24">
            <text:p><text:s text:c="2"/>3 150 52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3523" table:style-name="ce24">
            <text:p><text:s text:c="3"/>33 523</text:p>
          </table:table-cell>
          <table:table-cell office:value-type="float" office:value="6614342" table:style-name="ce24">
            <text:p><text:s text:c="2"/>6 614 342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358608" table:style-name="ce24">
            <text:p><text:s text:c="3"/>358 608</text:p>
          </table:table-cell>
          <table:table-cell office:value-type="float" office:value="8922" table:style-name="ce24">
            <text:p><text:s text:c="3"/>8 922</text:p>
          </table:table-cell>
          <table:table-cell office:value-type="float" office:value="1267409" table:style-name="ce24">
            <text:p><text:s text:c="2"/>1 267 409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14693" table:style-name="ce24">
            <text:p><text:s text:c="3"/>114 69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539179" table:style-name="ce24">
            <text:p><text:s text:c="3"/>539 17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9832" table:style-name="ce24">
            <text:p><text:s text:c="3"/>139 832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325825" table:style-name="ce24">
            <text:p><text:s text:c="3"/>325 825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96" table:style-name="ce24">
            <text:p><text:s text:c="3"/>2 096</text:p>
          </table:table-cell>
          <table:table-cell office:value-type="float" office:value="617844" table:style-name="ce24">
            <text:p><text:s text:c="3"/>617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8111" table:style-name="ce24">
            <text:p><text:s text:c="3"/>28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2" table:style-name="ce24">
            <text:p><text:s text:c="3"/>1 542</text:p>
          </table:table-cell>
          <table:table-cell office:value-type="float" office:value="251631" table:style-name="ce24">
            <text:p><text:s text:c="3"/>251 631</text:p>
          </table:table-cell>
          <table:table-cell office:value-type="float" office:value="4568" table:style-name="ce24">
            <text:p><text:s text:c="3"/>4 568</text:p>
          </table:table-cell>
          <table:table-cell office:value-type="float" office:value="566206" table:style-name="ce24">
            <text:p><text:s text:c="3"/>566 2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30339" table:style-name="ce24">
            <text:p><text:s text:c="3"/>130 339</text:p>
          </table:table-cell>
          <table:table-cell office:value-type="float" office:value="24267564" table:style-name="ce24">
            <text:p><text:s text:c="2"/>24 267 564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256689" table:style-name="ce24">
            <text:p><text:s text:c="3"/>256 68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4958" table:style-name="ce24">
            <text:p><text:s text:c="3"/>104 958</text:p>
          </table:table-cell>
          <table:table-cell office:value-type="float" office:value="14746" table:style-name="ce24">
            <text:p><text:s text:c="3"/>14 746</text:p>
          </table:table-cell>
          <table:table-cell office:value-type="float" office:value="3148409" table:style-name="ce24">
            <text:p><text:s text:c="2"/>3 148 40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999" table:style-name="ce24">
            <text:p><text:s text:c="3"/>15 999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86533" table:style-name="ce24">
            <text:p><text:s text:c="3"/>186 533</text:p>
          </table:table-cell>
          <table:table-cell office:value-type="float" office:value="12158" table:style-name="ce24">
            <text:p><text:s text:c="3"/>12 158</text:p>
          </table:table-cell>
          <table:table-cell office:value-type="float" office:value="4233000" table:style-name="ce24">
            <text:p><text:s text:c="2"/>4 233 00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8464" table:style-name="ce24">
            <text:p><text:s text:c="3"/>68 464</text:p>
          </table:table-cell>
          <table:table-cell office:value-type="float" office:value="10580147" table:style-name="ce24">
            <text:p><text:s text:c="2"/>10 580 147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697452" table:style-name="ce24">
            <text:p><text:s text:c="3"/>697 452</text:p>
          </table:table-cell>
          <table:table-cell office:value-type="float" office:value="12195" table:style-name="ce24">
            <text:p><text:s text:c="3"/>12 195</text:p>
          </table:table-cell>
          <table:table-cell office:value-type="float" office:value="1744811" table:style-name="ce24">
            <text:p><text:s text:c="2"/>1 744 811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196066" table:style-name="ce24">
            <text:p><text:s text:c="3"/>196 066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466568" table:style-name="ce24">
            <text:p><text:s text:c="3"/>466 568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147652" table:style-name="ce24">
            <text:p><text:s text:c="3"/>147 652</text:p>
          </table:table-cell>
          <table:table-cell office:value-type="float" office:value="2919" table:style-name="ce24">
            <text:p><text:s text:c="3"/>2 919</text:p>
          </table:table-cell>
          <table:table-cell office:value-type="float" office:value="604053" table:style-name="ce24">
            <text:p><text:s text:c="3"/>604 05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900" table:style-name="ce24">
            <text:p><text:s text:c="3"/>3 900</text:p>
          </table:table-cell>
          <table:table-cell office:value-type="float" office:value="785585" table:style-name="ce24">
            <text:p><text:s text:c="3"/>785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8406" table:style-name="ce24">
            <text:p><text:s text:c="3"/>28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269137" table:style-name="ce24">
            <text:p><text:s text:c="3"/>269 137</text:p>
          </table:table-cell>
          <table:table-cell office:value-type="float" office:value="8491" table:style-name="ce24">
            <text:p><text:s text:c="3"/>8 491</text:p>
          </table:table-cell>
          <table:table-cell office:value-type="float" office:value="802101" table:style-name="ce24">
            <text:p><text:s text:c="3"/>802 1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6870" table:style-name="ce24">
            <text:p><text:s text:c="3"/>76 870</text:p>
          </table:table-cell>
          <table:table-cell office:value-type="float" office:value="15784610" table:style-name="ce24">
            <text:p><text:s text:c="2"/>15 784 610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78368" table:style-name="ce24">
            <text:p><text:s text:c="3"/>278 368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70777" table:style-name="ce24">
            <text:p><text:s text:c="3"/>70 777</text:p>
          </table:table-cell>
          <table:table-cell office:value-type="float" office:value="5019" table:style-name="ce24">
            <text:p><text:s text:c="3"/>5 019</text:p>
          </table:table-cell>
          <table:table-cell office:value-type="float" office:value="1711289" table:style-name="ce24">
            <text:p><text:s text:c="2"/>1 711 28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96586" table:style-name="ce24">
            <text:p><text:s text:c="3"/>96 58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2896" table:style-name="ce24">
            <text:p><text:s text:c="3"/>102 896</text:p>
          </table:table-cell>
          <table:table-cell office:value-type="float" office:value="8084" table:style-name="ce24">
            <text:p><text:s text:c="3"/>8 084</text:p>
          </table:table-cell>
          <table:table-cell office:value-type="float" office:value="3514736" table:style-name="ce24">
            <text:p><text:s text:c="2"/>3 514 73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177" table:style-name="ce24">
            <text:p><text:s text:c="3"/>39 177</text:p>
          </table:table-cell>
          <table:table-cell office:value-type="float" office:value="6608647" table:style-name="ce24">
            <text:p><text:s text:c="2"/>6 608 647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211884" table:style-name="ce24">
            <text:p><text:s text:c="3"/>211 884</text:p>
          </table:table-cell>
          <table:table-cell office:value-type="float" office:value="9733" table:style-name="ce24">
            <text:p><text:s text:c="3"/>9 733</text:p>
          </table:table-cell>
          <table:table-cell office:value-type="float" office:value="1070360" table:style-name="ce24">
            <text:p><text:s text:c="2"/>1 070 36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10187" table:style-name="ce24">
            <text:p><text:s text:c="3"/>110 18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78800" table:style-name="ce24">
            <text:p><text:s text:c="3"/>278 800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06298" table:style-name="ce24">
            <text:p><text:s text:c="3"/>106 298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382436" table:style-name="ce24">
            <text:p><text:s text:c="3"/>382 43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402" table:style-name="ce24">
            <text:p><text:s text:c="3"/>2 402</text:p>
          </table:table-cell>
          <table:table-cell office:value-type="float" office:value="452833" table:style-name="ce24">
            <text:p><text:s text:c="3"/>452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7893" table:style-name="ce24">
            <text:p><text:s text:c="3"/>27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227750" table:style-name="ce24">
            <text:p><text:s text:c="3"/>227 750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532871" table:style-name="ce24">
            <text:p><text:s text:c="3"/>532 8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3439" table:style-name="ce24">
            <text:p><text:s text:c="3"/>133 439</text:p>
          </table:table-cell>
          <table:table-cell office:value-type="float" office:value="28452225" table:style-name="ce24">
            <text:p><text:s text:c="2"/>28 452 22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302148" table:style-name="ce24">
            <text:p><text:s text:c="3"/>302 14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62747" table:style-name="ce24">
            <text:p><text:s text:c="3"/>162 747</text:p>
          </table:table-cell>
          <table:table-cell office:value-type="float" office:value="3741" table:style-name="ce24">
            <text:p><text:s text:c="3"/>3 741</text:p>
          </table:table-cell>
          <table:table-cell office:value-type="float" office:value="1355754" table:style-name="ce24">
            <text:p><text:s text:c="2"/>1 355 75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2960" table:style-name="ce24">
            <text:p><text:s text:c="3"/>52 960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73340" table:style-name="ce24">
            <text:p><text:s text:c="3"/>273 340</text:p>
          </table:table-cell>
          <table:table-cell office:value-type="float" office:value="13712" table:style-name="ce24">
            <text:p><text:s text:c="3"/>13 712</text:p>
          </table:table-cell>
          <table:table-cell office:value-type="float" office:value="6572399" table:style-name="ce24">
            <text:p><text:s text:c="2"/>6 572 399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101" table:style-name="ce24">
            <text:p><text:s text:c="3"/>74 101</text:p>
          </table:table-cell>
          <table:table-cell office:value-type="float" office:value="13563213" table:style-name="ce24">
            <text:p><text:s text:c="2"/>13 563 213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784797" table:style-name="ce24">
            <text:p><text:s text:c="3"/>784 797</text:p>
          </table:table-cell>
          <table:table-cell office:value-type="float" office:value="14375" table:style-name="ce24">
            <text:p><text:s text:c="3"/>14 375</text:p>
          </table:table-cell>
          <table:table-cell office:value-type="float" office:value="1557551" table:style-name="ce24">
            <text:p><text:s text:c="2"/>1 557 551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322055" table:style-name="ce24">
            <text:p><text:s text:c="3"/>322 05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537294" table:style-name="ce24">
            <text:p><text:s text:c="3"/>537 294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15083" table:style-name="ce24">
            <text:p><text:s text:c="3"/>115 083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645559" table:style-name="ce24">
            <text:p><text:s text:c="3"/>645 559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111" table:style-name="ce24">
            <text:p><text:s text:c="3"/>5 111</text:p>
          </table:table-cell>
          <table:table-cell office:value-type="float" office:value="1030201" table:style-name="ce24">
            <text:p><text:s text:c="2"/>1 030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31801" table:style-name="ce24">
            <text:p><text:s text:c="3"/>31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203828" table:style-name="ce24">
            <text:p><text:s text:c="3"/>203 828</text:p>
          </table:table-cell>
          <table:table-cell office:value-type="float" office:value="10656" table:style-name="ce24">
            <text:p><text:s text:c="3"/>10 656</text:p>
          </table:table-cell>
          <table:table-cell office:value-type="float" office:value="941495" table:style-name="ce24">
            <text:p><text:s text:c="3"/>941 4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7107" table:style-name="ce24">
            <text:p><text:s text:c="3"/>27 107</text:p>
          </table:table-cell>
          <table:table-cell office:value-type="float" office:value="5893669" table:style-name="ce24">
            <text:p><text:s text:c="2"/>5 893 66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95898" table:style-name="ce24">
            <text:p><text:s text:c="3"/>195 89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9808" table:style-name="ce24">
            <text:p><text:s text:c="3"/>119 808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421375" table:style-name="ce24">
            <text:p><text:s text:c="3"/>421 3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48129" table:style-name="ce24">
            <text:p><text:s text:c="3"/>48 129</text:p>
          </table:table-cell>
          <table:table-cell office:value-type="float" office:value="3257" table:style-name="ce24">
            <text:p><text:s text:c="3"/>3 257</text:p>
          </table:table-cell>
          <table:table-cell office:value-type="float" office:value="1547038" table:style-name="ce24">
            <text:p><text:s text:c="2"/>1 547 03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246" table:style-name="ce24">
            <text:p><text:s text:c="3"/>13 246</text:p>
          </table:table-cell>
          <table:table-cell office:value-type="float" office:value="2069839" table:style-name="ce24">
            <text:p><text:s text:c="2"/>2 069 83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285" table:style-name="ce24">
            <text:p><text:s text:c="3"/>3 285</text:p>
          </table:table-cell>
          <table:table-cell office:value-type="float" office:value="446317" table:style-name="ce24">
            <text:p><text:s text:c="3"/>446 31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313" table:style-name="ce24">
            <text:p><text:s text:c="3"/>35 31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244" table:style-name="ce24">
            <text:p><text:s text:c="3"/>52 244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75421" table:style-name="ce24">
            <text:p><text:s text:c="3"/>75 421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29256" table:style-name="ce24">
            <text:p><text:s text:c="3"/>129 25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30" table:style-name="ce24">
            <text:p><text:s text:c="3"/>1 030</text:p>
          </table:table-cell>
          <table:table-cell office:value-type="float" office:value="261564" table:style-name="ce24">
            <text:p><text:s text:c="3"/>261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340" table:style-name="ce24">
            <text:p><text:s text:c="3"/>1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11386" table:style-name="ce24">
            <text:p><text:s text:c="3"/>111 386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205965" table:style-name="ce24">
            <text:p><text:s text:c="3"/>205 9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488" table:style-name="ce24">
            <text:p><text:s text:c="3"/>19 488</text:p>
          </table:table-cell>
          <table:table-cell office:value-type="float" office:value="3856788" table:style-name="ce24">
            <text:p><text:s text:c="2"/>3 856 78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83508" table:style-name="ce24">
            <text:p><text:s text:c="3"/>83 50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98" table:style-name="ce24">
            <text:p><text:s text:c="3"/>16 498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241366" table:style-name="ce24">
            <text:p><text:s text:c="3"/>241 3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319" table:style-name="ce24">
            <text:p><text:s text:c="3"/>29 319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932574" table:style-name="ce24">
            <text:p><text:s text:c="3"/>932 57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943" table:style-name="ce24">
            <text:p><text:s text:c="3"/>8 943</text:p>
          </table:table-cell>
          <table:table-cell office:value-type="float" office:value="1514981" table:style-name="ce24">
            <text:p><text:s text:c="2"/>1 514 98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20188" table:style-name="ce24">
            <text:p><text:s text:c="3"/>120 188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339621" table:style-name="ce24">
            <text:p><text:s text:c="3"/>339 62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7714" table:style-name="ce24">
            <text:p><text:s text:c="3"/>37 71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8299" table:style-name="ce24">
            <text:p><text:s text:c="3"/>28 29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6586" table:style-name="ce24">
            <text:p><text:s text:c="3"/>66 58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31" table:style-name="ce24">
            <text:p><text:s text:c="4"/>931</text:p>
          </table:table-cell>
          <table:table-cell office:value-type="float" office:value="176241" table:style-name="ce24">
            <text:p><text:s text:c="3"/>176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298" table:style-name="ce24">
            <text:p><text:s text:c="3"/>15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53971" table:style-name="ce24">
            <text:p><text:s text:c="3"/>53 971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170987" table:style-name="ce24">
            <text:p><text:s text:c="3"/>170 9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766" table:style-name="ce24">
            <text:p><text:s text:c="3"/>32 766</text:p>
          </table:table-cell>
          <table:table-cell office:value-type="float" office:value="4997926" table:style-name="ce24">
            <text:p><text:s text:c="2"/>4 997 926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24789" table:style-name="ce24">
            <text:p><text:s text:c="3"/>124 78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3105" table:style-name="ce24">
            <text:p><text:s text:c="3"/>23 105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419371" table:style-name="ce24">
            <text:p><text:s text:c="3"/>419 37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21733" table:style-name="ce24">
            <text:p><text:s text:c="3"/>121 733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1579549" table:style-name="ce24">
            <text:p><text:s text:c="2"/>1 579 54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141" table:style-name="ce24">
            <text:p><text:s text:c="3"/>17 141</text:p>
          </table:table-cell>
          <table:table-cell office:value-type="float" office:value="1665374" table:style-name="ce24">
            <text:p><text:s text:c="2"/>1 665 37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55215" table:style-name="ce24">
            <text:p><text:s text:c="3"/>155 215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245098" table:style-name="ce24">
            <text:p><text:s text:c="3"/>245 09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335" table:style-name="ce24">
            <text:p><text:s text:c="3"/>20 33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280" table:style-name="ce24">
            <text:p><text:s text:c="3"/>49 28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3727" table:style-name="ce24">
            <text:p><text:s text:c="3"/>33 72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0790" table:style-name="ce24">
            <text:p><text:s text:c="3"/>70 79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4" table:style-name="ce24">
            <text:p><text:s text:c="3"/>1 004</text:p>
          </table:table-cell>
          <table:table-cell office:value-type="float" office:value="203322" table:style-name="ce24">
            <text:p><text:s text:c="3"/>203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5" table:style-name="ce24">
            <text:p><text:s text:c="3"/>5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25205" table:style-name="ce24">
            <text:p><text:s text:c="3"/>125 205</text:p>
          </table:table-cell>
          <table:table-cell office:value-type="float" office:value="2826" table:style-name="ce24">
            <text:p><text:s text:c="3"/>2 826</text:p>
          </table:table-cell>
          <table:table-cell office:value-type="float" office:value="137896" table:style-name="ce24">
            <text:p><text:s text:c="3"/>137 8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802" table:style-name="ce24">
            <text:p><text:s text:c="3"/>42 802</text:p>
          </table:table-cell>
          <table:table-cell office:value-type="float" office:value="9690819" table:style-name="ce24">
            <text:p><text:s text:c="2"/>9 690 819</text:p>
          </table:table-cell>
          <table:table-cell office:value-type="float" office:value="1032" table:style-name="ce24">
            <text:p><text:s text:c="3"/>1 032</text:p>
          </table:table-cell>
          <table:table-cell office:value-type="float" office:value="312847" table:style-name="ce24">
            <text:p><text:s text:c="3"/>312 84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9154" table:style-name="ce24">
            <text:p><text:s text:c="3"/>19 154</text:p>
          </table:table-cell>
          <table:table-cell office:value-type="float" office:value="5934" table:style-name="ce24">
            <text:p><text:s text:c="3"/>5 934</text:p>
          </table:table-cell>
          <table:table-cell office:value-type="float" office:value="2017593" table:style-name="ce24">
            <text:p><text:s text:c="2"/>2 017 59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59927" table:style-name="ce24">
            <text:p><text:s text:c="3"/>59 92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5815" table:style-name="ce24">
            <text:p><text:s text:c="3"/>95 815</text:p>
          </table:table-cell>
          <table:table-cell office:value-type="float" office:value="4336" table:style-name="ce24">
            <text:p><text:s text:c="3"/>4 336</text:p>
          </table:table-cell>
          <table:table-cell office:value-type="float" office:value="1841147" table:style-name="ce24">
            <text:p><text:s text:c="2"/>1 841 14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364" table:style-name="ce24">
            <text:p><text:s text:c="3"/>22 364</text:p>
          </table:table-cell>
          <table:table-cell office:value-type="float" office:value="3752884" table:style-name="ce24">
            <text:p><text:s text:c="2"/>3 752 884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258660" table:style-name="ce24">
            <text:p><text:s text:c="3"/>258 660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336965" table:style-name="ce24">
            <text:p><text:s text:c="3"/>336 96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4573" table:style-name="ce24">
            <text:p><text:s text:c="3"/>34 57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870" table:style-name="ce24">
            <text:p><text:s text:c="3"/>167 87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8902" table:style-name="ce24">
            <text:p><text:s text:c="3"/>48 902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107078" table:style-name="ce24">
            <text:p><text:s text:c="3"/>107 07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96" table:style-name="ce24">
            <text:p><text:s text:c="3"/>1 096</text:p>
          </table:table-cell>
          <table:table-cell office:value-type="float" office:value="250770" table:style-name="ce24">
            <text:p><text:s text:c="3"/>250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59" table:style-name="ce24">
            <text:p><text:s text:c="3"/>7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95394" table:style-name="ce24">
            <text:p><text:s text:c="3"/>95 394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283281" table:style-name="ce24">
            <text:p><text:s text:c="3"/>283 2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900" table:style-name="ce24">
            <text:p><text:s text:c="3"/>30 900</text:p>
          </table:table-cell>
          <table:table-cell office:value-type="float" office:value="6053800" table:style-name="ce24">
            <text:p><text:s text:c="2"/>6 053 800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391264" table:style-name="ce24">
            <text:p><text:s text:c="3"/>391 26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91314" table:style-name="ce24">
            <text:p><text:s text:c="3"/>91 314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396066" table:style-name="ce24">
            <text:p><text:s text:c="3"/>396 06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7391" table:style-name="ce24">
            <text:p><text:s text:c="3"/>17 3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6167" table:style-name="ce24">
            <text:p><text:s text:c="3"/>36 167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1326713" table:style-name="ce24">
            <text:p><text:s text:c="2"/>1 326 71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96" table:style-name="ce24">
            <text:p><text:s text:c="3"/>17 396</text:p>
          </table:table-cell>
          <table:table-cell office:value-type="float" office:value="2280219" table:style-name="ce24">
            <text:p><text:s text:c="2"/>2 280 219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40674" table:style-name="ce24">
            <text:p><text:s text:c="3"/>340 674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343435" table:style-name="ce24">
            <text:p><text:s text:c="3"/>343 43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4389" table:style-name="ce24">
            <text:p><text:s text:c="3"/>64 38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8172" table:style-name="ce24">
            <text:p><text:s text:c="3"/>68 17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87" table:style-name="ce24">
            <text:p><text:s text:c="4"/>887</text:p>
          </table:table-cell>
          <table:table-cell office:value-type="float" office:value="258489" table:style-name="ce24">
            <text:p><text:s text:c="3"/>258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211686" table:style-name="ce24">
            <text:p><text:s text:c="3"/>211 686</text:p>
          </table:table-cell>
          <table:table-cell office:value-type="float" office:value="2422" table:style-name="ce24">
            <text:p><text:s text:c="3"/>2 422</text:p>
          </table:table-cell>
          <table:table-cell office:value-type="float" office:value="128053" table:style-name="ce24">
            <text:p><text:s text:c="3"/>128 0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398" table:style-name="ce24">
            <text:p><text:s text:c="3"/>25 398</text:p>
          </table:table-cell>
          <table:table-cell office:value-type="float" office:value="7670087" table:style-name="ce24">
            <text:p><text:s text:c="2"/>7 670 087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276707" table:style-name="ce24">
            <text:p><text:s text:c="3"/>276 70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609880" table:style-name="ce24">
            <text:p><text:s text:c="3"/>609 88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57055" table:style-name="ce24">
            <text:p><text:s text:c="3"/>57 05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8999" table:style-name="ce24">
            <text:p><text:s text:c="3"/>68 999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2427702" table:style-name="ce24">
            <text:p><text:s text:c="2"/>2 427 70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204" table:style-name="ce24">
            <text:p><text:s text:c="3"/>14 204</text:p>
          </table:table-cell>
          <table:table-cell office:value-type="float" office:value="2968253" table:style-name="ce24">
            <text:p><text:s text:c="2"/>2 968 253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337113" table:style-name="ce24">
            <text:p><text:s text:c="3"/>337 113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279072" table:style-name="ce24">
            <text:p><text:s text:c="3"/>279 07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157" table:style-name="ce24">
            <text:p><text:s text:c="3"/>35 15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5016" table:style-name="ce24">
            <text:p><text:s text:c="3"/>75 0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611" table:style-name="ce24">
            <text:p><text:s text:c="3"/>35 611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92427" table:style-name="ce24">
            <text:p><text:s text:c="3"/>92 42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64" table:style-name="ce24">
            <text:p><text:s text:c="4"/>564</text:p>
          </table:table-cell>
          <table:table-cell office:value-type="float" office:value="196808" table:style-name="ce24">
            <text:p><text:s text:c="3"/>196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39" table:style-name="ce24">
            <text:p><text:s text:c="3"/>5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6157" table:style-name="ce24">
            <text:p><text:s text:c="3"/>56 157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22049" table:style-name="ce24">
            <text:p><text:s text:c="3"/>122 0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073" table:style-name="ce24">
            <text:p><text:s text:c="3"/>20 073</text:p>
          </table:table-cell>
          <table:table-cell office:value-type="float" office:value="3988450" table:style-name="ce24">
            <text:p><text:s text:c="2"/>3 988 450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119218" table:style-name="ce24">
            <text:p><text:s text:c="3"/>119 21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348133" table:style-name="ce24">
            <text:p><text:s text:c="3"/>348 13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2349" table:style-name="ce24">
            <text:p><text:s text:c="3"/>42 34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6996" table:style-name="ce24">
            <text:p><text:s text:c="3"/>36 996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1319524" table:style-name="ce24">
            <text:p><text:s text:c="2"/>1 319 52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910" table:style-name="ce24">
            <text:p><text:s text:c="3"/>10 910</text:p>
          </table:table-cell>
          <table:table-cell office:value-type="float" office:value="1513302" table:style-name="ce24">
            <text:p><text:s text:c="2"/>1 513 30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4470" table:style-name="ce24">
            <text:p><text:s text:c="3"/>34 470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18416" table:style-name="ce24">
            <text:p><text:s text:c="3"/>118 41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182" table:style-name="ce24">
            <text:p><text:s text:c="3"/>20 18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152" table:style-name="ce24">
            <text:p><text:s text:c="3"/>10 15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5776" table:style-name="ce24">
            <text:p><text:s text:c="3"/>45 77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96" table:style-name="ce24">
            <text:p><text:s text:c="4"/>696</text:p>
          </table:table-cell>
          <table:table-cell office:value-type="float" office:value="168382" table:style-name="ce24">
            <text:p><text:s text:c="3"/>168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2642" table:style-name="ce24">
            <text:p><text:s text:c="3"/>32 642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103510" table:style-name="ce24">
            <text:p><text:s text:c="3"/>103 5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4419" table:style-name="ce24">
            <text:p><text:s text:c="3"/>34 419</text:p>
          </table:table-cell>
          <table:table-cell office:value-type="float" office:value="6923259" table:style-name="ce24">
            <text:p><text:s text:c="2"/>6 923 259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293314" table:style-name="ce24">
            <text:p><text:s text:c="3"/>293 31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4131" table:style-name="ce24">
            <text:p><text:s text:c="3"/>114 131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196652" table:style-name="ce24">
            <text:p><text:s text:c="3"/>196 65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5263" table:style-name="ce24">
            <text:p><text:s text:c="3"/>25 26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38063" table:style-name="ce24">
            <text:p><text:s text:c="3"/>138 063</text:p>
          </table:table-cell>
          <table:table-cell office:value-type="float" office:value="4222" table:style-name="ce24">
            <text:p><text:s text:c="3"/>4 222</text:p>
          </table:table-cell>
          <table:table-cell office:value-type="float" office:value="1976627" table:style-name="ce24">
            <text:p><text:s text:c="2"/>1 976 62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428" table:style-name="ce24">
            <text:p><text:s text:c="3"/>18 428</text:p>
          </table:table-cell>
          <table:table-cell office:value-type="float" office:value="2838760" table:style-name="ce24">
            <text:p><text:s text:c="2"/>2 838 760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98819" table:style-name="ce24">
            <text:p><text:s text:c="3"/>198 819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85002" table:style-name="ce24">
            <text:p><text:s text:c="3"/>285 00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6435" table:style-name="ce24">
            <text:p><text:s text:c="3"/>26 43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0371" table:style-name="ce24">
            <text:p><text:s text:c="3"/>90 37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9689" table:style-name="ce24">
            <text:p><text:s text:c="3"/>29 689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97945" table:style-name="ce24">
            <text:p><text:s text:c="3"/>97 94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113" table:style-name="ce24">
            <text:p><text:s text:c="3"/>1 113</text:p>
          </table:table-cell>
          <table:table-cell office:value-type="float" office:value="286474" table:style-name="ce24">
            <text:p><text:s text:c="3"/>286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45425" table:style-name="ce24">
            <text:p><text:s text:c="3"/>145 425</text:p>
          </table:table-cell>
          <table:table-cell office:value-type="float" office:value="2651" table:style-name="ce24">
            <text:p><text:s text:c="3"/>2 651</text:p>
          </table:table-cell>
          <table:table-cell office:value-type="float" office:value="174290" table:style-name="ce24">
            <text:p><text:s text:c="3"/>174 2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213" table:style-name="ce24">
            <text:p><text:s text:c="3"/>19 213</text:p>
          </table:table-cell>
          <table:table-cell office:value-type="float" office:value="2688154" table:style-name="ce24">
            <text:p><text:s text:c="2"/>2 688 154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60716" table:style-name="ce24">
            <text:p><text:s text:c="3"/>160 71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4183" table:style-name="ce24">
            <text:p><text:s text:c="3"/>84 183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184227" table:style-name="ce24">
            <text:p><text:s text:c="3"/>184 2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5188" table:style-name="ce24">
            <text:p><text:s text:c="3"/>25 188</text:p>
          </table:table-cell>
          <table:table-cell office:value-type="float" office:value="1166" table:style-name="ce24">
            <text:p><text:s text:c="3"/>1 166</text:p>
          </table:table-cell>
          <table:table-cell office:value-type="float" office:value="571276" table:style-name="ce24">
            <text:p><text:s text:c="3"/>571 27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74" table:style-name="ce24">
            <text:p><text:s text:c="3"/>9 474</text:p>
          </table:table-cell>
          <table:table-cell office:value-type="float" office:value="811108" table:style-name="ce24">
            <text:p><text:s text:c="3"/>811 108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674" table:style-name="ce24">
            <text:p><text:s text:c="3"/>58 674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242310" table:style-name="ce24">
            <text:p><text:s text:c="3"/>242 31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377" table:style-name="ce24">
            <text:p><text:s text:c="3"/>13 37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004" table:style-name="ce24">
            <text:p><text:s text:c="3"/>30 00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1892" table:style-name="ce24">
            <text:p><text:s text:c="3"/>31 89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23" table:style-name="ce24">
            <text:p><text:s text:c="4"/>723</text:p>
          </table:table-cell>
          <table:table-cell office:value-type="float" office:value="266820" table:style-name="ce24">
            <text:p><text:s text:c="3"/>266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19" table:style-name="ce24">
            <text:p><text:s text:c="3"/>2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74238" table:style-name="ce24">
            <text:p><text:s text:c="3"/>74 238</text:p>
          </table:table-cell>
          <table:table-cell office:value-type="float" office:value="2261" table:style-name="ce24">
            <text:p><text:s text:c="3"/>2 261</text:p>
          </table:table-cell>
          <table:table-cell office:value-type="float" office:value="99040" table:style-name="ce24">
            <text:p><text:s text:c="3"/>99 0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064" table:style-name="ce24">
            <text:p><text:s text:c="3"/>20 064</text:p>
          </table:table-cell>
          <table:table-cell office:value-type="float" office:value="4992654" table:style-name="ce24">
            <text:p><text:s text:c="2"/>4 992 654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199428" table:style-name="ce24">
            <text:p><text:s text:c="3"/>199 42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9348" table:style-name="ce24">
            <text:p><text:s text:c="3"/>129 34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99993" table:style-name="ce24">
            <text:p><text:s text:c="3"/>99 9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2477" table:style-name="ce24">
            <text:p><text:s text:c="3"/>2 477</text:p>
          </table:table-cell>
          <table:table-cell office:value-type="float" office:value="1682034" table:style-name="ce24">
            <text:p><text:s text:c="2"/>1 682 03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63" table:style-name="ce24">
            <text:p><text:s text:c="3"/>9 763</text:p>
          </table:table-cell>
          <table:table-cell office:value-type="float" office:value="1541548" table:style-name="ce24">
            <text:p><text:s text:c="2"/>1 541 548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345915" table:style-name="ce24">
            <text:p><text:s text:c="3"/>345 915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306330" table:style-name="ce24">
            <text:p><text:s text:c="3"/>306 3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668" table:style-name="ce24">
            <text:p><text:s text:c="3"/>23 66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8319" table:style-name="ce24">
            <text:p><text:s text:c="3"/>38 319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9981" table:style-name="ce24">
            <text:p><text:s text:c="3"/>79 98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08" table:style-name="ce24">
            <text:p><text:s text:c="4"/>608</text:p>
          </table:table-cell>
          <table:table-cell office:value-type="float" office:value="226648" table:style-name="ce24">
            <text:p><text:s text:c="3"/>226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11" table:style-name="ce24">
            <text:p><text:s text:c="3"/>3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69702" table:style-name="ce24">
            <text:p><text:s text:c="3"/>69 702</text:p>
          </table:table-cell>
          <table:table-cell office:value-type="float" office:value="1377" table:style-name="ce24">
            <text:p><text:s text:c="3"/>1 377</text:p>
          </table:table-cell>
          <table:table-cell office:value-type="float" office:value="102699" table:style-name="ce24">
            <text:p><text:s text:c="3"/>102 6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345" table:style-name="ce24">
            <text:p><text:s text:c="3"/>7 345</text:p>
          </table:table-cell>
          <table:table-cell office:value-type="float" office:value="1187500" table:style-name="ce24">
            <text:p><text:s text:c="2"/>1 187 5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2134" table:style-name="ce24">
            <text:p><text:s text:c="3"/>22 1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4952" table:style-name="ce24">
            <text:p><text:s text:c="3"/>64 9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224054" table:style-name="ce24">
            <text:p><text:s text:c="3"/>224 05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5" table:style-name="ce24">
            <text:p><text:s text:c="3"/>3 215</text:p>
          </table:table-cell>
          <table:table-cell office:value-type="float" office:value="368609" table:style-name="ce24">
            <text:p><text:s text:c="3"/>368 609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5580" table:style-name="ce24">
            <text:p><text:s text:c="3"/>65 580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93156" table:style-name="ce24">
            <text:p><text:s text:c="3"/>93 15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2924" table:style-name="ce24">
            <text:p><text:s text:c="3"/>32 92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388" table:style-name="ce24">
            <text:p><text:s text:c="3"/>20 38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65562" table:style-name="ce24">
            <text:p><text:s text:c="3"/>65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111503" table:style-name="ce24">
            <text:p><text:s text:c="3"/>111 503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27603" table:style-name="ce24">
            <text:p><text:s text:c="3"/>27 6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944" table:style-name="ce24">
            <text:p><text:s text:c="3"/>12 944</text:p>
          </table:table-cell>
          <table:table-cell office:value-type="float" office:value="2904013" table:style-name="ce24">
            <text:p><text:s text:c="2"/>2 904 01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1948" table:style-name="ce24">
            <text:p><text:s text:c="3"/>101 9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1010" table:style-name="ce24">
            <text:p><text:s text:c="3"/>71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723425" table:style-name="ce24">
            <text:p><text:s text:c="3"/>723 42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23" table:style-name="ce24">
            <text:p><text:s text:c="3"/>6 223</text:p>
          </table:table-cell>
          <table:table-cell office:value-type="float" office:value="941655" table:style-name="ce24">
            <text:p><text:s text:c="3"/>941 655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432390" table:style-name="ce24">
            <text:p><text:s text:c="3"/>432 390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209754" table:style-name="ce24">
            <text:p><text:s text:c="3"/>209 75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571" table:style-name="ce24">
            <text:p><text:s text:c="3"/>23 5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0146" table:style-name="ce24">
            <text:p><text:s text:c="3"/>50 14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119088" table:style-name="ce24">
            <text:p><text:s text:c="3"/>119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2651" table:style-name="ce24">
            <text:p><text:s text:c="3"/>52 651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119075" table:style-name="ce24">
            <text:p><text:s text:c="3"/>119 0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581" table:style-name="ce24">
            <text:p><text:s text:c="3"/>20 581</text:p>
          </table:table-cell>
          <table:table-cell office:value-type="float" office:value="3607784" table:style-name="ce24">
            <text:p><text:s text:c="2"/>3 607 78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6918" table:style-name="ce24">
            <text:p><text:s text:c="3"/>16 91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255424" table:style-name="ce24">
            <text:p><text:s text:c="3"/>255 4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9758" table:style-name="ce24">
            <text:p><text:s text:c="3"/>39 758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720831" table:style-name="ce24">
            <text:p><text:s text:c="3"/>720 83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706" table:style-name="ce24">
            <text:p><text:s text:c="3"/>9 706</text:p>
          </table:table-cell>
          <table:table-cell office:value-type="float" office:value="1553898" table:style-name="ce24">
            <text:p><text:s text:c="2"/>1 553 898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62971" table:style-name="ce24">
            <text:p><text:s text:c="3"/>62 971</text:p>
          </table:table-cell>
          <table:table-cell office:value-type="float" office:value="3302" table:style-name="ce24">
            <text:p><text:s text:c="3"/>3 302</text:p>
          </table:table-cell>
          <table:table-cell office:value-type="float" office:value="367776" table:style-name="ce24">
            <text:p><text:s text:c="3"/>367 776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117" table:style-name="ce24">
            <text:p><text:s text:c="3"/>40 11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8472" table:style-name="ce24">
            <text:p><text:s text:c="3"/>68 47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6977" table:style-name="ce24">
            <text:p><text:s text:c="3"/>26 977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9636" table:style-name="ce24">
            <text:p><text:s text:c="3"/>89 63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63" table:style-name="ce24">
            <text:p><text:s text:c="4"/>563</text:p>
          </table:table-cell>
          <table:table-cell office:value-type="float" office:value="147374" table:style-name="ce24">
            <text:p><text:s text:c="3"/>147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430" table:style-name="ce24">
            <text:p><text:s text:c="3"/>10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53180" table:style-name="ce24">
            <text:p><text:s text:c="3"/>53 180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42691" table:style-name="ce24">
            <text:p><text:s text:c="3"/>142 6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995" table:style-name="ce24">
            <text:p><text:s text:c="3"/>13 995</text:p>
          </table:table-cell>
          <table:table-cell office:value-type="float" office:value="3380201" table:style-name="ce24">
            <text:p><text:s text:c="2"/>3 380 20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4114" table:style-name="ce24">
            <text:p><text:s text:c="3"/>84 1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79921" table:style-name="ce24">
            <text:p><text:s text:c="3"/>179 92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03" table:style-name="ce24">
            <text:p><text:s text:c="3"/>25 50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291" table:style-name="ce24">
            <text:p><text:s text:c="3"/>41 291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791555" table:style-name="ce24">
            <text:p><text:s text:c="3"/>791 55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902" table:style-name="ce24">
            <text:p><text:s text:c="3"/>7 902</text:p>
          </table:table-cell>
          <table:table-cell office:value-type="float" office:value="1496464" table:style-name="ce24">
            <text:p><text:s text:c="2"/>1 496 46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02935" table:style-name="ce24">
            <text:p><text:s text:c="3"/>102 935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05071" table:style-name="ce24">
            <text:p><text:s text:c="3"/>205 07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912" table:style-name="ce24">
            <text:p><text:s text:c="3"/>22 91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32" table:style-name="ce24">
            <text:p><text:s text:c="3"/>68 33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331" table:style-name="ce24">
            <text:p><text:s text:c="3"/>42 331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99933" table:style-name="ce24">
            <text:p><text:s text:c="3"/>99 93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9555" table:style-name="ce24">
            <text:p><text:s text:c="3"/>79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4235" table:style-name="ce24">
            <text:p><text:s text:c="3"/>44 235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88791" table:style-name="ce24">
            <text:p><text:s text:c="3"/>88 7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41" table:style-name="ce24">
            <text:p><text:s text:c="3"/>19 441</text:p>
          </table:table-cell>
          <table:table-cell office:value-type="float" office:value="2184636" table:style-name="ce24">
            <text:p><text:s text:c="2"/>2 184 63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2265" table:style-name="ce24">
            <text:p><text:s text:c="3"/>22 2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772" table:style-name="ce24">
            <text:p><text:s text:c="3"/>82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24232" table:style-name="ce24">
            <text:p><text:s text:c="3"/>424 23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703" table:style-name="ce24">
            <text:p><text:s text:c="3"/>16 703</text:p>
          </table:table-cell>
          <table:table-cell office:value-type="float" office:value="756927" table:style-name="ce24">
            <text:p><text:s text:c="3"/>756 92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13539" table:style-name="ce24">
            <text:p><text:s text:c="3"/>113 53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443" table:style-name="ce24">
            <text:p><text:s text:c="3"/>24 44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294137" table:style-name="ce24">
            <text:p><text:s text:c="3"/>294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1935" table:style-name="ce24">
            <text:p><text:s text:c="3"/>31 93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9099" table:style-name="ce24">
            <text:p><text:s text:c="3"/>29 0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53" table:style-name="ce24">
            <text:p><text:s text:c="3"/>18 453</text:p>
          </table:table-cell>
          <table:table-cell office:value-type="float" office:value="1822914" table:style-name="ce24">
            <text:p><text:s text:c="2"/>1 822 91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060" table:style-name="ce24">
            <text:p><text:s text:c="3"/>16 0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274" table:style-name="ce24">
            <text:p><text:s text:c="3"/>66 2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92476" table:style-name="ce24">
            <text:p><text:s text:c="3"/>392 47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72" table:style-name="ce24">
            <text:p><text:s text:c="3"/>16 372</text:p>
          </table:table-cell>
          <table:table-cell office:value-type="float" office:value="678509" table:style-name="ce24">
            <text:p><text:s text:c="3"/>678 50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83151" table:style-name="ce24">
            <text:p><text:s text:c="3"/>83 15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978" table:style-name="ce24">
            <text:p><text:s text:c="3"/>12 97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3" table:style-name="ce24">
            <text:p><text:s text:c="4"/>193</text:p>
          </table:table-cell>
          <table:table-cell office:value-type="float" office:value="255715" table:style-name="ce24">
            <text:p><text:s text:c="3"/>255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055" table:style-name="ce24">
            <text:p><text:s text:c="3"/>7 055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8459" table:style-name="ce24">
            <text:p><text:s text:c="3"/>18 4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88" table:style-name="ce123">
            <text:p><text:s text:c="4"/>988</text:p>
          </table:table-cell>
          <table:table-cell office:value-type="float" office:value="361722" table:style-name="ce124">
            <text:p><text:s text:c="3"/>361 722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05" table:style-name="ce124">
            <text:p><text:s text:c="3"/>6 20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6498" table:style-name="ce124">
            <text:p><text:s text:c="3"/>16 4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56" table:style-name="ce124">
            <text:p><text:s text:c="4"/>56</text:p>
          </table:table-cell>
          <table:table-cell office:value-type="float" office:value="31756" table:style-name="ce124">
            <text:p><text:s text:c="3"/>31 75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1" table:style-name="ce123">
            <text:p><text:s text:c="4"/>331</text:p>
          </table:table-cell>
          <table:table-cell office:value-type="float" office:value="78418" table:style-name="ce124">
            <text:p><text:s text:c="3"/>78 41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88" table:style-name="ce124">
            <text:p><text:s text:c="4"/>188</text:p>
          </table:table-cell>
          <table:table-cell office:value-type="float" office:value="30388" table:style-name="ce124">
            <text:p><text:s text:c="3"/>30 388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160" table:style-name="ce124">
            <text:p><text:s text:c="3"/>1 16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19" table:style-name="ce124">
            <text:p><text:s text:c="4"/>19</text:p>
          </table:table-cell>
          <table:table-cell office:value-type="float" office:value="11465" table:style-name="ce124">
            <text:p><text:s text:c="3"/>11 4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8" table:style-name="ce123">
            <text:p><text:s text:c="4"/>78</text:p>
          </table:table-cell>
          <table:table-cell office:value-type="float" office:value="38422" table:style-name="ce124">
            <text:p><text:s text:c="3"/>38 42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8" table:style-name="ce124">
            <text:p><text:s text:c="4"/>138</text:p>
          </table:table-cell>
          <table:table-cell office:value-type="float" office:value="24880" table:style-name="ce124">
            <text:p><text:s text:c="3"/>24 880</text:p>
          </table:table-cell>
          <table:table-cell office:value-type="float" office:value="47" table:style-name="ce124">
            <text:p><text:s text:c="4"/>47</text:p>
          </table:table-cell>
          <table:table-cell office:value-type="float" office:value="10640" table:style-name="ce124">
            <text:p><text:s text:c="3"/>10 6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8月18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8月18日編製" table:formula="of:=[.P34]" table:style-name="ce129">
            <text:p>中華民國112年8月18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8月18日編製" table:formula="of:=[.P34]" table:style-name="ce129">
            <text:p>中華民國112年8月18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7月" table:formula="of:=['2492-00-01'.H5]" table:number-columns-spanned="3" table:number-rows-spanned="1" table:style-name="ce212">
            <text:p><text:s text:c="3"/>中華民國 112年7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58704" table:style-name="ce24">
            <text:p><text:s text:c="3"/>958 704</text:p>
          </table:table-cell>
          <table:table-cell office:value-type="float" office:value="191862911" table:style-name="ce24">
            <text:p><text:s text:c="2"/>191 862 911</text:p>
          </table:table-cell>
          <table:table-cell office:value-type="float" office:value="5126" table:style-name="ce24">
            <text:p><text:s text:c="3"/>5 126</text:p>
          </table:table-cell>
          <table:table-cell office:value-type="float" office:value="817259" table:style-name="ce24">
            <text:p><text:s text:c="3"/>817 259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656755" table:style-name="ce24">
            <text:p><text:s text:c="3"/>656 75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95099" table:style-name="ce24">
            <text:p><text:s text:c="3"/>395 09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046" table:style-name="ce24">
            <text:p><text:s text:c="3"/>9 04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56870" table:style-name="ce24">
            <text:p><text:s text:c="3"/>56 87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0195" table:style-name="ce24">
            <text:p><text:s text:c="3"/>50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16" table:style-name="ce24">
            <text:p><text:s text:c="3"/>6 816</text:p>
          </table:table-cell>
          <table:table-cell office:value-type="float" office:value="960428" table:style-name="ce24">
            <text:p><text:s text:c="3"/>960 428</text:p>
          </table:table-cell>
          <table:table-cell office:value-type="float" office:value="192422959" table:style-name="ce24">
            <text:p><text:s text:c="2"/>192 422 95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934" table:style-name="ce24">
            <text:p><text:s text:c="3"/>10 934</text:p>
          </table:table-cell>
          <table:table-cell office:value-type="float" office:value="3573203" table:style-name="ce24">
            <text:p><text:s text:c="2"/>3 573 20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195" table:style-name="ce24">
            <text:p><text:s text:c="3"/>11 19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550" table:style-name="ce24">
            <text:p><text:s text:c="3"/>6 5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34" table:style-name="ce24">
            <text:p><text:s text:c="3"/>6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984" table:style-name="ce24">
            <text:p><text:s text:c="3"/>10 984</text:p>
          </table:table-cell>
          <table:table-cell office:value-type="float" office:value="3584735" table:style-name="ce24">
            <text:p><text:s text:c="2"/>3 584 73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930" table:style-name="ce24">
            <text:p><text:s text:c="3"/>1 930</text:p>
          </table:table-cell>
          <table:table-cell office:value-type="float" office:value="1149243" table:style-name="ce24">
            <text:p><text:s text:c="2"/>1 149 2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50" table:style-name="ce24">
            <text:p><text:s text:c="3"/>12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1140893" table:style-name="ce24">
            <text:p><text:s text:c="2"/>1 140 8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210" table:style-name="ce24">
            <text:p><text:s text:c="3"/>55 210</text:p>
          </table:table-cell>
          <table:table-cell office:value-type="float" office:value="14741763" table:style-name="ce24">
            <text:p><text:s text:c="2"/>14 741 76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8204" table:style-name="ce24">
            <text:p><text:s text:c="3"/>28 20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1202" table:style-name="ce24">
            <text:p><text:s text:c="3"/>41 20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431" table:style-name="ce24">
            <text:p><text:s text:c="3"/>28 4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5226" table:style-name="ce24">
            <text:p><text:s text:c="3"/>55 226</text:p>
          </table:table-cell>
          <table:table-cell office:value-type="float" office:value="14755692" table:style-name="ce24">
            <text:p><text:s text:c="2"/>14 755 6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827" table:style-name="ce24">
            <text:p><text:s text:c="4"/>827</text:p>
          </table:table-cell>
          <table:table-cell office:value-type="float" office:value="459605" table:style-name="ce24">
            <text:p><text:s text:c="3"/>459 6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461725" table:style-name="ce24">
            <text:p><text:s text:c="3"/>461 725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57" table:style-name="ce24">
            <text:p><text:s text:c="3"/>3 957</text:p>
          </table:table-cell>
          <table:table-cell office:value-type="float" office:value="1653111" table:style-name="ce24">
            <text:p><text:s text:c="2"/>1 653 11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67" table:style-name="ce24">
            <text:p><text:s text:c="3"/>3 967</text:p>
          </table:table-cell>
          <table:table-cell office:value-type="float" office:value="1662125" table:style-name="ce24">
            <text:p><text:s text:c="2"/>1 662 12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2633" table:style-name="ce24">
            <text:p><text:s text:c="3"/>92 633</text:p>
          </table:table-cell>
          <table:table-cell office:value-type="float" office:value="41135195" table:style-name="ce24">
            <text:p><text:s text:c="2"/>41 135 195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54004" table:style-name="ce24">
            <text:p><text:s text:c="3"/>154 004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11473" table:style-name="ce24">
            <text:p><text:s text:c="3"/>111 47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7886" table:style-name="ce24">
            <text:p><text:s text:c="3"/>127 8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609" table:style-name="ce24">
            <text:p><text:s text:c="3"/>9 60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409" table:style-name="ce24">
            <text:p><text:s text:c="3"/>9 4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2996" table:style-name="ce24">
            <text:p><text:s text:c="3"/>92 996</text:p>
          </table:table-cell>
          <table:table-cell office:value-type="float" office:value="41300722" table:style-name="ce24">
            <text:p><text:s text:c="2"/>41 300 7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10346" table:style-name="ce24">
            <text:p><text:s text:c="3"/>510 346</text:p>
          </table:table-cell>
          <table:table-cell office:value-type="float" office:value="81706911" table:style-name="ce24">
            <text:p><text:s text:c="2"/>81 706 911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349336" table:style-name="ce24">
            <text:p><text:s text:c="3"/>349 336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303393" table:style-name="ce24">
            <text:p><text:s text:c="3"/>303 39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75925" table:style-name="ce24">
            <text:p><text:s text:c="3"/>175 9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35082" table:style-name="ce24">
            <text:p><text:s text:c="3"/>35 08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7822" table:style-name="ce24">
            <text:p><text:s text:c="3"/>27 822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-5993" table:style-name="ce24">
            <text:p>- <text:s/>5 993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510911" table:style-name="ce24">
            <text:p><text:s text:c="3"/>510 911</text:p>
          </table:table-cell>
          <table:table-cell office:value-type="float" office:value="81932438" table:style-name="ce24">
            <text:p><text:s text:c="2"/>81 932 4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37" table:style-name="ce24">
            <text:p><text:s text:c="3"/>26 037</text:p>
          </table:table-cell>
          <table:table-cell office:value-type="float" office:value="5855560" table:style-name="ce24">
            <text:p><text:s text:c="2"/>5 855 5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52" table:style-name="ce24">
            <text:p><text:s text:c="3"/>3 75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034" table:style-name="ce24">
            <text:p><text:s text:c="3"/>26 034</text:p>
          </table:table-cell>
          <table:table-cell office:value-type="float" office:value="5863869" table:style-name="ce24">
            <text:p><text:s text:c="2"/>5 863 86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101200" table:style-name="ce24">
            <text:p><text:s text:c="3"/>101 200</text:p>
          </table:table-cell>
          <table:table-cell office:value-type="float" office:value="13207087" table:style-name="ce24">
            <text:p><text:s text:c="2"/>13 207 087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130098" table:style-name="ce24">
            <text:p><text:s text:c="3"/>130 098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80310" table:style-name="ce24">
            <text:p><text:s text:c="3"/>80 3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2774" table:style-name="ce24">
            <text:p><text:s text:c="3"/>22 7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580" table:style-name="ce24">
            <text:p>- <text:s text:c="2"/>580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1545" table:style-name="ce24">
            <text:p><text:s text:c="3"/>101 545</text:p>
          </table:table-cell>
          <table:table-cell office:value-type="float" office:value="13279384" table:style-name="ce24">
            <text:p><text:s text:c="2"/>13 279 38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69" table:style-name="ce24">
            <text:p><text:s text:c="3"/>6 669</text:p>
          </table:table-cell>
          <table:table-cell office:value-type="float" office:value="1774666" table:style-name="ce24">
            <text:p><text:s text:c="2"/>1 774 66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14" table:style-name="ce24">
            <text:p><text:s text:c="3"/>5 11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6" table:style-name="ce24">
            <text:p><text:s text:c="3"/>6 686</text:p>
          </table:table-cell>
          <table:table-cell office:value-type="float" office:value="1777075" table:style-name="ce24">
            <text:p><text:s text:c="2"/>1 777 07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105" table:style-name="ce24">
            <text:p><text:s text:c="3"/>3 105</text:p>
          </table:table-cell>
          <table:table-cell office:value-type="float" office:value="4712024" table:style-name="ce24">
            <text:p><text:s text:c="2"/>4 712 0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78" table:style-name="ce24">
            <text:p><text:s text:c="3"/>6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4709030" table:style-name="ce24">
            <text:p><text:s text:c="2"/>4 709 0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70" table:style-name="ce24">
            <text:p><text:s text:c="3"/>4 370</text:p>
          </table:table-cell>
          <table:table-cell office:value-type="float" office:value="1119048" table:style-name="ce24">
            <text:p><text:s text:c="2"/>1 119 0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801" table:style-name="ce24">
            <text:p><text:s text:c="3"/>7 8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374" table:style-name="ce24">
            <text:p><text:s text:c="3"/>4 374</text:p>
          </table:table-cell>
          <table:table-cell office:value-type="float" office:value="1118217" table:style-name="ce24">
            <text:p><text:s text:c="2"/>1 118 21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963" table:style-name="ce24">
            <text:p><text:s text:c="3"/>19 963</text:p>
          </table:table-cell>
          <table:table-cell office:value-type="float" office:value="4285207" table:style-name="ce24">
            <text:p><text:s text:c="2"/>4 285 207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669" table:style-name="ce24">
            <text:p><text:s text:c="3"/>20 66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864" table:style-name="ce24">
            <text:p><text:s text:c="3"/>12 8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35" table:style-name="ce24">
            <text:p><text:s text:c="3"/>6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-1285" table:style-name="ce24">
            <text:p>- <text:s/>1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0012" table:style-name="ce24">
            <text:p><text:s text:c="3"/>20 012</text:p>
          </table:table-cell>
          <table:table-cell office:value-type="float" office:value="4298051" table:style-name="ce24">
            <text:p><text:s text:c="2"/>4 298 0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636" table:style-name="ce24">
            <text:p><text:s text:c="3"/>28 636</text:p>
          </table:table-cell>
          <table:table-cell office:value-type="float" office:value="6866794" table:style-name="ce24">
            <text:p><text:s text:c="2"/>6 866 79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2249" table:style-name="ce24">
            <text:p><text:s text:c="3"/>32 249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036" table:style-name="ce24">
            <text:p><text:s text:c="3"/>33 0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7" table:style-name="ce24">
            <text:p><text:s text:c="3"/>7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995" table:style-name="ce24">
            <text:p>- <text:s/>4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8693" table:style-name="ce24">
            <text:p><text:s text:c="3"/>28 693</text:p>
          </table:table-cell>
          <table:table-cell office:value-type="float" office:value="6868839" table:style-name="ce24">
            <text:p><text:s text:c="2"/>6 868 83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893" table:style-name="ce24">
            <text:p><text:s text:c="3"/>1 893</text:p>
          </table:table-cell>
          <table:table-cell office:value-type="float" office:value="269801" table:style-name="ce24">
            <text:p><text:s text:c="3"/>269 80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57" table:style-name="ce24">
            <text:p><text:s text:c="3"/>4 7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73888" table:style-name="ce24">
            <text:p><text:s text:c="3"/>273 88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667" table:style-name="ce24">
            <text:p><text:s text:c="3"/>21 667</text:p>
          </table:table-cell>
          <table:table-cell office:value-type="float" office:value="2942357" table:style-name="ce24">
            <text:p><text:s text:c="2"/>2 942 357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244" table:style-name="ce24">
            <text:p><text:s text:c="3"/>14 24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313" table:style-name="ce24">
            <text:p><text:s text:c="3"/>10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1715" table:style-name="ce24">
            <text:p><text:s text:c="3"/>21 715</text:p>
          </table:table-cell>
          <table:table-cell office:value-type="float" office:value="2946731" table:style-name="ce24">
            <text:p><text:s text:c="2"/>2 946 73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9327" table:style-name="ce123">
            <text:p><text:s text:c="3"/>69 327</text:p>
          </table:table-cell>
          <table:table-cell office:value-type="float" office:value="6411334" table:style-name="ce124">
            <text:p><text:s text:c="2"/>6 411 334</text:p>
          </table:table-cell>
          <table:table-cell office:value-type="float" office:value="353" table:style-name="ce124">
            <text:p><text:s text:c="4"/>353</text:p>
          </table:table-cell>
          <table:table-cell office:value-type="float" office:value="50881" table:style-name="ce124">
            <text:p><text:s text:c="3"/>50 881</text:p>
          </table:table-cell>
          <table:table-cell office:value-type="float" office:value="194" table:style-name="ce124">
            <text:p><text:s text:c="4"/>194</text:p>
          </table:table-cell>
          <table:table-cell office:value-type="float" office:value="22727" table:style-name="ce124">
            <text:p><text:s text:c="3"/>22 727</text:p>
          </table:table-cell>
          <table:table-cell office:value-type="float" office:value="19" table:style-name="ce124">
            <text:p><text:s text:c="4"/>19</text:p>
          </table:table-cell>
          <table:table-cell office:value-type="float" office:value="7267" table:style-name="ce124">
            <text:p><text:s text:c="3"/>7 267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1100" table:style-name="ce124">
            <text:p><text:s text:c="3"/>1 10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200" table:style-name="ce124">
            <text:p><text:s text:c="3"/>1 200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2753" table:style-name="ce124">
            <text:p><text:s text:c="3"/>2 753</text:p>
          </table:table-cell>
          <table:table-cell office:value-type="float" office:value="0" table:style-name="ce124">
            <text:p>-</text:p>
          </table:table-cell>
          <table:table-cell office:value-type="float" office:value="137" table:style-name="ce124">
            <text:p><text:s text:c="4"/>137</text:p>
          </table:table-cell>
          <table:table-cell office:value-type="float" office:value="69492" table:style-name="ce124">
            <text:p><text:s text:c="3"/>69 492</text:p>
          </table:table-cell>
          <table:table-cell office:value-type="float" office:value="6449545" table:style-name="ce124">
            <text:p><text:s text:c="2"/>6 449 5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8月18日編製" table:formula="of:=['2492-00-01'.P34]" table:style-name="ce130">
            <text:p>中華民國112年8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7月" table:formula="of:=['2492-00-02'.K5]" table:style-name="ce132">
            <text:p><text:s text:c="3"/>中華民國 112年7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58704" table:style-name="ce24">
            <text:p><text:s text:c="3"/>958 704</text:p>
          </table:table-cell>
          <table:table-cell office:value-type="float" office:value="191862911" table:style-name="ce24">
            <text:p><text:s text:c="2"/>191 862 911</text:p>
          </table:table-cell>
          <table:table-cell office:value-type="float" office:value="5126" table:style-name="ce24">
            <text:p><text:s text:c="3"/>5 126</text:p>
          </table:table-cell>
          <table:table-cell office:value-type="float" office:value="817259" table:style-name="ce24">
            <text:p><text:s text:c="3"/>817 259</text:p>
          </table:table-cell>
          <table:table-cell office:value-type="float" office:value="3404" table:style-name="ce24">
            <text:p><text:s text:c="3"/>3 404</text:p>
          </table:table-cell>
          <table:table-cell office:value-type="float" office:value="656755" table:style-name="ce24">
            <text:p><text:s text:c="3"/>656 75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95099" table:style-name="ce24">
            <text:p><text:s text:c="3"/>395 09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046" table:style-name="ce24">
            <text:p><text:s text:c="3"/>9 04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56870" table:style-name="ce24">
            <text:p><text:s text:c="3"/>56 87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0195" table:style-name="ce24">
            <text:p><text:s text:c="3"/>50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16" table:style-name="ce24">
            <text:p><text:s text:c="3"/>6 816</text:p>
          </table:table-cell>
          <table:table-cell office:value-type="float" office:value="960428" table:style-name="ce24">
            <text:p><text:s text:c="3"/>960 428</text:p>
          </table:table-cell>
          <table:table-cell office:value-type="float" office:value="192422959" table:style-name="ce24">
            <text:p><text:s text:c="2"/>192 422 9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39265" table:style-name="ce24">
            <text:p><text:s text:c="3"/>939 265</text:p>
          </table:table-cell>
          <table:table-cell office:value-type="float" office:value="189680341" table:style-name="ce24">
            <text:p><text:s text:c="2"/>189 680 341</text:p>
          </table:table-cell>
          <table:table-cell office:value-type="float" office:value="5097" table:style-name="ce24">
            <text:p><text:s text:c="3"/>5 097</text:p>
          </table:table-cell>
          <table:table-cell office:value-type="float" office:value="814222" table:style-name="ce24">
            <text:p><text:s text:c="3"/>814 222</text:p>
          </table:table-cell>
          <table:table-cell office:value-type="float" office:value="3376" table:style-name="ce24">
            <text:p><text:s text:c="3"/>3 376</text:p>
          </table:table-cell>
          <table:table-cell office:value-type="float" office:value="652790" table:style-name="ce24">
            <text:p><text:s text:c="3"/>652 79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392044" table:style-name="ce24">
            <text:p><text:s text:c="3"/>392 04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66" table:style-name="ce24">
            <text:p><text:s text:c="3"/>8 966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56850" table:style-name="ce24">
            <text:p><text:s text:c="3"/>56 85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50195" table:style-name="ce24">
            <text:p><text:s text:c="3"/>50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16" table:style-name="ce24">
            <text:p><text:s text:c="3"/>6 816</text:p>
          </table:table-cell>
          <table:table-cell office:value-type="float" office:value="940987" table:style-name="ce24">
            <text:p><text:s text:c="3"/>940 987</text:p>
          </table:table-cell>
          <table:table-cell office:value-type="float" office:value="190238323" table:style-name="ce24">
            <text:p><text:s text:c="2"/>190 238 3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6116" table:style-name="ce24">
            <text:p><text:s text:c="3"/>146 116</text:p>
          </table:table-cell>
          <table:table-cell office:value-type="float" office:value="26389538" table:style-name="ce24">
            <text:p><text:s text:c="2"/>26 389 538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136308" table:style-name="ce24">
            <text:p><text:s text:c="3"/>136 308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09699" table:style-name="ce24">
            <text:p><text:s text:c="3"/>109 69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89" table:style-name="ce24">
            <text:p><text:s text:c="3"/>39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558" table:style-name="ce24">
            <text:p><text:s text:c="3"/>11 55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46343" table:style-name="ce24">
            <text:p><text:s text:c="3"/>146 343</text:p>
          </table:table-cell>
          <table:table-cell office:value-type="float" office:value="26459839" table:style-name="ce24">
            <text:p><text:s text:c="2"/>26 459 8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1063" table:style-name="ce24">
            <text:p><text:s text:c="3"/>61 063</text:p>
          </table:table-cell>
          <table:table-cell office:value-type="float" office:value="12233100" table:style-name="ce24">
            <text:p><text:s text:c="2"/>12 233 100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64583" table:style-name="ce24">
            <text:p><text:s text:c="3"/>64 58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68838" table:style-name="ce24">
            <text:p><text:s text:c="3"/>68 8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406" table:style-name="ce24">
            <text:p><text:s text:c="3"/>46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698" table:style-name="ce24">
            <text:p><text:s text:c="3"/>8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61154" table:style-name="ce24">
            <text:p><text:s text:c="3"/>61 154</text:p>
          </table:table-cell>
          <table:table-cell office:value-type="float" office:value="12277222" table:style-name="ce24">
            <text:p><text:s text:c="2"/>12 277 2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5624" table:style-name="ce24">
            <text:p><text:s text:c="3"/>65 624</text:p>
          </table:table-cell>
          <table:table-cell office:value-type="float" office:value="15117917" table:style-name="ce24">
            <text:p><text:s text:c="2"/>15 117 917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91921" table:style-name="ce24">
            <text:p><text:s text:c="3"/>91 921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90076" table:style-name="ce24">
            <text:p><text:s text:c="3"/>90 07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200" table:style-name="ce24">
            <text:p><text:s text:c="3"/>43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097" table:style-name="ce24">
            <text:p><text:s text:c="3"/>7 09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65747" table:style-name="ce24">
            <text:p><text:s text:c="3"/>65 747</text:p>
          </table:table-cell>
          <table:table-cell office:value-type="float" office:value="15161759" table:style-name="ce24">
            <text:p><text:s text:c="2"/>15 161 7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9957" table:style-name="ce24">
            <text:p><text:s text:c="3"/>129 957</text:p>
          </table:table-cell>
          <table:table-cell office:value-type="float" office:value="24150834" table:style-name="ce24">
            <text:p><text:s text:c="2"/>24 150 834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119387" table:style-name="ce24">
            <text:p><text:s text:c="3"/>119 387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61532" table:style-name="ce24">
            <text:p><text:s text:c="3"/>61 53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6043" table:style-name="ce24">
            <text:p><text:s text:c="3"/>56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346" table:style-name="ce24">
            <text:p><text:s text:c="3"/>7 34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58" table:style-name="ce24">
            <text:p><text:s text:c="3"/>5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130339" table:style-name="ce24">
            <text:p><text:s text:c="3"/>130 339</text:p>
          </table:table-cell>
          <table:table-cell office:value-type="float" office:value="24267564" table:style-name="ce24">
            <text:p><text:s text:c="2"/>24 267 56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6796" table:style-name="ce24">
            <text:p><text:s text:c="3"/>76 796</text:p>
          </table:table-cell>
          <table:table-cell office:value-type="float" office:value="15752003" table:style-name="ce24">
            <text:p><text:s text:c="2"/>15 752 00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4351" table:style-name="ce24">
            <text:p><text:s text:c="3"/>64 351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9826" table:style-name="ce24">
            <text:p><text:s text:c="3"/>59 82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3270" table:style-name="ce24">
            <text:p><text:s text:c="3"/>33 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29" table:style-name="ce24">
            <text:p><text:s text:c="3"/>4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6870" table:style-name="ce24">
            <text:p><text:s text:c="3"/>76 870</text:p>
          </table:table-cell>
          <table:table-cell office:value-type="float" office:value="15784610" table:style-name="ce24">
            <text:p><text:s text:c="2"/>15 784 610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3192" table:style-name="ce24">
            <text:p><text:s text:c="3"/>133 192</text:p>
          </table:table-cell>
          <table:table-cell office:value-type="float" office:value="28386611" table:style-name="ce24">
            <text:p><text:s text:c="2"/>28 386 611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84614" table:style-name="ce24">
            <text:p><text:s text:c="3"/>84 61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70243" table:style-name="ce24">
            <text:p><text:s text:c="3"/>70 24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1337" table:style-name="ce24">
            <text:p><text:s text:c="3"/>51 3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26" table:style-name="ce24">
            <text:p><text:s text:c="3"/>3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133439" table:style-name="ce24">
            <text:p><text:s text:c="3"/>133 439</text:p>
          </table:table-cell>
          <table:table-cell office:value-type="float" office:value="28452225" table:style-name="ce24">
            <text:p><text:s text:c="2"/>28 452 2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7059" table:style-name="ce24">
            <text:p><text:s text:c="3"/>27 059</text:p>
          </table:table-cell>
          <table:table-cell office:value-type="float" office:value="5873368" table:style-name="ce24">
            <text:p><text:s text:c="2"/>5 873 36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1525" table:style-name="ce24">
            <text:p><text:s text:c="3"/>21 52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9353" table:style-name="ce24">
            <text:p><text:s text:c="3"/>19 35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09" table:style-name="ce24">
            <text:p><text:s text:c="3"/>16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07" table:style-name="ce24">
            <text:p><text:s text:c="3"/>27 107</text:p>
          </table:table-cell>
          <table:table-cell office:value-type="float" office:value="5893669" table:style-name="ce24">
            <text:p><text:s text:c="2"/>5 893 6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408" table:style-name="ce24">
            <text:p><text:s text:c="3"/>19 408</text:p>
          </table:table-cell>
          <table:table-cell office:value-type="float" office:value="3830019" table:style-name="ce24">
            <text:p><text:s text:c="2"/>3 830 019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9758" table:style-name="ce24">
            <text:p><text:s text:c="3"/>29 75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457" table:style-name="ce24">
            <text:p><text:s text:c="3"/>13 4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429" table:style-name="ce24">
            <text:p><text:s text:c="3"/>10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488" table:style-name="ce24">
            <text:p><text:s text:c="3"/>19 488</text:p>
          </table:table-cell>
          <table:table-cell office:value-type="float" office:value="3856788" table:style-name="ce24">
            <text:p><text:s text:c="2"/>3 856 7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718" table:style-name="ce24">
            <text:p><text:s text:c="3"/>32 718</text:p>
          </table:table-cell>
          <table:table-cell office:value-type="float" office:value="4994689" table:style-name="ce24">
            <text:p><text:s text:c="2"/>4 994 68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021" table:style-name="ce24">
            <text:p><text:s text:c="3"/>20 02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4295" table:style-name="ce24">
            <text:p><text:s text:c="3"/>24 29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57" table:style-name="ce24">
            <text:p><text:s text:c="3"/>9 4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766" table:style-name="ce24">
            <text:p><text:s text:c="3"/>32 766</text:p>
          </table:table-cell>
          <table:table-cell office:value-type="float" office:value="4997926" table:style-name="ce24">
            <text:p><text:s text:c="2"/>4 997 92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693" table:style-name="ce24">
            <text:p><text:s text:c="3"/>42 693</text:p>
          </table:table-cell>
          <table:table-cell office:value-type="float" office:value="9666592" table:style-name="ce24">
            <text:p><text:s text:c="2"/>9 666 59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40223" table:style-name="ce24">
            <text:p><text:s text:c="3"/>40 22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3131" table:style-name="ce24">
            <text:p><text:s text:c="3"/>33 13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756" table:style-name="ce24">
            <text:p><text:s text:c="3"/>21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11" table:style-name="ce24">
            <text:p><text:s text:c="3"/>5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2802" table:style-name="ce24">
            <text:p><text:s text:c="3"/>42 802</text:p>
          </table:table-cell>
          <table:table-cell office:value-type="float" office:value="9690819" table:style-name="ce24">
            <text:p><text:s text:c="2"/>9 690 8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886" table:style-name="ce24">
            <text:p><text:s text:c="3"/>30 886</text:p>
          </table:table-cell>
          <table:table-cell office:value-type="float" office:value="6048492" table:style-name="ce24">
            <text:p><text:s text:c="2"/>6 048 49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775" table:style-name="ce24">
            <text:p><text:s text:c="3"/>12 77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064" table:style-name="ce24">
            <text:p><text:s text:c="3"/>9 0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00" table:style-name="ce24">
            <text:p><text:s text:c="3"/>30 900</text:p>
          </table:table-cell>
          <table:table-cell office:value-type="float" office:value="6053800" table:style-name="ce24">
            <text:p><text:s text:c="2"/>6 053 8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343" table:style-name="ce24">
            <text:p><text:s text:c="3"/>25 343</text:p>
          </table:table-cell>
          <table:table-cell office:value-type="float" office:value="7642727" table:style-name="ce24">
            <text:p><text:s text:c="2"/>7 642 72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607" table:style-name="ce24">
            <text:p><text:s text:c="3"/>19 60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381" table:style-name="ce24">
            <text:p><text:s text:c="3"/>10 38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977" table:style-name="ce24">
            <text:p><text:s text:c="3"/>16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83" table:style-name="ce24">
            <text:p>- <text:s text:c="2"/>483</text:p>
          </table:table-cell>
          <table:table-cell office:value-type="float" office:value="25398" table:style-name="ce24">
            <text:p><text:s text:c="3"/>25 398</text:p>
          </table:table-cell>
          <table:table-cell office:value-type="float" office:value="7670087" table:style-name="ce24">
            <text:p><text:s text:c="2"/>7 670 0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0044" table:style-name="ce24">
            <text:p><text:s text:c="3"/>20 044</text:p>
          </table:table-cell>
          <table:table-cell office:value-type="float" office:value="3968527" table:style-name="ce24">
            <text:p><text:s text:c="2"/>3 968 52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772" table:style-name="ce24">
            <text:p><text:s text:c="3"/>11 77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052" table:style-name="ce24">
            <text:p><text:s text:c="3"/>4 0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90" table:style-name="ce24">
            <text:p><text:s text:c="3"/>4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13" table:style-name="ce24">
            <text:p><text:s text:c="3"/>8 2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73" table:style-name="ce24">
            <text:p><text:s text:c="3"/>20 073</text:p>
          </table:table-cell>
          <table:table-cell office:value-type="float" office:value="3988450" table:style-name="ce24">
            <text:p><text:s text:c="2"/>3 988 4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4351" table:style-name="ce24">
            <text:p><text:s text:c="3"/>34 351</text:p>
          </table:table-cell>
          <table:table-cell office:value-type="float" office:value="6904858" table:style-name="ce24">
            <text:p><text:s text:c="2"/>6 904 85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4943" table:style-name="ce24">
            <text:p><text:s text:c="3"/>24 9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008" table:style-name="ce24">
            <text:p><text:s text:c="3"/>22 0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557" table:style-name="ce24">
            <text:p><text:s text:c="3"/>15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419" table:style-name="ce24">
            <text:p><text:s text:c="3"/>34 419</text:p>
          </table:table-cell>
          <table:table-cell office:value-type="float" office:value="6923259" table:style-name="ce24">
            <text:p><text:s text:c="2"/>6 923 2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187" table:style-name="ce24">
            <text:p><text:s text:c="3"/>19 187</text:p>
          </table:table-cell>
          <table:table-cell office:value-type="float" office:value="2683762" table:style-name="ce24">
            <text:p><text:s text:c="2"/>2 683 76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356" table:style-name="ce24">
            <text:p><text:s text:c="3"/>9 35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319" table:style-name="ce24">
            <text:p><text:s text:c="3"/>8 31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13" table:style-name="ce24">
            <text:p><text:s text:c="3"/>19 213</text:p>
          </table:table-cell>
          <table:table-cell office:value-type="float" office:value="2688154" table:style-name="ce24">
            <text:p><text:s text:c="2"/>2 688 1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028" table:style-name="ce24">
            <text:p><text:s text:c="3"/>20 028</text:p>
          </table:table-cell>
          <table:table-cell office:value-type="float" office:value="4979713" table:style-name="ce24">
            <text:p><text:s text:c="2"/>4 979 71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150" table:style-name="ce24">
            <text:p><text:s text:c="3"/>19 1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165" table:style-name="ce24">
            <text:p><text:s text:c="3"/>10 1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56" table:style-name="ce24">
            <text:p><text:s text:c="3"/>2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64" table:style-name="ce24">
            <text:p><text:s text:c="3"/>20 064</text:p>
          </table:table-cell>
          <table:table-cell office:value-type="float" office:value="4992654" table:style-name="ce24">
            <text:p><text:s text:c="2"/>4 992 6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325" table:style-name="ce24">
            <text:p><text:s text:c="3"/>7 325</text:p>
          </table:table-cell>
          <table:table-cell office:value-type="float" office:value="1181196" table:style-name="ce24">
            <text:p><text:s text:c="2"/>1 181 19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419" table:style-name="ce24">
            <text:p><text:s text:c="3"/>5 41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5" table:style-name="ce24">
            <text:p><text:s text:c="3"/>7 345</text:p>
          </table:table-cell>
          <table:table-cell office:value-type="float" office:value="1187500" table:style-name="ce24">
            <text:p><text:s text:c="2"/>1 187 5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930" table:style-name="ce24">
            <text:p><text:s text:c="3"/>12 930</text:p>
          </table:table-cell>
          <table:table-cell office:value-type="float" office:value="2899047" table:style-name="ce24">
            <text:p><text:s text:c="2"/>2 899 04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592" table:style-name="ce24">
            <text:p><text:s text:c="3"/>13 59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12944" table:style-name="ce24">
            <text:p><text:s text:c="3"/>12 944</text:p>
          </table:table-cell>
          <table:table-cell office:value-type="float" office:value="2904013" table:style-name="ce24">
            <text:p><text:s text:c="2"/>2 904 0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555" table:style-name="ce24">
            <text:p><text:s text:c="3"/>20 555</text:p>
          </table:table-cell>
          <table:table-cell office:value-type="float" office:value="3605995" table:style-name="ce24">
            <text:p><text:s text:c="2"/>3 605 99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1909" table:style-name="ce24">
            <text:p><text:s text:c="3"/>11 90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549" table:style-name="ce24">
            <text:p><text:s text:c="3"/>13 5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19" table:style-name="ce24">
            <text:p><text:s text:c="3"/>3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81" table:style-name="ce24">
            <text:p><text:s text:c="3"/>20 581</text:p>
          </table:table-cell>
          <table:table-cell office:value-type="float" office:value="3607784" table:style-name="ce24">
            <text:p><text:s text:c="2"/>3 607 7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990" table:style-name="ce24">
            <text:p><text:s text:c="3"/>13 990</text:p>
          </table:table-cell>
          <table:table-cell office:value-type="float" office:value="3371355" table:style-name="ce24">
            <text:p><text:s text:c="2"/>3 371 35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009" table:style-name="ce24">
            <text:p><text:s text:c="3"/>13 00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157" table:style-name="ce24">
            <text:p><text:s text:c="3"/>13 1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97" table:style-name="ce24">
            <text:p><text:s text:c="3"/>10 2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95" table:style-name="ce24">
            <text:p><text:s text:c="3"/>13 995</text:p>
          </table:table-cell>
          <table:table-cell office:value-type="float" office:value="3380201" table:style-name="ce24">
            <text:p><text:s text:c="2"/>3 380 2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39" table:style-name="ce24">
            <text:p><text:s text:c="3"/>19 439</text:p>
          </table:table-cell>
          <table:table-cell office:value-type="float" office:value="2182569" table:style-name="ce24">
            <text:p><text:s text:c="2"/>2 182 56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37" table:style-name="ce24">
            <text:p><text:s text:c="3"/>3 03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65" table:style-name="ce24">
            <text:p><text:s text:c="3"/>3 9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41" table:style-name="ce24">
            <text:p><text:s text:c="3"/>19 441</text:p>
          </table:table-cell>
          <table:table-cell office:value-type="float" office:value="2184636" table:style-name="ce24">
            <text:p><text:s text:c="2"/>2 184 6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51" table:style-name="ce24">
            <text:p><text:s text:c="3"/>18 451</text:p>
          </table:table-cell>
          <table:table-cell office:value-type="float" office:value="1820317" table:style-name="ce24">
            <text:p><text:s text:c="2"/>1 820 31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3" table:style-name="ce24">
            <text:p><text:s text:c="3"/>18 453</text:p>
          </table:table-cell>
          <table:table-cell office:value-type="float" office:value="1822914" table:style-name="ce24">
            <text:p><text:s text:c="2"/>1 822 9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88" table:style-name="ce123">
            <text:p><text:s text:c="4"/>988</text:p>
          </table:table-cell>
          <table:table-cell office:value-type="float" office:value="362252" table:style-name="ce124">
            <text:p><text:s text:c="3"/>362 252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20" table:style-name="ce124">
            <text:p><text:s text:c="4"/>32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850" table:style-name="ce124">
            <text:p><text:s text:c="4"/>8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88" table:style-name="ce124">
            <text:p><text:s text:c="4"/>988</text:p>
          </table:table-cell>
          <table:table-cell office:value-type="float" office:value="361722" table:style-name="ce124">
            <text:p><text:s text:c="3"/>361 7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8月18日編製" table:formula="of:=['2492-00-01'.P34]" table:style-name="ce130">
            <text:p>中華民國112年8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7月" table:formula="of:=['2492-00-02'.K5]" table:number-columns-spanned="11" table:number-rows-spanned="1" table:style-name="ce172">
            <text:p><text:s text:c="3"/>中華民國 112年7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7月" table:formula="of:=['2492-00-02'.K5]" table:number-columns-spanned="12" table:number-rows-spanned="1" table:style-name="ce178">
            <text:p><text:s text:c="3"/>中華民國 112年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126" table:style-name="ce24">
            <text:p><text:s text:c="3"/>5 126</text:p>
          </table:table-cell>
          <table:table-cell office:value-type="float" office:value="817259" table:style-name="ce24">
            <text:p><text:s text:c="3"/>817 25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195" table:style-name="ce24">
            <text:p><text:s text:c="3"/>11 1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8204" table:style-name="ce24">
            <text:p><text:s text:c="3"/>28 20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54004" table:style-name="ce24">
            <text:p><text:s text:c="3"/>154 004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349336" table:style-name="ce24">
            <text:p><text:s text:c="3"/>349 33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52" table:style-name="ce24">
            <text:p><text:s text:c="3"/>3 752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130098" table:style-name="ce24">
            <text:p><text:s text:c="3"/>130 098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114" table:style-name="ce24">
            <text:p><text:s text:c="3"/>5 1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669" table:style-name="ce24">
            <text:p><text:s text:c="3"/>20 66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2249" table:style-name="ce24">
            <text:p><text:s text:c="3"/>32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57" table:style-name="ce24">
            <text:p><text:s text:c="3"/>4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244" table:style-name="ce24">
            <text:p><text:s text:c="3"/>14 24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0881" table:style-name="ce24">
            <text:p><text:s text:c="3"/>50 881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097" table:style-name="ce24">
            <text:p><text:s text:c="3"/>5 097</text:p>
          </table:table-cell>
          <table:table-cell office:value-type="float" office:value="814222" table:style-name="ce24">
            <text:p><text:s text:c="3"/>814 22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095" table:style-name="ce24">
            <text:p><text:s text:c="3"/>11 0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8204" table:style-name="ce24">
            <text:p><text:s text:c="3"/>28 20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153764" table:style-name="ce24">
            <text:p><text:s text:c="3"/>153 764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347406" table:style-name="ce24">
            <text:p><text:s text:c="3"/>347 40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52" table:style-name="ce24">
            <text:p><text:s text:c="3"/>3 752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129869" table:style-name="ce24">
            <text:p><text:s text:c="3"/>129 869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114" table:style-name="ce24">
            <text:p><text:s text:c="3"/>5 1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669" table:style-name="ce24">
            <text:p><text:s text:c="3"/>20 66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31899" table:style-name="ce24">
            <text:p><text:s text:c="3"/>31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57" table:style-name="ce24">
            <text:p><text:s text:c="3"/>4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4214" table:style-name="ce24">
            <text:p><text:s text:c="3"/>14 21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0723" table:style-name="ce24">
            <text:p><text:s text:c="3"/>50 7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96" table:style-name="ce24">
            <text:p><text:s text:c="4"/>796</text:p>
          </table:table-cell>
          <table:table-cell office:value-type="float" office:value="136308" table:style-name="ce24">
            <text:p><text:s text:c="3"/>136 3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37" table:style-name="ce24">
            <text:p><text:s text:c="3"/>4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1392" table:style-name="ce24">
            <text:p><text:s text:c="3"/>21 392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1253" table:style-name="ce24">
            <text:p><text:s text:c="3"/>71 2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0350" table:style-name="ce24">
            <text:p><text:s text:c="3"/>20 350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09" table:style-name="ce24">
            <text:p><text:s text:c="3"/>3 70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061" table:style-name="ce24">
            <text:p><text:s text:c="3"/>8 06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64583" table:style-name="ce24">
            <text:p><text:s text:c="3"/>64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73" table:style-name="ce24">
            <text:p><text:s text:c="3"/>4 17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2342" table:style-name="ce24">
            <text:p><text:s text:c="3"/>32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567" table:style-name="ce24">
            <text:p><text:s text:c="3"/>12 567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71" table:style-name="ce24">
            <text:p><text:s text:c="3"/>3 67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61" table:style-name="ce24">
            <text:p><text:s text:c="4"/>561</text:p>
          </table:table-cell>
          <table:table-cell office:value-type="float" office:value="91921" table:style-name="ce24">
            <text:p><text:s text:c="3"/>91 9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8545" table:style-name="ce24">
            <text:p><text:s text:c="3"/>18 54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3884" table:style-name="ce24">
            <text:p><text:s text:c="3"/>43 8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101" table:style-name="ce24">
            <text:p><text:s text:c="3"/>13 10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37" table:style-name="ce24">
            <text:p><text:s text:c="3"/>4 73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43" table:style-name="ce24">
            <text:p><text:s text:c="4"/>743</text:p>
          </table:table-cell>
          <table:table-cell office:value-type="float" office:value="119387" table:style-name="ce24">
            <text:p><text:s text:c="3"/>119 3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38" table:style-name="ce24">
            <text:p><text:s text:c="3"/>4 7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4952" table:style-name="ce24">
            <text:p><text:s text:c="3"/>24 95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9036" table:style-name="ce24">
            <text:p><text:s text:c="3"/>49 0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9234" table:style-name="ce24">
            <text:p><text:s text:c="3"/>19 23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765" table:style-name="ce24">
            <text:p><text:s text:c="3"/>7 7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64351" table:style-name="ce24">
            <text:p><text:s text:c="3"/>64 3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66" table:style-name="ce24">
            <text:p><text:s text:c="3"/>3 3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724" table:style-name="ce24">
            <text:p><text:s text:c="3"/>10 724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2958" table:style-name="ce24">
            <text:p><text:s text:c="3"/>22 9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827" table:style-name="ce24">
            <text:p><text:s text:c="3"/>15 82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89" table:style-name="ce24">
            <text:p><text:s text:c="3"/>3 38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16" table:style-name="ce24">
            <text:p><text:s text:c="4"/>616</text:p>
          </table:table-cell>
          <table:table-cell office:value-type="float" office:value="84614" table:style-name="ce24">
            <text:p><text:s text:c="3"/>84 6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83" table:style-name="ce24">
            <text:p><text:s text:c="3"/>3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241" table:style-name="ce24">
            <text:p><text:s text:c="3"/>20 241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3163" table:style-name="ce24">
            <text:p><text:s text:c="3"/>33 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1872" table:style-name="ce24">
            <text:p><text:s text:c="3"/>11 87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17" table:style-name="ce24">
            <text:p><text:s text:c="3"/>3 01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47" table:style-name="ce24">
            <text:p><text:s text:c="3"/>3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22" table:style-name="ce24">
            <text:p><text:s text:c="4"/>82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954" table:style-name="ce24">
            <text:p><text:s text:c="3"/>4 95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1525" table:style-name="ce24">
            <text:p><text:s text:c="3"/>21 5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07" table:style-name="ce24">
            <text:p><text:s text:c="3"/>3 0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33" table:style-name="ce24">
            <text:p><text:s text:c="3"/>3 23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89" table:style-name="ce24">
            <text:p><text:s text:c="3"/>6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8" table:style-name="ce24">
            <text:p><text:s text:c="4"/>72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9758" table:style-name="ce24">
            <text:p><text:s text:c="3"/>29 7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63" table:style-name="ce24">
            <text:p><text:s text:c="3"/>4 8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97" table:style-name="ce24">
            <text:p><text:s text:c="3"/>9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42" table:style-name="ce24">
            <text:p><text:s text:c="3"/>3 44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539" table:style-name="ce24">
            <text:p><text:s text:c="3"/>8 53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0021" table:style-name="ce24">
            <text:p><text:s text:c="3"/>20 0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89" table:style-name="ce24">
            <text:p><text:s text:c="3"/>4 88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862" table:style-name="ce24">
            <text:p><text:s text:c="3"/>6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53" table:style-name="ce24">
            <text:p><text:s text:c="3"/>3 85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6" table:style-name="ce24">
            <text:p><text:s text:c="4"/>59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52" table:style-name="ce24">
            <text:p><text:s text:c="4"/>252</text:p>
          </table:table-cell>
          <table:table-cell office:value-type="float" office:value="40223" table:style-name="ce24">
            <text:p><text:s text:c="3"/>40 2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64" table:style-name="ce24">
            <text:p><text:s text:c="3"/>3 4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829" table:style-name="ce24">
            <text:p><text:s text:c="3"/>7 82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834" table:style-name="ce24">
            <text:p><text:s text:c="3"/>19 8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65" table:style-name="ce24">
            <text:p><text:s text:c="3"/>2 96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6" table:style-name="ce24">
            <text:p><text:s text:c="3"/>1 43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775" table:style-name="ce24">
            <text:p><text:s text:c="3"/>12 7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97" table:style-name="ce24">
            <text:p><text:s text:c="3"/>2 49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79" table:style-name="ce24">
            <text:p><text:s text:c="3"/>5 1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25" table:style-name="ce24">
            <text:p><text:s text:c="3"/>2 42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9607" table:style-name="ce24">
            <text:p><text:s text:c="3"/>19 6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505" table:style-name="ce24">
            <text:p><text:s text:c="3"/>6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74" table:style-name="ce24">
            <text:p><text:s text:c="3"/>2 97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772" table:style-name="ce24">
            <text:p><text:s text:c="3"/>11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63" table:style-name="ce24">
            <text:p><text:s text:c="3"/>3 06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4" table:style-name="ce24">
            <text:p><text:s text:c="4"/>64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24943" table:style-name="ce24">
            <text:p><text:s text:c="3"/>24 9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003" table:style-name="ce24">
            <text:p><text:s text:c="3"/>9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35" table:style-name="ce24">
            <text:p><text:s text:c="3"/>4 43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75" table:style-name="ce24">
            <text:p><text:s text:c="3"/>1 57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9356" table:style-name="ce24">
            <text:p><text:s text:c="3"/>9 3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1" table:style-name="ce24">
            <text:p><text:s text:c="4"/>96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9150" table:style-name="ce24">
            <text:p><text:s text:c="3"/>19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67" table:style-name="ce24">
            <text:p><text:s text:c="3"/>3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66" table:style-name="ce24">
            <text:p><text:s text:c="3"/>5 16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419" table:style-name="ce24">
            <text:p><text:s text:c="3"/>5 4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592" table:style-name="ce24">
            <text:p><text:s text:c="3"/>13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493" table:style-name="ce24">
            <text:p><text:s text:c="3"/>5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31" table:style-name="ce24">
            <text:p><text:s text:c="3"/>2 431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1909" table:style-name="ce24">
            <text:p><text:s text:c="3"/>11 9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39" table:style-name="ce24">
            <text:p><text:s text:c="3"/>5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03" table:style-name="ce24">
            <text:p><text:s text:c="3"/>2 70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3" table:style-name="ce24">
            <text:p><text:s text:c="4"/>64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009" table:style-name="ce24">
            <text:p><text:s text:c="3"/>13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493" table:style-name="ce24">
            <text:p><text:s text:c="3"/>6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19" table:style-name="ce24">
            <text:p><text:s text:c="3"/>1 41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6" table:style-name="ce24">
            <text:p><text:s text:c="4"/>7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037" table:style-name="ce24">
            <text:p><text:s text:c="3"/>3 0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9" table:style-name="ce24">
            <text:p><text:s text:c="4"/>229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9" table:style-name="ce24">
            <text:p><text:s text:c="4"/>229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320" table:style-name="ce124">
            <text:p><text:s text:c="4"/>3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20" table:style-name="ce124">
            <text:p><text:s text:c="4"/>2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8月18日編製" table:formula="of:=['2492-00-01'.P34]" table:style-name="ce129">
            <text:p>中華民國112年8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8月18日編製" table:formula="of:=['2492-00-01'.P34]" table:style-name="ce129">
            <text:p>中華民國112年8月18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7月" table:formula="of:=['2492-00-02'.K5]" table:number-columns-spanned="11" table:number-rows-spanned="1" table:style-name="ce172">
            <text:p><text:s text:c="3"/>中華民國 112年7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7月" table:formula="of:=['2492-00-02'.K5]" table:number-columns-spanned="8" table:number-rows-spanned="1" table:style-name="ce178">
            <text:p><text:s text:c="3"/>中華民國 112年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404" table:style-name="ce24">
            <text:p><text:s text:c="3"/>3 404</text:p>
          </table:table-cell>
          <table:table-cell office:value-type="float" office:value="656755" table:style-name="ce24">
            <text:p><text:s text:c="3"/>656 75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550" table:style-name="ce24">
            <text:p><text:s text:c="3"/>6 5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50" table:style-name="ce24">
            <text:p><text:s text:c="3"/>12 25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1202" table:style-name="ce24">
            <text:p><text:s text:c="3"/>41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11473" table:style-name="ce24">
            <text:p><text:s text:c="3"/>111 473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303393" table:style-name="ce24">
            <text:p><text:s text:c="3"/>303 3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80310" table:style-name="ce24">
            <text:p><text:s text:c="3"/>80 31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78" table:style-name="ce24">
            <text:p><text:s text:c="3"/>6 17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801" table:style-name="ce24">
            <text:p><text:s text:c="3"/>7 80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864" table:style-name="ce24">
            <text:p><text:s text:c="3"/>12 86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036" table:style-name="ce24">
            <text:p><text:s text:c="3"/>33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313" table:style-name="ce24">
            <text:p><text:s text:c="3"/>10 31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2727" table:style-name="ce24">
            <text:p><text:s text:c="3"/>22 72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376" table:style-name="ce24">
            <text:p><text:s text:c="3"/>3 376</text:p>
          </table:table-cell>
          <table:table-cell office:value-type="float" office:value="652790" table:style-name="ce24">
            <text:p><text:s text:c="3"/>652 7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550" table:style-name="ce24">
            <text:p><text:s text:c="3"/>6 5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50" table:style-name="ce24">
            <text:p><text:s text:c="3"/>12 25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1202" table:style-name="ce24">
            <text:p><text:s text:c="3"/>41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10333" table:style-name="ce24">
            <text:p><text:s text:c="3"/>110 333</text:p>
          </table:table-cell>
          <table:table-cell office:value-type="float" office:value="1719" table:style-name="ce24">
            <text:p><text:s text:c="3"/>1 719</text:p>
          </table:table-cell>
          <table:table-cell office:value-type="float" office:value="301538" table:style-name="ce24">
            <text:p><text:s text:c="3"/>301 53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80300" table:style-name="ce24">
            <text:p><text:s text:c="3"/>80 30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78" table:style-name="ce24">
            <text:p><text:s text:c="3"/>6 17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801" table:style-name="ce24">
            <text:p><text:s text:c="3"/>7 80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036" table:style-name="ce24">
            <text:p><text:s text:c="3"/>33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913" table:style-name="ce24">
            <text:p><text:s text:c="3"/>9 91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2467" table:style-name="ce24">
            <text:p><text:s text:c="3"/>22 4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80" table:style-name="ce24">
            <text:p><text:s text:c="4"/>580</text:p>
          </table:table-cell>
          <table:table-cell office:value-type="float" office:value="109699" table:style-name="ce24">
            <text:p><text:s text:c="3"/>109 6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075" table:style-name="ce24">
            <text:p><text:s text:c="3"/>17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47648" table:style-name="ce24">
            <text:p><text:s text:c="3"/>47 6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487" table:style-name="ce24">
            <text:p><text:s text:c="3"/>15 487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9" table:style-name="ce24">
            <text:p><text:s text:c="3"/>2 16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31" table:style-name="ce24">
            <text:p><text:s text:c="3"/>4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549" table:style-name="ce24">
            <text:p><text:s text:c="3"/>5 5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68838" table:style-name="ce24">
            <text:p><text:s text:c="3"/>68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9912" table:style-name="ce24">
            <text:p><text:s text:c="3"/>39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957" table:style-name="ce24">
            <text:p><text:s text:c="3"/>11 957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01" table:style-name="ce24">
            <text:p><text:s text:c="3"/>2 8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90076" table:style-name="ce24">
            <text:p><text:s text:c="3"/>90 0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8005" table:style-name="ce24">
            <text:p><text:s text:c="3"/>28 00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2458" table:style-name="ce24">
            <text:p><text:s text:c="3"/>42 4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7299" table:style-name="ce24">
            <text:p><text:s text:c="3"/>7 29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21" table:style-name="ce24">
            <text:p><text:s text:c="3"/>4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60" table:style-name="ce24">
            <text:p><text:s text:c="3"/>2 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61532" table:style-name="ce24">
            <text:p><text:s text:c="3"/>61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40" table:style-name="ce24">
            <text:p><text:s text:c="3"/>10 2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47" table:style-name="ce24">
            <text:p><text:s text:c="3"/>5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236" table:style-name="ce24">
            <text:p><text:s text:c="3"/>5 236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4298" table:style-name="ce24">
            <text:p><text:s text:c="3"/>24 2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021" table:style-name="ce24">
            <text:p><text:s text:c="3"/>7 02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2" table:style-name="ce24">
            <text:p><text:s text:c="3"/>1 5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26" table:style-name="ce24">
            <text:p><text:s text:c="4"/>326</text:p>
          </table:table-cell>
          <table:table-cell office:value-type="float" office:value="59826" table:style-name="ce24">
            <text:p><text:s text:c="3"/>59 8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166" table:style-name="ce24">
            <text:p><text:s text:c="3"/>8 166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1723" table:style-name="ce24">
            <text:p><text:s text:c="3"/>3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883" table:style-name="ce24">
            <text:p><text:s text:c="3"/>7 88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85" table:style-name="ce24">
            <text:p><text:s text:c="3"/>1 7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66" table:style-name="ce24">
            <text:p><text:s text:c="4"/>366</text:p>
          </table:table-cell>
          <table:table-cell office:value-type="float" office:value="70243" table:style-name="ce24">
            <text:p><text:s text:c="3"/>70 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020" table:style-name="ce24">
            <text:p><text:s text:c="3"/>16 02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5839" table:style-name="ce24">
            <text:p><text:s text:c="3"/>25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859" table:style-name="ce24">
            <text:p><text:s text:c="3"/>8 859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696" table:style-name="ce24">
            <text:p><text:s text:c="3"/>7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36" table:style-name="ce24">
            <text:p><text:s text:c="3"/>1 6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9353" table:style-name="ce24">
            <text:p><text:s text:c="3"/>19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249" table:style-name="ce24">
            <text:p><text:s text:c="3"/>5 24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660" table:style-name="ce24">
            <text:p><text:s text:c="3"/>4 66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9" table:style-name="ce24">
            <text:p><text:s text:c="4"/>7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3457" table:style-name="ce24">
            <text:p><text:s text:c="3"/>13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853" table:style-name="ce24">
            <text:p><text:s text:c="3"/>6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31" table:style-name="ce24">
            <text:p><text:s text:c="3"/>2 53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3" table:style-name="ce24">
            <text:p><text:s text:c="3"/>1 5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24295" table:style-name="ce24">
            <text:p><text:s text:c="3"/>24 2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120" table:style-name="ce24">
            <text:p><text:s text:c="3"/>7 1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519" table:style-name="ce24">
            <text:p><text:s text:c="3"/>10 5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1" table:style-name="ce24">
            <text:p><text:s text:c="4"/>57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33131" table:style-name="ce24">
            <text:p><text:s text:c="3"/>33 1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4" table:style-name="ce24">
            <text:p><text:s text:c="3"/>23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76" table:style-name="ce24">
            <text:p><text:s text:c="3"/>1 67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8" table:style-name="ce24">
            <text:p><text:s text:c="4"/>7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9064" table:style-name="ce24">
            <text:p><text:s text:c="3"/>9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477" table:style-name="ce24">
            <text:p><text:s text:c="3"/>4 4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6" table:style-name="ce24">
            <text:p><text:s text:c="4"/>69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10381" table:style-name="ce24">
            <text:p><text:s text:c="3"/>10 3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6" table:style-name="ce24">
            <text:p><text:s text:c="3"/>1 43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9" table:style-name="ce24">
            <text:p><text:s text:c="4"/>2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4052" table:style-name="ce24">
            <text:p><text:s text:c="3"/>4 0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" table:style-name="ce24">
            <text:p><text:s text:c="4"/>57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22008" table:style-name="ce24">
            <text:p><text:s text:c="3"/>22 0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253" table:style-name="ce24">
            <text:p><text:s text:c="3"/>6 25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447" table:style-name="ce24">
            <text:p><text:s text:c="3"/>9 4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71" table:style-name="ce24">
            <text:p><text:s text:c="3"/>2 07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3" table:style-name="ce24">
            <text:p><text:s text:c="4"/>7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8319" table:style-name="ce24">
            <text:p><text:s text:c="3"/>8 3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19" table:style-name="ce24">
            <text:p><text:s text:c="3"/>4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1" table:style-name="ce24">
            <text:p><text:s text:c="4"/>54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0165" table:style-name="ce24">
            <text:p><text:s text:c="3"/>10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63" table:style-name="ce24">
            <text:p><text:s text:c="3"/>3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12" table:style-name="ce24">
            <text:p><text:s text:c="3"/>2 312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5" table:style-name="ce24">
            <text:p><text:s text:c="3"/>1 46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549" table:style-name="ce24">
            <text:p><text:s text:c="3"/>13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75" table:style-name="ce24">
            <text:p><text:s text:c="3"/>5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23" table:style-name="ce24">
            <text:p><text:s text:c="3"/>1 82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3157" table:style-name="ce24">
            <text:p><text:s text:c="3"/>13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140" table:style-name="ce24">
            <text:p><text:s text:c="3"/>8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56" table:style-name="ce24">
            <text:p><text:s text:c="3"/>1 65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5" table:style-name="ce24">
            <text:p><text:s text:c="4"/>3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965" table:style-name="ce24">
            <text:p><text:s text:c="3"/>3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850" table:style-name="ce124">
            <text:p><text:s text:c="4"/>8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4">
            <text:p><text:s text:c="4"/>1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50" table:style-name="ce124">
            <text:p><text:s text:c="4"/>3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8月18日編製" table:formula="of:=['2492-00-01'.P34]" table:style-name="ce129">
            <text:p>中華民國112年8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8月18日編製" table:formula="of:=['2492-00-01'.P34]" table:style-name="ce129">
            <text:p>中華民國112年8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7月底" table:formula="of:=CONCATENATE(['2492-00-02'.K5];&quot;底&quot;)" table:number-columns-spanned="13" table:number-rows-spanned="1" table:style-name="ce288">
            <text:p><text:s text:c="3"/>中華民國 112年7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60428" table:style-name="ce113">
            <text:p>960 428<text:s/></text:p>
          </table:table-cell>
          <table:table-cell office:value-type="float" office:value="192422959" table:style-name="ce114">
            <text:p>192 422 959<text:s/></text:p>
          </table:table-cell>
          <table:table-cell office:value-type="float" office:value="202603" table:style-name="ce115">
            <text:p>202 603<text:s/></text:p>
          </table:table-cell>
          <table:table-cell office:value-type="float" office:value="808015" table:style-name="ce114">
            <text:p><text:s/>808 015<text:s/></text:p>
          </table:table-cell>
          <table:table-cell office:value-type="float" office:value="193232" table:style-name="ce115">
            <text:p>193 232<text:s/></text:p>
          </table:table-cell>
          <table:table-cell office:value-type="float" office:value="4483813" table:style-name="ce114">
            <text:p>4 483 813<text:s/></text:p>
          </table:table-cell>
          <table:table-cell office:value-type="float" office:value="95985" table:style-name="ce115">
            <text:p>95 985<text:s/></text:p>
          </table:table-cell>
          <table:table-cell office:value-type="float" office:value="5442038" table:style-name="ce114">
            <text:p>5 442 038<text:s/></text:p>
          </table:table-cell>
          <table:table-cell office:value-type="float" office:value="413890" table:style-name="ce115">
            <text:p>413 890<text:s/></text:p>
          </table:table-cell>
          <table:table-cell office:value-type="float" office:value="76317061" table:style-name="ce114">
            <text:p>76 317 061<text:s/></text:p>
          </table:table-cell>
          <table:table-cell office:value-type="float" office:value="11545" table:style-name="ce115">
            <text:p>11 545<text:s/></text:p>
          </table:table-cell>
          <table:table-cell office:value-type="float" office:value="6602178" table:style-name="ce114">
            <text:p>6 602 178<text:s/></text:p>
          </table:table-cell>
          <table:table-cell office:value-type="float" office:value="37879" table:style-name="ce115">
            <text:p>37 879<text:s/></text:p>
          </table:table-cell>
          <table:table-cell office:value-type="float" office:value="59233193" table:style-name="ce114">
            <text:p>59 233 193<text:s/></text:p>
          </table:table-cell>
          <table:table-cell office:value-type="float" office:value="4237" table:style-name="ce115">
            <text:p>4 237<text:s/></text:p>
          </table:table-cell>
          <table:table-cell office:value-type="float" office:value="23367217" table:style-name="ce114">
            <text:p>23 367 217<text:s/></text:p>
          </table:table-cell>
          <table:table-cell office:value-type="float" office:value="1035" table:style-name="ce115">
            <text:p>1 035<text:s/></text:p>
          </table:table-cell>
          <table:table-cell office:value-type="float" office:value="13453555" table:style-name="ce114">
            <text:p>13 453 5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715889" table:style-name="ce116">
            <text:p>2 71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984" table:style-name="ce117">
            <text:p>10 984<text:s/></text:p>
          </table:table-cell>
          <table:table-cell office:value-type="float" office:value="3584735" table:style-name="ce112">
            <text:p>3 584 735<text:s/></text:p>
          </table:table-cell>
          <table:table-cell office:value-type="float" office:value="1212" table:style-name="ce111">
            <text:p>1 212<text:s/></text:p>
          </table:table-cell>
          <table:table-cell office:value-type="float" office:value="4755" table:style-name="ce112">
            <text:p><text:s/>4 755<text:s/></text:p>
          </table:table-cell>
          <table:table-cell office:value-type="float" office:value="1259" table:style-name="ce111">
            <text:p>1 259<text:s/></text:p>
          </table:table-cell>
          <table:table-cell office:value-type="float" office:value="26007" table:style-name="ce112">
            <text:p><text:s/>26 007<text:s/></text:p>
          </table:table-cell>
          <table:table-cell office:value-type="float" office:value="1070" table:style-name="ce111">
            <text:p>1 070<text:s/></text:p>
          </table:table-cell>
          <table:table-cell office:value-type="float" office:value="60370" table:style-name="ce112">
            <text:p><text:s/>60 370<text:s/></text:p>
          </table:table-cell>
          <table:table-cell office:value-type="float" office:value="6506" table:style-name="ce111">
            <text:p>6 506<text:s/></text:p>
          </table:table-cell>
          <table:table-cell office:value-type="float" office:value="1204265" table:style-name="ce112">
            <text:p>1 204 265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103404" table:style-name="ce112">
            <text:p><text:s/>103 404<text:s/></text:p>
          </table:table-cell>
          <table:table-cell office:value-type="float" office:value="606" table:style-name="ce111">
            <text:p><text:s/>606<text:s/></text:p>
          </table:table-cell>
          <table:table-cell office:value-type="float" office:value="1052720" table:style-name="ce112">
            <text:p>1 052 720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9963" table:style-name="ce112">
            <text:p><text:s/>669 96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27" table:style-name="ce117">
            <text:p>1 927<text:s/></text:p>
          </table:table-cell>
          <table:table-cell office:value-type="float" office:value="1140893" table:style-name="ce112">
            <text:p>1 140 893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789" table:style-name="ce112">
            <text:p><text:s text:c="2"/>789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8103" table:style-name="ce112">
            <text:p><text:s/>8 10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1029" table:style-name="ce111">
            <text:p>1 029<text:s/></text:p>
          </table:table-cell>
          <table:table-cell office:value-type="float" office:value="209824" table:style-name="ce112">
            <text:p><text:s/>209 824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420" table:style-name="ce112">
            <text:p><text:s/>39 42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56209" table:style-name="ce112">
            <text:p><text:s/>356 209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5095" table:style-name="ce112">
            <text:p><text:s/>255 095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65254" table:style-name="ce112">
            <text:p><text:s/>26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226" table:style-name="ce117">
            <text:p>55 226<text:s/></text:p>
          </table:table-cell>
          <table:table-cell office:value-type="float" office:value="14755692" table:style-name="ce112">
            <text:p>14 755 692<text:s/></text:p>
          </table:table-cell>
          <table:table-cell office:value-type="float" office:value="12328" table:style-name="ce111">
            <text:p>12 328<text:s/></text:p>
          </table:table-cell>
          <table:table-cell office:value-type="float" office:value="50802" table:style-name="ce112">
            <text:p><text:s/>50 802<text:s/></text:p>
          </table:table-cell>
          <table:table-cell office:value-type="float" office:value="14196" table:style-name="ce111">
            <text:p>14 196<text:s/></text:p>
          </table:table-cell>
          <table:table-cell office:value-type="float" office:value="352407" table:style-name="ce112">
            <text:p><text:s/>352 407<text:s/></text:p>
          </table:table-cell>
          <table:table-cell office:value-type="float" office:value="3853" table:style-name="ce111">
            <text:p>3 853<text:s/></text:p>
          </table:table-cell>
          <table:table-cell office:value-type="float" office:value="226009" table:style-name="ce112">
            <text:p><text:s/>226 009<text:s/></text:p>
          </table:table-cell>
          <table:table-cell office:value-type="float" office:value="20161" table:style-name="ce111">
            <text:p>20 161<text:s/></text:p>
          </table:table-cell>
          <table:table-cell office:value-type="float" office:value="3863876" table:style-name="ce112">
            <text:p>3 863 876<text:s/></text:p>
          </table:table-cell>
          <table:table-cell office:value-type="float" office:value="1357" table:style-name="ce111">
            <text:p>1 357<text:s/></text:p>
          </table:table-cell>
          <table:table-cell office:value-type="float" office:value="747174" table:style-name="ce112">
            <text:p><text:s/>747 174<text:s/></text:p>
          </table:table-cell>
          <table:table-cell office:value-type="float" office:value="2643" table:style-name="ce111">
            <text:p>2 643<text:s/></text:p>
          </table:table-cell>
          <table:table-cell office:value-type="float" office:value="4448061" table:style-name="ce112">
            <text:p>4 448 061<text:s/></text:p>
          </table:table-cell>
          <table:table-cell office:value-type="float" office:value="546" table:style-name="ce111">
            <text:p><text:s/>546<text:s/></text:p>
          </table:table-cell>
          <table:table-cell office:value-type="float" office:value="3006842" table:style-name="ce112">
            <text:p>3 006 842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718523" table:style-name="ce112">
            <text:p>1 718 5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839" table:style-name="ce117">
            <text:p><text:s/>839<text:s/></text:p>
          </table:table-cell>
          <table:table-cell office:value-type="float" office:value="461725" table:style-name="ce112">
            <text:p><text:s/>461 72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280" table:style-name="ce112">
            <text:p><text:s/>1 280<text:s/></text:p>
          </table:table-cell>
          <table:table-cell office:value-type="float" office:value="657" table:style-name="ce111">
            <text:p><text:s/>657<text:s/></text:p>
          </table:table-cell>
          <table:table-cell office:value-type="float" office:value="125428" table:style-name="ce112">
            <text:p><text:s/>125 42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8165" table:style-name="ce112">
            <text:p><text:s/>18 16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44533" table:style-name="ce112">
            <text:p><text:s/>144 5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67" table:style-name="ce117">
            <text:p>3 967<text:s/></text:p>
          </table:table-cell>
          <table:table-cell office:value-type="float" office:value="1662125" table:style-name="ce112">
            <text:p>1 662 125<text:s/></text:p>
          </table:table-cell>
          <table:table-cell office:value-type="float" office:value="323" table:style-name="ce111">
            <text:p><text:s/>323<text:s/></text:p>
          </table:table-cell>
          <table:table-cell office:value-type="float" office:value="1393" table:style-name="ce112">
            <text:p><text:s/>1 393<text:s/></text:p>
          </table:table-cell>
          <table:table-cell office:value-type="float" office:value="478" table:style-name="ce111">
            <text:p><text:s/>478<text:s/></text:p>
          </table:table-cell>
          <table:table-cell office:value-type="float" office:value="10818" table:style-name="ce112">
            <text:p><text:s/>10 818<text:s/></text:p>
          </table:table-cell>
          <table:table-cell office:value-type="float" office:value="346" table:style-name="ce111">
            <text:p><text:s/>346<text:s/></text:p>
          </table:table-cell>
          <table:table-cell office:value-type="float" office:value="19302" table:style-name="ce112">
            <text:p><text:s/>19 302<text:s/></text:p>
          </table:table-cell>
          <table:table-cell office:value-type="float" office:value="2338" table:style-name="ce111">
            <text:p>2 338<text:s/></text:p>
          </table:table-cell>
          <table:table-cell office:value-type="float" office:value="469111" table:style-name="ce112">
            <text:p><text:s/>469 111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279" table:style-name="ce112">
            <text:p><text:s/>35 279<text:s/></text:p>
          </table:table-cell>
          <table:table-cell office:value-type="float" office:value="321" table:style-name="ce111">
            <text:p><text:s/>321<text:s/></text:p>
          </table:table-cell>
          <table:table-cell office:value-type="float" office:value="515846" table:style-name="ce112">
            <text:p><text:s/>515 846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49355" table:style-name="ce112">
            <text:p><text:s/>449 3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1020" table:style-name="ce112">
            <text:p><text:s/>16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2996" table:style-name="ce117">
            <text:p>92 996<text:s/></text:p>
          </table:table-cell>
          <table:table-cell office:value-type="float" office:value="41300722" table:style-name="ce112">
            <text:p>41 300 722<text:s/></text:p>
          </table:table-cell>
          <table:table-cell office:value-type="float" office:value="2331" table:style-name="ce111">
            <text:p>2 331<text:s/></text:p>
          </table:table-cell>
          <table:table-cell office:value-type="float" office:value="10950" table:style-name="ce112">
            <text:p><text:s/>10 950<text:s/></text:p>
          </table:table-cell>
          <table:table-cell office:value-type="float" office:value="5567" table:style-name="ce111">
            <text:p>5 567<text:s/></text:p>
          </table:table-cell>
          <table:table-cell office:value-type="float" office:value="146103" table:style-name="ce112">
            <text:p><text:s/>146 103<text:s/></text:p>
          </table:table-cell>
          <table:table-cell office:value-type="float" office:value="4012" table:style-name="ce111">
            <text:p>4 012<text:s/></text:p>
          </table:table-cell>
          <table:table-cell office:value-type="float" office:value="227471" table:style-name="ce112">
            <text:p><text:s/>227 471<text:s/></text:p>
          </table:table-cell>
          <table:table-cell office:value-type="float" office:value="65776" table:style-name="ce111">
            <text:p>65 776<text:s/></text:p>
          </table:table-cell>
          <table:table-cell office:value-type="float" office:value="13306934" table:style-name="ce112">
            <text:p>13 306 934<text:s/></text:p>
          </table:table-cell>
          <table:table-cell office:value-type="float" office:value="2430" table:style-name="ce111">
            <text:p>2 430<text:s/></text:p>
          </table:table-cell>
          <table:table-cell office:value-type="float" office:value="1443916" table:style-name="ce112">
            <text:p>1 443 916<text:s/></text:p>
          </table:table-cell>
          <table:table-cell office:value-type="float" office:value="11753" table:style-name="ce111">
            <text:p>11 753<text:s/></text:p>
          </table:table-cell>
          <table:table-cell office:value-type="float" office:value="17737724" table:style-name="ce112">
            <text:p>17 737 724<text:s/></text:p>
          </table:table-cell>
          <table:table-cell office:value-type="float" office:value="887" table:style-name="ce111">
            <text:p><text:s/>887<text:s/></text:p>
          </table:table-cell>
          <table:table-cell office:value-type="float" office:value="5008906" table:style-name="ce112">
            <text:p>5 008 906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2949718" table:style-name="ce112">
            <text:p>2 949 71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69000" table:style-name="ce118">
            <text:p><text:s/>46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10911" table:style-name="ce117">
            <text:p>510 911<text:s/></text:p>
          </table:table-cell>
          <table:table-cell office:value-type="float" office:value="81932438" table:style-name="ce112">
            <text:p>81 932 438<text:s/></text:p>
          </table:table-cell>
          <table:table-cell office:value-type="float" office:value="133246" table:style-name="ce111">
            <text:p>133 246<text:s/></text:p>
          </table:table-cell>
          <table:table-cell office:value-type="float" office:value="540749" table:style-name="ce112">
            <text:p><text:s/>540 749<text:s/></text:p>
          </table:table-cell>
          <table:table-cell office:value-type="float" office:value="106855" table:style-name="ce111">
            <text:p>106 855<text:s/></text:p>
          </table:table-cell>
          <table:table-cell office:value-type="float" office:value="2385014" table:style-name="ce112">
            <text:p>2 385 014<text:s/></text:p>
          </table:table-cell>
          <table:table-cell office:value-type="float" office:value="50257" table:style-name="ce111">
            <text:p>50 257<text:s/></text:p>
          </table:table-cell>
          <table:table-cell office:value-type="float" office:value="2850732" table:style-name="ce112">
            <text:p>2 850 732<text:s/></text:p>
          </table:table-cell>
          <table:table-cell office:value-type="float" office:value="198821" table:style-name="ce111">
            <text:p>198 821<text:s/></text:p>
          </table:table-cell>
          <table:table-cell office:value-type="float" office:value="36539590" table:style-name="ce112">
            <text:p>36 539 590<text:s/></text:p>
          </table:table-cell>
          <table:table-cell office:value-type="float" office:value="5161" table:style-name="ce111">
            <text:p>5 161<text:s/></text:p>
          </table:table-cell>
          <table:table-cell office:value-type="float" office:value="2892948" table:style-name="ce112">
            <text:p>2 892 948<text:s/></text:p>
          </table:table-cell>
          <table:table-cell office:value-type="float" office:value="14484" table:style-name="ce111">
            <text:p>14 484<text:s/></text:p>
          </table:table-cell>
          <table:table-cell office:value-type="float" office:value="22800172" table:style-name="ce112">
            <text:p>22 800 172<text:s/></text:p>
          </table:table-cell>
          <table:table-cell office:value-type="float" office:value="1757" table:style-name="ce111">
            <text:p>1 757<text:s/></text:p>
          </table:table-cell>
          <table:table-cell office:value-type="float" office:value="9573145" table:style-name="ce112">
            <text:p>9 573 145<text:s/></text:p>
          </table:table-cell>
          <table:table-cell office:value-type="float" office:value="327" table:style-name="ce111">
            <text:p><text:s/>327<text:s/></text:p>
          </table:table-cell>
          <table:table-cell office:value-type="float" office:value="4140799" table:style-name="ce112">
            <text:p>4 140 799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34" table:style-name="ce117">
            <text:p>26 034<text:s/></text:p>
          </table:table-cell>
          <table:table-cell office:value-type="float" office:value="5863869" table:style-name="ce112">
            <text:p>5 863 869<text:s/></text:p>
          </table:table-cell>
          <table:table-cell office:value-type="float" office:value="730" table:style-name="ce111">
            <text:p><text:s/>730<text:s/></text:p>
          </table:table-cell>
          <table:table-cell office:value-type="float" office:value="2956" table:style-name="ce112">
            <text:p><text:s/>2 956<text:s/></text:p>
          </table:table-cell>
          <table:table-cell office:value-type="float" office:value="21276" table:style-name="ce111">
            <text:p>21 276<text:s/></text:p>
          </table:table-cell>
          <table:table-cell office:value-type="float" office:value="641880" table:style-name="ce112">
            <text:p><text:s/>641 880<text:s/></text:p>
          </table:table-cell>
          <table:table-cell office:value-type="float" office:value="483" table:style-name="ce111">
            <text:p><text:s/>483<text:s/></text:p>
          </table:table-cell>
          <table:table-cell office:value-type="float" office:value="28230" table:style-name="ce112">
            <text:p><text:s/>28 230<text:s/></text:p>
          </table:table-cell>
          <table:table-cell office:value-type="float" office:value="2191" table:style-name="ce111">
            <text:p>2 191<text:s/></text:p>
          </table:table-cell>
          <table:table-cell office:value-type="float" office:value="422047" table:style-name="ce112">
            <text:p><text:s/>422 047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140109" table:style-name="ce112">
            <text:p><text:s/>140 109<text:s/></text:p>
          </table:table-cell>
          <table:table-cell office:value-type="float" office:value="754" table:style-name="ce111">
            <text:p><text:s/>754<text:s/></text:p>
          </table:table-cell>
          <table:table-cell office:value-type="float" office:value="1408128" table:style-name="ce112">
            <text:p>1 408 12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5829" table:style-name="ce112">
            <text:p>1 325 8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894690" table:style-name="ce112">
            <text:p>1 89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1545" table:style-name="ce117">
            <text:p>101 545<text:s/></text:p>
          </table:table-cell>
          <table:table-cell office:value-type="float" office:value="13279384" table:style-name="ce112">
            <text:p>13 279 384<text:s/></text:p>
          </table:table-cell>
          <table:table-cell office:value-type="float" office:value="16107" table:style-name="ce111">
            <text:p>16 107<text:s/></text:p>
          </table:table-cell>
          <table:table-cell office:value-type="float" office:value="64757" table:style-name="ce112">
            <text:p><text:s/>64 757<text:s/></text:p>
          </table:table-cell>
          <table:table-cell office:value-type="float" office:value="17122" table:style-name="ce111">
            <text:p>17 122<text:s/></text:p>
          </table:table-cell>
          <table:table-cell office:value-type="float" office:value="345941" table:style-name="ce112">
            <text:p><text:s/>345 941<text:s/></text:p>
          </table:table-cell>
          <table:table-cell office:value-type="float" office:value="17007" table:style-name="ce111">
            <text:p>17 007<text:s/></text:p>
          </table:table-cell>
          <table:table-cell office:value-type="float" office:value="962865" table:style-name="ce112">
            <text:p><text:s/>962 865<text:s/></text:p>
          </table:table-cell>
          <table:table-cell office:value-type="float" office:value="49214" table:style-name="ce111">
            <text:p>49 214<text:s/></text:p>
          </table:table-cell>
          <table:table-cell office:value-type="float" office:value="8113576" table:style-name="ce112">
            <text:p>8 113 576<text:s/></text:p>
          </table:table-cell>
          <table:table-cell office:value-type="float" office:value="491" table:style-name="ce111">
            <text:p><text:s/>491<text:s/></text:p>
          </table:table-cell>
          <table:table-cell office:value-type="float" office:value="294041" table:style-name="ce112">
            <text:p><text:s/>294 041<text:s/></text:p>
          </table:table-cell>
          <table:table-cell office:value-type="float" office:value="1450" table:style-name="ce111">
            <text:p>1 450<text:s/></text:p>
          </table:table-cell>
          <table:table-cell office:value-type="float" office:value="2225736" table:style-name="ce112">
            <text:p>2 225 736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631380" table:style-name="ce112">
            <text:p><text:s/>631 38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71088" table:style-name="ce112">
            <text:p><text:s/>571 0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86" table:style-name="ce117">
            <text:p>6 686<text:s/></text:p>
          </table:table-cell>
          <table:table-cell office:value-type="float" office:value="1777075" table:style-name="ce112">
            <text:p>1 777 075<text:s/></text:p>
          </table:table-cell>
          <table:table-cell office:value-type="float" office:value="454" table:style-name="ce111">
            <text:p><text:s/>454<text:s/></text:p>
          </table:table-cell>
          <table:table-cell office:value-type="float" office:value="1883" table:style-name="ce112">
            <text:p><text:s/>1 883<text:s/></text:p>
          </table:table-cell>
          <table:table-cell office:value-type="float" office:value="863" table:style-name="ce111">
            <text:p><text:s/>863<text:s/></text:p>
          </table:table-cell>
          <table:table-cell office:value-type="float" office:value="17209" table:style-name="ce112">
            <text:p><text:s/>17 209<text:s/></text:p>
          </table:table-cell>
          <table:table-cell office:value-type="float" office:value="730" table:style-name="ce111">
            <text:p><text:s/>730<text:s/></text:p>
          </table:table-cell>
          <table:table-cell office:value-type="float" office:value="40864" table:style-name="ce112">
            <text:p><text:s/>40 864<text:s/></text:p>
          </table:table-cell>
          <table:table-cell office:value-type="float" office:value="4107" table:style-name="ce111">
            <text:p>4 107<text:s/></text:p>
          </table:table-cell>
          <table:table-cell office:value-type="float" office:value="891702" table:style-name="ce112">
            <text:p><text:s/>891 702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481713" table:style-name="ce112">
            <text:p><text:s/>481 713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202603" table:style-name="ce112">
            <text:p><text:s/>202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107" table:style-name="ce117">
            <text:p>3 107<text:s/></text:p>
          </table:table-cell>
          <table:table-cell office:value-type="float" office:value="4709030" table:style-name="ce112">
            <text:p>4 709 030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5" table:style-name="ce112">
            <text:p><text:s text:c="2"/>17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5112" table:style-name="ce112">
            <text:p><text:s/>5 112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591" table:style-name="ce112">
            <text:p><text:s/>4 591<text:s/></text:p>
          </table:table-cell>
          <table:table-cell office:value-type="float" office:value="635" table:style-name="ce111">
            <text:p><text:s/>635<text:s/></text:p>
          </table:table-cell>
          <table:table-cell office:value-type="float" office:value="120131" table:style-name="ce112">
            <text:p><text:s/>120 13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100" table:style-name="ce111">
            <text:p>2 100<text:s/></text:p>
          </table:table-cell>
          <table:table-cell office:value-type="float" office:value="3156137" table:style-name="ce112">
            <text:p>3 156 13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2445" table:style-name="ce112">
            <text:p><text:s/>42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0050" table:style-name="ce112">
            <text:p><text:s/>6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74" table:style-name="ce117">
            <text:p>4 374<text:s/></text:p>
          </table:table-cell>
          <table:table-cell office:value-type="float" office:value="1118217" table:style-name="ce112">
            <text:p>1 118 217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875" table:style-name="ce112">
            <text:p><text:s text:c="2"/>875<text:s/></text:p>
          </table:table-cell>
          <table:table-cell office:value-type="float" office:value="538" table:style-name="ce111">
            <text:p><text:s/>538<text:s/></text:p>
          </table:table-cell>
          <table:table-cell office:value-type="float" office:value="11556" table:style-name="ce112">
            <text:p><text:s/>11 556<text:s/></text:p>
          </table:table-cell>
          <table:table-cell office:value-type="float" office:value="363" table:style-name="ce111">
            <text:p><text:s/>363<text:s/></text:p>
          </table:table-cell>
          <table:table-cell office:value-type="float" office:value="20423" table:style-name="ce112">
            <text:p><text:s/>20 423<text:s/></text:p>
          </table:table-cell>
          <table:table-cell office:value-type="float" office:value="3052" table:style-name="ce111">
            <text:p>3 052<text:s/></text:p>
          </table:table-cell>
          <table:table-cell office:value-type="float" office:value="584223" table:style-name="ce112">
            <text:p><text:s/>584 223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2989" table:style-name="ce112">
            <text:p><text:s/>32 9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7960" table:style-name="ce112">
            <text:p><text:s/>197 960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46923" table:style-name="ce112">
            <text:p><text:s/>146 92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23269" table:style-name="ce112">
            <text:p><text:s/>12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20012" table:style-name="ce117">
            <text:p>20 012<text:s/></text:p>
          </table:table-cell>
          <table:table-cell office:value-type="float" office:value="4298051" table:style-name="ce112">
            <text:p>4 298 051<text:s/></text:p>
          </table:table-cell>
          <table:table-cell office:value-type="float" office:value="2765" table:style-name="ce111">
            <text:p>2 765<text:s/></text:p>
          </table:table-cell>
          <table:table-cell office:value-type="float" office:value="10831" table:style-name="ce112">
            <text:p><text:s/>10 831<text:s/></text:p>
          </table:table-cell>
          <table:table-cell office:value-type="float" office:value="2818" table:style-name="ce111">
            <text:p>2 818<text:s/></text:p>
          </table:table-cell>
          <table:table-cell office:value-type="float" office:value="61857" table:style-name="ce112">
            <text:p><text:s/>61 857<text:s/></text:p>
          </table:table-cell>
          <table:table-cell office:value-type="float" office:value="2079" table:style-name="ce111">
            <text:p>2 079<text:s/></text:p>
          </table:table-cell>
          <table:table-cell office:value-type="float" office:value="115485" table:style-name="ce112">
            <text:p><text:s/>115 485<text:s/></text:p>
          </table:table-cell>
          <table:table-cell office:value-type="float" office:value="11122" table:style-name="ce111">
            <text:p>11 122<text:s/></text:p>
          </table:table-cell>
          <table:table-cell office:value-type="float" office:value="2052218" table:style-name="ce112">
            <text:p>2 052 218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157626" table:style-name="ce112">
            <text:p><text:s/>157 626<text:s/></text:p>
          </table:table-cell>
          <table:table-cell office:value-type="float" office:value="866" table:style-name="ce111">
            <text:p><text:s/>866<text:s/></text:p>
          </table:table-cell>
          <table:table-cell office:value-type="float" office:value="1302670" table:style-name="ce112">
            <text:p>1 302 670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397964" table:style-name="ce112">
            <text:p><text:s/>397 96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9400" table:style-name="ce112">
            <text:p><text:s/>19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693" table:style-name="ce117">
            <text:p>28 693<text:s/></text:p>
          </table:table-cell>
          <table:table-cell office:value-type="float" office:value="6868839" table:style-name="ce112">
            <text:p>6 868 839<text:s/></text:p>
          </table:table-cell>
          <table:table-cell office:value-type="float" office:value="3397" table:style-name="ce111">
            <text:p>3 397<text:s/></text:p>
          </table:table-cell>
          <table:table-cell office:value-type="float" office:value="14003" table:style-name="ce112">
            <text:p><text:s/>14 003<text:s/></text:p>
          </table:table-cell>
          <table:table-cell office:value-type="float" office:value="6136" table:style-name="ce111">
            <text:p>6 136<text:s/></text:p>
          </table:table-cell>
          <table:table-cell office:value-type="float" office:value="154276" table:style-name="ce112">
            <text:p><text:s/>154 276<text:s/></text:p>
          </table:table-cell>
          <table:table-cell office:value-type="float" office:value="3046" table:style-name="ce111">
            <text:p>3 046<text:s/></text:p>
          </table:table-cell>
          <table:table-cell office:value-type="float" office:value="170617" table:style-name="ce112">
            <text:p><text:s/>170 617<text:s/></text:p>
          </table:table-cell>
          <table:table-cell office:value-type="float" office:value="14276" table:style-name="ce111">
            <text:p>14 276<text:s/></text:p>
          </table:table-cell>
          <table:table-cell office:value-type="float" office:value="2724741" table:style-name="ce112">
            <text:p>2 724 741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240624" table:style-name="ce112">
            <text:p><text:s/>240 624<text:s/></text:p>
          </table:table-cell>
          <table:table-cell office:value-type="float" office:value="1171" table:style-name="ce111">
            <text:p>1 171<text:s/></text:p>
          </table:table-cell>
          <table:table-cell office:value-type="float" office:value="1850972" table:style-name="ce112">
            <text:p>1 850 972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1154932" table:style-name="ce112">
            <text:p>1 154 9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920" table:style-name="ce117">
            <text:p>1 920<text:s/></text:p>
          </table:table-cell>
          <table:table-cell office:value-type="float" office:value="273888" table:style-name="ce112">
            <text:p><text:s/>273 888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319" table:style-name="ce112">
            <text:p><text:s text:c="2"/>319<text:s/>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3901" table:style-name="ce112">
            <text:p><text:s/>3 901<text:s/></text:p>
          </table:table-cell>
          <table:table-cell office:value-type="float" office:value="442" table:style-name="ce111">
            <text:p><text:s/>442<text:s/></text:p>
          </table:table-cell>
          <table:table-cell office:value-type="float" office:value="23785" table:style-name="ce112">
            <text:p><text:s/>23 785<text:s/></text:p>
          </table:table-cell>
          <table:table-cell office:value-type="float" office:value="1151" table:style-name="ce111">
            <text:p>1 151<text:s/></text:p>
          </table:table-cell>
          <table:table-cell office:value-type="float" office:value="201958" table:style-name="ce112">
            <text:p><text:s/>201 95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7685" table:style-name="ce112">
            <text:p><text:s/>7 685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26240" table:style-name="ce112">
            <text:p><text:s/>26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715" table:style-name="ce117">
            <text:p>21 715<text:s/></text:p>
          </table:table-cell>
          <table:table-cell office:value-type="float" office:value="2946731" table:style-name="ce112">
            <text:p>2 946 731<text:s/></text:p>
          </table:table-cell>
          <table:table-cell office:value-type="float" office:value="3646" table:style-name="ce111">
            <text:p>3 646<text:s/></text:p>
          </table:table-cell>
          <table:table-cell office:value-type="float" office:value="13411" table:style-name="ce112">
            <text:p><text:s/>13 411<text:s/></text:p>
          </table:table-cell>
          <table:table-cell office:value-type="float" office:value="3334" table:style-name="ce111">
            <text:p>3 334<text:s/></text:p>
          </table:table-cell>
          <table:table-cell office:value-type="float" office:value="62231" table:style-name="ce112">
            <text:p><text:s/>62 231<text:s/></text:p>
          </table:table-cell>
          <table:table-cell office:value-type="float" office:value="4108" table:style-name="ce111">
            <text:p>4 108<text:s/></text:p>
          </table:table-cell>
          <table:table-cell office:value-type="float" office:value="231905" table:style-name="ce112">
            <text:p><text:s/>231 905<text:s/></text:p>
          </table:table-cell>
          <table:table-cell office:value-type="float" office:value="10127" table:style-name="ce111">
            <text:p>10 127<text:s/></text:p>
          </table:table-cell>
          <table:table-cell office:value-type="float" office:value="1668725" table:style-name="ce112">
            <text:p>1 668 725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110587" table:style-name="ce112">
            <text:p><text:s/>110 587<text:s/></text:p>
          </table:table-cell>
          <table:table-cell office:value-type="float" office:value="252" table:style-name="ce111">
            <text:p><text:s/>252<text:s/></text:p>
          </table:table-cell>
          <table:table-cell office:value-type="float" office:value="417685" table:style-name="ce112">
            <text:p><text:s/>417 685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170160" table:style-name="ce112">
            <text:p><text:s/>170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86427" table:style-name="ce112">
            <text:p><text:s/>86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9492" table:style-name="ce119">
            <text:p>69 492<text:s/></text:p>
          </table:table-cell>
          <table:table-cell office:value-type="float" office:value="6449545" table:style-name="ce120">
            <text:p>6 449 545<text:s/></text:p>
          </table:table-cell>
          <table:table-cell office:value-type="float" office:value="25572" table:style-name="ce121">
            <text:p>25 572<text:s/></text:p>
          </table:table-cell>
          <table:table-cell office:value-type="float" office:value="89312" table:style-name="ce120">
            <text:p><text:s/>89 312<text:s/></text:p>
          </table:table-cell>
          <table:table-cell office:value-type="float" office:value="12040" table:style-name="ce121">
            <text:p>12 040<text:s/></text:p>
          </table:table-cell>
          <table:table-cell office:value-type="float" office:value="250822" table:style-name="ce120">
            <text:p><text:s/>250 822<text:s/></text:p>
          </table:table-cell>
          <table:table-cell office:value-type="float" office:value="7982" table:style-name="ce121">
            <text:p>7 982<text:s/></text:p>
          </table:table-cell>
          <table:table-cell office:value-type="float" office:value="451912" table:style-name="ce120">
            <text:p><text:s/>451 912<text:s/></text:p>
          </table:table-cell>
          <table:table-cell office:value-type="float" office:value="22727" table:style-name="ce121">
            <text:p>22 727<text:s/></text:p>
          </table:table-cell>
          <table:table-cell office:value-type="float" office:value="3818710" table:style-name="ce120">
            <text:p>3 818 710<text:s/></text:p>
          </table:table-cell>
          <table:table-cell office:value-type="float" office:value="358" table:style-name="ce121">
            <text:p><text:s/>358<text:s/></text:p>
          </table:table-cell>
          <table:table-cell office:value-type="float" office:value="218720" table:style-name="ce120">
            <text:p><text:s/>218 720<text:s/></text:p>
          </table:table-cell>
          <table:table-cell office:value-type="float" office:value="751" table:style-name="ce121">
            <text:p><text:s/>751<text:s/></text:p>
          </table:table-cell>
          <table:table-cell office:value-type="float" office:value="1110688" table:style-name="ce120">
            <text:p>1 110 688<text:s/></text:p>
          </table:table-cell>
          <table:table-cell office:value-type="float" office:value="48" table:style-name="ce121">
            <text:p><text:s/>48<text:s/></text:p>
          </table:table-cell>
          <table:table-cell office:value-type="float" office:value="270176" table:style-name="ce120">
            <text:p><text:s/>270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05" table:style-name="ce120">
            <text:p><text:s/>14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08-23T08:17:51Z</dc:date>
    <meta:print-date>2021-02-25T09:26:01Z</meta:print-date>
    <meta:user-defined meta:name="WorkbookGuid">0e9118e3-801f-43c8-ade2-a2d51e81beec</meta:user-defined>
  </office:meta>
</office:document-meta>
</file>