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2年8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8月" table:formula="of:=['2492-00-02'.K5]" table:number-columns-spanned="8" table:number-rows-spanned="1" table:style-name="ce157">
            <text:p><text:s text:c="3"/>中華民國 112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8月" table:formula="of:=['2492-00-02'.K5]" table:number-columns-spanned="8" table:number-rows-spanned="1" table:style-name="ce157">
            <text:p><text:s text:c="3"/>中華民國 112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63197" table:style-name="ce24">
            <text:p><text:s text:c="3"/>963 197</text:p>
          </table:table-cell>
          <table:table-cell office:value-type="float" office:value="193186601" table:style-name="ce24">
            <text:p><text:s text:c="2"/>193 186 601</text:p>
          </table:table-cell>
          <table:table-cell office:value-type="float" office:value="11033" table:style-name="ce24">
            <text:p><text:s text:c="3"/>11 033</text:p>
          </table:table-cell>
          <table:table-cell office:value-type="float" office:value="3591796" table:style-name="ce24">
            <text:p><text:s text:c="2"/>3 591 796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38051" table:style-name="ce24">
            <text:p><text:s text:c="2"/>1 138 051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4806959" table:style-name="ce24">
            <text:p><text:s text:c="2"/>14 806 959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469242" table:style-name="ce24">
            <text:p><text:s text:c="3"/>469 242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1669709" table:style-name="ce24">
            <text:p><text:s text:c="2"/>1 669 709</text:p>
          </table:table-cell>
          <table:table-cell office:value-type="float" office:value="93373" table:style-name="ce24">
            <text:p><text:s text:c="3"/>93 373</text:p>
          </table:table-cell>
          <table:table-cell office:value-type="float" office:value="41472754" table:style-name="ce24">
            <text:p><text:s text:c="2"/>41 472 75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11600" table:style-name="ce24">
            <text:p><text:s text:c="3"/>511 600</text:p>
          </table:table-cell>
          <table:table-cell office:value-type="float" office:value="82254161" table:style-name="ce24">
            <text:p><text:s text:c="2"/>82 254 161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5861841" table:style-name="ce24">
            <text:p><text:s text:c="2"/>5 861 841</text:p>
          </table:table-cell>
          <table:table-cell office:value-type="float" office:value="101862" table:style-name="ce24">
            <text:p><text:s text:c="3"/>101 862</text:p>
          </table:table-cell>
          <table:table-cell office:value-type="float" office:value="13330762" table:style-name="ce24">
            <text:p><text:s text:c="2"/>13 330 762</text:p>
          </table:table-cell>
          <table:table-cell office:value-type="float" office:value="6692" table:style-name="ce24">
            <text:p><text:s text:c="3"/>6 692</text:p>
          </table:table-cell>
          <table:table-cell office:value-type="float" office:value="1781407" table:style-name="ce24">
            <text:p><text:s text:c="2"/>1 781 407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4711689" table:style-name="ce24">
            <text:p><text:s text:c="2"/>4 711 689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1119636" table:style-name="ce24">
            <text:p><text:s text:c="2"/>1 119 636</text:p>
          </table:table-cell>
          <table:table-cell office:value-type="float" office:value="20090" table:style-name="ce24">
            <text:p><text:s text:c="3"/>20 090</text:p>
          </table:table-cell>
          <table:table-cell office:value-type="float" office:value="4319520" table:style-name="ce24">
            <text:p><text:s text:c="2"/>4 319 520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769" table:style-name="ce24">
            <text:p><text:s text:c="3"/>28 769</text:p>
          </table:table-cell>
          <table:table-cell office:value-type="float" office:value="6887706" table:style-name="ce24">
            <text:p><text:s text:c="2"/>6 887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277440" table:style-name="ce24">
            <text:p><text:s text:c="3"/>277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48" table:style-name="ce24">
            <text:p><text:s text:c="3"/>22 648</text:p>
          </table:table-cell>
          <table:table-cell office:value-type="float" office:value="3019475" table:style-name="ce24">
            <text:p><text:s text:c="2"/>3 019 475</text:p>
          </table:table-cell>
          <table:table-cell office:value-type="float" office:value="69650" table:style-name="ce24">
            <text:p><text:s text:c="3"/>69 650</text:p>
          </table:table-cell>
          <table:table-cell office:value-type="float" office:value="6474452" table:style-name="ce24">
            <text:p><text:s text:c="2"/>6 474 45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43755" table:style-name="ce24">
            <text:p><text:s text:c="3"/>943 755</text:p>
          </table:table-cell>
          <table:table-cell office:value-type="float" office:value="191000454" table:style-name="ce24">
            <text:p><text:s text:c="2"/>191 000 454</text:p>
          </table:table-cell>
          <table:table-cell office:value-type="float" office:value="10955" table:style-name="ce24">
            <text:p><text:s text:c="3"/>10 955</text:p>
          </table:table-cell>
          <table:table-cell office:value-type="float" office:value="3569291" table:style-name="ce24">
            <text:p><text:s text:c="2"/>3 569 291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125851" table:style-name="ce24">
            <text:p><text:s text:c="2"/>1 125 851</text:p>
          </table:table-cell>
          <table:table-cell office:value-type="float" office:value="55060" table:style-name="ce24">
            <text:p><text:s text:c="3"/>55 060</text:p>
          </table:table-cell>
          <table:table-cell office:value-type="float" office:value="14724017" table:style-name="ce24">
            <text:p><text:s text:c="2"/>14 724 017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458642" table:style-name="ce24">
            <text:p><text:s text:c="3"/>458 642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1654462" table:style-name="ce24">
            <text:p><text:s text:c="2"/>1 654 462</text:p>
          </table:table-cell>
          <table:table-cell office:value-type="float" office:value="92814" table:style-name="ce24">
            <text:p><text:s text:c="3"/>92 814</text:p>
          </table:table-cell>
          <table:table-cell office:value-type="float" office:value="41049222" table:style-name="ce24">
            <text:p><text:s text:c="2"/>41 049 22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94905" table:style-name="ce24">
            <text:p><text:s text:c="3"/>494 905</text:p>
          </table:table-cell>
          <table:table-cell office:value-type="float" office:value="81496763" table:style-name="ce24">
            <text:p><text:s text:c="2"/>81 496 763</text:p>
          </table:table-cell>
          <table:table-cell office:value-type="float" office:value="25919" table:style-name="ce24">
            <text:p><text:s text:c="3"/>25 919</text:p>
          </table:table-cell>
          <table:table-cell office:value-type="float" office:value="5532386" table:style-name="ce24">
            <text:p><text:s text:c="2"/>5 532 386</text:p>
          </table:table-cell>
          <table:table-cell office:value-type="float" office:value="101014" table:style-name="ce24">
            <text:p><text:s text:c="3"/>101 014</text:p>
          </table:table-cell>
          <table:table-cell office:value-type="float" office:value="13216423" table:style-name="ce24">
            <text:p><text:s text:c="2"/>13 216 423</text:p>
          </table:table-cell>
          <table:table-cell office:value-type="float" office:value="6646" table:style-name="ce24">
            <text:p><text:s text:c="3"/>6 646</text:p>
          </table:table-cell>
          <table:table-cell office:value-type="float" office:value="1772542" table:style-name="ce24">
            <text:p><text:s text:c="2"/>1 772 542</text:p>
          </table:table-cell>
          <table:table-cell office:value-type="float" office:value="3112" table:style-name="ce24">
            <text:p><text:s text:c="3"/>3 112</text:p>
          </table:table-cell>
          <table:table-cell office:value-type="float" office:value="4696289" table:style-name="ce24">
            <text:p><text:s text:c="2"/>4 696 289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1106216" table:style-name="ce24">
            <text:p><text:s text:c="2"/>1 106 216</text:p>
          </table:table-cell>
          <table:table-cell office:value-type="float" office:value="19984" table:style-name="ce24">
            <text:p><text:s text:c="3"/>19 984</text:p>
          </table:table-cell>
          <table:table-cell office:value-type="float" office:value="4295577" table:style-name="ce24">
            <text:p><text:s text:c="2"/>4 295 57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496" table:style-name="ce24">
            <text:p><text:s text:c="3"/>28 496</text:p>
          </table:table-cell>
          <table:table-cell office:value-type="float" office:value="6593119" table:style-name="ce24">
            <text:p><text:s text:c="2"/>6 593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277340" table:style-name="ce24">
            <text:p><text:s text:c="3"/>277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25" table:style-name="ce24">
            <text:p><text:s text:c="3"/>22 425</text:p>
          </table:table-cell>
          <table:table-cell office:value-type="float" office:value="2987060" table:style-name="ce24">
            <text:p><text:s text:c="2"/>2 987 060</text:p>
          </table:table-cell>
          <table:table-cell office:value-type="float" office:value="69364" table:style-name="ce24">
            <text:p><text:s text:c="3"/>69 364</text:p>
          </table:table-cell>
          <table:table-cell office:value-type="float" office:value="6445253" table:style-name="ce24">
            <text:p><text:s text:c="2"/>6 445 2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6732" table:style-name="ce24">
            <text:p><text:s text:c="3"/>146 732</text:p>
          </table:table-cell>
          <table:table-cell office:value-type="float" office:value="26563688" table:style-name="ce24">
            <text:p><text:s text:c="2"/>26 563 688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29001" table:style-name="ce24">
            <text:p><text:s text:c="3"/>129 00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43" table:style-name="ce24">
            <text:p><text:s text:c="3"/>7 243</text:p>
          </table:table-cell>
          <table:table-cell office:value-type="float" office:value="1796198" table:style-name="ce24">
            <text:p><text:s text:c="2"/>1 796 1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845" table:style-name="ce24">
            <text:p><text:s text:c="3"/>163 845</text:p>
          </table:table-cell>
          <table:table-cell office:value-type="float" office:value="13863" table:style-name="ce24">
            <text:p><text:s text:c="3"/>13 863</text:p>
          </table:table-cell>
          <table:table-cell office:value-type="float" office:value="4764592" table:style-name="ce24">
            <text:p><text:s text:c="2"/>4 764 592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80183" table:style-name="ce24">
            <text:p><text:s text:c="3"/>80 183</text:p>
          </table:table-cell>
          <table:table-cell office:value-type="float" office:value="12354574" table:style-name="ce24">
            <text:p><text:s text:c="2"/>12 354 574</text:p>
          </table:table-cell>
          <table:table-cell office:value-type="float" office:value="9909" table:style-name="ce24">
            <text:p><text:s text:c="3"/>9 909</text:p>
          </table:table-cell>
          <table:table-cell office:value-type="float" office:value="584702" table:style-name="ce24">
            <text:p><text:s text:c="3"/>584 702</text:p>
          </table:table-cell>
          <table:table-cell office:value-type="float" office:value="13572" table:style-name="ce24">
            <text:p><text:s text:c="3"/>13 572</text:p>
          </table:table-cell>
          <table:table-cell office:value-type="float" office:value="1983988" table:style-name="ce24">
            <text:p><text:s text:c="2"/>1 983 988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353215" table:style-name="ce24">
            <text:p><text:s text:c="3"/>353 215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528093" table:style-name="ce24">
            <text:p><text:s text:c="2"/>1 528 09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76796" table:style-name="ce24">
            <text:p><text:s text:c="3"/>76 796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706486" table:style-name="ce24">
            <text:p><text:s text:c="3"/>706 486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3064" table:style-name="ce24">
            <text:p><text:s text:c="3"/>3 064</text:p>
          </table:table-cell>
          <table:table-cell office:value-type="float" office:value="661752" table:style-name="ce24">
            <text:p><text:s text:c="3"/>661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8956" table:style-name="ce24">
            <text:p><text:s text:c="3"/>38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4" table:style-name="ce24">
            <text:p><text:s text:c="3"/>2 934</text:p>
          </table:table-cell>
          <table:table-cell office:value-type="float" office:value="404002" table:style-name="ce24">
            <text:p><text:s text:c="3"/>404 002</text:p>
          </table:table-cell>
          <table:table-cell office:value-type="float" office:value="9361" table:style-name="ce24">
            <text:p><text:s text:c="3"/>9 361</text:p>
          </table:table-cell>
          <table:table-cell office:value-type="float" office:value="929299" table:style-name="ce24">
            <text:p><text:s text:c="3"/>929 2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1272" table:style-name="ce24">
            <text:p><text:s text:c="3"/>61 272</text:p>
          </table:table-cell>
          <table:table-cell office:value-type="float" office:value="12324865" table:style-name="ce24">
            <text:p><text:s text:c="2"/>12 324 86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7240" table:style-name="ce24">
            <text:p><text:s text:c="3"/>67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227434" table:style-name="ce24">
            <text:p><text:s text:c="3"/>227 4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831" table:style-name="ce24">
            <text:p><text:s text:c="3"/>35 831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994824" table:style-name="ce24">
            <text:p><text:s text:c="3"/>994 824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999" table:style-name="ce24">
            <text:p><text:s text:c="3"/>29 999</text:p>
          </table:table-cell>
          <table:table-cell office:value-type="float" office:value="6225981" table:style-name="ce24">
            <text:p><text:s text:c="2"/>6 225 981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225888" table:style-name="ce24">
            <text:p><text:s text:c="3"/>225 888</text:p>
          </table:table-cell>
          <table:table-cell office:value-type="float" office:value="9899" table:style-name="ce24">
            <text:p><text:s text:c="3"/>9 899</text:p>
          </table:table-cell>
          <table:table-cell office:value-type="float" office:value="1736206" table:style-name="ce24">
            <text:p><text:s text:c="2"/>1 736 206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272572" table:style-name="ce24">
            <text:p><text:s text:c="3"/>272 57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58281" table:style-name="ce24">
            <text:p><text:s text:c="3"/>458 28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65838" table:style-name="ce24">
            <text:p><text:s text:c="3"/>65 838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565797" table:style-name="ce24">
            <text:p><text:s text:c="3"/>565 797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58" table:style-name="ce24">
            <text:p><text:s text:c="3"/>1 358</text:p>
          </table:table-cell>
          <table:table-cell office:value-type="float" office:value="323306" table:style-name="ce24">
            <text:p><text:s text:c="3"/>32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479" table:style-name="ce24">
            <text:p><text:s text:c="3"/>34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339060" table:style-name="ce24">
            <text:p><text:s text:c="3"/>339 060</text:p>
          </table:table-cell>
          <table:table-cell office:value-type="float" office:value="5251" table:style-name="ce24">
            <text:p><text:s text:c="3"/>5 251</text:p>
          </table:table-cell>
          <table:table-cell office:value-type="float" office:value="745835" table:style-name="ce24">
            <text:p><text:s text:c="3"/>745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6014" table:style-name="ce24">
            <text:p><text:s text:c="3"/>66 014</text:p>
          </table:table-cell>
          <table:table-cell office:value-type="float" office:value="15236685" table:style-name="ce24">
            <text:p><text:s text:c="2"/>15 236 68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48112" table:style-name="ce24">
            <text:p><text:s text:c="3"/>148 11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696" table:style-name="ce24">
            <text:p><text:s text:c="3"/>8 696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935108" table:style-name="ce24">
            <text:p><text:s text:c="3"/>935 10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2229" table:style-name="ce24">
            <text:p><text:s text:c="3"/>92 229</text:p>
          </table:table-cell>
          <table:table-cell office:value-type="float" office:value="8023" table:style-name="ce24">
            <text:p><text:s text:c="3"/>8 023</text:p>
          </table:table-cell>
          <table:table-cell office:value-type="float" office:value="3170145" table:style-name="ce24">
            <text:p><text:s text:c="2"/>3 170 14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3584" table:style-name="ce24">
            <text:p><text:s text:c="3"/>33 584</text:p>
          </table:table-cell>
          <table:table-cell office:value-type="float" office:value="6639755" table:style-name="ce24">
            <text:p><text:s text:c="2"/>6 639 75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358867" table:style-name="ce24">
            <text:p><text:s text:c="3"/>358 867</text:p>
          </table:table-cell>
          <table:table-cell office:value-type="float" office:value="8951" table:style-name="ce24">
            <text:p><text:s text:c="3"/>8 951</text:p>
          </table:table-cell>
          <table:table-cell office:value-type="float" office:value="1275700" table:style-name="ce24">
            <text:p><text:s text:c="2"/>1 275 700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15303" table:style-name="ce24">
            <text:p><text:s text:c="3"/>115 30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540161" table:style-name="ce24">
            <text:p><text:s text:c="3"/>540 161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140312" table:style-name="ce24">
            <text:p><text:s text:c="3"/>140 312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326843" table:style-name="ce24">
            <text:p><text:s text:c="3"/>326 84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102" table:style-name="ce24">
            <text:p><text:s text:c="3"/>2 102</text:p>
          </table:table-cell>
          <table:table-cell office:value-type="float" office:value="619814" table:style-name="ce24">
            <text:p><text:s text:c="3"/>619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8696" table:style-name="ce24">
            <text:p><text:s text:c="3"/>28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257345" table:style-name="ce24">
            <text:p><text:s text:c="3"/>257 345</text:p>
          </table:table-cell>
          <table:table-cell office:value-type="float" office:value="4587" table:style-name="ce24">
            <text:p><text:s text:c="3"/>4 587</text:p>
          </table:table-cell>
          <table:table-cell office:value-type="float" office:value="569841" table:style-name="ce24">
            <text:p><text:s text:c="3"/>569 8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30824" table:style-name="ce24">
            <text:p><text:s text:c="3"/>130 824</text:p>
          </table:table-cell>
          <table:table-cell office:value-type="float" office:value="24415622" table:style-name="ce24">
            <text:p><text:s text:c="2"/>24 415 622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255733" table:style-name="ce24">
            <text:p><text:s text:c="3"/>255 73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5158" table:style-name="ce24">
            <text:p><text:s text:c="3"/>105 158</text:p>
          </table:table-cell>
          <table:table-cell office:value-type="float" office:value="14739" table:style-name="ce24">
            <text:p><text:s text:c="3"/>14 739</text:p>
          </table:table-cell>
          <table:table-cell office:value-type="float" office:value="3152698" table:style-name="ce24">
            <text:p><text:s text:c="2"/>3 152 69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99" table:style-name="ce24">
            <text:p><text:s text:c="3"/>15 99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87982" table:style-name="ce24">
            <text:p><text:s text:c="3"/>187 982</text:p>
          </table:table-cell>
          <table:table-cell office:value-type="float" office:value="12233" table:style-name="ce24">
            <text:p><text:s text:c="3"/>12 233</text:p>
          </table:table-cell>
          <table:table-cell office:value-type="float" office:value="4275140" table:style-name="ce24">
            <text:p><text:s text:c="2"/>4 275 14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8612" table:style-name="ce24">
            <text:p><text:s text:c="3"/>68 612</text:p>
          </table:table-cell>
          <table:table-cell office:value-type="float" office:value="10632907" table:style-name="ce24">
            <text:p><text:s text:c="2"/>10 632 90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697322" table:style-name="ce24">
            <text:p><text:s text:c="3"/>697 322</text:p>
          </table:table-cell>
          <table:table-cell office:value-type="float" office:value="12255" table:style-name="ce24">
            <text:p><text:s text:c="3"/>12 255</text:p>
          </table:table-cell>
          <table:table-cell office:value-type="float" office:value="1754677" table:style-name="ce24">
            <text:p><text:s text:c="2"/>1 754 677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198796" table:style-name="ce24">
            <text:p><text:s text:c="3"/>198 796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466587" table:style-name="ce24">
            <text:p><text:s text:c="3"/>466 587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49537" table:style-name="ce24">
            <text:p><text:s text:c="3"/>149 537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609853" table:style-name="ce24">
            <text:p><text:s text:c="3"/>609 85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908" table:style-name="ce24">
            <text:p><text:s text:c="3"/>3 908</text:p>
          </table:table-cell>
          <table:table-cell office:value-type="float" office:value="790472" table:style-name="ce24">
            <text:p><text:s text:c="3"/>790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9936" table:style-name="ce24">
            <text:p><text:s text:c="3"/>29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284126" table:style-name="ce24">
            <text:p><text:s text:c="3"/>284 126</text:p>
          </table:table-cell>
          <table:table-cell office:value-type="float" office:value="8535" table:style-name="ce24">
            <text:p><text:s text:c="3"/>8 535</text:p>
          </table:table-cell>
          <table:table-cell office:value-type="float" office:value="808700" table:style-name="ce24">
            <text:p><text:s text:c="3"/>808 7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7108" table:style-name="ce24">
            <text:p><text:s text:c="3"/>77 108</text:p>
          </table:table-cell>
          <table:table-cell office:value-type="float" office:value="15857000" table:style-name="ce24">
            <text:p><text:s text:c="2"/>15 857 000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281188" table:style-name="ce24">
            <text:p><text:s text:c="3"/>281 18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70777" table:style-name="ce24">
            <text:p><text:s text:c="3"/>70 777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728970" table:style-name="ce24">
            <text:p><text:s text:c="2"/>1 728 97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96337" table:style-name="ce24">
            <text:p><text:s text:c="3"/>96 33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03896" table:style-name="ce24">
            <text:p><text:s text:c="3"/>103 896</text:p>
          </table:table-cell>
          <table:table-cell office:value-type="float" office:value="8111" table:style-name="ce24">
            <text:p><text:s text:c="3"/>8 111</text:p>
          </table:table-cell>
          <table:table-cell office:value-type="float" office:value="3529850" table:style-name="ce24">
            <text:p><text:s text:c="2"/>3 529 850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9254" table:style-name="ce24">
            <text:p><text:s text:c="3"/>39 254</text:p>
          </table:table-cell>
          <table:table-cell office:value-type="float" office:value="6620245" table:style-name="ce24">
            <text:p><text:s text:c="2"/>6 620 24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12284" table:style-name="ce24">
            <text:p><text:s text:c="3"/>212 284</text:p>
          </table:table-cell>
          <table:table-cell office:value-type="float" office:value="9747" table:style-name="ce24">
            <text:p><text:s text:c="3"/>9 747</text:p>
          </table:table-cell>
          <table:table-cell office:value-type="float" office:value="1080624" table:style-name="ce24">
            <text:p><text:s text:c="2"/>1 080 624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11548" table:style-name="ce24">
            <text:p><text:s text:c="3"/>111 548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9000" table:style-name="ce24">
            <text:p><text:s text:c="3"/>279 000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5518" table:style-name="ce24">
            <text:p><text:s text:c="3"/>105 518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385170" table:style-name="ce24">
            <text:p><text:s text:c="3"/>385 170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406" table:style-name="ce24">
            <text:p><text:s text:c="3"/>2 406</text:p>
          </table:table-cell>
          <table:table-cell office:value-type="float" office:value="455906" table:style-name="ce24">
            <text:p><text:s text:c="3"/>455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6936" table:style-name="ce24">
            <text:p><text:s text:c="3"/>26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31254" table:style-name="ce24">
            <text:p><text:s text:c="3"/>231 254</text:p>
          </table:table-cell>
          <table:table-cell office:value-type="float" office:value="5897" table:style-name="ce24">
            <text:p><text:s text:c="3"/>5 897</text:p>
          </table:table-cell>
          <table:table-cell office:value-type="float" office:value="537496" table:style-name="ce24">
            <text:p><text:s text:c="3"/>537 4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3926" table:style-name="ce24">
            <text:p><text:s text:c="3"/>133 926</text:p>
          </table:table-cell>
          <table:table-cell office:value-type="float" office:value="28542472" table:style-name="ce24">
            <text:p><text:s text:c="2"/>28 542 472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302198" table:style-name="ce24">
            <text:p><text:s text:c="3"/>302 19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62747" table:style-name="ce24">
            <text:p><text:s text:c="3"/>162 747</text:p>
          </table:table-cell>
          <table:table-cell office:value-type="float" office:value="3742" table:style-name="ce24">
            <text:p><text:s text:c="3"/>3 742</text:p>
          </table:table-cell>
          <table:table-cell office:value-type="float" office:value="1358262" table:style-name="ce24">
            <text:p><text:s text:c="2"/>1 358 26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2960" table:style-name="ce24">
            <text:p><text:s text:c="3"/>52 960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73350" table:style-name="ce24">
            <text:p><text:s text:c="3"/>273 350</text:p>
          </table:table-cell>
          <table:table-cell office:value-type="float" office:value="13776" table:style-name="ce24">
            <text:p><text:s text:c="3"/>13 776</text:p>
          </table:table-cell>
          <table:table-cell office:value-type="float" office:value="6605560" table:style-name="ce24">
            <text:p><text:s text:c="2"/>6 605 560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4245" table:style-name="ce24">
            <text:p><text:s text:c="3"/>74 245</text:p>
          </table:table-cell>
          <table:table-cell office:value-type="float" office:value="13622896" table:style-name="ce24">
            <text:p><text:s text:c="2"/>13 622 896</text:p>
          </table:table-cell>
          <table:table-cell office:value-type="float" office:value="2101" table:style-name="ce24">
            <text:p><text:s text:c="3"/>2 101</text:p>
          </table:table-cell>
          <table:table-cell office:value-type="float" office:value="785642" table:style-name="ce24">
            <text:p><text:s text:c="3"/>785 642</text:p>
          </table:table-cell>
          <table:table-cell office:value-type="float" office:value="14438" table:style-name="ce24">
            <text:p><text:s text:c="3"/>14 438</text:p>
          </table:table-cell>
          <table:table-cell office:value-type="float" office:value="1551604" table:style-name="ce24">
            <text:p><text:s text:c="2"/>1 551 604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321325" table:style-name="ce24">
            <text:p><text:s text:c="3"/>321 325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7264" table:style-name="ce24">
            <text:p><text:s text:c="3"/>537 26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15483" table:style-name="ce24">
            <text:p><text:s text:c="3"/>115 483</text:p>
          </table:table-cell>
          <table:table-cell office:value-type="float" office:value="3094" table:style-name="ce24">
            <text:p><text:s text:c="3"/>3 094</text:p>
          </table:table-cell>
          <table:table-cell office:value-type="float" office:value="645180" table:style-name="ce24">
            <text:p><text:s text:c="3"/>645 180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127" table:style-name="ce24">
            <text:p><text:s text:c="3"/>5 127</text:p>
          </table:table-cell>
          <table:table-cell office:value-type="float" office:value="1022359" table:style-name="ce24">
            <text:p><text:s text:c="2"/>1 022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2235" table:style-name="ce24">
            <text:p><text:s text:c="3"/>3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212451" table:style-name="ce24">
            <text:p><text:s text:c="3"/>212 451</text:p>
          </table:table-cell>
          <table:table-cell office:value-type="float" office:value="10677" table:style-name="ce24">
            <text:p><text:s text:c="3"/>10 677</text:p>
          </table:table-cell>
          <table:table-cell office:value-type="float" office:value="940957" table:style-name="ce24">
            <text:p><text:s text:c="3"/>940 9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7151" table:style-name="ce24">
            <text:p><text:s text:c="3"/>27 151</text:p>
          </table:table-cell>
          <table:table-cell office:value-type="float" office:value="5915262" table:style-name="ce24">
            <text:p><text:s text:c="2"/>5 915 26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97128" table:style-name="ce24">
            <text:p><text:s text:c="3"/>197 12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421662" table:style-name="ce24">
            <text:p><text:s text:c="3"/>421 6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919" table:style-name="ce24">
            <text:p><text:s text:c="3"/>47 919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1558068" table:style-name="ce24">
            <text:p><text:s text:c="2"/>1 558 068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255" table:style-name="ce24">
            <text:p><text:s text:c="3"/>13 255</text:p>
          </table:table-cell>
          <table:table-cell office:value-type="float" office:value="2074916" table:style-name="ce24">
            <text:p><text:s text:c="2"/>2 074 916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283" table:style-name="ce24">
            <text:p><text:s text:c="3"/>3 283</text:p>
          </table:table-cell>
          <table:table-cell office:value-type="float" office:value="446970" table:style-name="ce24">
            <text:p><text:s text:c="3"/>446 97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093" table:style-name="ce24">
            <text:p><text:s text:c="3"/>35 09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244" table:style-name="ce24">
            <text:p><text:s text:c="3"/>52 24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5469" table:style-name="ce24">
            <text:p><text:s text:c="3"/>75 469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31713" table:style-name="ce24">
            <text:p><text:s text:c="3"/>131 713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32" table:style-name="ce24">
            <text:p><text:s text:c="3"/>1 032</text:p>
          </table:table-cell>
          <table:table-cell office:value-type="float" office:value="260287" table:style-name="ce24">
            <text:p><text:s text:c="3"/>260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340" table:style-name="ce24">
            <text:p><text:s text:c="3"/>1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112974" table:style-name="ce24">
            <text:p><text:s text:c="3"/>112 974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206895" table:style-name="ce24">
            <text:p><text:s text:c="3"/>206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524" table:style-name="ce24">
            <text:p><text:s text:c="3"/>19 524</text:p>
          </table:table-cell>
          <table:table-cell office:value-type="float" office:value="3854769" table:style-name="ce24">
            <text:p><text:s text:c="2"/>3 854 76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83505" table:style-name="ce24">
            <text:p><text:s text:c="3"/>83 50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698" table:style-name="ce24">
            <text:p><text:s text:c="3"/>16 698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241716" table:style-name="ce24">
            <text:p><text:s text:c="3"/>241 71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319" table:style-name="ce24">
            <text:p><text:s text:c="3"/>29 319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930863" table:style-name="ce24">
            <text:p><text:s text:c="3"/>930 86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955" table:style-name="ce24">
            <text:p><text:s text:c="3"/>8 955</text:p>
          </table:table-cell>
          <table:table-cell office:value-type="float" office:value="1511133" table:style-name="ce24">
            <text:p><text:s text:c="2"/>1 511 133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20138" table:style-name="ce24">
            <text:p><text:s text:c="3"/>120 138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340957" table:style-name="ce24">
            <text:p><text:s text:c="3"/>340 95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30" table:style-name="ce24">
            <text:p><text:s text:c="3"/>25 9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714" table:style-name="ce24">
            <text:p><text:s text:c="3"/>37 71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309" table:style-name="ce24">
            <text:p><text:s text:c="3"/>28 30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6590" table:style-name="ce24">
            <text:p><text:s text:c="3"/>66 59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35" table:style-name="ce24">
            <text:p><text:s text:c="4"/>935</text:p>
          </table:table-cell>
          <table:table-cell office:value-type="float" office:value="177054" table:style-name="ce24">
            <text:p><text:s text:c="3"/>177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398" table:style-name="ce24">
            <text:p><text:s text:c="3"/>15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4487" table:style-name="ce24">
            <text:p><text:s text:c="3"/>54 487</text:p>
          </table:table-cell>
          <table:table-cell office:value-type="float" office:value="1624" table:style-name="ce24">
            <text:p><text:s text:c="3"/>1 624</text:p>
          </table:table-cell>
          <table:table-cell office:value-type="float" office:value="171309" table:style-name="ce24">
            <text:p><text:s text:c="3"/>171 3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833" table:style-name="ce24">
            <text:p><text:s text:c="3"/>32 833</text:p>
          </table:table-cell>
          <table:table-cell office:value-type="float" office:value="5004601" table:style-name="ce24">
            <text:p><text:s text:c="2"/>5 004 601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25688" table:style-name="ce24">
            <text:p><text:s text:c="3"/>125 68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905" table:style-name="ce24">
            <text:p><text:s text:c="3"/>22 905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418861" table:style-name="ce24">
            <text:p><text:s text:c="3"/>418 86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2163" table:style-name="ce24">
            <text:p><text:s text:c="3"/>122 163</text:p>
          </table:table-cell>
          <table:table-cell office:value-type="float" office:value="3319" table:style-name="ce24">
            <text:p><text:s text:c="3"/>3 319</text:p>
          </table:table-cell>
          <table:table-cell office:value-type="float" office:value="1576923" table:style-name="ce24">
            <text:p><text:s text:c="2"/>1 576 923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148" table:style-name="ce24">
            <text:p><text:s text:c="3"/>17 148</text:p>
          </table:table-cell>
          <table:table-cell office:value-type="float" office:value="1669621" table:style-name="ce24">
            <text:p><text:s text:c="2"/>1 669 621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55445" table:style-name="ce24">
            <text:p><text:s text:c="3"/>155 445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246309" table:style-name="ce24">
            <text:p><text:s text:c="3"/>246 30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275" table:style-name="ce24">
            <text:p><text:s text:c="3"/>20 27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520" table:style-name="ce24">
            <text:p><text:s text:c="3"/>49 5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3827" table:style-name="ce24">
            <text:p><text:s text:c="3"/>33 82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1009" table:style-name="ce24">
            <text:p><text:s text:c="3"/>71 009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1" table:style-name="ce24">
            <text:p><text:s text:c="3"/>1 001</text:p>
          </table:table-cell>
          <table:table-cell office:value-type="float" office:value="203162" table:style-name="ce24">
            <text:p><text:s text:c="3"/>203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126711" table:style-name="ce24">
            <text:p><text:s text:c="3"/>126 711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138945" table:style-name="ce24">
            <text:p><text:s text:c="3"/>138 9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915" table:style-name="ce24">
            <text:p><text:s text:c="3"/>42 915</text:p>
          </table:table-cell>
          <table:table-cell office:value-type="float" office:value="9747413" table:style-name="ce24">
            <text:p><text:s text:c="2"/>9 747 413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14217" table:style-name="ce24">
            <text:p><text:s text:c="3"/>314 21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322" table:style-name="ce24">
            <text:p><text:s text:c="3"/>19 322</text:p>
          </table:table-cell>
          <table:table-cell office:value-type="float" office:value="5930" table:style-name="ce24">
            <text:p><text:s text:c="3"/>5 930</text:p>
          </table:table-cell>
          <table:table-cell office:value-type="float" office:value="2027056" table:style-name="ce24">
            <text:p><text:s text:c="2"/>2 027 056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60767" table:style-name="ce24">
            <text:p><text:s text:c="3"/>60 76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96635" table:style-name="ce24">
            <text:p><text:s text:c="3"/>96 635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1853469" table:style-name="ce24">
            <text:p><text:s text:c="2"/>1 853 46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2395" table:style-name="ce24">
            <text:p><text:s text:c="3"/>22 395</text:p>
          </table:table-cell>
          <table:table-cell office:value-type="float" office:value="3780808" table:style-name="ce24">
            <text:p><text:s text:c="2"/>3 780 808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259060" table:style-name="ce24">
            <text:p><text:s text:c="3"/>259 060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338784" table:style-name="ce24">
            <text:p><text:s text:c="3"/>338 78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8772" table:style-name="ce24">
            <text:p><text:s text:c="3"/>48 772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07328" table:style-name="ce24">
            <text:p><text:s text:c="3"/>107 32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97" table:style-name="ce24">
            <text:p><text:s text:c="3"/>1 097</text:p>
          </table:table-cell>
          <table:table-cell office:value-type="float" office:value="251100" table:style-name="ce24">
            <text:p><text:s text:c="3"/>25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269" table:style-name="ce24">
            <text:p><text:s text:c="3"/>8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95798" table:style-name="ce24">
            <text:p><text:s text:c="3"/>95 798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283685" table:style-name="ce24">
            <text:p><text:s text:c="3"/>283 6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919" table:style-name="ce24">
            <text:p><text:s text:c="3"/>30 919</text:p>
          </table:table-cell>
          <table:table-cell office:value-type="float" office:value="6062401" table:style-name="ce24">
            <text:p><text:s text:c="2"/>6 062 401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391892" table:style-name="ce24">
            <text:p><text:s text:c="3"/>391 89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91314" table:style-name="ce24">
            <text:p><text:s text:c="3"/>91 314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396226" table:style-name="ce24">
            <text:p><text:s text:c="3"/>396 22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811" table:style-name="ce24">
            <text:p><text:s text:c="3"/>17 81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6167" table:style-name="ce24">
            <text:p><text:s text:c="3"/>36 167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328030" table:style-name="ce24">
            <text:p><text:s text:c="2"/>1 328 03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380" table:style-name="ce24">
            <text:p><text:s text:c="3"/>17 380</text:p>
          </table:table-cell>
          <table:table-cell office:value-type="float" office:value="2284775" table:style-name="ce24">
            <text:p><text:s text:c="2"/>2 284 77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40774" table:style-name="ce24">
            <text:p><text:s text:c="3"/>340 774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344252" table:style-name="ce24">
            <text:p><text:s text:c="3"/>344 25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389" table:style-name="ce24">
            <text:p><text:s text:c="3"/>64 3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8272" table:style-name="ce24">
            <text:p><text:s text:c="3"/>68 272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85" table:style-name="ce24">
            <text:p><text:s text:c="4"/>885</text:p>
          </table:table-cell>
          <table:table-cell office:value-type="float" office:value="257942" table:style-name="ce24">
            <text:p><text:s text:c="3"/>257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12285" table:style-name="ce24">
            <text:p><text:s text:c="3"/>212 28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128503" table:style-name="ce24">
            <text:p><text:s text:c="3"/>128 5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495" table:style-name="ce24">
            <text:p><text:s text:c="3"/>25 495</text:p>
          </table:table-cell>
          <table:table-cell office:value-type="float" office:value="7705352" table:style-name="ce24">
            <text:p><text:s text:c="2"/>7 705 352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278464" table:style-name="ce24">
            <text:p><text:s text:c="3"/>278 46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609046" table:style-name="ce24">
            <text:p><text:s text:c="3"/>609 04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8421" table:style-name="ce24">
            <text:p><text:s text:c="3"/>58 42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1999" table:style-name="ce24">
            <text:p><text:s text:c="3"/>71 999</text:p>
          </table:table-cell>
          <table:table-cell office:value-type="float" office:value="3311" table:style-name="ce24">
            <text:p><text:s text:c="3"/>3 311</text:p>
          </table:table-cell>
          <table:table-cell office:value-type="float" office:value="2437492" table:style-name="ce24">
            <text:p><text:s text:c="2"/>2 437 49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227" table:style-name="ce24">
            <text:p><text:s text:c="3"/>14 227</text:p>
          </table:table-cell>
          <table:table-cell office:value-type="float" office:value="2981507" table:style-name="ce24">
            <text:p><text:s text:c="2"/>2 981 50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337083" table:style-name="ce24">
            <text:p><text:s text:c="3"/>337 083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279752" table:style-name="ce24">
            <text:p><text:s text:c="3"/>279 75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157" table:style-name="ce24">
            <text:p><text:s text:c="3"/>35 15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411" table:style-name="ce24">
            <text:p><text:s text:c="3"/>35 411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92639" table:style-name="ce24">
            <text:p><text:s text:c="3"/>92 63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200044" table:style-name="ce24">
            <text:p><text:s text:c="3"/>200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7318" table:style-name="ce24">
            <text:p><text:s text:c="3"/>57 318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23282" table:style-name="ce24">
            <text:p><text:s text:c="3"/>123 2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20139" table:style-name="ce24">
            <text:p><text:s text:c="3"/>20 139</text:p>
          </table:table-cell>
          <table:table-cell office:value-type="float" office:value="4003803" table:style-name="ce24">
            <text:p><text:s text:c="2"/>4 003 803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18831" table:style-name="ce24">
            <text:p><text:s text:c="3"/>118 83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349403" table:style-name="ce24">
            <text:p><text:s text:c="3"/>349 40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2549" table:style-name="ce24">
            <text:p><text:s text:c="3"/>42 54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7176" table:style-name="ce24">
            <text:p><text:s text:c="3"/>37 176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1324840" table:style-name="ce24">
            <text:p><text:s text:c="2"/>1 324 84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923" table:style-name="ce24">
            <text:p><text:s text:c="3"/>10 923</text:p>
          </table:table-cell>
          <table:table-cell office:value-type="float" office:value="1517736" table:style-name="ce24">
            <text:p><text:s text:c="2"/>1 517 73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4470" table:style-name="ce24">
            <text:p><text:s text:c="3"/>34 470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119263" table:style-name="ce24">
            <text:p><text:s text:c="3"/>119 26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032" table:style-name="ce24">
            <text:p><text:s text:c="3"/>20 0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732" table:style-name="ce24">
            <text:p><text:s text:c="3"/>10 73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5721" table:style-name="ce24">
            <text:p><text:s text:c="3"/>45 721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70272" table:style-name="ce24">
            <text:p><text:s text:c="3"/>170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33883" table:style-name="ce24">
            <text:p><text:s text:c="3"/>33 883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103587" table:style-name="ce24">
            <text:p><text:s text:c="3"/>103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4524" table:style-name="ce24">
            <text:p><text:s text:c="3"/>34 524</text:p>
          </table:table-cell>
          <table:table-cell office:value-type="float" office:value="6949145" table:style-name="ce24">
            <text:p><text:s text:c="2"/>6 949 145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290574" table:style-name="ce24">
            <text:p><text:s text:c="3"/>290 57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3931" table:style-name="ce24">
            <text:p><text:s text:c="3"/>113 931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97263" table:style-name="ce24">
            <text:p><text:s text:c="3"/>197 26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5503" table:style-name="ce24">
            <text:p><text:s text:c="3"/>25 50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37868" table:style-name="ce24">
            <text:p><text:s text:c="3"/>137 868</text:p>
          </table:table-cell>
          <table:table-cell office:value-type="float" office:value="4239" table:style-name="ce24">
            <text:p><text:s text:c="3"/>4 239</text:p>
          </table:table-cell>
          <table:table-cell office:value-type="float" office:value="1987106" table:style-name="ce24">
            <text:p><text:s text:c="2"/>1 987 106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433" table:style-name="ce24">
            <text:p><text:s text:c="3"/>18 433</text:p>
          </table:table-cell>
          <table:table-cell office:value-type="float" office:value="2847551" table:style-name="ce24">
            <text:p><text:s text:c="2"/>2 847 55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8619" table:style-name="ce24">
            <text:p><text:s text:c="3"/>198 619</text:p>
          </table:table-cell>
          <table:table-cell office:value-type="float" office:value="2684" table:style-name="ce24">
            <text:p><text:s text:c="3"/>2 684</text:p>
          </table:table-cell>
          <table:table-cell office:value-type="float" office:value="286324" table:style-name="ce24">
            <text:p><text:s text:c="3"/>286 32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6435" table:style-name="ce24">
            <text:p><text:s text:c="3"/>26 43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71" table:style-name="ce24">
            <text:p><text:s text:c="3"/>90 57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489" table:style-name="ce24">
            <text:p><text:s text:c="3"/>29 489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98120" table:style-name="ce24">
            <text:p><text:s text:c="3"/>98 120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120" table:style-name="ce24">
            <text:p><text:s text:c="3"/>1 120</text:p>
          </table:table-cell>
          <table:table-cell office:value-type="float" office:value="292071" table:style-name="ce24">
            <text:p><text:s text:c="3"/>292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149" table:style-name="ce24">
            <text:p><text:s text:c="3"/>6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148253" table:style-name="ce24">
            <text:p><text:s text:c="3"/>148 253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173318" table:style-name="ce24">
            <text:p><text:s text:c="3"/>173 3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238" table:style-name="ce24">
            <text:p><text:s text:c="3"/>19 238</text:p>
          </table:table-cell>
          <table:table-cell office:value-type="float" office:value="2703610" table:style-name="ce24">
            <text:p><text:s text:c="2"/>2 703 61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60729" table:style-name="ce24">
            <text:p><text:s text:c="3"/>160 72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4183" table:style-name="ce24">
            <text:p><text:s text:c="3"/>84 183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184818" table:style-name="ce24">
            <text:p><text:s text:c="3"/>184 8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577722" table:style-name="ce24">
            <text:p><text:s text:c="3"/>577 72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72" table:style-name="ce24">
            <text:p><text:s text:c="3"/>9 472</text:p>
          </table:table-cell>
          <table:table-cell office:value-type="float" office:value="812829" table:style-name="ce24">
            <text:p><text:s text:c="3"/>812 82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674" table:style-name="ce24">
            <text:p><text:s text:c="3"/>58 674</text:p>
          </table:table-cell>
          <table:table-cell office:value-type="float" office:value="2351" table:style-name="ce24">
            <text:p><text:s text:c="3"/>2 351</text:p>
          </table:table-cell>
          <table:table-cell office:value-type="float" office:value="242399" table:style-name="ce24">
            <text:p><text:s text:c="3"/>242 3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577" table:style-name="ce24">
            <text:p><text:s text:c="3"/>13 57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904" table:style-name="ce24">
            <text:p><text:s text:c="3"/>29 90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2092" table:style-name="ce24">
            <text:p><text:s text:c="3"/>32 09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266626" table:style-name="ce24">
            <text:p><text:s text:c="3"/>266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76394" table:style-name="ce24">
            <text:p><text:s text:c="3"/>76 394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99824" table:style-name="ce24">
            <text:p><text:s text:c="3"/>99 8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0101" table:style-name="ce24">
            <text:p><text:s text:c="3"/>20 101</text:p>
          </table:table-cell>
          <table:table-cell office:value-type="float" office:value="4991850" table:style-name="ce24">
            <text:p><text:s text:c="2"/>4 991 850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200078" table:style-name="ce24">
            <text:p><text:s text:c="3"/>200 07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02112" table:style-name="ce24">
            <text:p><text:s text:c="3"/>102 1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1673039" table:style-name="ce24">
            <text:p><text:s text:c="2"/>1 673 039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52" table:style-name="ce24">
            <text:p><text:s text:c="3"/>9 752</text:p>
          </table:table-cell>
          <table:table-cell office:value-type="float" office:value="1541030" table:style-name="ce24">
            <text:p><text:s text:c="2"/>1 541 030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715" table:style-name="ce24">
            <text:p><text:s text:c="3"/>345 715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309294" table:style-name="ce24">
            <text:p><text:s text:c="3"/>309 29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3598" table:style-name="ce24">
            <text:p><text:s text:c="3"/>23 5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8119" table:style-name="ce24">
            <text:p><text:s text:c="3"/>38 11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79801" table:style-name="ce24">
            <text:p><text:s text:c="3"/>79 80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227568" table:style-name="ce24">
            <text:p><text:s text:c="3"/>227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11" table:style-name="ce24">
            <text:p><text:s text:c="3"/>3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72649" table:style-name="ce24">
            <text:p><text:s text:c="3"/>72 649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102698" table:style-name="ce24">
            <text:p><text:s text:c="3"/>102 6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361" table:style-name="ce24">
            <text:p><text:s text:c="3"/>7 361</text:p>
          </table:table-cell>
          <table:table-cell office:value-type="float" office:value="1193747" table:style-name="ce24">
            <text:p><text:s text:c="2"/>1 193 74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2134" table:style-name="ce24">
            <text:p><text:s text:c="3"/>22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4952" table:style-name="ce24">
            <text:p><text:s text:c="3"/>64 9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223662" table:style-name="ce24">
            <text:p><text:s text:c="3"/>223 662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22" table:style-name="ce24">
            <text:p><text:s text:c="3"/>3 222</text:p>
          </table:table-cell>
          <table:table-cell office:value-type="float" office:value="374807" table:style-name="ce24">
            <text:p><text:s text:c="3"/>374 807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580" table:style-name="ce24">
            <text:p><text:s text:c="3"/>65 580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92701" table:style-name="ce24">
            <text:p><text:s text:c="3"/>92 70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3224" table:style-name="ce24">
            <text:p><text:s text:c="3"/>33 22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388" table:style-name="ce24">
            <text:p><text:s text:c="3"/>20 388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65864" table:style-name="ce24">
            <text:p><text:s text:c="3"/>65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111689" table:style-name="ce24">
            <text:p><text:s text:c="3"/>111 689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27711" table:style-name="ce24">
            <text:p><text:s text:c="3"/>27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985" table:style-name="ce24">
            <text:p><text:s text:c="3"/>12 985</text:p>
          </table:table-cell>
          <table:table-cell office:value-type="float" office:value="2903348" table:style-name="ce24">
            <text:p><text:s text:c="2"/>2 903 34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1008" table:style-name="ce24">
            <text:p><text:s text:c="3"/>71 0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713935" table:style-name="ce24">
            <text:p><text:s text:c="3"/>713 93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240" table:style-name="ce24">
            <text:p><text:s text:c="3"/>6 240</text:p>
          </table:table-cell>
          <table:table-cell office:value-type="float" office:value="946576" table:style-name="ce24">
            <text:p><text:s text:c="3"/>946 576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432390" table:style-name="ce24">
            <text:p><text:s text:c="3"/>432 390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09212" table:style-name="ce24">
            <text:p><text:s text:c="3"/>209 21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571" table:style-name="ce24">
            <text:p><text:s text:c="3"/>23 5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50136" table:style-name="ce24">
            <text:p><text:s text:c="3"/>50 13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120556" table:style-name="ce24">
            <text:p><text:s text:c="3"/>120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5668" table:style-name="ce24">
            <text:p><text:s text:c="3"/>55 668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19548" table:style-name="ce24">
            <text:p><text:s text:c="3"/>119 5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657" table:style-name="ce24">
            <text:p><text:s text:c="3"/>20 657</text:p>
          </table:table-cell>
          <table:table-cell office:value-type="float" office:value="3629697" table:style-name="ce24">
            <text:p><text:s text:c="2"/>3 629 69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6918" table:style-name="ce24">
            <text:p><text:s text:c="3"/>16 91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59689" table:style-name="ce24">
            <text:p><text:s text:c="3"/>259 6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558" table:style-name="ce24">
            <text:p><text:s text:c="3"/>39 55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727768" table:style-name="ce24">
            <text:p><text:s text:c="3"/>727 76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721" table:style-name="ce24">
            <text:p><text:s text:c="3"/>9 721</text:p>
          </table:table-cell>
          <table:table-cell office:value-type="float" office:value="1558593" table:style-name="ce24">
            <text:p><text:s text:c="2"/>1 558 59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62771" table:style-name="ce24">
            <text:p><text:s text:c="3"/>62 771</text:p>
          </table:table-cell>
          <table:table-cell office:value-type="float" office:value="3324" table:style-name="ce24">
            <text:p><text:s text:c="3"/>3 324</text:p>
          </table:table-cell>
          <table:table-cell office:value-type="float" office:value="369734" table:style-name="ce24">
            <text:p><text:s text:c="3"/>369 73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0327" table:style-name="ce24">
            <text:p><text:s text:c="3"/>40 327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672" table:style-name="ce24">
            <text:p><text:s text:c="3"/>68 67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6727" table:style-name="ce24">
            <text:p><text:s text:c="3"/>26 72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90256" table:style-name="ce24">
            <text:p><text:s text:c="3"/>90 25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62" table:style-name="ce24">
            <text:p><text:s text:c="4"/>562</text:p>
          </table:table-cell>
          <table:table-cell office:value-type="float" office:value="147001" table:style-name="ce24">
            <text:p><text:s text:c="3"/>147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55962" table:style-name="ce24">
            <text:p><text:s text:c="3"/>55 962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144010" table:style-name="ce24">
            <text:p><text:s text:c="3"/>144 0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4037" table:style-name="ce24">
            <text:p><text:s text:c="3"/>14 037</text:p>
          </table:table-cell>
          <table:table-cell office:value-type="float" office:value="3395123" table:style-name="ce24">
            <text:p><text:s text:c="2"/>3 395 12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714" table:style-name="ce24">
            <text:p><text:s text:c="3"/>83 7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1535" table:style-name="ce24">
            <text:p><text:s text:c="3"/>181 5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291" table:style-name="ce24">
            <text:p><text:s text:c="3"/>41 291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796195" table:style-name="ce24">
            <text:p><text:s text:c="3"/>796 19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905" table:style-name="ce24">
            <text:p><text:s text:c="3"/>7 905</text:p>
          </table:table-cell>
          <table:table-cell office:value-type="float" office:value="1498522" table:style-name="ce24">
            <text:p><text:s text:c="2"/>1 498 52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2935" table:style-name="ce24">
            <text:p><text:s text:c="3"/>102 935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207671" table:style-name="ce24">
            <text:p><text:s text:c="3"/>207 67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501" table:style-name="ce24">
            <text:p><text:s text:c="3"/>68 50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2531" table:style-name="ce24">
            <text:p><text:s text:c="3"/>42 531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02184" table:style-name="ce24">
            <text:p><text:s text:c="3"/>102 184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79962" table:style-name="ce24">
            <text:p><text:s text:c="3"/>79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44750" table:style-name="ce24">
            <text:p><text:s text:c="3"/>44 750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89810" table:style-name="ce24">
            <text:p><text:s text:c="3"/>89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42" table:style-name="ce24">
            <text:p><text:s text:c="3"/>19 442</text:p>
          </table:table-cell>
          <table:table-cell office:value-type="float" office:value="2186146" table:style-name="ce24">
            <text:p><text:s text:c="2"/>2 186 14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942" table:style-name="ce24">
            <text:p><text:s text:c="3"/>82 9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423532" table:style-name="ce24">
            <text:p><text:s text:c="3"/>423 53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695" table:style-name="ce24">
            <text:p><text:s text:c="3"/>16 695</text:p>
          </table:table-cell>
          <table:table-cell office:value-type="float" office:value="757397" table:style-name="ce24">
            <text:p><text:s text:c="3"/>757 39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14339" table:style-name="ce24">
            <text:p><text:s text:c="3"/>114 33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943" table:style-name="ce24">
            <text:p><text:s text:c="3"/>23 943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294587" table:style-name="ce24">
            <text:p><text:s text:c="3"/>294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2415" table:style-name="ce24">
            <text:p><text:s text:c="3"/>32 41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9199" table:style-name="ce24">
            <text:p><text:s text:c="3"/>29 1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48" table:style-name="ce24">
            <text:p><text:s text:c="3"/>18 448</text:p>
          </table:table-cell>
          <table:table-cell office:value-type="float" office:value="1824224" table:style-name="ce24">
            <text:p><text:s text:c="2"/>1 824 22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300" table:style-name="ce24">
            <text:p><text:s text:c="3"/>16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444" table:style-name="ce24">
            <text:p><text:s text:c="3"/>66 4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392276" table:style-name="ce24">
            <text:p><text:s text:c="3"/>392 27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362" table:style-name="ce24">
            <text:p><text:s text:c="3"/>16 362</text:p>
          </table:table-cell>
          <table:table-cell office:value-type="float" office:value="678679" table:style-name="ce24">
            <text:p><text:s text:c="3"/>678 67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83401" table:style-name="ce24">
            <text:p><text:s text:c="3"/>83 40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978" table:style-name="ce24">
            <text:p><text:s text:c="3"/>12 97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56165" table:style-name="ce24">
            <text:p><text:s text:c="3"/>256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335" table:style-name="ce24">
            <text:p><text:s text:c="3"/>7 33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8409" table:style-name="ce24">
            <text:p><text:s text:c="3"/>18 4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94" table:style-name="ce123">
            <text:p><text:s text:c="4"/>994</text:p>
          </table:table-cell>
          <table:table-cell office:value-type="float" office:value="361922" table:style-name="ce124">
            <text:p><text:s text:c="3"/>361 922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5" table:style-name="ce124">
            <text:p><text:s text:c="4"/>55</text:p>
          </table:table-cell>
          <table:table-cell office:value-type="float" office:value="31256" table:style-name="ce124">
            <text:p><text:s text:c="3"/>31 25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3" table:style-name="ce123">
            <text:p><text:s text:c="4"/>333</text:p>
          </table:table-cell>
          <table:table-cell office:value-type="float" office:value="78718" table:style-name="ce124">
            <text:p><text:s text:c="3"/>78 71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92" table:style-name="ce124">
            <text:p><text:s text:c="4"/>192</text:p>
          </table:table-cell>
          <table:table-cell office:value-type="float" office:value="30938" table:style-name="ce124">
            <text:p><text:s text:c="3"/>30 938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160" table:style-name="ce124">
            <text:p><text:s text:c="3"/>1 16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18" table:style-name="ce124">
            <text:p><text:s text:c="4"/>18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78" table:style-name="ce123">
            <text:p><text:s text:c="4"/>78</text:p>
          </table:table-cell>
          <table:table-cell office:value-type="float" office:value="38422" table:style-name="ce124">
            <text:p><text:s text:c="3"/>38 42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9" table:style-name="ce124">
            <text:p><text:s text:c="4"/>139</text:p>
          </table:table-cell>
          <table:table-cell office:value-type="float" office:value="25080" table:style-name="ce124">
            <text:p><text:s text:c="3"/>25 080</text:p>
          </table:table-cell>
          <table:table-cell office:value-type="float" office:value="48" table:style-name="ce124">
            <text:p><text:s text:c="4"/>48</text:p>
          </table:table-cell>
          <table:table-cell office:value-type="float" office:value="10790" table:style-name="ce124">
            <text:p><text:s text:c="3"/>10 7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9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9月20日編製" table:formula="of:=[.P34]" table:style-name="ce129">
            <text:p>中華民國112年9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9月20日編製" table:formula="of:=[.P34]" table:style-name="ce129">
            <text:p>中華民國112年9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8月" table:formula="of:=['2492-00-01'.H5]" table:number-columns-spanned="3" table:number-rows-spanned="1" table:style-name="ce222">
            <text:p><text:s text:c="3"/>中華民國 112年8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60428" table:style-name="ce24">
            <text:p><text:s text:c="3"/>960 428</text:p>
          </table:table-cell>
          <table:table-cell office:value-type="float" office:value="192422959" table:style-name="ce24">
            <text:p><text:s text:c="2"/>192 422 959</text:p>
          </table:table-cell>
          <table:table-cell office:value-type="float" office:value="6528" table:style-name="ce24">
            <text:p><text:s text:c="3"/>6 528</text:p>
          </table:table-cell>
          <table:table-cell office:value-type="float" office:value="939974" table:style-name="ce24">
            <text:p><text:s text:c="3"/>939 974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648370" table:style-name="ce24">
            <text:p><text:s text:c="3"/>648 37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70880" table:style-name="ce24">
            <text:p><text:s text:c="3"/>470 8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3618" table:style-name="ce24">
            <text:p><text:s text:c="3"/>43 61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583" table:style-name="ce24">
            <text:p><text:s text:c="3"/>40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963197" table:style-name="ce24">
            <text:p><text:s text:c="3"/>963 197</text:p>
          </table:table-cell>
          <table:table-cell office:value-type="float" office:value="193186601" table:style-name="ce24">
            <text:p><text:s text:c="2"/>193 186 60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984" table:style-name="ce24">
            <text:p><text:s text:c="3"/>10 984</text:p>
          </table:table-cell>
          <table:table-cell office:value-type="float" office:value="3584735" table:style-name="ce24">
            <text:p><text:s text:c="2"/>3 584 73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932" table:style-name="ce24">
            <text:p><text:s text:c="3"/>12 93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040" table:style-name="ce24">
            <text:p><text:s text:c="3"/>10 0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33" table:style-name="ce24">
            <text:p><text:s text:c="3"/>11 033</text:p>
          </table:table-cell>
          <table:table-cell office:value-type="float" office:value="3591796" table:style-name="ce24">
            <text:p><text:s text:c="2"/>3 591 7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27" table:style-name="ce24">
            <text:p><text:s text:c="3"/>1 927</text:p>
          </table:table-cell>
          <table:table-cell office:value-type="float" office:value="1140893" table:style-name="ce24">
            <text:p><text:s text:c="2"/>1 140 8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38051" table:style-name="ce24">
            <text:p><text:s text:c="2"/>1 138 0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226" table:style-name="ce24">
            <text:p><text:s text:c="3"/>55 226</text:p>
          </table:table-cell>
          <table:table-cell office:value-type="float" office:value="14755692" table:style-name="ce24">
            <text:p><text:s text:c="2"/>14 755 69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4947" table:style-name="ce24">
            <text:p><text:s text:c="3"/>24 94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2071" table:style-name="ce24">
            <text:p><text:s text:c="3"/>32 07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6452" table:style-name="ce24">
            <text:p><text:s text:c="3"/>56 4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4806959" table:style-name="ce24">
            <text:p><text:s text:c="2"/>14 806 9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839" table:style-name="ce24">
            <text:p><text:s text:c="4"/>839</text:p>
          </table:table-cell>
          <table:table-cell office:value-type="float" office:value="461725" table:style-name="ce24">
            <text:p><text:s text:c="3"/>461 72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469242" table:style-name="ce24">
            <text:p><text:s text:c="3"/>469 242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67" table:style-name="ce24">
            <text:p><text:s text:c="3"/>3 967</text:p>
          </table:table-cell>
          <table:table-cell office:value-type="float" office:value="1662125" table:style-name="ce24">
            <text:p><text:s text:c="2"/>1 662 1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39" table:style-name="ce24">
            <text:p><text:s text:c="3"/>8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1669709" table:style-name="ce24">
            <text:p><text:s text:c="2"/>1 669 70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2996" table:style-name="ce24">
            <text:p><text:s text:c="3"/>92 996</text:p>
          </table:table-cell>
          <table:table-cell office:value-type="float" office:value="41300722" table:style-name="ce24">
            <text:p><text:s text:c="2"/>41 300 722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53129" table:style-name="ce24">
            <text:p><text:s text:c="3"/>153 129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5078" table:style-name="ce24">
            <text:p><text:s text:c="3"/>105 07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9770" table:style-name="ce24">
            <text:p><text:s text:c="3"/>119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68" table:style-name="ce24">
            <text:p><text:s text:c="3"/>5 96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3142" table:style-name="ce24">
            <text:p><text:s text:c="3"/>3 1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93373" table:style-name="ce24">
            <text:p><text:s text:c="3"/>93 373</text:p>
          </table:table-cell>
          <table:table-cell office:value-type="float" office:value="41472754" table:style-name="ce24">
            <text:p><text:s text:c="2"/>41 472 7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10911" table:style-name="ce24">
            <text:p><text:s text:c="3"/>510 911</text:p>
          </table:table-cell>
          <table:table-cell office:value-type="float" office:value="81932438" table:style-name="ce24">
            <text:p><text:s text:c="2"/>81 932 438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403679" table:style-name="ce24">
            <text:p><text:s text:c="3"/>403 679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96587" table:style-name="ce24">
            <text:p><text:s text:c="3"/>296 58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19779" table:style-name="ce24">
            <text:p><text:s text:c="3"/>219 77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673" table:style-name="ce24">
            <text:p><text:s text:c="3"/>23 67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252" table:style-name="ce24">
            <text:p><text:s text:c="3"/>23 25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3325" table:style-name="ce24">
            <text:p>- <text:s/>3 32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511600" table:style-name="ce24">
            <text:p><text:s text:c="3"/>511 600</text:p>
          </table:table-cell>
          <table:table-cell office:value-type="float" office:value="82254161" table:style-name="ce24">
            <text:p><text:s text:c="2"/>82 254 16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34" table:style-name="ce24">
            <text:p><text:s text:c="3"/>26 034</text:p>
          </table:table-cell>
          <table:table-cell office:value-type="float" office:value="5863869" table:style-name="ce24">
            <text:p><text:s text:c="2"/>5 863 86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53" table:style-name="ce24">
            <text:p><text:s text:c="3"/>5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5861841" table:style-name="ce24">
            <text:p><text:s text:c="2"/>5 861 8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1545" table:style-name="ce24">
            <text:p><text:s text:c="3"/>101 545</text:p>
          </table:table-cell>
          <table:table-cell office:value-type="float" office:value="13279384" table:style-name="ce24">
            <text:p><text:s text:c="2"/>13 279 384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130215" table:style-name="ce24">
            <text:p><text:s text:c="3"/>130 215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102417" table:style-name="ce24">
            <text:p><text:s text:c="3"/>102 4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573" table:style-name="ce24">
            <text:p><text:s text:c="3"/>22 5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0" table:style-name="ce24">
            <text:p>-</text:p>
          </table:table-cell>
          <table:table-cell office:value-type="float" office:value="-287" table:style-name="ce24">
            <text:p>- <text:s text:c="2"/>287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01862" table:style-name="ce24">
            <text:p><text:s text:c="3"/>101 862</text:p>
          </table:table-cell>
          <table:table-cell office:value-type="float" office:value="13330762" table:style-name="ce24">
            <text:p><text:s text:c="2"/>13 330 76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86" table:style-name="ce24">
            <text:p><text:s text:c="3"/>6 686</text:p>
          </table:table-cell>
          <table:table-cell office:value-type="float" office:value="1777075" table:style-name="ce24">
            <text:p><text:s text:c="2"/>1 777 0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3" table:style-name="ce24">
            <text:p>- <text:s text:c="2"/>303</text:p>
          </table:table-cell>
          <table:table-cell office:value-type="float" office:value="6692" table:style-name="ce24">
            <text:p><text:s text:c="3"/>6 692</text:p>
          </table:table-cell>
          <table:table-cell office:value-type="float" office:value="1781407" table:style-name="ce24">
            <text:p><text:s text:c="2"/>1 781 4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107" table:style-name="ce24">
            <text:p><text:s text:c="3"/>3 107</text:p>
          </table:table-cell>
          <table:table-cell office:value-type="float" office:value="4709030" table:style-name="ce24">
            <text:p><text:s text:c="2"/>4 709 0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4711689" table:style-name="ce24">
            <text:p><text:s text:c="2"/>4 711 6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74" table:style-name="ce24">
            <text:p><text:s text:c="3"/>4 374</text:p>
          </table:table-cell>
          <table:table-cell office:value-type="float" office:value="1118217" table:style-name="ce24">
            <text:p><text:s text:c="2"/>1 118 21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300" table:style-name="ce24">
            <text:p>- <text:s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5" table:style-name="ce24">
            <text:p><text:s text:c="3"/>4 385</text:p>
          </table:table-cell>
          <table:table-cell office:value-type="float" office:value="1119636" table:style-name="ce24">
            <text:p><text:s text:c="2"/>1 119 63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20012" table:style-name="ce24">
            <text:p><text:s text:c="3"/>20 012</text:p>
          </table:table-cell>
          <table:table-cell office:value-type="float" office:value="4298051" table:style-name="ce24">
            <text:p><text:s text:c="2"/>4 298 05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514" table:style-name="ce24">
            <text:p><text:s text:c="3"/>22 51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400" table:style-name="ce24">
            <text:p><text:s text:c="3"/>14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346" table:style-name="ce24">
            <text:p><text:s text:c="3"/>11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20090" table:style-name="ce24">
            <text:p><text:s text:c="3"/>20 090</text:p>
          </table:table-cell>
          <table:table-cell office:value-type="float" office:value="4319520" table:style-name="ce24">
            <text:p><text:s text:c="2"/>4 319 52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693" table:style-name="ce24">
            <text:p><text:s text:c="3"/>28 693</text:p>
          </table:table-cell>
          <table:table-cell office:value-type="float" office:value="6868839" table:style-name="ce24">
            <text:p><text:s text:c="2"/>6 868 83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4374" table:style-name="ce24">
            <text:p><text:s text:c="3"/>34 37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8798" table:style-name="ce24">
            <text:p><text:s text:c="3"/>28 7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7" table:style-name="ce24">
            <text:p><text:s text:c="3"/>12 1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28769" table:style-name="ce24">
            <text:p><text:s text:c="3"/>28 769</text:p>
          </table:table-cell>
          <table:table-cell office:value-type="float" office:value="6887706" table:style-name="ce24">
            <text:p><text:s text:c="2"/>6 887 706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6" table:style-name="ce24">
            <text:p>- <text:s text:c="2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920" table:style-name="ce24">
            <text:p><text:s text:c="3"/>1 920</text:p>
          </table:table-cell>
          <table:table-cell office:value-type="float" office:value="273888" table:style-name="ce24">
            <text:p><text:s text:c="3"/>273 8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84" table:style-name="ce24">
            <text:p><text:s text:c="3"/>6 08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277440" table:style-name="ce24">
            <text:p><text:s text:c="3"/>277 44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715" table:style-name="ce24">
            <text:p><text:s text:c="3"/>21 715</text:p>
          </table:table-cell>
          <table:table-cell office:value-type="float" office:value="2946731" table:style-name="ce24">
            <text:p><text:s text:c="2"/>2 946 731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80578" table:style-name="ce24">
            <text:p><text:s text:c="3"/>80 57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09" table:style-name="ce24">
            <text:p><text:s text:c="3"/>9 2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382" table:style-name="ce24">
            <text:p>- <text:s text:c="2"/>38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22648" table:style-name="ce24">
            <text:p><text:s text:c="3"/>22 648</text:p>
          </table:table-cell>
          <table:table-cell office:value-type="float" office:value="3019475" table:style-name="ce24">
            <text:p><text:s text:c="2"/>3 019 4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9492" table:style-name="ce123">
            <text:p><text:s text:c="3"/>69 492</text:p>
          </table:table-cell>
          <table:table-cell office:value-type="float" office:value="6449545" table:style-name="ce124">
            <text:p><text:s text:c="2"/>6 449 545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5663" table:style-name="ce124">
            <text:p><text:s text:c="3"/>45 663</text:p>
          </table:table-cell>
          <table:table-cell office:value-type="float" office:value="243" table:style-name="ce124">
            <text:p><text:s text:c="4"/>243</text:p>
          </table:table-cell>
          <table:table-cell office:value-type="float" office:value="21882" table:style-name="ce124">
            <text:p><text:s text:c="3"/>21 882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4402" table:style-name="ce124">
            <text:p><text:s text:c="3"/>4 402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360" table:style-name="ce124">
            <text:p><text:s text:c="3"/>1 360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170" table:style-name="ce124">
            <text:p><text:s text:c="3"/>1 17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-4005" table:style-name="ce124">
            <text:p>- <text:s/>4 005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589" table:style-name="ce124">
            <text:p><text:s text:c="4"/>589</text:p>
          </table:table-cell>
          <table:table-cell office:value-type="float" office:value="69650" table:style-name="ce124">
            <text:p><text:s text:c="3"/>69 650</text:p>
          </table:table-cell>
          <table:table-cell office:value-type="float" office:value="6474452" table:style-name="ce124">
            <text:p><text:s text:c="2"/>6 474 45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9月20日編製" table:formula="of:=['2492-00-01'.P34]" table:style-name="ce130">
            <text:p>中華民國112年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8月" table:formula="of:=['2492-00-02'.K5]" table:style-name="ce132">
            <text:p><text:s text:c="3"/>中華民國 112年8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60428" table:style-name="ce24">
            <text:p><text:s text:c="3"/>960 428</text:p>
          </table:table-cell>
          <table:table-cell office:value-type="float" office:value="192422959" table:style-name="ce24">
            <text:p><text:s text:c="2"/>192 422 959</text:p>
          </table:table-cell>
          <table:table-cell office:value-type="float" office:value="6528" table:style-name="ce24">
            <text:p><text:s text:c="3"/>6 528</text:p>
          </table:table-cell>
          <table:table-cell office:value-type="float" office:value="939974" table:style-name="ce24">
            <text:p><text:s text:c="3"/>939 974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648370" table:style-name="ce24">
            <text:p><text:s text:c="3"/>648 37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70880" table:style-name="ce24">
            <text:p><text:s text:c="3"/>470 8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3618" table:style-name="ce24">
            <text:p><text:s text:c="3"/>43 61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583" table:style-name="ce24">
            <text:p><text:s text:c="3"/>40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963197" table:style-name="ce24">
            <text:p><text:s text:c="3"/>963 197</text:p>
          </table:table-cell>
          <table:table-cell office:value-type="float" office:value="193186601" table:style-name="ce24">
            <text:p><text:s text:c="2"/>193 186 6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40987" table:style-name="ce24">
            <text:p><text:s text:c="3"/>940 987</text:p>
          </table:table-cell>
          <table:table-cell office:value-type="float" office:value="190238323" table:style-name="ce24">
            <text:p><text:s text:c="2"/>190 238 323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936474" table:style-name="ce24">
            <text:p><text:s text:c="3"/>936 474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645820" table:style-name="ce24">
            <text:p><text:s text:c="3"/>645 82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70520" table:style-name="ce24">
            <text:p><text:s text:c="3"/>470 5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3418" table:style-name="ce24">
            <text:p><text:s text:c="3"/>43 41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583" table:style-name="ce24">
            <text:p><text:s text:c="3"/>40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943755" table:style-name="ce24">
            <text:p><text:s text:c="3"/>943 755</text:p>
          </table:table-cell>
          <table:table-cell office:value-type="float" office:value="191000454" table:style-name="ce24">
            <text:p><text:s text:c="2"/>191 000 4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6343" table:style-name="ce24">
            <text:p><text:s text:c="3"/>146 343</text:p>
          </table:table-cell>
          <table:table-cell office:value-type="float" office:value="26459839" table:style-name="ce24">
            <text:p><text:s text:c="2"/>26 459 839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53556" table:style-name="ce24">
            <text:p><text:s text:c="3"/>153 556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01482" table:style-name="ce24">
            <text:p><text:s text:c="3"/>101 48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653" table:style-name="ce24">
            <text:p><text:s text:c="3"/>43 6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662" table:style-name="ce24">
            <text:p><text:s text:c="3"/>15 66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659" table:style-name="ce24">
            <text:p><text:s text:c="3"/>6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6732" table:style-name="ce24">
            <text:p><text:s text:c="3"/>146 732</text:p>
          </table:table-cell>
          <table:table-cell office:value-type="float" office:value="26563688" table:style-name="ce24">
            <text:p><text:s text:c="2"/>26 563 6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1154" table:style-name="ce24">
            <text:p><text:s text:c="3"/>61 154</text:p>
          </table:table-cell>
          <table:table-cell office:value-type="float" office:value="12277222" table:style-name="ce24">
            <text:p><text:s text:c="2"/>12 277 222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73799" table:style-name="ce24">
            <text:p><text:s text:c="3"/>73 799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8697" table:style-name="ce24">
            <text:p><text:s text:c="3"/>58 6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427" table:style-name="ce24">
            <text:p><text:s text:c="3"/>40 4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272" table:style-name="ce24">
            <text:p><text:s text:c="3"/>61 272</text:p>
          </table:table-cell>
          <table:table-cell office:value-type="float" office:value="12324865" table:style-name="ce24">
            <text:p><text:s text:c="2"/>12 324 86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5747" table:style-name="ce24">
            <text:p><text:s text:c="3"/>65 747</text:p>
          </table:table-cell>
          <table:table-cell office:value-type="float" office:value="15161759" table:style-name="ce24">
            <text:p><text:s text:c="2"/>15 161 759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96857" table:style-name="ce24">
            <text:p><text:s text:c="3"/>96 85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2456" table:style-name="ce24">
            <text:p><text:s text:c="3"/>72 45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607" table:style-name="ce24">
            <text:p><text:s text:c="3"/>52 6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03" table:style-name="ce24">
            <text:p><text:s text:c="3"/>3 5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36" table:style-name="ce24">
            <text:p><text:s text:c="3"/>5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66014" table:style-name="ce24">
            <text:p><text:s text:c="3"/>66 014</text:p>
          </table:table-cell>
          <table:table-cell office:value-type="float" office:value="15236685" table:style-name="ce24">
            <text:p><text:s text:c="2"/>15 236 6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30339" table:style-name="ce24">
            <text:p><text:s text:c="3"/>130 339</text:p>
          </table:table-cell>
          <table:table-cell office:value-type="float" office:value="24267564" table:style-name="ce24">
            <text:p><text:s text:c="2"/>24 267 564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147616" table:style-name="ce24">
            <text:p><text:s text:c="3"/>147 616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67085" table:style-name="ce24">
            <text:p><text:s text:c="3"/>67 08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3132" table:style-name="ce24">
            <text:p><text:s text:c="3"/>63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79" table:style-name="ce24">
            <text:p><text:s text:c="3"/>4 3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30824" table:style-name="ce24">
            <text:p><text:s text:c="3"/>130 824</text:p>
          </table:table-cell>
          <table:table-cell office:value-type="float" office:value="24415622" table:style-name="ce24">
            <text:p><text:s text:c="2"/>24 415 6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6870" table:style-name="ce24">
            <text:p><text:s text:c="3"/>76 870</text:p>
          </table:table-cell>
          <table:table-cell office:value-type="float" office:value="15784610" table:style-name="ce24">
            <text:p><text:s text:c="2"/>15 784 610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74120" table:style-name="ce24">
            <text:p><text:s text:c="3"/>74 120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8237" table:style-name="ce24">
            <text:p><text:s text:c="3"/>58 23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7562" table:style-name="ce24">
            <text:p><text:s text:c="3"/>57 5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77108" table:style-name="ce24">
            <text:p><text:s text:c="3"/>77 108</text:p>
          </table:table-cell>
          <table:table-cell office:value-type="float" office:value="15857000" table:style-name="ce24">
            <text:p><text:s text:c="2"/>15 857 000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33439" table:style-name="ce24">
            <text:p><text:s text:c="3"/>133 439</text:p>
          </table:table-cell>
          <table:table-cell office:value-type="float" office:value="28452225" table:style-name="ce24">
            <text:p><text:s text:c="2"/>28 452 225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16385" table:style-name="ce24">
            <text:p><text:s text:c="3"/>116 38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8924" table:style-name="ce24">
            <text:p><text:s text:c="3"/>78 92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656" table:style-name="ce24">
            <text:p><text:s text:c="3"/>52 6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133926" table:style-name="ce24">
            <text:p><text:s text:c="3"/>133 926</text:p>
          </table:table-cell>
          <table:table-cell office:value-type="float" office:value="28542472" table:style-name="ce24">
            <text:p><text:s text:c="2"/>28 542 4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7107" table:style-name="ce24">
            <text:p><text:s text:c="3"/>27 107</text:p>
          </table:table-cell>
          <table:table-cell office:value-type="float" office:value="5893669" table:style-name="ce24">
            <text:p><text:s text:c="2"/>5 893 66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912" table:style-name="ce24">
            <text:p><text:s text:c="3"/>20 91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614" table:style-name="ce24">
            <text:p><text:s text:c="3"/>18 61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60" table:style-name="ce24">
            <text:p><text:s text:c="3"/>20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51" table:style-name="ce24">
            <text:p><text:s text:c="3"/>27 151</text:p>
          </table:table-cell>
          <table:table-cell office:value-type="float" office:value="5915262" table:style-name="ce24">
            <text:p><text:s text:c="2"/>5 915 2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488" table:style-name="ce24">
            <text:p><text:s text:c="3"/>19 488</text:p>
          </table:table-cell>
          <table:table-cell office:value-type="float" office:value="3856788" table:style-name="ce24">
            <text:p><text:s text:c="2"/>3 856 78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978" table:style-name="ce24">
            <text:p><text:s text:c="3"/>16 97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4865" table:style-name="ce24">
            <text:p><text:s text:c="3"/>24 8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81" table:style-name="ce24">
            <text:p><text:s text:c="3"/>5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24" table:style-name="ce24">
            <text:p><text:s text:c="3"/>19 524</text:p>
          </table:table-cell>
          <table:table-cell office:value-type="float" office:value="3854769" table:style-name="ce24">
            <text:p><text:s text:c="2"/>3 854 7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766" table:style-name="ce24">
            <text:p><text:s text:c="3"/>32 766</text:p>
          </table:table-cell>
          <table:table-cell office:value-type="float" office:value="4997926" table:style-name="ce24">
            <text:p><text:s text:c="2"/>4 997 92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8189" table:style-name="ce24">
            <text:p><text:s text:c="3"/>18 189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36" table:style-name="ce24">
            <text:p><text:s text:c="3"/>14 7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42" table:style-name="ce24">
            <text:p><text:s text:c="3"/>3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33" table:style-name="ce24">
            <text:p><text:s text:c="3"/>32 833</text:p>
          </table:table-cell>
          <table:table-cell office:value-type="float" office:value="5004601" table:style-name="ce24">
            <text:p><text:s text:c="2"/>5 004 6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802" table:style-name="ce24">
            <text:p><text:s text:c="3"/>42 802</text:p>
          </table:table-cell>
          <table:table-cell office:value-type="float" office:value="9690819" table:style-name="ce24">
            <text:p><text:s text:c="2"/>9 690 81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0514" table:style-name="ce24">
            <text:p><text:s text:c="3"/>50 51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5431" table:style-name="ce24">
            <text:p><text:s text:c="3"/>25 43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975" table:style-name="ce24">
            <text:p><text:s text:c="3"/>30 9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42915" table:style-name="ce24">
            <text:p><text:s text:c="3"/>42 915</text:p>
          </table:table-cell>
          <table:table-cell office:value-type="float" office:value="9747413" table:style-name="ce24">
            <text:p><text:s text:c="2"/>9 747 4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900" table:style-name="ce24">
            <text:p><text:s text:c="3"/>30 900</text:p>
          </table:table-cell>
          <table:table-cell office:value-type="float" office:value="6053800" table:style-name="ce24">
            <text:p><text:s text:c="2"/>6 053 8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95" table:style-name="ce24">
            <text:p><text:s text:c="3"/>9 0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05" table:style-name="ce24">
            <text:p><text:s text:c="3"/>8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0919" table:style-name="ce24">
            <text:p><text:s text:c="3"/>30 919</text:p>
          </table:table-cell>
          <table:table-cell office:value-type="float" office:value="6062401" table:style-name="ce24">
            <text:p><text:s text:c="2"/>6 062 4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398" table:style-name="ce24">
            <text:p><text:s text:c="3"/>25 398</text:p>
          </table:table-cell>
          <table:table-cell office:value-type="float" office:value="7670087" table:style-name="ce24">
            <text:p><text:s text:c="2"/>7 670 08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7581" table:style-name="ce24">
            <text:p><text:s text:c="3"/>27 58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964" table:style-name="ce24">
            <text:p><text:s text:c="3"/>12 9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52" table:style-name="ce24">
            <text:p><text:s text:c="3"/>21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25495" table:style-name="ce24">
            <text:p><text:s text:c="3"/>25 495</text:p>
          </table:table-cell>
          <table:table-cell office:value-type="float" office:value="7705352" table:style-name="ce24">
            <text:p><text:s text:c="2"/>7 705 3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20073" table:style-name="ce24">
            <text:p><text:s text:c="3"/>20 073</text:p>
          </table:table-cell>
          <table:table-cell office:value-type="float" office:value="3988450" table:style-name="ce24">
            <text:p><text:s text:c="2"/>3 988 4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8334" table:style-name="ce24">
            <text:p><text:s text:c="3"/>18 33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796" table:style-name="ce24">
            <text:p><text:s text:c="3"/>8 7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39" table:style-name="ce24">
            <text:p><text:s text:c="3"/>20 139</text:p>
          </table:table-cell>
          <table:table-cell office:value-type="float" office:value="4003803" table:style-name="ce24">
            <text:p><text:s text:c="2"/>4 003 8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4419" table:style-name="ce24">
            <text:p><text:s text:c="3"/>34 419</text:p>
          </table:table-cell>
          <table:table-cell office:value-type="float" office:value="6923259" table:style-name="ce24">
            <text:p><text:s text:c="2"/>6 923 259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7310" table:style-name="ce24">
            <text:p><text:s text:c="3"/>27 31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688" table:style-name="ce24">
            <text:p><text:s text:c="3"/>20 6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28" table:style-name="ce24">
            <text:p><text:s text:c="3"/>20 2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34524" table:style-name="ce24">
            <text:p><text:s text:c="3"/>34 524</text:p>
          </table:table-cell>
          <table:table-cell office:value-type="float" office:value="6949145" table:style-name="ce24">
            <text:p><text:s text:c="2"/>6 949 1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213" table:style-name="ce24">
            <text:p><text:s text:c="3"/>19 213</text:p>
          </table:table-cell>
          <table:table-cell office:value-type="float" office:value="2688154" table:style-name="ce24">
            <text:p><text:s text:c="2"/>2 688 15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794" table:style-name="ce24">
            <text:p><text:s text:c="3"/>12 79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8" table:style-name="ce24">
            <text:p><text:s text:c="3"/>19 238</text:p>
          </table:table-cell>
          <table:table-cell office:value-type="float" office:value="2703610" table:style-name="ce24">
            <text:p><text:s text:c="2"/>2 703 6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0064" table:style-name="ce24">
            <text:p><text:s text:c="3"/>20 064</text:p>
          </table:table-cell>
          <table:table-cell office:value-type="float" office:value="4992654" table:style-name="ce24">
            <text:p><text:s text:c="2"/>4 992 65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139" table:style-name="ce24">
            <text:p><text:s text:c="3"/>19 13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3927" table:style-name="ce24">
            <text:p><text:s text:c="3"/>23 9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4" table:style-name="ce24">
            <text:p><text:s text:c="3"/>4 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0101" table:style-name="ce24">
            <text:p><text:s text:c="3"/>20 101</text:p>
          </table:table-cell>
          <table:table-cell office:value-type="float" office:value="4991850" table:style-name="ce24">
            <text:p><text:s text:c="2"/>4 991 8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345" table:style-name="ce24">
            <text:p><text:s text:c="3"/>7 345</text:p>
          </table:table-cell>
          <table:table-cell office:value-type="float" office:value="1187500" table:style-name="ce24">
            <text:p><text:s text:c="2"/>1 187 5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61" table:style-name="ce24">
            <text:p><text:s text:c="3"/>7 361</text:p>
          </table:table-cell>
          <table:table-cell office:value-type="float" office:value="1193747" table:style-name="ce24">
            <text:p><text:s text:c="2"/>1 193 7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944" table:style-name="ce24">
            <text:p><text:s text:c="3"/>12 944</text:p>
          </table:table-cell>
          <table:table-cell office:value-type="float" office:value="2904013" table:style-name="ce24">
            <text:p><text:s text:c="2"/>2 904 01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44" table:style-name="ce24">
            <text:p><text:s text:c="3"/>15 14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138" table:style-name="ce24">
            <text:p><text:s text:c="3"/>17 1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2985" table:style-name="ce24">
            <text:p><text:s text:c="3"/>12 985</text:p>
          </table:table-cell>
          <table:table-cell office:value-type="float" office:value="2903348" table:style-name="ce24">
            <text:p><text:s text:c="2"/>2 903 3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581" table:style-name="ce24">
            <text:p><text:s text:c="3"/>20 581</text:p>
          </table:table-cell>
          <table:table-cell office:value-type="float" office:value="3607784" table:style-name="ce24">
            <text:p><text:s text:c="2"/>3 607 78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416" table:style-name="ce24">
            <text:p><text:s text:c="3"/>19 41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058" table:style-name="ce24">
            <text:p><text:s text:c="3"/>12 0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910" table:style-name="ce24">
            <text:p><text:s text:c="3"/>14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57" table:style-name="ce24">
            <text:p><text:s text:c="3"/>20 657</text:p>
          </table:table-cell>
          <table:table-cell office:value-type="float" office:value="3629697" table:style-name="ce24">
            <text:p><text:s text:c="2"/>3 629 69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995" table:style-name="ce24">
            <text:p><text:s text:c="3"/>13 995</text:p>
          </table:table-cell>
          <table:table-cell office:value-type="float" office:value="3380201" table:style-name="ce24">
            <text:p><text:s text:c="2"/>3 380 20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522" table:style-name="ce24">
            <text:p><text:s text:c="3"/>14 5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104" table:style-name="ce24">
            <text:p><text:s text:c="3"/>12 1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55" table:style-name="ce24">
            <text:p><text:s text:c="3"/>12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37" table:style-name="ce24">
            <text:p><text:s text:c="3"/>14 037</text:p>
          </table:table-cell>
          <table:table-cell office:value-type="float" office:value="3395123" table:style-name="ce24">
            <text:p><text:s text:c="2"/>3 395 1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41" table:style-name="ce24">
            <text:p><text:s text:c="3"/>19 441</text:p>
          </table:table-cell>
          <table:table-cell office:value-type="float" office:value="2184636" table:style-name="ce24">
            <text:p><text:s text:c="2"/>2 184 63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42" table:style-name="ce24">
            <text:p><text:s text:c="3"/>19 442</text:p>
          </table:table-cell>
          <table:table-cell office:value-type="float" office:value="2186146" table:style-name="ce24">
            <text:p><text:s text:c="2"/>2 186 14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53" table:style-name="ce24">
            <text:p><text:s text:c="3"/>18 453</text:p>
          </table:table-cell>
          <table:table-cell office:value-type="float" office:value="1822914" table:style-name="ce24">
            <text:p><text:s text:c="2"/>1 822 91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48" table:style-name="ce24">
            <text:p><text:s text:c="3"/>18 448</text:p>
          </table:table-cell>
          <table:table-cell office:value-type="float" office:value="1824224" table:style-name="ce24">
            <text:p><text:s text:c="2"/>1 824 2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8" table:style-name="ce123">
            <text:p><text:s text:c="4"/>988</text:p>
          </table:table-cell>
          <table:table-cell office:value-type="float" office:value="361722" table:style-name="ce124">
            <text:p><text:s text:c="3"/>361 722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250" table:style-name="ce124">
            <text:p><text:s text:c="3"/>1 25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1250" table:style-name="ce124">
            <text:p><text:s text:c="3"/>1 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94" table:style-name="ce124">
            <text:p><text:s text:c="4"/>994</text:p>
          </table:table-cell>
          <table:table-cell office:value-type="float" office:value="361922" table:style-name="ce124">
            <text:p><text:s text:c="3"/>361 9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9月20日編製" table:formula="of:=['2492-00-01'.P34]" table:style-name="ce130">
            <text:p>中華民國112年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8月" table:formula="of:=['2492-00-02'.K5]" table:number-columns-spanned="11" table:number-rows-spanned="1" table:style-name="ce185">
            <text:p><text:s text:c="3"/>中華民國 112年8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8月" table:formula="of:=['2492-00-02'.K5]" table:number-columns-spanned="12" table:number-rows-spanned="1" table:style-name="ce157">
            <text:p><text:s text:c="3"/>中華民國 112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6528" table:style-name="ce24">
            <text:p><text:s text:c="3"/>6 528</text:p>
          </table:table-cell>
          <table:table-cell office:value-type="float" office:value="939974" table:style-name="ce24">
            <text:p><text:s text:c="3"/>939 97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932" table:style-name="ce24">
            <text:p><text:s text:c="3"/>12 9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4947" table:style-name="ce24">
            <text:p><text:s text:c="3"/>24 94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53129" table:style-name="ce24">
            <text:p><text:s text:c="3"/>153 129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403679" table:style-name="ce24">
            <text:p><text:s text:c="3"/>403 67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130215" table:style-name="ce24">
            <text:p><text:s text:c="3"/>130 215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514" table:style-name="ce24">
            <text:p><text:s text:c="3"/>22 51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4374" table:style-name="ce24">
            <text:p><text:s text:c="3"/>34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84" table:style-name="ce24">
            <text:p><text:s text:c="3"/>6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80578" table:style-name="ce24">
            <text:p><text:s text:c="3"/>80 578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663" table:style-name="ce24">
            <text:p><text:s text:c="3"/>45 663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6500" table:style-name="ce24">
            <text:p><text:s text:c="3"/>6 500</text:p>
          </table:table-cell>
          <table:table-cell office:value-type="float" office:value="936474" table:style-name="ce24">
            <text:p><text:s text:c="3"/>936 47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692" table:style-name="ce24">
            <text:p><text:s text:c="3"/>12 6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4947" table:style-name="ce24">
            <text:p><text:s text:c="3"/>24 94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53129" table:style-name="ce24">
            <text:p><text:s text:c="3"/>153 129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402599" table:style-name="ce24">
            <text:p><text:s text:c="3"/>402 59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129135" table:style-name="ce24">
            <text:p><text:s text:c="3"/>129 13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83" table:style-name="ce24">
            <text:p><text:s text:c="3"/>6 88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514" table:style-name="ce24">
            <text:p><text:s text:c="3"/>22 51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3974" table:style-name="ce24">
            <text:p><text:s text:c="3"/>33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84" table:style-name="ce24">
            <text:p><text:s text:c="3"/>6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80078" table:style-name="ce24">
            <text:p><text:s text:c="3"/>80 07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45463" table:style-name="ce24">
            <text:p><text:s text:c="3"/>45 4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958" table:style-name="ce24">
            <text:p><text:s text:c="4"/>958</text:p>
          </table:table-cell>
          <table:table-cell office:value-type="float" office:value="153556" table:style-name="ce24">
            <text:p><text:s text:c="3"/>153 55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1053" table:style-name="ce24">
            <text:p><text:s text:c="3"/>21 053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69378" table:style-name="ce24">
            <text:p><text:s text:c="3"/>69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079" table:style-name="ce24">
            <text:p><text:s text:c="3"/>20 079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99" table:style-name="ce24">
            <text:p><text:s text:c="3"/>3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7497" table:style-name="ce24">
            <text:p><text:s text:c="3"/>17 49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415" table:style-name="ce24">
            <text:p><text:s text:c="3"/>6 41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73799" table:style-name="ce24">
            <text:p><text:s text:c="3"/>73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8627" table:style-name="ce24">
            <text:p><text:s text:c="3"/>38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555" table:style-name="ce24">
            <text:p><text:s text:c="3"/>12 555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603" table:style-name="ce24">
            <text:p><text:s text:c="3"/>4 6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183" table:style-name="ce24">
            <text:p><text:s text:c="3"/>5 1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50" table:style-name="ce24">
            <text:p><text:s text:c="3"/>3 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81" table:style-name="ce24">
            <text:p><text:s text:c="4"/>681</text:p>
          </table:table-cell>
          <table:table-cell office:value-type="float" office:value="96857" table:style-name="ce24">
            <text:p><text:s text:c="3"/>96 8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68" table:style-name="ce24">
            <text:p><text:s text:c="3"/>3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63" table:style-name="ce24">
            <text:p><text:s text:c="3"/>12 86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2162" table:style-name="ce24">
            <text:p><text:s text:c="3"/>42 1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6518" table:style-name="ce24">
            <text:p><text:s text:c="3"/>16 51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4" table:style-name="ce24">
            <text:p><text:s text:c="3"/>7 17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88" table:style-name="ce24">
            <text:p><text:s text:c="3"/>4 6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951" table:style-name="ce24">
            <text:p><text:s text:c="4"/>951</text:p>
          </table:table-cell>
          <table:table-cell office:value-type="float" office:value="147616" table:style-name="ce24">
            <text:p><text:s text:c="3"/>147 6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304" table:style-name="ce24">
            <text:p><text:s text:c="3"/>24 30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0247" table:style-name="ce24">
            <text:p><text:s text:c="3"/>60 2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1560" table:style-name="ce24">
            <text:p><text:s text:c="3"/>21 56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186" table:style-name="ce24">
            <text:p><text:s text:c="3"/>16 18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701" table:style-name="ce24">
            <text:p><text:s text:c="3"/>7 70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74120" table:style-name="ce24">
            <text:p><text:s text:c="3"/>74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237" table:style-name="ce24">
            <text:p><text:s text:c="3"/>12 23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0755" table:style-name="ce24">
            <text:p><text:s text:c="3"/>30 7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1546" table:style-name="ce24">
            <text:p><text:s text:c="3"/>11 546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881" table:style-name="ce24">
            <text:p><text:s text:c="3"/>3 88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11" table:style-name="ce24">
            <text:p><text:s text:c="3"/>5 01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963" table:style-name="ce24">
            <text:p><text:s text:c="4"/>963</text:p>
          </table:table-cell>
          <table:table-cell office:value-type="float" office:value="116385" table:style-name="ce24">
            <text:p><text:s text:c="3"/>116 3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618" table:style-name="ce24">
            <text:p><text:s text:c="3"/>24 618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1894" table:style-name="ce24">
            <text:p><text:s text:c="3"/>51 8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2616" table:style-name="ce24">
            <text:p><text:s text:c="3"/>12 616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46" table:style-name="ce24">
            <text:p><text:s text:c="3"/>3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253" table:style-name="ce24">
            <text:p><text:s text:c="3"/>6 2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0912" table:style-name="ce24">
            <text:p><text:s text:c="3"/>20 9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97" table:style-name="ce24">
            <text:p><text:s text:c="3"/>7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90" table:style-name="ce24">
            <text:p><text:s text:c="3"/>2 89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6978" table:style-name="ce24">
            <text:p><text:s text:c="3"/>16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85" table:style-name="ce24">
            <text:p><text:s text:c="3"/>3 78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9" table:style-name="ce24">
            <text:p><text:s text:c="3"/>1 4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67" table:style-name="ce24">
            <text:p><text:s text:c="4"/>167</text:p>
          </table:table-cell>
          <table:table-cell office:value-type="float" office:value="18189" table:style-name="ce24">
            <text:p><text:s text:c="3"/>18 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098" table:style-name="ce24">
            <text:p><text:s text:c="3"/>7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75" table:style-name="ce24">
            <text:p><text:s text:c="3"/>2 57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1" table:style-name="ce24">
            <text:p><text:s text:c="3"/>1 18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50514" table:style-name="ce24">
            <text:p><text:s text:c="3"/>50 5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018" table:style-name="ce24">
            <text:p><text:s text:c="3"/>9 01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0694" table:style-name="ce24">
            <text:p><text:s text:c="3"/>30 6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59" table:style-name="ce24">
            <text:p><text:s text:c="3"/>3 55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3" table:style-name="ce24">
            <text:p><text:s text:c="3"/>1 0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2" table:style-name="ce24">
            <text:p><text:s text:c="3"/>1 51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21" table:style-name="ce24">
            <text:p><text:s text:c="3"/>1 521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7581" table:style-name="ce24">
            <text:p><text:s text:c="3"/>27 5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687" table:style-name="ce24">
            <text:p><text:s text:c="3"/>9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60" table:style-name="ce24">
            <text:p><text:s text:c="3"/>3 36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8334" table:style-name="ce24">
            <text:p><text:s text:c="3"/>18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129" table:style-name="ce24">
            <text:p><text:s text:c="3"/>6 12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85" table:style-name="ce24">
            <text:p><text:s text:c="3"/>1 18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38" table:style-name="ce24">
            <text:p><text:s text:c="4"/>238</text:p>
          </table:table-cell>
          <table:table-cell office:value-type="float" office:value="27310" table:style-name="ce24">
            <text:p><text:s text:c="3"/>27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148" table:style-name="ce24">
            <text:p><text:s text:c="3"/>7 14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401" table:style-name="ce24">
            <text:p><text:s text:c="3"/>8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853" table:style-name="ce24">
            <text:p><text:s text:c="3"/>2 85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794" table:style-name="ce24">
            <text:p><text:s text:c="3"/>12 7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0" table:style-name="ce24">
            <text:p><text:s text:c="3"/>1 580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9139" table:style-name="ce24">
            <text:p><text:s text:c="3"/>19 1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65" table:style-name="ce24">
            <text:p><text:s text:c="3"/>6 36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71" table:style-name="ce24">
            <text:p><text:s text:c="3"/>3 67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3" table:style-name="ce24">
            <text:p><text:s text:c="4"/>6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5144" table:style-name="ce24">
            <text:p><text:s text:c="3"/>15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899" table:style-name="ce24">
            <text:p><text:s text:c="3"/>7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0" table:style-name="ce24">
            <text:p><text:s text:c="3"/>1 19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67" table:style-name="ce24">
            <text:p><text:s text:c="3"/>3 3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5" table:style-name="ce24">
            <text:p><text:s text:c="4"/>5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9416" table:style-name="ce24">
            <text:p><text:s text:c="3"/>19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96" table:style-name="ce24">
            <text:p><text:s text:c="3"/>3 49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4" table:style-name="ce24">
            <text:p><text:s text:c="3"/>1 60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4522" table:style-name="ce24">
            <text:p><text:s text:c="3"/>14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114" table:style-name="ce24">
            <text:p><text:s text:c="3"/>8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93" table:style-name="ce24">
            <text:p><text:s text:c="3"/>2 49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0" table:style-name="ce24">
            <text:p><text:s text:c="4"/>8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0" table:style-name="ce24">
            <text:p><text:s text:c="3"/>1 0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" table:style-name="ce123">
            <text:p><text:s text:c="4"/>9</text:p>
          </table:table-cell>
          <table:table-cell office:value-type="float" office:value="1250" table:style-name="ce124">
            <text:p><text:s text:c="3"/>1 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550" table:style-name="ce124">
            <text:p><text:s text:c="4"/>55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50" table:style-name="ce124">
            <text:p><text:s text:c="4"/>1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9月20日編製" table:formula="of:=['2492-00-01'.P34]" table:style-name="ce129">
            <text:p>中華民國112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9月20日編製" table:formula="of:=['2492-00-01'.P34]" table:style-name="ce129">
            <text:p>中華民國112年9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8月" table:formula="of:=['2492-00-02'.K5]" table:number-columns-spanned="11" table:number-rows-spanned="1" table:style-name="ce185">
            <text:p><text:s text:c="3"/>中華民國 112年8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8月" table:formula="of:=['2492-00-02'.K5]" table:number-columns-spanned="8" table:number-rows-spanned="1" table:style-name="ce157">
            <text:p><text:s text:c="3"/>中華民國 112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763" table:style-name="ce24">
            <text:p><text:s text:c="3"/>3 763</text:p>
          </table:table-cell>
          <table:table-cell office:value-type="float" office:value="648370" table:style-name="ce24">
            <text:p><text:s text:c="3"/>648 3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040" table:style-name="ce24">
            <text:p><text:s text:c="3"/>10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2071" table:style-name="ce24">
            <text:p><text:s text:c="3"/>32 0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5078" table:style-name="ce24">
            <text:p><text:s text:c="3"/>105 078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296587" table:style-name="ce24">
            <text:p><text:s text:c="3"/>296 5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53" table:style-name="ce24">
            <text:p><text:s text:c="3"/>5 653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102417" table:style-name="ce24">
            <text:p><text:s text:c="3"/>102 417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400" table:style-name="ce24">
            <text:p><text:s text:c="3"/>14 4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8798" table:style-name="ce24">
            <text:p><text:s text:c="3"/>28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09" table:style-name="ce24">
            <text:p><text:s text:c="3"/>9 209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1882" table:style-name="ce24">
            <text:p><text:s text:c="3"/>21 88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735" table:style-name="ce24">
            <text:p><text:s text:c="3"/>3 735</text:p>
          </table:table-cell>
          <table:table-cell office:value-type="float" office:value="645820" table:style-name="ce24">
            <text:p><text:s text:c="3"/>645 8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040" table:style-name="ce24">
            <text:p><text:s text:c="3"/>10 0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2071" table:style-name="ce24">
            <text:p><text:s text:c="3"/>32 0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4378" table:style-name="ce24">
            <text:p><text:s text:c="3"/>104 378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295777" table:style-name="ce24">
            <text:p><text:s text:c="3"/>295 77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53" table:style-name="ce24">
            <text:p><text:s text:c="3"/>5 653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02137" table:style-name="ce24">
            <text:p><text:s text:c="3"/>102 13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900" table:style-name="ce24">
            <text:p><text:s text:c="3"/>13 9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8798" table:style-name="ce24">
            <text:p><text:s text:c="3"/>28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89" table:style-name="ce24">
            <text:p><text:s text:c="3"/>9 189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1642" table:style-name="ce24">
            <text:p><text:s text:c="3"/>21 6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101482" table:style-name="ce24">
            <text:p><text:s text:c="3"/>101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315" table:style-name="ce24">
            <text:p><text:s text:c="3"/>8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642" table:style-name="ce24">
            <text:p><text:s text:c="3"/>9 64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9120" table:style-name="ce24">
            <text:p><text:s text:c="3"/>49 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598" table:style-name="ce24">
            <text:p><text:s text:c="3"/>16 598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19" table:style-name="ce24">
            <text:p><text:s text:c="3"/>4 3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58697" table:style-name="ce24">
            <text:p><text:s text:c="3"/>58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2834" table:style-name="ce24">
            <text:p><text:s text:c="3"/>32 8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623" table:style-name="ce24">
            <text:p><text:s text:c="3"/>11 623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31" table:style-name="ce24">
            <text:p><text:s text:c="3"/>3 5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72456" table:style-name="ce24">
            <text:p><text:s text:c="3"/>72 4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129" table:style-name="ce24">
            <text:p><text:s text:c="3"/>5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433" table:style-name="ce24">
            <text:p><text:s text:c="3"/>7 43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4095" table:style-name="ce24">
            <text:p><text:s text:c="3"/>34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739" table:style-name="ce24">
            <text:p><text:s text:c="3"/>11 739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23" table:style-name="ce24">
            <text:p><text:s text:c="3"/>2 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79" table:style-name="ce24">
            <text:p><text:s text:c="4"/>479</text:p>
          </table:table-cell>
          <table:table-cell office:value-type="float" office:value="67085" table:style-name="ce24">
            <text:p><text:s text:c="3"/>67 0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44" table:style-name="ce24">
            <text:p><text:s text:c="3"/>4 94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3487" table:style-name="ce24">
            <text:p><text:s text:c="3"/>33 4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313" table:style-name="ce24">
            <text:p><text:s text:c="3"/>13 31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11" table:style-name="ce24">
            <text:p><text:s text:c="3"/>1 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58237" table:style-name="ce24">
            <text:p><text:s text:c="3"/>58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193" table:style-name="ce24">
            <text:p><text:s text:c="3"/>6 1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4609" table:style-name="ce24">
            <text:p><text:s text:c="3"/>34 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125" table:style-name="ce24">
            <text:p><text:s text:c="3"/>9 125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46" table:style-name="ce24">
            <text:p><text:s text:c="3"/>1 0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78924" table:style-name="ce24">
            <text:p><text:s text:c="3"/>78 9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6" table:style-name="ce24">
            <text:p><text:s text:c="3"/>1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6217" table:style-name="ce24">
            <text:p><text:s text:c="3"/>26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379" table:style-name="ce24">
            <text:p><text:s text:c="3"/>18 379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732" table:style-name="ce24">
            <text:p><text:s text:c="3"/>14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567" table:style-name="ce24">
            <text:p><text:s text:c="3"/>2 5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8614" table:style-name="ce24">
            <text:p><text:s text:c="3"/>18 6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787" table:style-name="ce24">
            <text:p><text:s text:c="3"/>7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37" table:style-name="ce24">
            <text:p><text:s text:c="3"/>2 437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24865" table:style-name="ce24">
            <text:p><text:s text:c="3"/>24 8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803" table:style-name="ce24">
            <text:p><text:s text:c="3"/>14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6" table:style-name="ce24">
            <text:p><text:s text:c="3"/>2 41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1" table:style-name="ce24">
            <text:p><text:s text:c="3"/>1 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4736" table:style-name="ce24">
            <text:p><text:s text:c="3"/>14 7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923" table:style-name="ce24">
            <text:p><text:s text:c="3"/>7 9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14" table:style-name="ce24">
            <text:p><text:s text:c="3"/>1 51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2" table:style-name="ce24">
            <text:p><text:s text:c="4"/>2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5431" table:style-name="ce24">
            <text:p><text:s text:c="3"/>25 4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430" table:style-name="ce24">
            <text:p><text:s text:c="3"/>10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5" table:style-name="ce24">
            <text:p><text:s text:c="3"/>1 89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3" table:style-name="ce24">
            <text:p><text:s text:c="4"/>9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095" table:style-name="ce24">
            <text:p><text:s text:c="3"/>9 0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34" table:style-name="ce24">
            <text:p><text:s text:c="3"/>6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3" table:style-name="ce24">
            <text:p><text:s text:c="4"/>70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964" table:style-name="ce24">
            <text:p><text:s text:c="3"/>12 9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0" table:style-name="ce24">
            <text:p><text:s text:c="3"/>2 60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1" table:style-name="ce24">
            <text:p><text:s text:c="4"/>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796" table:style-name="ce24">
            <text:p><text:s text:c="3"/>8 7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67" table:style-name="ce24">
            <text:p><text:s text:c="3"/>4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8" table:style-name="ce24">
            <text:p><text:s text:c="4"/>33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" table:style-name="ce24">
            <text:p><text:s text:c="4"/>1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0688" table:style-name="ce24">
            <text:p><text:s text:c="3"/>20 6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615" table:style-name="ce24">
            <text:p><text:s text:c="3"/>7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48" table:style-name="ce24">
            <text:p><text:s text:c="3"/>1 74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5" table:style-name="ce24">
            <text:p><text:s text:c="3"/>1 5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1" table:style-name="ce24">
            <text:p><text:s text:c="3"/>1 50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" table:style-name="ce24">
            <text:p><text:s text:c="4"/>1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23927" table:style-name="ce24">
            <text:p><text:s text:c="3"/>23 9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60" table:style-name="ce24">
            <text:p><text:s text:c="3"/>15 6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14" table:style-name="ce24">
            <text:p><text:s text:c="3"/>5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07" table:style-name="ce24">
            <text:p><text:s text:c="4"/>707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6" table:style-name="ce24">
            <text:p><text:s text:c="4"/>7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8" table:style-name="ce24">
            <text:p><text:s text:c="4"/>558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7138" table:style-name="ce24">
            <text:p><text:s text:c="3"/>17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40" table:style-name="ce24">
            <text:p><text:s text:c="3"/>10 1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93" table:style-name="ce24">
            <text:p><text:s text:c="3"/>3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32" table:style-name="ce24">
            <text:p><text:s text:c="3"/>1 732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3" table:style-name="ce24">
            <text:p><text:s text:c="4"/>2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2058" table:style-name="ce24">
            <text:p><text:s text:c="3"/>12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742" table:style-name="ce24">
            <text:p><text:s text:c="3"/>6 7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8" table:style-name="ce24">
            <text:p><text:s text:c="3"/>1 69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5" table:style-name="ce24">
            <text:p><text:s text:c="4"/>5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2104" table:style-name="ce24">
            <text:p><text:s text:c="3"/>12 1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211" table:style-name="ce24">
            <text:p><text:s text:c="3"/>9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13" table:style-name="ce24">
            <text:p><text:s text:c="3"/>1 51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1250" table:style-name="ce124">
            <text:p><text:s text:c="3"/>1 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9月20日編製" table:formula="of:=['2492-00-01'.P34]" table:style-name="ce129">
            <text:p>中華民國112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9月20日編製" table:formula="of:=['2492-00-01'.P34]" table:style-name="ce129">
            <text:p>中華民國112年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8月底" table:formula="of:=CONCATENATE(['2492-00-02'.K5];&quot;底&quot;)" table:number-columns-spanned="13" table:number-rows-spanned="1" table:style-name="ce274">
            <text:p><text:s text:c="3"/>中華民國 112年8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63197" table:style-name="ce113">
            <text:p>963 197<text:s/></text:p>
          </table:table-cell>
          <table:table-cell office:value-type="float" office:value="193186601" table:style-name="ce114">
            <text:p>193 186 601<text:s/></text:p>
          </table:table-cell>
          <table:table-cell office:value-type="float" office:value="202479" table:style-name="ce115">
            <text:p>202 479<text:s/></text:p>
          </table:table-cell>
          <table:table-cell office:value-type="float" office:value="807570" table:style-name="ce114">
            <text:p><text:s/>807 570<text:s/></text:p>
          </table:table-cell>
          <table:table-cell office:value-type="float" office:value="193311" table:style-name="ce115">
            <text:p>193 311<text:s/></text:p>
          </table:table-cell>
          <table:table-cell office:value-type="float" office:value="4484175" table:style-name="ce114">
            <text:p>4 484 175<text:s/></text:p>
          </table:table-cell>
          <table:table-cell office:value-type="float" office:value="96551" table:style-name="ce115">
            <text:p>96 551<text:s/></text:p>
          </table:table-cell>
          <table:table-cell office:value-type="float" office:value="5472697" table:style-name="ce114">
            <text:p>5 472 697<text:s/></text:p>
          </table:table-cell>
          <table:table-cell office:value-type="float" office:value="415986" table:style-name="ce115">
            <text:p>415 986<text:s/></text:p>
          </table:table-cell>
          <table:table-cell office:value-type="float" office:value="76676429" table:style-name="ce114">
            <text:p>76 676 429<text:s/></text:p>
          </table:table-cell>
          <table:table-cell office:value-type="float" office:value="11549" table:style-name="ce115">
            <text:p>11 549<text:s/></text:p>
          </table:table-cell>
          <table:table-cell office:value-type="float" office:value="6601076" table:style-name="ce114">
            <text:p>6 601 076<text:s/></text:p>
          </table:table-cell>
          <table:table-cell office:value-type="float" office:value="38007" table:style-name="ce115">
            <text:p>38 007<text:s/></text:p>
          </table:table-cell>
          <table:table-cell office:value-type="float" office:value="59466208" table:style-name="ce114">
            <text:p>59 466 208<text:s/></text:p>
          </table:table-cell>
          <table:table-cell office:value-type="float" office:value="4255" table:style-name="ce115">
            <text:p>4 255<text:s/></text:p>
          </table:table-cell>
          <table:table-cell office:value-type="float" office:value="23469900" table:style-name="ce114">
            <text:p>23 469 900<text:s/></text:p>
          </table:table-cell>
          <table:table-cell office:value-type="float" office:value="1037" table:style-name="ce115">
            <text:p>1 037<text:s/></text:p>
          </table:table-cell>
          <table:table-cell office:value-type="float" office:value="13492655" table:style-name="ce114">
            <text:p>13 492 6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715889" table:style-name="ce116">
            <text:p>2 71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1033" table:style-name="ce117">
            <text:p>11 033<text:s/></text:p>
          </table:table-cell>
          <table:table-cell office:value-type="float" office:value="3591796" table:style-name="ce112">
            <text:p>3 591 796<text:s/></text:p>
          </table:table-cell>
          <table:table-cell office:value-type="float" office:value="1212" table:style-name="ce111">
            <text:p>1 212<text:s/></text:p>
          </table:table-cell>
          <table:table-cell office:value-type="float" office:value="4751" table:style-name="ce112">
            <text:p><text:s/>4 751<text:s/></text:p>
          </table:table-cell>
          <table:table-cell office:value-type="float" office:value="1262" table:style-name="ce111">
            <text:p>1 262<text:s/></text:p>
          </table:table-cell>
          <table:table-cell office:value-type="float" office:value="26071" table:style-name="ce112">
            <text:p><text:s/>26 071<text:s/></text:p>
          </table:table-cell>
          <table:table-cell office:value-type="float" office:value="1071" table:style-name="ce111">
            <text:p>1 071<text:s/></text:p>
          </table:table-cell>
          <table:table-cell office:value-type="float" office:value="60430" table:style-name="ce112">
            <text:p><text:s/>60 430<text:s/></text:p>
          </table:table-cell>
          <table:table-cell office:value-type="float" office:value="6551" table:style-name="ce111">
            <text:p>6 551<text:s/></text:p>
          </table:table-cell>
          <table:table-cell office:value-type="float" office:value="1213101" table:style-name="ce112">
            <text:p>1 213 101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3404" table:style-name="ce112">
            <text:p><text:s/>103 404<text:s/></text:p>
          </table:table-cell>
          <table:table-cell office:value-type="float" office:value="606" table:style-name="ce111">
            <text:p><text:s/>606<text:s/></text:p>
          </table:table-cell>
          <table:table-cell office:value-type="float" office:value="1050825" table:style-name="ce112">
            <text:p>1 050 825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9963" table:style-name="ce112">
            <text:p><text:s/>669 96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23" table:style-name="ce117">
            <text:p>1 923<text:s/></text:p>
          </table:table-cell>
          <table:table-cell office:value-type="float" office:value="1138051" table:style-name="ce112">
            <text:p>1 138 051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789" table:style-name="ce112">
            <text:p><text:s text:c="2"/>789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8103" table:style-name="ce112">
            <text:p><text:s/>8 10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08" table:style-name="ce112">
            <text:p><text:s/>6 108<text:s/></text:p>
          </table:table-cell>
          <table:table-cell office:value-type="float" office:value="1027" table:style-name="ce111">
            <text:p>1 027<text:s/></text:p>
          </table:table-cell>
          <table:table-cell office:value-type="float" office:value="209312" table:style-name="ce112">
            <text:p><text:s/>209 31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420" table:style-name="ce112">
            <text:p><text:s/>39 42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53969" table:style-name="ce112">
            <text:p><text:s/>353 96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5095" table:style-name="ce112">
            <text:p><text:s/>255 09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65254" table:style-name="ce112">
            <text:p><text:s/>26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226" table:style-name="ce117">
            <text:p>55 226<text:s/></text:p>
          </table:table-cell>
          <table:table-cell office:value-type="float" office:value="14806959" table:style-name="ce112">
            <text:p>14 806 959<text:s/></text:p>
          </table:table-cell>
          <table:table-cell office:value-type="float" office:value="12315" table:style-name="ce111">
            <text:p>12 315<text:s/></text:p>
          </table:table-cell>
          <table:table-cell office:value-type="float" office:value="50743" table:style-name="ce112">
            <text:p><text:s/>50 743<text:s/></text:p>
          </table:table-cell>
          <table:table-cell office:value-type="float" office:value="14172" table:style-name="ce111">
            <text:p>14 172<text:s/></text:p>
          </table:table-cell>
          <table:table-cell office:value-type="float" office:value="351872" table:style-name="ce112">
            <text:p><text:s/>351 872<text:s/></text:p>
          </table:table-cell>
          <table:table-cell office:value-type="float" office:value="3858" table:style-name="ce111">
            <text:p>3 858<text:s/></text:p>
          </table:table-cell>
          <table:table-cell office:value-type="float" office:value="226269" table:style-name="ce112">
            <text:p><text:s/>226 269<text:s/></text:p>
          </table:table-cell>
          <table:table-cell office:value-type="float" office:value="20183" table:style-name="ce111">
            <text:p>20 183<text:s/></text:p>
          </table:table-cell>
          <table:table-cell office:value-type="float" office:value="3868407" table:style-name="ce112">
            <text:p>3 868 407<text:s/></text:p>
          </table:table-cell>
          <table:table-cell office:value-type="float" office:value="1351" table:style-name="ce111">
            <text:p>1 351<text:s/></text:p>
          </table:table-cell>
          <table:table-cell office:value-type="float" office:value="743674" table:style-name="ce112">
            <text:p><text:s/>743 674<text:s/></text:p>
          </table:table-cell>
          <table:table-cell office:value-type="float" office:value="2656" table:style-name="ce111">
            <text:p>2 656<text:s/></text:p>
          </table:table-cell>
          <table:table-cell office:value-type="float" office:value="4480831" table:style-name="ce112">
            <text:p>4 480 831<text:s/></text:p>
          </table:table-cell>
          <table:table-cell office:value-type="float" office:value="549" table:style-name="ce111">
            <text:p><text:s/>549<text:s/></text:p>
          </table:table-cell>
          <table:table-cell office:value-type="float" office:value="3024642" table:style-name="ce112">
            <text:p>3 024 642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8523" table:style-name="ce112">
            <text:p>1 718 5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53" table:style-name="ce117">
            <text:p><text:s/>853<text:s/></text:p>
          </table:table-cell>
          <table:table-cell office:value-type="float" office:value="469242" table:style-name="ce112">
            <text:p><text:s/>469 242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62" table:style-name="ce112">
            <text:p><text:s text:c="2"/>62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340" table:style-name="ce112">
            <text:p><text:s/>1 340<text:s/></text:p>
          </table:table-cell>
          <table:table-cell office:value-type="float" office:value="667" table:style-name="ce111">
            <text:p><text:s/>667<text:s/></text:p>
          </table:table-cell>
          <table:table-cell office:value-type="float" office:value="127379" table:style-name="ce112">
            <text:p><text:s/>127 379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8665" table:style-name="ce112">
            <text:p><text:s/>18 6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4533" table:style-name="ce112">
            <text:p><text:s/>144 533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6500" table:style-name="ce112">
            <text:p><text:s/>56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75" table:style-name="ce117">
            <text:p>3 975<text:s/></text:p>
          </table:table-cell>
          <table:table-cell office:value-type="float" office:value="1669709" table:style-name="ce112">
            <text:p>1 669 709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1397" table:style-name="ce112">
            <text:p><text:s/>1 397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10838" table:style-name="ce112">
            <text:p><text:s/>10 838<text:s/></text:p>
          </table:table-cell>
          <table:table-cell office:value-type="float" office:value="346" table:style-name="ce111">
            <text:p><text:s/>346<text:s/></text:p>
          </table:table-cell>
          <table:table-cell office:value-type="float" office:value="19302" table:style-name="ce112">
            <text:p><text:s/>19 302<text:s/></text:p>
          </table:table-cell>
          <table:table-cell office:value-type="float" office:value="2342" table:style-name="ce111">
            <text:p>2 342<text:s/></text:p>
          </table:table-cell>
          <table:table-cell office:value-type="float" office:value="469421" table:style-name="ce112">
            <text:p><text:s/>469 421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523596" table:style-name="ce112">
            <text:p><text:s/>523 59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3373" table:style-name="ce117">
            <text:p>93 373<text:s/></text:p>
          </table:table-cell>
          <table:table-cell office:value-type="float" office:value="41472754" table:style-name="ce112">
            <text:p>41 472 754<text:s/></text:p>
          </table:table-cell>
          <table:table-cell office:value-type="float" office:value="2327" table:style-name="ce111">
            <text:p>2 327<text:s/></text:p>
          </table:table-cell>
          <table:table-cell office:value-type="float" office:value="10938" table:style-name="ce112">
            <text:p><text:s/>10 938<text:s/></text:p>
          </table:table-cell>
          <table:table-cell office:value-type="float" office:value="5557" table:style-name="ce111">
            <text:p>5 557<text:s/></text:p>
          </table:table-cell>
          <table:table-cell office:value-type="float" office:value="145824" table:style-name="ce112">
            <text:p><text:s/>145 824<text:s/></text:p>
          </table:table-cell>
          <table:table-cell office:value-type="float" office:value="4027" table:style-name="ce111">
            <text:p>4 027<text:s/></text:p>
          </table:table-cell>
          <table:table-cell office:value-type="float" office:value="228259" table:style-name="ce112">
            <text:p><text:s/>228 259<text:s/></text:p>
          </table:table-cell>
          <table:table-cell office:value-type="float" office:value="66113" table:style-name="ce111">
            <text:p>66 113<text:s/></text:p>
          </table:table-cell>
          <table:table-cell office:value-type="float" office:value="13373477" table:style-name="ce112">
            <text:p>13 373 477<text:s/></text:p>
          </table:table-cell>
          <table:table-cell office:value-type="float" office:value="2429" table:style-name="ce111">
            <text:p>2 429<text:s/></text:p>
          </table:table-cell>
          <table:table-cell office:value-type="float" office:value="1441018" table:style-name="ce112">
            <text:p>1 441 018<text:s/></text:p>
          </table:table-cell>
          <table:table-cell office:value-type="float" office:value="11786" table:style-name="ce111">
            <text:p>11 786<text:s/></text:p>
          </table:table-cell>
          <table:table-cell office:value-type="float" office:value="17797234" table:style-name="ce112">
            <text:p>17 797 234<text:s/></text:p>
          </table:table-cell>
          <table:table-cell office:value-type="float" office:value="894" table:style-name="ce111">
            <text:p><text:s/>894<text:s/></text:p>
          </table:table-cell>
          <table:table-cell office:value-type="float" office:value="5054286" table:style-name="ce112">
            <text:p>5 054 286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2952718" table:style-name="ce112">
            <text:p>2 952 71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69000" table:style-name="ce118">
            <text:p><text:s/>46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11600" table:style-name="ce117">
            <text:p>511 600<text:s/></text:p>
          </table:table-cell>
          <table:table-cell office:value-type="float" office:value="82254161" table:style-name="ce112">
            <text:p>82 254 161<text:s/></text:p>
          </table:table-cell>
          <table:table-cell office:value-type="float" office:value="133045" table:style-name="ce111">
            <text:p>133 045<text:s/></text:p>
          </table:table-cell>
          <table:table-cell office:value-type="float" office:value="539909" table:style-name="ce112">
            <text:p><text:s/>539 909<text:s/></text:p>
          </table:table-cell>
          <table:table-cell office:value-type="float" office:value="106795" table:style-name="ce111">
            <text:p>106 795<text:s/></text:p>
          </table:table-cell>
          <table:table-cell office:value-type="float" office:value="2383219" table:style-name="ce112">
            <text:p>2 383 219<text:s/></text:p>
          </table:table-cell>
          <table:table-cell office:value-type="float" office:value="50379" table:style-name="ce111">
            <text:p>50 379<text:s/></text:p>
          </table:table-cell>
          <table:table-cell office:value-type="float" office:value="2857237" table:style-name="ce112">
            <text:p>2 857 237<text:s/></text:p>
          </table:table-cell>
          <table:table-cell office:value-type="float" office:value="199567" table:style-name="ce111">
            <text:p>199 567<text:s/></text:p>
          </table:table-cell>
          <table:table-cell office:value-type="float" office:value="36666734" table:style-name="ce112">
            <text:p>36 666 734<text:s/></text:p>
          </table:table-cell>
          <table:table-cell office:value-type="float" office:value="5175" table:style-name="ce111">
            <text:p>5 175<text:s/></text:p>
          </table:table-cell>
          <table:table-cell office:value-type="float" office:value="2899714" table:style-name="ce112">
            <text:p>2 899 714<text:s/></text:p>
          </table:table-cell>
          <table:table-cell office:value-type="float" office:value="14543" table:style-name="ce111">
            <text:p>14 543<text:s/></text:p>
          </table:table-cell>
          <table:table-cell office:value-type="float" office:value="22903513" table:style-name="ce112">
            <text:p>22 903 513<text:s/></text:p>
          </table:table-cell>
          <table:table-cell office:value-type="float" office:value="1763" table:style-name="ce111">
            <text:p>1 763<text:s/></text:p>
          </table:table-cell>
          <table:table-cell office:value-type="float" office:value="9606948" table:style-name="ce112">
            <text:p>9 606 948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4187599" table:style-name="ce112">
            <text:p>4 187 59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35" table:style-name="ce117">
            <text:p>26 035<text:s/></text:p>
          </table:table-cell>
          <table:table-cell office:value-type="float" office:value="5861841" table:style-name="ce112">
            <text:p>5 861 841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2953" table:style-name="ce112">
            <text:p><text:s/>2 953<text:s/></text:p>
          </table:table-cell>
          <table:table-cell office:value-type="float" office:value="21269" table:style-name="ce111">
            <text:p>21 269<text:s/></text:p>
          </table:table-cell>
          <table:table-cell office:value-type="float" office:value="641670" table:style-name="ce112">
            <text:p><text:s/>641 670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28230" table:style-name="ce112">
            <text:p><text:s/>28 230<text:s/></text:p>
          </table:table-cell>
          <table:table-cell office:value-type="float" office:value="2201" table:style-name="ce111">
            <text:p>2 201<text:s/></text:p>
          </table:table-cell>
          <table:table-cell office:value-type="float" office:value="424232" table:style-name="ce112">
            <text:p><text:s/>424 232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140109" table:style-name="ce112">
            <text:p><text:s/>140 109<text:s/></text:p>
          </table:table-cell>
          <table:table-cell office:value-type="float" office:value="753" table:style-name="ce111">
            <text:p><text:s/>753<text:s/></text:p>
          </table:table-cell>
          <table:table-cell office:value-type="float" office:value="1404128" table:style-name="ce112">
            <text:p>1 404 12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5829" table:style-name="ce112">
            <text:p>1 325 8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894690" table:style-name="ce112">
            <text:p>1 89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1862" table:style-name="ce117">
            <text:p>101 862<text:s/></text:p>
          </table:table-cell>
          <table:table-cell office:value-type="float" office:value="13330762" table:style-name="ce112">
            <text:p>13 330 762<text:s/></text:p>
          </table:table-cell>
          <table:table-cell office:value-type="float" office:value="16108" table:style-name="ce111">
            <text:p>16 108<text:s/></text:p>
          </table:table-cell>
          <table:table-cell office:value-type="float" office:value="64778" table:style-name="ce112">
            <text:p><text:s/>64 778<text:s/></text:p>
          </table:table-cell>
          <table:table-cell office:value-type="float" office:value="17130" table:style-name="ce111">
            <text:p>17 130<text:s/></text:p>
          </table:table-cell>
          <table:table-cell office:value-type="float" office:value="346111" table:style-name="ce112">
            <text:p><text:s/>346 111<text:s/></text:p>
          </table:table-cell>
          <table:table-cell office:value-type="float" office:value="17069" table:style-name="ce111">
            <text:p>17 069<text:s/></text:p>
          </table:table-cell>
          <table:table-cell office:value-type="float" office:value="966299" table:style-name="ce112">
            <text:p><text:s/>966 299<text:s/></text:p>
          </table:table-cell>
          <table:table-cell office:value-type="float" office:value="49455" table:style-name="ce111">
            <text:p>49 455<text:s/></text:p>
          </table:table-cell>
          <table:table-cell office:value-type="float" office:value="8151730" table:style-name="ce112">
            <text:p>8 151 730<text:s/></text:p>
          </table:table-cell>
          <table:table-cell office:value-type="float" office:value="492" table:style-name="ce111">
            <text:p><text:s/>492<text:s/></text:p>
          </table:table-cell>
          <table:table-cell office:value-type="float" office:value="294671" table:style-name="ce112">
            <text:p><text:s/>294 671<text:s/></text:p>
          </table:table-cell>
          <table:table-cell office:value-type="float" office:value="1454" table:style-name="ce111">
            <text:p>1 454<text:s/></text:p>
          </table:table-cell>
          <table:table-cell office:value-type="float" office:value="2240005" table:style-name="ce112">
            <text:p>2 240 005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636580" table:style-name="ce112">
            <text:p><text:s/>636 580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60588" table:style-name="ce112">
            <text:p><text:s/>560 5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92" table:style-name="ce117">
            <text:p>6 692<text:s/></text:p>
          </table:table-cell>
          <table:table-cell office:value-type="float" office:value="1781407" table:style-name="ce112">
            <text:p>1 781 407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62" table:style-name="ce112">
            <text:p><text:s/>1 862<text:s/></text:p>
          </table:table-cell>
          <table:table-cell office:value-type="float" office:value="866" table:style-name="ce111">
            <text:p><text:s/>866<text:s/></text:p>
          </table:table-cell>
          <table:table-cell office:value-type="float" office:value="17259" table:style-name="ce112">
            <text:p><text:s/>17 259<text:s/></text:p>
          </table:table-cell>
          <table:table-cell office:value-type="float" office:value="729" table:style-name="ce111">
            <text:p><text:s/>729<text:s/></text:p>
          </table:table-cell>
          <table:table-cell office:value-type="float" office:value="40737" table:style-name="ce112">
            <text:p><text:s/>40 737<text:s/></text:p>
          </table:table-cell>
          <table:table-cell office:value-type="float" office:value="4114" table:style-name="ce111">
            <text:p>4 114<text:s/></text:p>
          </table:table-cell>
          <table:table-cell office:value-type="float" office:value="891932" table:style-name="ce112">
            <text:p><text:s/>891 932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11" table:style-name="ce111">
            <text:p><text:s/>311<text:s/></text:p>
          </table:table-cell>
          <table:table-cell office:value-type="float" office:value="486413" table:style-name="ce112">
            <text:p><text:s/>486 413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02603" table:style-name="ce112">
            <text:p><text:s/>202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120" table:style-name="ce117">
            <text:p>3 120<text:s/></text:p>
          </table:table-cell>
          <table:table-cell office:value-type="float" office:value="4711689" table:style-name="ce112">
            <text:p>4 711 6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5" table:style-name="ce112">
            <text:p><text:s text:c="2"/>17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5112" table:style-name="ce112">
            <text:p><text:s/>5 112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4641" table:style-name="ce112">
            <text:p><text:s/>4 641<text:s/></text:p>
          </table:table-cell>
          <table:table-cell office:value-type="float" office:value="647" table:style-name="ce111">
            <text:p><text:s/>647<text:s/></text:p>
          </table:table-cell>
          <table:table-cell office:value-type="float" office:value="122741" table:style-name="ce112">
            <text:p><text:s/>122 74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100" table:style-name="ce111">
            <text:p>2 100<text:s/></text:p>
          </table:table-cell>
          <table:table-cell office:value-type="float" office:value="3156137" table:style-name="ce112">
            <text:p>3 156 13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2445" table:style-name="ce112">
            <text:p><text:s/>42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85" table:style-name="ce117">
            <text:p>4 385<text:s/></text:p>
          </table:table-cell>
          <table:table-cell office:value-type="float" office:value="1119636" table:style-name="ce112">
            <text:p>1 119 636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875" table:style-name="ce112">
            <text:p><text:s text:c="2"/>875<text:s/></text:p>
          </table:table-cell>
          <table:table-cell office:value-type="float" office:value="540" table:style-name="ce111">
            <text:p><text:s/>540<text:s/></text:p>
          </table:table-cell>
          <table:table-cell office:value-type="float" office:value="11596" table:style-name="ce112">
            <text:p><text:s/>11 596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0613" table:style-name="ce112">
            <text:p><text:s/>20 613<text:s/></text:p>
          </table:table-cell>
          <table:table-cell office:value-type="float" office:value="3060" table:style-name="ce111">
            <text:p>3 060<text:s/></text:p>
          </table:table-cell>
          <table:table-cell office:value-type="float" office:value="585911" table:style-name="ce112">
            <text:p><text:s/>585 911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489" table:style-name="ce112">
            <text:p><text:s/>32 4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7960" table:style-name="ce112">
            <text:p><text:s/>197 960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6923" table:style-name="ce112">
            <text:p><text:s/>146 92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23269" table:style-name="ce112">
            <text:p><text:s/>12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20090" table:style-name="ce117">
            <text:p>20 090<text:s/></text:p>
          </table:table-cell>
          <table:table-cell office:value-type="float" office:value="4319520" table:style-name="ce112">
            <text:p>4 319 520<text:s/></text:p>
          </table:table-cell>
          <table:table-cell office:value-type="float" office:value="2765" table:style-name="ce111">
            <text:p>2 765<text:s/></text:p>
          </table:table-cell>
          <table:table-cell office:value-type="float" office:value="10822" table:style-name="ce112">
            <text:p><text:s/>10 822<text:s/></text:p>
          </table:table-cell>
          <table:table-cell office:value-type="float" office:value="2827" table:style-name="ce111">
            <text:p>2 827<text:s/></text:p>
          </table:table-cell>
          <table:table-cell office:value-type="float" office:value="61994" table:style-name="ce112">
            <text:p><text:s/>61 994<text:s/></text:p>
          </table:table-cell>
          <table:table-cell office:value-type="float" office:value="2082" table:style-name="ce111">
            <text:p>2 082<text:s/></text:p>
          </table:table-cell>
          <table:table-cell office:value-type="float" office:value="115655" table:style-name="ce112">
            <text:p><text:s/>115 655<text:s/></text:p>
          </table:table-cell>
          <table:table-cell office:value-type="float" office:value="11182" table:style-name="ce111">
            <text:p>11 182<text:s/></text:p>
          </table:table-cell>
          <table:table-cell office:value-type="float" office:value="2061539" table:style-name="ce112">
            <text:p>2 061 539<text:s/></text:p>
          </table:table-cell>
          <table:table-cell office:value-type="float" office:value="275" table:style-name="ce111">
            <text:p><text:s/>275<text:s/></text:p>
          </table:table-cell>
          <table:table-cell office:value-type="float" office:value="156626" table:style-name="ce112">
            <text:p><text:s/>156 626<text:s/></text:p>
          </table:table-cell>
          <table:table-cell office:value-type="float" office:value="874" table:style-name="ce111">
            <text:p><text:s/>874<text:s/></text:p>
          </table:table-cell>
          <table:table-cell office:value-type="float" office:value="1315020" table:style-name="ce112">
            <text:p>1 315 020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388464" table:style-name="ce112">
            <text:p><text:s/>388 46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769" table:style-name="ce117">
            <text:p>28 769<text:s/></text:p>
          </table:table-cell>
          <table:table-cell office:value-type="float" office:value="6887706" table:style-name="ce112">
            <text:p>6 887 706<text:s/></text:p>
          </table:table-cell>
          <table:table-cell office:value-type="float" office:value="3393" table:style-name="ce111">
            <text:p>3 393<text:s/></text:p>
          </table:table-cell>
          <table:table-cell office:value-type="float" office:value="14000" table:style-name="ce112">
            <text:p><text:s/>14 000<text:s/></text:p>
          </table:table-cell>
          <table:table-cell office:value-type="float" office:value="6143" table:style-name="ce111">
            <text:p>6 143<text:s/></text:p>
          </table:table-cell>
          <table:table-cell office:value-type="float" office:value="154377" table:style-name="ce112">
            <text:p><text:s/>154 377<text:s/></text:p>
          </table:table-cell>
          <table:table-cell office:value-type="float" office:value="3043" table:style-name="ce111">
            <text:p>3 043<text:s/></text:p>
          </table:table-cell>
          <table:table-cell office:value-type="float" office:value="170453" table:style-name="ce112">
            <text:p><text:s/>170 453<text:s/></text:p>
          </table:table-cell>
          <table:table-cell office:value-type="float" office:value="14344" table:style-name="ce111">
            <text:p>14 344<text:s/></text:p>
          </table:table-cell>
          <table:table-cell office:value-type="float" office:value="2737474" table:style-name="ce112">
            <text:p>2 737 474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524" table:style-name="ce112">
            <text:p><text:s/>240 524<text:s/></text:p>
          </table:table-cell>
          <table:table-cell office:value-type="float" office:value="1179" table:style-name="ce111">
            <text:p>1 179<text:s/></text:p>
          </table:table-cell>
          <table:table-cell office:value-type="float" office:value="1862472" table:style-name="ce112">
            <text:p>1 862 472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159932" table:style-name="ce112">
            <text:p>1 159 932<text:s/></text:p>
          </table:table-cell>
          <table:table-cell office:value-type="float" office:value="36" table:style-name="ce111">
            <text:p><text:s/>36<text:s/></text:p>
          </table:table-cell>
          <table:table-cell office:value-type="float" office:value="498473" table:style-name="ce112">
            <text:p><text:s/>498 4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963" table:style-name="ce117">
            <text:p>1 963<text:s/></text:p>
          </table:table-cell>
          <table:table-cell office:value-type="float" office:value="277440" table:style-name="ce112">
            <text:p><text:s/>277 440<text:s/></text:p>
          </table:table-cell>
          <table:table-cell office:value-type="float" office:value="78" table:style-name="ce111">
            <text:p><text:s/>78<text:s/></text:p>
          </table:table-cell>
          <table:table-cell office:value-type="float" office:value="322" table:style-name="ce112">
            <text:p><text:s text:c="2"/>322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3987" table:style-name="ce112">
            <text:p><text:s/>3 987<text:s/></text:p>
          </table:table-cell>
          <table:table-cell office:value-type="float" office:value="454" table:style-name="ce111">
            <text:p><text:s/>454<text:s/></text:p>
          </table:table-cell>
          <table:table-cell office:value-type="float" office:value="24508" table:style-name="ce112">
            <text:p><text:s/>24 508<text:s/></text:p>
          </table:table-cell>
          <table:table-cell office:value-type="float" office:value="1177" table:style-name="ce111">
            <text:p>1 177<text:s/></text:p>
          </table:table-cell>
          <table:table-cell office:value-type="float" office:value="206498" table:style-name="ce112">
            <text:p><text:s/>206 49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7185" table:style-name="ce112">
            <text:p><text:s/>7 185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4940" table:style-name="ce112">
            <text:p><text:s/>24 9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2648" table:style-name="ce117">
            <text:p>22 648<text:s/></text:p>
          </table:table-cell>
          <table:table-cell office:value-type="float" office:value="3019475" table:style-name="ce112">
            <text:p>3 019 475<text:s/></text:p>
          </table:table-cell>
          <table:table-cell office:value-type="float" office:value="3785" table:style-name="ce111">
            <text:p>3 785<text:s/></text:p>
          </table:table-cell>
          <table:table-cell office:value-type="float" office:value="14021" table:style-name="ce112">
            <text:p><text:s/>14 021<text:s/></text:p>
          </table:table-cell>
          <table:table-cell office:value-type="float" office:value="3468" table:style-name="ce111">
            <text:p>3 468<text:s/></text:p>
          </table:table-cell>
          <table:table-cell office:value-type="float" office:value="64519" table:style-name="ce112">
            <text:p><text:s/>64 519<text:s/></text:p>
          </table:table-cell>
          <table:table-cell office:value-type="float" office:value="4413" table:style-name="ce111">
            <text:p>4 413<text:s/></text:p>
          </table:table-cell>
          <table:table-cell office:value-type="float" office:value="248304" table:style-name="ce112">
            <text:p><text:s/>248 304<text:s/></text:p>
          </table:table-cell>
          <table:table-cell office:value-type="float" office:value="10481" table:style-name="ce111">
            <text:p>10 481<text:s/></text:p>
          </table:table-cell>
          <table:table-cell office:value-type="float" office:value="1721571" table:style-name="ce112">
            <text:p>1 721 571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10587" table:style-name="ce112">
            <text:p><text:s/>110 587<text:s/></text:p>
          </table:table-cell>
          <table:table-cell office:value-type="float" office:value="253" table:style-name="ce111">
            <text:p><text:s/>253<text:s/></text:p>
          </table:table-cell>
          <table:table-cell office:value-type="float" office:value="418285" table:style-name="ce112">
            <text:p><text:s/>418 285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70160" table:style-name="ce112">
            <text:p><text:s/>170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6427" table:style-name="ce112">
            <text:p><text:s/>86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9650" table:style-name="ce119">
            <text:p>69 650<text:s/></text:p>
          </table:table-cell>
          <table:table-cell office:value-type="float" office:value="6474452" table:style-name="ce120">
            <text:p>6 474 452<text:s/></text:p>
          </table:table-cell>
          <table:table-cell office:value-type="float" office:value="25533" table:style-name="ce121">
            <text:p>25 533<text:s/></text:p>
          </table:table-cell>
          <table:table-cell office:value-type="float" office:value="89174" table:style-name="ce120">
            <text:p><text:s/>89 174<text:s/></text:p>
          </table:table-cell>
          <table:table-cell office:value-type="float" office:value="12047" table:style-name="ce121">
            <text:p>12 047<text:s/></text:p>
          </table:table-cell>
          <table:table-cell office:value-type="float" office:value="251047" table:style-name="ce120">
            <text:p><text:s/>251 047<text:s/></text:p>
          </table:table-cell>
          <table:table-cell office:value-type="float" office:value="8024" table:style-name="ce121">
            <text:p>8 024<text:s/></text:p>
          </table:table-cell>
          <table:table-cell office:value-type="float" office:value="454313" table:style-name="ce120">
            <text:p><text:s/>454 313<text:s/></text:p>
          </table:table-cell>
          <table:table-cell office:value-type="float" office:value="22875" table:style-name="ce121">
            <text:p>22 875<text:s/></text:p>
          </table:table-cell>
          <table:table-cell office:value-type="float" office:value="3844969" table:style-name="ce120">
            <text:p>3 844 969<text:s/></text:p>
          </table:table-cell>
          <table:table-cell office:value-type="float" office:value="359" table:style-name="ce121">
            <text:p><text:s/>359<text:s/></text:p>
          </table:table-cell>
          <table:table-cell office:value-type="float" office:value="219220" table:style-name="ce120">
            <text:p><text:s/>219 220<text:s/></text:p>
          </table:table-cell>
          <table:table-cell office:value-type="float" office:value="750" table:style-name="ce121">
            <text:p><text:s/>750<text:s/></text:p>
          </table:table-cell>
          <table:table-cell office:value-type="float" office:value="1106348" table:style-name="ce120">
            <text:p>1 106 348<text:s/>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270176" table:style-name="ce120">
            <text:p><text:s/>270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9-21T00:54:47Z</dc:date>
    <meta:print-date>2021-02-25T09:26:01Z</meta:print-date>
    <meta:user-defined meta:name="WorkbookGuid">0e9118e3-801f-43c8-ade2-a2d51e81beec</meta:user-defined>
  </office:meta>
</office:document-meta>
</file>