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底" table:formula="of:=CONCATENATE(['2491-00-06'.G5];&quot;底&quot;)" table:number-columns-spanned="9" table:number-rows-spanned="1" table:style-name="ce225">
            <text:p>中華民國112年9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9月底" table:formula="of:=[.H5]" table:number-columns-spanned="12" table:number-rows-spanned="1" table:style-name="ce226">
            <text:p>中華民國112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59">
            <text:p>礦業及土石採取業</text:p>
          </table:table-cell>
          <table:covered-table-cell/>
          <table:table-cell office:value-type="string" table:number-columns-spanned="2" table:number-rows-spanned="2" table:style-name="ce459">
            <text:p>製造業</text:p>
          </table:table-cell>
          <table:covered-table-cell/>
          <table:table-cell office:value-type="string" table:number-columns-spanned="2" table:number-rows-spanned="2" table:style-name="ce466">
            <text:p>電力及燃氣供應業</text:p>
          </table:table-cell>
          <table:covered-table-cell/>
          <table:table-cell office:value-type="string" table:number-columns-spanned="2" table:number-rows-spanned="1" table:style-name="ce467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58">
            <text:p>批發及零售業</text:p>
          </table:table-cell>
          <table:covered-table-cell/>
          <table:table-cell office:value-type="string" table:number-columns-spanned="2" table:number-rows-spanned="2" table:style-name="ce459">
            <text:p>運輸及倉儲業</text:p>
          </table:table-cell>
          <table:covered-table-cell/>
          <table:table-cell office:value-type="string" table:number-columns-spanned="2" table:number-rows-spanned="2" table:style-name="ce460">
            <text:p>住宿及餐飲業</text:p>
          </table:table-cell>
          <table:covered-table-cell/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9">
            <text:p>金融及保險業</text:p>
          </table:table-cell>
          <table:covered-table-cell/>
          <table:table-cell office:value-type="string" table:number-columns-spanned="2" table:number-rows-spanned="2" table:style-name="ce460">
            <text:p>不動產業</text:p>
          </table:table-cell>
          <table:covered-table-cell/>
          <table:table-cell office:value-type="string" table:number-columns-spanned="2" table:number-rows-spanned="1" table:style-name="ce451">
            <text:p>專業、科學</text:p>
          </table:table-cell>
          <table:covered-table-cell/>
          <table:table-cell office:value-type="string" table:number-columns-spanned="2" table:number-rows-spanned="2" table:style-name="ce457">
            <text:p><text:s/>支援服務業</text:p>
          </table:table-cell>
          <table:covered-table-cell/>
          <table:table-cell office:value-type="string" table:number-columns-spanned="2" table:number-rows-spanned="1" table:style-name="ce451">
            <text:p>公共行政及國防；</text:p>
          </table:table-cell>
          <table:covered-table-cell/>
          <table:table-cell office:value-type="string" table:number-columns-spanned="2" table:number-rows-spanned="2" table:style-name="ce462">
            <text:p>教育業</text:p>
          </table:table-cell>
          <table:covered-table-cell/>
          <table:table-cell office:value-type="string" table:number-columns-spanned="2" table:number-rows-spanned="1" table:style-name="ce451">
            <text:p>醫療保健及</text:p>
          </table:table-cell>
          <table:covered-table-cell/>
          <table:table-cell office:value-type="string" table:number-columns-spanned="2" table:number-rows-spanned="1" table:style-name="ce451">
            <text:p>藝術、娛樂</text:p>
          </table:table-cell>
          <table:covered-table-cell/>
          <table:table-cell office:value-type="string" table:number-columns-spanned="2" table:number-rows-spanned="2" table:style-name="ce452">
            <text:p>其他服務業</text:p>
          </table:table-cell>
          <table:covered-table-cell/>
          <table:table-cell office:value-type="string" table:number-columns-spanned="2" table:number-rows-spanned="2" table:style-name="ce45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社會工作服務業</text:p>
          </table:table-cell>
          <table:covered-table-cell/>
          <table:table-cell office:value-type="string" table:number-columns-spanned="2" table:number-rows-spanned="1" table:style-name="ce45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67007" table:style-name="ce23">
            <text:p><text:s text:c="3"/>767 007</text:p>
          </table:table-cell>
          <table:table-cell office:value-type="float" office:value="28209463.743909001" table:style-name="ce23">
            <text:p><text:s text:c="2"/>28 209 464</text:p>
          </table:table-cell>
          <table:table-cell office:value-type="float" office:value="19235" table:style-name="ce23">
            <text:p><text:s text:c="3"/>19 235</text:p>
          </table:table-cell>
          <table:table-cell office:value-type="float" office:value="691915.716594" table:style-name="ce23">
            <text:p><text:s text:c="3"/>691 916</text:p>
          </table:table-cell>
          <table:table-cell office:value-type="float" office:value="4247" table:style-name="ce23">
            <text:p><text:s text:c="3"/>4 247</text:p>
          </table:table-cell>
          <table:table-cell office:value-type="float" office:value="359080.32766299997" table:style-name="ce23">
            <text:p><text:s text:c="3"/>359 080</text:p>
          </table:table-cell>
          <table:table-cell office:value-type="float" office:value="201321" table:style-name="ce23">
            <text:p><text:s text:c="3"/>201 321</text:p>
          </table:table-cell>
          <table:table-cell office:value-type="float" office:value="8336820.8212949997" table:style-name="ce23">
            <text:p><text:s text:c="2"/>8 336 821</text:p>
          </table:table-cell>
          <table:table-cell office:value-type="float" office:value="7839" table:style-name="ce23">
            <text:p><text:s text:c="3"/>7 839</text:p>
          </table:table-cell>
          <table:table-cell office:value-type="float" office:value="1438447.0831899999" table:style-name="ce23">
            <text:p><text:s text:c="2"/>1 438 447</text:p>
          </table:table-cell>
          <table:table-cell office:value-type="float" office:value="3479" table:style-name="ce23">
            <text:p><text:s text:c="3"/>3 479</text:p>
          </table:table-cell>
          <table:table-cell office:value-type="float" office:value="187798.19262799999" table:style-name="ce23">
            <text:p><text:s text:c="3"/>187 798</text:p>
          </table:table-cell>
          <table:table-cell office:value-type="float" office:value="119502" table:style-name="ce23">
            <text:p><text:s text:c="3"/>119 502</text:p>
          </table:table-cell>
          <table:table-cell office:value-type="float" office:value="1427295.5702589999" table:style-name="ce23">
            <text:p><text:s text:c="2"/>1 427 296</text:p>
          </table:table-cell>
          <table:table-cell office:value-type="float" office:value="94768" table:style-name="ce23">
            <text:p><text:s text:c="3"/>94 768</text:p>
          </table:table-cell>
          <table:table-cell office:value-type="float" office:value="1057853.7530429999" table:style-name="ce23">
            <text:p><text:s text:c="2"/>1 057 854</text:p>
          </table:table-cell>
          <table:table-cell office:value-type="float" office:value="16652" table:style-name="ce23">
            <text:p><text:s text:c="3"/>16 652</text:p>
          </table:table-cell>
          <table:table-cell office:value-type="float" office:value="1056958.4973919999" table:style-name="ce23">
            <text:p><text:s text:c="2"/>1 056 958</text:p>
          </table:table-cell>
          <table:table-cell office:value-type="float" office:value="7805" table:style-name="ce23">
            <text:p><text:s text:c="3"/>7 805</text:p>
          </table:table-cell>
          <table:table-cell office:value-type="float" office:value="64837.983353000003" table:style-name="ce23">
            <text:p><text:s text:c="3"/>64 838</text:p>
          </table:table-cell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27820" table:style-name="ce23">
            <text:p><text:s text:c="3"/>27 820</text:p>
          </table:table-cell>
          <table:table-cell office:value-type="float" office:value="555549.69770200003" table:style-name="ce23">
            <text:p><text:s text:c="3"/>555 550</text:p>
          </table:table-cell>
          <table:table-cell office:value-type="float" office:value="60594" table:style-name="ce23">
            <text:p><text:s text:c="3"/>60 594</text:p>
          </table:table-cell>
          <table:table-cell office:value-type="float" office:value="9382247.8622859996" table:style-name="ce23">
            <text:p><text:s text:c="2"/>9 382 248</text:p>
          </table:table-cell>
          <table:table-cell office:value-type="float" office:value="39585" table:style-name="ce23">
            <text:p><text:s text:c="3"/>39 585</text:p>
          </table:table-cell>
          <table:table-cell office:value-type="float" office:value="1527605.664836" table:style-name="ce23">
            <text:p><text:s text:c="2"/>1 527 606</text:p>
          </table:table-cell>
          <table:table-cell office:value-type="float" office:value="102354" table:style-name="ce23">
            <text:p><text:s text:c="3"/>102 354</text:p>
          </table:table-cell>
          <table:table-cell office:value-type="float" office:value="1336575.343874" table:style-name="ce23">
            <text:p><text:s text:c="2"/>1 336 575</text:p>
          </table:table-cell>
          <table:table-cell office:value-type="float" office:value="23836" table:style-name="ce23">
            <text:p><text:s text:c="3"/>23 836</text:p>
          </table:table-cell>
          <table:table-cell office:value-type="float" office:value="365444.98202" table:style-name="ce23">
            <text:p><text:s text:c="3"/>365 4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797.764662" table:style-name="ce23">
            <text:p><text:s text:c="3"/>1 79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16" table:style-name="ce23">
            <text:p><text:s text:c="3"/>3 416</text:p>
          </table:table-cell>
          <table:table-cell office:value-type="float" office:value="84103.920677000002" table:style-name="ce23">
            <text:p><text:s text:c="3"/>84 104</text:p>
          </table:table-cell>
          <table:table-cell office:value-type="float" office:value="14067" table:style-name="ce23">
            <text:p><text:s text:c="3"/>14 067</text:p>
          </table:table-cell>
          <table:table-cell office:value-type="float" office:value="152728.48666" table:style-name="ce23">
            <text:p><text:s text:c="3"/>152 728</text:p>
          </table:table-cell>
          <table:table-cell office:value-type="float" office:value="19959" table:style-name="ce23">
            <text:p><text:s text:c="3"/>19 959</text:p>
          </table:table-cell>
          <table:table-cell office:value-type="float" office:value="182129.825775" table:style-name="ce23">
            <text:p><text:s text:c="3"/>182 1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765268" table:style-name="ce23">
            <text:p><text:s text:c="3"/>765 268</text:p>
          </table:table-cell>
          <table:table-cell office:value-type="float" office:value="28182836.111680999" table:style-name="ce23">
            <text:p><text:s text:c="2"/>28 182 836</text:p>
          </table:table-cell>
          <table:table-cell office:value-type="float" office:value="19050" table:style-name="ce23">
            <text:p><text:s text:c="3"/>19 050</text:p>
          </table:table-cell>
          <table:table-cell office:value-type="float" office:value="689892.12659400003" table:style-name="ce23">
            <text:p><text:s text:c="3"/>689 892</text:p>
          </table:table-cell>
          <table:table-cell office:value-type="float" office:value="4218" table:style-name="ce23">
            <text:p><text:s text:c="3"/>4 218</text:p>
          </table:table-cell>
          <table:table-cell office:value-type="float" office:value="358579.44372500002" table:style-name="ce23">
            <text:p><text:s text:c="3"/>358 579</text:p>
          </table:table-cell>
          <table:table-cell office:value-type="float" office:value="201127" table:style-name="ce23">
            <text:p><text:s text:c="3"/>201 127</text:p>
          </table:table-cell>
          <table:table-cell office:value-type="float" office:value="8329040.3032950005" table:style-name="ce23">
            <text:p><text:s text:c="2"/>8 329 040</text:p>
          </table:table-cell>
          <table:table-cell office:value-type="float" office:value="7830" table:style-name="ce23">
            <text:p><text:s text:c="3"/>7 830</text:p>
          </table:table-cell>
          <table:table-cell office:value-type="float" office:value="1438343.9831900001" table:style-name="ce23">
            <text:p><text:s text:c="2"/>1 438 344</text:p>
          </table:table-cell>
          <table:table-cell office:value-type="float" office:value="3476" table:style-name="ce23">
            <text:p><text:s text:c="3"/>3 476</text:p>
          </table:table-cell>
          <table:table-cell office:value-type="float" office:value="187791.34262800001" table:style-name="ce23">
            <text:p><text:s text:c="3"/>187 791</text:p>
          </table:table-cell>
          <table:table-cell office:value-type="float" office:value="119057" table:style-name="ce23">
            <text:p><text:s text:c="3"/>119 057</text:p>
          </table:table-cell>
          <table:table-cell office:value-type="float" office:value="1423543.2232590001" table:style-name="ce23">
            <text:p><text:s text:c="2"/>1 423 543</text:p>
          </table:table-cell>
          <table:table-cell office:value-type="float" office:value="94675" table:style-name="ce23">
            <text:p><text:s text:c="3"/>94 675</text:p>
          </table:table-cell>
          <table:table-cell office:value-type="float" office:value="1056249.8080430001" table:style-name="ce23">
            <text:p><text:s text:c="2"/>1 056 250</text:p>
          </table:table-cell>
          <table:table-cell office:value-type="float" office:value="16537" table:style-name="ce23">
            <text:p><text:s text:c="3"/>16 537</text:p>
          </table:table-cell>
          <table:table-cell office:value-type="float" office:value="1051285.1380419999" table:style-name="ce23">
            <text:p><text:s text:c="2"/>1 051 285</text:p>
          </table:table-cell>
          <table:table-cell office:value-type="float" office:value="7789" table:style-name="ce23">
            <text:p><text:s text:c="3"/>7 789</text:p>
          </table:table-cell>
          <table:table-cell office:value-type="float" office:value="64358.707412999996" table:style-name="ce23">
            <text:p><text:s text:c="3"/>64 359</text:p>
          </table:table-cell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27783" table:style-name="ce23">
            <text:p><text:s text:c="3"/>27 783</text:p>
          </table:table-cell>
          <table:table-cell office:value-type="float" office:value="555451.33770200005" table:style-name="ce23">
            <text:p><text:s text:c="3"/>555 451</text:p>
          </table:table-cell>
          <table:table-cell office:value-type="float" office:value="60525" table:style-name="ce23">
            <text:p><text:s text:c="3"/>60 525</text:p>
          </table:table-cell>
          <table:table-cell office:value-type="float" office:value="9381316.1482859999" table:style-name="ce23">
            <text:p><text:s text:c="2"/>9 381 316</text:p>
          </table:table-cell>
          <table:table-cell office:value-type="float" office:value="39357" table:style-name="ce23">
            <text:p><text:s text:c="3"/>39 357</text:p>
          </table:table-cell>
          <table:table-cell office:value-type="float" office:value="1525878.2098360001" table:style-name="ce23">
            <text:p><text:s text:c="2"/>1 525 878</text:p>
          </table:table-cell>
          <table:table-cell office:value-type="float" office:value="102229" table:style-name="ce23">
            <text:p><text:s text:c="3"/>102 229</text:p>
          </table:table-cell>
          <table:table-cell office:value-type="float" office:value="1335898.8788739999" table:style-name="ce23">
            <text:p><text:s text:c="2"/>1 335 899</text:p>
          </table:table-cell>
          <table:table-cell office:value-type="float" office:value="23683" table:style-name="ce23">
            <text:p><text:s text:c="3"/>23 683</text:p>
          </table:table-cell>
          <table:table-cell office:value-type="float" office:value="364380.52302000002" table:style-name="ce23">
            <text:p><text:s text:c="3"/>364 3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796.764662" table:style-name="ce23">
            <text:p><text:s text:c="3"/>1 79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11" table:style-name="ce23">
            <text:p><text:s text:c="3"/>3 411</text:p>
          </table:table-cell>
          <table:table-cell office:value-type="float" office:value="84040.420677000002" table:style-name="ce23">
            <text:p><text:s text:c="3"/>84 040</text:p>
          </table:table-cell>
          <table:table-cell office:value-type="float" office:value="14048" table:style-name="ce23">
            <text:p><text:s text:c="3"/>14 048</text:p>
          </table:table-cell>
          <table:table-cell office:value-type="float" office:value="152625.42666" table:style-name="ce23">
            <text:p><text:s text:c="3"/>152 625</text:p>
          </table:table-cell>
          <table:table-cell office:value-type="float" office:value="19946" table:style-name="ce23">
            <text:p><text:s text:c="3"/>19 946</text:p>
          </table:table-cell>
          <table:table-cell office:value-type="float" office:value="182092.075775" table:style-name="ce23">
            <text:p><text:s text:c="3"/>182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148451" table:style-name="ce23">
            <text:p><text:s text:c="3"/>148 451</text:p>
          </table:table-cell>
          <table:table-cell office:value-type="float" office:value="2674384.2057079999" table:style-name="ce23">
            <text:p><text:s text:c="2"/>2 674 384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61117.640931000002" table:style-name="ce23">
            <text:p><text:s text:c="3"/>61 118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9881.7794479999993" table:style-name="ce23">
            <text:p><text:s text:c="3"/>9 882</text:p>
          </table:table-cell>
          <table:table-cell office:value-type="float" office:value="47226" table:style-name="ce23">
            <text:p><text:s text:c="3"/>47 226</text:p>
          </table:table-cell>
          <table:table-cell office:value-type="float" office:value="1211926.5000499999" table:style-name="ce23">
            <text:p><text:s text:c="2"/>1 211 927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1701.686814999994" table:style-name="ce23">
            <text:p><text:s text:c="3"/>71 70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579.4641750000001" table:style-name="ce23">
            <text:p><text:s text:c="3"/>4 579</text:p>
          </table:table-cell>
          <table:table-cell office:value-type="float" office:value="25153" table:style-name="ce23">
            <text:p><text:s text:c="3"/>25 153</text:p>
          </table:table-cell>
          <table:table-cell office:value-type="float" office:value="215936.447583" table:style-name="ce23">
            <text:p><text:s text:c="3"/>215 936</text:p>
          </table:table-cell>
          <table:table-cell office:value-type="float" office:value="17650" table:style-name="ce23">
            <text:p><text:s text:c="3"/>17 650</text:p>
          </table:table-cell>
          <table:table-cell office:value-type="float" office:value="110722.01609400001" table:style-name="ce23">
            <text:p><text:s text:c="3"/>110 722</text:p>
          </table:table-cell>
          <table:table-cell office:value-type="float" office:value="2134" table:style-name="ce23">
            <text:p><text:s text:c="3"/>2 134</text:p>
          </table:table-cell>
          <table:table-cell office:value-type="float" office:value="67092.396244999996" table:style-name="ce23">
            <text:p><text:s text:c="3"/>67 092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5842.4988350000003" table:style-name="ce23">
            <text:p><text:s text:c="3"/>5 842</text:p>
          </table:table-cell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5492" table:style-name="ce23">
            <text:p><text:s text:c="3"/>5 492</text:p>
          </table:table-cell>
          <table:table-cell office:value-type="float" office:value="50606.201792" table:style-name="ce23">
            <text:p><text:s text:c="3"/>50 606</text:p>
          </table:table-cell>
          <table:table-cell office:value-type="float" office:value="9431" table:style-name="ce23">
            <text:p><text:s text:c="3"/>9 431</text:p>
          </table:table-cell>
          <table:table-cell office:value-type="float" office:value="368529.89242300001" table:style-name="ce23">
            <text:p><text:s text:c="3"/>368 530</text:p>
          </table:table-cell>
          <table:table-cell office:value-type="float" office:value="5584" table:style-name="ce23">
            <text:p><text:s text:c="3"/>5 584</text:p>
          </table:table-cell>
          <table:table-cell office:value-type="float" office:value="182844.58113599999" table:style-name="ce23">
            <text:p><text:s text:c="3"/>182 845</text:p>
          </table:table-cell>
          <table:table-cell office:value-type="float" office:value="19184" table:style-name="ce23">
            <text:p><text:s text:c="3"/>19 184</text:p>
          </table:table-cell>
          <table:table-cell office:value-type="float" office:value="228423.838808" table:style-name="ce23">
            <text:p><text:s text:c="3"/>228 424</text:p>
          </table:table-cell>
          <table:table-cell office:value-type="float" office:value="3681" table:style-name="ce23">
            <text:p><text:s text:c="3"/>3 681</text:p>
          </table:table-cell>
          <table:table-cell office:value-type="float" office:value="35340.577433999999" table:style-name="ce23">
            <text:p><text:s text:c="3"/>35 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74.65552" table:style-name="ce23">
            <text:p><text:s text:c="4"/>1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4094.8914089999998" table:style-name="ce23">
            <text:p><text:s text:c="3"/>4 095</text:p>
          </table:table-cell>
          <table:table-cell office:value-type="float" office:value="2739" table:style-name="ce23">
            <text:p><text:s text:c="3"/>2 739</text:p>
          </table:table-cell>
          <table:table-cell office:value-type="float" office:value="17391.283034" table:style-name="ce23">
            <text:p><text:s text:c="3"/>17 391</text:p>
          </table:table-cell>
          <table:table-cell office:value-type="float" office:value="4191" table:style-name="ce23">
            <text:p><text:s text:c="3"/>4 191</text:p>
          </table:table-cell>
          <table:table-cell office:value-type="float" office:value="28159.953976000001" table:style-name="ce23">
            <text:p><text:s text:c="3"/>28 1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176956" table:style-name="ce23">
            <text:p><text:s text:c="3"/>176 956</text:p>
          </table:table-cell>
          <table:table-cell office:value-type="float" office:value="14668430.169" table:style-name="ce23">
            <text:p><text:s text:c="2"/>14 668 430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253736.32298999999" table:style-name="ce23">
            <text:p><text:s text:c="3"/>253 736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9779.55361500001" table:style-name="ce23">
            <text:p><text:s text:c="3"/>179 780</text:p>
          </table:table-cell>
          <table:table-cell office:value-type="float" office:value="28034" table:style-name="ce23">
            <text:p><text:s text:c="3"/>28 034</text:p>
          </table:table-cell>
          <table:table-cell office:value-type="float" office:value="1997255.296808" table:style-name="ce23">
            <text:p><text:s text:c="2"/>1 997 255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784410.05577099998" table:style-name="ce23">
            <text:p><text:s text:c="3"/>784 410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8996.2876720000004" table:style-name="ce23">
            <text:p><text:s text:c="3"/>8 996</text:p>
          </table:table-cell>
          <table:table-cell office:value-type="float" office:value="20075" table:style-name="ce23">
            <text:p><text:s text:c="3"/>20 075</text:p>
          </table:table-cell>
          <table:table-cell office:value-type="float" office:value="593648.13821600005" table:style-name="ce23">
            <text:p><text:s text:c="3"/>593 648</text:p>
          </table:table-cell>
          <table:table-cell office:value-type="float" office:value="26320" table:style-name="ce23">
            <text:p><text:s text:c="3"/>26 320</text:p>
          </table:table-cell>
          <table:table-cell office:value-type="float" office:value="495266.59571000002" table:style-name="ce23">
            <text:p><text:s text:c="3"/>495 267</text:p>
          </table:table-cell>
          <table:table-cell office:value-type="float" office:value="5011" table:style-name="ce23">
            <text:p><text:s text:c="3"/>5 011</text:p>
          </table:table-cell>
          <table:table-cell office:value-type="float" office:value="480155.581305" table:style-name="ce23">
            <text:p><text:s text:c="3"/>480 156</text:p>
          </table:table-cell>
          <table:table-cell office:value-type="float" office:value="2047" table:style-name="ce23">
            <text:p><text:s text:c="3"/>2 047</text:p>
          </table:table-cell>
          <table:table-cell office:value-type="float" office:value="24648.734067000001" table:style-name="ce23">
            <text:p><text:s text:c="3"/>24 649</text:p>
          </table:table-cell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11358" table:style-name="ce23">
            <text:p><text:s text:c="3"/>11 358</text:p>
          </table:table-cell>
          <table:table-cell office:value-type="float" office:value="413535.83902299998" table:style-name="ce23">
            <text:p><text:s text:c="3"/>413 536</text:p>
          </table:table-cell>
          <table:table-cell office:value-type="float" office:value="23924" table:style-name="ce23">
            <text:p><text:s text:c="3"/>23 924</text:p>
          </table:table-cell>
          <table:table-cell office:value-type="float" office:value="7941072.3521790002" table:style-name="ce23">
            <text:p><text:s text:c="2"/>7 941 072</text:p>
          </table:table-cell>
          <table:table-cell office:value-type="float" office:value="8908" table:style-name="ce23">
            <text:p><text:s text:c="3"/>8 908</text:p>
          </table:table-cell>
          <table:table-cell office:value-type="float" office:value="767578.58941699995" table:style-name="ce23">
            <text:p><text:s text:c="3"/>767 579</text:p>
          </table:table-cell>
          <table:table-cell office:value-type="float" office:value="32144" table:style-name="ce23">
            <text:p><text:s text:c="3"/>32 144</text:p>
          </table:table-cell>
          <table:table-cell office:value-type="float" office:value="447328.05897100002" table:style-name="ce23">
            <text:p><text:s text:c="3"/>447 328</text:p>
          </table:table-cell>
          <table:table-cell office:value-type="float" office:value="5245" table:style-name="ce23">
            <text:p><text:s text:c="3"/>5 245</text:p>
          </table:table-cell>
          <table:table-cell office:value-type="float" office:value="101231.26570600001" table:style-name="ce23">
            <text:p><text:s text:c="3"/>101 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695.78522999999996" table:style-name="ce23">
            <text:p><text:s text:c="4"/>6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28117.656652999998" table:style-name="ce23">
            <text:p><text:s text:c="3"/>28 118</text:p>
          </table:table-cell>
          <table:table-cell office:value-type="float" office:value="3821" table:style-name="ce23">
            <text:p><text:s text:c="3"/>3 821</text:p>
          </table:table-cell>
          <table:table-cell office:value-type="float" office:value="93920.581940999997" table:style-name="ce23">
            <text:p><text:s text:c="3"/>93 921</text:p>
          </table:table-cell>
          <table:table-cell office:value-type="float" office:value="3978" table:style-name="ce23">
            <text:p><text:s text:c="3"/>3 978</text:p>
          </table:table-cell>
          <table:table-cell office:value-type="float" office:value="57027.473725999997" table:style-name="ce23">
            <text:p><text:s text:c="3"/>57 0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69850" table:style-name="ce23">
            <text:p><text:s text:c="3"/>69 850</text:p>
          </table:table-cell>
          <table:table-cell office:value-type="float" office:value="1673950.839585" table:style-name="ce23">
            <text:p><text:s text:c="2"/>1 673 951</text:p>
          </table:table-cell>
          <table:table-cell office:value-type="float" office:value="1269" table:style-name="ce23">
            <text:p><text:s text:c="3"/>1 269</text:p>
          </table:table-cell>
          <table:table-cell office:value-type="float" office:value="33782.410774000004" table:style-name="ce23">
            <text:p><text:s text:c="3"/>33 78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730.4177499999996" table:style-name="ce23">
            <text:p><text:s text:c="3"/>5 730</text:p>
          </table:table-cell>
          <table:table-cell office:value-type="float" office:value="21097" table:style-name="ce23">
            <text:p><text:s text:c="3"/>21 097</text:p>
          </table:table-cell>
          <table:table-cell office:value-type="float" office:value="807543.01732500002" table:style-name="ce23">
            <text:p><text:s text:c="3"/>807 543</text:p>
          </table:table-cell>
          <table:table-cell office:value-type="float" office:value="606" table:style-name="ce23">
            <text:p><text:s text:c="4"/>606</text:p>
          </table:table-cell>
          <table:table-cell office:value-type="float" office:value="67737.040953000003" table:style-name="ce23">
            <text:p><text:s text:c="3"/>67 737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06.1746819999998" table:style-name="ce23">
            <text:p><text:s text:c="3"/>5 406</text:p>
          </table:table-cell>
          <table:table-cell office:value-type="float" office:value="12693" table:style-name="ce23">
            <text:p><text:s text:c="3"/>12 693</text:p>
          </table:table-cell>
          <table:table-cell office:value-type="float" office:value="115378.845352" table:style-name="ce23">
            <text:p><text:s text:c="3"/>115 379</text:p>
          </table:table-cell>
          <table:table-cell office:value-type="float" office:value="7384" table:style-name="ce23">
            <text:p><text:s text:c="3"/>7 384</text:p>
          </table:table-cell>
          <table:table-cell office:value-type="float" office:value="50067.268363000003" table:style-name="ce23">
            <text:p><text:s text:c="3"/>50 067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201012.479246" table:style-name="ce23">
            <text:p><text:s text:c="3"/>201 012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2818.1502049999999" table:style-name="ce23">
            <text:p><text:s text:c="3"/>2 818</text:p>
          </table:table-cell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1788" table:style-name="ce23">
            <text:p><text:s text:c="3"/>1 788</text:p>
          </table:table-cell>
          <table:table-cell office:value-type="float" office:value="12886.738283000001" table:style-name="ce23">
            <text:p><text:s text:c="3"/>12 887</text:p>
          </table:table-cell>
          <table:table-cell office:value-type="float" office:value="4334" table:style-name="ce23">
            <text:p><text:s text:c="3"/>4 334</text:p>
          </table:table-cell>
          <table:table-cell office:value-type="float" office:value="110020.91462900001" table:style-name="ce23">
            <text:p><text:s text:c="3"/>110 021</text:p>
          </table:table-cell>
          <table:table-cell office:value-type="float" office:value="3736" table:style-name="ce23">
            <text:p><text:s text:c="3"/>3 736</text:p>
          </table:table-cell>
          <table:table-cell office:value-type="float" office:value="81530.752691999995" table:style-name="ce23">
            <text:p><text:s text:c="3"/>81 531</text:p>
          </table:table-cell>
          <table:table-cell office:value-type="float" office:value="8657" table:style-name="ce23">
            <text:p><text:s text:c="3"/>8 657</text:p>
          </table:table-cell>
          <table:table-cell office:value-type="float" office:value="145384.78502800001" table:style-name="ce23">
            <text:p><text:s text:c="3"/>145 385</text:p>
          </table:table-cell>
          <table:table-cell office:value-type="float" office:value="2293" table:style-name="ce23">
            <text:p><text:s text:c="3"/>2 293</text:p>
          </table:table-cell>
          <table:table-cell office:value-type="float" office:value="15280.557799" table:style-name="ce23">
            <text:p><text:s text:c="3"/>15 2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7.8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692.5730000000001" table:style-name="ce23">
            <text:p><text:s text:c="3"/>1 693</text:p>
          </table:table-cell>
          <table:table-cell office:value-type="float" office:value="1191" table:style-name="ce23">
            <text:p><text:s text:c="3"/>1 191</text:p>
          </table:table-cell>
          <table:table-cell office:value-type="float" office:value="4767.4822700000004" table:style-name="ce23">
            <text:p><text:s text:c="3"/>4 767</text:p>
          </table:table-cell>
          <table:table-cell office:value-type="float" office:value="1615" table:style-name="ce23">
            <text:p><text:s text:c="3"/>1 615</text:p>
          </table:table-cell>
          <table:table-cell office:value-type="float" office:value="12828.340224" table:style-name="ce23">
            <text:p><text:s text:c="3"/>12 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116837" table:style-name="ce23">
            <text:p><text:s text:c="3"/>116 837</text:p>
          </table:table-cell>
          <table:table-cell office:value-type="float" office:value="2138714.8498010002" table:style-name="ce23">
            <text:p><text:s text:c="2"/>2 138 715</text:p>
          </table:table-cell>
          <table:table-cell office:value-type="float" office:value="2510" table:style-name="ce23">
            <text:p><text:s text:c="3"/>2 510</text:p>
          </table:table-cell>
          <table:table-cell office:value-type="float" office:value="49413.436654999998" table:style-name="ce23">
            <text:p><text:s text:c="3"/>49 413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2921.760453000001" table:style-name="ce23">
            <text:p><text:s text:c="3"/>12 922</text:p>
          </table:table-cell>
          <table:table-cell office:value-type="float" office:value="35108" table:style-name="ce23">
            <text:p><text:s text:c="3"/>35 108</text:p>
          </table:table-cell>
          <table:table-cell office:value-type="float" office:value="900208.96346200001" table:style-name="ce23">
            <text:p><text:s text:c="3"/>900 209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37383.290330999997" table:style-name="ce23">
            <text:p><text:s text:c="3"/>37 383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50.93710899999" table:style-name="ce23">
            <text:p><text:s text:c="3"/>150 451</text:p>
          </table:table-cell>
          <table:table-cell office:value-type="float" office:value="17614" table:style-name="ce23">
            <text:p><text:s text:c="3"/>17 614</text:p>
          </table:table-cell>
          <table:table-cell office:value-type="float" office:value="131512.890144" table:style-name="ce23">
            <text:p><text:s text:c="3"/>131 513</text:p>
          </table:table-cell>
          <table:table-cell office:value-type="float" office:value="14541" table:style-name="ce23">
            <text:p><text:s text:c="3"/>14 541</text:p>
          </table:table-cell>
          <table:table-cell office:value-type="float" office:value="68914.772989000005" table:style-name="ce23">
            <text:p><text:s text:c="3"/>68 915</text:p>
          </table:table-cell>
          <table:table-cell office:value-type="float" office:value="1873" table:style-name="ce23">
            <text:p><text:s text:c="3"/>1 873</text:p>
          </table:table-cell>
          <table:table-cell office:value-type="float" office:value="68535.987727" table:style-name="ce23">
            <text:p><text:s text:c="3"/>68 536</text:p>
          </table:table-cell>
          <table:table-cell office:value-type="float" office:value="1144" table:style-name="ce23">
            <text:p><text:s text:c="3"/>1 144</text:p>
          </table:table-cell>
          <table:table-cell office:value-type="float" office:value="8563.9318380000004" table:style-name="ce23">
            <text:p><text:s text:c="3"/>8 564</text:p>
          </table:table-cell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3379" table:style-name="ce23">
            <text:p><text:s text:c="3"/>3 379</text:p>
          </table:table-cell>
          <table:table-cell office:value-type="float" office:value="24637.601052999999" table:style-name="ce23">
            <text:p><text:s text:c="3"/>24 638</text:p>
          </table:table-cell>
          <table:table-cell office:value-type="float" office:value="7741" table:style-name="ce23">
            <text:p><text:s text:c="3"/>7 741</text:p>
          </table:table-cell>
          <table:table-cell office:value-type="float" office:value="351850.53204700002" table:style-name="ce23">
            <text:p><text:s text:c="3"/>351 851</text:p>
          </table:table-cell>
          <table:table-cell office:value-type="float" office:value="6270" table:style-name="ce23">
            <text:p><text:s text:c="3"/>6 270</text:p>
          </table:table-cell>
          <table:table-cell office:value-type="float" office:value="172450.06899599999" table:style-name="ce23">
            <text:p><text:s text:c="3"/>172 450</text:p>
          </table:table-cell>
          <table:table-cell office:value-type="float" office:value="15063" table:style-name="ce23">
            <text:p><text:s text:c="3"/>15 063</text:p>
          </table:table-cell>
          <table:table-cell office:value-type="float" office:value="92477.158519000004" table:style-name="ce23">
            <text:p><text:s text:c="3"/>92 477</text:p>
          </table:table-cell>
          <table:table-cell office:value-type="float" office:value="3570" table:style-name="ce23">
            <text:p><text:s text:c="3"/>3 570</text:p>
          </table:table-cell>
          <table:table-cell office:value-type="float" office:value="30867.831464999999" table:style-name="ce23">
            <text:p><text:s text:c="3"/>30 8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7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3855.5588720000001" table:style-name="ce23">
            <text:p><text:s text:c="3"/>3 856</text:p>
          </table:table-cell>
          <table:table-cell office:value-type="float" office:value="2299" table:style-name="ce23">
            <text:p><text:s text:c="3"/>2 299</text:p>
          </table:table-cell>
          <table:table-cell office:value-type="float" office:value="13403.580470999999" table:style-name="ce23">
            <text:p><text:s text:c="3"/>13 404</text:p>
          </table:table-cell>
          <table:table-cell office:value-type="float" office:value="3102" table:style-name="ce23">
            <text:p><text:s text:c="3"/>3 102</text:p>
          </table:table-cell>
          <table:table-cell office:value-type="float" office:value="21011.548782000002" table:style-name="ce23">
            <text:p><text:s text:c="3"/>21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43965" table:style-name="ce23">
            <text:p><text:s text:c="3"/>43 965</text:p>
          </table:table-cell>
          <table:table-cell office:value-type="float" office:value="1098579.9305430001" table:style-name="ce23">
            <text:p><text:s text:c="2"/>1 098 580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27647.481423000001" table:style-name="ce23">
            <text:p><text:s text:c="3"/>27 64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6719.6217930000003" table:style-name="ce23">
            <text:p><text:s text:c="3"/>6 720</text:p>
          </table:table-cell>
          <table:table-cell office:value-type="float" office:value="13743" table:style-name="ce23">
            <text:p><text:s text:c="3"/>13 743</text:p>
          </table:table-cell>
          <table:table-cell office:value-type="float" office:value="489482.11985299998" table:style-name="ce23">
            <text:p><text:s text:c="3"/>489 482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51140.974918" table:style-name="ce23">
            <text:p><text:s text:c="3"/>51 14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97.7219700000001" table:style-name="ce23">
            <text:p><text:s text:c="3"/>2 198</text:p>
          </table:table-cell>
          <table:table-cell office:value-type="float" office:value="6565" table:style-name="ce23">
            <text:p><text:s text:c="3"/>6 565</text:p>
          </table:table-cell>
          <table:table-cell office:value-type="float" office:value="68553.024825" table:style-name="ce23">
            <text:p><text:s text:c="3"/>68 553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58.01402" table:style-name="ce23">
            <text:p><text:s text:c="3"/>120 458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5657.956719999998" table:style-name="ce23">
            <text:p><text:s text:c="3"/>25 658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2522.610134" table:style-name="ce23">
            <text:p><text:s text:c="3"/>2 523</text:p>
          </table:table-cell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998" table:style-name="ce23">
            <text:p><text:s text:c="4"/>998</text:p>
          </table:table-cell>
          <table:table-cell office:value-type="float" office:value="6432.6980610000001" table:style-name="ce23">
            <text:p><text:s text:c="3"/>6 433</text:p>
          </table:table-cell>
          <table:table-cell office:value-type="float" office:value="2928" table:style-name="ce23">
            <text:p><text:s text:c="3"/>2 928</text:p>
          </table:table-cell>
          <table:table-cell office:value-type="float" office:value="125086.65334999999" table:style-name="ce23">
            <text:p><text:s text:c="3"/>125 087</text:p>
          </table:table-cell>
          <table:table-cell office:value-type="float" office:value="2652" table:style-name="ce23">
            <text:p><text:s text:c="3"/>2 652</text:p>
          </table:table-cell>
          <table:table-cell office:value-type="float" office:value="57921.272918000002" table:style-name="ce23">
            <text:p><text:s text:c="3"/>57 921</text:p>
          </table:table-cell>
          <table:table-cell office:value-type="float" office:value="4814" table:style-name="ce23">
            <text:p><text:s text:c="3"/>4 814</text:p>
          </table:table-cell>
          <table:table-cell office:value-type="float" office:value="76847.554713000005" table:style-name="ce23">
            <text:p><text:s text:c="3"/>76 848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1604.136586000001" table:style-name="ce23">
            <text:p><text:s text:c="3"/>11 6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176025999999993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557.4625500000002" table:style-name="ce23">
            <text:p><text:s text:c="3"/>5 557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2857.8132230000001" table:style-name="ce23">
            <text:p><text:s text:c="3"/>2 858</text:p>
          </table:table-cell>
          <table:table-cell office:value-type="float" office:value="1317" table:style-name="ce23">
            <text:p><text:s text:c="3"/>1 317</text:p>
          </table:table-cell>
          <table:table-cell office:value-type="float" office:value="17766.957460000001" table:style-name="ce23">
            <text:p><text:s text:c="3"/>17 7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85913" table:style-name="ce23">
            <text:p><text:s text:c="3"/>85 913</text:p>
          </table:table-cell>
          <table:table-cell office:value-type="float" office:value="2288390.9871939998" table:style-name="ce23">
            <text:p><text:s text:c="2"/>2 288 391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70782.432346000001" table:style-name="ce23">
            <text:p><text:s text:c="3"/>70 782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8085.326016999999" table:style-name="ce23">
            <text:p><text:s text:c="3"/>18 085</text:p>
          </table:table-cell>
          <table:table-cell office:value-type="float" office:value="19535" table:style-name="ce23">
            <text:p><text:s text:c="3"/>19 535</text:p>
          </table:table-cell>
          <table:table-cell office:value-type="float" office:value="1024310.029146" table:style-name="ce23">
            <text:p><text:s text:c="2"/>1 024 310</text:p>
          </table:table-cell>
          <table:table-cell office:value-type="float" office:value="1066" table:style-name="ce23">
            <text:p><text:s text:c="3"/>1 066</text:p>
          </table:table-cell>
          <table:table-cell office:value-type="float" office:value="182090.20451099999" table:style-name="ce23">
            <text:p><text:s text:c="3"/>182 09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9628.9297619999998" table:style-name="ce23">
            <text:p><text:s text:c="3"/>9 629</text:p>
          </table:table-cell>
          <table:table-cell office:value-type="float" office:value="16901" table:style-name="ce23">
            <text:p><text:s text:c="3"/>16 901</text:p>
          </table:table-cell>
          <table:table-cell office:value-type="float" office:value="136881.20222599999" table:style-name="ce23">
            <text:p><text:s text:c="3"/>136 881</text:p>
          </table:table-cell>
          <table:table-cell office:value-type="float" office:value="11458" table:style-name="ce23">
            <text:p><text:s text:c="3"/>11 458</text:p>
          </table:table-cell>
          <table:table-cell office:value-type="float" office:value="113973.82315500001" table:style-name="ce23">
            <text:p><text:s text:c="3"/>113 974</text:p>
          </table:table-cell>
          <table:table-cell office:value-type="float" office:value="2634" table:style-name="ce23">
            <text:p><text:s text:c="3"/>2 634</text:p>
          </table:table-cell>
          <table:table-cell office:value-type="float" office:value="93527.420528000002" table:style-name="ce23">
            <text:p><text:s text:c="3"/>93 527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1068.024912000001" table:style-name="ce23">
            <text:p><text:s text:c="3"/>11 068</text:p>
          </table:table-cell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2040" table:style-name="ce23">
            <text:p><text:s text:c="3"/>2 040</text:p>
          </table:table-cell>
          <table:table-cell office:value-type="float" office:value="13874.497502" table:style-name="ce23">
            <text:p><text:s text:c="3"/>13 874</text:p>
          </table:table-cell>
          <table:table-cell office:value-type="float" office:value="5273" table:style-name="ce23">
            <text:p><text:s text:c="3"/>5 273</text:p>
          </table:table-cell>
          <table:table-cell office:value-type="float" office:value="256250.249561" table:style-name="ce23">
            <text:p><text:s text:c="3"/>256 250</text:p>
          </table:table-cell>
          <table:table-cell office:value-type="float" office:value="3776" table:style-name="ce23">
            <text:p><text:s text:c="3"/>3 776</text:p>
          </table:table-cell>
          <table:table-cell office:value-type="float" office:value="111797.835142" table:style-name="ce23">
            <text:p><text:s text:c="3"/>111 798</text:p>
          </table:table-cell>
          <table:table-cell office:value-type="float" office:value="9409" table:style-name="ce23">
            <text:p><text:s text:c="3"/>9 409</text:p>
          </table:table-cell>
          <table:table-cell office:value-type="float" office:value="71134.620278999995" table:style-name="ce23">
            <text:p><text:s text:c="3"/>71 135</text:p>
          </table:table-cell>
          <table:table-cell office:value-type="float" office:value="2948" table:style-name="ce23">
            <text:p><text:s text:c="3"/>2 948</text:p>
          </table:table-cell>
          <table:table-cell office:value-type="float" office:value="117505.134444" table:style-name="ce23">
            <text:p><text:s text:c="3"/>117 5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89499999999998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38.092370999999" table:style-name="ce23">
            <text:p><text:s text:c="3"/>25 038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10672.875319999999" table:style-name="ce23">
            <text:p><text:s text:c="3"/>10 673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21284.844971999999" table:style-name="ce23">
            <text:p><text:s text:c="3"/>21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7286" table:style-name="ce23">
            <text:p><text:s text:c="3"/>7 286</text:p>
          </table:table-cell>
          <table:table-cell office:value-type="float" office:value="103331.32307300001" table:style-name="ce23">
            <text:p><text:s text:c="3"/>103 331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7375.113139" table:style-name="ce23">
            <text:p><text:s text:c="3"/>7 37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30.3028910000003" table:style-name="ce23">
            <text:p><text:s text:c="3"/>6 730</text:p>
          </table:table-cell>
          <table:table-cell office:value-type="float" office:value="1604" table:style-name="ce23">
            <text:p><text:s text:c="3"/>1 604</text:p>
          </table:table-cell>
          <table:table-cell office:value-type="float" office:value="31272.513287000002" table:style-name="ce23">
            <text:p><text:s text:c="3"/>31 27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19.56" table:style-name="ce23">
            <text:p><text:s text:c="3"/>2 52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5543.676692999999" table:style-name="ce23">
            <text:p><text:s text:c="3"/>15 544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615.8870099999999" table:style-name="ce23">
            <text:p><text:s text:c="3"/>3 61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256.6192000000001" table:style-name="ce23">
            <text:p><text:s text:c="3"/>7 25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92.76099" table:style-name="ce23">
            <text:p><text:s text:c="3"/>1 293</text:p>
          </table:table-cell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2214.4906120000001" table:style-name="ce23">
            <text:p><text:s text:c="3"/>2 21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5212.1648990000003" table:style-name="ce23">
            <text:p><text:s text:c="3"/>5 212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9746.9580440000009" table:style-name="ce23">
            <text:p><text:s text:c="3"/>9 74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366.9902379999999" table:style-name="ce23">
            <text:p><text:s text:c="3"/>3 36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2449.48488" table:style-name="ce23">
            <text:p><text:s text:c="3"/>2 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19.6732" table:style-name="ce23">
            <text:p><text:s text:c="3"/>2 0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8.96111999999999" table:style-name="ce23">
            <text:p><text:s text:c="4"/>489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729.66687" table:style-name="ce23">
            <text:p><text:s text:c="3"/>1 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15759" table:style-name="ce23">
            <text:p><text:s text:c="3"/>15 759</text:p>
          </table:table-cell>
          <table:table-cell office:value-type="float" office:value="638029.89823100006" table:style-name="ce23">
            <text:p><text:s text:c="3"/>638 03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7440.913814" table:style-name="ce23">
            <text:p><text:s text:c="3"/>17 44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52.67" table:style-name="ce23">
            <text:p><text:s text:c="3"/>1 053</text:p>
          </table:table-cell>
          <table:table-cell office:value-type="float" office:value="4151" table:style-name="ce23">
            <text:p><text:s text:c="3"/>4 151</text:p>
          </table:table-cell>
          <table:table-cell office:value-type="float" office:value="348143.05662799999" table:style-name="ce23">
            <text:p><text:s text:c="3"/>348 143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25332.162667000001" table:style-name="ce23">
            <text:p><text:s text:c="3"/>25 33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6.46188800000004" table:style-name="ce23">
            <text:p><text:s text:c="4"/>576</text:p>
          </table:table-cell>
          <table:table-cell office:value-type="float" office:value="2797" table:style-name="ce23">
            <text:p><text:s text:c="3"/>2 797</text:p>
          </table:table-cell>
          <table:table-cell office:value-type="float" office:value="27252.291293999999" table:style-name="ce23">
            <text:p><text:s text:c="3"/>27 252</text:p>
          </table:table-cell>
          <table:table-cell office:value-type="float" office:value="1139" table:style-name="ce23">
            <text:p><text:s text:c="3"/>1 139</text:p>
          </table:table-cell>
          <table:table-cell office:value-type="float" office:value="12598.862134999999" table:style-name="ce23">
            <text:p><text:s text:c="3"/>12 599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669.485493" table:style-name="ce23">
            <text:p><text:s text:c="3"/>14 66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40.92399999999998" table:style-name="ce23">
            <text:p><text:s text:c="4"/>741</text:p>
          </table:table-cell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723.7610210000003" table:style-name="ce23">
            <text:p><text:s text:c="3"/>6 724</text:p>
          </table:table-cell>
          <table:table-cell office:value-type="float" office:value="1439" table:style-name="ce23">
            <text:p><text:s text:c="3"/>1 439</text:p>
          </table:table-cell>
          <table:table-cell office:value-type="float" office:value="42027.105907999998" table:style-name="ce23">
            <text:p><text:s text:c="3"/>42 027</text:p>
          </table:table-cell>
          <table:table-cell office:value-type="float" office:value="1014" table:style-name="ce23">
            <text:p><text:s text:c="3"/>1 014</text:p>
          </table:table-cell>
          <table:table-cell office:value-type="float" office:value="18682.058163999998" table:style-name="ce23">
            <text:p><text:s text:c="3"/>18 682</text:p>
          </table:table-cell>
          <table:table-cell office:value-type="float" office:value="2599" table:style-name="ce23">
            <text:p><text:s text:c="3"/>2 599</text:p>
          </table:table-cell>
          <table:table-cell office:value-type="float" office:value="113205.019434" table:style-name="ce23">
            <text:p><text:s text:c="3"/>113 205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934.1515140000001" table:style-name="ce23">
            <text:p><text:s text:c="3"/>3 9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14.29999999999995" table:style-name="ce23">
            <text:p><text:s text:c="4"/>61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92.7299399999999" table:style-name="ce23">
            <text:p><text:s text:c="3"/>1 693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316.6943310000001" table:style-name="ce23">
            <text:p><text:s text:c="3"/>3 3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8593" table:style-name="ce23">
            <text:p><text:s text:c="3"/>8 593</text:p>
          </table:table-cell>
          <table:table-cell office:value-type="float" office:value="297719.01829899999" table:style-name="ce23">
            <text:p><text:s text:c="3"/>297 71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4986.9814560000004" table:style-name="ce23">
            <text:p><text:s text:c="3"/>4 98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20.7" table:style-name="ce23">
            <text:p><text:s text:c="3"/>1 421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9191.143977" table:style-name="ce23">
            <text:p><text:s text:c="3"/>199 19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506.7990300000001" table:style-name="ce23">
            <text:p><text:s text:c="3"/>2 50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9.81899999999999" table:style-name="ce23">
            <text:p><text:s text:c="4"/>190</text:p>
          </table:table-cell>
          <table:table-cell office:value-type="float" office:value="1675" table:style-name="ce23">
            <text:p><text:s text:c="3"/>1 675</text:p>
          </table:table-cell>
          <table:table-cell office:value-type="float" office:value="11378.959933" table:style-name="ce23">
            <text:p><text:s text:c="3"/>11 379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3067.358598999999" table:style-name="ce23">
            <text:p><text:s text:c="3"/>13 06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86.83" table:style-name="ce23">
            <text:p><text:s text:c="3"/>2 48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30.51599999999996" table:style-name="ce23">
            <text:p><text:s text:c="4"/>631</text:p>
          </table:table-cell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3.3626300000001" table:style-name="ce23">
            <text:p><text:s text:c="3"/>1 893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0004.653743000001" table:style-name="ce23">
            <text:p><text:s text:c="3"/>10 00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0669.381440000001" table:style-name="ce23">
            <text:p><text:s text:c="3"/>20 669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20847.741234000001" table:style-name="ce23">
            <text:p><text:s text:c="3"/>20 84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165.0039999999999" table:style-name="ce23">
            <text:p><text:s text:c="3"/>3 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27.8022900000001" table:style-name="ce23">
            <text:p><text:s text:c="3"/>3 32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64.16496699999999" table:style-name="ce23">
            <text:p><text:s text:c="4"/>46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73" table:style-name="ce23">
            <text:p><text:s text:c="3"/>1 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30024" table:style-name="ce23">
            <text:p><text:s text:c="3"/>30 024</text:p>
          </table:table-cell>
          <table:table-cell office:value-type="float" office:value="645122.68121299997" table:style-name="ce23">
            <text:p><text:s text:c="3"/>645 123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80151.072224999996" table:style-name="ce23">
            <text:p><text:s text:c="3"/>80 15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54.6788699999997" table:style-name="ce23">
            <text:p><text:s text:c="3"/>4 855</text:p>
          </table:table-cell>
          <table:table-cell office:value-type="float" office:value="14308" table:style-name="ce23">
            <text:p><text:s text:c="3"/>14 308</text:p>
          </table:table-cell>
          <table:table-cell office:value-type="float" office:value="279991.19957900001" table:style-name="ce23">
            <text:p><text:s text:c="3"/>279 991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113467.80535" table:style-name="ce23">
            <text:p><text:s text:c="3"/>113 46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86.02449999999999" table:style-name="ce23">
            <text:p><text:s text:c="4"/>886</text:p>
          </table:table-cell>
          <table:table-cell office:value-type="float" office:value="3150" table:style-name="ce23">
            <text:p><text:s text:c="3"/>3 150</text:p>
          </table:table-cell>
          <table:table-cell office:value-type="float" office:value="17793.611465000002" table:style-name="ce23">
            <text:p><text:s text:c="3"/>17 794</text:p>
          </table:table-cell>
          <table:table-cell office:value-type="float" office:value="3379" table:style-name="ce23">
            <text:p><text:s text:c="3"/>3 379</text:p>
          </table:table-cell>
          <table:table-cell office:value-type="float" office:value="18281.335235999999" table:style-name="ce23">
            <text:p><text:s text:c="3"/>18 281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6883.8487999999998" table:style-name="ce23">
            <text:p><text:s text:c="3"/>6 88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37.10400000000004" table:style-name="ce23">
            <text:p><text:s text:c="4"/>837</text:p>
          </table:table-cell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3757.4899759999998" table:style-name="ce23">
            <text:p><text:s text:c="3"/>3 757</text:p>
          </table:table-cell>
          <table:table-cell office:value-type="float" office:value="1390" table:style-name="ce23">
            <text:p><text:s text:c="3"/>1 390</text:p>
          </table:table-cell>
          <table:table-cell office:value-type="float" office:value="73199.334925999996" table:style-name="ce23">
            <text:p><text:s text:c="3"/>73 199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19998.594077999998" table:style-name="ce23">
            <text:p><text:s text:c="3"/>19 999</text:p>
          </table:table-cell>
          <table:table-cell office:value-type="float" office:value="1886" table:style-name="ce23">
            <text:p><text:s text:c="3"/>1 886</text:p>
          </table:table-cell>
          <table:table-cell office:value-type="float" office:value="13853.584639000001" table:style-name="ce23">
            <text:p><text:s text:c="3"/>13 854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4392.5570539999999" table:style-name="ce23">
            <text:p><text:s text:c="3"/>4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17.0525500000001" table:style-name="ce23">
            <text:p><text:s text:c="3"/>1 217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4872.3379649999997" table:style-name="ce23">
            <text:p><text:s text:c="3"/>4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6217" table:style-name="ce23">
            <text:p><text:s text:c="3"/>6 217</text:p>
          </table:table-cell>
          <table:table-cell office:value-type="float" office:value="123182.141603" table:style-name="ce23">
            <text:p><text:s text:c="3"/>123 182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6507.9650799999999" table:style-name="ce23">
            <text:p><text:s text:c="3"/>6 50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38.42" table:style-name="ce23">
            <text:p><text:s text:c="3"/>1 738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73123.343030999997" table:style-name="ce23">
            <text:p><text:s text:c="3"/>73 12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753.0474599999998" table:style-name="ce23">
            <text:p><text:s text:c="3"/>3 7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6402.6526880000001" table:style-name="ce23">
            <text:p><text:s text:c="3"/>6 403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461.3701850000002" table:style-name="ce23">
            <text:p><text:s text:c="3"/>2 46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5.19888800000001" table:style-name="ce23">
            <text:p><text:s text:c="4"/>95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465.2771110000003" table:style-name="ce23">
            <text:p><text:s text:c="3"/>6 465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131.7698" table:style-name="ce23">
            <text:p><text:s text:c="3"/>5 132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6317.1413599999996" table:style-name="ce23">
            <text:p><text:s text:c="3"/>6 317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34.1379999999999" table:style-name="ce23">
            <text:p><text:s text:c="3"/>2 4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6.44" table:style-name="ce23">
            <text:p><text:s text:c="4"/>38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8448" table:style-name="ce23">
            <text:p><text:s text:c="3"/>8 448</text:p>
          </table:table-cell>
          <table:table-cell office:value-type="float" office:value="297617.24394499999" table:style-name="ce23">
            <text:p><text:s text:c="3"/>297 617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7785.9063070000002" table:style-name="ce23">
            <text:p><text:s text:c="3"/>7 78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65.847208000007" table:style-name="ce23">
            <text:p><text:s text:c="3"/>98 366</text:p>
          </table:table-cell>
          <table:table-cell office:value-type="float" office:value="2134" table:style-name="ce23">
            <text:p><text:s text:c="3"/>2 134</text:p>
          </table:table-cell>
          <table:table-cell office:value-type="float" office:value="84242.066225999995" table:style-name="ce23">
            <text:p><text:s text:c="3"/>84 242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1595.464306000002" table:style-name="ce23">
            <text:p><text:s text:c="3"/>41 59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05" table:style-name="ce23">
            <text:p><text:s text:c="3"/>1 705</text:p>
          </table:table-cell>
          <table:table-cell office:value-type="float" office:value="10512.129354999999" table:style-name="ce23">
            <text:p><text:s text:c="3"/>10 512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02.6043260000001" table:style-name="ce23">
            <text:p><text:s text:c="3"/>3 80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3.47488900000002" table:style-name="ce23">
            <text:p><text:s text:c="4"/>293</text:p>
          </table:table-cell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35.734888" table:style-name="ce23">
            <text:p><text:s text:c="3"/>1 336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6510.4031619999996" table:style-name="ce23">
            <text:p><text:s text:c="3"/>6 510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11239.647652" table:style-name="ce23">
            <text:p><text:s text:c="3"/>11 240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4632.1834799999997" table:style-name="ce23">
            <text:p><text:s text:c="3"/>4 632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9331.617257999998" table:style-name="ce23">
            <text:p><text:s text:c="3"/>19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17.01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5508" table:style-name="ce23">
            <text:p><text:s text:c="3"/>5 508</text:p>
          </table:table-cell>
          <table:table-cell office:value-type="float" office:value="84786.034054999996" table:style-name="ce23">
            <text:p><text:s text:c="3"/>84 786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2958.2999" table:style-name="ce23">
            <text:p><text:s text:c="3"/>12 95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41.7" table:style-name="ce23">
            <text:p><text:s text:c="4"/>942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33459.269448999999" table:style-name="ce23">
            <text:p><text:s text:c="3"/>33 45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837.0427900000004" table:style-name="ce23">
            <text:p><text:s text:c="3"/>7 83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472.8763010000002" table:style-name="ce23">
            <text:p><text:s text:c="3"/>7 47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59.5516899999998" table:style-name="ce23">
            <text:p><text:s text:c="3"/>2 96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27.6350000000002" table:style-name="ce23">
            <text:p><text:s text:c="3"/>2 22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2.06" table:style-name="ce23">
            <text:p><text:s text:c="4"/>192</text:p>
          </table:table-cell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1302.095022" table:style-name="ce23">
            <text:p><text:s text:c="3"/>1 302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207.614051" table:style-name="ce23">
            <text:p><text:s text:c="3"/>3 20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3.4068100000004" table:style-name="ce23">
            <text:p><text:s text:c="3"/>4 153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699.7498569999998" table:style-name="ce23">
            <text:p><text:s text:c="3"/>3 700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592.9621850000001" table:style-name="ce23">
            <text:p><text:s text:c="3"/>1 5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8781" table:style-name="ce23">
            <text:p><text:s text:c="3"/>8 781</text:p>
          </table:table-cell>
          <table:table-cell office:value-type="float" office:value="123599.831853" table:style-name="ce23">
            <text:p><text:s text:c="3"/>123 600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7612.882669999999" table:style-name="ce23">
            <text:p><text:s text:c="3"/>17 61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763.44" table:style-name="ce23">
            <text:p><text:s text:c="3"/>3 763</text:p>
          </table:table-cell>
          <table:table-cell office:value-type="float" office:value="1874" table:style-name="ce23">
            <text:p><text:s text:c="3"/>1 874</text:p>
          </table:table-cell>
          <table:table-cell office:value-type="float" office:value="39119.229995000002" table:style-name="ce23">
            <text:p><text:s text:c="3"/>39 119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7128.2864300000001" table:style-name="ce23">
            <text:p><text:s text:c="3"/>7 12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09.9915700000001" table:style-name="ce23">
            <text:p><text:s text:c="3"/>3 010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10851.719955" table:style-name="ce23">
            <text:p><text:s text:c="3"/>10 852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77.039734" table:style-name="ce23">
            <text:p><text:s text:c="3"/>5 47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27.1109999999999" table:style-name="ce23">
            <text:p><text:s text:c="3"/>2 12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81.33799999999997" table:style-name="ce23">
            <text:p><text:s text:c="4"/>981</text:p>
          </table:table-cell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141.5588899999998" table:style-name="ce23">
            <text:p><text:s text:c="3"/>3 142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9779.3833500000001" table:style-name="ce23">
            <text:p><text:s text:c="3"/>9 779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6948.5924759999998" table:style-name="ce23">
            <text:p><text:s text:c="3"/>6 94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8182.9050610000004" table:style-name="ce23">
            <text:p><text:s text:c="3"/>8 183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2842.3337999999999" table:style-name="ce23">
            <text:p><text:s text:c="3"/>2 8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3.3066" table:style-name="ce23">
            <text:p><text:s text:c="4"/>7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71.173" table:style-name="ce23">
            <text:p><text:s text:c="4"/>67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1774" table:style-name="ce23">
            <text:p><text:s text:c="3"/>1 774</text:p>
          </table:table-cell>
          <table:table-cell office:value-type="float" office:value="19310.708589999998" table:style-name="ce23">
            <text:p><text:s text:c="3"/>19 31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73.1595" table:style-name="ce23">
            <text:p><text:s text:c="3"/>1 97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0.61" table:style-name="ce23">
            <text:p><text:s text:c="4"/>60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79.7325599999999" table:style-name="ce23">
            <text:p><text:s text:c="3"/>1 58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8.23099999999999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308.54" table:style-name="ce23">
            <text:p><text:s text:c="3"/>2 3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75.19799999999998" table:style-name="ce23">
            <text:p><text:s text:c="4"/>9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2.0392790000001" table:style-name="ce23">
            <text:p><text:s text:c="3"/>1 66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9.71" table:style-name="ce23">
            <text:p><text:s text:c="4"/>580</text:p>
          </table:table-cell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7.97" table:style-name="ce23">
            <text:p><text:s text:c="4"/>35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82.9178809999999" table:style-name="ce23">
            <text:p><text:s text:c="3"/>3 58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492.7830300000001" table:style-name="ce23">
            <text:p><text:s text:c="3"/>1 49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972.9500320000002" table:style-name="ce23">
            <text:p><text:s text:c="3"/>2 9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5.48500000000001" table:style-name="ce23">
            <text:p><text:s text:c="4"/>1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0.768888000000004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4068" table:style-name="ce23">
            <text:p><text:s text:c="3"/>4 068</text:p>
          </table:table-cell>
          <table:table-cell office:value-type="float" office:value="82529.233838999993" table:style-name="ce23">
            <text:p><text:s text:c="3"/>82 529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4651.541217999998" table:style-name="ce23">
            <text:p><text:s text:c="3"/>24 65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06.5258399999998" table:style-name="ce23">
            <text:p><text:s text:c="3"/>3 607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716.91986" table:style-name="ce23">
            <text:p><text:s text:c="3"/>6 71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945.29141" table:style-name="ce23">
            <text:p><text:s text:c="3"/>14 94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79.9844359999997" table:style-name="ce23">
            <text:p><text:s text:c="3"/>4 58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01.6565879999998" table:style-name="ce23">
            <text:p><text:s text:c="3"/>2 40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27.4990100000005" table:style-name="ce23">
            <text:p><text:s text:c="3"/>5 42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03.50570000000005" table:style-name="ce23">
            <text:p><text:s text:c="4"/>704</text:p>
          </table:table-cell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26.93285700000001" table:style-name="ce23">
            <text:p><text:s text:c="4"/>92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328.8347900000001" table:style-name="ce23">
            <text:p><text:s text:c="3"/>1 329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978.442806" table:style-name="ce23">
            <text:p><text:s text:c="3"/>7 97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618.6507280000001" table:style-name="ce23">
            <text:p><text:s text:c="3"/>1 619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404.7236" table:style-name="ce23">
            <text:p><text:s text:c="3"/>1 4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798.5483160000003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1097" table:style-name="ce23">
            <text:p><text:s text:c="3"/>1 097</text:p>
          </table:table-cell>
          <table:table-cell office:value-type="float" office:value="14592.154433" table:style-name="ce23">
            <text:p><text:s text:c="3"/>14 59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0.83" table:style-name="ce23">
            <text:p><text:s text:c="4"/>6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80.6999999999998" table:style-name="ce23">
            <text:p><text:s text:c="3"/>2 08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500.9740999999999" table:style-name="ce23">
            <text:p><text:s text:c="3"/>2 50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0.73852499999998" table:style-name="ce23">
            <text:p><text:s text:c="4"/>6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51.98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6468" table:style-name="ce23">
            <text:p><text:s text:c="3"/>6 468</text:p>
          </table:table-cell>
          <table:table-cell office:value-type="float" office:value="85711.351567999998" table:style-name="ce23">
            <text:p><text:s text:c="3"/>85 71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724.53906800000004" table:style-name="ce23">
            <text:p><text:s text:c="4"/>72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12720.603234" table:style-name="ce23">
            <text:p><text:s text:c="3"/>12 72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49.1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7105.5364460000001" table:style-name="ce23">
            <text:p><text:s text:c="3"/>7 106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48.1086639999999" table:style-name="ce23">
            <text:p><text:s text:c="3"/>2 948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44227.735070000002" table:style-name="ce23">
            <text:p><text:s text:c="3"/>44 2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8.75399999999999" table:style-name="ce23">
            <text:p><text:s text:c="4"/>149</text:p>
          </table:table-cell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586.059342" table:style-name="ce23">
            <text:p><text:s text:c="3"/>1 586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168.8470299999999" table:style-name="ce23">
            <text:p><text:s text:c="3"/>4 16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08.4551300000003" table:style-name="ce23">
            <text:p><text:s text:c="3"/>4 608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39.9025940000001" table:style-name="ce23">
            <text:p><text:s text:c="3"/>3 24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703.24899" table:style-name="ce23">
            <text:p><text:s text:c="3"/>1 7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5.87" table:style-name="ce23">
            <text:p><text:s text:c="4"/>34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13724" table:style-name="ce23">
            <text:p><text:s text:c="3"/>13 724</text:p>
          </table:table-cell>
          <table:table-cell office:value-type="float" office:value="1044693.846399" table:style-name="ce23">
            <text:p><text:s text:c="2"/>1 044 694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024.433" table:style-name="ce23">
            <text:p><text:s text:c="3"/>4 02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65.88984" table:style-name="ce23">
            <text:p><text:s text:c="3"/>1 066</text:p>
          </table:table-cell>
          <table:table-cell office:value-type="float" office:value="3276" table:style-name="ce23">
            <text:p><text:s text:c="3"/>3 276</text:p>
          </table:table-cell>
          <table:table-cell office:value-type="float" office:value="775073.79960100004" table:style-name="ce23">
            <text:p><text:s text:c="3"/>775 07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1204.849817999999" table:style-name="ce23">
            <text:p><text:s text:c="3"/>21 20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31" table:style-name="ce23">
            <text:p><text:s text:c="3"/>2 431</text:p>
          </table:table-cell>
          <table:table-cell office:value-type="float" office:value="27775.231242999998" table:style-name="ce23">
            <text:p><text:s text:c="3"/>27 775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25265.222095000001" table:style-name="ce23">
            <text:p><text:s text:c="3"/>25 26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2147.789169" table:style-name="ce23">
            <text:p><text:s text:c="3"/>12 14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89.11317899999995" table:style-name="ce23">
            <text:p><text:s text:c="4"/>889</text:p>
          </table:table-cell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7715.6068240000004" table:style-name="ce23">
            <text:p><text:s text:c="3"/>7 716</text:p>
          </table:table-cell>
          <table:table-cell office:value-type="float" office:value="1366" table:style-name="ce23">
            <text:p><text:s text:c="3"/>1 366</text:p>
          </table:table-cell>
          <table:table-cell office:value-type="float" office:value="51797.075401000002" table:style-name="ce23">
            <text:p><text:s text:c="3"/>51 797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19830.923756" table:style-name="ce23">
            <text:p><text:s text:c="3"/>19 831</text:p>
          </table:table-cell>
          <table:table-cell office:value-type="float" office:value="2229" table:style-name="ce23">
            <text:p><text:s text:c="3"/>2 229</text:p>
          </table:table-cell>
          <table:table-cell office:value-type="float" office:value="89069.208075999995" table:style-name="ce23">
            <text:p><text:s text:c="3"/>89 069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840.2682730000001" table:style-name="ce23">
            <text:p><text:s text:c="3"/>2 8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741.05024" table:style-name="ce23">
            <text:p><text:s text:c="3"/>2 741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37.0309689999999" table:style-name="ce23">
            <text:p><text:s text:c="3"/>2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5549" table:style-name="ce23">
            <text:p><text:s text:c="3"/>5 549</text:p>
          </table:table-cell>
          <table:table-cell office:value-type="float" office:value="80159.662748999996" table:style-name="ce23">
            <text:p><text:s text:c="3"/>80 160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6538.7640979999996" table:style-name="ce23">
            <text:p><text:s text:c="3"/>6 53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62.85" table:style-name="ce23">
            <text:p><text:s text:c="4"/>763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10962.601323999999" table:style-name="ce23">
            <text:p><text:s text:c="3"/>10 96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318.1936300000002" table:style-name="ce23">
            <text:p><text:s text:c="3"/>2 31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10574.765104" table:style-name="ce23">
            <text:p><text:s text:c="3"/>10 575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9.0234500000001" table:style-name="ce23">
            <text:p><text:s text:c="3"/>2 83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149.0230000000001" table:style-name="ce23">
            <text:p><text:s text:c="3"/>4 14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45.55666399999996" table:style-name="ce23">
            <text:p><text:s text:c="4"/>646</text:p>
          </table:table-cell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26.9185379999999" table:style-name="ce23">
            <text:p><text:s text:c="3"/>1 227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2981.900148000001" table:style-name="ce23">
            <text:p><text:s text:c="3"/>12 982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682.987398000001" table:style-name="ce23">
            <text:p><text:s text:c="3"/>16 683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4166.2642999999998" table:style-name="ce23">
            <text:p><text:s text:c="3"/>4 166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35.6" table:style-name="ce23">
            <text:p><text:s text:c="3"/>2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1.59991299999999" table:style-name="ce23">
            <text:p><text:s text:c="4"/>17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8.36251600000003" table:style-name="ce23">
            <text:p><text:s text:c="4"/>50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9259999999999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1739" table:style-name="ce23">
            <text:p><text:s text:c="3"/>1 739</text:p>
          </table:table-cell>
          <table:table-cell office:value-type="float" office:value="26627.632227999999" table:style-name="ce23">
            <text:p><text:s text:c="3"/>26 628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23.59" table:style-name="ce23">
            <text:p><text:s text:c="3"/>2 0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7780.518" table:style-name="ce23">
            <text:p><text:s text:c="3"/>7 7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752.3470000000002" table:style-name="ce23">
            <text:p><text:s text:c="3"/>3 75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3.9449999999999" table:style-name="ce23">
            <text:p><text:s text:c="3"/>1 60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8.36" table:style-name="ce23">
            <text:p><text:s text:c="4"/>9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31.71400000000006" table:style-name="ce23">
            <text:p><text:s text:c="4"/>93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27.4549999999999" table:style-name="ce23">
            <text:p><text:s text:c="3"/>1 72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676.46500000000003" table:style-name="ce23">
            <text:p><text:s text:c="4"/>67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064.4590000000001" table:style-name="ce23">
            <text:p><text:s text:c="3"/>1 0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1493" table:style-name="ce23">
            <text:p><text:s text:c="3"/>1 493</text:p>
          </table:table-cell>
          <table:table-cell office:value-type="float" office:value="24383.301228" table:style-name="ce23">
            <text:p><text:s text:c="3"/>24 38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885.59" table:style-name="ce23">
            <text:p><text:s text:c="3"/>1 8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466.9070000000002" table:style-name="ce23">
            <text:p><text:s text:c="3"/>7 4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36.357" table:style-name="ce23">
            <text:p><text:s text:c="3"/>3 13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17.9449999999999" table:style-name="ce23">
            <text:p><text:s text:c="3"/>1 5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3.26" table:style-name="ce23">
            <text:p><text:s text:c="4"/>6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9.01400000000001" table:style-name="ce23">
            <text:p><text:s text:c="4"/>91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708.155" table:style-name="ce23">
            <text:p><text:s text:c="3"/>1 70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06.13499999999999" table:style-name="ce23">
            <text:p><text:s text:c="4"/>60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813.95899999999995" table:style-name="ce23">
            <text:p><text:s text:c="4"/>8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2244.3310000000001" table:style-name="ce23">
            <text:p><text:s text:c="3"/>2 24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615.99" table:style-name="ce23">
            <text:p><text:s text:c="4"/>6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0.5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76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6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T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4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7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76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7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8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底" table:formula="of:=['2491-00-01'.H5]" table:number-columns-spanned="6" table:number-rows-spanned="1" table:style-name="ce225">
            <text:p>中華民國112年9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9月底" table:formula="of:=['2491-00-01'.H5]" table:number-columns-spanned="12" table:number-rows-spanned="1" table:style-name="ce226">
            <text:p>中華民國112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59">
            <text:p>礦業及土石採取業</text:p>
          </table:table-cell>
          <table:covered-table-cell/>
          <table:table-cell office:value-type="string" table:number-columns-spanned="2" table:number-rows-spanned="2" table:style-name="ce459">
            <text:p>製造業</text:p>
          </table:table-cell>
          <table:covered-table-cell/>
          <table:table-cell office:value-type="string" table:number-columns-spanned="2" table:number-rows-spanned="2" table:style-name="ce466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52">
            <text:p>營建工程業</text:p>
          </table:table-cell>
          <table:covered-table-cell/>
          <table:table-cell office:value-type="string" table:number-columns-spanned="2" table:number-rows-spanned="2" table:style-name="ce458">
            <text:p>批發及零售業</text:p>
          </table:table-cell>
          <table:covered-table-cell/>
          <table:table-cell office:value-type="string" table:number-columns-spanned="2" table:number-rows-spanned="2" table:style-name="ce459">
            <text:p>運輸及倉儲業</text:p>
          </table:table-cell>
          <table:covered-table-cell/>
          <table:table-cell office:value-type="string" table:number-columns-spanned="2" table:number-rows-spanned="2" table:style-name="ce460">
            <text:p>住宿及餐飲業</text:p>
          </table:table-cell>
          <table:covered-table-cell/>
          <table:table-cell office:value-type="string" table:number-columns-spanned="2" table:number-rows-spanned="3" table:style-name="ce46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9">
            <text:p>金融及保險業</text:p>
          </table:table-cell>
          <table:covered-table-cell/>
          <table:table-cell office:value-type="string" table:number-columns-spanned="2" table:number-rows-spanned="2" table:style-name="ce460">
            <text:p>不動產業</text:p>
          </table:table-cell>
          <table:covered-table-cell/>
          <table:table-cell office:value-type="string" table:number-columns-spanned="2" table:number-rows-spanned="1" table:style-name="ce451">
            <text:p>專業、科學</text:p>
          </table:table-cell>
          <table:covered-table-cell/>
          <table:table-cell office:value-type="string" table:number-columns-spanned="2" table:number-rows-spanned="2" table:style-name="ce457">
            <text:p><text:s/>支援服務業</text:p>
          </table:table-cell>
          <table:covered-table-cell/>
          <table:table-cell office:value-type="string" table:number-columns-spanned="2" table:number-rows-spanned="1" table:style-name="ce451">
            <text:p>公共行政及國防；</text:p>
          </table:table-cell>
          <table:covered-table-cell/>
          <table:table-cell office:value-type="string" table:number-columns-spanned="2" table:number-rows-spanned="2" table:style-name="ce462">
            <text:p>教育業</text:p>
          </table:table-cell>
          <table:covered-table-cell/>
          <table:table-cell office:value-type="string" table:number-columns-spanned="2" table:number-rows-spanned="1" table:style-name="ce451">
            <text:p>醫療保健及</text:p>
          </table:table-cell>
          <table:covered-table-cell/>
          <table:table-cell office:value-type="string" table:number-columns-spanned="2" table:number-rows-spanned="1" table:style-name="ce451">
            <text:p>藝術、娛樂</text:p>
          </table:table-cell>
          <table:covered-table-cell/>
          <table:table-cell office:value-type="string" table:number-columns-spanned="2" table:number-rows-spanned="2" table:style-name="ce452">
            <text:p>其他服務業</text:p>
          </table:table-cell>
          <table:covered-table-cell/>
          <table:table-cell office:value-type="string" table:number-columns-spanned="2" table:number-rows-spanned="2" table:style-name="ce45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社會工作服務業</text:p>
          </table:table-cell>
          <table:covered-table-cell/>
          <table:table-cell office:value-type="string" table:number-columns-spanned="2" table:number-rows-spanned="1" table:style-name="ce45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19235" table:style-name="ce38">
            <text:p><text:s text:c="3"/>19 235</text:p>
          </table:table-cell>
          <table:table-cell office:value-type="float" office:value="691915.716594" table:style-name="ce38">
            <text:p><text:s text:c="3"/>691 916</text:p>
          </table:table-cell>
          <table:table-cell office:value-type="float" office:value="4247" table:style-name="ce38">
            <text:p><text:s text:c="3"/>4 247</text:p>
          </table:table-cell>
          <table:table-cell office:value-type="float" office:value="359080.32766299997" table:style-name="ce38">
            <text:p><text:s text:c="3"/>359 080</text:p>
          </table:table-cell>
          <table:table-cell office:value-type="float" office:value="201321" table:style-name="ce38">
            <text:p><text:s text:c="3"/>201 321</text:p>
          </table:table-cell>
          <table:table-cell office:value-type="float" office:value="8336820.8212949997" table:style-name="ce38">
            <text:p><text:s text:c="2"/>8 336 821</text:p>
          </table:table-cell>
          <table:table-cell office:value-type="float" office:value="7839" table:style-name="ce38">
            <text:p><text:s text:c="3"/>7 839</text:p>
          </table:table-cell>
          <table:table-cell office:value-type="float" office:value="1438447.0831899999" table:style-name="ce38">
            <text:p><text:s text:c="2"/>1 438 447</text:p>
          </table:table-cell>
          <table:table-cell office:value-type="float" office:value="3479" table:style-name="ce38">
            <text:p><text:s text:c="3"/>3 479</text:p>
          </table:table-cell>
          <table:table-cell office:value-type="float" office:value="187798.19262799999" table:style-name="ce38">
            <text:p><text:s text:c="3"/>187 798</text:p>
          </table:table-cell>
          <table:table-cell office:value-type="float" office:value="119502" table:style-name="ce38">
            <text:p><text:s text:c="3"/>119 502</text:p>
          </table:table-cell>
          <table:table-cell office:value-type="float" office:value="1427295.5702589999" table:style-name="ce38">
            <text:p><text:s text:c="2"/>1 427 296</text:p>
          </table:table-cell>
          <table:table-cell office:value-type="float" office:value="94768" table:style-name="ce38">
            <text:p><text:s text:c="3"/>94 768</text:p>
          </table:table-cell>
          <table:table-cell office:value-type="float" office:value="1057853.7530429999" table:style-name="ce38">
            <text:p><text:s text:c="2"/>1 057 854</text:p>
          </table:table-cell>
          <table:table-cell office:value-type="float" office:value="16652" table:style-name="ce38">
            <text:p><text:s text:c="3"/>16 652</text:p>
          </table:table-cell>
          <table:table-cell office:value-type="float" office:value="1056958.4973919999" table:style-name="ce38">
            <text:p><text:s text:c="2"/>1 056 958</text:p>
          </table:table-cell>
          <table:table-cell office:value-type="float" office:value="7805" table:style-name="ce38">
            <text:p><text:s text:c="3"/>7 805</text:p>
          </table:table-cell>
          <table:table-cell office:value-type="float" office:value="64837.983353000003" table:style-name="ce38">
            <text:p><text:s text:c="3"/>64 83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20" table:style-name="ce38">
            <text:p><text:s text:c="3"/>27 820</text:p>
          </table:table-cell>
          <table:table-cell office:value-type="float" office:value="555549.69770200003" table:style-name="ce38">
            <text:p><text:s text:c="3"/>555 550</text:p>
          </table:table-cell>
          <table:table-cell office:value-type="float" office:value="60594" table:style-name="ce38">
            <text:p><text:s text:c="3"/>60 594</text:p>
          </table:table-cell>
          <table:table-cell office:value-type="float" office:value="9382247.8622859996" table:style-name="ce38">
            <text:p><text:s text:c="2"/>9 382 248</text:p>
          </table:table-cell>
          <table:table-cell office:value-type="float" office:value="39585" table:style-name="ce38">
            <text:p><text:s text:c="3"/>39 585</text:p>
          </table:table-cell>
          <table:table-cell office:value-type="float" office:value="1527605.664836" table:style-name="ce38">
            <text:p><text:s text:c="2"/>1 527 606</text:p>
          </table:table-cell>
          <table:table-cell office:value-type="float" office:value="102354" table:style-name="ce38">
            <text:p><text:s text:c="3"/>102 354</text:p>
          </table:table-cell>
          <table:table-cell office:value-type="float" office:value="1336575.343874" table:style-name="ce38">
            <text:p><text:s text:c="2"/>1 336 575</text:p>
          </table:table-cell>
          <table:table-cell office:value-type="float" office:value="23836" table:style-name="ce38">
            <text:p><text:s text:c="3"/>23 836</text:p>
          </table:table-cell>
          <table:table-cell office:value-type="float" office:value="365444.98202" table:style-name="ce38">
            <text:p><text:s text:c="3"/>365 4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797.764662" table:style-name="ce38">
            <text:p><text:s text:c="3"/>1 798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16" table:style-name="ce38">
            <text:p><text:s text:c="3"/>3 416</text:p>
          </table:table-cell>
          <table:table-cell office:value-type="float" office:value="84103.920677000002" table:style-name="ce38">
            <text:p><text:s text:c="3"/>84 104</text:p>
          </table:table-cell>
          <table:table-cell office:value-type="float" office:value="14067" table:style-name="ce38">
            <text:p><text:s text:c="3"/>14 067</text:p>
          </table:table-cell>
          <table:table-cell office:value-type="float" office:value="152728.48666" table:style-name="ce38">
            <text:p><text:s text:c="3"/>152 728</text:p>
          </table:table-cell>
          <table:table-cell office:value-type="float" office:value="19959" table:style-name="ce38">
            <text:p><text:s text:c="3"/>19 959</text:p>
          </table:table-cell>
          <table:table-cell office:value-type="float" office:value="182129.825775" table:style-name="ce38">
            <text:p><text:s text:c="3"/>182 1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4838.72001300001" table:style-name="ce38">
            <text:p><text:s text:c="3"/>444 83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8453.73865999997" table:style-name="ce38">
            <text:p><text:s text:c="3"/>288 454</text:p>
          </table:table-cell>
          <table:table-cell office:value-type="float" office:value="2796" table:style-name="ce38">
            <text:p><text:s text:c="3"/>2 796</text:p>
          </table:table-cell>
          <table:table-cell office:value-type="float" office:value="4307957.7614590004" table:style-name="ce38">
            <text:p><text:s text:c="2"/>4 307 958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259544.223373" table:style-name="ce38">
            <text:p><text:s text:c="2"/>1 259 54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680.86549" table:style-name="ce38">
            <text:p><text:s text:c="3"/>161 681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517765.88221800001" table:style-name="ce38">
            <text:p><text:s text:c="3"/>517 766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509076.02068000002" table:style-name="ce38">
            <text:p><text:s text:c="3"/>509 076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790352.74452599999" table:style-name="ce38">
            <text:p><text:s text:c="3"/>790 3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0" table:style-name="ce38">
            <text:p><text:s text:c="4"/>650</text:p>
          </table:table-cell>
          <table:table-cell office:value-type="float" office:value="358212.25036599999" table:style-name="ce38">
            <text:p><text:s text:c="3"/>358 212</text:p>
          </table:table-cell>
          <table:table-cell office:value-type="float" office:value="1831" table:style-name="ce38">
            <text:p><text:s text:c="3"/>1 831</text:p>
          </table:table-cell>
          <table:table-cell office:value-type="float" office:value="8008126.6754179997" table:style-name="ce38">
            <text:p><text:s text:c="2"/>8 008 127</text:p>
          </table:table-cell>
          <table:table-cell office:value-type="float" office:value="808" table:style-name="ce38">
            <text:p><text:s text:c="4"/>808</text:p>
          </table:table-cell>
          <table:table-cell office:value-type="float" office:value="734970.89501700003" table:style-name="ce38">
            <text:p><text:s text:c="3"/>734 971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477449.132789" table:style-name="ce38">
            <text:p><text:s text:c="3"/>477 449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77423.99114599999" table:style-name="ce38">
            <text:p><text:s text:c="3"/>177 4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68395.180127" table:style-name="ce38">
            <text:p><text:s text:c="3"/>68 395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54618.612877" table:style-name="ce38">
            <text:p><text:s text:c="3"/>54 6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office:value-type="float" office:value="5586" table:style-name="ce38">
            <text:p><text:s text:c="3"/>5 586</text:p>
          </table:table-cell>
          <table:table-cell office:value-type="float" office:value="58671.610894999998" table:style-name="ce38">
            <text:p><text:s text:c="3"/>58 672</text:p>
          </table:table-cell>
          <table:table-cell office:value-type="float" office:value="1491" table:style-name="ce38">
            <text:p><text:s text:c="3"/>1 491</text:p>
          </table:table-cell>
          <table:table-cell office:value-type="float" office:value="21955.851867000001" table:style-name="ce38">
            <text:p><text:s text:c="3"/>21 956</text:p>
          </table:table-cell>
          <table:table-cell office:value-type="float" office:value="35835" table:style-name="ce38">
            <text:p><text:s text:c="3"/>35 835</text:p>
          </table:table-cell>
          <table:table-cell office:value-type="float" office:value="460929.383294" table:style-name="ce38">
            <text:p><text:s text:c="3"/>460 929</text:p>
          </table:table-cell>
          <table:table-cell office:value-type="float" office:value="2001" table:style-name="ce38">
            <text:p><text:s text:c="3"/>2 001</text:p>
          </table:table-cell>
          <table:table-cell office:value-type="float" office:value="33952.402755000003" table:style-name="ce38">
            <text:p><text:s text:c="3"/>33 95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4057.8956880000001" table:style-name="ce38">
            <text:p><text:s text:c="3"/>4 058</text:p>
          </table:table-cell>
          <table:table-cell office:value-type="float" office:value="20450" table:style-name="ce38">
            <text:p><text:s text:c="3"/>20 450</text:p>
          </table:table-cell>
          <table:table-cell office:value-type="float" office:value="137782.86930300001" table:style-name="ce38">
            <text:p><text:s text:c="3"/>137 783</text:p>
          </table:table-cell>
          <table:table-cell office:value-type="float" office:value="12208" table:style-name="ce38">
            <text:p><text:s text:c="3"/>12 208</text:p>
          </table:table-cell>
          <table:table-cell office:value-type="float" office:value="54920.503767000002" table:style-name="ce38">
            <text:p><text:s text:c="3"/>54 921</text:p>
          </table:table-cell>
          <table:table-cell office:value-type="float" office:value="2735" table:style-name="ce38">
            <text:p><text:s text:c="3"/>2 735</text:p>
          </table:table-cell>
          <table:table-cell office:value-type="float" office:value="48731.923531" table:style-name="ce38">
            <text:p><text:s text:c="3"/>48 732</text:p>
          </table:table-cell>
          <table:table-cell office:value-type="float" office:value="1205" table:style-name="ce38">
            <text:p><text:s text:c="3"/>1 205</text:p>
          </table:table-cell>
          <table:table-cell office:value-type="float" office:value="8774.0333620000001" table:style-name="ce38">
            <text:p><text:s text:c="3"/>8 77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17" table:style-name="ce38">
            <text:p><text:s text:c="3"/>2 717</text:p>
          </table:table-cell>
          <table:table-cell office:value-type="float" office:value="15765.117077999999" table:style-name="ce38">
            <text:p><text:s text:c="3"/>15 765</text:p>
          </table:table-cell>
          <table:table-cell office:value-type="float" office:value="6884" table:style-name="ce38">
            <text:p><text:s text:c="3"/>6 884</text:p>
          </table:table-cell>
          <table:table-cell office:value-type="float" office:value="122046.565904" table:style-name="ce38">
            <text:p><text:s text:c="3"/>122 047</text:p>
          </table:table-cell>
          <table:table-cell office:value-type="float" office:value="8617" table:style-name="ce38">
            <text:p><text:s text:c="3"/>8 617</text:p>
          </table:table-cell>
          <table:table-cell office:value-type="float" office:value="114435.938217" table:style-name="ce38">
            <text:p><text:s text:c="3"/>114 436</text:p>
          </table:table-cell>
          <table:table-cell office:value-type="float" office:value="12818" table:style-name="ce38">
            <text:p><text:s text:c="3"/>12 818</text:p>
          </table:table-cell>
          <table:table-cell office:value-type="float" office:value="97754.101710000003" table:style-name="ce38">
            <text:p><text:s text:c="3"/>97 754</text:p>
          </table:table-cell>
          <table:table-cell office:value-type="float" office:value="4808" table:style-name="ce38">
            <text:p><text:s text:c="3"/>4 808</text:p>
          </table:table-cell>
          <table:table-cell office:value-type="float" office:value="34437.240215999998" table:style-name="ce38">
            <text:p><text:s text:c="3"/>34 4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8.562988000000004" table:style-name="ce38">
            <text:p><text:s text:c="4"/>9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7731.7860620000001" table:style-name="ce38">
            <text:p><text:s text:c="3"/>7 732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408.9654009999995" table:style-name="ce38">
            <text:p><text:s text:c="3"/>8 409</text:p>
          </table:table-cell>
          <table:table-cell office:value-type="float" office:value="2941" table:style-name="ce38">
            <text:p><text:s text:c="3"/>2 941</text:p>
          </table:table-cell>
          <table:table-cell office:value-type="float" office:value="19047.404634999999" table:style-name="ce38">
            <text:p><text:s text:c="3"/>19 0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office:value-type="float" office:value="2377" table:style-name="ce38">
            <text:p><text:s text:c="3"/>2 377</text:p>
          </table:table-cell>
          <table:table-cell office:value-type="float" office:value="25961.365791" table:style-name="ce38">
            <text:p><text:s text:c="3"/>25 961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6907.7124080000003" table:style-name="ce38">
            <text:p><text:s text:c="3"/>6 908</text:p>
          </table:table-cell>
          <table:table-cell office:value-type="float" office:value="46691" table:style-name="ce38">
            <text:p><text:s text:c="3"/>46 691</text:p>
          </table:table-cell>
          <table:table-cell office:value-type="float" office:value="565627.69421300001" table:style-name="ce38">
            <text:p><text:s text:c="3"/>565 628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18375.691524999998" table:style-name="ce38">
            <text:p><text:s text:c="3"/>18 376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3274.2487249999999" table:style-name="ce38">
            <text:p><text:s text:c="3"/>3 274</text:p>
          </table:table-cell>
          <table:table-cell office:value-type="float" office:value="25073" table:style-name="ce38">
            <text:p><text:s text:c="3"/>25 073</text:p>
          </table:table-cell>
          <table:table-cell office:value-type="float" office:value="162242.40883299999" table:style-name="ce38">
            <text:p><text:s text:c="3"/>162 242</text:p>
          </table:table-cell>
          <table:table-cell office:value-type="float" office:value="17543" table:style-name="ce38">
            <text:p><text:s text:c="3"/>17 543</text:p>
          </table:table-cell>
          <table:table-cell office:value-type="float" office:value="86472.976280000003" table:style-name="ce38">
            <text:p><text:s text:c="3"/>86 473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561.044805000001" table:style-name="ce38">
            <text:p><text:s text:c="3"/>30 561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5327.4988350000003" table:style-name="ce38">
            <text:p><text:s text:c="3"/>5 32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39" table:style-name="ce38">
            <text:p><text:s text:c="3"/>5 439</text:p>
          </table:table-cell>
          <table:table-cell office:value-type="float" office:value="31938.771526" table:style-name="ce38">
            <text:p><text:s text:c="3"/>31 939</text:p>
          </table:table-cell>
          <table:table-cell office:value-type="float" office:value="9260" table:style-name="ce38">
            <text:p><text:s text:c="3"/>9 260</text:p>
          </table:table-cell>
          <table:table-cell office:value-type="float" office:value="166216.81238799999" table:style-name="ce38">
            <text:p><text:s text:c="3"/>166 217</text:p>
          </table:table-cell>
          <table:table-cell office:value-type="float" office:value="5491" table:style-name="ce38">
            <text:p><text:s text:c="3"/>5 491</text:p>
          </table:table-cell>
          <table:table-cell office:value-type="float" office:value="119755.36820899999" table:style-name="ce38">
            <text:p><text:s text:c="3"/>119 755</text:p>
          </table:table-cell>
          <table:table-cell office:value-type="float" office:value="19038" table:style-name="ce38">
            <text:p><text:s text:c="3"/>19 038</text:p>
          </table:table-cell>
          <table:table-cell office:value-type="float" office:value="117375.97427599999" table:style-name="ce38">
            <text:p><text:s text:c="3"/>117 376</text:p>
          </table:table-cell>
          <table:table-cell office:value-type="float" office:value="3665" table:style-name="ce38">
            <text:p><text:s text:c="3"/>3 665</text:p>
          </table:table-cell>
          <table:table-cell office:value-type="float" office:value="28674.017454000001" table:style-name="ce38">
            <text:p><text:s text:c="3"/>28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74.45552000000001" table:style-name="ce38">
            <text:p><text:s text:c="4"/>17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4094.8914089999998" table:style-name="ce38">
            <text:p><text:s text:c="3"/>4 095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15099.117813999999" table:style-name="ce38">
            <text:p><text:s text:c="3"/>15 099</text:p>
          </table:table-cell>
          <table:table-cell office:value-type="float" office:value="4172" table:style-name="ce38">
            <text:p><text:s text:c="3"/>4 172</text:p>
          </table:table-cell>
          <table:table-cell office:value-type="float" office:value="22314.422645999999" table:style-name="ce38">
            <text:p><text:s text:c="3"/>22 3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office:value-type="float" office:value="2702" table:style-name="ce38">
            <text:p><text:s text:c="3"/>2 702</text:p>
          </table:table-cell>
          <table:table-cell office:value-type="float" office:value="56458.217380000002" table:style-name="ce38">
            <text:p><text:s text:c="3"/>56 458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439.684115" table:style-name="ce38">
            <text:p><text:s text:c="3"/>10 440</text:p>
          </table:table-cell>
          <table:table-cell office:value-type="float" office:value="26981" table:style-name="ce38">
            <text:p><text:s text:c="3"/>26 981</text:p>
          </table:table-cell>
          <table:table-cell office:value-type="float" office:value="523335.722572" table:style-name="ce38">
            <text:p><text:s text:c="3"/>523 336</text:p>
          </table:table-cell>
          <table:table-cell office:value-type="float" office:value="1383" table:style-name="ce38">
            <text:p><text:s text:c="3"/>1 383</text:p>
          </table:table-cell>
          <table:table-cell office:value-type="float" office:value="50395.796834000001" table:style-name="ce38">
            <text:p><text:s text:c="3"/>50 396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458.583232" table:style-name="ce38">
            <text:p><text:s text:c="3"/>3 459</text:p>
          </table:table-cell>
          <table:table-cell office:value-type="float" office:value="19630" table:style-name="ce38">
            <text:p><text:s text:c="3"/>19 630</text:p>
          </table:table-cell>
          <table:table-cell office:value-type="float" office:value="245197.83415499999" table:style-name="ce38">
            <text:p><text:s text:c="3"/>245 198</text:p>
          </table:table-cell>
          <table:table-cell office:value-type="float" office:value="25644" table:style-name="ce38">
            <text:p><text:s text:c="3"/>25 644</text:p>
          </table:table-cell>
          <table:table-cell office:value-type="float" office:value="199536.701294" table:style-name="ce38">
            <text:p><text:s text:c="3"/>199 537</text:p>
          </table:table-cell>
          <table:table-cell office:value-type="float" office:value="4727" table:style-name="ce38">
            <text:p><text:s text:c="3"/>4 727</text:p>
          </table:table-cell>
          <table:table-cell office:value-type="float" office:value="80095.495039000001" table:style-name="ce38">
            <text:p><text:s text:c="3"/>80 095</text:p>
          </table:table-cell>
          <table:table-cell office:value-type="float" office:value="2033" table:style-name="ce38">
            <text:p><text:s text:c="3"/>2 033</text:p>
          </table:table-cell>
          <table:table-cell office:value-type="float" office:value="15222.758186999999" table:style-name="ce38">
            <text:p><text:s text:c="3"/>15 22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6" table:style-name="ce38">
            <text:p><text:s text:c="3"/>10 856</text:p>
          </table:table-cell>
          <table:table-cell office:value-type="float" office:value="110664.172798" table:style-name="ce38">
            <text:p><text:s text:c="3"/>110 664</text:p>
          </table:table-cell>
          <table:table-cell office:value-type="float" office:value="22605" table:style-name="ce38">
            <text:p><text:s text:c="3"/>22 605</text:p>
          </table:table-cell>
          <table:table-cell office:value-type="float" office:value="664989.43463100004" table:style-name="ce38">
            <text:p><text:s text:c="3"/>664 989</text:p>
          </table:table-cell>
          <table:table-cell office:value-type="float" office:value="8411" table:style-name="ce38">
            <text:p><text:s text:c="3"/>8 411</text:p>
          </table:table-cell>
          <table:table-cell office:value-type="float" office:value="283957.89592500002" table:style-name="ce38">
            <text:p><text:s text:c="3"/>283 958</text:p>
          </table:table-cell>
          <table:table-cell office:value-type="float" office:value="31357" table:style-name="ce38">
            <text:p><text:s text:c="3"/>31 357</text:p>
          </table:table-cell>
          <table:table-cell office:value-type="float" office:value="249558.754112" table:style-name="ce38">
            <text:p><text:s text:c="3"/>249 559</text:p>
          </table:table-cell>
          <table:table-cell office:value-type="float" office:value="5128" table:style-name="ce38">
            <text:p><text:s text:c="3"/>5 128</text:p>
          </table:table-cell>
          <table:table-cell office:value-type="float" office:value="53441.86159" table:style-name="ce38">
            <text:p><text:s text:c="3"/>53 4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695.58523000000002" table:style-name="ce38">
            <text:p><text:s text:c="4"/>6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2" table:style-name="ce38">
            <text:p><text:s text:c="4"/>862</text:p>
          </table:table-cell>
          <table:table-cell office:value-type="float" office:value="9411.6519929999995" table:style-name="ce38">
            <text:p><text:s text:c="3"/>9 412</text:p>
          </table:table-cell>
          <table:table-cell office:value-type="float" office:value="3690" table:style-name="ce38">
            <text:p><text:s text:c="3"/>3 690</text:p>
          </table:table-cell>
          <table:table-cell office:value-type="float" office:value="37341.982275000002" table:style-name="ce38">
            <text:p><text:s text:c="3"/>37 342</text:p>
          </table:table-cell>
          <table:table-cell office:value-type="float" office:value="3875" table:style-name="ce38">
            <text:p><text:s text:c="3"/>3 875</text:p>
          </table:table-cell>
          <table:table-cell office:value-type="float" office:value="35952.072309000003" table:style-name="ce38">
            <text:p><text:s text:c="3"/>35 9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14436.527513999999" table:style-name="ce38">
            <text:p><text:s text:c="3"/>14 43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901.174" table:style-name="ce38">
            <text:p><text:s text:c="3"/>4 901</text:p>
          </table:table-cell>
          <table:table-cell office:value-type="float" office:value="20781" table:style-name="ce38">
            <text:p><text:s text:c="3"/>20 781</text:p>
          </table:table-cell>
          <table:table-cell office:value-type="float" office:value="321249.011336" table:style-name="ce38">
            <text:p><text:s text:c="3"/>321 249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9649.4006829999998" table:style-name="ce38">
            <text:p><text:s text:c="3"/>9 649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66.4283019999998" table:style-name="ce38">
            <text:p><text:s text:c="3"/>3 566</text:p>
          </table:table-cell>
          <table:table-cell office:value-type="float" office:value="12657" table:style-name="ce38">
            <text:p><text:s text:c="3"/>12 657</text:p>
          </table:table-cell>
          <table:table-cell office:value-type="float" office:value="83339.838952000006" table:style-name="ce38">
            <text:p><text:s text:c="3"/>83 340</text:p>
          </table:table-cell>
          <table:table-cell office:value-type="float" office:value="7331" table:style-name="ce38">
            <text:p><text:s text:c="3"/>7 331</text:p>
          </table:table-cell>
          <table:table-cell office:value-type="float" office:value="36289.793475999999" table:style-name="ce38">
            <text:p><text:s text:c="3"/>36 290</text:p>
          </table:table-cell>
          <table:table-cell office:value-type="float" office:value="1480" table:style-name="ce38">
            <text:p><text:s text:c="3"/>1 480</text:p>
          </table:table-cell>
          <table:table-cell office:value-type="float" office:value="21008.104608000001" table:style-name="ce38">
            <text:p><text:s text:c="3"/>21 008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2800.1002050000002" table:style-name="ce38">
            <text:p><text:s text:c="3"/>2 80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5" table:style-name="ce38">
            <text:p><text:s text:c="3"/>1 775</text:p>
          </table:table-cell>
          <table:table-cell office:value-type="float" office:value="8359.3923429999995" table:style-name="ce38">
            <text:p><text:s text:c="3"/>8 359</text:p>
          </table:table-cell>
          <table:table-cell office:value-type="float" office:value="4291" table:style-name="ce38">
            <text:p><text:s text:c="3"/>4 291</text:p>
          </table:table-cell>
          <table:table-cell office:value-type="float" office:value="70133.593059000006" table:style-name="ce38">
            <text:p><text:s text:c="3"/>70 134</text:p>
          </table:table-cell>
          <table:table-cell office:value-type="float" office:value="3716" table:style-name="ce38">
            <text:p><text:s text:c="3"/>3 716</text:p>
          </table:table-cell>
          <table:table-cell office:value-type="float" office:value="65044.904452000002" table:style-name="ce38">
            <text:p><text:s text:c="3"/>65 045</text:p>
          </table:table-cell>
          <table:table-cell office:value-type="float" office:value="8598" table:style-name="ce38">
            <text:p><text:s text:c="3"/>8 598</text:p>
          </table:table-cell>
          <table:table-cell office:value-type="float" office:value="58628.084457999998" table:style-name="ce38">
            <text:p><text:s text:c="3"/>58 628</text:p>
          </table:table-cell>
          <table:table-cell office:value-type="float" office:value="2287" table:style-name="ce38">
            <text:p><text:s text:c="3"/>2 287</text:p>
          </table:table-cell>
          <table:table-cell office:value-type="float" office:value="15224.557799" table:style-name="ce38">
            <text:p><text:s text:c="3"/>15 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.8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1687.5730000000001" table:style-name="ce38">
            <text:p><text:s text:c="3"/>1 688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37.42227" table:style-name="ce38">
            <text:p><text:s text:c="3"/>4 137</text:p>
          </table:table-cell>
          <table:table-cell office:value-type="float" office:value="1605" table:style-name="ce38">
            <text:p><text:s text:c="3"/>1 605</text:p>
          </table:table-cell>
          <table:table-cell office:value-type="float" office:value="11918.240223999999" table:style-name="ce38">
            <text:p><text:s text:c="3"/>11 9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office:value-type="float" office:value="2488" table:style-name="ce38">
            <text:p><text:s text:c="3"/>2 488</text:p>
          </table:table-cell>
          <table:table-cell office:value-type="float" office:value="26309.608735000002" table:style-name="ce38">
            <text:p><text:s text:c="3"/>26 310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9095.6216129999993" table:style-name="ce38">
            <text:p><text:s text:c="3"/>9 096</text:p>
          </table:table-cell>
          <table:table-cell office:value-type="float" office:value="34730" table:style-name="ce38">
            <text:p><text:s text:c="3"/>34 730</text:p>
          </table:table-cell>
          <table:table-cell office:value-type="float" office:value="362400.95808100002" table:style-name="ce38">
            <text:p><text:s text:c="3"/>362 401</text:p>
          </table:table-cell>
          <table:table-cell office:value-type="float" office:value="968" table:style-name="ce38">
            <text:p><text:s text:c="4"/>968</text:p>
          </table:table-cell>
          <table:table-cell office:value-type="float" office:value="15262.591431000001" table:style-name="ce38">
            <text:p><text:s text:c="3"/>15 263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50.937109" table:style-name="ce38">
            <text:p><text:s text:c="3"/>2 951</text:p>
          </table:table-cell>
          <table:table-cell office:value-type="float" office:value="17558" table:style-name="ce38">
            <text:p><text:s text:c="3"/>17 558</text:p>
          </table:table-cell>
          <table:table-cell office:value-type="float" office:value="113430.65715499999" table:style-name="ce38">
            <text:p><text:s text:c="3"/>113 431</text:p>
          </table:table-cell>
          <table:table-cell office:value-type="float" office:value="14428" table:style-name="ce38">
            <text:p><text:s text:c="3"/>14 428</text:p>
          </table:table-cell>
          <table:table-cell office:value-type="float" office:value="62830.743950999997" table:style-name="ce38">
            <text:p><text:s text:c="3"/>62 831</text:p>
          </table:table-cell>
          <table:table-cell office:value-type="float" office:value="1843" table:style-name="ce38">
            <text:p><text:s text:c="3"/>1 843</text:p>
          </table:table-cell>
          <table:table-cell office:value-type="float" office:value="28295.143627000001" table:style-name="ce38">
            <text:p><text:s text:c="3"/>28 295</text:p>
          </table:table-cell>
          <table:table-cell office:value-type="float" office:value="1142" table:style-name="ce38">
            <text:p><text:s text:c="3"/>1 142</text:p>
          </table:table-cell>
          <table:table-cell office:value-type="float" office:value="6555.619318" table:style-name="ce38">
            <text:p><text:s text:c="3"/>6 55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37" table:style-name="ce38">
            <text:p><text:s text:c="3"/>3 337</text:p>
          </table:table-cell>
          <table:table-cell office:value-type="float" office:value="13263.221808" table:style-name="ce38">
            <text:p><text:s text:c="3"/>13 263</text:p>
          </table:table-cell>
          <table:table-cell office:value-type="float" office:value="7632" table:style-name="ce38">
            <text:p><text:s text:c="3"/>7 632</text:p>
          </table:table-cell>
          <table:table-cell office:value-type="float" office:value="137927.63011900001" table:style-name="ce38">
            <text:p><text:s text:c="3"/>137 928</text:p>
          </table:table-cell>
          <table:table-cell office:value-type="float" office:value="6179" table:style-name="ce38">
            <text:p><text:s text:c="3"/>6 179</text:p>
          </table:table-cell>
          <table:table-cell office:value-type="float" office:value="105365.92887600001" table:style-name="ce38">
            <text:p><text:s text:c="3"/>105 366</text:p>
          </table:table-cell>
          <table:table-cell office:value-type="float" office:value="14924" table:style-name="ce38">
            <text:p><text:s text:c="3"/>14 924</text:p>
          </table:table-cell>
          <table:table-cell office:value-type="float" office:value="69788.819673999998" table:style-name="ce38">
            <text:p><text:s text:c="3"/>69 789</text:p>
          </table:table-cell>
          <table:table-cell office:value-type="float" office:value="3559" table:style-name="ce38">
            <text:p><text:s text:c="3"/>3 559</text:p>
          </table:table-cell>
          <table:table-cell office:value-type="float" office:value="27029.173924999999" table:style-name="ce38">
            <text:p><text:s text:c="3"/>27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7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2952.5588720000001" table:style-name="ce38">
            <text:p><text:s text:c="3"/>2 953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9539.1228100000008" table:style-name="ce38">
            <text:p><text:s text:c="3"/>9 539</text:p>
          </table:table-cell>
          <table:table-cell office:value-type="float" office:value="3086" table:style-name="ce38">
            <text:p><text:s text:c="3"/>3 086</text:p>
          </table:table-cell>
          <table:table-cell office:value-type="float" office:value="17688.596831999999" table:style-name="ce38">
            <text:p><text:s text:c="3"/>17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office:value-type="float" office:value="1322" table:style-name="ce38">
            <text:p><text:s text:c="3"/>1 322</text:p>
          </table:table-cell>
          <table:table-cell office:value-type="float" office:value="18630.307943" table:style-name="ce38">
            <text:p><text:s text:c="3"/>18 630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5219.6217930000003" table:style-name="ce38">
            <text:p><text:s text:c="3"/>5 220</text:p>
          </table:table-cell>
          <table:table-cell office:value-type="float" office:value="13540" table:style-name="ce38">
            <text:p><text:s text:c="3"/>13 540</text:p>
          </table:table-cell>
          <table:table-cell office:value-type="float" office:value="186517.36905199999" table:style-name="ce38">
            <text:p><text:s text:c="3"/>186 517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1183.264068" table:style-name="ce38">
            <text:p><text:s text:c="3"/>11 183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69.136" table:style-name="ce38">
            <text:p><text:s text:c="3"/>1 469</text:p>
          </table:table-cell>
          <table:table-cell office:value-type="float" office:value="6555" table:style-name="ce38">
            <text:p><text:s text:c="3"/>6 555</text:p>
          </table:table-cell>
          <table:table-cell office:value-type="float" office:value="42781.353345000003" table:style-name="ce38">
            <text:p><text:s text:c="3"/>42 781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08.64863" table:style-name="ce38">
            <text:p><text:s text:c="3"/>26 409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1018.236500000001" table:style-name="ce38">
            <text:p><text:s text:c="3"/>11 018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2522.610134" table:style-name="ce38">
            <text:p><text:s text:c="3"/>2 52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9" table:style-name="ce38">
            <text:p><text:s text:c="4"/>989</text:p>
          </table:table-cell>
          <table:table-cell office:value-type="float" office:value="3806.7884410000001" table:style-name="ce38">
            <text:p><text:s text:c="3"/>3 807</text:p>
          </table:table-cell>
          <table:table-cell office:value-type="float" office:value="2889" table:style-name="ce38">
            <text:p><text:s text:c="3"/>2 889</text:p>
          </table:table-cell>
          <table:table-cell office:value-type="float" office:value="64602.505645999998" table:style-name="ce38">
            <text:p><text:s text:c="3"/>64 603</text:p>
          </table:table-cell>
          <table:table-cell office:value-type="float" office:value="2632" table:style-name="ce38">
            <text:p><text:s text:c="3"/>2 632</text:p>
          </table:table-cell>
          <table:table-cell office:value-type="float" office:value="41547.681268" table:style-name="ce38">
            <text:p><text:s text:c="3"/>41 548</text:p>
          </table:table-cell>
          <table:table-cell office:value-type="float" office:value="4757" table:style-name="ce38">
            <text:p><text:s text:c="3"/>4 757</text:p>
          </table:table-cell>
          <table:table-cell office:value-type="float" office:value="29695.345842999999" table:style-name="ce38">
            <text:p><text:s text:c="3"/>29 695</text:p>
          </table:table-cell>
          <table:table-cell office:value-type="float" office:value="1274" table:style-name="ce38">
            <text:p><text:s text:c="3"/>1 274</text:p>
          </table:table-cell>
          <table:table-cell office:value-type="float" office:value="9089.3889959999997" table:style-name="ce38">
            <text:p><text:s text:c="3"/>9 0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.176025999999993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670.90995" table:style-name="ce38">
            <text:p><text:s text:c="3"/>1 671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2852.7832229999999" table:style-name="ce38">
            <text:p><text:s text:c="3"/>2 853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7310.1421499999997" table:style-name="ce38">
            <text:p><text:s text:c="3"/>7 3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40571.555633000004" table:style-name="ce38">
            <text:p><text:s text:c="3"/>40 572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2088.923207" table:style-name="ce38">
            <text:p><text:s text:c="3"/>12 089</text:p>
          </table:table-cell>
          <table:table-cell office:value-type="float" office:value="19173" table:style-name="ce38">
            <text:p><text:s text:c="3"/>19 173</text:p>
          </table:table-cell>
          <table:table-cell office:value-type="float" office:value="226323.680181" table:style-name="ce38">
            <text:p><text:s text:c="3"/>226 324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14949.563049" table:style-name="ce38">
            <text:p><text:s text:c="3"/>14 950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7305.0980820000004" table:style-name="ce38">
            <text:p><text:s text:c="3"/>7 305</text:p>
          </table:table-cell>
          <table:table-cell office:value-type="float" office:value="16832" table:style-name="ce38">
            <text:p><text:s text:c="3"/>16 832</text:p>
          </table:table-cell>
          <table:table-cell office:value-type="float" office:value="113682.981906" table:style-name="ce38">
            <text:p><text:s text:c="3"/>113 683</text:p>
          </table:table-cell>
          <table:table-cell office:value-type="float" office:value="11394" table:style-name="ce38">
            <text:p><text:s text:c="3"/>11 394</text:p>
          </table:table-cell>
          <table:table-cell office:value-type="float" office:value="60159.895355000001" table:style-name="ce38">
            <text:p><text:s text:c="3"/>60 160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38707.544673999997" table:style-name="ce38">
            <text:p><text:s text:c="3"/>38 708</text:p>
          </table:table-cell>
          <table:table-cell office:value-type="float" office:value="1463" table:style-name="ce38">
            <text:p><text:s text:c="3"/>1 463</text:p>
          </table:table-cell>
          <table:table-cell office:value-type="float" office:value="10530.504912" table:style-name="ce38">
            <text:p><text:s text:c="3"/>10 53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2" table:style-name="ce38">
            <text:p><text:s text:c="3"/>1 992</text:p>
          </table:table-cell>
          <table:table-cell office:value-type="float" office:value="9030.6542059999992" table:style-name="ce38">
            <text:p><text:s text:c="3"/>9 031</text:p>
          </table:table-cell>
          <table:table-cell office:value-type="float" office:value="5170" table:style-name="ce38">
            <text:p><text:s text:c="3"/>5 170</text:p>
          </table:table-cell>
          <table:table-cell office:value-type="float" office:value="99843.074781000003" table:style-name="ce38">
            <text:p><text:s text:c="3"/>99 843</text:p>
          </table:table-cell>
          <table:table-cell office:value-type="float" office:value="3724" table:style-name="ce38">
            <text:p><text:s text:c="3"/>3 724</text:p>
          </table:table-cell>
          <table:table-cell office:value-type="float" office:value="62369.552872" table:style-name="ce38">
            <text:p><text:s text:c="3"/>62 370</text:p>
          </table:table-cell>
          <table:table-cell office:value-type="float" office:value="9262" table:style-name="ce38">
            <text:p><text:s text:c="3"/>9 262</text:p>
          </table:table-cell>
          <table:table-cell office:value-type="float" office:value="45334.525100999999" table:style-name="ce38">
            <text:p><text:s text:c="3"/>45 335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20043.950894000001" table:style-name="ce38">
            <text:p><text:s text:c="3"/>20 0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89499999999998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18.7241610000001" table:style-name="ce38">
            <text:p><text:s text:c="3"/>3 419</text:p>
          </table:table-cell>
          <table:table-cell office:value-type="float" office:value="1430" table:style-name="ce38">
            <text:p><text:s text:c="3"/>1 430</text:p>
          </table:table-cell>
          <table:table-cell office:value-type="float" office:value="6482.0202399999998" table:style-name="ce38">
            <text:p><text:s text:c="3"/>6 482</text:p>
          </table:table-cell>
          <table:table-cell office:value-type="float" office:value="2778" table:style-name="ce38">
            <text:p><text:s text:c="3"/>2 778</text:p>
          </table:table-cell>
          <table:table-cell office:value-type="float" office:value="12697.819101999999" table:style-name="ce38">
            <text:p><text:s text:c="3"/>12 6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249.39319999999" table:style-name="ce38">
            <text:p><text:s text:c="3"/>182 24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51.8767320000002" table:style-name="ce38">
            <text:p><text:s text:c="3"/>3 0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581.78683" table:style-name="ce38">
            <text:p><text:s text:c="3"/>1 58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3.79999999999995" table:style-name="ce38">
            <text:p><text:s text:c="4"/>5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59" table:style-name="ce38">
            <text:p><text:s text:c="4"/>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2.963706" table:style-name="ce38">
            <text:p><text:s text:c="3"/>1 30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81.41287" table:style-name="ce38">
            <text:p><text:s text:c="3"/>44 7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5670.67625" table:style-name="ce38">
            <text:p><text:s text:c="3"/>15 67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3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455.56382899999" table:style-name="ce38">
            <text:p><text:s text:c="3"/>933 4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216.169610000001" table:style-name="ce38">
            <text:p><text:s text:c="3"/>21 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3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6462.817371" table:style-name="ce38">
            <text:p><text:s text:c="3"/>126 4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3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960.470884000002" table:style-name="ce38">
            <text:p><text:s text:c="3"/>57 96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3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9134.69152" table:style-name="ce38">
            <text:p><text:s text:c="3"/>39 1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3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011.314954" table:style-name="ce38">
            <text:p><text:s text:c="3"/>205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3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54.2846399999999" table:style-name="ce38">
            <text:p><text:s text:c="3"/>7 8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3">
            <text:p>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28.1606999999999" table:style-name="ce38">
            <text:p><text:s text:c="3"/>2 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5.0119999999999" table:style-name="ce38">
            <text:p><text:s text:c="3"/>1 4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3">
            <text:p>   <text:span text:style-name="T10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76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6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89">
            <text:p>編製機關</text:p>
          </table:table-cell>
          <table:covered-table-cell/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5"/>
          <table:covered-table-cell table:number-columns-repeated="17"/>
          <table:table-cell office:value-type="string" table:number-columns-spanned="2" table:number-rows-spanned="1" table:style-name="ce487">
            <text:p>表 <text:s text:c="3"/>號</text:p>
          </table:table-cell>
          <table:covered-table-cell/>
          <table:table-cell office:value-type="string" table:number-columns-spanned="2" table:number-rows-spanned="1" table:style-name="ce48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9月底" table:formula="of:=['2491-00-01'.H5]" table:number-columns-spanned="13" table:number-rows-spanned="1" table:style-name="ce308">
            <text:p>中華民國112年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83">
            <text:p>行　　　業　　　別</text:p>
          </table:table-cell>
          <table:covered-table-cell/>
          <table:table-cell office:value-type="string" table:number-columns-spanned="2" table:number-rows-spanned="2" table:style-name="ce484">
            <text:p>總　　計</text:p>
          </table:table-cell>
          <table:covered-table-cell/>
          <table:table-cell office:value-type="string" table:number-columns-spanned="2" table:number-rows-spanned="2" table:style-name="ce485">
            <text:p>一百萬元以下</text:p>
          </table:table-cell>
          <table:covered-table-cell/>
          <table:table-cell office:value-type="string" table:number-columns-spanned="2" table:number-rows-spanned="1" table:style-name="ce480">
            <text:p>一百萬元以上</text:p>
          </table:table-cell>
          <table:covered-table-cell/>
          <table:table-cell office:value-type="string" table:number-columns-spanned="2" table:number-rows-spanned="1" table:style-name="ce480">
            <text:p>五百萬元以上</text:p>
          </table:table-cell>
          <table:covered-table-cell/>
          <table:table-cell office:value-type="string" table:number-columns-spanned="2" table:number-rows-spanned="1" table:style-name="ce480">
            <text:p>一千萬元以上</text:p>
          </table:table-cell>
          <table:covered-table-cell/>
          <table:table-cell office:value-type="string" table:number-columns-spanned="2" table:number-rows-spanned="1" table:style-name="ce480">
            <text:p>二千萬元以上</text:p>
          </table:table-cell>
          <table:covered-table-cell/>
          <table:table-cell office:value-type="string" table:number-columns-spanned="2" table:number-rows-spanned="1" table:style-name="ce480">
            <text:p>三千萬元以上</text:p>
          </table:table-cell>
          <table:covered-table-cell/>
          <table:table-cell office:value-type="string" table:number-columns-spanned="2" table:number-rows-spanned="1" table:style-name="ce480">
            <text:p>四千萬元以上</text:p>
          </table:table-cell>
          <table:covered-table-cell/>
          <table:table-cell office:value-type="string" table:number-columns-spanned="2" table:number-rows-spanned="1" table:style-name="ce480">
            <text:p>五千萬元以上</text:p>
          </table:table-cell>
          <table:covered-table-cell/>
          <table:table-cell office:value-type="string" table:number-columns-spanned="2" table:number-rows-spanned="1" table:style-name="ce480">
            <text:p>一億元以上</text:p>
          </table:table-cell>
          <table:covered-table-cell/>
          <table:table-cell office:value-type="string" table:number-columns-spanned="2" table:number-rows-spanned="2" table:style-name="ce481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未滿五百萬元</text:p>
          </table:table-cell>
          <table:covered-table-cell/>
          <table:table-cell office:value-type="string" table:number-columns-spanned="2" table:number-rows-spanned="1" table:style-name="ce482">
            <text:p>未滿一千萬元</text:p>
          </table:table-cell>
          <table:covered-table-cell/>
          <table:table-cell office:value-type="string" table:number-columns-spanned="2" table:number-rows-spanned="1" table:style-name="ce482">
            <text:p>未滿二千萬元</text:p>
          </table:table-cell>
          <table:covered-table-cell/>
          <table:table-cell office:value-type="string" table:number-columns-spanned="2" table:number-rows-spanned="1" table:style-name="ce482">
            <text:p>未滿三千萬元</text:p>
          </table:table-cell>
          <table:covered-table-cell/>
          <table:table-cell office:value-type="string" table:number-columns-spanned="2" table:number-rows-spanned="1" table:style-name="ce482">
            <text:p>未滿四千萬元</text:p>
          </table:table-cell>
          <table:covered-table-cell/>
          <table:table-cell office:value-type="string" table:number-columns-spanned="2" table:number-rows-spanned="1" table:style-name="ce482">
            <text:p>未滿五千萬元</text:p>
          </table:table-cell>
          <table:covered-table-cell/>
          <table:table-cell office:value-type="string" table:number-columns-spanned="2" table:number-rows-spanned="1" table:style-name="ce482">
            <text:p>未滿一億元</text:p>
          </table:table-cell>
          <table:covered-table-cell/>
          <table:table-cell office:value-type="string" table:number-columns-spanned="2" table:number-rows-spanned="1" table:style-name="ce48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57">
            <text:p><text:s text:c="3"/>767 007</text:p>
          </table:table-cell>
          <table:table-cell office:value-type="float" office:value="28209463.743909001" table:style-name="ce57">
            <text:p><text:s text:c="2"/>28 209 464</text:p>
          </table:table-cell>
          <table:table-cell office:value-type="float" office:value="164774" table:style-name="ce57">
            <text:p><text:s text:c="3"/>164 774</text:p>
          </table:table-cell>
          <table:table-cell office:value-type="float" office:value="57318.498672000002" table:style-name="ce57">
            <text:p><text:s text:c="3"/>57 318</text:p>
          </table:table-cell>
          <table:table-cell office:value-type="float" office:value="283342" table:style-name="ce57">
            <text:p><text:s text:c="3"/>283 342</text:p>
          </table:table-cell>
          <table:table-cell office:value-type="float" office:value="494012.09927200002" table:style-name="ce57">
            <text:p><text:s text:c="3"/>494 012</text:p>
          </table:table-cell>
          <table:table-cell office:value-type="float" office:value="143234" table:style-name="ce57">
            <text:p><text:s text:c="3"/>143 234</text:p>
          </table:table-cell>
          <table:table-cell office:value-type="float" office:value="805279.206106" table:style-name="ce57">
            <text:p><text:s text:c="3"/>805 279</text:p>
          </table:table-cell>
          <table:table-cell office:value-type="float" office:value="78168" table:style-name="ce57">
            <text:p><text:s text:c="3"/>78 168</text:p>
          </table:table-cell>
          <table:table-cell office:value-type="float" office:value="936917.92357400001" table:style-name="ce57">
            <text:p><text:s text:c="3"/>936 918</text:p>
          </table:table-cell>
          <table:table-cell office:value-type="float" office:value="43304" table:style-name="ce57">
            <text:p><text:s text:c="3"/>43 304</text:p>
          </table:table-cell>
          <table:table-cell office:value-type="float" office:value="1043390.208854" table:style-name="ce57">
            <text:p><text:s text:c="2"/>1 043 390</text:p>
          </table:table-cell>
          <table:table-cell office:value-type="float" office:value="9195" table:style-name="ce57">
            <text:p><text:s text:c="3"/>9 195</text:p>
          </table:table-cell>
          <table:table-cell office:value-type="float" office:value="299055.78897400002" table:style-name="ce57">
            <text:p><text:s text:c="3"/>299 056</text:p>
          </table:table-cell>
          <table:table-cell office:value-type="float" office:value="5107" table:style-name="ce57">
            <text:p><text:s text:c="3"/>5 107</text:p>
          </table:table-cell>
          <table:table-cell office:value-type="float" office:value="218828.13737000001" table:style-name="ce57">
            <text:p><text:s text:c="3"/>218 828</text:p>
          </table:table-cell>
          <table:table-cell office:value-type="float" office:value="17150" table:style-name="ce57">
            <text:p><text:s text:c="3"/>17 150</text:p>
          </table:table-cell>
          <table:table-cell office:value-type="float" office:value="1122851.1777590001" table:style-name="ce57">
            <text:p><text:s text:c="2"/>1 122 851</text:p>
          </table:table-cell>
          <table:table-cell office:value-type="float" office:value="17404" table:style-name="ce57">
            <text:p><text:s text:c="3"/>17 404</text:p>
          </table:table-cell>
          <table:table-cell office:value-type="float" office:value="3497163.0510590002" table:style-name="ce57">
            <text:p><text:s text:c="2"/>3 497 163</text:p>
          </table:table-cell>
          <table:table-cell office:value-type="float" office:value="5329" table:style-name="ce57">
            <text:p><text:s text:c="3"/>5 329</text:p>
          </table:table-cell>
          <table:table-cell office:value-type="float" office:value="19734647.652268998" table:style-name="ce57">
            <text:p><text:s text:c="2"/>19 734 6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35" table:style-name="ce57">
            <text:p><text:s text:c="3"/>19 235</text:p>
          </table:table-cell>
          <table:table-cell office:value-type="float" office:value="691915.716594" table:style-name="ce57">
            <text:p><text:s text:c="3"/>691 916</text:p>
          </table:table-cell>
          <table:table-cell office:value-type="float" office:value="3964" table:style-name="ce57">
            <text:p><text:s text:c="3"/>3 964</text:p>
          </table:table-cell>
          <table:table-cell office:value-type="float" office:value="1311.5451949999999" table:style-name="ce57">
            <text:p><text:s text:c="3"/>1 312</text:p>
          </table:table-cell>
          <table:table-cell office:value-type="float" office:value="6811" table:style-name="ce57">
            <text:p><text:s text:c="3"/>6 811</text:p>
          </table:table-cell>
          <table:table-cell office:value-type="float" office:value="12457.793503000001" table:style-name="ce57">
            <text:p><text:s text:c="3"/>12 458</text:p>
          </table:table-cell>
          <table:table-cell office:value-type="float" office:value="3411" table:style-name="ce57">
            <text:p><text:s text:c="3"/>3 411</text:p>
          </table:table-cell>
          <table:table-cell office:value-type="float" office:value="19555.549094000002" table:style-name="ce57">
            <text:p><text:s text:c="3"/>19 556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27276.750069000002" table:style-name="ce57">
            <text:p><text:s text:c="3"/>27 277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28694.005025999999" table:style-name="ce57">
            <text:p><text:s text:c="3"/>28 694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8429.0133060000007" table:style-name="ce57">
            <text:p><text:s text:c="3"/>8 42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2.7565000000004" table:style-name="ce57">
            <text:p><text:s text:c="3"/>6 173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32332.173430999999" table:style-name="ce57">
            <text:p><text:s text:c="3"/>32 332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04930.39244900001" table:style-name="ce57">
            <text:p><text:s text:c="3"/>104 930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50755.738021" table:style-name="ce57">
            <text:p><text:s text:c="3"/>450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7" table:style-name="ce57">
            <text:p><text:s text:c="3"/>4 247</text:p>
          </table:table-cell>
          <table:table-cell office:value-type="float" office:value="359080.32766299997" table:style-name="ce57">
            <text:p><text:s text:c="3"/>359 080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2.61832999999999" table:style-name="ce57">
            <text:p><text:s text:c="4"/>143</text:p>
          </table:table-cell>
          <table:table-cell office:value-type="float" office:value="1320" table:style-name="ce57">
            <text:p><text:s text:c="3"/>1 320</text:p>
          </table:table-cell>
          <table:table-cell office:value-type="float" office:value="2838.6238880000001" table:style-name="ce57">
            <text:p><text:s text:c="3"/>2 839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4466.1942259999996" table:style-name="ce57">
            <text:p><text:s text:c="3"/>4 466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87.3985329999996" table:style-name="ce57">
            <text:p><text:s text:c="3"/>8 387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408.094513" table:style-name="ce57">
            <text:p><text:s text:c="3"/>12 40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0.0835229999998" table:style-name="ce57">
            <text:p><text:s text:c="3"/>2 9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4.4499999999998" table:style-name="ce57">
            <text:p><text:s text:c="3"/>2 07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705.54077" table:style-name="ce57">
            <text:p><text:s text:c="3"/>11 70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26068.735219999999" table:style-name="ce57">
            <text:p><text:s text:c="3"/>26 06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8008.58866000001" table:style-name="ce57">
            <text:p><text:s text:c="3"/>288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321" table:style-name="ce57">
            <text:p><text:s text:c="3"/>201 321</text:p>
          </table:table-cell>
          <table:table-cell office:value-type="float" office:value="8336820.8212949997" table:style-name="ce57">
            <text:p><text:s text:c="2"/>8 336 821</text:p>
          </table:table-cell>
          <table:table-cell office:value-type="float" office:value="30269" table:style-name="ce57">
            <text:p><text:s text:c="3"/>30 269</text:p>
          </table:table-cell>
          <table:table-cell office:value-type="float" office:value="11331.497788000001" table:style-name="ce57">
            <text:p><text:s text:c="3"/>11 331</text:p>
          </table:table-cell>
          <table:table-cell office:value-type="float" office:value="72808" table:style-name="ce57">
            <text:p><text:s text:c="3"/>72 808</text:p>
          </table:table-cell>
          <table:table-cell office:value-type="float" office:value="128267.955178" table:style-name="ce57">
            <text:p><text:s text:c="3"/>128 268</text:p>
          </table:table-cell>
          <table:table-cell office:value-type="float" office:value="44543" table:style-name="ce57">
            <text:p><text:s text:c="3"/>44 543</text:p>
          </table:table-cell>
          <table:table-cell office:value-type="float" office:value="248459.335575" table:style-name="ce57">
            <text:p><text:s text:c="3"/>248 459</text:p>
          </table:table-cell>
          <table:table-cell office:value-type="float" office:value="23491" table:style-name="ce57">
            <text:p><text:s text:c="3"/>23 491</text:p>
          </table:table-cell>
          <table:table-cell office:value-type="float" office:value="282851.53850199998" table:style-name="ce57">
            <text:p><text:s text:c="3"/>282 852</text:p>
          </table:table-cell>
          <table:table-cell office:value-type="float" office:value="12363" table:style-name="ce57">
            <text:p><text:s text:c="3"/>12 363</text:p>
          </table:table-cell>
          <table:table-cell office:value-type="float" office:value="296271.09049999999" table:style-name="ce57">
            <text:p><text:s text:c="3"/>296 271</text:p>
          </table:table-cell>
          <table:table-cell office:value-type="float" office:value="2719" table:style-name="ce57">
            <text:p><text:s text:c="3"/>2 719</text:p>
          </table:table-cell>
          <table:table-cell office:value-type="float" office:value="89290.921841999996" table:style-name="ce57">
            <text:p><text:s text:c="3"/>89 291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67499.800015000001" table:style-name="ce57">
            <text:p><text:s text:c="3"/>67 500</text:p>
          </table:table-cell>
          <table:table-cell office:value-type="float" office:value="5706" table:style-name="ce57">
            <text:p><text:s text:c="3"/>5 706</text:p>
          </table:table-cell>
          <table:table-cell office:value-type="float" office:value="378299.36044600001" table:style-name="ce57">
            <text:p><text:s text:c="3"/>378 299</text:p>
          </table:table-cell>
          <table:table-cell office:value-type="float" office:value="5958" table:style-name="ce57">
            <text:p><text:s text:c="3"/>5 958</text:p>
          </table:table-cell>
          <table:table-cell office:value-type="float" office:value="1232210.4498320001" table:style-name="ce57">
            <text:p><text:s text:c="2"/>1 232 210</text:p>
          </table:table-cell>
          <table:table-cell office:value-type="float" office:value="1902" table:style-name="ce57">
            <text:p><text:s text:c="3"/>1 902</text:p>
          </table:table-cell>
          <table:table-cell office:value-type="float" office:value="5602338.8716169996" table:style-name="ce57">
            <text:p><text:s text:c="2"/>5 602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57">
            <text:p><text:s text:c="3"/>19 834</text:p>
          </table:table-cell>
          <table:table-cell office:value-type="float" office:value="476388.59489000001" table:style-name="ce57">
            <text:p><text:s text:c="3"/>476 389</text:p>
          </table:table-cell>
          <table:table-cell office:value-type="float" office:value="4391" table:style-name="ce57">
            <text:p><text:s text:c="3"/>4 391</text:p>
          </table:table-cell>
          <table:table-cell office:value-type="float" office:value="1575.506625" table:style-name="ce57">
            <text:p><text:s text:c="3"/>1 576</text:p>
          </table:table-cell>
          <table:table-cell office:value-type="float" office:value="7421" table:style-name="ce57">
            <text:p><text:s text:c="3"/>7 421</text:p>
          </table:table-cell>
          <table:table-cell office:value-type="float" office:value="13022.471815999999" table:style-name="ce57">
            <text:p><text:s text:c="3"/>13 022</text:p>
          </table:table-cell>
          <table:table-cell office:value-type="float" office:value="3594" table:style-name="ce57">
            <text:p><text:s text:c="3"/>3 594</text:p>
          </table:table-cell>
          <table:table-cell office:value-type="float" office:value="20535.436645000002" table:style-name="ce57">
            <text:p><text:s text:c="3"/>20 535</text:p>
          </table:table-cell>
          <table:table-cell office:value-type="float" office:value="2045" table:style-name="ce57">
            <text:p><text:s text:c="3"/>2 045</text:p>
          </table:table-cell>
          <table:table-cell office:value-type="float" office:value="25000.263113000001" table:style-name="ce57">
            <text:p><text:s text:c="3"/>25 000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27424.026812" table:style-name="ce57">
            <text:p><text:s text:c="3"/>27 42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31.5505649999996" table:style-name="ce57">
            <text:p><text:s text:c="3"/>6 13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95.6243899999999" table:style-name="ce57">
            <text:p><text:s text:c="3"/>4 896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125.588292" table:style-name="ce57">
            <text:p><text:s text:c="3"/>29 126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85543.548532000001" table:style-name="ce57">
            <text:p><text:s text:c="3"/>85 54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134.57809999998" table:style-name="ce57">
            <text:p><text:s text:c="3"/>263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57">
            <text:p><text:s text:c="3"/>1 695</text:p>
          </table:table-cell>
          <table:table-cell office:value-type="float" office:value="53189.640008000002" table:style-name="ce57">
            <text:p><text:s text:c="3"/>53 190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1.06087599999999" table:style-name="ce57">
            <text:p><text:s text:c="4"/>121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1211.4797309999999" table:style-name="ce57">
            <text:p><text:s text:c="3"/>1 211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597.412221" table:style-name="ce57">
            <text:p><text:s text:c="3"/>1 59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963.50065" table:style-name="ce57">
            <text:p><text:s text:c="3"/>1 96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8.4657999999999" table:style-name="ce57">
            <text:p><text:s text:c="3"/>2 32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1.62099999999998" table:style-name="ce57">
            <text:p><text:s text:c="4"/>52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3.82416999999998" table:style-name="ce57">
            <text:p><text:s text:c="4"/>43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62.0703899999999" table:style-name="ce57">
            <text:p><text:s text:c="3"/>3 66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580.15683" table:style-name="ce57">
            <text:p><text:s text:c="3"/>15 58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770.048340000001" table:style-name="ce57">
            <text:p><text:s text:c="3"/>25 7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57">
            <text:p><text:s text:c="3"/>9 262</text:p>
          </table:table-cell>
          <table:table-cell office:value-type="float" office:value="393979.13875400001" table:style-name="ce57">
            <text:p><text:s text:c="3"/>393 979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319.545974" table:style-name="ce57">
            <text:p><text:s text:c="4"/>320</text:p>
          </table:table-cell>
          <table:table-cell office:value-type="float" office:value="2727" table:style-name="ce57">
            <text:p><text:s text:c="3"/>2 727</text:p>
          </table:table-cell>
          <table:table-cell office:value-type="float" office:value="4923.6511479999999" table:style-name="ce57">
            <text:p><text:s text:c="3"/>4 924</text:p>
          </table:table-cell>
          <table:table-cell office:value-type="float" office:value="2765" table:style-name="ce57">
            <text:p><text:s text:c="3"/>2 765</text:p>
          </table:table-cell>
          <table:table-cell office:value-type="float" office:value="15268.232212000001" table:style-name="ce57">
            <text:p><text:s text:c="3"/>15 26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15698.078517" table:style-name="ce57">
            <text:p><text:s text:c="3"/>15 698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67.689999999999" table:style-name="ce57">
            <text:p><text:s text:c="3"/>18 16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46.9195040000004" table:style-name="ce57">
            <text:p><text:s text:c="3"/>4 14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9.9009059999998" table:style-name="ce57">
            <text:p><text:s text:c="3"/>3 820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241.753493" table:style-name="ce57">
            <text:p><text:s text:c="3"/>21 242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56073.147799999999" table:style-name="ce57">
            <text:p><text:s text:c="3"/>56 07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320.21919999999" table:style-name="ce57">
            <text:p><text:s text:c="3"/>254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57">
            <text:p><text:s text:c="3"/>5 096</text:p>
          </table:table-cell>
          <table:table-cell office:value-type="float" office:value="89304.524619000003" table:style-name="ce57">
            <text:p><text:s text:c="3"/>89 305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425.407422" table:style-name="ce57">
            <text:p><text:s text:c="4"/>425</text:p>
          </table:table-cell>
          <table:table-cell office:value-type="float" office:value="1836" table:style-name="ce57">
            <text:p><text:s text:c="3"/>1 836</text:p>
          </table:table-cell>
          <table:table-cell office:value-type="float" office:value="3056.7456160000002" table:style-name="ce57">
            <text:p><text:s text:c="3"/>3 057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67.2283310000003" table:style-name="ce57">
            <text:p><text:s text:c="3"/>5 967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2.6439600000003" table:style-name="ce57">
            <text:p><text:s text:c="3"/>6 07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018.8180000000002" table:style-name="ce57">
            <text:p><text:s text:c="3"/>6 01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8.62800000000004" table:style-name="ce57">
            <text:p><text:s text:c="4"/>88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524.1738400000004" table:style-name="ce57">
            <text:p><text:s text:c="3"/>6 52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175.529900000001" table:style-name="ce57">
            <text:p><text:s text:c="3"/>17 17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482.991730000002" table:style-name="ce57">
            <text:p><text:s text:c="3"/>4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57">
            <text:p><text:s text:c="3"/>1 957</text:p>
          </table:table-cell>
          <table:table-cell office:value-type="float" office:value="33937.575579999997" table:style-name="ce57">
            <text:p><text:s text:c="3"/>33 93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7.205889" table:style-name="ce57">
            <text:p><text:s text:c="4"/>117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1209.196461" table:style-name="ce57">
            <text:p><text:s text:c="3"/>1 209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80.32" table:style-name="ce57">
            <text:p><text:s text:c="3"/>2 680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6.4862400000002" table:style-name="ce57">
            <text:p><text:s text:c="3"/>2 37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6.95" table:style-name="ce57">
            <text:p><text:s text:c="3"/>3 08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6.59825" table:style-name="ce57">
            <text:p><text:s text:c="3"/>3 68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6.4505499999996" table:style-name="ce57">
            <text:p><text:s text:c="3"/>7 00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713.47019" table:style-name="ce57">
            <text:p><text:s text:c="3"/>12 7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57">
            <text:p><text:s text:c="3"/>3 691</text:p>
          </table:table-cell>
          <table:table-cell office:value-type="float" office:value="45852.302790000002" table:style-name="ce57">
            <text:p><text:s text:c="3"/>45 852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192.95566500000001" table:style-name="ce57">
            <text:p><text:s text:c="4"/>193</text:p>
          </table:table-cell>
          <table:table-cell office:value-type="float" office:value="1293" table:style-name="ce57">
            <text:p><text:s text:c="3"/>1 293</text:p>
          </table:table-cell>
          <table:table-cell office:value-type="float" office:value="2362.3262599999998" table:style-name="ce57">
            <text:p><text:s text:c="3"/>2 362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5354.1003730000002" table:style-name="ce57">
            <text:p><text:s text:c="3"/>5 354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5786.6" table:style-name="ce57">
            <text:p><text:s text:c="3"/>5 787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5520.0528420000001" table:style-name="ce57">
            <text:p><text:s text:c="3"/>5 52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4.6155000000001" table:style-name="ce57">
            <text:p><text:s text:c="3"/>1 42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38.4480000000001" table:style-name="ce57">
            <text:p><text:s text:c="3"/>1 33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5.8611199999996" table:style-name="ce57">
            <text:p><text:s text:c="3"/>4 81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57">
            <text:p><text:s text:c="3"/>3 037</text:p>
          </table:table-cell>
          <table:table-cell office:value-type="float" office:value="56279.373907000001" table:style-name="ce57">
            <text:p><text:s text:c="3"/>56 27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33.555609" table:style-name="ce57">
            <text:p><text:s text:c="4"/>134</text:p>
          </table:table-cell>
          <table:table-cell office:value-type="float" office:value="1184" table:style-name="ce57">
            <text:p><text:s text:c="3"/>1 184</text:p>
          </table:table-cell>
          <table:table-cell office:value-type="float" office:value="2107.0277999999998" table:style-name="ce57">
            <text:p><text:s text:c="3"/>2 107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3943.6736649999998" table:style-name="ce57">
            <text:p><text:s text:c="3"/>3 944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4707.3102600000002" table:style-name="ce57">
            <text:p><text:s text:c="3"/>4 70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32.3998089999995" table:style-name="ce57">
            <text:p><text:s text:c="3"/>4 43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5.149999" table:style-name="ce57">
            <text:p><text:s text:c="3"/>1 33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897.2287480000005" table:style-name="ce57">
            <text:p><text:s text:c="3"/>5 89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519.7526" table:style-name="ce57">
            <text:p><text:s text:c="3"/>18 52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57">
            <text:p><text:s text:c="3"/>10 692</text:p>
          </table:table-cell>
          <table:table-cell office:value-type="float" office:value="102519.756435" table:style-name="ce57">
            <text:p><text:s text:c="3"/>102 520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775.39722300000005" table:style-name="ce57">
            <text:p><text:s text:c="4"/>775</text:p>
          </table:table-cell>
          <table:table-cell office:value-type="float" office:value="4889" table:style-name="ce57">
            <text:p><text:s text:c="3"/>4 889</text:p>
          </table:table-cell>
          <table:table-cell office:value-type="float" office:value="8139.9474440000004" table:style-name="ce57">
            <text:p><text:s text:c="3"/>8 140</text:p>
          </table:table-cell>
          <table:table-cell office:value-type="float" office:value="1972" table:style-name="ce57">
            <text:p><text:s text:c="3"/>1 972</text:p>
          </table:table-cell>
          <table:table-cell office:value-type="float" office:value="10870.784465000001" table:style-name="ce57">
            <text:p><text:s text:c="3"/>10 871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0501.305528000001" table:style-name="ce57">
            <text:p><text:s text:c="3"/>10 501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9428.4197160000003" table:style-name="ce57">
            <text:p><text:s text:c="3"/>9 42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3.6869999999999" table:style-name="ce57">
            <text:p><text:s text:c="3"/>2 6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3.7732639999999" table:style-name="ce57">
            <text:p><text:s text:c="3"/>2 22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33.0221600000004" table:style-name="ce57">
            <text:p><text:s text:c="3"/>9 33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47.383600000001" table:style-name="ce57">
            <text:p><text:s text:c="3"/>23 74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46.036035000001" table:style-name="ce57">
            <text:p><text:s text:c="3"/>24 8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870.143812999999" table:style-name="ce57">
            <text:p><text:s text:c="3"/>23 8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8.41" table:style-name="ce57">
            <text:p><text:s text:c="4"/>13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3.4" table:style-name="ce57">
            <text:p><text:s text:c="4"/>41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57">
            <text:p><text:s text:c="3"/>8 713</text:p>
          </table:table-cell>
          <table:table-cell office:value-type="float" office:value="642631.98290099995" table:style-name="ce57">
            <text:p><text:s text:c="3"/>642 632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372.42797000000002" table:style-name="ce57">
            <text:p><text:s text:c="4"/>372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4968.0877680000003" table:style-name="ce57">
            <text:p><text:s text:c="3"/>4 968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12073.625513000001" table:style-name="ce57">
            <text:p><text:s text:c="3"/>12 074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80.484984000001" table:style-name="ce57">
            <text:p><text:s text:c="3"/>13 280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14345.801879000001" table:style-name="ce57">
            <text:p><text:s text:c="3"/>14 346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53.7464760000003" table:style-name="ce57">
            <text:p><text:s text:c="3"/>4 75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4.6959999999999" table:style-name="ce57">
            <text:p><text:s text:c="3"/>3 105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22632.612625000002" table:style-name="ce57">
            <text:p><text:s text:c="3"/>22 633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045.194698000007" table:style-name="ce57">
            <text:p><text:s text:c="3"/>78 04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89055.30498800002" table:style-name="ce57">
            <text:p><text:s text:c="3"/>489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57">
            <text:p><text:s text:c="3"/>7 073</text:p>
          </table:table-cell>
          <table:table-cell office:value-type="float" office:value="225559.35703099999" table:style-name="ce57">
            <text:p><text:s text:c="3"/>225 559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480.81862100000001" table:style-name="ce57">
            <text:p><text:s text:c="4"/>481</text:p>
          </table:table-cell>
          <table:table-cell office:value-type="float" office:value="2425" table:style-name="ce57">
            <text:p><text:s text:c="3"/>2 425</text:p>
          </table:table-cell>
          <table:table-cell office:value-type="float" office:value="4197.4136870000002" table:style-name="ce57">
            <text:p><text:s text:c="3"/>4 197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773.0612709999996" table:style-name="ce57">
            <text:p><text:s text:c="3"/>7 773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9080.7065660000007" table:style-name="ce57">
            <text:p><text:s text:c="3"/>9 08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16.2000759999992" table:style-name="ce57">
            <text:p><text:s text:c="3"/>9 416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1.269624" table:style-name="ce57">
            <text:p><text:s text:c="3"/>3 34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43.121322" table:style-name="ce57">
            <text:p><text:s text:c="3"/>2 94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654.951800999999" table:style-name="ce57">
            <text:p><text:s text:c="3"/>13 655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1353.390158000002" table:style-name="ce57">
            <text:p><text:s text:c="3"/>51 35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3318.423905" table:style-name="ce57">
            <text:p><text:s text:c="3"/>123 3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2164.195076999997" table:style-name="ce57">
            <text:p><text:s text:c="3"/>52 1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2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51.1" table:style-name="ce57">
            <text:p><text:s text:c="4"/>35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355.221530000001" table:style-name="ce57">
            <text:p><text:s text:c="3"/>11 35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8106.923347000004" table:style-name="ce57">
            <text:p><text:s text:c="3"/>38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57">
            <text:p><text:s text:c="3"/>1 757</text:p>
          </table:table-cell>
          <table:table-cell office:value-type="float" office:value="69625.463961999994" table:style-name="ce57">
            <text:p><text:s text:c="3"/>69 62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4.295812999999995" table:style-name="ce57">
            <text:p><text:s text:c="4"/>64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3.6904999999999" table:style-name="ce57">
            <text:p><text:s text:c="3"/>1 064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2535.7660999999998" table:style-name="ce57">
            <text:p><text:s text:c="3"/>2 53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34.9147600000001" table:style-name="ce57">
            <text:p><text:s text:c="3"/>2 83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94.4789989999999" table:style-name="ce57">
            <text:p><text:s text:c="3"/>2 99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87.3205600000001" table:style-name="ce57">
            <text:p><text:s text:c="3"/>4 78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53.85404" table:style-name="ce57">
            <text:p><text:s text:c="3"/>10 85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56.78903" table:style-name="ce57">
            <text:p><text:s text:c="3"/>42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57">
            <text:p><text:s text:c="3"/>8 834</text:p>
          </table:table-cell>
          <table:table-cell office:value-type="float" office:value="224292.10032299999" table:style-name="ce57">
            <text:p><text:s text:c="3"/>224 292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402.68597699999998" table:style-name="ce57">
            <text:p><text:s text:c="4"/>403</text:p>
          </table:table-cell>
          <table:table-cell office:value-type="float" office:value="3117" table:style-name="ce57">
            <text:p><text:s text:c="3"/>3 117</text:p>
          </table:table-cell>
          <table:table-cell office:value-type="float" office:value="5526.1751389999999" table:style-name="ce57">
            <text:p><text:s text:c="3"/>5 526</text:p>
          </table:table-cell>
          <table:table-cell office:value-type="float" office:value="2285" table:style-name="ce57">
            <text:p><text:s text:c="3"/>2 285</text:p>
          </table:table-cell>
          <table:table-cell office:value-type="float" office:value="12683.897988999999" table:style-name="ce57">
            <text:p><text:s text:c="3"/>12 684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356.559899" table:style-name="ce57">
            <text:p><text:s text:c="3"/>13 357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06.059590000001" table:style-name="ce57">
            <text:p><text:s text:c="3"/>13 50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66.5036" table:style-name="ce57">
            <text:p><text:s text:c="3"/>5 16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60.5973589999999" table:style-name="ce57">
            <text:p><text:s text:c="3"/>3 16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146.334760000002" table:style-name="ce57">
            <text:p><text:s text:c="3"/>17 14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51290.376980000001" table:style-name="ce57">
            <text:p><text:s text:c="3"/>51 29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52.90903" table:style-name="ce57">
            <text:p><text:s text:c="3"/>102 0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57">
            <text:p><text:s text:c="3"/>3 606</text:p>
          </table:table-cell>
          <table:table-cell office:value-type="float" office:value="187185.67069999999" table:style-name="ce57">
            <text:p><text:s text:c="3"/>187 186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7.23302799999999" table:style-name="ce57">
            <text:p><text:s text:c="4"/>197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58.2263790000002" table:style-name="ce57">
            <text:p><text:s text:c="3"/>2 258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3954.0590000000002" table:style-name="ce57">
            <text:p><text:s text:c="3"/>3 954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305.6450000000004" table:style-name="ce57">
            <text:p><text:s text:c="3"/>5 306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384.4785849999998" table:style-name="ce57">
            <text:p><text:s text:c="3"/>7 38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9.06675" table:style-name="ce57">
            <text:p><text:s text:c="3"/>2 04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03.4423200000001" table:style-name="ce57">
            <text:p><text:s text:c="3"/>2 303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67.3207129999992" table:style-name="ce57">
            <text:p><text:s text:c="3"/>8 36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459.421340000001" table:style-name="ce57">
            <text:p><text:s text:c="3"/>24 45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906.777585" table:style-name="ce57">
            <text:p><text:s text:c="3"/>130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57">
            <text:p><text:s text:c="3"/>7 990</text:p>
          </table:table-cell>
          <table:table-cell office:value-type="float" office:value="578717.159124" table:style-name="ce57">
            <text:p><text:s text:c="3"/>578 717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344.29459900000001" table:style-name="ce57">
            <text:p><text:s text:c="4"/>344</text:p>
          </table:table-cell>
          <table:table-cell office:value-type="float" office:value="2595" table:style-name="ce57">
            <text:p><text:s text:c="3"/>2 595</text:p>
          </table:table-cell>
          <table:table-cell office:value-type="float" office:value="4737.0388890000004" table:style-name="ce57">
            <text:p><text:s text:c="3"/>4 737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10028.324998" table:style-name="ce57">
            <text:p><text:s text:c="3"/>10 028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74.014706" table:style-name="ce57">
            <text:p><text:s text:c="3"/>13 074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46.480249" table:style-name="ce57">
            <text:p><text:s text:c="3"/>15 24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5.3384530000003" table:style-name="ce57">
            <text:p><text:s text:c="3"/>5 11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8.92983" table:style-name="ce57">
            <text:p><text:s text:c="3"/>3 509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598.466779999999" table:style-name="ce57">
            <text:p><text:s text:c="3"/>22 598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216.256299999994" table:style-name="ce57">
            <text:p><text:s text:c="3"/>69 21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4848.01432000002" table:style-name="ce57">
            <text:p><text:s text:c="3"/>434 8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57">
            <text:p><text:s text:c="3"/>32 728</text:p>
          </table:table-cell>
          <table:table-cell office:value-type="float" office:value="829784.03545299999" table:style-name="ce57">
            <text:p><text:s text:c="3"/>829 784</text:p>
          </table:table-cell>
          <table:table-cell office:value-type="float" office:value="4131" table:style-name="ce57">
            <text:p><text:s text:c="3"/>4 131</text:p>
          </table:table-cell>
          <table:table-cell office:value-type="float" office:value="1627.729818" table:style-name="ce57">
            <text:p><text:s text:c="3"/>1 628</text:p>
          </table:table-cell>
          <table:table-cell office:value-type="float" office:value="12454" table:style-name="ce57">
            <text:p><text:s text:c="3"/>12 454</text:p>
          </table:table-cell>
          <table:table-cell office:value-type="float" office:value="22119.795294" table:style-name="ce57">
            <text:p><text:s text:c="3"/>22 120</text:p>
          </table:table-cell>
          <table:table-cell office:value-type="float" office:value="8215" table:style-name="ce57">
            <text:p><text:s text:c="3"/>8 215</text:p>
          </table:table-cell>
          <table:table-cell office:value-type="float" office:value="45416.561951999996" table:style-name="ce57">
            <text:p><text:s text:c="3"/>45 417</text:p>
          </table:table-cell>
          <table:table-cell office:value-type="float" office:value="3756" table:style-name="ce57">
            <text:p><text:s text:c="3"/>3 756</text:p>
          </table:table-cell>
          <table:table-cell office:value-type="float" office:value="45496.689053000002" table:style-name="ce57">
            <text:p><text:s text:c="3"/>45 497</text:p>
          </table:table-cell>
          <table:table-cell office:value-type="float" office:value="1853" table:style-name="ce57">
            <text:p><text:s text:c="3"/>1 853</text:p>
          </table:table-cell>
          <table:table-cell office:value-type="float" office:value="43917.667131000002" table:style-name="ce57">
            <text:p><text:s text:c="3"/>43 91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383.577557000001" table:style-name="ce57">
            <text:p><text:s text:c="3"/>14 38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47.374330000001" table:style-name="ce57">
            <text:p><text:s text:c="3"/>10 747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54915.521702999999" table:style-name="ce57">
            <text:p><text:s text:c="3"/>54 916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8897.733958" table:style-name="ce57">
            <text:p><text:s text:c="3"/>128 89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261.38465700002" table:style-name="ce57">
            <text:p><text:s text:c="3"/>462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57">
            <text:p><text:s text:c="3"/>5 129</text:p>
          </table:table-cell>
          <table:table-cell office:value-type="float" office:value="789066.25826699997" table:style-name="ce57">
            <text:p><text:s text:c="3"/>789 066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51.880876" table:style-name="ce57">
            <text:p><text:s text:c="4"/>252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841.7747880000002" table:style-name="ce57">
            <text:p><text:s text:c="3"/>2 842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5272.2770010000004" table:style-name="ce57">
            <text:p><text:s text:c="3"/>5 272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8251.316761" table:style-name="ce57">
            <text:p><text:s text:c="3"/>8 251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8514.8383369999992" table:style-name="ce57">
            <text:p><text:s text:c="3"/>8 51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1.0085300000001" table:style-name="ce57">
            <text:p><text:s text:c="3"/>2 93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8.7789320000002" table:style-name="ce57">
            <text:p><text:s text:c="3"/>2 67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769.403251" table:style-name="ce57">
            <text:p><text:s text:c="3"/>14 769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995.171442000006" table:style-name="ce57">
            <text:p><text:s text:c="3"/>76 99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6559.80834900006" table:style-name="ce57">
            <text:p><text:s text:c="3"/>666 5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57">
            <text:p><text:s text:c="3"/>23 767</text:p>
          </table:table-cell>
          <table:table-cell office:value-type="float" office:value="2156024.6005079998" table:style-name="ce57">
            <text:p><text:s text:c="2"/>2 156 025</text:p>
          </table:table-cell>
          <table:table-cell office:value-type="float" office:value="3337" table:style-name="ce57">
            <text:p><text:s text:c="3"/>3 337</text:p>
          </table:table-cell>
          <table:table-cell office:value-type="float" office:value="1205.5427830000001" table:style-name="ce57">
            <text:p><text:s text:c="3"/>1 206</text:p>
          </table:table-cell>
          <table:table-cell office:value-type="float" office:value="8124" table:style-name="ce57">
            <text:p><text:s text:c="3"/>8 124</text:p>
          </table:table-cell>
          <table:table-cell office:value-type="float" office:value="14209.352391" table:style-name="ce57">
            <text:p><text:s text:c="3"/>14 209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505.581150999998" table:style-name="ce57">
            <text:p><text:s text:c="3"/>27 506</text:p>
          </table:table-cell>
          <table:table-cell office:value-type="float" office:value="2983" table:style-name="ce57">
            <text:p><text:s text:c="3"/>2 983</text:p>
          </table:table-cell>
          <table:table-cell office:value-type="float" office:value="35568.251751000003" table:style-name="ce57">
            <text:p><text:s text:c="3"/>35 568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36795.067944000002" table:style-name="ce57">
            <text:p><text:s text:c="3"/>36 79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795.58842" table:style-name="ce57">
            <text:p><text:s text:c="3"/>11 79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49.4614509999992" table:style-name="ce57">
            <text:p><text:s text:c="3"/>9 14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723.700231000003" table:style-name="ce57">
            <text:p><text:s text:c="3"/>52 724</text:p>
          </table:table-cell>
          <table:table-cell office:value-type="float" office:value="1043" table:style-name="ce57">
            <text:p><text:s text:c="3"/>1 043</text:p>
          </table:table-cell>
          <table:table-cell office:value-type="float" office:value="226465.613082" table:style-name="ce57">
            <text:p><text:s text:c="3"/>226 466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740606.4413040001" table:style-name="ce57">
            <text:p><text:s text:c="2"/>1 740 6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57">
            <text:p><text:s text:c="3"/>4 962</text:p>
          </table:table-cell>
          <table:table-cell office:value-type="float" office:value="180084.03978600001" table:style-name="ce57">
            <text:p><text:s text:c="3"/>180 084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179.758543" table:style-name="ce57">
            <text:p><text:s text:c="4"/>180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2699.7738639999998" table:style-name="ce57">
            <text:p><text:s text:c="3"/>2 700</text:p>
          </table:table-cell>
          <table:table-cell office:value-type="float" office:value="1383" table:style-name="ce57">
            <text:p><text:s text:c="3"/>1 383</text:p>
          </table:table-cell>
          <table:table-cell office:value-type="float" office:value="7548.539589" table:style-name="ce57">
            <text:p><text:s text:c="3"/>7 549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97.2413379999998" table:style-name="ce57">
            <text:p><text:s text:c="3"/>8 997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46.9627899999996" table:style-name="ce57">
            <text:p><text:s text:c="3"/>7 94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8833749999999" table:style-name="ce57">
            <text:p><text:s text:c="3"/>2 49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1.56926" table:style-name="ce57">
            <text:p><text:s text:c="3"/>1 94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10153.483607" table:style-name="ce57">
            <text:p><text:s text:c="3"/>10 15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1826.2212" table:style-name="ce57">
            <text:p><text:s text:c="3"/>31 82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299.60622" table:style-name="ce57">
            <text:p><text:s text:c="3"/>106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57">
            <text:p><text:s text:c="3"/>7 228</text:p>
          </table:table-cell>
          <table:table-cell office:value-type="float" office:value="277207.85145399999" table:style-name="ce57">
            <text:p><text:s text:c="3"/>277 208</text:p>
          </table:table-cell>
          <table:table-cell office:value-type="float" office:value="1067" table:style-name="ce57">
            <text:p><text:s text:c="3"/>1 067</text:p>
          </table:table-cell>
          <table:table-cell office:value-type="float" office:value="417.711367" table:style-name="ce57">
            <text:p><text:s text:c="4"/>418</text:p>
          </table:table-cell>
          <table:table-cell office:value-type="float" office:value="2497" table:style-name="ce57">
            <text:p><text:s text:c="3"/>2 497</text:p>
          </table:table-cell>
          <table:table-cell office:value-type="float" office:value="4470.5236510000004" table:style-name="ce57">
            <text:p><text:s text:c="3"/>4 471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8835.6220709999998" table:style-name="ce57">
            <text:p><text:s text:c="3"/>8 836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98.793248" table:style-name="ce57">
            <text:p><text:s text:c="3"/>11 199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11868.439987" table:style-name="ce57">
            <text:p><text:s text:c="3"/>11 86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4.6842900000001" table:style-name="ce57">
            <text:p><text:s text:c="3"/>2 85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06.1606000000002" table:style-name="ce57">
            <text:p><text:s text:c="3"/>2 706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5506.852569000001" table:style-name="ce57">
            <text:p><text:s text:c="3"/>15 507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538.399831000002" table:style-name="ce57">
            <text:p><text:s text:c="3"/>43 53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810.66383999999" table:style-name="ce57">
            <text:p><text:s text:c="3"/>175 8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57">
            <text:p><text:s text:c="3"/>2 581</text:p>
          </table:table-cell>
          <table:table-cell office:value-type="float" office:value="80065.142760000002" table:style-name="ce57">
            <text:p><text:s text:c="3"/>80 06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15877" table:style-name="ce57">
            <text:p><text:s text:c="4"/>125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3.1332239999999" table:style-name="ce57">
            <text:p><text:s text:c="3"/>1 703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80.6345740000002" table:style-name="ce57">
            <text:p><text:s text:c="3"/>3 381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3716.3788" table:style-name="ce57">
            <text:p><text:s text:c="3"/>3 716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01.5649899999999" table:style-name="ce57">
            <text:p><text:s text:c="3"/>4 10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3.4682299999999" table:style-name="ce57">
            <text:p><text:s text:c="3"/>1 26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5.46888899999999" table:style-name="ce57">
            <text:p><text:s text:c="4"/>77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91.2652399999997" table:style-name="ce57">
            <text:p><text:s text:c="3"/>5 59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145.810745999999" table:style-name="ce57">
            <text:p><text:s text:c="3"/>14 14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262.402190000001" table:style-name="ce57">
            <text:p><text:s text:c="3"/>45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22" table:style-name="ce57">
            <text:p><text:s text:c="3"/>6 422</text:p>
          </table:table-cell>
          <table:table-cell office:value-type="float" office:value="165094.24864000001" table:style-name="ce57">
            <text:p><text:s text:c="3"/>165 094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463.78336899999999" table:style-name="ce57">
            <text:p><text:s text:c="4"/>464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439.4190090000002" table:style-name="ce57">
            <text:p><text:s text:c="3"/>4 439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5902.6907119999996" table:style-name="ce57">
            <text:p><text:s text:c="3"/>5 903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7845.6008000000002" table:style-name="ce57">
            <text:p><text:s text:c="3"/>7 846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0474.016739999999" table:style-name="ce57">
            <text:p><text:s text:c="3"/>10 47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997.9688700000002" table:style-name="ce57">
            <text:p><text:s text:c="3"/>2 9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85.10466" table:style-name="ce57">
            <text:p><text:s text:c="3"/>1 48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463.3225399999992" table:style-name="ce57">
            <text:p><text:s text:c="3"/>9 46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172.303290000003" table:style-name="ce57">
            <text:p><text:s text:c="3"/>39 17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82850.038650000002" table:style-name="ce57">
            <text:p><text:s text:c="3"/>82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57">
            <text:p><text:s text:c="3"/>2 569</text:p>
          </table:table-cell>
          <table:table-cell office:value-type="float" office:value="21640.673895" table:style-name="ce57">
            <text:p><text:s text:c="3"/>21 641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210.043588" table:style-name="ce57">
            <text:p><text:s text:c="4"/>210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1878.790888" table:style-name="ce57">
            <text:p><text:s text:c="3"/>1 879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56.7461199999998" table:style-name="ce57">
            <text:p><text:s text:c="3"/>2 657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260.3755999999998" table:style-name="ce57">
            <text:p><text:s text:c="3"/>2 26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2.4751000000001" table:style-name="ce57">
            <text:p><text:s text:c="3"/>2 2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0.47916999999995" table:style-name="ce57">
            <text:p><text:s text:c="4"/>6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07399999999996" table:style-name="ce57">
            <text:p><text:s text:c="4"/>60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57">
            <text:p><text:s text:c="3"/>6 479</text:p>
          </table:table-cell>
          <table:table-cell office:value-type="float" office:value="153689.33048" table:style-name="ce57">
            <text:p><text:s text:c="3"/>153 689</text:p>
          </table:table-cell>
          <table:table-cell office:value-type="float" office:value="1471" table:style-name="ce57">
            <text:p><text:s text:c="3"/>1 471</text:p>
          </table:table-cell>
          <table:table-cell office:value-type="float" office:value="513.75356899999997" table:style-name="ce57">
            <text:p><text:s text:c="4"/>514</text:p>
          </table:table-cell>
          <table:table-cell office:value-type="float" office:value="2472" table:style-name="ce57">
            <text:p><text:s text:c="3"/>2 472</text:p>
          </table:table-cell>
          <table:table-cell office:value-type="float" office:value="4214.5287749999998" table:style-name="ce57">
            <text:p><text:s text:c="3"/>4 215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6029.7667419999998" table:style-name="ce57">
            <text:p><text:s text:c="3"/>6 030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7040.7183770000001" table:style-name="ce57">
            <text:p><text:s text:c="3"/>7 04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38.292805" table:style-name="ce57">
            <text:p><text:s text:c="3"/>7 33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494.7328189999998" table:style-name="ce57">
            <text:p><text:s text:c="3"/>2 49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5.167692" table:style-name="ce57">
            <text:p><text:s text:c="3"/>1 92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0726.254332" table:style-name="ce57">
            <text:p><text:s text:c="3"/>10 72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137.225444000003" table:style-name="ce57">
            <text:p><text:s text:c="3"/>48 13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268.889925000003" table:style-name="ce57">
            <text:p><text:s text:c="3"/>65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57">
            <text:p><text:s text:c="3"/>15 663</text:p>
          </table:table-cell>
          <table:table-cell office:value-type="float" office:value="373401.22908800002" table:style-name="ce57">
            <text:p><text:s text:c="3"/>373 401</text:p>
          </table:table-cell>
          <table:table-cell office:value-type="float" office:value="1994" table:style-name="ce57">
            <text:p><text:s text:c="3"/>1 994</text:p>
          </table:table-cell>
          <table:table-cell office:value-type="float" office:value="801.97354700000005" table:style-name="ce57">
            <text:p><text:s text:c="4"/>802</text:p>
          </table:table-cell>
          <table:table-cell office:value-type="float" office:value="5995" table:style-name="ce57">
            <text:p><text:s text:c="3"/>5 995</text:p>
          </table:table-cell>
          <table:table-cell office:value-type="float" office:value="10707.044656" table:style-name="ce57">
            <text:p><text:s text:c="3"/>10 707</text:p>
          </table:table-cell>
          <table:table-cell office:value-type="float" office:value="3640" table:style-name="ce57">
            <text:p><text:s text:c="3"/>3 640</text:p>
          </table:table-cell>
          <table:table-cell office:value-type="float" office:value="20091.955480000001" table:style-name="ce57">
            <text:p><text:s text:c="3"/>20 092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22448.508591000002" table:style-name="ce57">
            <text:p><text:s text:c="3"/>22 449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25.002318999999" table:style-name="ce57">
            <text:p><text:s text:c="3"/>22 62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09.4562900000001" table:style-name="ce57">
            <text:p><text:s text:c="3"/>7 20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7.54448" table:style-name="ce57">
            <text:p><text:s text:c="3"/>4 03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25205.470582000002" table:style-name="ce57">
            <text:p><text:s text:c="3"/>25 205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4436.709147999994" table:style-name="ce57">
            <text:p><text:s text:c="3"/>84 437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5837.563995" table:style-name="ce57">
            <text:p><text:s text:c="3"/>175 8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839" table:style-name="ce57">
            <text:p><text:s text:c="3"/>7 839</text:p>
          </table:table-cell>
          <table:table-cell office:value-type="float" office:value="1438447.0831899999" table:style-name="ce57">
            <text:p><text:s text:c="2"/>1 438 447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401.17470200000002" table:style-name="ce57">
            <text:p><text:s text:c="4"/>401</text:p>
          </table:table-cell>
          <table:table-cell office:value-type="float" office:value="2542" table:style-name="ce57">
            <text:p><text:s text:c="3"/>2 542</text:p>
          </table:table-cell>
          <table:table-cell office:value-type="float" office:value="4623.1852179999996" table:style-name="ce57">
            <text:p><text:s text:c="3"/>4 623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6453.2554129999999" table:style-name="ce57">
            <text:p><text:s text:c="3"/>6 453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12314.420071" table:style-name="ce57">
            <text:p><text:s text:c="3"/>12 31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562.336205" table:style-name="ce57">
            <text:p><text:s text:c="3"/>11 56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4.3808429999999" table:style-name="ce57">
            <text:p><text:s text:c="3"/>5 28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71.8290100000004" table:style-name="ce57">
            <text:p><text:s text:c="3"/>4 67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1585.881872000002" table:style-name="ce57">
            <text:p><text:s text:c="3"/>21 586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0191.134686999998" table:style-name="ce57">
            <text:p><text:s text:c="3"/>90 191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281359.485169" table:style-name="ce57">
            <text:p><text:s text:c="2"/>1 281 3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9" table:style-name="ce57">
            <text:p><text:s text:c="3"/>3 479</text:p>
          </table:table-cell>
          <table:table-cell office:value-type="float" office:value="187798.19262799999" table:style-name="ce57">
            <text:p><text:s text:c="3"/>187 798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246.929776" table:style-name="ce57">
            <text:p><text:s text:c="4"/>247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2423.2112320000001" table:style-name="ce57">
            <text:p><text:s text:c="3"/>2 423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4247.5742479999999" table:style-name="ce57">
            <text:p><text:s text:c="3"/>4 248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24.9392459999999" table:style-name="ce57">
            <text:p><text:s text:c="3"/>4 22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32.5200100000002" table:style-name="ce57">
            <text:p><text:s text:c="3"/>3 73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4.880306" table:style-name="ce57">
            <text:p><text:s text:c="3"/>1 11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6.6" table:style-name="ce57">
            <text:p><text:s text:c="4"/>62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03.94" table:style-name="ce57">
            <text:p><text:s text:c="3"/>3 10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24.7323200000001" table:style-name="ce57">
            <text:p><text:s text:c="3"/>6 42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652.86549" table:style-name="ce57">
            <text:p><text:s text:c="3"/>161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502" table:style-name="ce57">
            <text:p><text:s text:c="3"/>119 502</text:p>
          </table:table-cell>
          <table:table-cell office:value-type="float" office:value="1427295.5702589999" table:style-name="ce57">
            <text:p><text:s text:c="2"/>1 427 296</text:p>
          </table:table-cell>
          <table:table-cell office:value-type="float" office:value="25381" table:style-name="ce57">
            <text:p><text:s text:c="3"/>25 381</text:p>
          </table:table-cell>
          <table:table-cell office:value-type="float" office:value="9017.0239149999998" table:style-name="ce57">
            <text:p><text:s text:c="3"/>9 017</text:p>
          </table:table-cell>
          <table:table-cell office:value-type="float" office:value="52126" table:style-name="ce57">
            <text:p><text:s text:c="3"/>52 126</text:p>
          </table:table-cell>
          <table:table-cell office:value-type="float" office:value="93137.674507000003" table:style-name="ce57">
            <text:p><text:s text:c="3"/>93 138</text:p>
          </table:table-cell>
          <table:table-cell office:value-type="float" office:value="20708" table:style-name="ce57">
            <text:p><text:s text:c="3"/>20 708</text:p>
          </table:table-cell>
          <table:table-cell office:value-type="float" office:value="114469.780354" table:style-name="ce57">
            <text:p><text:s text:c="3"/>114 470</text:p>
          </table:table-cell>
          <table:table-cell office:value-type="float" office:value="11291" table:style-name="ce57">
            <text:p><text:s text:c="3"/>11 291</text:p>
          </table:table-cell>
          <table:table-cell office:value-type="float" office:value="130960.38635299999" table:style-name="ce57">
            <text:p><text:s text:c="3"/>130 960</text:p>
          </table:table-cell>
          <table:table-cell office:value-type="float" office:value="5069" table:style-name="ce57">
            <text:p><text:s text:c="3"/>5 069</text:p>
          </table:table-cell>
          <table:table-cell office:value-type="float" office:value="120466.061015" table:style-name="ce57">
            <text:p><text:s text:c="3"/>120 466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32523.129929999999" table:style-name="ce57">
            <text:p><text:s text:c="3"/>32 523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7934.200573999999" table:style-name="ce57">
            <text:p><text:s text:c="3"/>17 934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100267.93786799999" table:style-name="ce57">
            <text:p><text:s text:c="3"/>100 268</text:p>
          </table:table-cell>
          <table:table-cell office:value-type="float" office:value="1633" table:style-name="ce57">
            <text:p><text:s text:c="3"/>1 633</text:p>
          </table:table-cell>
          <table:table-cell office:value-type="float" office:value="289350.61101200001" table:style-name="ce57">
            <text:p><text:s text:c="3"/>289 351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519168.764731" table:style-name="ce57">
            <text:p><text:s text:c="3"/>519 1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768" table:style-name="ce57">
            <text:p><text:s text:c="3"/>94 768</text:p>
          </table:table-cell>
          <table:table-cell office:value-type="float" office:value="1057853.7530429999" table:style-name="ce57">
            <text:p><text:s text:c="2"/>1 057 854</text:p>
          </table:table-cell>
          <table:table-cell office:value-type="float" office:value="22159" table:style-name="ce57">
            <text:p><text:s text:c="3"/>22 159</text:p>
          </table:table-cell>
          <table:table-cell office:value-type="float" office:value="7996.4318039999998" table:style-name="ce57">
            <text:p><text:s text:c="3"/>7 996</text:p>
          </table:table-cell>
          <table:table-cell office:value-type="float" office:value="37474" table:style-name="ce57">
            <text:p><text:s text:c="3"/>37 474</text:p>
          </table:table-cell>
          <table:table-cell office:value-type="float" office:value="62573.534322" table:style-name="ce57">
            <text:p><text:s text:c="3"/>62 574</text:p>
          </table:table-cell>
          <table:table-cell office:value-type="float" office:value="22365" table:style-name="ce57">
            <text:p><text:s text:c="3"/>22 365</text:p>
          </table:table-cell>
          <table:table-cell office:value-type="float" office:value="121943.030732" table:style-name="ce57">
            <text:p><text:s text:c="3"/>121 943</text:p>
          </table:table-cell>
          <table:table-cell office:value-type="float" office:value="7592" table:style-name="ce57">
            <text:p><text:s text:c="3"/>7 592</text:p>
          </table:table-cell>
          <table:table-cell office:value-type="float" office:value="89574.646840999994" table:style-name="ce57">
            <text:p><text:s text:c="3"/>89 575</text:p>
          </table:table-cell>
          <table:table-cell office:value-type="float" office:value="2886" table:style-name="ce57">
            <text:p><text:s text:c="3"/>2 886</text:p>
          </table:table-cell>
          <table:table-cell office:value-type="float" office:value="67947.778848999995" table:style-name="ce57">
            <text:p><text:s text:c="3"/>67 948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7219.850728000001" table:style-name="ce57">
            <text:p><text:s text:c="3"/>17 220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36.528152999999" table:style-name="ce57">
            <text:p><text:s text:c="3"/>12 037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51772.065005999997" table:style-name="ce57">
            <text:p><text:s text:c="3"/>51 772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104725.625851" table:style-name="ce57">
            <text:p><text:s text:c="3"/>104 726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22064.26075700001" table:style-name="ce57">
            <text:p><text:s text:c="3"/>522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2" table:style-name="ce57">
            <text:p><text:s text:c="3"/>16 652</text:p>
          </table:table-cell>
          <table:table-cell office:value-type="float" office:value="1056958.4973919999" table:style-name="ce57">
            <text:p><text:s text:c="2"/>1 056 958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637.89503400000001" table:style-name="ce57">
            <text:p><text:s text:c="4"/>638</text:p>
          </table:table-cell>
          <table:table-cell office:value-type="float" office:value="4091" table:style-name="ce57">
            <text:p><text:s text:c="3"/>4 091</text:p>
          </table:table-cell>
          <table:table-cell office:value-type="float" office:value="8591.0862319999997" table:style-name="ce57">
            <text:p><text:s text:c="3"/>8 591</text:p>
          </table:table-cell>
          <table:table-cell office:value-type="float" office:value="4286" table:style-name="ce57">
            <text:p><text:s text:c="3"/>4 286</text:p>
          </table:table-cell>
          <table:table-cell office:value-type="float" office:value="25876.461711" table:style-name="ce57">
            <text:p><text:s text:c="3"/>25 876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0.416571999998" table:style-name="ce57">
            <text:p><text:s text:c="3"/>25 430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90.523759000003" table:style-name="ce57">
            <text:p><text:s text:c="3"/>53 391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22114.310744999999" table:style-name="ce57">
            <text:p><text:s text:c="3"/>22 11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3.3566799999999" table:style-name="ce57">
            <text:p><text:s text:c="3"/>4 883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34364.175235000002" table:style-name="ce57">
            <text:p><text:s text:c="3"/>34 364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86632.099589999998" table:style-name="ce57">
            <text:p><text:s text:c="3"/>86 63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795038.17183400004" table:style-name="ce57">
            <text:p><text:s text:c="3"/>795 0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05" table:style-name="ce57">
            <text:p><text:s text:c="3"/>7 805</text:p>
          </table:table-cell>
          <table:table-cell office:value-type="float" office:value="64837.983353000003" table:style-name="ce57">
            <text:p><text:s text:c="3"/>64 838</text:p>
          </table:table-cell>
          <table:table-cell office:value-type="float" office:value="2310" table:style-name="ce57">
            <text:p><text:s text:c="3"/>2 310</text:p>
          </table:table-cell>
          <table:table-cell office:value-type="float" office:value="798.83464900000001" table:style-name="ce57">
            <text:p><text:s text:c="4"/>799</text:p>
          </table:table-cell>
          <table:table-cell office:value-type="float" office:value="2901" table:style-name="ce57">
            <text:p><text:s text:c="3"/>2 901</text:p>
          </table:table-cell>
          <table:table-cell office:value-type="float" office:value="5356.9722009999996" table:style-name="ce57">
            <text:p><text:s text:c="3"/>5 357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8114.8798870000001" table:style-name="ce57">
            <text:p><text:s text:c="3"/>8 115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525.2165539999996" table:style-name="ce57">
            <text:p><text:s text:c="3"/>7 52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3.1482589999996" table:style-name="ce57">
            <text:p><text:s text:c="3"/>7 26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86.6474430000001" table:style-name="ce57">
            <text:p><text:s text:c="3"/>1 4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097.4150600000003" table:style-name="ce57">
            <text:p><text:s text:c="3"/>6 09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0.76015" table:style-name="ce57">
            <text:p><text:s text:c="3"/>14 08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20" table:style-name="ce57">
            <text:p><text:s text:c="3"/>27 820</text:p>
          </table:table-cell>
          <table:table-cell office:value-type="float" office:value="555549.69770200003" table:style-name="ce57">
            <text:p><text:s text:c="3"/>555 550</text:p>
          </table:table-cell>
          <table:table-cell office:value-type="float" office:value="8842" table:style-name="ce57">
            <text:p><text:s text:c="3"/>8 842</text:p>
          </table:table-cell>
          <table:table-cell office:value-type="float" office:value="2834.0523790000002" table:style-name="ce57">
            <text:p><text:s text:c="3"/>2 834</text:p>
          </table:table-cell>
          <table:table-cell office:value-type="float" office:value="10767" table:style-name="ce57">
            <text:p><text:s text:c="3"/>10 767</text:p>
          </table:table-cell>
          <table:table-cell office:value-type="float" office:value="17884.362090999999" table:style-name="ce57">
            <text:p><text:s text:c="3"/>17 884</text:p>
          </table:table-cell>
          <table:table-cell office:value-type="float" office:value="4206" table:style-name="ce57">
            <text:p><text:s text:c="3"/>4 206</text:p>
          </table:table-cell>
          <table:table-cell office:value-type="float" office:value="23602.080857000001" table:style-name="ce57">
            <text:p><text:s text:c="3"/>23 602</text:p>
          </table:table-cell>
          <table:table-cell office:value-type="float" office:value="2011" table:style-name="ce57">
            <text:p><text:s text:c="3"/>2 011</text:p>
          </table:table-cell>
          <table:table-cell office:value-type="float" office:value="23532.608125999999" table:style-name="ce57">
            <text:p><text:s text:c="3"/>23 533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18144.839064" table:style-name="ce57">
            <text:p><text:s text:c="3"/>18 145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53.3407969999998" table:style-name="ce57">
            <text:p><text:s text:c="3"/>7 05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71.0193259999996" table:style-name="ce57">
            <text:p><text:s text:c="3"/>5 071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829.518763" table:style-name="ce57">
            <text:p><text:s text:c="3"/>25 83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5431.621272999997" table:style-name="ce57">
            <text:p><text:s text:c="3"/>75 43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6166.25502600003" table:style-name="ce57">
            <text:p><text:s text:c="3"/>356 1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594" table:style-name="ce57">
            <text:p><text:s text:c="3"/>60 594</text:p>
          </table:table-cell>
          <table:table-cell office:value-type="float" office:value="9382247.8622859996" table:style-name="ce57">
            <text:p><text:s text:c="2"/>9 382 248</text:p>
          </table:table-cell>
          <table:table-cell office:value-type="float" office:value="11871" table:style-name="ce57">
            <text:p><text:s text:c="3"/>11 871</text:p>
          </table:table-cell>
          <table:table-cell office:value-type="float" office:value="3755.469607" table:style-name="ce57">
            <text:p><text:s text:c="3"/>3 755</text:p>
          </table:table-cell>
          <table:table-cell office:value-type="float" office:value="15882" table:style-name="ce57">
            <text:p><text:s text:c="3"/>15 882</text:p>
          </table:table-cell>
          <table:table-cell office:value-type="float" office:value="28765.803602" table:style-name="ce57">
            <text:p><text:s text:c="3"/>28 766</text:p>
          </table:table-cell>
          <table:table-cell office:value-type="float" office:value="8452" table:style-name="ce57">
            <text:p><text:s text:c="3"/>8 452</text:p>
          </table:table-cell>
          <table:table-cell office:value-type="float" office:value="50926.091225999997" table:style-name="ce57">
            <text:p><text:s text:c="3"/>50 926</text:p>
          </table:table-cell>
          <table:table-cell office:value-type="float" office:value="8191" table:style-name="ce57">
            <text:p><text:s text:c="3"/>8 191</text:p>
          </table:table-cell>
          <table:table-cell office:value-type="float" office:value="102738.661161" table:style-name="ce57">
            <text:p><text:s text:c="3"/>102 739</text:p>
          </table:table-cell>
          <table:table-cell office:value-type="float" office:value="6843" table:style-name="ce57">
            <text:p><text:s text:c="3"/>6 843</text:p>
          </table:table-cell>
          <table:table-cell office:value-type="float" office:value="169528.47602900001" table:style-name="ce57">
            <text:p><text:s text:c="3"/>169 52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32785.503635000001" table:style-name="ce57">
            <text:p><text:s text:c="3"/>32 786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32258.146565999999" table:style-name="ce57">
            <text:p><text:s text:c="3"/>32 258</text:p>
          </table:table-cell>
          <table:table-cell office:value-type="float" office:value="2986" table:style-name="ce57">
            <text:p><text:s text:c="3"/>2 986</text:p>
          </table:table-cell>
          <table:table-cell office:value-type="float" office:value="200330.43986700001" table:style-name="ce57">
            <text:p><text:s text:c="3"/>200 330</text:p>
          </table:table-cell>
          <table:table-cell office:value-type="float" office:value="3496" table:style-name="ce57">
            <text:p><text:s text:c="3"/>3 496</text:p>
          </table:table-cell>
          <table:table-cell office:value-type="float" office:value="723436.50313900004" table:style-name="ce57">
            <text:p><text:s text:c="3"/>723 437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8037722.7674540002" table:style-name="ce57">
            <text:p><text:s text:c="2"/>8 037 7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585" table:style-name="ce57">
            <text:p><text:s text:c="3"/>39 585</text:p>
          </table:table-cell>
          <table:table-cell office:value-type="float" office:value="1527605.664836" table:style-name="ce57">
            <text:p><text:s text:c="2"/>1 527 606</text:p>
          </table:table-cell>
          <table:table-cell office:value-type="float" office:value="5898" table:style-name="ce57">
            <text:p><text:s text:c="3"/>5 898</text:p>
          </table:table-cell>
          <table:table-cell office:value-type="float" office:value="2197.9822260000001" table:style-name="ce57">
            <text:p><text:s text:c="3"/>2 198</text:p>
          </table:table-cell>
          <table:table-cell office:value-type="float" office:value="10463" table:style-name="ce57">
            <text:p><text:s text:c="3"/>10 463</text:p>
          </table:table-cell>
          <table:table-cell office:value-type="float" office:value="18684.970613000001" table:style-name="ce57">
            <text:p><text:s text:c="3"/>18 685</text:p>
          </table:table-cell>
          <table:table-cell office:value-type="float" office:value="5504" table:style-name="ce57">
            <text:p><text:s text:c="3"/>5 504</text:p>
          </table:table-cell>
          <table:table-cell office:value-type="float" office:value="31852.625989" table:style-name="ce57">
            <text:p><text:s text:c="3"/>31 853</text:p>
          </table:table-cell>
          <table:table-cell office:value-type="float" office:value="6616" table:style-name="ce57">
            <text:p><text:s text:c="3"/>6 616</text:p>
          </table:table-cell>
          <table:table-cell office:value-type="float" office:value="81418.236195999998" table:style-name="ce57">
            <text:p><text:s text:c="3"/>81 418</text:p>
          </table:table-cell>
          <table:table-cell office:value-type="float" office:value="5316" table:style-name="ce57">
            <text:p><text:s text:c="3"/>5 316</text:p>
          </table:table-cell>
          <table:table-cell office:value-type="float" office:value="128423.892037" table:style-name="ce57">
            <text:p><text:s text:c="3"/>128 424</text:p>
          </table:table-cell>
          <table:table-cell office:value-type="float" office:value="1097" table:style-name="ce57">
            <text:p><text:s text:c="3"/>1 097</text:p>
          </table:table-cell>
          <table:table-cell office:value-type="float" office:value="35731.540383" table:style-name="ce57">
            <text:p><text:s text:c="3"/>35 73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8190.377191" table:style-name="ce57">
            <text:p><text:s text:c="3"/>18 190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126798.9261" table:style-name="ce57">
            <text:p><text:s text:c="3"/>126 799</text:p>
          </table:table-cell>
          <table:table-cell office:value-type="float" office:value="1850" table:style-name="ce57">
            <text:p><text:s text:c="3"/>1 850</text:p>
          </table:table-cell>
          <table:table-cell office:value-type="float" office:value="361166.317323" table:style-name="ce57">
            <text:p><text:s text:c="3"/>361 166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723140.79677799996" table:style-name="ce57">
            <text:p><text:s text:c="3"/>723 1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354" table:style-name="ce57">
            <text:p><text:s text:c="3"/>102 354</text:p>
          </table:table-cell>
          <table:table-cell office:value-type="float" office:value="1336575.343874" table:style-name="ce57">
            <text:p><text:s text:c="2"/>1 336 575</text:p>
          </table:table-cell>
          <table:table-cell office:value-type="float" office:value="33438" table:style-name="ce57">
            <text:p><text:s text:c="3"/>33 438</text:p>
          </table:table-cell>
          <table:table-cell office:value-type="float" office:value="11015.055118" table:style-name="ce57">
            <text:p><text:s text:c="3"/>11 015</text:p>
          </table:table-cell>
          <table:table-cell office:value-type="float" office:value="41151" table:style-name="ce57">
            <text:p><text:s text:c="3"/>41 151</text:p>
          </table:table-cell>
          <table:table-cell office:value-type="float" office:value="68265.984578000003" table:style-name="ce57">
            <text:p><text:s text:c="3"/>68 266</text:p>
          </table:table-cell>
          <table:table-cell office:value-type="float" office:value="13454" table:style-name="ce57">
            <text:p><text:s text:c="3"/>13 454</text:p>
          </table:table-cell>
          <table:table-cell office:value-type="float" office:value="75922.541482000001" table:style-name="ce57">
            <text:p><text:s text:c="3"/>75 923</text:p>
          </table:table-cell>
          <table:table-cell office:value-type="float" office:value="6854" table:style-name="ce57">
            <text:p><text:s text:c="3"/>6 854</text:p>
          </table:table-cell>
          <table:table-cell office:value-type="float" office:value="81062.929533000002" table:style-name="ce57">
            <text:p><text:s text:c="3"/>81 063</text:p>
          </table:table-cell>
          <table:table-cell office:value-type="float" office:value="3341" table:style-name="ce57">
            <text:p><text:s text:c="3"/>3 341</text:p>
          </table:table-cell>
          <table:table-cell office:value-type="float" office:value="79867.021859" table:style-name="ce57">
            <text:p><text:s text:c="3"/>79 867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27338.468013000002" table:style-name="ce57">
            <text:p><text:s text:c="3"/>27 33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4596.509115000001" table:style-name="ce57">
            <text:p><text:s text:c="3"/>14 597</text:p>
          </table:table-cell>
          <table:table-cell office:value-type="float" office:value="1276" table:style-name="ce57">
            <text:p><text:s text:c="3"/>1 276</text:p>
          </table:table-cell>
          <table:table-cell office:value-type="float" office:value="82954.642452" table:style-name="ce57">
            <text:p><text:s text:c="3"/>82 955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259914.24919199999" table:style-name="ce57">
            <text:p><text:s text:c="3"/>259 914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635637.94253200002" table:style-name="ce57">
            <text:p><text:s text:c="3"/>635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836" table:style-name="ce57">
            <text:p><text:s text:c="3"/>23 836</text:p>
          </table:table-cell>
          <table:table-cell office:value-type="float" office:value="365444.98202" table:style-name="ce57">
            <text:p><text:s text:c="3"/>365 445</text:p>
          </table:table-cell>
          <table:table-cell office:value-type="float" office:value="5520" table:style-name="ce57">
            <text:p><text:s text:c="3"/>5 520</text:p>
          </table:table-cell>
          <table:table-cell office:value-type="float" office:value="1845.067041" table:style-name="ce57">
            <text:p><text:s text:c="3"/>1 845</text:p>
          </table:table-cell>
          <table:table-cell office:value-type="float" office:value="7894" table:style-name="ce57">
            <text:p><text:s text:c="3"/>7 894</text:p>
          </table:table-cell>
          <table:table-cell office:value-type="float" office:value="14411.863590000001" table:style-name="ce57">
            <text:p><text:s text:c="3"/>14 412</text:p>
          </table:table-cell>
          <table:table-cell office:value-type="float" office:value="6168" table:style-name="ce57">
            <text:p><text:s text:c="3"/>6 168</text:p>
          </table:table-cell>
          <table:table-cell office:value-type="float" office:value="35759.709937" table:style-name="ce57">
            <text:p><text:s text:c="3"/>35 760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24797.833385999998" table:style-name="ce57">
            <text:p><text:s text:c="3"/>24 798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15915.049561" table:style-name="ce57">
            <text:p><text:s text:c="3"/>15 915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110.2822649999998" table:style-name="ce57">
            <text:p><text:s text:c="3"/>7 11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26180.306130000001" table:style-name="ce57">
            <text:p><text:s text:c="3"/>26 180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7571.505399999998" table:style-name="ce57">
            <text:p><text:s text:c="3"/>17 57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5430.196960000001" table:style-name="ce57">
            <text:p><text:s text:c="3"/>45 43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423.16774999999" table:style-name="ce57">
            <text:p><text:s text:c="3"/>176 4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797.764662" table:style-name="ce57">
            <text:p><text:s text:c="3"/>1 79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58.766553999999999" table:style-name="ce57">
            <text:p><text:s text:c="4"/>5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18.15922999999998" table:style-name="ce57">
            <text:p><text:s text:c="4"/>31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5.748852" table:style-name="ce57">
            <text:p><text:s text:c="4"/>38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16" table:style-name="ce57">
            <text:p><text:s text:c="3"/>3 416</text:p>
          </table:table-cell>
          <table:table-cell office:value-type="float" office:value="84103.920677000002" table:style-name="ce57">
            <text:p><text:s text:c="3"/>84 104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370.66561400000001" table:style-name="ce57">
            <text:p><text:s text:c="4"/>371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2109.3267049999999" table:style-name="ce57">
            <text:p><text:s text:c="3"/>2 109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89.8091330000002" table:style-name="ce57">
            <text:p><text:s text:c="3"/>2 490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33.2347450000002" table:style-name="ce57">
            <text:p><text:s text:c="3"/>3 13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468.4195800000002" table:style-name="ce57">
            <text:p><text:s text:c="3"/>3 46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25.64715000000001" table:style-name="ce57">
            <text:p><text:s text:c="4"/>9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6.90499999999997" table:style-name="ce57">
            <text:p><text:s text:c="4"/>74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78.8320100000001" table:style-name="ce57">
            <text:p><text:s text:c="3"/>3 77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41.70551" table:style-name="ce57">
            <text:p><text:s text:c="3"/>14 0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67" table:style-name="ce57">
            <text:p><text:s text:c="3"/>14 067</text:p>
          </table:table-cell>
          <table:table-cell office:value-type="float" office:value="152728.48666" table:style-name="ce57">
            <text:p><text:s text:c="3"/>152 728</text:p>
          </table:table-cell>
          <table:table-cell office:value-type="float" office:value="4290" table:style-name="ce57">
            <text:p><text:s text:c="3"/>4 290</text:p>
          </table:table-cell>
          <table:table-cell office:value-type="float" office:value="1568.623024" table:style-name="ce57">
            <text:p><text:s text:c="3"/>1 569</text:p>
          </table:table-cell>
          <table:table-cell office:value-type="float" office:value="5528" table:style-name="ce57">
            <text:p><text:s text:c="3"/>5 528</text:p>
          </table:table-cell>
          <table:table-cell office:value-type="float" office:value="9126.2413070000002" table:style-name="ce57">
            <text:p><text:s text:c="3"/>9 126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12387.328883" table:style-name="ce57">
            <text:p><text:s text:c="3"/>12 387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852.328994" table:style-name="ce57">
            <text:p><text:s text:c="3"/>13 85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29.775516" table:style-name="ce57">
            <text:p><text:s text:c="3"/>10 03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16.0630849999998" table:style-name="ce57">
            <text:p><text:s text:c="3"/>2 81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0.32368" table:style-name="ce57">
            <text:p><text:s text:c="3"/>1 89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84.8392199999998" table:style-name="ce57">
            <text:p><text:s text:c="3"/>8 985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838.384570999999" table:style-name="ce57">
            <text:p><text:s text:c="3"/>24 83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7234.578380000006" table:style-name="ce57">
            <text:p><text:s text:c="3"/>67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59" table:style-name="ce57">
            <text:p><text:s text:c="3"/>19 959</text:p>
          </table:table-cell>
          <table:table-cell office:value-type="float" office:value="182129.825775" table:style-name="ce57">
            <text:p><text:s text:c="3"/>182 130</text:p>
          </table:table-cell>
          <table:table-cell office:value-type="float" office:value="5011" table:style-name="ce57">
            <text:p><text:s text:c="3"/>5 011</text:p>
          </table:table-cell>
          <table:table-cell office:value-type="float" office:value="1786.9159159999999" table:style-name="ce57">
            <text:p><text:s text:c="3"/>1 787</text:p>
          </table:table-cell>
          <table:table-cell office:value-type="float" office:value="8794" table:style-name="ce57">
            <text:p><text:s text:c="3"/>8 794</text:p>
          </table:table-cell>
          <table:table-cell office:value-type="float" office:value="14129.051275" table:style-name="ce57">
            <text:p><text:s text:c="3"/>14 129</text:p>
          </table:table-cell>
          <table:table-cell office:value-type="float" office:value="3308" table:style-name="ce57">
            <text:p><text:s text:c="3"/>3 308</text:p>
          </table:table-cell>
          <table:table-cell office:value-type="float" office:value="18211.208506999999" table:style-name="ce57">
            <text:p><text:s text:c="3"/>18 211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17500.244692" table:style-name="ce57">
            <text:p><text:s text:c="3"/>17 500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16020.627071999999" table:style-name="ce57">
            <text:p><text:s text:c="3"/>16 021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19.3189540000003" table:style-name="ce57">
            <text:p><text:s text:c="3"/>4 81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2.9294" table:style-name="ce57">
            <text:p><text:s text:c="3"/>2 653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73.984259000001" table:style-name="ce57">
            <text:p><text:s text:c="3"/>17 074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37811.53198" table:style-name="ce57">
            <text:p><text:s text:c="3"/>37 81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2124.013720000003" table:style-name="ce57">
            <text:p><text:s text:c="3"/>52 12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<text:span text:style-name="T12">農業部農業科技園區管理中心</text:span>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2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9月底" table:formula="of:=['2491-00-01'.H5]" table:number-columns-spanned="7" table:number-rows-spanned="1" table:style-name="ce308">
            <text:p>中華民國112年9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3">
            <text:p>縣 市 別</text:p>
          </table:table-cell>
          <table:covered-table-cell/>
          <table:table-cell office:value-type="string" table:number-columns-spanned="2" table:number-rows-spanned="2" table:style-name="ce494">
            <text:p>總　　　　計</text:p>
          </table:table-cell>
          <table:covered-table-cell/>
          <table:table-cell office:value-type="string" table:number-columns-spanned="2" table:number-rows-spanned="2" table:style-name="ce495">
            <text:p>無　限　公　司</text:p>
          </table:table-cell>
          <table:covered-table-cell/>
          <table:table-cell office:value-type="string" table:number-columns-spanned="2" table:number-rows-spanned="2" table:style-name="ce495">
            <text:p>兩　合　公　司</text:p>
          </table:table-cell>
          <table:covered-table-cell/>
          <table:table-cell office:value-type="string" table:number-columns-spanned="2" table:number-rows-spanned="2" table:style-name="ce495">
            <text:p>有　限　公　司</text:p>
          </table:table-cell>
          <table:covered-table-cell/>
          <table:table-cell office:value-type="string" table:number-columns-spanned="2" table:number-rows-spanned="2" table:style-name="ce495">
            <text:p>股份有限公司</text:p>
          </table:table-cell>
          <table:covered-table-cell/>
          <table:table-cell office:value-type="string" table:number-columns-spanned="2" table:number-rows-spanned="2" table:style-name="ce49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1">
            <text:p>外國公司</text:p>
            <text:p>代表人辦事處</text:p>
          </table:table-cell>
          <table:table-cell office:value-type="string" table:number-columns-spanned="1" table:number-rows-spanned="2" table:style-name="ce49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5689" table:style-name="ce82">
            <text:p><text:s text:c="3"/>575 689</text:p>
          </table:table-cell>
          <table:table-cell office:value-type="float" office:value="2997514.3098439998" table:style-name="ce82">
            <text:p><text:s text:c="2"/>2 997 514</text:p>
          </table:table-cell>
          <table:table-cell office:value-type="float" office:value="185648" table:style-name="ce82">
            <text:p><text:s text:c="3"/>185 648</text:p>
          </table:table-cell>
          <table:table-cell office:value-type="float" office:value="24971291.346122" table:style-name="ce82">
            <text:p><text:s text:c="2"/>24 971 291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765268" table:style-name="ce82">
            <text:p><text:s text:c="3"/>765 268</text:p>
          </table:table-cell>
          <table:table-cell office:value-type="float" office:value="28182836.111680999" table:style-name="ce82">
            <text:p><text:s text:c="2"/>28 182 83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326" table:style-name="ce82">
            <text:p><text:s text:c="3"/>574 326</text:p>
          </table:table-cell>
          <table:table-cell office:value-type="float" office:value="2989815.2979660002" table:style-name="ce82">
            <text:p><text:s text:c="2"/>2 989 815</text:p>
          </table:table-cell>
          <table:table-cell office:value-type="float" office:value="185272" table:style-name="ce82">
            <text:p><text:s text:c="3"/>185 272</text:p>
          </table:table-cell>
          <table:table-cell office:value-type="float" office:value="24952362.725772001" table:style-name="ce82">
            <text:p><text:s text:c="2"/>24 952 363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148451" table:style-name="ce82">
            <text:p><text:s text:c="3"/>148 451</text:p>
          </table:table-cell>
          <table:table-cell office:value-type="float" office:value="2674384.2057079999" table:style-name="ce82">
            <text:p><text:s text:c="2"/>2 674 3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165" table:style-name="ce82">
            <text:p><text:s text:c="3"/>117 165</text:p>
          </table:table-cell>
          <table:table-cell office:value-type="float" office:value="530127.02918399998" table:style-name="ce82">
            <text:p><text:s text:c="3"/>530 127</text:p>
          </table:table-cell>
          <table:table-cell office:value-type="float" office:value="30636" table:style-name="ce82">
            <text:p><text:s text:c="3"/>30 636</text:p>
          </table:table-cell>
          <table:table-cell office:value-type="float" office:value="2125137.61393" table:style-name="ce82">
            <text:p><text:s text:c="2"/>2 125 138</text:p>
          </table:table-cell>
          <table:table-cell office:value-type="float" office:value="643" table:style-name="ce82">
            <text:p><text:s text:c="4"/>643</text:p>
          </table:table-cell>
          <table:table-cell office:value-type="float" office:value="19084.312593999999" table:style-name="ce82">
            <text:p><text:s text:c="3"/>19 08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176956" table:style-name="ce82">
            <text:p><text:s text:c="3"/>176 956</text:p>
          </table:table-cell>
          <table:table-cell office:value-type="float" office:value="14668430.169" table:style-name="ce82">
            <text:p><text:s text:c="2"/>14 668 4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5080" table:style-name="ce82">
            <text:p><text:s text:c="3"/>115 080</text:p>
          </table:table-cell>
          <table:table-cell office:value-type="float" office:value="805111.73848199996" table:style-name="ce82">
            <text:p><text:s text:c="3"/>805 112</text:p>
          </table:table-cell>
          <table:table-cell office:value-type="float" office:value="58155" table:style-name="ce82">
            <text:p><text:s text:c="3"/>58 155</text:p>
          </table:table-cell>
          <table:table-cell office:value-type="float" office:value="13694152.878033999" table:style-name="ce82">
            <text:p><text:s text:c="2"/>13 694 153</text:p>
          </table:table-cell>
          <table:table-cell office:value-type="float" office:value="3690" table:style-name="ce82">
            <text:p><text:s text:c="3"/>3 690</text:p>
          </table:table-cell>
          <table:table-cell office:value-type="float" office:value="163111.56260400001" table:style-name="ce82">
            <text:p><text:s text:c="3"/>163 11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05" table:style-name="ce82">
            <text:p><text:s text:c="3"/>3 105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69850" table:style-name="ce82">
            <text:p><text:s text:c="3"/>69 850</text:p>
          </table:table-cell>
          <table:table-cell office:value-type="float" office:value="1673950.839585" table:style-name="ce82">
            <text:p><text:s text:c="2"/>1 673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440" table:style-name="ce82">
            <text:p><text:s text:c="3"/>54 440</text:p>
          </table:table-cell>
          <table:table-cell office:value-type="float" office:value="265708.37114900001" table:style-name="ce82">
            <text:p><text:s text:c="3"/>265 708</text:p>
          </table:table-cell>
          <table:table-cell office:value-type="float" office:value="15201" table:style-name="ce82">
            <text:p><text:s text:c="3"/>15 201</text:p>
          </table:table-cell>
          <table:table-cell office:value-type="float" office:value="1398586.63066" table:style-name="ce82">
            <text:p><text:s text:c="2"/>1 398 587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618.6450289999993" table:style-name="ce82">
            <text:p><text:s text:c="3"/>9 6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116837" table:style-name="ce82">
            <text:p><text:s text:c="3"/>116 837</text:p>
          </table:table-cell>
          <table:table-cell office:value-type="float" office:value="2138714.8498010002" table:style-name="ce82">
            <text:p><text:s text:c="2"/>2 138 7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90104" table:style-name="ce82">
            <text:p><text:s text:c="3"/>90 104</text:p>
          </table:table-cell>
          <table:table-cell office:value-type="float" office:value="400332.24372899998" table:style-name="ce82">
            <text:p><text:s text:c="3"/>400 332</text:p>
          </table:table-cell>
          <table:table-cell office:value-type="float" office:value="26268" table:style-name="ce82">
            <text:p><text:s text:c="3"/>26 268</text:p>
          </table:table-cell>
          <table:table-cell office:value-type="float" office:value="1725570.8673439999" table:style-name="ce82">
            <text:p><text:s text:c="2"/>1 725 571</text:p>
          </table:table-cell>
          <table:table-cell office:value-type="float" office:value="464" table:style-name="ce82">
            <text:p><text:s text:c="4"/>464</text:p>
          </table:table-cell>
          <table:table-cell office:value-type="float" office:value="12809.931527999999" table:style-name="ce82">
            <text:p><text:s text:c="3"/>12 8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43965" table:style-name="ce82">
            <text:p><text:s text:c="3"/>43 965</text:p>
          </table:table-cell>
          <table:table-cell office:value-type="float" office:value="1098579.9305430001" table:style-name="ce82">
            <text:p><text:s text:c="2"/>1 098 5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815" table:style-name="ce82">
            <text:p><text:s text:c="3"/>33 815</text:p>
          </table:table-cell>
          <table:table-cell office:value-type="float" office:value="177168.317675" table:style-name="ce82">
            <text:p><text:s text:c="3"/>177 168</text:p>
          </table:table-cell>
          <table:table-cell office:value-type="float" office:value="10064" table:style-name="ce82">
            <text:p><text:s text:c="3"/>10 064</text:p>
          </table:table-cell>
          <table:table-cell office:value-type="float" office:value="919891.65755999996" table:style-name="ce82">
            <text:p><text:s text:c="3"/>919 892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519.9553080000001" table:style-name="ce82">
            <text:p><text:s text:c="3"/>1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85913" table:style-name="ce82">
            <text:p><text:s text:c="3"/>85 913</text:p>
          </table:table-cell>
          <table:table-cell office:value-type="float" office:value="2288390.9871939998" table:style-name="ce82">
            <text:p><text:s text:c="2"/>2 288 3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694" table:style-name="ce82">
            <text:p><text:s text:c="3"/>68 694</text:p>
          </table:table-cell>
          <table:table-cell office:value-type="float" office:value="327069.04337099998" table:style-name="ce82">
            <text:p><text:s text:c="3"/>327 069</text:p>
          </table:table-cell>
          <table:table-cell office:value-type="float" office:value="17006" table:style-name="ce82">
            <text:p><text:s text:c="3"/>17 006</text:p>
          </table:table-cell>
          <table:table-cell office:value-type="float" office:value="1946734.6657749999" table:style-name="ce82">
            <text:p><text:s text:c="2"/>1 946 735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14484.528048" table:style-name="ce82">
            <text:p><text:s text:c="3"/>14 4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1" table:style-name="ce82">
            <text:p><text:s text:c="4"/>26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7286" table:style-name="ce82">
            <text:p><text:s text:c="3"/>7 286</text:p>
          </table:table-cell>
          <table:table-cell office:value-type="float" office:value="103331.32307300001" table:style-name="ce82">
            <text:p><text:s text:c="3"/>103 3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97" table:style-name="ce82">
            <text:p><text:s text:c="3"/>5 797</text:p>
          </table:table-cell>
          <table:table-cell office:value-type="float" office:value="32612.635152999999" table:style-name="ce82">
            <text:p><text:s text:c="3"/>32 613</text:p>
          </table:table-cell>
          <table:table-cell office:value-type="float" office:value="1477" table:style-name="ce82">
            <text:p><text:s text:c="3"/>1 477</text:p>
          </table:table-cell>
          <table:table-cell office:value-type="float" office:value="70591.807920000007" table:style-name="ce82">
            <text:p><text:s text:c="3"/>70 59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0.2" table:style-name="ce82">
            <text:p><text:s text:c="4"/>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15759" table:style-name="ce82">
            <text:p><text:s text:c="3"/>15 759</text:p>
          </table:table-cell>
          <table:table-cell office:value-type="float" office:value="638029.89823100006" table:style-name="ce82">
            <text:p><text:s text:c="3"/>638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10" table:style-name="ce82">
            <text:p><text:s text:c="3"/>11 110</text:p>
          </table:table-cell>
          <table:table-cell office:value-type="float" office:value="57439.417345000002" table:style-name="ce82">
            <text:p><text:s text:c="3"/>57 439</text:p>
          </table:table-cell>
          <table:table-cell office:value-type="float" office:value="4514" table:style-name="ce82">
            <text:p><text:s text:c="3"/>4 514</text:p>
          </table:table-cell>
          <table:table-cell office:value-type="float" office:value="577433.72828299995" table:style-name="ce82">
            <text:p><text:s text:c="3"/>577 434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3111.2526029999999" table:style-name="ce82">
            <text:p><text:s text:c="3"/>3 1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8593" table:style-name="ce82">
            <text:p><text:s text:c="3"/>8 593</text:p>
          </table:table-cell>
          <table:table-cell office:value-type="float" office:value="297719.01829899999" table:style-name="ce82">
            <text:p><text:s text:c="3"/>297 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53" table:style-name="ce82">
            <text:p><text:s text:c="3"/>6 553</text:p>
          </table:table-cell>
          <table:table-cell office:value-type="float" office:value="31962.141138999999" table:style-name="ce82">
            <text:p><text:s text:c="3"/>31 962</text:p>
          </table:table-cell>
          <table:table-cell office:value-type="float" office:value="2033" table:style-name="ce82">
            <text:p><text:s text:c="3"/>2 033</text:p>
          </table:table-cell>
          <table:table-cell office:value-type="float" office:value="264837.25326000003" table:style-name="ce82">
            <text:p><text:s text:c="3"/>264 8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9.62390000000005" table:style-name="ce82">
            <text:p><text:s text:c="4"/>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30024" table:style-name="ce82">
            <text:p><text:s text:c="3"/>30 024</text:p>
          </table:table-cell>
          <table:table-cell office:value-type="float" office:value="645122.68121299997" table:style-name="ce82">
            <text:p><text:s text:c="3"/>645 1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90" table:style-name="ce82">
            <text:p><text:s text:c="3"/>23 190</text:p>
          </table:table-cell>
          <table:table-cell office:value-type="float" office:value="103382.857168" table:style-name="ce82">
            <text:p><text:s text:c="3"/>103 383</text:p>
          </table:table-cell>
          <table:table-cell office:value-type="float" office:value="6797" table:style-name="ce82">
            <text:p><text:s text:c="3"/>6 797</text:p>
          </table:table-cell>
          <table:table-cell office:value-type="float" office:value="540637.39079099998" table:style-name="ce82">
            <text:p><text:s text:c="3"/>540 63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80.4132540000001" table:style-name="ce82">
            <text:p><text:s text:c="3"/>1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6217" table:style-name="ce82">
            <text:p><text:s text:c="3"/>6 217</text:p>
          </table:table-cell>
          <table:table-cell office:value-type="float" office:value="123182.141603" table:style-name="ce82">
            <text:p><text:s text:c="3"/>123 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3" table:style-name="ce82">
            <text:p><text:s text:c="3"/>4 813</text:p>
          </table:table-cell>
          <table:table-cell office:value-type="float" office:value="22251.161551000001" table:style-name="ce82">
            <text:p><text:s text:c="3"/>22 251</text:p>
          </table:table-cell>
          <table:table-cell office:value-type="float" office:value="1398" table:style-name="ce82">
            <text:p><text:s text:c="3"/>1 398</text:p>
          </table:table-cell>
          <table:table-cell office:value-type="float" office:value="100866.81505200001" table:style-name="ce82">
            <text:p><text:s text:c="3"/>100 8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8448" table:style-name="ce82">
            <text:p><text:s text:c="3"/>8 448</text:p>
          </table:table-cell>
          <table:table-cell office:value-type="float" office:value="297617.24394499999" table:style-name="ce82">
            <text:p><text:s text:c="3"/>297 6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87" table:style-name="ce82">
            <text:p><text:s text:c="3"/>6 887</text:p>
          </table:table-cell>
          <table:table-cell office:value-type="float" office:value="40153.200392999999" table:style-name="ce82">
            <text:p><text:s text:c="3"/>40 153</text:p>
          </table:table-cell>
          <table:table-cell office:value-type="float" office:value="1550" table:style-name="ce82">
            <text:p><text:s text:c="3"/>1 550</text:p>
          </table:table-cell>
          <table:table-cell office:value-type="float" office:value="254151.56674000001" table:style-name="ce82">
            <text:p><text:s text:c="3"/>254 1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5508" table:style-name="ce82">
            <text:p><text:s text:c="3"/>5 508</text:p>
          </table:table-cell>
          <table:table-cell office:value-type="float" office:value="84786.034054999996" table:style-name="ce82">
            <text:p><text:s text:c="3"/>84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01" table:style-name="ce82">
            <text:p><text:s text:c="3"/>4 301</text:p>
          </table:table-cell>
          <table:table-cell office:value-type="float" office:value="21250.591833999999" table:style-name="ce82">
            <text:p><text:s text:c="3"/>21 251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63511.192220999998" table:style-name="ce82">
            <text:p><text:s text:c="3"/>63 5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8781" table:style-name="ce82">
            <text:p><text:s text:c="3"/>8 781</text:p>
          </table:table-cell>
          <table:table-cell office:value-type="float" office:value="123599.831853" table:style-name="ce82">
            <text:p><text:s text:c="3"/>123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32" table:style-name="ce82">
            <text:p><text:s text:c="3"/>7 232</text:p>
          </table:table-cell>
          <table:table-cell office:value-type="float" office:value="35008.070093000002" table:style-name="ce82">
            <text:p><text:s text:c="3"/>35 008</text:p>
          </table:table-cell>
          <table:table-cell office:value-type="float" office:value="1545" table:style-name="ce82">
            <text:p><text:s text:c="3"/>1 545</text:p>
          </table:table-cell>
          <table:table-cell office:value-type="float" office:value="88561.161760000003" table:style-name="ce82">
            <text:p><text:s text:c="3"/>88 5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1774" table:style-name="ce82">
            <text:p><text:s text:c="3"/>1 774</text:p>
          </table:table-cell>
          <table:table-cell office:value-type="float" office:value="19310.708589999998" table:style-name="ce82">
            <text:p><text:s text:c="3"/>19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4" table:style-name="ce82">
            <text:p><text:s text:c="3"/>1 434</text:p>
          </table:table-cell>
          <table:table-cell office:value-type="float" office:value="7392.4164799999999" table:style-name="ce82">
            <text:p><text:s text:c="3"/>7 392</text:p>
          </table:table-cell>
          <table:table-cell office:value-type="float" office:value="337" table:style-name="ce82">
            <text:p><text:s text:c="4"/>337</text:p>
          </table:table-cell>
          <table:table-cell office:value-type="float" office:value="11877.29211" table:style-name="ce82">
            <text:p><text:s text:c="3"/>11 87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4068" table:style-name="ce82">
            <text:p><text:s text:c="3"/>4 068</text:p>
          </table:table-cell>
          <table:table-cell office:value-type="float" office:value="82529.233838999993" table:style-name="ce82">
            <text:p><text:s text:c="3"/>82 5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3" table:style-name="ce82">
            <text:p><text:s text:c="3"/>3 133</text:p>
          </table:table-cell>
          <table:table-cell office:value-type="float" office:value="16095.751448000001" table:style-name="ce82">
            <text:p><text:s text:c="3"/>16 096</text:p>
          </table:table-cell>
          <table:table-cell office:value-type="float" office:value="931" table:style-name="ce82">
            <text:p><text:s text:c="4"/>931</text:p>
          </table:table-cell>
          <table:table-cell office:value-type="float" office:value="63540.264485" table:style-name="ce82">
            <text:p><text:s text:c="3"/>63 5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1097" table:style-name="ce82">
            <text:p><text:s text:c="3"/>1 097</text:p>
          </table:table-cell>
          <table:table-cell office:value-type="float" office:value="14592.154433" table:style-name="ce82">
            <text:p><text:s text:c="3"/>14 5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8" table:style-name="ce82">
            <text:p><text:s text:c="4"/>868</text:p>
          </table:table-cell>
          <table:table-cell office:value-type="float" office:value="5287.1514379999999" table:style-name="ce82">
            <text:p><text:s text:c="3"/>5 287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9305.0029950000007" table:style-name="ce82">
            <text:p><text:s text:c="3"/>9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6468" table:style-name="ce82">
            <text:p><text:s text:c="3"/>6 468</text:p>
          </table:table-cell>
          <table:table-cell office:value-type="float" office:value="85711.351567999998" table:style-name="ce82">
            <text:p><text:s text:c="3"/>85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01" table:style-name="ce82">
            <text:p><text:s text:c="3"/>5 401</text:p>
          </table:table-cell>
          <table:table-cell office:value-type="float" office:value="19493.291327999999" table:style-name="ce82">
            <text:p><text:s text:c="3"/>19 493</text:p>
          </table:table-cell>
          <table:table-cell office:value-type="float" office:value="1063" table:style-name="ce82">
            <text:p><text:s text:c="3"/>1 063</text:p>
          </table:table-cell>
          <table:table-cell office:value-type="float" office:value="66202.360239999995" table:style-name="ce82">
            <text:p><text:s text:c="3"/>66 2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13724" table:style-name="ce82">
            <text:p><text:s text:c="3"/>13 724</text:p>
          </table:table-cell>
          <table:table-cell office:value-type="float" office:value="1044693.846399" table:style-name="ce82">
            <text:p><text:s text:c="2"/>1 044 6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64" table:style-name="ce82">
            <text:p><text:s text:c="3"/>9 864</text:p>
          </table:table-cell>
          <table:table-cell office:value-type="float" office:value="56549.155157000001" table:style-name="ce82">
            <text:p><text:s text:c="3"/>56 549</text:p>
          </table:table-cell>
          <table:table-cell office:value-type="float" office:value="3771" table:style-name="ce82">
            <text:p><text:s text:c="3"/>3 771</text:p>
          </table:table-cell>
          <table:table-cell office:value-type="float" office:value="986065.37771200004" table:style-name="ce82">
            <text:p><text:s text:c="3"/>986 06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76.3135299999999" table:style-name="ce82">
            <text:p><text:s text:c="3"/>2 0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5549" table:style-name="ce82">
            <text:p><text:s text:c="3"/>5 549</text:p>
          </table:table-cell>
          <table:table-cell office:value-type="float" office:value="80159.662748999996" table:style-name="ce82">
            <text:p><text:s text:c="3"/>80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5" table:style-name="ce82">
            <text:p><text:s text:c="3"/>4 445</text:p>
          </table:table-cell>
          <table:table-cell office:value-type="float" office:value="35420.713849" table:style-name="ce82">
            <text:p><text:s text:c="3"/>35 421</text:p>
          </table:table-cell>
          <table:table-cell office:value-type="float" office:value="1098" table:style-name="ce82">
            <text:p><text:s text:c="3"/>1 098</text:p>
          </table:table-cell>
          <table:table-cell office:value-type="float" office:value="44707.198900000003" table:style-name="ce82">
            <text:p><text:s text:c="3"/>44 7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1739" table:style-name="ce82">
            <text:p><text:s text:c="3"/>1 739</text:p>
          </table:table-cell>
          <table:table-cell office:value-type="float" office:value="26627.632227999999" table:style-name="ce82">
            <text:p><text:s text:c="3"/>26 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63" table:style-name="ce82">
            <text:p><text:s text:c="3"/>1 363</text:p>
          </table:table-cell>
          <table:table-cell office:value-type="float" office:value="7699.0118780000003" table:style-name="ce82">
            <text:p><text:s text:c="3"/>7 699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18928.620350000001" table:style-name="ce82">
            <text:p><text:s text:c="3"/>18 9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1493" table:style-name="ce82">
            <text:p><text:s text:c="3"/>1 493</text:p>
          </table:table-cell>
          <table:table-cell office:value-type="float" office:value="24383.301228" table:style-name="ce82">
            <text:p><text:s text:c="3"/>24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5" table:style-name="ce82">
            <text:p><text:s text:c="3"/>1 165</text:p>
          </table:table-cell>
          <table:table-cell office:value-type="float" office:value="6426.090878" table:style-name="ce82">
            <text:p><text:s text:c="3"/>6 426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7957.210350000001" table:style-name="ce82">
            <text:p><text:s text:c="3"/>17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246" table:style-name="ce82">
            <text:p><text:s text:c="4"/>246</text:p>
          </table:table-cell>
          <table:table-cell office:value-type="float" office:value="2244.3310000000001" table:style-name="ce82">
            <text:p><text:s text:c="3"/>2 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1272.921" table:style-name="ce82">
            <text:p><text:s text:c="3"/>1 27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10月20日編製" table:formula="of:=['2491-00-01'.V34]" table:style-name="ce216">
            <text:p>中華民國112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國家科學及技術委員會各科學園區管理局、<text:span text:style-name="T11">農業部農業科技園區管理中心</text:span>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5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9月底" table:formula="of:=['2491-00-01'.H5]" table:number-columns-spanned="7" table:number-rows-spanned="1" table:style-name="ce308">
            <text:p>中華民國112年9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6">
            <text:p>行 <text:s/>業 <text:s/>別</text:p>
          </table:table-cell>
          <table:covered-table-cell/>
          <table:table-cell office:value-type="string" table:number-columns-spanned="2" table:number-rows-spanned="2" table:style-name="ce494">
            <text:p>總　　　　計</text:p>
          </table:table-cell>
          <table:covered-table-cell/>
          <table:table-cell office:value-type="string" table:number-columns-spanned="2" table:number-rows-spanned="2" table:style-name="ce495">
            <text:p>無　限　公　司</text:p>
          </table:table-cell>
          <table:covered-table-cell/>
          <table:table-cell office:value-type="string" table:number-columns-spanned="2" table:number-rows-spanned="2" table:style-name="ce495">
            <text:p>兩　合　公　司</text:p>
          </table:table-cell>
          <table:covered-table-cell/>
          <table:table-cell office:value-type="string" table:number-columns-spanned="2" table:number-rows-spanned="2" table:style-name="ce495">
            <text:p>有　限　公　司</text:p>
          </table:table-cell>
          <table:covered-table-cell/>
          <table:table-cell office:value-type="string" table:number-columns-spanned="2" table:number-rows-spanned="2" table:style-name="ce495">
            <text:p>股份有限公司</text:p>
          </table:table-cell>
          <table:covered-table-cell/>
          <table:table-cell office:value-type="string" table:number-columns-spanned="2" table:number-rows-spanned="2" table:style-name="ce49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1">
            <text:p>外國公司</text:p>
            <text:p>代表人辦事處</text:p>
          </table:table-cell>
          <table:table-cell office:value-type="string" table:number-columns-spanned="1" table:number-rows-spanned="2" table:style-name="ce49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5689" table:style-name="ce82">
            <text:p><text:s text:c="3"/>575 689</text:p>
          </table:table-cell>
          <table:table-cell office:value-type="float" office:value="2997514.3098439998" table:style-name="ce82">
            <text:p><text:s text:c="2"/>2 997 514</text:p>
          </table:table-cell>
          <table:table-cell office:value-type="float" office:value="185648" table:style-name="ce82">
            <text:p><text:s text:c="3"/>185 648</text:p>
          </table:table-cell>
          <table:table-cell office:value-type="float" office:value="24971291.346122" table:style-name="ce82">
            <text:p><text:s text:c="2"/>24 971 291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35" table:style-name="ce82">
            <text:p><text:s text:c="3"/>19 235</text:p>
          </table:table-cell>
          <table:table-cell office:value-type="float" office:value="691915.716594" table:style-name="ce82">
            <text:p><text:s text:c="3"/>691 9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34" table:style-name="ce82">
            <text:p><text:s text:c="3"/>13 134</text:p>
          </table:table-cell>
          <table:table-cell office:value-type="float" office:value="62979.725492999998" table:style-name="ce82">
            <text:p><text:s text:c="3"/>62 980</text:p>
          </table:table-cell>
          <table:table-cell office:value-type="float" office:value="6060" table:style-name="ce82">
            <text:p><text:s text:c="3"/>6 060</text:p>
          </table:table-cell>
          <table:table-cell office:value-type="float" office:value="628015.34921799996" table:style-name="ce82">
            <text:p><text:s text:c="3"/>628 01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7" table:style-name="ce82">
            <text:p><text:s text:c="3"/>4 247</text:p>
          </table:table-cell>
          <table:table-cell office:value-type="float" office:value="359080.32766299997" table:style-name="ce82">
            <text:p><text:s text:c="3"/>359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8" table:style-name="ce82">
            <text:p><text:s text:c="3"/>2 938</text:p>
          </table:table-cell>
          <table:table-cell office:value-type="float" office:value="28025.745256999999" table:style-name="ce82">
            <text:p><text:s text:c="3"/>28 026</text:p>
          </table:table-cell>
          <table:table-cell office:value-type="float" office:value="1295" table:style-name="ce82">
            <text:p><text:s text:c="3"/>1 295</text:p>
          </table:table-cell>
          <table:table-cell office:value-type="float" office:value="328709.43240599998" table:style-name="ce82">
            <text:p><text:s text:c="3"/>328 70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321" table:style-name="ce82">
            <text:p><text:s text:c="3"/>201 321</text:p>
          </table:table-cell>
          <table:table-cell office:value-type="float" office:value="8336820.8212949997" table:style-name="ce82">
            <text:p><text:s text:c="2"/>8 336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445" table:style-name="ce82">
            <text:p><text:s text:c="3"/>141 445</text:p>
          </table:table-cell>
          <table:table-cell office:value-type="float" office:value="693111.683709" table:style-name="ce82">
            <text:p><text:s text:c="3"/>693 112</text:p>
          </table:table-cell>
          <table:table-cell office:value-type="float" office:value="58767" table:style-name="ce82">
            <text:p><text:s text:c="3"/>58 767</text:p>
          </table:table-cell>
          <table:table-cell office:value-type="float" office:value="7587776.6360560004" table:style-name="ce82">
            <text:p><text:s text:c="2"/>7 587 777</text:p>
          </table:table-cell>
          <table:table-cell office:value-type="float" office:value="1102" table:style-name="ce82">
            <text:p><text:s text:c="3"/>1 102</text:p>
          </table:table-cell>
          <table:table-cell office:value-type="float" office:value="55907.85153" table:style-name="ce82">
            <text:p><text:s text:c="3"/>55 9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82">
            <text:p><text:s text:c="3"/>19 834</text:p>
          </table:table-cell>
          <table:table-cell office:value-type="float" office:value="476388.59489000001" table:style-name="ce82">
            <text:p><text:s text:c="3"/>476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632" table:style-name="ce82">
            <text:p><text:s text:c="3"/>14 632</text:p>
          </table:table-cell>
          <table:table-cell office:value-type="float" office:value="63234.776978000002" table:style-name="ce82">
            <text:p><text:s text:c="3"/>63 235</text:p>
          </table:table-cell>
          <table:table-cell office:value-type="float" office:value="5141" table:style-name="ce82">
            <text:p><text:s text:c="3"/>5 141</text:p>
          </table:table-cell>
          <table:table-cell office:value-type="float" office:value="411804.06989699998" table:style-name="ce82">
            <text:p><text:s text:c="3"/>411 804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49.598015" table:style-name="ce82">
            <text:p><text:s text:c="3"/>1 3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82">
            <text:p><text:s text:c="3"/>1 695</text:p>
          </table:table-cell>
          <table:table-cell office:value-type="float" office:value="53189.640008000002" table:style-name="ce82">
            <text:p><text:s text:c="3"/>53 1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2" table:style-name="ce82">
            <text:p><text:s text:c="3"/>1 022</text:p>
          </table:table-cell>
          <table:table-cell office:value-type="float" office:value="3913.9912410000002" table:style-name="ce82">
            <text:p><text:s text:c="3"/>3 914</text:p>
          </table:table-cell>
          <table:table-cell office:value-type="float" office:value="661" table:style-name="ce82">
            <text:p><text:s text:c="4"/>661</text:p>
          </table:table-cell>
          <table:table-cell office:value-type="float" office:value="48778.648766999999" table:style-name="ce82">
            <text:p><text:s text:c="3"/>48 77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97" table:style-name="ce82">
            <text:p><text:s text:c="4"/>4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82">
            <text:p><text:s text:c="3"/>9 262</text:p>
          </table:table-cell>
          <table:table-cell office:value-type="float" office:value="393979.13875400001" table:style-name="ce82">
            <text:p><text:s text:c="3"/>393 9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92" table:style-name="ce82">
            <text:p><text:s text:c="3"/>5 892</text:p>
          </table:table-cell>
          <table:table-cell office:value-type="float" office:value="33473.111504" table:style-name="ce82">
            <text:p><text:s text:c="3"/>33 473</text:p>
          </table:table-cell>
          <table:table-cell office:value-type="float" office:value="3338" table:style-name="ce82">
            <text:p><text:s text:c="3"/>3 338</text:p>
          </table:table-cell>
          <table:table-cell office:value-type="float" office:value="359263.89705000003" table:style-name="ce82">
            <text:p><text:s text:c="3"/>359 26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42.1302000000001" table:style-name="ce82">
            <text:p><text:s text:c="3"/>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82">
            <text:p><text:s text:c="3"/>5 096</text:p>
          </table:table-cell>
          <table:table-cell office:value-type="float" office:value="89304.524619000003" table:style-name="ce82">
            <text:p><text:s text:c="3"/>89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4" table:style-name="ce82">
            <text:p><text:s text:c="3"/>4 014</text:p>
          </table:table-cell>
          <table:table-cell office:value-type="float" office:value="16546.54148" table:style-name="ce82">
            <text:p><text:s text:c="3"/>16 547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70649.382138999994" table:style-name="ce82">
            <text:p><text:s text:c="3"/>70 64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108.6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82">
            <text:p><text:s text:c="3"/>1 957</text:p>
          </table:table-cell>
          <table:table-cell office:value-type="float" office:value="33937.575579999997" table:style-name="ce82">
            <text:p><text:s text:c="3"/>33 9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" table:style-name="ce82">
            <text:p><text:s text:c="3"/>1 414</text:p>
          </table:table-cell>
          <table:table-cell office:value-type="float" office:value="6998.5823499999997" table:style-name="ce82">
            <text:p><text:s text:c="3"/>6 999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26093.08323" table:style-name="ce82">
            <text:p><text:s text:c="3"/>26 09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45.91" table:style-name="ce82">
            <text:p><text:s text:c="4"/>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82">
            <text:p><text:s text:c="3"/>3 691</text:p>
          </table:table-cell>
          <table:table-cell office:value-type="float" office:value="45852.302790000002" table:style-name="ce82">
            <text:p><text:s text:c="3"/>45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42.601998" table:style-name="ce82">
            <text:p><text:s text:c="3"/>13 543</text:p>
          </table:table-cell>
          <table:table-cell office:value-type="float" office:value="973" table:style-name="ce82">
            <text:p><text:s text:c="4"/>973</text:p>
          </table:table-cell>
          <table:table-cell office:value-type="float" office:value="32043.400792" table:style-name="ce82">
            <text:p><text:s text:c="3"/>32 04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2">
            <text:p><text:s text:c="3"/>3 037</text:p>
          </table:table-cell>
          <table:table-cell office:value-type="float" office:value="56279.373907000001" table:style-name="ce82">
            <text:p><text:s text:c="3"/>56 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2" table:style-name="ce82">
            <text:p><text:s text:c="3"/>2 172</text:p>
          </table:table-cell>
          <table:table-cell office:value-type="float" office:value="12583.768568" table:style-name="ce82">
            <text:p><text:s text:c="3"/>12 584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3648.355339000002" table:style-name="ce82">
            <text:p><text:s text:c="3"/>43 6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82">
            <text:p><text:s text:c="3"/>10 692</text:p>
          </table:table-cell>
          <table:table-cell office:value-type="float" office:value="102519.756435" table:style-name="ce82">
            <text:p><text:s text:c="3"/>102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84" table:style-name="ce82">
            <text:p><text:s text:c="3"/>8 684</text:p>
          </table:table-cell>
          <table:table-cell office:value-type="float" office:value="28831.489619" table:style-name="ce82">
            <text:p><text:s text:c="3"/>28 831</text:p>
          </table:table-cell>
          <table:table-cell office:value-type="float" office:value="1974" table:style-name="ce82">
            <text:p><text:s text:c="3"/>1 974</text:p>
          </table:table-cell>
          <table:table-cell office:value-type="float" office:value="73465.798555999994" table:style-name="ce82">
            <text:p><text:s text:c="3"/>73 46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22.46825999999999" table:style-name="ce82">
            <text:p><text:s text:c="4"/>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70.143812999999" table:style-name="ce82">
            <text:p><text:s text:c="3"/>23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1177.82816" table:style-name="ce82">
            <text:p><text:s text:c="3"/>1 178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2.315653000001" table:style-name="ce82">
            <text:p><text:s text:c="3"/>22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2">
            <text:p><text:s text:c="3"/>8 713</text:p>
          </table:table-cell>
          <table:table-cell office:value-type="float" office:value="642631.98290099995" table:style-name="ce82">
            <text:p><text:s text:c="3"/>642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4" table:style-name="ce82">
            <text:p><text:s text:c="3"/>5 414</text:p>
          </table:table-cell>
          <table:table-cell office:value-type="float" office:value="32065.929966" table:style-name="ce82">
            <text:p><text:s text:c="3"/>32 066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609929.72687300004" table:style-name="ce82">
            <text:p><text:s text:c="3"/>609 93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36.32606199999998" table:style-name="ce82">
            <text:p><text:s text:c="4"/>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82">
            <text:p><text:s text:c="3"/>7 073</text:p>
          </table:table-cell>
          <table:table-cell office:value-type="float" office:value="225559.35703099999" table:style-name="ce82">
            <text:p><text:s text:c="3"/>225 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21143.540573999999" table:style-name="ce82">
            <text:p><text:s text:c="3"/>21 144</text:p>
          </table:table-cell>
          <table:table-cell office:value-type="float" office:value="2170" table:style-name="ce82">
            <text:p><text:s text:c="3"/>2 170</text:p>
          </table:table-cell>
          <table:table-cell office:value-type="float" office:value="191208.07284000001" table:style-name="ce82">
            <text:p><text:s text:c="3"/>191 20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3207.743617" table:style-name="ce82">
            <text:p><text:s text:c="3"/>13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2">
            <text:p><text:s text:c="4"/>214</text:p>
          </table:table-cell>
          <table:table-cell office:value-type="float" office:value="52164.195076999997" table:style-name="ce82">
            <text:p><text:s text:c="3"/>52 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92.88" table:style-name="ce82">
            <text:p><text:s text:c="4"/>493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51671.115077000002" table:style-name="ce82">
            <text:p><text:s text:c="3"/>51 6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82">
            <text:p><text:s text:c="3"/>1 757</text:p>
          </table:table-cell>
          <table:table-cell office:value-type="float" office:value="69625.463961999994" table:style-name="ce82">
            <text:p><text:s text:c="3"/>69 6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7109.6894119999997" table:style-name="ce82">
            <text:p><text:s text:c="3"/>7 110</text:p>
          </table:table-cell>
          <table:table-cell office:value-type="float" office:value="567" table:style-name="ce82">
            <text:p><text:s text:c="4"/>567</text:p>
          </table:table-cell>
          <table:table-cell office:value-type="float" office:value="62496.339549999997" table:style-name="ce82">
            <text:p><text:s text:c="3"/>62 4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82">
            <text:p><text:s text:c="3"/>8 834</text:p>
          </table:table-cell>
          <table:table-cell office:value-type="float" office:value="224292.10032299999" table:style-name="ce82">
            <text:p><text:s text:c="3"/>224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65" table:style-name="ce82">
            <text:p><text:s text:c="3"/>6 065</text:p>
          </table:table-cell>
          <table:table-cell office:value-type="float" office:value="32917.810363999997" table:style-name="ce82">
            <text:p><text:s text:c="3"/>32 918</text:p>
          </table:table-cell>
          <table:table-cell office:value-type="float" office:value="2735" table:style-name="ce82">
            <text:p><text:s text:c="3"/>2 735</text:p>
          </table:table-cell>
          <table:table-cell office:value-type="float" office:value="190093.97993" table:style-name="ce82">
            <text:p><text:s text:c="3"/>190 09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280.310029" table:style-name="ce82">
            <text:p><text:s text:c="3"/>1 2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187185.67069999999" table:style-name="ce82">
            <text:p><text:s text:c="3"/>187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9" table:style-name="ce82">
            <text:p><text:s text:c="3"/>2 529</text:p>
          </table:table-cell>
          <table:table-cell office:value-type="float" office:value="15347.727352" table:style-name="ce82">
            <text:p><text:s text:c="3"/>15 348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1784.24334799999" table:style-name="ce82">
            <text:p><text:s text:c="3"/>171 78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82">
            <text:p><text:s text:c="3"/>7 990</text:p>
          </table:table-cell>
          <table:table-cell office:value-type="float" office:value="578717.159124" table:style-name="ce82">
            <text:p><text:s text:c="3"/>578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0" table:style-name="ce82">
            <text:p><text:s text:c="3"/>5 680</text:p>
          </table:table-cell>
          <table:table-cell office:value-type="float" office:value="39774.460193999999" table:style-name="ce82">
            <text:p><text:s text:c="3"/>39 774</text:p>
          </table:table-cell>
          <table:table-cell office:value-type="float" office:value="2290" table:style-name="ce82">
            <text:p><text:s text:c="3"/>2 290</text:p>
          </table:table-cell>
          <table:table-cell office:value-type="float" office:value="535967.84892999998" table:style-name="ce82">
            <text:p><text:s text:c="3"/>535 96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974.85" table:style-name="ce82">
            <text:p><text:s text:c="3"/>2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82">
            <text:p><text:s text:c="3"/>32 728</text:p>
          </table:table-cell>
          <table:table-cell office:value-type="float" office:value="829784.03545299999" table:style-name="ce82">
            <text:p><text:s text:c="3"/>829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914" table:style-name="ce82">
            <text:p><text:s text:c="3"/>23 914</text:p>
          </table:table-cell>
          <table:table-cell office:value-type="float" office:value="119156.43007" table:style-name="ce82">
            <text:p><text:s text:c="3"/>119 156</text:p>
          </table:table-cell>
          <table:table-cell office:value-type="float" office:value="8757" table:style-name="ce82">
            <text:p><text:s text:c="3"/>8 757</text:p>
          </table:table-cell>
          <table:table-cell office:value-type="float" office:value="708676.77841899998" table:style-name="ce82">
            <text:p><text:s text:c="3"/>708 67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50.8269640000001" table:style-name="ce82">
            <text:p><text:s text:c="3"/>1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82">
            <text:p><text:s text:c="3"/>5 129</text:p>
          </table:table-cell>
          <table:table-cell office:value-type="float" office:value="789066.25826699997" table:style-name="ce82">
            <text:p><text:s text:c="3"/>789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8" table:style-name="ce82">
            <text:p><text:s text:c="3"/>2 928</text:p>
          </table:table-cell>
          <table:table-cell office:value-type="float" office:value="17133.705106000001" table:style-name="ce82">
            <text:p><text:s text:c="3"/>17 134</text:p>
          </table:table-cell>
          <table:table-cell office:value-type="float" office:value="2071" table:style-name="ce82">
            <text:p><text:s text:c="3"/>2 071</text:p>
          </table:table-cell>
          <table:table-cell office:value-type="float" office:value="768811.88926900004" table:style-name="ce82">
            <text:p><text:s text:c="3"/>768 8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120.663892" table:style-name="ce82">
            <text:p><text:s text:c="3"/>3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82">
            <text:p><text:s text:c="3"/>23 767</text:p>
          </table:table-cell>
          <table:table-cell office:value-type="float" office:value="2156024.6005079998" table:style-name="ce82">
            <text:p><text:s text:c="2"/>2 156 0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13" table:style-name="ce82">
            <text:p><text:s text:c="3"/>14 913</text:p>
          </table:table-cell>
          <table:table-cell office:value-type="float" office:value="70847.087820000001" table:style-name="ce82">
            <text:p><text:s text:c="3"/>70 847</text:p>
          </table:table-cell>
          <table:table-cell office:value-type="float" office:value="8603" table:style-name="ce82">
            <text:p><text:s text:c="3"/>8 603</text:p>
          </table:table-cell>
          <table:table-cell office:value-type="float" office:value="2077136.3399720001" table:style-name="ce82">
            <text:p><text:s text:c="2"/>2 077 136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8032.172716" table:style-name="ce82">
            <text:p><text:s text:c="3"/>8 0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82">
            <text:p><text:s text:c="3"/>4 962</text:p>
          </table:table-cell>
          <table:table-cell office:value-type="float" office:value="180084.03978600001" table:style-name="ce82">
            <text:p><text:s text:c="3"/>180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43" table:style-name="ce82">
            <text:p><text:s text:c="3"/>3 243</text:p>
          </table:table-cell>
          <table:table-cell office:value-type="float" office:value="18163.654221000001" table:style-name="ce82">
            <text:p><text:s text:c="3"/>18 164</text:p>
          </table:table-cell>
          <table:table-cell office:value-type="float" office:value="1676" table:style-name="ce82">
            <text:p><text:s text:c="3"/>1 676</text:p>
          </table:table-cell>
          <table:table-cell office:value-type="float" office:value="161424.91039599999" table:style-name="ce82">
            <text:p><text:s text:c="3"/>161 42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95.47516899999999" table:style-name="ce82">
            <text:p><text:s text:c="4"/>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82">
            <text:p><text:s text:c="3"/>7 228</text:p>
          </table:table-cell>
          <table:table-cell office:value-type="float" office:value="277207.85145399999" table:style-name="ce82">
            <text:p><text:s text:c="3"/>277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29" table:style-name="ce82">
            <text:p><text:s text:c="3"/>5 029</text:p>
          </table:table-cell>
          <table:table-cell office:value-type="float" office:value="25027.929865999999" table:style-name="ce82">
            <text:p><text:s text:c="3"/>25 028</text:p>
          </table:table-cell>
          <table:table-cell office:value-type="float" office:value="2158" table:style-name="ce82">
            <text:p><text:s text:c="3"/>2 158</text:p>
          </table:table-cell>
          <table:table-cell office:value-type="float" office:value="243314.40146299999" table:style-name="ce82">
            <text:p><text:s text:c="3"/>243 31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865.5201249999991" table:style-name="ce82">
            <text:p><text:s text:c="3"/>8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2">
            <text:p><text:s text:c="3"/>2 581</text:p>
          </table:table-cell>
          <table:table-cell office:value-type="float" office:value="80065.142760000002" table:style-name="ce82">
            <text:p><text:s text:c="3"/>80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3" table:style-name="ce82">
            <text:p><text:s text:c="3"/>1 843</text:p>
          </table:table-cell>
          <table:table-cell office:value-type="float" office:value="9909.4422959999993" table:style-name="ce82">
            <text:p><text:s text:c="3"/>9 909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9817.000463999997" table:style-name="ce82">
            <text:p><text:s text:c="3"/>69 8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22" table:style-name="ce82">
            <text:p><text:s text:c="3"/>6 422</text:p>
          </table:table-cell>
          <table:table-cell office:value-type="float" office:value="165094.24864000001" table:style-name="ce82">
            <text:p><text:s text:c="3"/>165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21077.645421000001" table:style-name="ce82">
            <text:p><text:s text:c="3"/>21 078</text:p>
          </table:table-cell>
          <table:table-cell office:value-type="float" office:value="1518" table:style-name="ce82">
            <text:p><text:s text:c="3"/>1 518</text:p>
          </table:table-cell>
          <table:table-cell office:value-type="float" office:value="142793.260691" table:style-name="ce82">
            <text:p><text:s text:c="3"/>142 79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223.342527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82">
            <text:p><text:s text:c="3"/>2 569</text:p>
          </table:table-cell>
          <table:table-cell office:value-type="float" office:value="21640.673895" table:style-name="ce82">
            <text:p><text:s text:c="3"/>21 6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33" table:style-name="ce82">
            <text:p><text:s text:c="3"/>2 133</text:p>
          </table:table-cell>
          <table:table-cell office:value-type="float" office:value="8211.1120460000002" table:style-name="ce82">
            <text:p><text:s text:c="3"/>8 211</text:p>
          </table:table-cell>
          <table:table-cell office:value-type="float" office:value="427" table:style-name="ce82">
            <text:p><text:s text:c="4"/>427</text:p>
          </table:table-cell>
          <table:table-cell office:value-type="float" office:value="13342.261849" table:style-name="ce82">
            <text:p><text:s text:c="3"/>13 3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82">
            <text:p><text:s text:c="3"/>6 479</text:p>
          </table:table-cell>
          <table:table-cell office:value-type="float" office:value="153689.33048" table:style-name="ce82">
            <text:p><text:s text:c="3"/>153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8" table:style-name="ce82">
            <text:p><text:s text:c="3"/>4 728</text:p>
          </table:table-cell>
          <table:table-cell office:value-type="float" office:value="20378.679689000001" table:style-name="ce82">
            <text:p><text:s text:c="3"/>20 379</text:p>
          </table:table-cell>
          <table:table-cell office:value-type="float" office:value="1690" table:style-name="ce82">
            <text:p><text:s text:c="3"/>1 690</text:p>
          </table:table-cell>
          <table:table-cell office:value-type="float" office:value="129892.05740999999" table:style-name="ce82">
            <text:p><text:s text:c="3"/>129 89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82">
            <text:p><text:s text:c="3"/>15 663</text:p>
          </table:table-cell>
          <table:table-cell office:value-type="float" office:value="373401.22908800002" table:style-name="ce82">
            <text:p><text:s text:c="3"/>373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60" table:style-name="ce82">
            <text:p><text:s text:c="3"/>11 360</text:p>
          </table:table-cell>
          <table:table-cell office:value-type="float" office:value="53944.067413999997" table:style-name="ce82">
            <text:p><text:s text:c="3"/>53 944</text:p>
          </table:table-cell>
          <table:table-cell office:value-type="float" office:value="4212" table:style-name="ce82">
            <text:p><text:s text:c="3"/>4 212</text:p>
          </table:table-cell>
          <table:table-cell office:value-type="float" office:value="315818.22710199998" table:style-name="ce82">
            <text:p><text:s text:c="3"/>315 818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28.4345720000001" table:style-name="ce82">
            <text:p><text:s text:c="3"/>3 6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839" table:style-name="ce82">
            <text:p><text:s text:c="3"/>7 839</text:p>
          </table:table-cell>
          <table:table-cell office:value-type="float" office:value="1438447.0831899999" table:style-name="ce82">
            <text:p><text:s text:c="2"/>1 438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2" table:style-name="ce82">
            <text:p><text:s text:c="3"/>4 592</text:p>
          </table:table-cell>
          <table:table-cell office:value-type="float" office:value="34922.889926999997" table:style-name="ce82">
            <text:p><text:s text:c="3"/>34 923</text:p>
          </table:table-cell>
          <table:table-cell office:value-type="float" office:value="3209" table:style-name="ce82">
            <text:p><text:s text:c="3"/>3 209</text:p>
          </table:table-cell>
          <table:table-cell office:value-type="float" office:value="1402604.4599870001" table:style-name="ce82">
            <text:p><text:s text:c="2"/>1 402 60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19.73327600000005" table:style-name="ce82">
            <text:p><text:s text:c="4"/>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9" table:style-name="ce82">
            <text:p><text:s text:c="3"/>3 479</text:p>
          </table:table-cell>
          <table:table-cell office:value-type="float" office:value="187798.19262799999" table:style-name="ce82">
            <text:p><text:s text:c="3"/>187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2" table:style-name="ce82">
            <text:p><text:s text:c="3"/>3 002</text:p>
          </table:table-cell>
          <table:table-cell office:value-type="float" office:value="15653.974684000001" table:style-name="ce82">
            <text:p><text:s text:c="3"/>15 654</text:p>
          </table:table-cell>
          <table:table-cell office:value-type="float" office:value="472" table:style-name="ce82">
            <text:p><text:s text:c="4"/>472</text:p>
          </table:table-cell>
          <table:table-cell office:value-type="float" office:value="172116.217944" table:style-name="ce82">
            <text:p><text:s text:c="3"/>172 1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502" table:style-name="ce82">
            <text:p><text:s text:c="3"/>119 502</text:p>
          </table:table-cell>
          <table:table-cell office:value-type="float" office:value="1427295.5702589999" table:style-name="ce82">
            <text:p><text:s text:c="2"/>1 427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365" table:style-name="ce82">
            <text:p><text:s text:c="3"/>103 365</text:p>
          </table:table-cell>
          <table:table-cell office:value-type="float" office:value="486808.32823500002" table:style-name="ce82">
            <text:p><text:s text:c="3"/>486 808</text:p>
          </table:table-cell>
          <table:table-cell office:value-type="float" office:value="15735" table:style-name="ce82">
            <text:p><text:s text:c="3"/>15 735</text:p>
          </table:table-cell>
          <table:table-cell office:value-type="float" office:value="912594.51321" table:style-name="ce82">
            <text:p><text:s text:c="3"/>912 595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7886.578992999999" table:style-name="ce82">
            <text:p><text:s text:c="3"/>27 8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768" table:style-name="ce82">
            <text:p><text:s text:c="3"/>94 768</text:p>
          </table:table-cell>
          <table:table-cell office:value-type="float" office:value="1057853.7530429999" table:style-name="ce82">
            <text:p><text:s text:c="2"/>1 057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509" table:style-name="ce82">
            <text:p><text:s text:c="3"/>80 509</text:p>
          </table:table-cell>
          <table:table-cell office:value-type="float" office:value="292639.48351200001" table:style-name="ce82">
            <text:p><text:s text:c="3"/>292 639</text:p>
          </table:table-cell>
          <table:table-cell office:value-type="float" office:value="13317" table:style-name="ce82">
            <text:p><text:s text:c="3"/>13 317</text:p>
          </table:table-cell>
          <table:table-cell office:value-type="float" office:value="755675.07626100001" table:style-name="ce82">
            <text:p><text:s text:c="3"/>755 675</text:p>
          </table:table-cell>
          <table:table-cell office:value-type="float" office:value="927" table:style-name="ce82">
            <text:p><text:s text:c="4"/>927</text:p>
          </table:table-cell>
          <table:table-cell office:value-type="float" office:value="9323.3655230000004" table:style-name="ce82">
            <text:p><text:s text:c="3"/>9 32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2" table:style-name="ce82">
            <text:p><text:s text:c="3"/>16 652</text:p>
          </table:table-cell>
          <table:table-cell office:value-type="float" office:value="1056958.4973919999" table:style-name="ce82">
            <text:p><text:s text:c="2"/>1 056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88" table:style-name="ce82">
            <text:p><text:s text:c="3"/>11 088</text:p>
          </table:table-cell>
          <table:table-cell office:value-type="float" office:value="105380.19629199999" table:style-name="ce82">
            <text:p><text:s text:c="3"/>105 380</text:p>
          </table:table-cell>
          <table:table-cell office:value-type="float" office:value="5392" table:style-name="ce82">
            <text:p><text:s text:c="3"/>5 392</text:p>
          </table:table-cell>
          <table:table-cell office:value-type="float" office:value="943791.30591400003" table:style-name="ce82">
            <text:p><text:s text:c="3"/>943 791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7728.8879859999997" table:style-name="ce82">
            <text:p><text:s text:c="3"/>7 72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05" table:style-name="ce82">
            <text:p><text:s text:c="3"/>7 805</text:p>
          </table:table-cell>
          <table:table-cell office:value-type="float" office:value="64837.983353000003" table:style-name="ce82">
            <text:p><text:s text:c="3"/>64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70" table:style-name="ce82">
            <text:p><text:s text:c="3"/>6 270</text:p>
          </table:table-cell>
          <table:table-cell office:value-type="float" office:value="21924.554429" table:style-name="ce82">
            <text:p><text:s text:c="3"/>21 925</text:p>
          </table:table-cell>
          <table:table-cell office:value-type="float" office:value="1521" table:style-name="ce82">
            <text:p><text:s text:c="3"/>1 521</text:p>
          </table:table-cell>
          <table:table-cell office:value-type="float" office:value="42593.149643999997" table:style-name="ce82">
            <text:p><text:s text:c="3"/>42 59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20" table:style-name="ce82">
            <text:p><text:s text:c="3"/>27 820</text:p>
          </table:table-cell>
          <table:table-cell office:value-type="float" office:value="555549.69770200003" table:style-name="ce82">
            <text:p><text:s text:c="3"/>555 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97" table:style-name="ce82">
            <text:p><text:s text:c="3"/>20 497</text:p>
          </table:table-cell>
          <table:table-cell office:value-type="float" office:value="53988.333560999999" table:style-name="ce82">
            <text:p><text:s text:c="3"/>53 988</text:p>
          </table:table-cell>
          <table:table-cell office:value-type="float" office:value="6788" table:style-name="ce82">
            <text:p><text:s text:c="3"/>6 788</text:p>
          </table:table-cell>
          <table:table-cell office:value-type="float" office:value="486849.77567499998" table:style-name="ce82">
            <text:p><text:s text:c="3"/>486 850</text:p>
          </table:table-cell>
          <table:table-cell office:value-type="float" office:value="535" table:style-name="ce82">
            <text:p><text:s text:c="4"/>535</text:p>
          </table:table-cell>
          <table:table-cell office:value-type="float" office:value="14711.588465999999" table:style-name="ce82">
            <text:p><text:s text:c="3"/>14 7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594" table:style-name="ce82">
            <text:p><text:s text:c="3"/>60 594</text:p>
          </table:table-cell>
          <table:table-cell office:value-type="float" office:value="9382247.8622859996" table:style-name="ce82">
            <text:p><text:s text:c="2"/>9 382 2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21" table:style-name="ce82">
            <text:p><text:s text:c="3"/>35 521</text:p>
          </table:table-cell>
          <table:table-cell office:value-type="float" office:value="516837.03204199998" table:style-name="ce82">
            <text:p><text:s text:c="3"/>516 837</text:p>
          </table:table-cell>
          <table:table-cell office:value-type="float" office:value="24351" table:style-name="ce82">
            <text:p><text:s text:c="3"/>24 351</text:p>
          </table:table-cell>
          <table:table-cell office:value-type="float" office:value="8779805.8423439991" table:style-name="ce82">
            <text:p><text:s text:c="2"/>8 779 806</text:p>
          </table:table-cell>
          <table:table-cell office:value-type="float" office:value="718" table:style-name="ce82">
            <text:p><text:s text:c="4"/>718</text:p>
          </table:table-cell>
          <table:table-cell office:value-type="float" office:value="79694.392840999993" table:style-name="ce82">
            <text:p><text:s text:c="3"/>79 6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585" table:style-name="ce82">
            <text:p><text:s text:c="3"/>39 585</text:p>
          </table:table-cell>
          <table:table-cell office:value-type="float" office:value="1527605.664836" table:style-name="ce82">
            <text:p><text:s text:c="2"/>1 527 6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17" table:style-name="ce82">
            <text:p><text:s text:c="3"/>25 117</text:p>
          </table:table-cell>
          <table:table-cell office:value-type="float" office:value="272888.67741300003" table:style-name="ce82">
            <text:p><text:s text:c="3"/>272 889</text:p>
          </table:table-cell>
          <table:table-cell office:value-type="float" office:value="14101" table:style-name="ce82">
            <text:p><text:s text:c="3"/>14 101</text:p>
          </table:table-cell>
          <table:table-cell office:value-type="float" office:value="1234758.9623720001" table:style-name="ce82">
            <text:p><text:s text:c="2"/>1 234 759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354" table:style-name="ce82">
            <text:p><text:s text:c="3"/>102 354</text:p>
          </table:table-cell>
          <table:table-cell office:value-type="float" office:value="1336575.343874" table:style-name="ce82">
            <text:p><text:s text:c="2"/>1 336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675" table:style-name="ce82">
            <text:p><text:s text:c="3"/>79 675</text:p>
          </table:table-cell>
          <table:table-cell office:value-type="float" office:value="227403.07623899999" table:style-name="ce82">
            <text:p><text:s text:c="3"/>227 403</text:p>
          </table:table-cell>
          <table:table-cell office:value-type="float" office:value="21785" table:style-name="ce82">
            <text:p><text:s text:c="3"/>21 785</text:p>
          </table:table-cell>
          <table:table-cell office:value-type="float" office:value="1101847.4086480001" table:style-name="ce82">
            <text:p><text:s text:c="2"/>1 101 847</text:p>
          </table:table-cell>
          <table:table-cell office:value-type="float" office:value="889" table:style-name="ce82">
            <text:p><text:s text:c="4"/>889</text:p>
          </table:table-cell>
          <table:table-cell office:value-type="float" office:value="7266.6589869999998" table:style-name="ce82">
            <text:p><text:s text:c="3"/>7 2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.2" table:style-name="ce82">
            <text:p><text:s text:c="4"/>58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836" table:style-name="ce82">
            <text:p><text:s text:c="3"/>23 836</text:p>
          </table:table-cell>
          <table:table-cell office:value-type="float" office:value="365444.98202" table:style-name="ce82">
            <text:p><text:s text:c="3"/>365 4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79" table:style-name="ce82">
            <text:p><text:s text:c="3"/>19 279</text:p>
          </table:table-cell>
          <table:table-cell office:value-type="float" office:value="83006.497153000004" table:style-name="ce82">
            <text:p><text:s text:c="3"/>83 006</text:p>
          </table:table-cell>
          <table:table-cell office:value-type="float" office:value="4441" table:style-name="ce82">
            <text:p><text:s text:c="3"/>4 441</text:p>
          </table:table-cell>
          <table:table-cell office:value-type="float" office:value="281436.46147099999" table:style-name="ce82">
            <text:p><text:s text:c="3"/>281 436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1000.823396" table:style-name="ce82">
            <text:p><text:s text:c="3"/>1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" table:style-name="ce82">
            <text:p><text:s text:c="3"/>1 15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2">
            <text:p><text:s text:c="4"/>470</text:p>
          </table:table-cell>
          <table:table-cell office:value-type="float" office:value="1797.764662" table:style-name="ce82">
            <text:p><text:s text:c="3"/>1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" table:style-name="ce82">
            <text:p><text:s text:c="4"/>388</text:p>
          </table:table-cell>
          <table:table-cell office:value-type="float" office:value="966.97987599999999" table:style-name="ce82">
            <text:p><text:s text:c="4"/>967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30.38478599999996" table:style-name="ce82">
            <text:p><text:s text:c="4"/>8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2.25" table:style-name="ce82">
            <text:p><text:s text:c="4"/>2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31.25" table:style-name="ce82">
            <text:p><text:s text:c="4"/>23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16" table:style-name="ce82">
            <text:p><text:s text:c="3"/>3 416</text:p>
          </table:table-cell>
          <table:table-cell office:value-type="float" office:value="84103.920677000002" table:style-name="ce82">
            <text:p><text:s text:c="3"/>84 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25" table:style-name="ce82">
            <text:p><text:s text:c="3"/>2 625</text:p>
          </table:table-cell>
          <table:table-cell office:value-type="float" office:value="7873.6692990000001" table:style-name="ce82">
            <text:p><text:s text:c="3"/>7 874</text:p>
          </table:table-cell>
          <table:table-cell office:value-type="float" office:value="776" table:style-name="ce82">
            <text:p><text:s text:c="4"/>776</text:p>
          </table:table-cell>
          <table:table-cell office:value-type="float" office:value="76137.301378000004" table:style-name="ce82">
            <text:p><text:s text:c="3"/>76 13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2.95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67" table:style-name="ce82">
            <text:p><text:s text:c="3"/>14 067</text:p>
          </table:table-cell>
          <table:table-cell office:value-type="float" office:value="152728.48666" table:style-name="ce82">
            <text:p><text:s text:c="3"/>152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06" table:style-name="ce82">
            <text:p><text:s text:c="3"/>11 206</text:p>
          </table:table-cell>
          <table:table-cell office:value-type="float" office:value="43009.739094999997" table:style-name="ce82">
            <text:p><text:s text:c="3"/>43 010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5883.145818" table:style-name="ce82">
            <text:p><text:s text:c="3"/>105 883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3825.1017470000002" table:style-name="ce82">
            <text:p><text:s text:c="3"/>3 8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59" table:style-name="ce82">
            <text:p><text:s text:c="3"/>19 959</text:p>
          </table:table-cell>
          <table:table-cell office:value-type="float" office:value="182129.825775" table:style-name="ce82">
            <text:p><text:s text:c="3"/>182 1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4987" table:style-name="ce82">
            <text:p><text:s text:c="3"/>14 987</text:p>
          </table:table-cell>
          <table:table-cell office:value-type="float" office:value="49862.473628" table:style-name="ce82">
            <text:p><text:s text:c="3"/>49 862</text:p>
          </table:table-cell>
          <table:table-cell office:value-type="float" office:value="4833" table:style-name="ce82">
            <text:p><text:s text:c="3"/>4 833</text:p>
          </table:table-cell>
          <table:table-cell office:value-type="float" office:value="129824.92299000001" table:style-name="ce82">
            <text:p><text:s text:c="3"/>129 825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2424.5991570000001" table:style-name="ce82">
            <text:p><text:s text:c="3"/>2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77" table:style-name="ce82">
            <text:p><text:s text:c="3"/>2 977</text:p>
          </table:table-cell>
          <table:table-cell office:value-type="float" office:value="52" table:style-name="ce82">
            <text:p><text:s text:c="4"/>52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10月20日編製" table:formula="of:=['2491-00-01'.V34]" table:style-name="ce216">
            <text:p>中華民國112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<text:span text:style-name="T11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6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08">
            <text:p>中華民國112年9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6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498">
            <text:p>行　　　業　　　別</text:p>
          </table:table-cell>
          <table:covered-table-cell/>
          <table:table-cell office:value-type="string" table:number-columns-spanned="2" table:number-rows-spanned="2" table:style-name="ce499">
            <text:p>上 月 底</text:p>
          </table:table-cell>
          <table:covered-table-cell/>
          <table:table-cell office:value-type="string" table:number-columns-spanned="12" table:number-rows-spanned="1" table:style-name="ce50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1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新 <text:s/>設 <text:s/>立</text:p>
          </table:table-cell>
          <table:covered-table-cell/>
          <table:table-cell office:value-type="string" table:number-columns-spanned="2" table:number-rows-spanned="1" table:style-name="ce502">
            <text:p>解散、撤銷及廢止</text:p>
          </table:table-cell>
          <table:covered-table-cell/>
          <table:table-cell office:value-type="string" table:number-columns-spanned="2" table:number-rows-spanned="1" table:style-name="ce502">
            <text:p>增 　　　資</text:p>
          </table:table-cell>
          <table:covered-table-cell/>
          <table:table-cell office:value-type="string" table:number-columns-spanned="2" table:number-rows-spanned="1" table:style-name="ce502">
            <text:p>減　　　資</text:p>
          </table:table-cell>
          <table:covered-table-cell/>
          <table:table-cell office:value-type="string" table:number-columns-spanned="2" table:number-rows-spanned="1" table:style-name="ce503">
            <text:p>行 業 變 動</text:p>
          </table:table-cell>
          <table:covered-table-cell/>
          <table:table-cell office:value-type="string" table:number-columns-spanned="2" table:number-rows-spanned="1" table:style-name="ce50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3562" table:style-name="ce82">
            <text:p><text:s text:c="3"/>3 562</text:p>
          </table:table-cell>
          <table:table-cell office:value-type="float" office:value="14273.785733000001" table:style-name="ce82">
            <text:p><text:s text:c="3"/>14 274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10442.199232999999" table:style-name="ce82">
            <text:p><text:s text:c="3"/>10 442</text:p>
          </table:table-cell>
          <table:table-cell office:value-type="float" office:value="2953" table:style-name="ce82">
            <text:p><text:s text:c="3"/>2 953</text:p>
          </table:table-cell>
          <table:table-cell office:value-type="float" office:value="124110.339954" table:style-name="ce82">
            <text:p><text:s text:c="3"/>124 110</text:p>
          </table:table-cell>
          <table:table-cell office:value-type="float" office:value="286" table:style-name="ce82">
            <text:p><text:s text:c="4"/>286</text:p>
          </table:table-cell>
          <table:table-cell office:value-type="float" office:value="16964.976369" table:style-name="ce82">
            <text:p><text:s text:c="3"/>16 9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577.5612999999998" table:style-name="ce82">
            <text:p>- <text:s/>2 578</text:p>
          </table:table-cell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39.84" table:style-name="ce82">
            <text:p><text:s text:c="4"/>24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628.13" table:style-name="ce82">
            <text:p><text:s text:c="4"/>628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3223.6607300000001" table:style-name="ce82">
            <text:p><text:s text:c="3"/>3 2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4.921000000000006" table:style-name="ce82">
            <text:p><text:s text:c="4"/>8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88.98" table:style-name="ce82">
            <text:p><text:s text:c="4"/>38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859.36194" table:style-name="ce82">
            <text:p><text:s text:c="4"/>859</text:p>
          </table:table-cell>
          <table:table-cell office:value-type="float" office:value="19235" table:style-name="ce82">
            <text:p><text:s text:c="3"/>19 235</text:p>
          </table:table-cell>
          <table:table-cell office:value-type="float" office:value="691915.716594" table:style-name="ce82">
            <text:p><text:s text:c="3"/>691 9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7" table:style-name="ce82">
            <text:p><text:s text:c="4"/>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7.601688" table:style-name="ce82">
            <text:p><text:s text:c="4"/>1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547.64" table:style-name="ce82">
            <text:p><text:s text:c="3"/>3 5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7624099999999991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7" table:style-name="ce82">
            <text:p><text:s text:c="3"/>4 247</text:p>
          </table:table-cell>
          <table:table-cell office:value-type="float" office:value="359080.32766299997" table:style-name="ce82">
            <text:p><text:s text:c="3"/>359 0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office:value-type="float" office:value="539" table:style-name="ce82">
            <text:p><text:s text:c="4"/>539</text:p>
          </table:table-cell>
          <table:table-cell office:value-type="float" office:value="1643.6622520000001" table:style-name="ce82">
            <text:p><text:s text:c="3"/>1 644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2955.7890309999998" table:style-name="ce82">
            <text:p><text:s text:c="3"/>2 956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20519.684996" table:style-name="ce82">
            <text:p><text:s text:c="3"/>20 52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4361.4658650000001" table:style-name="ce82">
            <text:p><text:s text:c="3"/>4 361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7695.8757699999996" table:style-name="ce82">
            <text:p><text:s text:c="3"/>7 696</text:p>
          </table:table-cell>
          <table:table-cell office:value-type="float" office:value="-146" table:style-name="ce82">
            <text:p>- <text:s text:c="2"/>146</text:p>
          </table:table-cell>
          <table:table-cell office:value-type="float" office:value="-829.51294900000005" table:style-name="ce82">
            <text:p>- <text:s text:c="2"/>830</text:p>
          </table:table-cell>
          <table:table-cell office:value-type="float" office:value="201321" table:style-name="ce82">
            <text:p><text:s text:c="3"/>201 321</text:p>
          </table:table-cell>
          <table:table-cell office:value-type="float" office:value="8336820.8212949997" table:style-name="ce82">
            <text:p><text:s text:c="2"/>8 336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267.125" table:style-name="ce82">
            <text:p><text:s text:c="4"/>26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59.90639999999999" table:style-name="ce82">
            <text:p><text:s text:c="4"/>160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965.85330999999996" table:style-name="ce82">
            <text:p><text:s text:c="4"/>96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7.91299800000002" table:style-name="ce82">
            <text:p><text:s text:c="4"/>40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7.85832000000005" table:style-name="ce82">
            <text:p><text:s text:c="4"/>918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152.0660600000001" table:style-name="ce82">
            <text:p>- <text:s/>1 152</text:p>
          </table:table-cell>
          <table:table-cell office:value-type="float" office:value="19834" table:style-name="ce82">
            <text:p><text:s text:c="3"/>19 834</text:p>
          </table:table-cell>
          <table:table-cell office:value-type="float" office:value="476388.59489000001" table:style-name="ce82">
            <text:p><text:s text:c="3"/>476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.71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9.5" table:style-name="ce82">
            <text:p><text:s text:c="4"/>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0.5" table:style-name="ce82">
            <text:p><text:s text:c="4"/>1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.849869999999999" table:style-name="ce82">
            <text:p><text:s text:c="4"/>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2.4" table:style-name="ce82">
            <text:p><text:s text:c="4"/>13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72.21258999999998" table:style-name="ce82">
            <text:p><text:s text:c="4"/>272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53189.640008000002" table:style-name="ce82">
            <text:p><text:s text:c="3"/>53 1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.880000000000003" table:style-name="ce82">
            <text:p><text:s text:c="4"/>3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6.80709000000002" table:style-name="ce82">
            <text:p><text:s text:c="4"/>2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1.4" table:style-name="ce82">
            <text:p><text:s text:c="4"/>5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994.50058999999999" table:style-name="ce82">
            <text:p><text:s text:c="4"/>995</text:p>
          </table:table-cell>
          <table:table-cell office:value-type="float" office:value="9262" table:style-name="ce82">
            <text:p><text:s text:c="3"/>9 262</text:p>
          </table:table-cell>
          <table:table-cell office:value-type="float" office:value="393979.13875400001" table:style-name="ce82">
            <text:p><text:s text:c="3"/>393 9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5.049999999999997" table:style-name="ce82">
            <text:p><text:s text:c="4"/>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0.867999999999999" table:style-name="ce82">
            <text:p><text:s text:c="4"/>2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27.21860000000004" table:style-name="ce82">
            <text:p><text:s text:c="4"/>7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1.01494" table:style-name="ce82">
            <text:p><text:s text:c="4"/>10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8.8000000000000007" table:style-name="ce82">
            <text:p>- <text:s text:c="2"/>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85.20223999999999" table:style-name="ce82">
            <text:p>- <text:s text:c="2"/>185</text:p>
          </table:table-cell>
          <table:table-cell office:value-type="float" office:value="5096" table:style-name="ce82">
            <text:p><text:s text:c="3"/>5 096</text:p>
          </table:table-cell>
          <table:table-cell office:value-type="float" office:value="89304.524619000003" table:style-name="ce82">
            <text:p><text:s text:c="3"/>89 3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4.19999999999999" table:style-name="ce82">
            <text:p><text:s text:c="4"/>1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1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8.06115" table:style-name="ce82">
            <text:p><text:s text:c="4"/>2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33937.575579999997" table:style-name="ce82">
            <text:p><text:s text:c="3"/>33 9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.751688000000001" table:style-name="ce82">
            <text:p><text:s text:c="4"/>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1" table:style-name="ce82">
            <text:p><text:s text:c="4"/>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.1" table:style-name="ce82">
            <text:p>- <text:s text:c="2"/>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1" table:style-name="ce82">
            <text:p>- <text:s text:c="2"/>12</text:p>
          </table:table-cell>
          <table:table-cell office:value-type="float" office:value="3691" table:style-name="ce82">
            <text:p><text:s text:c="3"/>3 691</text:p>
          </table:table-cell>
          <table:table-cell office:value-type="float" office:value="45852.302790000002" table:style-name="ce82">
            <text:p><text:s text:c="3"/>45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6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9.157499999999999" table:style-name="ce82">
            <text:p><text:s text:c="4"/>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32" table:style-name="ce82">
            <text:p>- <text:s text:c="2"/>23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3.857500000000002" table:style-name="ce82">
            <text:p>- <text:s text:c="2"/>34</text:p>
          </table:table-cell>
          <table:table-cell office:value-type="float" office:value="3037" table:style-name="ce82">
            <text:p><text:s text:c="3"/>3 037</text:p>
          </table:table-cell>
          <table:table-cell office:value-type="float" office:value="56279.373907000001" table:style-name="ce82">
            <text:p><text:s text:c="3"/>56 2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3.705193000000001" table:style-name="ce82">
            <text:p><text:s text:c="4"/>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50.27604099999999" table:style-name="ce82">
            <text:p><text:s text:c="4"/>1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.03" table:style-name="ce82">
            <text:p><text:s text:c="4"/>3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1.308519000000004" table:style-name="ce82">
            <text:p>- <text:s text:c="2"/>81</text:p>
          </table:table-cell>
          <table:table-cell office:value-type="float" office:value="10692" table:style-name="ce82">
            <text:p><text:s text:c="3"/>10 692</text:p>
          </table:table-cell>
          <table:table-cell office:value-type="float" office:value="102519.756435" table:style-name="ce82">
            <text:p><text:s text:c="3"/>102 5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8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870.143812999999" table:style-name="ce82">
            <text:p><text:s text:c="3"/>23 8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7.768500000000003" table:style-name="ce82">
            <text:p><text:s text:c="4"/>5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36.04302399999995" table:style-name="ce82">
            <text:p><text:s text:c="4"/>53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61.4987699999999" table:style-name="ce82">
            <text:p><text:s text:c="3"/>1 2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0.435469999999995" table:style-name="ce82">
            <text:p><text:s text:c="4"/>7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1.3" table:style-name="ce82">
            <text:p>- <text:s text:c="2"/>18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38.29606999999999" table:style-name="ce82">
            <text:p>- <text:s text:c="2"/>338</text:p>
          </table:table-cell>
          <table:table-cell office:value-type="float" office:value="8713" table:style-name="ce82">
            <text:p><text:s text:c="3"/>8 713</text:p>
          </table:table-cell>
          <table:table-cell office:value-type="float" office:value="642631.98290099995" table:style-name="ce82">
            <text:p><text:s text:c="3"/>642 6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0.772095" table:style-name="ce82">
            <text:p><text:s text:c="4"/>3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3.03" table:style-name="ce82">
            <text:p><text:s text:c="4"/>12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174.3471399999999" table:style-name="ce82">
            <text:p><text:s text:c="3"/>2 1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5" table:style-name="ce82">
            <text:p><text:s text:c="4"/>4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35.53255999999999" table:style-name="ce82">
            <text:p>- <text:s text:c="2"/>33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8.45731000000001" table:style-name="ce82">
            <text:p>- <text:s text:c="2"/>168</text:p>
          </table:table-cell>
          <table:table-cell office:value-type="float" office:value="7073" table:style-name="ce82">
            <text:p><text:s text:c="3"/>7 073</text:p>
          </table:table-cell>
          <table:table-cell office:value-type="float" office:value="225559.35703099999" table:style-name="ce82">
            <text:p><text:s text:c="3"/>225 5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57.38913" table:style-name="ce82">
            <text:p><text:s text:c="3"/>1 8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2.502560000000003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-115.71259000000001" table:style-name="ce82">
            <text:p>- <text:s text:c="2"/>116</text:p>
          </table:table-cell>
          <table:table-cell office:value-type="float" office:value="214" table:style-name="ce82">
            <text:p><text:s text:c="4"/>214</text:p>
          </table:table-cell>
          <table:table-cell office:value-type="float" office:value="52164.195076999997" table:style-name="ce82">
            <text:p><text:s text:c="3"/>52 1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.3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.2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0.32147000000001" table:style-name="ce82">
            <text:p><text:s text:c="4"/>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2" table:style-name="ce82">
            <text:p><text:s text:c="4"/>14</text:p>
          </table:table-cell>
          <table:table-cell office:value-type="float" office:value="1757" table:style-name="ce82">
            <text:p><text:s text:c="3"/>1 757</text:p>
          </table:table-cell>
          <table:table-cell office:value-type="float" office:value="69625.463961999994" table:style-name="ce82">
            <text:p><text:s text:c="3"/>69 6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8.83" table:style-name="ce82">
            <text:p><text:s text:c="4"/>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80.41432" table:style-name="ce82">
            <text:p><text:s text:c="4"/>1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349" table:style-name="ce82">
            <text:p><text:s text:c="4"/>2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26.30600000000001" table:style-name="ce82">
            <text:p>- <text:s text:c="2"/>22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22.81977000000001" table:style-name="ce82">
            <text:p>- <text:s text:c="2"/>123</text:p>
          </table:table-cell>
          <table:table-cell office:value-type="float" office:value="8834" table:style-name="ce82">
            <text:p><text:s text:c="3"/>8 834</text:p>
          </table:table-cell>
          <table:table-cell office:value-type="float" office:value="224292.10032299999" table:style-name="ce82">
            <text:p><text:s text:c="3"/>224 2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82" table:style-name="ce82">
            <text:p><text:s text:c="4"/>1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8.56954999999999" table:style-name="ce82">
            <text:p><text:s text:c="4"/>3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3.83741499999999" table:style-name="ce82">
            <text:p><text:s text:c="4"/>13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40.90098999999998" table:style-name="ce82">
            <text:p>- <text:s text:c="2"/>741</text:p>
          </table:table-cell>
          <table:table-cell office:value-type="float" office:value="3606" table:style-name="ce82">
            <text:p><text:s text:c="3"/>3 606</text:p>
          </table:table-cell>
          <table:table-cell office:value-type="float" office:value="187185.67069999999" table:style-name="ce82">
            <text:p><text:s text:c="3"/>187 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5.35" table:style-name="ce82">
            <text:p><text:s text:c="4"/>3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5.21" table:style-name="ce82">
            <text:p><text:s text:c="4"/>5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200.00071" table:style-name="ce82">
            <text:p><text:s text:c="3"/>1 2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2.787999999999997" table:style-name="ce82">
            <text:p>- <text:s text:c="2"/>5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42.22963999999999" table:style-name="ce82">
            <text:p><text:s text:c="4"/>142</text:p>
          </table:table-cell>
          <table:table-cell office:value-type="float" office:value="7990" table:style-name="ce82">
            <text:p><text:s text:c="3"/>7 990</text:p>
          </table:table-cell>
          <table:table-cell office:value-type="float" office:value="578717.159124" table:style-name="ce82">
            <text:p><text:s text:c="3"/>578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89.73888799999997" table:style-name="ce82">
            <text:p><text:s text:c="4"/>39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24.83500000000004" table:style-name="ce82">
            <text:p><text:s text:c="4"/>72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947.77314000000001" table:style-name="ce82">
            <text:p><text:s text:c="4"/>9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5.08699999999999" table:style-name="ce82">
            <text:p><text:s text:c="4"/>18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72.45" table:style-name="ce82">
            <text:p><text:s text:c="4"/>372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149.96546000000001" table:style-name="ce82">
            <text:p>- <text:s text:c="2"/>150</text:p>
          </table:table-cell>
          <table:table-cell office:value-type="float" office:value="32728" table:style-name="ce82">
            <text:p><text:s text:c="3"/>32 728</text:p>
          </table:table-cell>
          <table:table-cell office:value-type="float" office:value="829784.03545299999" table:style-name="ce82">
            <text:p><text:s text:c="3"/>829 7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52.29" table:style-name="ce82">
            <text:p><text:s text:c="4"/>25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6.30124000000001" table:style-name="ce82">
            <text:p><text:s text:c="4"/>11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638.0110549999999" table:style-name="ce82">
            <text:p><text:s text:c="3"/>4 6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12.73" table:style-name="ce82">
            <text:p><text:s text:c="4"/>81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5.4" table:style-name="ce82">
            <text:p>- <text:s text:c="2"/>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9.356859999999998" table:style-name="ce82">
            <text:p>- <text:s text:c="2"/>39</text:p>
          </table:table-cell>
          <table:table-cell office:value-type="float" office:value="5129" table:style-name="ce82">
            <text:p><text:s text:c="3"/>5 129</text:p>
          </table:table-cell>
          <table:table-cell office:value-type="float" office:value="789066.25826699997" table:style-name="ce82">
            <text:p><text:s text:c="3"/>789 0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96.367000000000004" table:style-name="ce82">
            <text:p><text:s text:c="4"/>9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56.50536699999998" table:style-name="ce82">
            <text:p><text:s text:c="4"/>257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2271.747797" table:style-name="ce82">
            <text:p><text:s text:c="3"/>2 27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847.996472" table:style-name="ce82">
            <text:p><text:s text:c="3"/>1 8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923.1026700000002" table:style-name="ce82">
            <text:p><text:s text:c="3"/>5 923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398.5519300000001" table:style-name="ce82">
            <text:p><text:s text:c="3"/>1 399</text:p>
          </table:table-cell>
          <table:table-cell office:value-type="float" office:value="23767" table:style-name="ce82">
            <text:p><text:s text:c="3"/>23 767</text:p>
          </table:table-cell>
          <table:table-cell office:value-type="float" office:value="2156024.6005079998" table:style-name="ce82">
            <text:p><text:s text:c="2"/>2 156 0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899999999999999" table:style-name="ce82">
            <text:p><text:s text:c="4"/>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83.54041999999998" table:style-name="ce82">
            <text:p><text:s text:c="4"/>2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3.82904000000002" table:style-name="ce82">
            <text:p><text:s text:c="4"/>32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81.07123999999999" table:style-name="ce82">
            <text:p>- <text:s text:c="2"/>281</text:p>
          </table:table-cell>
          <table:table-cell office:value-type="float" office:value="4962" table:style-name="ce82">
            <text:p><text:s text:c="3"/>4 962</text:p>
          </table:table-cell>
          <table:table-cell office:value-type="float" office:value="180084.03978600001" table:style-name="ce82">
            <text:p><text:s text:c="3"/>180 0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0.904999999999999" table:style-name="ce82">
            <text:p><text:s text:c="4"/>1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7.8" table:style-name="ce82">
            <text:p><text:s text:c="4"/>7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33.78706" table:style-name="ce82">
            <text:p><text:s text:c="4"/>3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6.9" table:style-name="ce82">
            <text:p>- <text:s text:c="2"/>1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2.07095000000001" table:style-name="ce82">
            <text:p><text:s text:c="4"/>172</text:p>
          </table:table-cell>
          <table:table-cell office:value-type="float" office:value="7228" table:style-name="ce82">
            <text:p><text:s text:c="3"/>7 228</text:p>
          </table:table-cell>
          <table:table-cell office:value-type="float" office:value="277207.85145399999" table:style-name="ce82">
            <text:p><text:s text:c="3"/>277 2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.266666999999998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712700000000002" table:style-name="ce82">
            <text:p><text:s text:c="4"/>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5.9" table:style-name="ce82">
            <text:p><text:s text:c="4"/>3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4.212699999999998" table:style-name="ce82">
            <text:p><text:s text:c="4"/>34</text:p>
          </table:table-cell>
          <table:table-cell office:value-type="float" office:value="2581" table:style-name="ce82">
            <text:p><text:s text:c="3"/>2 581</text:p>
          </table:table-cell>
          <table:table-cell office:value-type="float" office:value="80065.142760000002" table:style-name="ce82">
            <text:p><text:s text:c="3"/>80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9.8" table:style-name="ce82">
            <text:p><text:s text:c="4"/>7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4.95" table:style-name="ce82">
            <text:p><text:s text:c="4"/>6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81.30316900000003" table:style-name="ce82">
            <text:p><text:s text:c="4"/>4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1.8" table:style-name="ce82">
            <text:p><text:s text:c="4"/>19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87.2" table:style-name="ce82">
            <text:p>- <text:s text:c="2"/>287</text:p>
          </table:table-cell>
          <table:table-cell office:value-type="float" office:value="6422" table:style-name="ce82">
            <text:p><text:s text:c="3"/>6 422</text:p>
          </table:table-cell>
          <table:table-cell office:value-type="float" office:value="165094.24864000001" table:style-name="ce82">
            <text:p><text:s text:c="3"/>165 0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.688888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.8" table:style-name="ce82">
            <text:p><text:s text:c="4"/>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8355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569" table:style-name="ce82">
            <text:p><text:s text:c="3"/>2 569</text:p>
          </table:table-cell>
          <table:table-cell office:value-type="float" office:value="21640.673895" table:style-name="ce82">
            <text:p><text:s text:c="3"/>21 6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3.18" table:style-name="ce82">
            <text:p><text:s text:c="4"/>3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7.95" table:style-name="ce82">
            <text:p><text:s text:c="4"/>12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79.10907999999995" table:style-name="ce82">
            <text:p><text:s text:c="4"/>6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1.64" table:style-name="ce82">
            <text:p><text:s text:c="4"/>17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20.82974000000002" table:style-name="ce82">
            <text:p><text:s text:c="4"/>6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6479" table:style-name="ce82">
            <text:p><text:s text:c="3"/>6 479</text:p>
          </table:table-cell>
          <table:table-cell office:value-type="float" office:value="153689.33048" table:style-name="ce82">
            <text:p><text:s text:c="3"/>153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.48" table:style-name="ce82">
            <text:p><text:s text:c="4"/>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0.49" table:style-name="ce82">
            <text:p><text:s text:c="4"/>6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91.59632699999997" table:style-name="ce82">
            <text:p><text:s text:c="4"/>9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2.9" table:style-name="ce82">
            <text:p><text:s text:c="4"/>253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5.676739999999995" table:style-name="ce82">
            <text:p>- <text:s text:c="2"/>96</text:p>
          </table:table-cell>
          <table:table-cell office:value-type="float" office:value="15663" table:style-name="ce82">
            <text:p><text:s text:c="3"/>15 663</text:p>
          </table:table-cell>
          <table:table-cell office:value-type="float" office:value="373401.22908800002" table:style-name="ce82">
            <text:p><text:s text:c="3"/>373 4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80.045000000000002" table:style-name="ce82">
            <text:p><text:s text:c="4"/>8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4.38" table:style-name="ce82">
            <text:p><text:s text:c="4"/>6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6112.229194" table:style-name="ce82">
            <text:p><text:s text:c="3"/>16 1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4008.25623" table:style-name="ce82">
            <text:p>- <text:s/>4 00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96.8383899999999" table:style-name="ce82">
            <text:p>- <text:s/>1 097</text:p>
          </table:table-cell>
          <table:table-cell office:value-type="float" office:value="7839" table:style-name="ce82">
            <text:p><text:s text:c="3"/>7 839</text:p>
          </table:table-cell>
          <table:table-cell office:value-type="float" office:value="1438447.0831899999" table:style-name="ce82">
            <text:p><text:s text:c="2"/>1 438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.100000000000001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8.2645" table:style-name="ce82">
            <text:p><text:s text:c="4"/>1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99" table:style-name="ce82">
            <text:p><text:s text:c="4"/>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2.60903999999999" table:style-name="ce82">
            <text:p>- <text:s text:c="2"/>27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1.32904000000002" table:style-name="ce82">
            <text:p><text:s text:c="4"/>281</text:p>
          </table:table-cell>
          <table:table-cell office:value-type="float" office:value="3479" table:style-name="ce82">
            <text:p><text:s text:c="3"/>3 479</text:p>
          </table:table-cell>
          <table:table-cell office:value-type="float" office:value="187798.19262799999" table:style-name="ce82">
            <text:p><text:s text:c="3"/>187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1187.912722" table:style-name="ce82">
            <text:p><text:s text:c="3"/>1 188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1219.6560019999999" table:style-name="ce82">
            <text:p><text:s text:c="3"/>1 220</text:p>
          </table:table-cell>
          <table:table-cell office:value-type="float" office:value="441" table:style-name="ce82">
            <text:p><text:s text:c="4"/>441</text:p>
          </table:table-cell>
          <table:table-cell office:value-type="float" office:value="12088.717783" table:style-name="ce82">
            <text:p><text:s text:c="3"/>12 08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765.0619099999999" table:style-name="ce82">
            <text:p><text:s text:c="3"/>1 7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910.95227" table:style-name="ce82">
            <text:p>- <text:s text:c="2"/>91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091.15245" table:style-name="ce82">
            <text:p>- <text:s/>2 091</text:p>
          </table:table-cell>
          <table:table-cell office:value-type="float" office:value="119502" table:style-name="ce82">
            <text:p><text:s text:c="3"/>119 502</text:p>
          </table:table-cell>
          <table:table-cell office:value-type="float" office:value="1427295.5702589999" table:style-name="ce82">
            <text:p><text:s text:c="2"/>1 427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489.03636299999999" table:style-name="ce82">
            <text:p><text:s text:c="4"/>489</text:p>
          </table:table-cell>
          <table:table-cell office:value-type="float" office:value="361" table:style-name="ce82">
            <text:p><text:s text:c="4"/>361</text:p>
          </table:table-cell>
          <table:table-cell office:value-type="float" office:value="1425.2829999999999" table:style-name="ce82">
            <text:p><text:s text:c="3"/>1 425</text:p>
          </table:table-cell>
          <table:table-cell office:value-type="float" office:value="239" table:style-name="ce82">
            <text:p><text:s text:c="4"/>239</text:p>
          </table:table-cell>
          <table:table-cell office:value-type="float" office:value="2990.0577920000001" table:style-name="ce82">
            <text:p><text:s text:c="3"/>2 99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2.54392999999999" table:style-name="ce82">
            <text:p><text:s text:c="4"/>363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-2590.7798769999999" table:style-name="ce82">
            <text:p>- <text:s/>2 59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697.0525399999999" table:style-name="ce82">
            <text:p><text:s text:c="3"/>1 697</text:p>
          </table:table-cell>
          <table:table-cell office:value-type="float" office:value="94768" table:style-name="ce82">
            <text:p><text:s text:c="3"/>94 768</text:p>
          </table:table-cell>
          <table:table-cell office:value-type="float" office:value="1057853.7530429999" table:style-name="ce82">
            <text:p><text:s text:c="2"/>1 057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673.64" table:style-name="ce82">
            <text:p><text:s text:c="4"/>67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206.26900000000001" table:style-name="ce82">
            <text:p><text:s text:c="4"/>20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3568.8659899999998" table:style-name="ce82">
            <text:p><text:s text:c="3"/>3 5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7" table:style-name="ce82">
            <text:p><text:s text:c="4"/>80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455.14499999999998" table:style-name="ce82">
            <text:p>- <text:s text:c="2"/>4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19.30207999999999" table:style-name="ce82">
            <text:p><text:s text:c="4"/>319</text:p>
          </table:table-cell>
          <table:table-cell office:value-type="float" office:value="16652" table:style-name="ce82">
            <text:p><text:s text:c="3"/>16 652</text:p>
          </table:table-cell>
          <table:table-cell office:value-type="float" office:value="1056958.4973919999" table:style-name="ce82">
            <text:p><text:s text:c="2"/>1 056 9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10.72499999999999" table:style-name="ce82">
            <text:p><text:s text:c="4"/>11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27.64" table:style-name="ce82">
            <text:p><text:s text:c="4"/>12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11.47196400000001" table:style-name="ce82">
            <text:p><text:s text:c="4"/>2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3.590919999999997" table:style-name="ce82">
            <text:p><text:s text:c="4"/>94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52.604999999999997" table:style-name="ce82">
            <text:p>- <text:s text:c="2"/>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34.5" table:style-name="ce82">
            <text:p>- <text:s text:c="2"/>35</text:p>
          </table:table-cell>
          <table:table-cell office:value-type="float" office:value="7805" table:style-name="ce82">
            <text:p><text:s text:c="3"/>7 805</text:p>
          </table:table-cell>
          <table:table-cell office:value-type="float" office:value="64837.983353000003" table:style-name="ce82">
            <text:p><text:s text:c="3"/>64 8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454.430001" table:style-name="ce82">
            <text:p><text:s text:c="4"/>454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309.92" table:style-name="ce82">
            <text:p><text:s text:c="4"/>310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2085.3788909999998" table:style-name="ce82">
            <text:p><text:s text:c="3"/>2 08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91.56110000000001" table:style-name="ce82">
            <text:p><text:s text:c="4"/>99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5.427300000000002" table:style-name="ce82">
            <text:p><text:s text:c="4"/>3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225.25418999999999" table:style-name="ce82">
            <text:p><text:s text:c="4"/>225</text:p>
          </table:table-cell>
          <table:table-cell office:value-type="float" office:value="27820" table:style-name="ce82">
            <text:p><text:s text:c="3"/>27 820</text:p>
          </table:table-cell>
          <table:table-cell office:value-type="float" office:value="555549.69770200003" table:style-name="ce82">
            <text:p><text:s text:c="3"/>555 5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6651.910605" table:style-name="ce82">
            <text:p><text:s text:c="3"/>6 652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011.92657" table:style-name="ce82">
            <text:p><text:s text:c="3"/>1 012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35829.986695" table:style-name="ce82">
            <text:p><text:s text:c="3"/>35 83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313.4353099999998" table:style-name="ce82">
            <text:p><text:s text:c="3"/>7 3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370.03903100000002" table:style-name="ce82">
            <text:p>- <text:s text:c="2"/>370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287.7424700000001" table:style-name="ce82">
            <text:p><text:s text:c="3"/>2 288</text:p>
          </table:table-cell>
          <table:table-cell office:value-type="float" office:value="60594" table:style-name="ce82">
            <text:p><text:s text:c="3"/>60 594</text:p>
          </table:table-cell>
          <table:table-cell office:value-type="float" office:value="9382247.8622859996" table:style-name="ce82">
            <text:p><text:s text:c="2"/>9 382 2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905.68508799999995" table:style-name="ce82">
            <text:p><text:s text:c="4"/>906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97.00128000000001" table:style-name="ce82">
            <text:p><text:s text:c="4"/>397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8703.1253479999996" table:style-name="ce82">
            <text:p><text:s text:c="3"/>8 70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9.83999999999997" table:style-name="ce82">
            <text:p><text:s text:c="4"/>29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90.90300000000002" table:style-name="ce82">
            <text:p><text:s text:c="4"/>89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479.37900999999999" table:style-name="ce82">
            <text:p>- <text:s text:c="2"/>479</text:p>
          </table:table-cell>
          <table:table-cell office:value-type="float" office:value="39585" table:style-name="ce82">
            <text:p><text:s text:c="3"/>39 585</text:p>
          </table:table-cell>
          <table:table-cell office:value-type="float" office:value="1527605.664836" table:style-name="ce82">
            <text:p><text:s text:c="2"/>1 527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office:value-type="float" office:value="744" table:style-name="ce82">
            <text:p><text:s text:c="4"/>744</text:p>
          </table:table-cell>
          <table:table-cell office:value-type="float" office:value="1349.3619980000001" table:style-name="ce82">
            <text:p><text:s text:c="3"/>1 349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1301.248662" table:style-name="ce82">
            <text:p><text:s text:c="3"/>1 301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12596.270753000001" table:style-name="ce82">
            <text:p><text:s text:c="3"/>12 59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82.04085999999995" table:style-name="ce82">
            <text:p><text:s text:c="4"/>68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-296.23203999999998" table:style-name="ce82">
            <text:p>- <text:s text:c="2"/>29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-4674.9292800000003" table:style-name="ce82">
            <text:p>- <text:s/>4 675</text:p>
          </table:table-cell>
          <table:table-cell office:value-type="float" office:value="102354" table:style-name="ce82">
            <text:p><text:s text:c="3"/>102 354</text:p>
          </table:table-cell>
          <table:table-cell office:value-type="float" office:value="1336575.343874" table:style-name="ce82">
            <text:p><text:s text:c="2"/>1 336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308.34177599999998" table:style-name="ce82">
            <text:p><text:s text:c="4"/>308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34.12" table:style-name="ce82">
            <text:p><text:s text:c="4"/>134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997.85684000000003" table:style-name="ce82">
            <text:p><text:s text:c="4"/>9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399999999999999" table:style-name="ce82">
            <text:p><text:s text:c="4"/>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7.963888" table:style-name="ce82">
            <text:p><text:s text:c="4"/>11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78.1" table:style-name="ce82">
            <text:p>- <text:s text:c="2"/>178</text:p>
          </table:table-cell>
          <table:table-cell office:value-type="float" office:value="23836" table:style-name="ce82">
            <text:p><text:s text:c="3"/>23 836</text:p>
          </table:table-cell>
          <table:table-cell office:value-type="float" office:value="365444.98202" table:style-name="ce82">
            <text:p><text:s text:c="3"/>365 4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.4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" table:style-name="ce82">
            <text:p><text:s text:c="4"/>470</text:p>
          </table:table-cell>
          <table:table-cell office:value-type="float" office:value="1797.764662" table:style-name="ce82">
            <text:p><text:s text:c="3"/>1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72.25" table:style-name="ce82">
            <text:p><text:s text:c="4"/>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1.388039999999997" table:style-name="ce82">
            <text:p><text:s text:c="4"/>6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0.634" table:style-name="ce82">
            <text:p><text:s text:c="4"/>10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3.89585" table:style-name="ce82">
            <text:p><text:s text:c="4"/>2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3.853064000000003" table:style-name="ce82">
            <text:p><text:s text:c="4"/>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0.353064000000003" table:style-name="ce82">
            <text:p><text:s text:c="4"/>70</text:p>
          </table:table-cell>
          <table:table-cell office:value-type="float" office:value="3416" table:style-name="ce82">
            <text:p><text:s text:c="3"/>3 416</text:p>
          </table:table-cell>
          <table:table-cell office:value-type="float" office:value="84103.920677000002" table:style-name="ce82">
            <text:p><text:s text:c="3"/>84 1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4.596888000000007" table:style-name="ce82">
            <text:p><text:s text:c="4"/>7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85.4" table:style-name="ce82">
            <text:p><text:s text:c="4"/>8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456.892628" table:style-name="ce82">
            <text:p><text:s text:c="4"/>4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01" table:style-name="ce82">
            <text:p><text:s text:c="4"/>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203.11852999999999" table:style-name="ce82">
            <text:p><text:s text:c="4"/>20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69.349999999999994" table:style-name="ce82">
            <text:p>- <text:s text:c="2"/>69</text:p>
          </table:table-cell>
          <table:table-cell office:value-type="float" office:value="14067" table:style-name="ce82">
            <text:p><text:s text:c="3"/>14 067</text:p>
          </table:table-cell>
          <table:table-cell office:value-type="float" office:value="152728.48666" table:style-name="ce82">
            <text:p><text:s text:c="3"/>152 7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36.2" table:style-name="ce82">
            <text:p><text:s text:c="4"/>33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25.94" table:style-name="ce82">
            <text:p><text:s text:c="4"/>8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9.5" table:style-name="ce82">
            <text:p><text:s text:c="4"/>80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420" table:style-name="ce82">
            <text:p>- <text:s text:c="2"/>420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135.8054549999999" table:style-name="ce82">
            <text:p><text:s text:c="3"/>1 136</text:p>
          </table:table-cell>
          <table:table-cell office:value-type="float" office:value="19959" table:style-name="ce82">
            <text:p><text:s text:c="3"/>19 959</text:p>
          </table:table-cell>
          <table:table-cell office:value-type="float" office:value="182129.825775" table:style-name="ce82">
            <text:p><text:s text:c="3"/>182 13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10月20日編製" table:formula="of:=['2491-00-01'.V34]" table:number-columns-spanned="2" table:number-rows-spanned="1" table:style-name="ce370">
            <text:p>中華民國112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<text:span text:style-name="T13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5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8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9月" table:formula="of:=['2491-00-06'.G5]" table:number-columns-spanned="6" table:number-rows-spanned="1" table:style-name="ce387">
            <text:p>中華民國112年9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8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39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04">
            <text:p>解散、撤銷及廢止</text:p>
          </table:table-cell>
          <table:covered-table-cell/>
          <table:table-cell office:value-type="string" table:number-columns-spanned="2" table:number-rows-spanned="1" table:style-name="ce504">
            <text:p>增 　　　資</text:p>
          </table:table-cell>
          <table:covered-table-cell/>
          <table:table-cell office:value-type="string" table:number-columns-spanned="2" table:number-rows-spanned="1" table:style-name="ce504">
            <text:p>減　　　資</text:p>
          </table:table-cell>
          <table:covered-table-cell/>
          <table:table-cell office:value-type="string" table:number-columns-spanned="2" table:number-rows-spanned="1" table:style-name="ce505">
            <text:p>行 業 變 動</text:p>
          </table:table-cell>
          <table:covered-table-cell/>
          <table:table-cell office:value-type="string" table:number-columns-spanned="2" table:number-rows-spanned="1" table:style-name="ce50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06">
            <text:p>總計</text:p>
          </table:table-cell>
          <table:covered-table-cell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3562" table:style-name="ce38">
            <text:p><text:s text:c="3"/>3 562</text:p>
          </table:table-cell>
          <table:table-cell office:value-type="float" office:value="14273.785733000001" table:style-name="ce38">
            <text:p><text:s text:c="3"/>14 274</text:p>
          </table:table-cell>
          <table:table-cell office:value-type="float" office:value="2108" table:style-name="ce38">
            <text:p><text:s text:c="3"/>2 108</text:p>
          </table:table-cell>
          <table:table-cell office:value-type="float" office:value="10442.199232999999" table:style-name="ce38">
            <text:p><text:s text:c="3"/>10 442</text:p>
          </table:table-cell>
          <table:table-cell office:value-type="float" office:value="2953" table:style-name="ce38">
            <text:p><text:s text:c="3"/>2 953</text:p>
          </table:table-cell>
          <table:table-cell office:value-type="float" office:value="124110.339954" table:style-name="ce38">
            <text:p><text:s text:c="3"/>124 110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7.5612999999998" table:style-name="ce38">
            <text:p>- <text:s/>2 578</text:p>
          </table:table-cell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763817" table:style-name="ce38">
            <text:p><text:s text:c="3"/>763 817</text:p>
          </table:table-cell>
          <table:table-cell office:value-type="float" office:value="28074560.072896" table:style-name="ce38">
            <text:p><text:s text:c="2"/>28 074 560</text:p>
          </table:table-cell>
          <table:table-cell office:value-type="float" office:value="3554" table:style-name="ce38">
            <text:p><text:s text:c="3"/>3 554</text:p>
          </table:table-cell>
          <table:table-cell office:value-type="float" office:value="14230.285733000001" table:style-name="ce38">
            <text:p><text:s text:c="3"/>14 230</text:p>
          </table:table-cell>
          <table:table-cell office:value-type="float" office:value="2104" table:style-name="ce38">
            <text:p><text:s text:c="3"/>2 104</text:p>
          </table:table-cell>
          <table:table-cell office:value-type="float" office:value="10435.599233000001" table:style-name="ce38">
            <text:p><text:s text:c="3"/>10 436</text:p>
          </table:table-cell>
          <table:table-cell office:value-type="float" office:value="2949" table:style-name="ce38">
            <text:p><text:s text:c="3"/>2 949</text:p>
          </table:table-cell>
          <table:table-cell office:value-type="float" office:value="124018.939954" table:style-name="ce38">
            <text:p><text:s text:c="3"/>124 019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2.6113" table:style-name="ce38">
            <text:p>- <text:s/>2 573</text:p>
          </table:table-cell>
          <table:table-cell office:value-type="float" office:value="765268" table:style-name="ce38">
            <text:p><text:s text:c="3"/>765 268</text:p>
          </table:table-cell>
          <table:table-cell office:value-type="float" office:value="28182836.111680999" table:style-name="ce38">
            <text:p><text:s text:c="2"/>28 182 8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148191" table:style-name="ce38">
            <text:p><text:s text:c="3"/>148 191</text:p>
          </table:table-cell>
          <table:table-cell office:value-type="float" office:value="2669008.1924939998" table:style-name="ce38">
            <text:p><text:s text:c="2"/>2 669 008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502.011508" table:style-name="ce38">
            <text:p><text:s text:c="3"/>1 502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694.365495" table:style-name="ce38">
            <text:p><text:s text:c="3"/>1 694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9081.6675469999991" table:style-name="ce38">
            <text:p><text:s text:c="3"/>9 08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4.84746199999995" table:style-name="ce38">
            <text:p><text:s text:c="4"/>6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2858.4528839999998" table:style-name="ce38">
            <text:p>- <text:s/>2 858</text:p>
          </table:table-cell>
          <table:table-cell office:value-type="float" office:value="148451" table:style-name="ce38">
            <text:p><text:s text:c="3"/>148 451</text:p>
          </table:table-cell>
          <table:table-cell office:value-type="float" office:value="2674384.2057079999" table:style-name="ce38">
            <text:p><text:s text:c="2"/>2 674 3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176706" table:style-name="ce38">
            <text:p><text:s text:c="3"/>176 706</text:p>
          </table:table-cell>
          <table:table-cell office:value-type="float" office:value="14601222.732097" table:style-name="ce38">
            <text:p><text:s text:c="2"/>14 601 223</text:p>
          </table:table-cell>
          <table:table-cell office:value-type="float" office:value="841" table:style-name="ce38">
            <text:p><text:s text:c="4"/>841</text:p>
          </table:table-cell>
          <table:table-cell office:value-type="float" office:value="6889.7531010000002" table:style-name="ce38">
            <text:p><text:s text:c="3"/>6 890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3815.8816499999998" table:style-name="ce38">
            <text:p><text:s text:c="3"/>3 816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76519.523402999999" table:style-name="ce38">
            <text:p><text:s text:c="3"/>76 520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769.627914000001" table:style-name="ce38">
            <text:p><text:s text:c="3"/>10 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-1616.3300369999999" table:style-name="ce38">
            <text:p>- <text:s/>1 616</text:p>
          </table:table-cell>
          <table:table-cell office:value-type="float" office:value="176956" table:style-name="ce38">
            <text:p><text:s text:c="3"/>176 956</text:p>
          </table:table-cell>
          <table:table-cell office:value-type="float" office:value="14668430.169" table:style-name="ce38">
            <text:p><text:s text:c="2"/>14 668 4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69726" table:style-name="ce38">
            <text:p><text:s text:c="3"/>69 726</text:p>
          </table:table-cell>
          <table:table-cell office:value-type="float" office:value="1669215.733096" table:style-name="ce38">
            <text:p><text:s text:c="2"/>1 669 216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819.69739600000003" table:style-name="ce38">
            <text:p><text:s text:c="4"/>820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958.04300000000001" table:style-name="ce38">
            <text:p><text:s text:c="4"/>958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5441.1998620000004" table:style-name="ce38">
            <text:p><text:s text:c="3"/>5 44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273.1573800000001" table:style-name="ce38">
            <text:p><text:s text:c="3"/>1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05.40961100000004" table:style-name="ce38">
            <text:p><text:s text:c="4"/>705</text:p>
          </table:table-cell>
          <table:table-cell office:value-type="float" office:value="69850" table:style-name="ce38">
            <text:p><text:s text:c="3"/>69 850</text:p>
          </table:table-cell>
          <table:table-cell office:value-type="float" office:value="1673950.839585" table:style-name="ce38">
            <text:p><text:s text:c="2"/>1 673 9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116580" table:style-name="ce38">
            <text:p><text:s text:c="3"/>116 580</text:p>
          </table:table-cell>
          <table:table-cell office:value-type="float" office:value="2127386.642006" table:style-name="ce38">
            <text:p><text:s text:c="2"/>2 127 387</text:p>
          </table:table-cell>
          <table:table-cell office:value-type="float" office:value="557" table:style-name="ce38">
            <text:p><text:s text:c="4"/>557</text:p>
          </table:table-cell>
          <table:table-cell office:value-type="float" office:value="1599.701135" table:style-name="ce38">
            <text:p><text:s text:c="3"/>1 60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166.3645039999999" table:style-name="ce38">
            <text:p><text:s text:c="3"/>1 166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11579.294032" table:style-name="ce38">
            <text:p><text:s text:c="3"/>11 57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750.5300079999999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66.107140000000001" table:style-name="ce38">
            <text:p><text:s text:c="4"/>66</text:p>
          </table:table-cell>
          <table:table-cell office:value-type="float" office:value="116837" table:style-name="ce38">
            <text:p><text:s text:c="3"/>116 837</text:p>
          </table:table-cell>
          <table:table-cell office:value-type="float" office:value="2138714.8498010002" table:style-name="ce38">
            <text:p><text:s text:c="2"/>2 138 7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43814" table:style-name="ce38">
            <text:p><text:s text:c="3"/>43 814</text:p>
          </table:table-cell>
          <table:table-cell office:value-type="float" office:value="1093684.3107990001" table:style-name="ce38">
            <text:p><text:s text:c="2"/>1 093 684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558.14099999999996" table:style-name="ce38">
            <text:p><text:s text:c="4"/>558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788.88222199999996" table:style-name="ce38">
            <text:p><text:s text:c="4"/>789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4964.4236559999999" table:style-name="ce38">
            <text:p><text:s text:c="3"/>4 96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842.97146999999995" table:style-name="ce38">
            <text:p><text:s text:c="4"/>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04.90878" table:style-name="ce38">
            <text:p><text:s text:c="3"/>1 005</text:p>
          </table:table-cell>
          <table:table-cell office:value-type="float" office:value="43965" table:style-name="ce38">
            <text:p><text:s text:c="3"/>43 965</text:p>
          </table:table-cell>
          <table:table-cell office:value-type="float" office:value="1098579.9305430001" table:style-name="ce38">
            <text:p><text:s text:c="2"/>1 098 5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<text:s text:c="4"/>高雄市</text:p>
          </table:table-cell>
          <table:covered-table-cell/>
          <table:table-cell office:value-type="float" office:value="85834" table:style-name="ce38">
            <text:p><text:s text:c="3"/>85 834</text:p>
          </table:table-cell>
          <table:table-cell office:value-type="float" office:value="2282346.623844" table:style-name="ce38">
            <text:p><text:s text:c="2"/>2 282 347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1171.9280160000001" table:style-name="ce38">
            <text:p><text:s text:c="3"/>1 172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023.140674" table:style-name="ce38">
            <text:p><text:s text:c="3"/>1 023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6912.1565879999998" table:style-name="ce38">
            <text:p><text:s text:c="3"/>6 91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29.12307999999996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287.45749999999998" table:style-name="ce38">
            <text:p>- <text:s text:c="2"/>287</text:p>
          </table:table-cell>
          <table:table-cell office:value-type="float" office:value="85913" table:style-name="ce38">
            <text:p><text:s text:c="3"/>85 913</text:p>
          </table:table-cell>
          <table:table-cell office:value-type="float" office:value="2288390.9871939998" table:style-name="ce38">
            <text:p><text:s text:c="2"/>2 288 3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7268" table:style-name="ce38">
            <text:p><text:s text:c="3"/>7 268</text:p>
          </table:table-cell>
          <table:table-cell office:value-type="float" office:value="103110.980815" table:style-name="ce38">
            <text:p><text:s text:c="3"/>103 11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6.56" table:style-name="ce38">
            <text:p><text:s text:c="4"/>8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6.201688000000004" table:style-name="ce38">
            <text:p><text:s text:c="4"/>6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90.74394599999999" table:style-name="ce38">
            <text:p><text:s text:c="4"/>2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7.76" table:style-name="ce38">
            <text:p>- <text:s text:c="2"/>48</text:p>
          </table:table-cell>
          <table:table-cell office:value-type="float" office:value="7286" table:style-name="ce38">
            <text:p><text:s text:c="3"/>7 286</text:p>
          </table:table-cell>
          <table:table-cell office:value-type="float" office:value="103331.32307300001" table:style-name="ce38">
            <text:p><text:s text:c="3"/>103 3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15693" table:style-name="ce38">
            <text:p><text:s text:c="3"/>15 693</text:p>
          </table:table-cell>
          <table:table-cell office:value-type="float" office:value="635673.92018100002" table:style-name="ce38">
            <text:p><text:s text:c="3"/>635 674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306.41169000000002" table:style-name="ce38">
            <text:p><text:s text:c="4"/>30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80.37" table:style-name="ce38">
            <text:p><text:s text:c="4"/>28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614.97991" table:style-name="ce38">
            <text:p><text:s text:c="3"/>2 61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5.116839999999996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99.92671000000001" table:style-name="ce38">
            <text:p>- <text:s text:c="2"/>200</text:p>
          </table:table-cell>
          <table:table-cell office:value-type="float" office:value="15759" table:style-name="ce38">
            <text:p><text:s text:c="3"/>15 759</text:p>
          </table:table-cell>
          <table:table-cell office:value-type="float" office:value="638029.89823100006" table:style-name="ce38">
            <text:p><text:s text:c="3"/>638 0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8571" table:style-name="ce38">
            <text:p><text:s text:c="3"/>8 571</text:p>
          </table:table-cell>
          <table:table-cell office:value-type="float" office:value="297792.587795" table:style-name="ce38">
            <text:p><text:s text:c="3"/>297 79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0.960899" table:style-name="ce38">
            <text:p><text:s text:c="4"/>10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5.55" table:style-name="ce38">
            <text:p><text:s text:c="4"/>4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845.47959500000002" table:style-name="ce38">
            <text:p><text:s text:c="4"/>8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4.99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9.469990000000003" table:style-name="ce38">
            <text:p>- <text:s text:c="2"/>49</text:p>
          </table:table-cell>
          <table:table-cell office:value-type="float" office:value="8593" table:style-name="ce38">
            <text:p><text:s text:c="3"/>8 593</text:p>
          </table:table-cell>
          <table:table-cell office:value-type="float" office:value="297719.01829899999" table:style-name="ce38">
            <text:p><text:s text:c="3"/>297 7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29952" table:style-name="ce38">
            <text:p><text:s text:c="3"/>29 952</text:p>
          </table:table-cell>
          <table:table-cell office:value-type="float" office:value="642838.17312299996" table:style-name="ce38">
            <text:p><text:s text:c="3"/>642 838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420.21859999999998" table:style-name="ce38">
            <text:p><text:s text:c="4"/>42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0.69999999999999" table:style-name="ce38">
            <text:p><text:s text:c="4"/>16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142.3421900000001" table:style-name="ce38">
            <text:p><text:s text:c="3"/>1 14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1.512699999999995" table:style-name="ce38">
            <text:p><text:s text:c="4"/>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4.16" table:style-name="ce38">
            <text:p><text:s text:c="4"/>954</text:p>
          </table:table-cell>
          <table:table-cell office:value-type="float" office:value="30024" table:style-name="ce38">
            <text:p><text:s text:c="3"/>30 024</text:p>
          </table:table-cell>
          <table:table-cell office:value-type="float" office:value="645122.68121299997" table:style-name="ce38">
            <text:p><text:s text:c="3"/>645 1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6202" table:style-name="ce38">
            <text:p><text:s text:c="3"/>6 202</text:p>
          </table:table-cell>
          <table:table-cell office:value-type="float" office:value="123090.862773" table:style-name="ce38">
            <text:p><text:s text:c="3"/>123 09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.72" table:style-name="ce38">
            <text:p><text:s text:c="4"/>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0.3" table:style-name="ce38">
            <text:p><text:s text:c="4"/>5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0.22882999999999" table:style-name="ce38">
            <text:p><text:s text:c="4"/>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40.369999999999997" table:style-name="ce38">
            <text:p>- <text:s text:c="2"/>40</text:p>
          </table:table-cell>
          <table:table-cell office:value-type="float" office:value="6217" table:style-name="ce38">
            <text:p><text:s text:c="3"/>6 217</text:p>
          </table:table-cell>
          <table:table-cell office:value-type="float" office:value="123182.141603" table:style-name="ce38">
            <text:p><text:s text:c="3"/>123 1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8436" table:style-name="ce38">
            <text:p><text:s text:c="3"/>8 436</text:p>
          </table:table-cell>
          <table:table-cell office:value-type="float" office:value="297188.543947" table:style-name="ce38">
            <text:p><text:s text:c="3"/>297 18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20.866888" table:style-name="ce38">
            <text:p><text:s text:c="4"/>12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.25" table:style-name="ce38">
            <text:p><text:s text:c="4"/>4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60.18311000000006" table:style-name="ce38">
            <text:p><text:s text:c="4"/>56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6" table:style-name="ce38">
            <text:p><text:s text:c="4"/>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90.5" table:style-name="ce38">
            <text:p>- <text:s text:c="2"/>91</text:p>
          </table:table-cell>
          <table:table-cell office:value-type="float" office:value="8448" table:style-name="ce38">
            <text:p><text:s text:c="3"/>8 448</text:p>
          </table:table-cell>
          <table:table-cell office:value-type="float" office:value="297617.24394499999" table:style-name="ce38">
            <text:p><text:s text:c="3"/>297 6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5499" table:style-name="ce38">
            <text:p><text:s text:c="3"/>5 499</text:p>
          </table:table-cell>
          <table:table-cell office:value-type="float" office:value="84417.649405999997" table:style-name="ce38">
            <text:p><text:s text:c="3"/>84 41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3.2" table:style-name="ce38">
            <text:p><text:s text:c="4"/>9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.93" table:style-name="ce38">
            <text:p><text:s text:c="4"/>1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99.00964900000002" table:style-name="ce38">
            <text:p><text:s text:c="4"/>2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2.9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4.005000000000003" table:style-name="ce38">
            <text:p><text:s text:c="4"/>44</text:p>
          </table:table-cell>
          <table:table-cell office:value-type="float" office:value="5508" table:style-name="ce38">
            <text:p><text:s text:c="3"/>5 508</text:p>
          </table:table-cell>
          <table:table-cell office:value-type="float" office:value="84786.034054999996" table:style-name="ce38">
            <text:p><text:s text:c="3"/>84 7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8745" table:style-name="ce38">
            <text:p><text:s text:c="3"/>8 745</text:p>
          </table:table-cell>
          <table:table-cell office:value-type="float" office:value="123000.102378" table:style-name="ce38">
            <text:p><text:s text:c="3"/>123 00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94.64" table:style-name="ce38">
            <text:p><text:s text:c="4"/>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.01" table:style-name="ce38">
            <text:p><text:s text:c="4"/>4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6.98259999999999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.238415000000003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5.35529" table:style-name="ce38">
            <text:p><text:s text:c="4"/>125</text:p>
          </table:table-cell>
          <table:table-cell office:value-type="float" office:value="8781" table:style-name="ce38">
            <text:p><text:s text:c="3"/>8 781</text:p>
          </table:table-cell>
          <table:table-cell office:value-type="float" office:value="123599.831853" table:style-name="ce38">
            <text:p><text:s text:c="3"/>123 6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1766" table:style-name="ce38">
            <text:p><text:s text:c="3"/>1 766</text:p>
          </table:table-cell>
          <table:table-cell office:value-type="float" office:value="19187.546232000001" table:style-name="ce38">
            <text:p><text:s text:c="3"/>19 18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.4" table:style-name="ce38">
            <text:p><text:s text:c="4"/>2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0.362358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1774" table:style-name="ce38">
            <text:p><text:s text:c="3"/>1 774</text:p>
          </table:table-cell>
          <table:table-cell office:value-type="float" office:value="19310.708589999998" table:style-name="ce38">
            <text:p><text:s text:c="3"/>19 3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4071" table:style-name="ce38">
            <text:p><text:s text:c="3"/>4 071</text:p>
          </table:table-cell>
          <table:table-cell office:value-type="float" office:value="82554.632729000004" table:style-name="ce38">
            <text:p><text:s text:c="3"/>82 55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28" table:style-name="ce38">
            <text:p><text:s text:c="4"/>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6.31" table:style-name="ce38">
            <text:p><text:s text:c="4"/>6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63111" table:style-name="ce38">
            <text:p><text:s text:c="4"/>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068" table:style-name="ce38">
            <text:p><text:s text:c="3"/>4 068</text:p>
          </table:table-cell>
          <table:table-cell office:value-type="float" office:value="82529.233838999993" table:style-name="ce38">
            <text:p><text:s text:c="3"/>82 5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1089" table:style-name="ce38">
            <text:p><text:s text:c="3"/>1 089</text:p>
          </table:table-cell>
          <table:table-cell office:value-type="float" office:value="14377.344433" table:style-name="ce38">
            <text:p><text:s text:c="3"/>14 37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9.41" table:style-name="ce38">
            <text:p><text:s text:c="4"/>1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.5" table:style-name="ce38">
            <text:p><text:s text:c="4"/>1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7" table:style-name="ce38">
            <text:p><text:s text:c="3"/>1 097</text:p>
          </table:table-cell>
          <table:table-cell office:value-type="float" office:value="14592.154433" table:style-name="ce38">
            <text:p><text:s text:c="3"/>14 5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6456" table:style-name="ce38">
            <text:p><text:s text:c="3"/>6 456</text:p>
          </table:table-cell>
          <table:table-cell office:value-type="float" office:value="85623.936549999999" table:style-name="ce38">
            <text:p><text:s text:c="3"/>85 62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0.010000000000005" table:style-name="ce38">
            <text:p><text:s text:c="4"/>7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5.805018000000004" table:style-name="ce38">
            <text:p><text:s text:c="4"/>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.1" table:style-name="ce38">
            <text:p>- <text:s text:c="2"/>27</text:p>
          </table:table-cell>
          <table:table-cell office:value-type="float" office:value="6468" table:style-name="ce38">
            <text:p><text:s text:c="3"/>6 468</text:p>
          </table:table-cell>
          <table:table-cell office:value-type="float" office:value="85711.351567999998" table:style-name="ce38">
            <text:p><text:s text:c="3"/>85 7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13690" table:style-name="ce38">
            <text:p><text:s text:c="3"/>13 690</text:p>
          </table:table-cell>
          <table:table-cell office:value-type="float" office:value="1043008.105449" table:style-name="ce38">
            <text:p><text:s text:c="2"/>1 043 008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36.7055" table:style-name="ce38">
            <text:p><text:s text:c="4"/>13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17.1" table:style-name="ce38">
            <text:p><text:s text:c="4"/>11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2465.8265500000002" table:style-name="ce38">
            <text:p><text:s text:c="3"/>2 46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6.16110000000003" table:style-name="ce38">
            <text:p><text:s text:c="4"/>5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43.53" table:style-name="ce38">
            <text:p>- <text:s text:c="2"/>244</text:p>
          </table:table-cell>
          <table:table-cell office:value-type="float" office:value="13724" table:style-name="ce38">
            <text:p><text:s text:c="3"/>13 724</text:p>
          </table:table-cell>
          <table:table-cell office:value-type="float" office:value="1044693.846399" table:style-name="ce38">
            <text:p><text:s text:c="2"/>1 044 6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5528" table:style-name="ce38">
            <text:p><text:s text:c="3"/>5 528</text:p>
          </table:table-cell>
          <table:table-cell office:value-type="float" office:value="79831.452749000004" table:style-name="ce38">
            <text:p><text:s text:c="3"/>79 83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5.67" table:style-name="ce38">
            <text:p><text:s text:c="4"/>4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3.4" table:style-name="ce38">
            <text:p><text:s text:c="4"/>6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87.6" table:style-name="ce38">
            <text:p><text:s text:c="4"/>3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1.06" table:style-name="ce38">
            <text:p>- <text:s text:c="2"/>21</text:p>
          </table:table-cell>
          <table:table-cell office:value-type="float" office:value="5549" table:style-name="ce38">
            <text:p><text:s text:c="3"/>5 549</text:p>
          </table:table-cell>
          <table:table-cell office:value-type="float" office:value="80159.662748999996" table:style-name="ce38">
            <text:p><text:s text:c="3"/>80 1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1735" table:style-name="ce38">
            <text:p><text:s text:c="3"/>1 735</text:p>
          </table:table-cell>
          <table:table-cell office:value-type="float" office:value="26504.282228" table:style-name="ce38">
            <text:p><text:s text:c="3"/>26 50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3.5" table:style-name="ce38">
            <text:p><text:s text:c="4"/>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.4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95" table:style-name="ce38">
            <text:p>- <text:s text:c="2"/>5</text:p>
          </table:table-cell>
          <table:table-cell office:value-type="float" office:value="1739" table:style-name="ce38">
            <text:p><text:s text:c="3"/>1 739</text:p>
          </table:table-cell>
          <table:table-cell office:value-type="float" office:value="26627.632227999999" table:style-name="ce38">
            <text:p><text:s text:c="3"/>26 6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1489" table:style-name="ce38">
            <text:p><text:s text:c="3"/>1 489</text:p>
          </table:table-cell>
          <table:table-cell office:value-type="float" office:value="24289.151227999999" table:style-name="ce38">
            <text:p><text:s text:c="3"/>24 2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.3" table:style-name="ce38">
            <text:p><text:s text:c="4"/>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.4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05" table:style-name="ce38">
            <text:p><text:s text:c="4"/>7</text:p>
          </table:table-cell>
          <table:table-cell office:value-type="float" office:value="1493" table:style-name="ce38">
            <text:p><text:s text:c="3"/>1 493</text:p>
          </table:table-cell>
          <table:table-cell office:value-type="float" office:value="24383.301228" table:style-name="ce38">
            <text:p><text:s text:c="3"/>24 3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246" table:style-name="ce38">
            <text:p><text:s text:c="4"/>246</text:p>
          </table:table-cell>
          <table:table-cell office:value-type="float" office:value="2215.13099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244.3310000000001" table:style-name="ce38">
            <text:p><text:s text:c="3"/>2 24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0月20日編製" table:formula="of:=['2491-00-01'.V34]" table:number-columns-spanned="2" table:number-rows-spanned="1" table:style-name="ce406">
            <text:p>中華民國112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0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0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8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9月" table:formula="of:=['2491-00-06'.G5]" table:number-columns-spanned="5" table:number-rows-spanned="1" table:style-name="ce387">
            <text:p>中華民國112年9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8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07">
            <text:p>上 月 底</text:p>
          </table:table-cell>
          <table:covered-table-cell/>
          <table:table-cell office:value-type="string" table:number-columns-spanned="12" table:number-rows-spanned="1" table:style-name="ce50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9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39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0">
            <text:p>新 <text:s/>設 <text:s/>立</text:p>
          </table:table-cell>
          <table:covered-table-cell/>
          <table:table-cell office:value-type="string" table:number-columns-spanned="2" table:number-rows-spanned="1" table:style-name="ce504">
            <text:p>解散、撤銷及廢止</text:p>
          </table:table-cell>
          <table:covered-table-cell/>
          <table:table-cell office:value-type="string" table:number-columns-spanned="2" table:number-rows-spanned="1" table:style-name="ce504">
            <text:p>增 　　　資</text:p>
          </table:table-cell>
          <table:covered-table-cell/>
          <table:table-cell office:value-type="string" table:number-columns-spanned="2" table:number-rows-spanned="1" table:style-name="ce504">
            <text:p>減　　　資</text:p>
          </table:table-cell>
          <table:covered-table-cell/>
          <table:table-cell office:value-type="string" table:number-columns-spanned="2" table:number-rows-spanned="1" table:style-name="ce505">
            <text:p>行 業 變 動</text:p>
          </table:table-cell>
          <table:covered-table-cell/>
          <table:table-cell office:value-type="string" table:number-columns-spanned="2" table:number-rows-spanned="1" table:style-name="ce50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3562" table:style-name="ce38">
            <text:p><text:s text:c="3"/>3 562</text:p>
          </table:table-cell>
          <table:table-cell office:value-type="float" office:value="14273.785733000001" table:style-name="ce38">
            <text:p><text:s text:c="3"/>14 274</text:p>
          </table:table-cell>
          <table:table-cell office:value-type="float" office:value="2108" table:style-name="ce38">
            <text:p><text:s text:c="3"/>2 108</text:p>
          </table:table-cell>
          <table:table-cell office:value-type="float" office:value="10442.199232999999" table:style-name="ce38">
            <text:p><text:s text:c="3"/>10 442</text:p>
          </table:table-cell>
          <table:table-cell office:value-type="float" office:value="2953" table:style-name="ce38">
            <text:p><text:s text:c="3"/>2 953</text:p>
          </table:table-cell>
          <table:table-cell office:value-type="float" office:value="124110.339954" table:style-name="ce38">
            <text:p><text:s text:c="3"/>124 110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7.5612999999998" table:style-name="ce38">
            <text:p>- <text:s/>2 578</text:p>
          </table:table-cell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419.383358" table:style-name="ce38">
            <text:p><text:s text:c="3"/>3 41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73.03280400000006" table:style-name="ce38">
            <text:p><text:s text:c="4"/>873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85684.669274999993" table:style-name="ce38">
            <text:p><text:s text:c="3"/>85 68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559.1001099999994" table:style-name="ce38">
            <text:p><text:s text:c="3"/>8 5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147.7693570000001" table:style-name="ce38">
            <text:p><text:s text:c="3"/>2 148</text:p>
          </table:table-cell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1732.5535769999999" table:style-name="ce38">
            <text:p><text:s text:c="3"/>1 733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969.82168799999999" table:style-name="ce38">
            <text:p><text:s text:c="4"/>970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974.6934709999996" table:style-name="ce38">
            <text:p><text:s text:c="3"/>4 97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19.89795500000002" table:style-name="ce38">
            <text:p><text:s text:c="4"/>5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605.53788699999996" table:style-name="ce38">
            <text:p>- <text:s text:c="2"/>606</text:p>
          </table:table-cell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1496.512148" table:style-name="ce38">
            <text:p><text:s text:c="3"/>1 497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1654.365495" table:style-name="ce38">
            <text:p><text:s text:c="3"/>1 654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5073.7884569999997" table:style-name="ce38">
            <text:p><text:s text:c="3"/>5 07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53.55746199999999" table:style-name="ce38">
            <text:p><text:s text:c="4"/>6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2306.050354" table:style-name="ce38">
            <text:p>- <text:s/>2 306</text:p>
          </table:table-cell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office:value-type="float" office:value="825" table:style-name="ce38">
            <text:p><text:s text:c="4"/>825</text:p>
          </table:table-cell>
          <table:table-cell office:value-type="float" office:value="3544.4331010000001" table:style-name="ce38">
            <text:p><text:s text:c="3"/>3 544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3588.4918699999998" table:style-name="ce38">
            <text:p><text:s text:c="3"/>3 588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14192.357002999999" table:style-name="ce38">
            <text:p><text:s text:c="3"/>14 192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559.8272740000002" table:style-name="ce38">
            <text:p><text:s text:c="3"/>3 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6" table:style-name="ce38">
            <text:p>- <text:s text:c="2"/>66</text:p>
          </table:table-cell>
          <table:table-cell office:value-type="float" office:value="-1908.034737" table:style-name="ce38">
            <text:p>- <text:s/>1 908</text:p>
          </table:table-cell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58.69739600000003" table:style-name="ce38">
            <text:p><text:s text:c="4"/>759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943.04300000000001" table:style-name="ce38">
            <text:p><text:s text:c="4"/>943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2487.1097920000002" table:style-name="ce38">
            <text:p><text:s text:c="3"/>2 48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71.30838000000006" table:style-name="ce38">
            <text:p><text:s text:c="4"/>7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80.40961100000001" table:style-name="ce38">
            <text:p><text:s text:c="4"/>180</text:p>
          </table:table-cell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1594.201135" table:style-name="ce38">
            <text:p><text:s text:c="3"/>1 594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1115.42148" table:style-name="ce38">
            <text:p><text:s text:c="3"/>1 115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3862.7203720000002" table:style-name="ce38">
            <text:p><text:s text:c="3"/>3 86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28.03000799999995" table:style-name="ce38">
            <text:p><text:s text:c="4"/>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413.86257999999998" table:style-name="ce38">
            <text:p>- <text:s text:c="2"/>414</text:p>
          </table:table-cell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555.73099999999999" table:style-name="ce38">
            <text:p><text:s text:c="4"/>556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68.88222200000001" table:style-name="ce38">
            <text:p><text:s text:c="4"/>26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948.589146" table:style-name="ce38">
            <text:p><text:s text:c="3"/>1 94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37.88099999999997" table:style-name="ce38">
            <text:p><text:s text:c="4"/>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32.559" table:style-name="ce38">
            <text:p><text:s text:c="4"/>233</text:p>
          </table:table-cell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1169.864018" table:style-name="ce38">
            <text:p><text:s text:c="3"/>1 170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023.140674" table:style-name="ce38">
            <text:p><text:s text:c="3"/>1 023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3239.1696379999998" table:style-name="ce38">
            <text:p><text:s text:c="3"/>3 23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29.12307999999996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693.58749999999998" table:style-name="ce38">
            <text:p>- <text:s text:c="2"/>694</text:p>
          </table:table-cell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1.71055000000001" table:style-name="ce38">
            <text:p><text:s text:c="4"/>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13.56501000000003" table:style-name="ce38">
            <text:p><text:s text:c="4"/>71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3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61.3322499999999" table:style-name="ce38">
            <text:p><text:s text:c="3"/>1 7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25109999999995" table:style-name="ce38">
            <text:p><text:s text:c="4"/>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.78" table:style-name="ce38">
            <text:p><text:s text:c="4"/>21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3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4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1.428780000000003" table:style-name="ce38">
            <text:p><text:s text:c="4"/>6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3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2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73">
            <text:p>   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0月20日編製" table:formula="of:=['2491-00-01'.V34]" table:number-columns-spanned="2" table:number-rows-spanned="1" table:style-name="ce406">
            <text:p>中華民國112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0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0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" table:formula="of:=['2491-00-06'.G5]" table:number-columns-spanned="9" table:number-rows-spanned="1" table:style-name="ce225">
            <text:p>中華民國112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9月" table:formula="of:=[.H5]" table:number-columns-spanned="12" table:number-rows-spanned="1" table:style-name="ce226">
            <text:p>中華民國112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59">
            <text:p>礦業及土石採取業</text:p>
          </table:table-cell>
          <table:covered-table-cell/>
          <table:table-cell office:value-type="string" table:number-columns-spanned="2" table:number-rows-spanned="2" table:style-name="ce459">
            <text:p>製造業</text:p>
          </table:table-cell>
          <table:covered-table-cell/>
          <table:table-cell office:value-type="string" table:number-columns-spanned="2" table:number-rows-spanned="2" table:style-name="ce466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52">
            <text:p>營建工程業</text:p>
          </table:table-cell>
          <table:covered-table-cell/>
          <table:table-cell office:value-type="string" table:number-columns-spanned="2" table:number-rows-spanned="2" table:style-name="ce458">
            <text:p>批發及零售業</text:p>
          </table:table-cell>
          <table:covered-table-cell/>
          <table:table-cell office:value-type="string" table:number-columns-spanned="2" table:number-rows-spanned="2" table:style-name="ce459">
            <text:p>運輸及倉儲業</text:p>
          </table:table-cell>
          <table:covered-table-cell/>
          <table:table-cell office:value-type="string" table:number-columns-spanned="2" table:number-rows-spanned="2" table:style-name="ce460">
            <text:p>住宿及餐飲業</text:p>
          </table:table-cell>
          <table:covered-table-cell/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9">
            <text:p>金融及保險業</text:p>
          </table:table-cell>
          <table:covered-table-cell/>
          <table:table-cell office:value-type="string" table:number-columns-spanned="2" table:number-rows-spanned="2" table:style-name="ce460">
            <text:p>不動產業</text:p>
          </table:table-cell>
          <table:covered-table-cell/>
          <table:table-cell office:value-type="string" table:number-columns-spanned="2" table:number-rows-spanned="1" table:style-name="ce451">
            <text:p>專業、科學</text:p>
          </table:table-cell>
          <table:covered-table-cell/>
          <table:table-cell office:value-type="string" table:number-columns-spanned="2" table:number-rows-spanned="2" table:style-name="ce457">
            <text:p><text:s/>支援服務業</text:p>
          </table:table-cell>
          <table:covered-table-cell/>
          <table:table-cell office:value-type="string" table:number-columns-spanned="2" table:number-rows-spanned="1" table:style-name="ce451">
            <text:p>公共行政及國防；</text:p>
          </table:table-cell>
          <table:covered-table-cell/>
          <table:table-cell office:value-type="string" table:number-columns-spanned="2" table:number-rows-spanned="2" table:style-name="ce462">
            <text:p>教育業</text:p>
          </table:table-cell>
          <table:covered-table-cell/>
          <table:table-cell office:value-type="string" table:number-columns-spanned="2" table:number-rows-spanned="1" table:style-name="ce451">
            <text:p>醫療保健及</text:p>
          </table:table-cell>
          <table:covered-table-cell/>
          <table:table-cell office:value-type="string" table:number-columns-spanned="2" table:number-rows-spanned="1" table:style-name="ce451">
            <text:p>藝術、娛樂</text:p>
          </table:table-cell>
          <table:covered-table-cell/>
          <table:table-cell office:value-type="string" table:number-columns-spanned="2" table:number-rows-spanned="2" table:style-name="ce452">
            <text:p>其他服務業</text:p>
          </table:table-cell>
          <table:covered-table-cell/>
          <table:table-cell office:value-type="string" table:number-columns-spanned="2" table:number-rows-spanned="2" table:style-name="ce45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社會工作服務業</text:p>
          </table:table-cell>
          <table:covered-table-cell/>
          <table:table-cell office:value-type="string" table:number-columns-spanned="2" table:number-rows-spanned="1" table:style-name="ce45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3562" table:style-name="ce23">
            <text:p><text:s text:c="3"/>3 562</text:p>
          </table:table-cell>
          <table:table-cell office:value-type="float" office:value="14273.785733000001" table:style-name="ce23">
            <text:p><text:s text:c="3"/>14 27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39.84" table:style-name="ce23">
            <text:p><text:s text:c="4"/>2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643.6622520000001" table:style-name="ce23">
            <text:p><text:s text:c="3"/>1 6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.045000000000002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1187.912722" table:style-name="ce23">
            <text:p><text:s text:c="3"/>1 188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89.03636299999999" table:style-name="ce23">
            <text:p><text:s text:c="4"/>48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3.64" table:style-name="ce23">
            <text:p><text:s text:c="4"/>67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10.72499999999999" table:style-name="ce23">
            <text:p><text:s text:c="4"/>111</text:p>
          </table:table-cell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454.430001" table:style-name="ce23">
            <text:p><text:s text:c="4"/>45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651.910605" table:style-name="ce23">
            <text:p><text:s text:c="3"/>6 65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05.68508799999995" table:style-name="ce23">
            <text:p><text:s text:c="4"/>906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49.3619980000001" table:style-name="ce23">
            <text:p><text:s text:c="3"/>1 34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308.34177599999998" table:style-name="ce23">
            <text:p><text:s text:c="4"/>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1.388039999999997" table:style-name="ce23">
            <text:p><text:s text:c="4"/>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.596888000000007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3554" table:style-name="ce23">
            <text:p><text:s text:c="3"/>3 554</text:p>
          </table:table-cell>
          <table:table-cell office:value-type="float" office:value="14230.285733000001" table:style-name="ce23">
            <text:p><text:s text:c="3"/>14 23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38.84" table:style-name="ce23">
            <text:p><text:s text:c="4"/>2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643.6622520000001" table:style-name="ce23">
            <text:p><text:s text:c="3"/>1 6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.045000000000002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180.5127219999999" table:style-name="ce23">
            <text:p><text:s text:c="3"/>1 181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89.03636299999999" table:style-name="ce23">
            <text:p><text:s text:c="4"/>48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3.64" table:style-name="ce23">
            <text:p><text:s text:c="4"/>67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10.72499999999999" table:style-name="ce23">
            <text:p><text:s text:c="4"/>111</text:p>
          </table:table-cell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453.53000100000003" table:style-name="ce23">
            <text:p><text:s text:c="4"/>45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651.910605" table:style-name="ce23">
            <text:p><text:s text:c="3"/>6 65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72.68508799999995" table:style-name="ce23">
            <text:p><text:s text:c="4"/>873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49.3619980000001" table:style-name="ce23">
            <text:p><text:s text:c="3"/>1 3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07.14177599999999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1.388039999999997" table:style-name="ce23">
            <text:p><text:s text:c="4"/>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.596888000000007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660" table:style-name="ce23">
            <text:p><text:s text:c="4"/>660</text:p>
          </table:table-cell>
          <table:table-cell office:value-type="float" office:value="1502.011508" table:style-name="ce23">
            <text:p><text:s text:c="3"/>1 5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47.64436000000001" table:style-name="ce23">
            <text:p><text:s text:c="4"/>3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28.23099999999999" table:style-name="ce23">
            <text:p><text:s text:c="4"/>22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0289999999999999" table:style-name="ce23">
            <text:p><text:s text:c="4"/>7</text:p>
          </table:table-cell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.94" table:style-name="ce23">
            <text:p><text:s text:c="4"/>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461.86716000000001" table:style-name="ce23">
            <text:p><text:s text:c="4"/>46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4.258887999999999" table:style-name="ce23">
            <text:p><text:s text:c="4"/>6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68.7201" table:style-name="ce23">
            <text:p><text:s text:c="4"/>16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01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841" table:style-name="ce23">
            <text:p><text:s text:c="4"/>841</text:p>
          </table:table-cell>
          <table:table-cell office:value-type="float" office:value="6889.7531010000002" table:style-name="ce23">
            <text:p><text:s text:c="3"/>6 8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12.63950399999999" table:style-name="ce23">
            <text:p><text:s text:c="4"/>2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37.9435" table:style-name="ce23">
            <text:p><text:s text:c="4"/>23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8.59" table:style-name="ce23">
            <text:p><text:s text:c="4"/>2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6.42" table:style-name="ce23">
            <text:p><text:s text:c="4"/>34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4" table:style-name="ce23">
            <text:p><text:s text:c="4"/>22</text:p>
          </table:table-cell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361.620001" table:style-name="ce23">
            <text:p><text:s text:c="4"/>36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764.749656" table:style-name="ce23">
            <text:p><text:s text:c="3"/>4 76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5.71" table:style-name="ce23">
            <text:p><text:s text:c="4"/>156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99.97340000000003" table:style-name="ce23">
            <text:p><text:s text:c="4"/>40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0.4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187040000000003" table:style-name="ce23">
            <text:p><text:s text:c="4"/>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312" table:style-name="ce23">
            <text:p><text:s text:c="4"/>312</text:p>
          </table:table-cell>
          <table:table-cell office:value-type="float" office:value="819.69739600000003" table:style-name="ce23">
            <text:p><text:s text:c="4"/>8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6.538888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5.40600000000001" table:style-name="ce23">
            <text:p><text:s text:c="4"/>11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.94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60.54061999999999" table:style-name="ce23">
            <text:p><text:s text:c="4"/>26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2.45500000000001" table:style-name="ce23">
            <text:p><text:s text:c="4"/>1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16888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557" table:style-name="ce23">
            <text:p><text:s text:c="4"/>557</text:p>
          </table:table-cell>
          <table:table-cell office:value-type="float" office:value="1599.701135" table:style-name="ce23">
            <text:p><text:s text:c="3"/>1 6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6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51.54" table:style-name="ce23">
            <text:p><text:s text:c="4"/>4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4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1.7" table:style-name="ce23">
            <text:p><text:s text:c="4"/>20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8.674566999999996" table:style-name="ce23">
            <text:p><text:s text:c="4"/>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92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22" table:style-name="ce23">
            <text:p><text:s text:c="4"/>25</text:p>
          </table:table-cell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36.19448" table:style-name="ce23">
            <text:p><text:s text:c="4"/>33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1.519199999999998" table:style-name="ce23">
            <text:p><text:s text:c="4"/>8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28.768" table:style-name="ce23">
            <text:p><text:s text:c="4"/>2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7.90488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221" table:style-name="ce23">
            <text:p><text:s text:c="4"/>221</text:p>
          </table:table-cell>
          <table:table-cell office:value-type="float" office:value="558.14099999999996" table:style-name="ce23">
            <text:p><text:s text:c="4"/>5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0.01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5.72999999999999" table:style-name="ce23">
            <text:p><text:s text:c="4"/>1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.1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6.87" table:style-name="ce23">
            <text:p><text:s text:c="4"/>19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361000000000001" table:style-name="ce23">
            <text:p><text:s text:c="4"/>3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7.09999999999999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1171.9280160000001" table:style-name="ce23">
            <text:p><text:s text:c="3"/>1 1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4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38.4" table:style-name="ce23">
            <text:p><text:s text:c="4"/>2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6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5.41222200000001" table:style-name="ce23">
            <text:p><text:s text:c="4"/>13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.255796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9.8" table:style-name="ce23">
            <text:p><text:s text:c="4"/>1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21" table:style-name="ce23">
            <text:p><text:s text:c="4"/>15</text:p>
          </table:table-cell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88" table:style-name="ce23">
            <text:p><text:s text:c="4"/>1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93.14699999999999" table:style-name="ce23">
            <text:p><text:s text:c="4"/>29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6.41999999999999" table:style-name="ce23">
            <text:p><text:s text:c="4"/>14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92.071997999999994" table:style-name="ce23">
            <text:p><text:s text:c="4"/>9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2.2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6.56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306.41169000000002" table:style-name="ce23">
            <text:p><text:s text:c="4"/>3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8.278500000000001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5" table:style-name="ce23">
            <text:p><text:s text:c="4"/>5</text:p>
          </table:table-cell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703189999999999" table:style-name="ce23">
            <text:p><text:s text:c="4"/>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400000000000006" table:style-name="ce23">
            <text:p><text:s text:c="4"/>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6.7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0.96089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1500000000000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45899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420.21859999999998" table:style-name="ce23">
            <text:p><text:s text:c="4"/>4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7.365000000000002" table:style-name="ce23">
            <text:p><text:s text:c="4"/>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7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89.87260000000001" table:style-name="ce23">
            <text:p><text:s text:c="4"/>1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0.5" table:style-name="ce23">
            <text:p><text:s text:c="4"/>9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.271000000000001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1.72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866888" table:style-name="ce23">
            <text:p><text:s text:c="4"/>1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8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85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1688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3.2" table:style-name="ce23">
            <text:p><text:s text:c="4"/>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94.64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5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1.2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9.41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0.010000000000005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6.7055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81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61000000000000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E-2" table:style-name="ce23">
            <text:p><text:s text:c="4"/>0</text:p>
          </table:table-cell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73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805999999999997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872499999999999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5.67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9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3.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0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" table:formula="of:=['2491-00-06'.G5]" table:number-columns-spanned="9" table:number-rows-spanned="1" table:style-name="ce225">
            <text:p>中華民國112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9月" table:formula="of:=[.H5]" table:number-columns-spanned="12" table:number-rows-spanned="1" table:style-name="ce226">
            <text:p>中華民國112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59">
            <text:p>礦業及土石採取業</text:p>
          </table:table-cell>
          <table:covered-table-cell/>
          <table:table-cell office:value-type="string" table:number-columns-spanned="2" table:number-rows-spanned="2" table:style-name="ce459">
            <text:p>製造業</text:p>
          </table:table-cell>
          <table:covered-table-cell/>
          <table:table-cell office:value-type="string" table:number-columns-spanned="2" table:number-rows-spanned="2" table:style-name="ce466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52">
            <text:p>營建工程業</text:p>
          </table:table-cell>
          <table:covered-table-cell/>
          <table:table-cell office:value-type="string" table:number-columns-spanned="2" table:number-rows-spanned="2" table:style-name="ce458">
            <text:p>批發及零售業</text:p>
          </table:table-cell>
          <table:covered-table-cell/>
          <table:table-cell office:value-type="string" table:number-columns-spanned="2" table:number-rows-spanned="2" table:style-name="ce459">
            <text:p>運輸及倉儲業</text:p>
          </table:table-cell>
          <table:covered-table-cell/>
          <table:table-cell office:value-type="string" table:number-columns-spanned="2" table:number-rows-spanned="2" table:style-name="ce460">
            <text:p>住宿及餐飲業</text:p>
          </table:table-cell>
          <table:covered-table-cell/>
          <table:table-cell office:value-type="string" table:number-columns-spanned="2" table:number-rows-spanned="3" table:style-name="ce461">
            <text:p>縣 市 別</text:p>
          </table:table-cell>
          <table:covered-table-cell/>
          <table:table-cell office:value-type="string" table:number-columns-spanned="2" table:number-rows-spanned="2" table:style-name="ce46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59">
            <text:p>金融及保險業</text:p>
          </table:table-cell>
          <table:covered-table-cell/>
          <table:table-cell office:value-type="string" table:number-columns-spanned="2" table:number-rows-spanned="2" table:style-name="ce460">
            <text:p>不動產業</text:p>
          </table:table-cell>
          <table:covered-table-cell/>
          <table:table-cell office:value-type="string" table:number-columns-spanned="2" table:number-rows-spanned="1" table:style-name="ce451">
            <text:p>專業、科學</text:p>
          </table:table-cell>
          <table:covered-table-cell/>
          <table:table-cell office:value-type="string" table:number-columns-spanned="2" table:number-rows-spanned="2" table:style-name="ce457">
            <text:p><text:s/>支援服務業</text:p>
          </table:table-cell>
          <table:covered-table-cell/>
          <table:table-cell office:value-type="string" table:number-columns-spanned="2" table:number-rows-spanned="1" table:style-name="ce451">
            <text:p>公共行政及國防；</text:p>
          </table:table-cell>
          <table:covered-table-cell/>
          <table:table-cell office:value-type="string" table:number-columns-spanned="2" table:number-rows-spanned="2" table:style-name="ce462">
            <text:p>教育業</text:p>
          </table:table-cell>
          <table:covered-table-cell/>
          <table:table-cell office:value-type="string" table:number-columns-spanned="2" table:number-rows-spanned="1" table:style-name="ce451">
            <text:p>醫療保健及</text:p>
          </table:table-cell>
          <table:covered-table-cell/>
          <table:table-cell office:value-type="string" table:number-columns-spanned="2" table:number-rows-spanned="1" table:style-name="ce451">
            <text:p>藝術、娛樂</text:p>
          </table:table-cell>
          <table:covered-table-cell/>
          <table:table-cell office:value-type="string" table:number-columns-spanned="2" table:number-rows-spanned="2" table:style-name="ce452">
            <text:p>其他服務業</text:p>
          </table:table-cell>
          <table:covered-table-cell/>
          <table:table-cell office:value-type="string" table:number-columns-spanned="2" table:number-rows-spanned="2" table:style-name="ce45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社會工作服務業</text:p>
          </table:table-cell>
          <table:covered-table-cell/>
          <table:table-cell office:value-type="string" table:number-columns-spanned="2" table:number-rows-spanned="1" table:style-name="ce45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2108" table:style-name="ce23">
            <text:p><text:s text:c="3"/>2 108</text:p>
          </table:table-cell>
          <table:table-cell office:value-type="float" office:value="10442.199232999999" table:style-name="ce23">
            <text:p><text:s text:c="3"/>10 44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28.13" table:style-name="ce23">
            <text:p><text:s text:c="4"/>6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7.601688" table:style-name="ce23">
            <text:p><text:s text:c="4"/>118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2955.7890309999998" table:style-name="ce23">
            <text:p><text:s text:c="3"/>2 9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38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219.6560019999999" table:style-name="ce23">
            <text:p><text:s text:c="3"/>1 22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425.2829999999999" table:style-name="ce23">
            <text:p><text:s text:c="3"/>1 42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6.26900000000001" table:style-name="ce23">
            <text:p><text:s text:c="4"/>2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7.64" table:style-name="ce23">
            <text:p><text:s text:c="4"/>128</text:p>
          </table:table-cell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09.92" table:style-name="ce23">
            <text:p><text:s text:c="4"/>3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11.92657" table:style-name="ce23">
            <text:p><text:s text:c="3"/>1 0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7.00128000000001" table:style-name="ce23">
            <text:p><text:s text:c="4"/>397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301.248662" table:style-name="ce23">
            <text:p><text:s text:c="3"/>1 30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4.12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634" table:style-name="ce23">
            <text:p><text:s text:c="4"/>10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2" table:style-name="ce23">
            <text:p><text:s text:c="4"/>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2104" table:style-name="ce23">
            <text:p><text:s text:c="3"/>2 104</text:p>
          </table:table-cell>
          <table:table-cell office:value-type="float" office:value="10435.599233000001" table:style-name="ce23">
            <text:p><text:s text:c="3"/>10 43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28.13" table:style-name="ce23">
            <text:p><text:s text:c="4"/>6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7.601688" table:style-name="ce23">
            <text:p><text:s text:c="4"/>11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2954.7890309999998" table:style-name="ce23">
            <text:p><text:s text:c="3"/>2 95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38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19.1560019999999" table:style-name="ce23">
            <text:p><text:s text:c="3"/>1 219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425.183" table:style-name="ce23">
            <text:p><text:s text:c="3"/>1 42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6.26900000000001" table:style-name="ce23">
            <text:p><text:s text:c="4"/>2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7.64" table:style-name="ce23">
            <text:p><text:s text:c="4"/>128</text:p>
          </table:table-cell>
          <table:table-cell office:value-type="string" table:number-columns-spanned="2" table:number-rows-spanned="1" table:style-name="ce450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09.92" table:style-name="ce23">
            <text:p><text:s text:c="4"/>3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11.92657" table:style-name="ce23">
            <text:p><text:s text:c="3"/>1 0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7.00128000000001" table:style-name="ce23">
            <text:p><text:s text:c="4"/>397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1296.248662" table:style-name="ce23">
            <text:p><text:s text:c="3"/>1 29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4.12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634" table:style-name="ce23">
            <text:p><text:s text:c="4"/>10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2" table:style-name="ce23">
            <text:p><text:s text:c="4"/>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1694.365495" table:style-name="ce23">
            <text:p><text:s text:c="3"/>1 6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39.39660700000002" table:style-name="ce23">
            <text:p><text:s text:c="4"/>5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8.7" table:style-name="ce23">
            <text:p><text:s text:c="4"/>17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6.4" table:style-name="ce23">
            <text:p><text:s text:c="4"/>2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75" table:style-name="ce23">
            <text:p><text:s text:c="4"/>8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74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7.41" table:style-name="ce23">
            <text:p><text:s text:c="4"/>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4.85" table:style-name="ce23">
            <text:p><text:s text:c="4"/>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7" table:style-name="ce23">
            <text:p><text:s text:c="4"/>5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93.85888799999998" table:style-name="ce23">
            <text:p><text:s text:c="4"/>29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6" table:style-name="ce23">
            <text:p><text:s text:c="4"/>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534" table:style-name="ce23">
            <text:p><text:s text:c="4"/>534</text:p>
          </table:table-cell>
          <table:table-cell office:value-type="float" office:value="3815.8816499999998" table:style-name="ce23">
            <text:p><text:s text:c="3"/>3 8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6.75" table:style-name="ce23">
            <text:p><text:s text:c="4"/>4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42.98599999999999" table:style-name="ce23">
            <text:p><text:s text:c="4"/>6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1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23.16178000000002" table:style-name="ce23">
            <text:p><text:s text:c="4"/>32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686.71299999999997" table:style-name="ce23">
            <text:p><text:s text:c="4"/>68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5.3" table:style-name="ce23">
            <text:p><text:s text:c="4"/>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34" table:style-name="ce23">
            <text:p><text:s text:c="4"/>15</text:p>
          </table:table-cell>
          <table:table-cell office:value-type="string" table:number-columns-spanned="2" table:number-rows-spanned="1" table:style-name="ce274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82.39" table:style-name="ce23">
            <text:p><text:s text:c="4"/>18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8.97657000000004" table:style-name="ce23">
            <text:p><text:s text:c="4"/>6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01.82429999999999" table:style-name="ce23">
            <text:p><text:s text:c="4"/>50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0.59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049999999999997" table:style-name="ce23">
            <text:p><text:s text:c="4"/>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25" table:style-name="ce23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958.04300000000001" table:style-name="ce23">
            <text:p><text:s text:c="4"/>9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5.80500000000001" table:style-name="ce23">
            <text:p><text:s text:c="4"/>2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29.55" table:style-name="ce23">
            <text:p><text:s text:c="4"/>33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7.22" table:style-name="ce23">
            <text:p><text:s text:c="4"/>1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52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string" table:number-columns-spanned="2" table:number-rows-spanned="1" table:style-name="ce274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4499999999999993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0.567999999999998" table:style-name="ce23">
            <text:p><text:s text:c="4"/>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290" table:style-name="ce23">
            <text:p><text:s text:c="4"/>290</text:p>
          </table:table-cell>
          <table:table-cell office:value-type="float" office:value="1166.3645039999999" table:style-name="ce23">
            <text:p><text:s text:c="3"/>1 1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6.84802400000001" table:style-name="ce23">
            <text:p><text:s text:c="4"/>2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5.212000000000003" table:style-name="ce23">
            <text:p><text:s text:c="4"/>7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75" table:style-name="ce23">
            <text:p><text:s text:c="4"/>1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74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9.14" table:style-name="ce23">
            <text:p><text:s text:c="4"/>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15" table:style-name="ce23">
            <text:p><text:s text:c="4"/>5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2.35128" table:style-name="ce23">
            <text:p><text:s text:c="4"/>13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18.1292" table:style-name="ce23">
            <text:p><text:s text:c="4"/>2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2.233999999999995" table:style-name="ce23">
            <text:p><text:s text:c="4"/>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45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788.88222199999996" table:style-name="ce23">
            <text:p><text:s text:c="4"/>7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6.70000000000005" table:style-name="ce23">
            <text:p><text:s text:c="4"/>5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772221999999999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9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4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28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297" table:style-name="ce23">
            <text:p><text:s text:c="4"/>297</text:p>
          </table:table-cell>
          <table:table-cell office:value-type="float" office:value="1023.140674" table:style-name="ce23">
            <text:p><text:s text:c="3"/>1 0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6.7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6.67340000000002" table:style-name="ce23">
            <text:p><text:s text:c="4"/>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8.65" table:style-name="ce23">
            <text:p><text:s text:c="4"/>14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7.6" table:style-name="ce23">
            <text:p><text:s text:c="4"/>1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99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9" table:style-name="ce23">
            <text:p><text:s text:c="4"/>41</text:p>
          </table:table-cell>
          <table:table-cell office:value-type="string" table:number-columns-spanned="2" table:number-rows-spanned="1" table:style-name="ce272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1.138273999999996" table:style-name="ce23">
            <text:p><text:s text:c="4"/>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0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" table:style-name="ce23">
            <text:p><text:s text:c="4"/>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6.201688000000004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6880000000000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74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80.37" table:style-name="ce23">
            <text:p><text:s text:c="4"/>2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9.36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4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5.5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60.69999999999999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4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0.3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4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4.9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4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1.0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8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66.31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4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4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17.1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4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3.4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4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0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1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1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9月底" table:formula="of:=CONCATENATE(['2491-00-06'.G5];&quot;底&quot;)" table:number-columns-spanned="3" table:number-rows-spanned="1" table:style-name="ce308">
            <text:p>中華民國112年9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13"/>
          <table:covered-table-cell table:number-columns-repeated="2"/>
          <table:table-cell office:value-type="string" table:number-columns-spanned="1" table:number-rows-spanned="2" table:style-name="ce492">
            <text:p>外國公司</text:p>
            <text:p>在臺認許公司</text:p>
          </table:table-cell>
          <table:table-cell office:value-type="string" table:number-columns-spanned="3" table:number-rows-spanned="2" table:style-name="ce51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總計</text:p>
          </table:table-cell>
          <table:covered-table-cell table:number-columns-repeated="2"/>
          <table:table-cell office:value-type="float" office:value="5613" table:style-name="ce162">
            <text:p><text:s text:c="3"/>5 613</text:p>
          </table:table-cell>
          <table:table-cell table:number-columns-repeated="2" table:style-name="ce162"/>
          <table:table-cell office:value-type="float" office:value="4838" table:style-name="ce162">
            <text:p><text:s text:c="3"/>4 8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00" table:style-name="ce162">
            <text:p><text:s text:c="3"/>1 5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614" table:style-name="ce162">
            <text:p><text:s text:c="3"/>1 61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40" table:style-name="ce162">
            <text:p><text:s text:c="3"/>1 1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613" table:style-name="ce162">
            <text:p><text:s text:c="3"/>5 613</text:p>
          </table:table-cell>
          <table:table-cell table:number-columns-repeated="2" table:style-name="ce162"/>
          <table:table-cell office:value-type="float" office:value="4838" table:style-name="ce162">
            <text:p><text:s text:c="3"/>4 8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102" table:style-name="ce162">
            <text:p><text:s text:c="3"/>1 10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27" table:style-name="ce162">
            <text:p><text:s text:c="4"/>927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5" table:style-name="ce162">
            <text:p><text:s text:c="4"/>155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62">
            <text:p><text:s text:c="4"/>534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8" table:style-name="ce162">
            <text:p><text:s text:c="4"/>718</text:p>
          </table:table-cell>
          <table:table-cell table:number-columns-repeated="2" table:style-name="ce162"/>
          <table:table-cell office:value-type="float" office:value="174" table:style-name="ce162">
            <text:p><text:s text:c="4"/>17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88" table:style-name="ce162">
            <text:p><text:s text:c="4"/>888</text:p>
          </table:table-cell>
          <table:table-cell table:number-columns-repeated="2" table:style-name="ce162"/>
          <table:table-cell office:value-type="float" office:value="101" table:style-name="ce162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15" table:style-name="ce162">
            <text:p><text:s text:c="4"/>115</text:p>
          </table:table-cell>
          <table:table-cell table:number-columns-repeated="2" table:style-name="ce162"/>
          <table:table-cell office:value-type="float" office:value="1156" table:style-name="ce162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7" table:style-name="ce162">
            <text:p><text:s text:c="4"/>137</text:p>
          </table:table-cell>
          <table:table-cell table:number-columns-repeated="2" table:style-name="ce162"/>
          <table:table-cell office:value-type="float" office:value="2977" table:style-name="ce162">
            <text:p><text:s text:c="3"/>2 9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7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6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8">
            <text:p>中華民國112年9月底</text:p>
            <text:p>September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15">
            <text:p>縣 市 別</text:p>
          </table:table-cell>
          <table:covered-table-cell/>
          <table:table-cell office:value-type="string" table:number-columns-spanned="1" table:number-rows-spanned="3" table:style-name="ce516">
            <text:p><text:s/>County/City</text:p>
          </table:table-cell>
          <table:table-cell office:value-type="string" table:number-columns-spanned="6" table:number-rows-spanned="1" table:style-name="ce517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18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2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2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5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7007" table:style-name="ce192">
            <text:p><text:s text:c="3"/>767 0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532" table:style-name="ce192">
            <text:p><text:s text:c="3"/>522 532</text:p>
          </table:table-cell>
          <table:table-cell office:value-type="float" office:value="68.126105759138994" table:style-name="ce193">
            <text:p>68.13<text:s/></text:p>
          </table:table-cell>
          <table:table-cell office:value-type="float" office:value="244475" table:style-name="ce192">
            <text:p><text:s text:c="3"/>244 475</text:p>
          </table:table-cell>
          <table:table-cell office:value-type="float" office:value="31.873894240860899" table:style-name="ce193">
            <text:p>31.87<text:s/></text:p>
          </table:table-cell>
          <table:table-cell office:value-type="float" office:value="28209463.743909001" table:style-name="ce194">
            <text:p><text:s text:c="2"/>28 209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169437.082934" table:style-name="ce194">
            <text:p><text:s text:c="2"/>24 169 437</text:p>
          </table:table-cell>
          <table:table-cell office:value-type="float" office:value="85.678470538642102" table:style-name="ce193">
            <text:p>85.68<text:s/></text:p>
          </table:table-cell>
          <table:table-cell office:value-type="float" office:value="4040026.6609749999" table:style-name="ce194">
            <text:p><text:s text:c="2"/>4 040 027</text:p>
          </table:table-cell>
          <table:table-cell office:value-type="float" office:value="14.3215294613578" table:style-name="ce193">
            <text:p>14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1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5268" table:style-name="ce192">
            <text:p><text:s text:c="3"/>765 2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300" table:style-name="ce192">
            <text:p><text:s text:c="3"/>521 300</text:p>
          </table:table-cell>
          <table:table-cell office:value-type="float" office:value="68.119926613944301" table:style-name="ce193">
            <text:p>68.12<text:s/></text:p>
          </table:table-cell>
          <table:table-cell office:value-type="float" office:value="243968" table:style-name="ce192">
            <text:p><text:s text:c="3"/>243 968</text:p>
          </table:table-cell>
          <table:table-cell office:value-type="float" office:value="31.880073386055599" table:style-name="ce193">
            <text:p>31.88<text:s/></text:p>
          </table:table-cell>
          <table:table-cell office:value-type="float" office:value="28182836.111680999" table:style-name="ce194">
            <text:p><text:s text:c="2"/>28 182 8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150546.835994001" table:style-name="ce194">
            <text:p><text:s text:c="2"/>24 150 547</text:p>
          </table:table-cell>
          <table:table-cell office:value-type="float" office:value="85.692393555750996" table:style-name="ce193">
            <text:p>85.69<text:s/></text:p>
          </table:table-cell>
          <table:table-cell office:value-type="float" office:value="4032289.2756869998" table:style-name="ce194">
            <text:p><text:s text:c="2"/>4 032 289</text:p>
          </table:table-cell>
          <table:table-cell office:value-type="float" office:value="14.307606444248901" table:style-name="ce193">
            <text:p>14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8451" table:style-name="ce192">
            <text:p><text:s text:c="3"/>148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768" table:style-name="ce192">
            <text:p><text:s text:c="3"/>101 768</text:p>
          </table:table-cell>
          <table:table-cell office:value-type="float" office:value="68.553259998248507" table:style-name="ce193">
            <text:p>68.55<text:s/></text:p>
          </table:table-cell>
          <table:table-cell office:value-type="float" office:value="46683" table:style-name="ce192">
            <text:p><text:s text:c="3"/>46 683</text:p>
          </table:table-cell>
          <table:table-cell office:value-type="float" office:value="31.446740001751401" table:style-name="ce193">
            <text:p>31.45<text:s/></text:p>
          </table:table-cell>
          <table:table-cell office:value-type="float" office:value="2674384.2057079999" table:style-name="ce194">
            <text:p><text:s text:c="2"/>2 674 3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2437.4167030002" table:style-name="ce194">
            <text:p><text:s text:c="2"/>2 222 437</text:p>
          </table:table-cell>
          <table:table-cell office:value-type="float" office:value="83.100902703493404" table:style-name="ce193">
            <text:p>83.10<text:s/></text:p>
          </table:table-cell>
          <table:table-cell office:value-type="float" office:value="451946.78900500003" table:style-name="ce194">
            <text:p><text:s text:c="3"/>451 947</text:p>
          </table:table-cell>
          <table:table-cell office:value-type="float" office:value="16.8990972965065" table:style-name="ce193">
            <text:p>16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956" table:style-name="ce192">
            <text:p><text:s text:c="3"/>176 9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332" table:style-name="ce192">
            <text:p><text:s text:c="3"/>119 332</text:p>
          </table:table-cell>
          <table:table-cell office:value-type="float" office:value="67.435972784194902" table:style-name="ce193">
            <text:p>67.44<text:s/></text:p>
          </table:table-cell>
          <table:table-cell office:value-type="float" office:value="57624" table:style-name="ce192">
            <text:p><text:s text:c="3"/>57 624</text:p>
          </table:table-cell>
          <table:table-cell office:value-type="float" office:value="32.564027215804998" table:style-name="ce193">
            <text:p>32.56<text:s/></text:p>
          </table:table-cell>
          <table:table-cell office:value-type="float" office:value="14668430.169" table:style-name="ce194">
            <text:p><text:s text:c="2"/>14 668 4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634020.15344" table:style-name="ce194">
            <text:p><text:s text:c="2"/>12 634 020</text:p>
          </table:table-cell>
          <table:table-cell office:value-type="float" office:value="86.130690250279898" table:style-name="ce193">
            <text:p>86.13<text:s/></text:p>
          </table:table-cell>
          <table:table-cell office:value-type="float" office:value="2034410.01556" table:style-name="ce194">
            <text:p><text:s text:c="2"/>2 034 410</text:p>
          </table:table-cell>
          <table:table-cell office:value-type="float" office:value="13.869309749719999" table:style-name="ce193">
            <text:p>13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850" table:style-name="ce192">
            <text:p><text:s text:c="3"/>69 8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650" table:style-name="ce192">
            <text:p><text:s text:c="3"/>47 650</text:p>
          </table:table-cell>
          <table:table-cell office:value-type="float" office:value="68.217609162491001" table:style-name="ce193">
            <text:p>68.22<text:s/></text:p>
          </table:table-cell>
          <table:table-cell office:value-type="float" office:value="22200" table:style-name="ce192">
            <text:p><text:s text:c="3"/>22 200</text:p>
          </table:table-cell>
          <table:table-cell office:value-type="float" office:value="31.782390837508899" table:style-name="ce193">
            <text:p>31.78<text:s/></text:p>
          </table:table-cell>
          <table:table-cell office:value-type="float" office:value="1673950.839585" table:style-name="ce194">
            <text:p><text:s text:c="2"/>1 673 9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7812.1336139999" table:style-name="ce194">
            <text:p><text:s text:c="2"/>1 467 812</text:p>
          </table:table-cell>
          <table:table-cell office:value-type="float" office:value="87.685498217969993" table:style-name="ce193">
            <text:p>87.69<text:s/></text:p>
          </table:table-cell>
          <table:table-cell office:value-type="float" office:value="206138.70597099999" table:style-name="ce194">
            <text:p><text:s text:c="3"/>206 139</text:p>
          </table:table-cell>
          <table:table-cell office:value-type="float" office:value="12.3145017820299" table:style-name="ce193">
            <text:p>12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837" table:style-name="ce192">
            <text:p><text:s text:c="3"/>116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783" table:style-name="ce192">
            <text:p><text:s text:c="3"/>78 783</text:p>
          </table:table-cell>
          <table:table-cell office:value-type="float" office:value="67.429838150585795" table:style-name="ce193">
            <text:p>67.43<text:s/></text:p>
          </table:table-cell>
          <table:table-cell office:value-type="float" office:value="38054" table:style-name="ce192">
            <text:p><text:s text:c="3"/>38 054</text:p>
          </table:table-cell>
          <table:table-cell office:value-type="float" office:value="32.570161849414099" table:style-name="ce193">
            <text:p>32.57<text:s/></text:p>
          </table:table-cell>
          <table:table-cell office:value-type="float" office:value="2138714.8498010002" table:style-name="ce194">
            <text:p><text:s text:c="2"/>2 138 7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15166.264401" table:style-name="ce194">
            <text:p><text:s text:c="2"/>1 715 166</text:p>
          </table:table-cell>
          <table:table-cell office:value-type="float" office:value="80.196117054154698" table:style-name="ce193">
            <text:p>80.20<text:s/></text:p>
          </table:table-cell>
          <table:table-cell office:value-type="float" office:value="423548.58539999998" table:style-name="ce194">
            <text:p><text:s text:c="3"/>423 549</text:p>
          </table:table-cell>
          <table:table-cell office:value-type="float" office:value="19.803882945845199" table:style-name="ce193">
            <text:p>19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965" table:style-name="ce192">
            <text:p><text:s text:c="3"/>43 9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195" table:style-name="ce192">
            <text:p><text:s text:c="3"/>30 195</text:p>
          </table:table-cell>
          <table:table-cell office:value-type="float" office:value="68.679631525076701" table:style-name="ce193">
            <text:p>68.68<text:s/></text:p>
          </table:table-cell>
          <table:table-cell office:value-type="float" office:value="13770" table:style-name="ce192">
            <text:p><text:s text:c="3"/>13 770</text:p>
          </table:table-cell>
          <table:table-cell office:value-type="float" office:value="31.3203684749232" table:style-name="ce193">
            <text:p>31.32<text:s/></text:p>
          </table:table-cell>
          <table:table-cell office:value-type="float" office:value="1098579.9305430001" table:style-name="ce194">
            <text:p><text:s text:c="2"/>1 098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0466.66534299997" table:style-name="ce194">
            <text:p><text:s text:c="3"/>900 467</text:p>
          </table:table-cell>
          <table:table-cell office:value-type="float" office:value="81.966422315572601" table:style-name="ce193">
            <text:p>81.97<text:s/></text:p>
          </table:table-cell>
          <table:table-cell office:value-type="float" office:value="198113.26519999999" table:style-name="ce194">
            <text:p><text:s text:c="3"/>198 113</text:p>
          </table:table-cell>
          <table:table-cell office:value-type="float" office:value="18.0335776844273" table:style-name="ce193">
            <text:p>18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913" table:style-name="ce192">
            <text:p><text:s text:c="3"/>85 9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27" table:style-name="ce192">
            <text:p><text:s text:c="3"/>58 727</text:p>
          </table:table-cell>
          <table:table-cell office:value-type="float" office:value="68.356360504231006" table:style-name="ce193">
            <text:p>68.36<text:s/></text:p>
          </table:table-cell>
          <table:table-cell office:value-type="float" office:value="27186" table:style-name="ce192">
            <text:p><text:s text:c="3"/>27 186</text:p>
          </table:table-cell>
          <table:table-cell office:value-type="float" office:value="31.643639495768898" table:style-name="ce193">
            <text:p>31.64<text:s/></text:p>
          </table:table-cell>
          <table:table-cell office:value-type="float" office:value="2288390.9871939998" table:style-name="ce194">
            <text:p><text:s text:c="2"/>2 288 3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0513.582196" table:style-name="ce194">
            <text:p><text:s text:c="2"/>1 990 514</text:p>
          </table:table-cell>
          <table:table-cell office:value-type="float" office:value="86.983107053604698" table:style-name="ce193">
            <text:p>86.98<text:s/></text:p>
          </table:table-cell>
          <table:table-cell office:value-type="float" office:value="297877.40499800001" table:style-name="ce194">
            <text:p><text:s text:c="3"/>297 877</text:p>
          </table:table-cell>
          <table:table-cell office:value-type="float" office:value="13.016892946395201" table:style-name="ce193">
            <text:p>13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86" table:style-name="ce192">
            <text:p><text:s text:c="3"/>7 2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6" table:style-name="ce192">
            <text:p><text:s text:c="3"/>5 146</text:p>
          </table:table-cell>
          <table:table-cell office:value-type="float" office:value="70.628602799890203" table:style-name="ce193">
            <text:p>70.63<text:s/></text:p>
          </table:table-cell>
          <table:table-cell office:value-type="float" office:value="2140" table:style-name="ce192">
            <text:p><text:s text:c="3"/>2 140</text:p>
          </table:table-cell>
          <table:table-cell office:value-type="float" office:value="29.371397200109701" table:style-name="ce193">
            <text:p>29.37<text:s/></text:p>
          </table:table-cell>
          <table:table-cell office:value-type="float" office:value="103331.32307300001" table:style-name="ce194">
            <text:p><text:s text:c="3"/>103 3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881.825316999995" table:style-name="ce194">
            <text:p><text:s text:c="3"/>81 882</text:p>
          </table:table-cell>
          <table:table-cell office:value-type="float" office:value="79.242017697918399" table:style-name="ce193">
            <text:p>79.24<text:s/></text:p>
          </table:table-cell>
          <table:table-cell office:value-type="float" office:value="21449.497756000001" table:style-name="ce194">
            <text:p><text:s text:c="3"/>21 449</text:p>
          </table:table-cell>
          <table:table-cell office:value-type="float" office:value="20.757982302081501" table:style-name="ce193">
            <text:p>20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759" table:style-name="ce192">
            <text:p><text:s text:c="3"/>15 7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32" table:style-name="ce192">
            <text:p><text:s text:c="3"/>11 032</text:p>
          </table:table-cell>
          <table:table-cell office:value-type="float" office:value="70.004441906212307" table:style-name="ce193">
            <text:p>70.00<text:s/></text:p>
          </table:table-cell>
          <table:table-cell office:value-type="float" office:value="4727" table:style-name="ce192">
            <text:p><text:s text:c="3"/>4 727</text:p>
          </table:table-cell>
          <table:table-cell office:value-type="float" office:value="29.995558093787601" table:style-name="ce193">
            <text:p>30.00<text:s/></text:p>
          </table:table-cell>
          <table:table-cell office:value-type="float" office:value="638029.89823100006" table:style-name="ce194">
            <text:p><text:s text:c="3"/>638 0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039.76547400001" table:style-name="ce194">
            <text:p><text:s text:c="3"/>562 040</text:p>
          </table:table-cell>
          <table:table-cell office:value-type="float" office:value="88.089879021705698" table:style-name="ce193">
            <text:p>88.09<text:s/></text:p>
          </table:table-cell>
          <table:table-cell office:value-type="float" office:value="75990.132756999999" table:style-name="ce194">
            <text:p><text:s text:c="3"/>75 990</text:p>
          </table:table-cell>
          <table:table-cell office:value-type="float" office:value="11.9101209782942" table:style-name="ce193">
            <text:p>11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93" table:style-name="ce192">
            <text:p><text:s text:c="3"/>8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20" table:style-name="ce192">
            <text:p><text:s text:c="3"/>6 020</text:p>
          </table:table-cell>
          <table:table-cell office:value-type="float" office:value="70.057023158384695" table:style-name="ce193">
            <text:p>70.06<text:s/></text:p>
          </table:table-cell>
          <table:table-cell office:value-type="float" office:value="2573" table:style-name="ce192">
            <text:p><text:s text:c="3"/>2 573</text:p>
          </table:table-cell>
          <table:table-cell office:value-type="float" office:value="29.942976841615199" table:style-name="ce193">
            <text:p>29.94<text:s/></text:p>
          </table:table-cell>
          <table:table-cell office:value-type="float" office:value="297719.01829899999" table:style-name="ce194">
            <text:p><text:s text:c="3"/>297 7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159.17438899999" table:style-name="ce194">
            <text:p><text:s text:c="3"/>259 159</text:p>
          </table:table-cell>
          <table:table-cell office:value-type="float" office:value="87.0482429606582" table:style-name="ce193">
            <text:p>87.05<text:s/></text:p>
          </table:table-cell>
          <table:table-cell office:value-type="float" office:value="38559.843910000003" table:style-name="ce194">
            <text:p><text:s text:c="3"/>38 560</text:p>
          </table:table-cell>
          <table:table-cell office:value-type="float" office:value="12.9517570393417" table:style-name="ce193">
            <text:p>12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30024" table:style-name="ce192">
            <text:p><text:s text:c="3"/>30 0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24" table:style-name="ce192">
            <text:p><text:s text:c="3"/>20 524</text:p>
          </table:table-cell>
          <table:table-cell office:value-type="float" office:value="68.358646416200301" table:style-name="ce193">
            <text:p>68.36<text:s/></text:p>
          </table:table-cell>
          <table:table-cell office:value-type="float" office:value="9500" table:style-name="ce192">
            <text:p><text:s text:c="3"/>9 500</text:p>
          </table:table-cell>
          <table:table-cell office:value-type="float" office:value="31.641353583799599" table:style-name="ce193">
            <text:p>31.64<text:s/></text:p>
          </table:table-cell>
          <table:table-cell office:value-type="float" office:value="645122.68121299997" table:style-name="ce194">
            <text:p><text:s text:c="3"/>645 1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0207.49308000004" table:style-name="ce194">
            <text:p><text:s text:c="3"/>570 207</text:p>
          </table:table-cell>
          <table:table-cell office:value-type="float" office:value="88.387450896604605" table:style-name="ce193">
            <text:p>88.39<text:s/></text:p>
          </table:table-cell>
          <table:table-cell office:value-type="float" office:value="74915.188133000003" table:style-name="ce194">
            <text:p><text:s text:c="3"/>74 915</text:p>
          </table:table-cell>
          <table:table-cell office:value-type="float" office:value="11.612549103395301" table:style-name="ce193">
            <text:p>11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217" table:style-name="ce192">
            <text:p><text:s text:c="3"/>6 2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63" table:style-name="ce192">
            <text:p><text:s text:c="3"/>4 163</text:p>
          </table:table-cell>
          <table:table-cell office:value-type="float" office:value="66.961557021071201" table:style-name="ce193">
            <text:p>66.96<text:s/></text:p>
          </table:table-cell>
          <table:table-cell office:value-type="float" office:value="2054" table:style-name="ce192">
            <text:p><text:s text:c="3"/>2 054</text:p>
          </table:table-cell>
          <table:table-cell office:value-type="float" office:value="33.0384429789287" table:style-name="ce193">
            <text:p>33.04<text:s/></text:p>
          </table:table-cell>
          <table:table-cell office:value-type="float" office:value="123182.141603" table:style-name="ce194">
            <text:p><text:s text:c="3"/>123 1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297.89922799999" table:style-name="ce194">
            <text:p><text:s text:c="3"/>105 298</text:p>
          </table:table-cell>
          <table:table-cell office:value-type="float" office:value="85.481464973519707" table:style-name="ce193">
            <text:p>85.48<text:s/></text:p>
          </table:table-cell>
          <table:table-cell office:value-type="float" office:value="17884.242375000002" table:style-name="ce194">
            <text:p><text:s text:c="3"/>17 884</text:p>
          </table:table-cell>
          <table:table-cell office:value-type="float" office:value="14.518535026480199" table:style-name="ce193">
            <text:p>14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48" table:style-name="ce192">
            <text:p><text:s text:c="3"/>8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3" table:style-name="ce192">
            <text:p><text:s text:c="3"/>5 923</text:p>
          </table:table-cell>
          <table:table-cell office:value-type="float" office:value="70.111268939393895" table:style-name="ce193">
            <text:p>70.11<text:s/></text:p>
          </table:table-cell>
          <table:table-cell office:value-type="float" office:value="2525" table:style-name="ce192">
            <text:p><text:s text:c="3"/>2 525</text:p>
          </table:table-cell>
          <table:table-cell office:value-type="float" office:value="29.888731060605998" table:style-name="ce193">
            <text:p>29.89<text:s/></text:p>
          </table:table-cell>
          <table:table-cell office:value-type="float" office:value="297617.24394499999" table:style-name="ce194">
            <text:p><text:s text:c="3"/>297 6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8001.429764" table:style-name="ce194">
            <text:p><text:s text:c="3"/>278 001</text:p>
          </table:table-cell>
          <table:table-cell office:value-type="float" office:value="93.409046491733093" table:style-name="ce193">
            <text:p>93.41<text:s/></text:p>
          </table:table-cell>
          <table:table-cell office:value-type="float" office:value="19615.814181000002" table:style-name="ce194">
            <text:p><text:s text:c="3"/>19 616</text:p>
          </table:table-cell>
          <table:table-cell office:value-type="float" office:value="6.5909535082668196" table:style-name="ce193">
            <text:p>6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508" table:style-name="ce192">
            <text:p><text:s text:c="3"/>5 5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21" table:style-name="ce192">
            <text:p><text:s text:c="3"/>3 821</text:p>
          </table:table-cell>
          <table:table-cell office:value-type="float" office:value="69.3718228031953" table:style-name="ce193">
            <text:p>69.37<text:s/></text:p>
          </table:table-cell>
          <table:table-cell office:value-type="float" office:value="1687" table:style-name="ce192">
            <text:p><text:s text:c="3"/>1 687</text:p>
          </table:table-cell>
          <table:table-cell office:value-type="float" office:value="30.6281771968046" table:style-name="ce193">
            <text:p>30.63<text:s/></text:p>
          </table:table-cell>
          <table:table-cell office:value-type="float" office:value="84786.034054999996" table:style-name="ce194">
            <text:p><text:s text:c="3"/>84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68.728577000002" table:style-name="ce194">
            <text:p><text:s text:c="3"/>70 869</text:p>
          </table:table-cell>
          <table:table-cell office:value-type="float" office:value="83.585379793832601" table:style-name="ce193">
            <text:p>83.59<text:s/></text:p>
          </table:table-cell>
          <table:table-cell office:value-type="float" office:value="13917.305478" table:style-name="ce194">
            <text:p><text:s text:c="3"/>13 917</text:p>
          </table:table-cell>
          <table:table-cell office:value-type="float" office:value="16.414620206167299" table:style-name="ce193">
            <text:p>1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81" table:style-name="ce192">
            <text:p><text:s text:c="3"/>8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34" table:style-name="ce192">
            <text:p><text:s text:c="3"/>5 934</text:p>
          </table:table-cell>
          <table:table-cell office:value-type="float" office:value="67.577724632729698" table:style-name="ce193">
            <text:p>67.58<text:s/></text:p>
          </table:table-cell>
          <table:table-cell office:value-type="float" office:value="2847" table:style-name="ce192">
            <text:p><text:s text:c="3"/>2 847</text:p>
          </table:table-cell>
          <table:table-cell office:value-type="float" office:value="32.422275367270203" table:style-name="ce193">
            <text:p>32.42<text:s/></text:p>
          </table:table-cell>
          <table:table-cell office:value-type="float" office:value="123599.831853" table:style-name="ce194">
            <text:p><text:s text:c="3"/>123 6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144.668829999995" table:style-name="ce194">
            <text:p><text:s text:c="3"/>98 145</text:p>
          </table:table-cell>
          <table:table-cell office:value-type="float" office:value="79.405179892740904" table:style-name="ce193">
            <text:p>79.41<text:s/></text:p>
          </table:table-cell>
          <table:table-cell office:value-type="float" office:value="25455.163023000001" table:style-name="ce194">
            <text:p><text:s text:c="3"/>25 455</text:p>
          </table:table-cell>
          <table:table-cell office:value-type="float" office:value="20.594820107259" table:style-name="ce193">
            <text:p>20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74" table:style-name="ce192">
            <text:p><text:s text:c="3"/>1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6" table:style-name="ce192">
            <text:p><text:s text:c="3"/>1 156</text:p>
          </table:table-cell>
          <table:table-cell office:value-type="float" office:value="65.163472378804897" table:style-name="ce193">
            <text:p>65.16<text:s/></text:p>
          </table:table-cell>
          <table:table-cell office:value-type="float" office:value="618" table:style-name="ce192">
            <text:p><text:s text:c="4"/>618</text:p>
          </table:table-cell>
          <table:table-cell office:value-type="float" office:value="34.836527621195003" table:style-name="ce193">
            <text:p>34.84<text:s/></text:p>
          </table:table-cell>
          <table:table-cell office:value-type="float" office:value="19310.708589999998" table:style-name="ce194">
            <text:p><text:s text:c="3"/>19 3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19.914262" table:style-name="ce194">
            <text:p><text:s text:c="3"/>15 020</text:p>
          </table:table-cell>
          <table:table-cell office:value-type="float" office:value="77.780233656355904" table:style-name="ce193">
            <text:p>77.78<text:s/></text:p>
          </table:table-cell>
          <table:table-cell office:value-type="float" office:value="4290.794328" table:style-name="ce194">
            <text:p><text:s text:c="3"/>4 291</text:p>
          </table:table-cell>
          <table:table-cell office:value-type="float" office:value="22.219766343644" table:style-name="ce193">
            <text:p>22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68" table:style-name="ce192">
            <text:p><text:s text:c="3"/>4 0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45" table:style-name="ce192">
            <text:p><text:s text:c="3"/>2 745</text:p>
          </table:table-cell>
          <table:table-cell office:value-type="float" office:value="67.4778761061946" table:style-name="ce193">
            <text:p>67.48<text:s/></text:p>
          </table:table-cell>
          <table:table-cell office:value-type="float" office:value="1323" table:style-name="ce192">
            <text:p><text:s text:c="3"/>1 323</text:p>
          </table:table-cell>
          <table:table-cell office:value-type="float" office:value="32.522123893805301" table:style-name="ce193">
            <text:p>32.52<text:s/></text:p>
          </table:table-cell>
          <table:table-cell office:value-type="float" office:value="82529.233838999993" table:style-name="ce194">
            <text:p><text:s text:c="3"/>82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66.286993000002" table:style-name="ce194">
            <text:p><text:s text:c="3"/>71 366</text:p>
          </table:table-cell>
          <table:table-cell office:value-type="float" office:value="86.473948288703397" table:style-name="ce193">
            <text:p>86.47<text:s/></text:p>
          </table:table-cell>
          <table:table-cell office:value-type="float" office:value="11162.946846000001" table:style-name="ce194">
            <text:p><text:s text:c="3"/>11 163</text:p>
          </table:table-cell>
          <table:table-cell office:value-type="float" office:value="13.5260517112965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97" table:style-name="ce192">
            <text:p><text:s text:c="3"/>1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8" table:style-name="ce192">
            <text:p><text:s text:c="4"/>718</text:p>
          </table:table-cell>
          <table:table-cell office:value-type="float" office:value="65.4512306289881" table:style-name="ce193">
            <text:p>65.45<text:s/></text:p>
          </table:table-cell>
          <table:table-cell office:value-type="float" office:value="379" table:style-name="ce192">
            <text:p><text:s text:c="4"/>379</text:p>
          </table:table-cell>
          <table:table-cell office:value-type="float" office:value="34.548769371011801" table:style-name="ce193">
            <text:p>34.55<text:s/></text:p>
          </table:table-cell>
          <table:table-cell office:value-type="float" office:value="14592.154433" table:style-name="ce194">
            <text:p><text:s text:c="3"/>14 5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01.665774999999" table:style-name="ce194">
            <text:p><text:s text:c="3"/>12 202</text:p>
          </table:table-cell>
          <table:table-cell office:value-type="float" office:value="83.617986850564407" table:style-name="ce193">
            <text:p>83.62<text:s/></text:p>
          </table:table-cell>
          <table:table-cell office:value-type="float" office:value="2390.4886580000002" table:style-name="ce194">
            <text:p><text:s text:c="3"/>2 390</text:p>
          </table:table-cell>
          <table:table-cell office:value-type="float" office:value="16.382013149435501" table:style-name="ce193">
            <text:p>16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68" table:style-name="ce192">
            <text:p><text:s text:c="3"/>6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1" table:style-name="ce192">
            <text:p><text:s text:c="3"/>4 341</text:p>
          </table:table-cell>
          <table:table-cell office:value-type="float" office:value="67.115027829313505" table:style-name="ce193">
            <text:p>67.12<text:s/></text:p>
          </table:table-cell>
          <table:table-cell office:value-type="float" office:value="2127" table:style-name="ce192">
            <text:p><text:s text:c="3"/>2 127</text:p>
          </table:table-cell>
          <table:table-cell office:value-type="float" office:value="32.884972170686403" table:style-name="ce193">
            <text:p>32.88<text:s/></text:p>
          </table:table-cell>
          <table:table-cell office:value-type="float" office:value="85711.351567999998" table:style-name="ce194">
            <text:p><text:s text:c="3"/>85 7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17.918642000004" table:style-name="ce194">
            <text:p><text:s text:c="3"/>72 618</text:p>
          </table:table-cell>
          <table:table-cell office:value-type="float" office:value="84.723805322784798" table:style-name="ce193">
            <text:p>84.72<text:s/></text:p>
          </table:table-cell>
          <table:table-cell office:value-type="float" office:value="13093.432925999999" table:style-name="ce194">
            <text:p><text:s text:c="3"/>13 093</text:p>
          </table:table-cell>
          <table:table-cell office:value-type="float" office:value="15.2761946772151" table:style-name="ce193">
            <text:p>15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724" table:style-name="ce192">
            <text:p><text:s text:c="3"/>13 7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9" table:style-name="ce192">
            <text:p><text:s text:c="3"/>9 629</text:p>
          </table:table-cell>
          <table:table-cell office:value-type="float" office:value="70.161760419702702" table:style-name="ce193">
            <text:p>70.16<text:s/></text:p>
          </table:table-cell>
          <table:table-cell office:value-type="float" office:value="4095" table:style-name="ce192">
            <text:p><text:s text:c="3"/>4 095</text:p>
          </table:table-cell>
          <table:table-cell office:value-type="float" office:value="29.838239580297198" table:style-name="ce193">
            <text:p>29.84<text:s/></text:p>
          </table:table-cell>
          <table:table-cell office:value-type="float" office:value="1044693.846399" table:style-name="ce194">
            <text:p><text:s text:c="2"/>1 044 6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6977.06519899995" table:style-name="ce194">
            <text:p><text:s text:c="3"/>966 977</text:p>
          </table:table-cell>
          <table:table-cell office:value-type="float" office:value="92.560807985240302" table:style-name="ce193">
            <text:p>92.56<text:s/></text:p>
          </table:table-cell>
          <table:table-cell office:value-type="float" office:value="77716.781199999998" table:style-name="ce194">
            <text:p><text:s text:c="3"/>77 717</text:p>
          </table:table-cell>
          <table:table-cell office:value-type="float" office:value="7.4391920147596604" table:style-name="ce193">
            <text:p>7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3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49" table:style-name="ce192">
            <text:p><text:s text:c="3"/>5 5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3" table:style-name="ce192">
            <text:p><text:s text:c="3"/>3 693</text:p>
          </table:table-cell>
          <table:table-cell office:value-type="float" office:value="66.552531987745496" table:style-name="ce193">
            <text:p>66.55<text:s/></text:p>
          </table:table-cell>
          <table:table-cell office:value-type="float" office:value="1856" table:style-name="ce192">
            <text:p><text:s text:c="3"/>1 856</text:p>
          </table:table-cell>
          <table:table-cell office:value-type="float" office:value="33.447468012254397" table:style-name="ce193">
            <text:p>33.45<text:s/></text:p>
          </table:table-cell>
          <table:table-cell office:value-type="float" office:value="80159.662748999996" table:style-name="ce194">
            <text:p><text:s text:c="3"/>80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346.784766999997" table:style-name="ce194">
            <text:p><text:s text:c="3"/>56 347</text:p>
          </table:table-cell>
          <table:table-cell office:value-type="float" office:value="70.293190907546403" table:style-name="ce193">
            <text:p>70.29<text:s/></text:p>
          </table:table-cell>
          <table:table-cell office:value-type="float" office:value="23812.877982000002" table:style-name="ce194">
            <text:p><text:s text:c="3"/>23 813</text:p>
          </table:table-cell>
          <table:table-cell office:value-type="float" office:value="29.706809092453501" table:style-name="ce193">
            <text:p>29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71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39" table:style-name="ce192">
            <text:p><text:s text:c="3"/>1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2" table:style-name="ce192">
            <text:p><text:s text:c="3"/>1 232</text:p>
          </table:table-cell>
          <table:table-cell office:value-type="float" office:value="70.8453133985048" table:style-name="ce193">
            <text:p>70.85<text:s/></text:p>
          </table:table-cell>
          <table:table-cell office:value-type="float" office:value="507" table:style-name="ce192">
            <text:p><text:s text:c="4"/>507</text:p>
          </table:table-cell>
          <table:table-cell office:value-type="float" office:value="29.154686601495101" table:style-name="ce193">
            <text:p>29.15<text:s/></text:p>
          </table:table-cell>
          <table:table-cell office:value-type="float" office:value="26627.632227999999" table:style-name="ce194">
            <text:p><text:s text:c="3"/>26 6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90.246940000001" table:style-name="ce194">
            <text:p><text:s text:c="3"/>18 890</text:p>
          </table:table-cell>
          <table:table-cell office:value-type="float" office:value="70.9422707143151" table:style-name="ce193">
            <text:p>70.94<text:s/></text:p>
          </table:table-cell>
          <table:table-cell office:value-type="float" office:value="7737.3852880000004" table:style-name="ce194">
            <text:p><text:s text:c="3"/>7 737</text:p>
          </table:table-cell>
          <table:table-cell office:value-type="float" office:value="29.0577292856848" table:style-name="ce193">
            <text:p>29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2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93" table:style-name="ce192">
            <text:p><text:s text:c="3"/>1 4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3" table:style-name="ce192">
            <text:p><text:s text:c="3"/>1 043</text:p>
          </table:table-cell>
          <table:table-cell office:value-type="float" office:value="69.859343603482898" table:style-name="ce193">
            <text:p>69.86<text:s/></text:p>
          </table:table-cell>
          <table:table-cell office:value-type="float" office:value="450" table:style-name="ce192">
            <text:p><text:s text:c="4"/>450</text:p>
          </table:table-cell>
          <table:table-cell office:value-type="float" office:value="30.140656396516999" table:style-name="ce193">
            <text:p>30.14<text:s/></text:p>
          </table:table-cell>
          <table:table-cell office:value-type="float" office:value="24383.301228" table:style-name="ce194">
            <text:p><text:s text:c="3"/>24 3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045.645939999999" table:style-name="ce194">
            <text:p><text:s text:c="3"/>17 046</text:p>
          </table:table-cell>
          <table:table-cell office:value-type="float" office:value="69.907047370706394" table:style-name="ce193">
            <text:p>69.91<text:s/></text:p>
          </table:table-cell>
          <table:table-cell office:value-type="float" office:value="7337.6552879999999" table:style-name="ce194">
            <text:p><text:s text:c="3"/>7 338</text:p>
          </table:table-cell>
          <table:table-cell office:value-type="float" office:value="30.092952629293499" table:style-name="ce193">
            <text:p>30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2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6" table:style-name="ce192">
            <text:p><text:s text:c="4"/>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" table:style-name="ce192">
            <text:p><text:s text:c="4"/>189</text:p>
          </table:table-cell>
          <table:table-cell office:value-type="float" office:value="76.829268292682897" table:style-name="ce193">
            <text:p>76.83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170731707317" table:style-name="ce193">
            <text:p>23.17<text:s/></text:p>
          </table:table-cell>
          <table:table-cell office:value-type="float" office:value="2244.3310000000001" table:style-name="ce194">
            <text:p><text:s text:c="3"/>2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4.6010000000001" table:style-name="ce194">
            <text:p><text:s text:c="3"/>1 845</text:p>
          </table:table-cell>
          <table:table-cell office:value-type="float" office:value="82.189347293246797" table:style-name="ce193">
            <text:p>82.19<text:s/></text:p>
          </table:table-cell>
          <table:table-cell office:value-type="float" office:value="399.73" table:style-name="ce194">
            <text:p><text:s text:c="4"/>400</text:p>
          </table:table-cell>
          <table:table-cell office:value-type="float" office:value="17.8106527067531" table:style-name="ce193">
            <text:p>17.81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國家科學及技術委員會各科學園區管理局、<text:span text:style-name="T12">農業部農業科技園區管理中心</text:span>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Agricultural Technology Park Administration Center, Ministry of Agricultur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3-10-24T01:38:12Z</dc:date>
    <meta:print-date>2016-11-16T07:56:44Z</meta:print-date>
  </office:meta>
</office:document-meta>
</file>