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.79916666666667cm" style:use-optimal-column-width="true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2年9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9月" table:formula="of:=['2492-00-02'.K5]" table:number-columns-spanned="8" table:number-rows-spanned="1" table:style-name="ce178">
            <text:p><text:s text:c="3"/>中華民國 112年9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9月" table:formula="of:=['2492-00-02'.K5]" table:number-columns-spanned="8" table:number-rows-spanned="1" table:style-name="ce178">
            <text:p><text:s text:c="3"/>中華民國 112年9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66719" table:style-name="ce24">
            <text:p><text:s text:c="3"/>966 719</text:p>
          </table:table-cell>
          <table:table-cell office:value-type="float" office:value="193913859" table:style-name="ce24">
            <text:p><text:s text:c="2"/>193 913 859</text:p>
          </table:table-cell>
          <table:table-cell office:value-type="float" office:value="11070" table:style-name="ce24">
            <text:p><text:s text:c="3"/>11 070</text:p>
          </table:table-cell>
          <table:table-cell office:value-type="float" office:value="3596811" table:style-name="ce24">
            <text:p><text:s text:c="2"/>3 596 811</text:p>
          </table:table-cell>
          <table:table-cell office:value-type="float" office:value="1926" table:style-name="ce24">
            <text:p><text:s text:c="3"/>1 926</text:p>
          </table:table-cell>
          <table:table-cell office:value-type="float" office:value="1152503" table:style-name="ce24">
            <text:p><text:s text:c="2"/>1 152 503</text:p>
          </table:table-cell>
          <table:table-cell office:value-type="float" office:value="55241" table:style-name="ce24">
            <text:p><text:s text:c="3"/>55 241</text:p>
          </table:table-cell>
          <table:table-cell office:value-type="float" office:value="14856550" table:style-name="ce24">
            <text:p><text:s text:c="2"/>14 856 550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470360" table:style-name="ce24">
            <text:p><text:s text:c="3"/>470 360</text:p>
          </table:table-cell>
          <table:table-cell office:value-type="float" office:value="3979" table:style-name="ce24">
            <text:p><text:s text:c="3"/>3 979</text:p>
          </table:table-cell>
          <table:table-cell office:value-type="float" office:value="1694579" table:style-name="ce24">
            <text:p><text:s text:c="2"/>1 694 579</text:p>
          </table:table-cell>
          <table:table-cell office:value-type="float" office:value="93759" table:style-name="ce24">
            <text:p><text:s text:c="3"/>93 759</text:p>
          </table:table-cell>
          <table:table-cell office:value-type="float" office:value="41658310" table:style-name="ce24">
            <text:p><text:s text:c="2"/>41 658 310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12040" table:style-name="ce24">
            <text:p><text:s text:c="3"/>512 040</text:p>
          </table:table-cell>
          <table:table-cell office:value-type="float" office:value="82447694" table:style-name="ce24">
            <text:p><text:s text:c="2"/>82 447 694</text:p>
          </table:table-cell>
          <table:table-cell office:value-type="float" office:value="26022" table:style-name="ce24">
            <text:p><text:s text:c="3"/>26 022</text:p>
          </table:table-cell>
          <table:table-cell office:value-type="float" office:value="5854612" table:style-name="ce24">
            <text:p><text:s text:c="2"/>5 854 612</text:p>
          </table:table-cell>
          <table:table-cell office:value-type="float" office:value="102133" table:style-name="ce24">
            <text:p><text:s text:c="3"/>102 133</text:p>
          </table:table-cell>
          <table:table-cell office:value-type="float" office:value="13363832" table:style-name="ce24">
            <text:p><text:s text:c="2"/>13 363 832</text:p>
          </table:table-cell>
          <table:table-cell office:value-type="float" office:value="6717" table:style-name="ce24">
            <text:p><text:s text:c="3"/>6 717</text:p>
          </table:table-cell>
          <table:table-cell office:value-type="float" office:value="1784274" table:style-name="ce24">
            <text:p><text:s text:c="2"/>1 784 274</text:p>
          </table:table-cell>
          <table:table-cell office:value-type="float" office:value="3131" table:style-name="ce24">
            <text:p><text:s text:c="3"/>3 131</text:p>
          </table:table-cell>
          <table:table-cell office:value-type="float" office:value="4712894" table:style-name="ce24">
            <text:p><text:s text:c="2"/>4 712 894</text:p>
          </table:table-cell>
          <table:table-cell office:value-type="float" office:value="4384" table:style-name="ce24">
            <text:p><text:s text:c="3"/>4 384</text:p>
          </table:table-cell>
          <table:table-cell office:value-type="float" office:value="1118771" table:style-name="ce24">
            <text:p><text:s text:c="2"/>1 118 771</text:p>
          </table:table-cell>
          <table:table-cell office:value-type="float" office:value="20142" table:style-name="ce24">
            <text:p><text:s text:c="3"/>20 142</text:p>
          </table:table-cell>
          <table:table-cell office:value-type="float" office:value="4330941" table:style-name="ce24">
            <text:p><text:s text:c="2"/>4 330 941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8854" table:style-name="ce24">
            <text:p><text:s text:c="3"/>28 854</text:p>
          </table:table-cell>
          <table:table-cell office:value-type="float" office:value="6915951" table:style-name="ce24">
            <text:p><text:s text:c="2"/>6 915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1" table:style-name="ce24">
            <text:p><text:s text:c="3"/>1 991</text:p>
          </table:table-cell>
          <table:table-cell office:value-type="float" office:value="281637" table:style-name="ce24">
            <text:p><text:s text:c="3"/>281 6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621" table:style-name="ce24">
            <text:p><text:s text:c="3"/>24 621</text:p>
          </table:table-cell>
          <table:table-cell office:value-type="float" office:value="3172942" table:style-name="ce24">
            <text:p><text:s text:c="2"/>3 172 942</text:p>
          </table:table-cell>
          <table:table-cell office:value-type="float" office:value="69849" table:style-name="ce24">
            <text:p><text:s text:c="3"/>69 849</text:p>
          </table:table-cell>
          <table:table-cell office:value-type="float" office:value="6501199" table:style-name="ce24">
            <text:p><text:s text:c="2"/>6 501 199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47272" table:style-name="ce24">
            <text:p><text:s text:c="3"/>947 272</text:p>
          </table:table-cell>
          <table:table-cell office:value-type="float" office:value="191725954" table:style-name="ce24">
            <text:p><text:s text:c="2"/>191 725 954</text:p>
          </table:table-cell>
          <table:table-cell office:value-type="float" office:value="10992" table:style-name="ce24">
            <text:p><text:s text:c="3"/>10 992</text:p>
          </table:table-cell>
          <table:table-cell office:value-type="float" office:value="3574306" table:style-name="ce24">
            <text:p><text:s text:c="2"/>3 574 306</text:p>
          </table:table-cell>
          <table:table-cell office:value-type="float" office:value="1923" table:style-name="ce24">
            <text:p><text:s text:c="3"/>1 923</text:p>
          </table:table-cell>
          <table:table-cell office:value-type="float" office:value="1140303" table:style-name="ce24">
            <text:p><text:s text:c="2"/>1 140 303</text:p>
          </table:table-cell>
          <table:table-cell office:value-type="float" office:value="55074" table:style-name="ce24">
            <text:p><text:s text:c="3"/>55 074</text:p>
          </table:table-cell>
          <table:table-cell office:value-type="float" office:value="14773408" table:style-name="ce24">
            <text:p><text:s text:c="2"/>14 773 408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459760" table:style-name="ce24">
            <text:p><text:s text:c="3"/>459 760</text:p>
          </table:table-cell>
          <table:table-cell office:value-type="float" office:value="3961" table:style-name="ce24">
            <text:p><text:s text:c="3"/>3 961</text:p>
          </table:table-cell>
          <table:table-cell office:value-type="float" office:value="1679332" table:style-name="ce24">
            <text:p><text:s text:c="2"/>1 679 332</text:p>
          </table:table-cell>
          <table:table-cell office:value-type="float" office:value="93198" table:style-name="ce24">
            <text:p><text:s text:c="3"/>93 198</text:p>
          </table:table-cell>
          <table:table-cell office:value-type="float" office:value="41234483" table:style-name="ce24">
            <text:p><text:s text:c="2"/>41 234 483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95360" table:style-name="ce24">
            <text:p><text:s text:c="3"/>495 360</text:p>
          </table:table-cell>
          <table:table-cell office:value-type="float" office:value="81690802" table:style-name="ce24">
            <text:p><text:s text:c="2"/>81 690 802</text:p>
          </table:table-cell>
          <table:table-cell office:value-type="float" office:value="25906" table:style-name="ce24">
            <text:p><text:s text:c="3"/>25 906</text:p>
          </table:table-cell>
          <table:table-cell office:value-type="float" office:value="5525157" table:style-name="ce24">
            <text:p><text:s text:c="2"/>5 525 157</text:p>
          </table:table-cell>
          <table:table-cell office:value-type="float" office:value="101281" table:style-name="ce24">
            <text:p><text:s text:c="3"/>101 281</text:p>
          </table:table-cell>
          <table:table-cell office:value-type="float" office:value="13249233" table:style-name="ce24">
            <text:p><text:s text:c="2"/>13 249 233</text:p>
          </table:table-cell>
          <table:table-cell office:value-type="float" office:value="6671" table:style-name="ce24">
            <text:p><text:s text:c="3"/>6 671</text:p>
          </table:table-cell>
          <table:table-cell office:value-type="float" office:value="1775409" table:style-name="ce24">
            <text:p><text:s text:c="2"/>1 775 409</text:p>
          </table:table-cell>
          <table:table-cell office:value-type="float" office:value="3123" table:style-name="ce24">
            <text:p><text:s text:c="3"/>3 123</text:p>
          </table:table-cell>
          <table:table-cell office:value-type="float" office:value="4697494" table:style-name="ce24">
            <text:p><text:s text:c="2"/>4 697 494</text:p>
          </table:table-cell>
          <table:table-cell office:value-type="float" office:value="4372" table:style-name="ce24">
            <text:p><text:s text:c="3"/>4 372</text:p>
          </table:table-cell>
          <table:table-cell office:value-type="float" office:value="1105351" table:style-name="ce24">
            <text:p><text:s text:c="2"/>1 105 351</text:p>
          </table:table-cell>
          <table:table-cell office:value-type="float" office:value="20035" table:style-name="ce24">
            <text:p><text:s text:c="3"/>20 035</text:p>
          </table:table-cell>
          <table:table-cell office:value-type="float" office:value="4306798" table:style-name="ce24">
            <text:p><text:s text:c="2"/>4 306 798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8582" table:style-name="ce24">
            <text:p><text:s text:c="3"/>28 582</text:p>
          </table:table-cell>
          <table:table-cell office:value-type="float" office:value="6620354" table:style-name="ce24">
            <text:p><text:s text:c="2"/>6 620 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281537" table:style-name="ce24">
            <text:p><text:s text:c="3"/>281 5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84" table:style-name="ce24">
            <text:p><text:s text:c="3"/>24 384</text:p>
          </table:table-cell>
          <table:table-cell office:value-type="float" office:value="3140177" table:style-name="ce24">
            <text:p><text:s text:c="2"/>3 140 177</text:p>
          </table:table-cell>
          <table:table-cell office:value-type="float" office:value="69564" table:style-name="ce24">
            <text:p><text:s text:c="3"/>69 564</text:p>
          </table:table-cell>
          <table:table-cell office:value-type="float" office:value="6472050" table:style-name="ce24">
            <text:p><text:s text:c="2"/>6 472 0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47248" table:style-name="ce24">
            <text:p><text:s text:c="3"/>147 248</text:p>
          </table:table-cell>
          <table:table-cell office:value-type="float" office:value="26692475" table:style-name="ce24">
            <text:p><text:s text:c="2"/>26 692 475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28753" table:style-name="ce24">
            <text:p><text:s text:c="3"/>128 75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78339" table:style-name="ce24">
            <text:p><text:s text:c="3"/>78 339</text:p>
          </table:table-cell>
          <table:table-cell office:value-type="float" office:value="7241" table:style-name="ce24">
            <text:p><text:s text:c="3"/>7 241</text:p>
          </table:table-cell>
          <table:table-cell office:value-type="float" office:value="1809912" table:style-name="ce24">
            <text:p><text:s text:c="2"/>1 809 912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9649" table:style-name="ce24">
            <text:p><text:s text:c="3"/>9 649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63955" table:style-name="ce24">
            <text:p><text:s text:c="3"/>163 955</text:p>
          </table:table-cell>
          <table:table-cell office:value-type="float" office:value="13920" table:style-name="ce24">
            <text:p><text:s text:c="3"/>13 920</text:p>
          </table:table-cell>
          <table:table-cell office:value-type="float" office:value="4784446" table:style-name="ce24">
            <text:p><text:s text:c="2"/>4 784 446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80211" table:style-name="ce24">
            <text:p><text:s text:c="3"/>80 211</text:p>
          </table:table-cell>
          <table:table-cell office:value-type="float" office:value="12406662" table:style-name="ce24">
            <text:p><text:s text:c="2"/>12 406 662</text:p>
          </table:table-cell>
          <table:table-cell office:value-type="float" office:value="9894" table:style-name="ce24">
            <text:p><text:s text:c="3"/>9 894</text:p>
          </table:table-cell>
          <table:table-cell office:value-type="float" office:value="583612" table:style-name="ce24">
            <text:p><text:s text:c="3"/>583 612</text:p>
          </table:table-cell>
          <table:table-cell office:value-type="float" office:value="13582" table:style-name="ce24">
            <text:p><text:s text:c="3"/>13 582</text:p>
          </table:table-cell>
          <table:table-cell office:value-type="float" office:value="1982519" table:style-name="ce24">
            <text:p><text:s text:c="2"/>1 982 519</text:p>
          </table:table-cell>
          <table:table-cell office:value-type="float" office:value="1273" table:style-name="ce24">
            <text:p><text:s text:c="3"/>1 273</text:p>
          </table:table-cell>
          <table:table-cell office:value-type="float" office:value="354345" table:style-name="ce24">
            <text:p><text:s text:c="3"/>354 345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1527893" table:style-name="ce24">
            <text:p><text:s text:c="2"/>1 527 893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76736" table:style-name="ce24">
            <text:p><text:s text:c="3"/>76 736</text:p>
          </table:table-cell>
          <table:table-cell office:value-type="float" office:value="3089" table:style-name="ce24">
            <text:p><text:s text:c="3"/>3 089</text:p>
          </table:table-cell>
          <table:table-cell office:value-type="float" office:value="713626" table:style-name="ce24">
            <text:p><text:s text:c="3"/>713 626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3075" table:style-name="ce24">
            <text:p><text:s text:c="3"/>3 075</text:p>
          </table:table-cell>
          <table:table-cell office:value-type="float" office:value="663530" table:style-name="ce24">
            <text:p><text:s text:c="3"/>663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39656" table:style-name="ce24">
            <text:p><text:s text:c="3"/>39 6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11" table:style-name="ce24">
            <text:p><text:s text:c="3"/>3 311</text:p>
          </table:table-cell>
          <table:table-cell office:value-type="float" office:value="437075" table:style-name="ce24">
            <text:p><text:s text:c="3"/>437 075</text:p>
          </table:table-cell>
          <table:table-cell office:value-type="float" office:value="9392" table:style-name="ce24">
            <text:p><text:s text:c="3"/>9 392</text:p>
          </table:table-cell>
          <table:table-cell office:value-type="float" office:value="931765" table:style-name="ce24">
            <text:p><text:s text:c="3"/>931 7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1486" table:style-name="ce24">
            <text:p><text:s text:c="3"/>61 486</text:p>
          </table:table-cell>
          <table:table-cell office:value-type="float" office:value="12364922" table:style-name="ce24">
            <text:p><text:s text:c="2"/>12 364 922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7330" table:style-name="ce24">
            <text:p><text:s text:c="3"/>67 3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69" table:style-name="ce24">
            <text:p><text:s text:c="4"/>769</text:p>
          </table:table-cell>
          <table:table-cell office:value-type="float" office:value="227494" table:style-name="ce24">
            <text:p><text:s text:c="3"/>227 49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43" table:style-name="ce24">
            <text:p><text:s text:c="3"/>4 14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6031" table:style-name="ce24">
            <text:p><text:s text:c="3"/>36 031</text:p>
          </table:table-cell>
          <table:table-cell office:value-type="float" office:value="2365" table:style-name="ce24">
            <text:p><text:s text:c="3"/>2 365</text:p>
          </table:table-cell>
          <table:table-cell office:value-type="float" office:value="1001032" table:style-name="ce24">
            <text:p><text:s text:c="2"/>1 001 032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30002" table:style-name="ce24">
            <text:p><text:s text:c="3"/>30 002</text:p>
          </table:table-cell>
          <table:table-cell office:value-type="float" office:value="6238518" table:style-name="ce24">
            <text:p><text:s text:c="2"/>6 238 518</text:p>
          </table:table-cell>
          <table:table-cell office:value-type="float" office:value="5118" table:style-name="ce24">
            <text:p><text:s text:c="3"/>5 118</text:p>
          </table:table-cell>
          <table:table-cell office:value-type="float" office:value="225900" table:style-name="ce24">
            <text:p><text:s text:c="3"/>225 900</text:p>
          </table:table-cell>
          <table:table-cell office:value-type="float" office:value="9869" table:style-name="ce24">
            <text:p><text:s text:c="3"/>9 869</text:p>
          </table:table-cell>
          <table:table-cell office:value-type="float" office:value="1734497" table:style-name="ce24">
            <text:p><text:s text:c="2"/>1 734 497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272992" table:style-name="ce24">
            <text:p><text:s text:c="3"/>272 992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458861" table:style-name="ce24">
            <text:p><text:s text:c="3"/>458 86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4398" table:style-name="ce24">
            <text:p><text:s text:c="3"/>64 398</text:p>
          </table:table-cell>
          <table:table-cell office:value-type="float" office:value="2205" table:style-name="ce24">
            <text:p><text:s text:c="3"/>2 205</text:p>
          </table:table-cell>
          <table:table-cell office:value-type="float" office:value="566216" table:style-name="ce24">
            <text:p><text:s text:c="3"/>566 216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58" table:style-name="ce24">
            <text:p><text:s text:c="3"/>1 358</text:p>
          </table:table-cell>
          <table:table-cell office:value-type="float" office:value="323454" table:style-name="ce24">
            <text:p><text:s text:c="3"/>323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4329" table:style-name="ce24">
            <text:p><text:s text:c="3"/>34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79" table:style-name="ce24">
            <text:p><text:s text:c="3"/>2 279</text:p>
          </table:table-cell>
          <table:table-cell office:value-type="float" office:value="359035" table:style-name="ce24">
            <text:p><text:s text:c="3"/>359 035</text:p>
          </table:table-cell>
          <table:table-cell office:value-type="float" office:value="5265" table:style-name="ce24">
            <text:p><text:s text:c="3"/>5 265</text:p>
          </table:table-cell>
          <table:table-cell office:value-type="float" office:value="748542" table:style-name="ce24">
            <text:p><text:s text:c="3"/>748 5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6357" table:style-name="ce24">
            <text:p><text:s text:c="3"/>66 357</text:p>
          </table:table-cell>
          <table:table-cell office:value-type="float" office:value="15291101" table:style-name="ce24">
            <text:p><text:s text:c="2"/>15 291 101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150582" table:style-name="ce24">
            <text:p><text:s text:c="3"/>150 58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848" table:style-name="ce24">
            <text:p><text:s text:c="3"/>7 848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935600" table:style-name="ce24">
            <text:p><text:s text:c="3"/>935 6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759" table:style-name="ce24">
            <text:p><text:s text:c="3"/>9 759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92029" table:style-name="ce24">
            <text:p><text:s text:c="3"/>92 029</text:p>
          </table:table-cell>
          <table:table-cell office:value-type="float" office:value="8065" table:style-name="ce24">
            <text:p><text:s text:c="3"/>8 065</text:p>
          </table:table-cell>
          <table:table-cell office:value-type="float" office:value="3189557" table:style-name="ce24">
            <text:p><text:s text:c="2"/>3 189 557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3669" table:style-name="ce24">
            <text:p><text:s text:c="3"/>33 669</text:p>
          </table:table-cell>
          <table:table-cell office:value-type="float" office:value="6645180" table:style-name="ce24">
            <text:p><text:s text:c="2"/>6 645 180</text:p>
          </table:table-cell>
          <table:table-cell office:value-type="float" office:value="1707" table:style-name="ce24">
            <text:p><text:s text:c="3"/>1 707</text:p>
          </table:table-cell>
          <table:table-cell office:value-type="float" office:value="360668" table:style-name="ce24">
            <text:p><text:s text:c="3"/>360 668</text:p>
          </table:table-cell>
          <table:table-cell office:value-type="float" office:value="8989" table:style-name="ce24">
            <text:p><text:s text:c="3"/>8 989</text:p>
          </table:table-cell>
          <table:table-cell office:value-type="float" office:value="1280413" table:style-name="ce24">
            <text:p><text:s text:c="2"/>1 280 413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115143" table:style-name="ce24">
            <text:p><text:s text:c="3"/>115 143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540591" table:style-name="ce24">
            <text:p><text:s text:c="3"/>540 591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140512" table:style-name="ce24">
            <text:p><text:s text:c="3"/>140 512</text:p>
          </table:table-cell>
          <table:table-cell office:value-type="float" office:value="1446" table:style-name="ce24">
            <text:p><text:s text:c="3"/>1 446</text:p>
          </table:table-cell>
          <table:table-cell office:value-type="float" office:value="327103" table:style-name="ce24">
            <text:p><text:s text:c="3"/>327 103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113" table:style-name="ce24">
            <text:p><text:s text:c="3"/>2 113</text:p>
          </table:table-cell>
          <table:table-cell office:value-type="float" office:value="625514" table:style-name="ce24">
            <text:p><text:s text:c="3"/>625 5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8216" table:style-name="ce24">
            <text:p><text:s text:c="3"/>28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72" table:style-name="ce24">
            <text:p><text:s text:c="3"/>1 772</text:p>
          </table:table-cell>
          <table:table-cell office:value-type="float" office:value="268683" table:style-name="ce24">
            <text:p><text:s text:c="3"/>268 683</text:p>
          </table:table-cell>
          <table:table-cell office:value-type="float" office:value="4607" table:style-name="ce24">
            <text:p><text:s text:c="3"/>4 607</text:p>
          </table:table-cell>
          <table:table-cell office:value-type="float" office:value="573704" table:style-name="ce24">
            <text:p><text:s text:c="3"/>573 7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31382" table:style-name="ce24">
            <text:p><text:s text:c="3"/>131 382</text:p>
          </table:table-cell>
          <table:table-cell office:value-type="float" office:value="24478891" table:style-name="ce24">
            <text:p><text:s text:c="2"/>24 478 891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253103" table:style-name="ce24">
            <text:p><text:s text:c="3"/>253 103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06646" table:style-name="ce24">
            <text:p><text:s text:c="3"/>106 646</text:p>
          </table:table-cell>
          <table:table-cell office:value-type="float" office:value="14734" table:style-name="ce24">
            <text:p><text:s text:c="3"/>14 734</text:p>
          </table:table-cell>
          <table:table-cell office:value-type="float" office:value="3150466" table:style-name="ce24">
            <text:p><text:s text:c="2"/>3 150 46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5959" table:style-name="ce24">
            <text:p><text:s text:c="3"/>15 959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194172" table:style-name="ce24">
            <text:p><text:s text:c="3"/>194 172</text:p>
          </table:table-cell>
          <table:table-cell office:value-type="float" office:value="12309" table:style-name="ce24">
            <text:p><text:s text:c="3"/>12 309</text:p>
          </table:table-cell>
          <table:table-cell office:value-type="float" office:value="4308329" table:style-name="ce24">
            <text:p><text:s text:c="2"/>4 308 329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8724" table:style-name="ce24">
            <text:p><text:s text:c="3"/>68 724</text:p>
          </table:table-cell>
          <table:table-cell office:value-type="float" office:value="10606503" table:style-name="ce24">
            <text:p><text:s text:c="2"/>10 606 503</text:p>
          </table:table-cell>
          <table:table-cell office:value-type="float" office:value="1517" table:style-name="ce24">
            <text:p><text:s text:c="3"/>1 517</text:p>
          </table:table-cell>
          <table:table-cell office:value-type="float" office:value="703752" table:style-name="ce24">
            <text:p><text:s text:c="3"/>703 752</text:p>
          </table:table-cell>
          <table:table-cell office:value-type="float" office:value="12296" table:style-name="ce24">
            <text:p><text:s text:c="3"/>12 296</text:p>
          </table:table-cell>
          <table:table-cell office:value-type="float" office:value="1762675" table:style-name="ce24">
            <text:p><text:s text:c="2"/>1 762 675</text:p>
          </table:table-cell>
          <table:table-cell office:value-type="float" office:value="837" table:style-name="ce24">
            <text:p><text:s text:c="4"/>837</text:p>
          </table:table-cell>
          <table:table-cell office:value-type="float" office:value="200533" table:style-name="ce24">
            <text:p><text:s text:c="3"/>200 533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466637" table:style-name="ce24">
            <text:p><text:s text:c="3"/>466 637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149237" table:style-name="ce24">
            <text:p><text:s text:c="3"/>149 237</text:p>
          </table:table-cell>
          <table:table-cell office:value-type="float" office:value="2949" table:style-name="ce24">
            <text:p><text:s text:c="3"/>2 949</text:p>
          </table:table-cell>
          <table:table-cell office:value-type="float" office:value="608099" table:style-name="ce24">
            <text:p><text:s text:c="3"/>608 099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914" table:style-name="ce24">
            <text:p><text:s text:c="3"/>3 914</text:p>
          </table:table-cell>
          <table:table-cell office:value-type="float" office:value="793229" table:style-name="ce24">
            <text:p><text:s text:c="3"/>793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31156" table:style-name="ce24">
            <text:p><text:s text:c="3"/>31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19" table:style-name="ce24">
            <text:p><text:s text:c="3"/>2 519</text:p>
          </table:table-cell>
          <table:table-cell office:value-type="float" office:value="313173" table:style-name="ce24">
            <text:p><text:s text:c="3"/>313 173</text:p>
          </table:table-cell>
          <table:table-cell office:value-type="float" office:value="8573" table:style-name="ce24">
            <text:p><text:s text:c="3"/>8 573</text:p>
          </table:table-cell>
          <table:table-cell office:value-type="float" office:value="815223" table:style-name="ce24">
            <text:p><text:s text:c="3"/>815 2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7356" table:style-name="ce24">
            <text:p><text:s text:c="3"/>77 356</text:p>
          </table:table-cell>
          <table:table-cell office:value-type="float" office:value="15925881" table:style-name="ce24">
            <text:p><text:s text:c="2"/>15 925 881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273583" table:style-name="ce24">
            <text:p><text:s text:c="3"/>273 58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70677" table:style-name="ce24">
            <text:p><text:s text:c="3"/>70 677</text:p>
          </table:table-cell>
          <table:table-cell office:value-type="float" office:value="5010" table:style-name="ce24">
            <text:p><text:s text:c="3"/>5 010</text:p>
          </table:table-cell>
          <table:table-cell office:value-type="float" office:value="1742427" table:style-name="ce24">
            <text:p><text:s text:c="2"/>1 742 427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96437" table:style-name="ce24">
            <text:p><text:s text:c="3"/>96 437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104096" table:style-name="ce24">
            <text:p><text:s text:c="3"/>104 096</text:p>
          </table:table-cell>
          <table:table-cell office:value-type="float" office:value="8143" table:style-name="ce24">
            <text:p><text:s text:c="3"/>8 143</text:p>
          </table:table-cell>
          <table:table-cell office:value-type="float" office:value="3556896" table:style-name="ce24">
            <text:p><text:s text:c="2"/>3 556 896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9292" table:style-name="ce24">
            <text:p><text:s text:c="3"/>39 292</text:p>
          </table:table-cell>
          <table:table-cell office:value-type="float" office:value="6656182" table:style-name="ce24">
            <text:p><text:s text:c="2"/>6 656 182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197484" table:style-name="ce24">
            <text:p><text:s text:c="3"/>197 484</text:p>
          </table:table-cell>
          <table:table-cell office:value-type="float" office:value="9771" table:style-name="ce24">
            <text:p><text:s text:c="3"/>9 771</text:p>
          </table:table-cell>
          <table:table-cell office:value-type="float" office:value="1083302" table:style-name="ce24">
            <text:p><text:s text:c="2"/>1 083 302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10874" table:style-name="ce24">
            <text:p><text:s text:c="3"/>110 874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279000" table:style-name="ce24">
            <text:p><text:s text:c="3"/>279 000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105278" table:style-name="ce24">
            <text:p><text:s text:c="3"/>105 278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385965" table:style-name="ce24">
            <text:p><text:s text:c="3"/>385 965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413" table:style-name="ce24">
            <text:p><text:s text:c="3"/>2 413</text:p>
          </table:table-cell>
          <table:table-cell office:value-type="float" office:value="456503" table:style-name="ce24">
            <text:p><text:s text:c="3"/>456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6736" table:style-name="ce24">
            <text:p><text:s text:c="3"/>26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241477" table:style-name="ce24">
            <text:p><text:s text:c="3"/>241 477</text:p>
          </table:table-cell>
          <table:table-cell office:value-type="float" office:value="5915" table:style-name="ce24">
            <text:p><text:s text:c="3"/>5 915</text:p>
          </table:table-cell>
          <table:table-cell office:value-type="float" office:value="538964" table:style-name="ce24">
            <text:p><text:s text:c="3"/>538 9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34390" table:style-name="ce24">
            <text:p><text:s text:c="3"/>134 390</text:p>
          </table:table-cell>
          <table:table-cell office:value-type="float" office:value="28619996" table:style-name="ce24">
            <text:p><text:s text:c="2"/>28 619 99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303856" table:style-name="ce24">
            <text:p><text:s text:c="3"/>303 856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63147" table:style-name="ce24">
            <text:p><text:s text:c="3"/>163 147</text:p>
          </table:table-cell>
          <table:table-cell office:value-type="float" office:value="3751" table:style-name="ce24">
            <text:p><text:s text:c="3"/>3 751</text:p>
          </table:table-cell>
          <table:table-cell office:value-type="float" office:value="1363053" table:style-name="ce24">
            <text:p><text:s text:c="2"/>1 363 05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53200" table:style-name="ce24">
            <text:p><text:s text:c="3"/>53 200</text:p>
          </table:table-cell>
          <table:table-cell office:value-type="float" office:value="632" table:style-name="ce24">
            <text:p><text:s text:c="4"/>632</text:p>
          </table:table-cell>
          <table:table-cell office:value-type="float" office:value="276520" table:style-name="ce24">
            <text:p><text:s text:c="3"/>276 520</text:p>
          </table:table-cell>
          <table:table-cell office:value-type="float" office:value="13824" table:style-name="ce24">
            <text:p><text:s text:c="3"/>13 824</text:p>
          </table:table-cell>
          <table:table-cell office:value-type="float" office:value="6620442" table:style-name="ce24">
            <text:p><text:s text:c="2"/>6 620 442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4299" table:style-name="ce24">
            <text:p><text:s text:c="3"/>74 299</text:p>
          </table:table-cell>
          <table:table-cell office:value-type="float" office:value="13649725" table:style-name="ce24">
            <text:p><text:s text:c="2"/>13 649 725</text:p>
          </table:table-cell>
          <table:table-cell office:value-type="float" office:value="2104" table:style-name="ce24">
            <text:p><text:s text:c="3"/>2 104</text:p>
          </table:table-cell>
          <table:table-cell office:value-type="float" office:value="785992" table:style-name="ce24">
            <text:p><text:s text:c="3"/>785 992</text:p>
          </table:table-cell>
          <table:table-cell office:value-type="float" office:value="14484" table:style-name="ce24">
            <text:p><text:s text:c="3"/>14 484</text:p>
          </table:table-cell>
          <table:table-cell office:value-type="float" office:value="1553860" table:style-name="ce24">
            <text:p><text:s text:c="2"/>1 553 860</text:p>
          </table:table-cell>
          <table:table-cell office:value-type="float" office:value="1119" table:style-name="ce24">
            <text:p><text:s text:c="3"/>1 119</text:p>
          </table:table-cell>
          <table:table-cell office:value-type="float" office:value="321385" table:style-name="ce24">
            <text:p><text:s text:c="3"/>321 385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537166" table:style-name="ce24">
            <text:p><text:s text:c="3"/>537 166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15556" table:style-name="ce24">
            <text:p><text:s text:c="3"/>115 556</text:p>
          </table:table-cell>
          <table:table-cell office:value-type="float" office:value="3092" table:style-name="ce24">
            <text:p><text:s text:c="3"/>3 092</text:p>
          </table:table-cell>
          <table:table-cell office:value-type="float" office:value="646565" table:style-name="ce24">
            <text:p><text:s text:c="3"/>646 565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144" table:style-name="ce24">
            <text:p><text:s text:c="3"/>5 144</text:p>
          </table:table-cell>
          <table:table-cell office:value-type="float" office:value="1029937" table:style-name="ce24">
            <text:p><text:s text:c="2"/>1 029 9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32102" table:style-name="ce24">
            <text:p><text:s text:c="3"/>32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96" table:style-name="ce24">
            <text:p><text:s text:c="3"/>2 896</text:p>
          </table:table-cell>
          <table:table-cell office:value-type="float" office:value="225055" table:style-name="ce24">
            <text:p><text:s text:c="3"/>225 055</text:p>
          </table:table-cell>
          <table:table-cell office:value-type="float" office:value="10703" table:style-name="ce24">
            <text:p><text:s text:c="3"/>10 703</text:p>
          </table:table-cell>
          <table:table-cell office:value-type="float" office:value="942435" table:style-name="ce24">
            <text:p><text:s text:c="3"/>942 4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7227" table:style-name="ce24">
            <text:p><text:s text:c="3"/>27 227</text:p>
          </table:table-cell>
          <table:table-cell office:value-type="float" office:value="5935636" table:style-name="ce24">
            <text:p><text:s text:c="2"/>5 935 636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202118" table:style-name="ce24">
            <text:p><text:s text:c="3"/>202 118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19808" table:style-name="ce24">
            <text:p><text:s text:c="3"/>119 808</text:p>
          </table:table-cell>
          <table:table-cell office:value-type="float" office:value="1586" table:style-name="ce24">
            <text:p><text:s text:c="3"/>1 586</text:p>
          </table:table-cell>
          <table:table-cell office:value-type="float" office:value="421625" table:style-name="ce24">
            <text:p><text:s text:c="3"/>421 6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47919" table:style-name="ce24">
            <text:p><text:s text:c="3"/>47 919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1562685" table:style-name="ce24">
            <text:p><text:s text:c="2"/>1 562 68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270" table:style-name="ce24">
            <text:p><text:s text:c="3"/>13 270</text:p>
          </table:table-cell>
          <table:table-cell office:value-type="float" office:value="2084695" table:style-name="ce24">
            <text:p><text:s text:c="2"/>2 084 695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54026" table:style-name="ce24">
            <text:p><text:s text:c="3"/>154 026</text:p>
          </table:table-cell>
          <table:table-cell office:value-type="float" office:value="3291" table:style-name="ce24">
            <text:p><text:s text:c="3"/>3 291</text:p>
          </table:table-cell>
          <table:table-cell office:value-type="float" office:value="448489" table:style-name="ce24">
            <text:p><text:s text:c="3"/>448 489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5093" table:style-name="ce24">
            <text:p><text:s text:c="3"/>35 09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2244" table:style-name="ce24">
            <text:p><text:s text:c="3"/>52 244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74824" table:style-name="ce24">
            <text:p><text:s text:c="3"/>74 824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131403" table:style-name="ce24">
            <text:p><text:s text:c="3"/>131 403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33" table:style-name="ce24">
            <text:p><text:s text:c="3"/>1 033</text:p>
          </table:table-cell>
          <table:table-cell office:value-type="float" office:value="256857" table:style-name="ce24">
            <text:p><text:s text:c="3"/>256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6660" table:style-name="ce24">
            <text:p><text:s text:c="3"/>16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115684" table:style-name="ce24">
            <text:p><text:s text:c="3"/>115 684</text:p>
          </table:table-cell>
          <table:table-cell office:value-type="float" office:value="1993" table:style-name="ce24">
            <text:p><text:s text:c="3"/>1 993</text:p>
          </table:table-cell>
          <table:table-cell office:value-type="float" office:value="207755" table:style-name="ce24">
            <text:p><text:s text:c="3"/>207 7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9643" table:style-name="ce24">
            <text:p><text:s text:c="3"/>19 643</text:p>
          </table:table-cell>
          <table:table-cell office:value-type="float" office:value="3884892" table:style-name="ce24">
            <text:p><text:s text:c="2"/>3 884 892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83745" table:style-name="ce24">
            <text:p><text:s text:c="3"/>83 74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698" table:style-name="ce24">
            <text:p><text:s text:c="3"/>16 698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242226" table:style-name="ce24">
            <text:p><text:s text:c="3"/>242 22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9319" table:style-name="ce24">
            <text:p><text:s text:c="3"/>29 319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940920" table:style-name="ce24">
            <text:p><text:s text:c="3"/>940 920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977" table:style-name="ce24">
            <text:p><text:s text:c="3"/>8 977</text:p>
          </table:table-cell>
          <table:table-cell office:value-type="float" office:value="1520361" table:style-name="ce24">
            <text:p><text:s text:c="2"/>1 520 361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120387" table:style-name="ce24">
            <text:p><text:s text:c="3"/>120 387</text:p>
          </table:table-cell>
          <table:table-cell office:value-type="float" office:value="2779" table:style-name="ce24">
            <text:p><text:s text:c="3"/>2 779</text:p>
          </table:table-cell>
          <table:table-cell office:value-type="float" office:value="341772" table:style-name="ce24">
            <text:p><text:s text:c="3"/>341 77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7730" table:style-name="ce24">
            <text:p><text:s text:c="3"/>27 73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7819" table:style-name="ce24">
            <text:p><text:s text:c="3"/>37 819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8795" table:style-name="ce24">
            <text:p><text:s text:c="3"/>28 795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67340" table:style-name="ce24">
            <text:p><text:s text:c="3"/>67 340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37" table:style-name="ce24">
            <text:p><text:s text:c="4"/>937</text:p>
          </table:table-cell>
          <table:table-cell office:value-type="float" office:value="177862" table:style-name="ce24">
            <text:p><text:s text:c="3"/>177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5398" table:style-name="ce24">
            <text:p><text:s text:c="3"/>15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57819" table:style-name="ce24">
            <text:p><text:s text:c="3"/>57 819</text:p>
          </table:table-cell>
          <table:table-cell office:value-type="float" office:value="1637" table:style-name="ce24">
            <text:p><text:s text:c="3"/>1 637</text:p>
          </table:table-cell>
          <table:table-cell office:value-type="float" office:value="172852" table:style-name="ce24">
            <text:p><text:s text:c="3"/>172 8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920" table:style-name="ce24">
            <text:p><text:s text:c="3"/>32 920</text:p>
          </table:table-cell>
          <table:table-cell office:value-type="float" office:value="5023719" table:style-name="ce24">
            <text:p><text:s text:c="2"/>5 023 719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126098" table:style-name="ce24">
            <text:p><text:s text:c="3"/>126 098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2757" table:style-name="ce24">
            <text:p><text:s text:c="3"/>22 757</text:p>
          </table:table-cell>
          <table:table-cell office:value-type="float" office:value="3001" table:style-name="ce24">
            <text:p><text:s text:c="3"/>3 001</text:p>
          </table:table-cell>
          <table:table-cell office:value-type="float" office:value="419879" table:style-name="ce24">
            <text:p><text:s text:c="3"/>419 87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033" table:style-name="ce24">
            <text:p><text:s text:c="3"/>18 03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22163" table:style-name="ce24">
            <text:p><text:s text:c="3"/>122 163</text:p>
          </table:table-cell>
          <table:table-cell office:value-type="float" office:value="3321" table:style-name="ce24">
            <text:p><text:s text:c="3"/>3 321</text:p>
          </table:table-cell>
          <table:table-cell office:value-type="float" office:value="1584580" table:style-name="ce24">
            <text:p><text:s text:c="2"/>1 584 580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155" table:style-name="ce24">
            <text:p><text:s text:c="3"/>17 155</text:p>
          </table:table-cell>
          <table:table-cell office:value-type="float" office:value="1675725" table:style-name="ce24">
            <text:p><text:s text:c="2"/>1 675 725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54845" table:style-name="ce24">
            <text:p><text:s text:c="3"/>154 845</text:p>
          </table:table-cell>
          <table:table-cell office:value-type="float" office:value="2955" table:style-name="ce24">
            <text:p><text:s text:c="3"/>2 955</text:p>
          </table:table-cell>
          <table:table-cell office:value-type="float" office:value="247601" table:style-name="ce24">
            <text:p><text:s text:c="3"/>247 601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0325" table:style-name="ce24">
            <text:p><text:s text:c="3"/>20 32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9620" table:style-name="ce24">
            <text:p><text:s text:c="3"/>49 62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4077" table:style-name="ce24">
            <text:p><text:s text:c="3"/>34 077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71309" table:style-name="ce24">
            <text:p><text:s text:c="3"/>71 309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08" table:style-name="ce24">
            <text:p><text:s text:c="3"/>1 008</text:p>
          </table:table-cell>
          <table:table-cell office:value-type="float" office:value="204380" table:style-name="ce24">
            <text:p><text:s text:c="3"/>204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205" table:style-name="ce24">
            <text:p><text:s text:c="3"/>5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7" table:style-name="ce24">
            <text:p><text:s text:c="4"/>777</text:p>
          </table:table-cell>
          <table:table-cell office:value-type="float" office:value="128096" table:style-name="ce24">
            <text:p><text:s text:c="3"/>128 096</text:p>
          </table:table-cell>
          <table:table-cell office:value-type="float" office:value="2831" table:style-name="ce24">
            <text:p><text:s text:c="3"/>2 831</text:p>
          </table:table-cell>
          <table:table-cell office:value-type="float" office:value="139027" table:style-name="ce24">
            <text:p><text:s text:c="3"/>139 0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3117" table:style-name="ce24">
            <text:p><text:s text:c="3"/>43 117</text:p>
          </table:table-cell>
          <table:table-cell office:value-type="float" office:value="9773702" table:style-name="ce24">
            <text:p><text:s text:c="2"/>9 773 702</text:p>
          </table:table-cell>
          <table:table-cell office:value-type="float" office:value="1043" table:style-name="ce24">
            <text:p><text:s text:c="3"/>1 043</text:p>
          </table:table-cell>
          <table:table-cell office:value-type="float" office:value="314807" table:style-name="ce24">
            <text:p><text:s text:c="3"/>314 80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9322" table:style-name="ce24">
            <text:p><text:s text:c="3"/>19 322</text:p>
          </table:table-cell>
          <table:table-cell office:value-type="float" office:value="5930" table:style-name="ce24">
            <text:p><text:s text:c="3"/>5 930</text:p>
          </table:table-cell>
          <table:table-cell office:value-type="float" office:value="2030567" table:style-name="ce24">
            <text:p><text:s text:c="2"/>2 030 567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61375" table:style-name="ce24">
            <text:p><text:s text:c="3"/>61 375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00535" table:style-name="ce24">
            <text:p><text:s text:c="3"/>100 535</text:p>
          </table:table-cell>
          <table:table-cell office:value-type="float" office:value="4381" table:style-name="ce24">
            <text:p><text:s text:c="3"/>4 381</text:p>
          </table:table-cell>
          <table:table-cell office:value-type="float" office:value="1845769" table:style-name="ce24">
            <text:p><text:s text:c="2"/>1 845 769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2428" table:style-name="ce24">
            <text:p><text:s text:c="3"/>22 428</text:p>
          </table:table-cell>
          <table:table-cell office:value-type="float" office:value="3790042" table:style-name="ce24">
            <text:p><text:s text:c="2"/>3 790 042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259365" table:style-name="ce24">
            <text:p><text:s text:c="3"/>259 365</text:p>
          </table:table-cell>
          <table:table-cell office:value-type="float" office:value="2771" table:style-name="ce24">
            <text:p><text:s text:c="3"/>2 771</text:p>
          </table:table-cell>
          <table:table-cell office:value-type="float" office:value="341269" table:style-name="ce24">
            <text:p><text:s text:c="3"/>341 269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34873" table:style-name="ce24">
            <text:p><text:s text:c="3"/>34 873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7870" table:style-name="ce24">
            <text:p><text:s text:c="3"/>167 87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48772" table:style-name="ce24">
            <text:p><text:s text:c="3"/>48 772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108318" table:style-name="ce24">
            <text:p><text:s text:c="3"/>108 318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99" table:style-name="ce24">
            <text:p><text:s text:c="3"/>1 099</text:p>
          </table:table-cell>
          <table:table-cell office:value-type="float" office:value="252268" table:style-name="ce24">
            <text:p><text:s text:c="3"/>252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269" table:style-name="ce24">
            <text:p><text:s text:c="3"/>8 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105631" table:style-name="ce24">
            <text:p><text:s text:c="3"/>105 631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284650" table:style-name="ce24">
            <text:p><text:s text:c="3"/>284 6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977" table:style-name="ce24">
            <text:p><text:s text:c="3"/>30 977</text:p>
          </table:table-cell>
          <table:table-cell office:value-type="float" office:value="6084001" table:style-name="ce24">
            <text:p><text:s text:c="2"/>6 084 001</text:p>
          </table:table-cell>
          <table:table-cell office:value-type="float" office:value="922" table:style-name="ce24">
            <text:p><text:s text:c="4"/>922</text:p>
          </table:table-cell>
          <table:table-cell office:value-type="float" office:value="392097" table:style-name="ce24">
            <text:p><text:s text:c="3"/>392 09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96274" table:style-name="ce24">
            <text:p><text:s text:c="3"/>96 274</text:p>
          </table:table-cell>
          <table:table-cell office:value-type="float" office:value="2221" table:style-name="ce24">
            <text:p><text:s text:c="3"/>2 221</text:p>
          </table:table-cell>
          <table:table-cell office:value-type="float" office:value="398006" table:style-name="ce24">
            <text:p><text:s text:c="3"/>398 00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8011" table:style-name="ce24">
            <text:p><text:s text:c="3"/>18 01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43367" table:style-name="ce24">
            <text:p><text:s text:c="3"/>43 367</text:p>
          </table:table-cell>
          <table:table-cell office:value-type="float" office:value="2462" table:style-name="ce24">
            <text:p><text:s text:c="3"/>2 462</text:p>
          </table:table-cell>
          <table:table-cell office:value-type="float" office:value="1334932" table:style-name="ce24">
            <text:p><text:s text:c="2"/>1 334 932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374" table:style-name="ce24">
            <text:p><text:s text:c="3"/>17 374</text:p>
          </table:table-cell>
          <table:table-cell office:value-type="float" office:value="2279090" table:style-name="ce24">
            <text:p><text:s text:c="2"/>2 279 090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340666" table:style-name="ce24">
            <text:p><text:s text:c="3"/>340 666</text:p>
          </table:table-cell>
          <table:table-cell office:value-type="float" office:value="2232" table:style-name="ce24">
            <text:p><text:s text:c="3"/>2 232</text:p>
          </table:table-cell>
          <table:table-cell office:value-type="float" office:value="345827" table:style-name="ce24">
            <text:p><text:s text:c="3"/>345 827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64589" table:style-name="ce24">
            <text:p><text:s text:c="3"/>64 58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0054" table:style-name="ce24">
            <text:p><text:s text:c="3"/>80 0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974" table:style-name="ce24">
            <text:p><text:s text:c="3"/>16 974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68682" table:style-name="ce24">
            <text:p><text:s text:c="3"/>68 682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88" table:style-name="ce24">
            <text:p><text:s text:c="4"/>888</text:p>
          </table:table-cell>
          <table:table-cell office:value-type="float" office:value="258307" table:style-name="ce24">
            <text:p><text:s text:c="3"/>258 3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4" table:style-name="ce24">
            <text:p><text:s text:c="4"/>824</text:p>
          </table:table-cell>
          <table:table-cell office:value-type="float" office:value="214188" table:style-name="ce24">
            <text:p><text:s text:c="3"/>214 188</text:p>
          </table:table-cell>
          <table:table-cell office:value-type="float" office:value="2429" table:style-name="ce24">
            <text:p><text:s text:c="3"/>2 429</text:p>
          </table:table-cell>
          <table:table-cell office:value-type="float" office:value="129955" table:style-name="ce24">
            <text:p><text:s text:c="3"/>129 9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5624" table:style-name="ce24">
            <text:p><text:s text:c="3"/>25 624</text:p>
          </table:table-cell>
          <table:table-cell office:value-type="float" office:value="7756347" table:style-name="ce24">
            <text:p><text:s text:c="2"/>7 756 347</text:p>
          </table:table-cell>
          <table:table-cell office:value-type="float" office:value="1201" table:style-name="ce24">
            <text:p><text:s text:c="3"/>1 201</text:p>
          </table:table-cell>
          <table:table-cell office:value-type="float" office:value="282724" table:style-name="ce24">
            <text:p><text:s text:c="3"/>282 72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6941" table:style-name="ce24">
            <text:p><text:s text:c="3"/>26 941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609916" table:style-name="ce24">
            <text:p><text:s text:c="3"/>609 916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58431" table:style-name="ce24">
            <text:p><text:s text:c="3"/>58 431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76099" table:style-name="ce24">
            <text:p><text:s text:c="3"/>76 099</text:p>
          </table:table-cell>
          <table:table-cell office:value-type="float" office:value="3327" table:style-name="ce24">
            <text:p><text:s text:c="3"/>3 327</text:p>
          </table:table-cell>
          <table:table-cell office:value-type="float" office:value="2456285" table:style-name="ce24">
            <text:p><text:s text:c="2"/>2 456 285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242" table:style-name="ce24">
            <text:p><text:s text:c="3"/>14 242</text:p>
          </table:table-cell>
          <table:table-cell office:value-type="float" office:value="2995951" table:style-name="ce24">
            <text:p><text:s text:c="2"/>2 995 951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337080" table:style-name="ce24">
            <text:p><text:s text:c="3"/>337 080</text:p>
          </table:table-cell>
          <table:table-cell office:value-type="float" office:value="1762" table:style-name="ce24">
            <text:p><text:s text:c="3"/>1 762</text:p>
          </table:table-cell>
          <table:table-cell office:value-type="float" office:value="286371" table:style-name="ce24">
            <text:p><text:s text:c="3"/>286 37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3157" table:style-name="ce24">
            <text:p><text:s text:c="3"/>33 15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5116" table:style-name="ce24">
            <text:p><text:s text:c="3"/>75 116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911" table:style-name="ce24">
            <text:p><text:s text:c="3"/>35 911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93039" table:style-name="ce24">
            <text:p><text:s text:c="3"/>93 039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69" table:style-name="ce24">
            <text:p><text:s text:c="4"/>569</text:p>
          </table:table-cell>
          <table:table-cell office:value-type="float" office:value="199174" table:style-name="ce24">
            <text:p><text:s text:c="3"/>199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79" table:style-name="ce24">
            <text:p><text:s text:c="3"/>5 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60987" table:style-name="ce24">
            <text:p><text:s text:c="3"/>60 987</text:p>
          </table:table-cell>
          <table:table-cell office:value-type="float" office:value="1369" table:style-name="ce24">
            <text:p><text:s text:c="3"/>1 369</text:p>
          </table:table-cell>
          <table:table-cell office:value-type="float" office:value="123485" table:style-name="ce24">
            <text:p><text:s text:c="3"/>123 4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0162" table:style-name="ce24">
            <text:p><text:s text:c="3"/>20 162</text:p>
          </table:table-cell>
          <table:table-cell office:value-type="float" office:value="4012849" table:style-name="ce24">
            <text:p><text:s text:c="2"/>4 012 849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118616" table:style-name="ce24">
            <text:p><text:s text:c="3"/>118 616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008" table:style-name="ce24">
            <text:p><text:s text:c="3"/>16 008</text:p>
          </table:table-cell>
          <table:table-cell office:value-type="float" office:value="1463" table:style-name="ce24">
            <text:p><text:s text:c="3"/>1 463</text:p>
          </table:table-cell>
          <table:table-cell office:value-type="float" office:value="344903" table:style-name="ce24">
            <text:p><text:s text:c="3"/>344 90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42549" table:style-name="ce24">
            <text:p><text:s text:c="3"/>42 549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7176" table:style-name="ce24">
            <text:p><text:s text:c="3"/>37 176</text:p>
          </table:table-cell>
          <table:table-cell office:value-type="float" office:value="2376" table:style-name="ce24">
            <text:p><text:s text:c="3"/>2 376</text:p>
          </table:table-cell>
          <table:table-cell office:value-type="float" office:value="1330050" table:style-name="ce24">
            <text:p><text:s text:c="2"/>1 330 050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920" table:style-name="ce24">
            <text:p><text:s text:c="3"/>10 920</text:p>
          </table:table-cell>
          <table:table-cell office:value-type="float" office:value="1525288" table:style-name="ce24">
            <text:p><text:s text:c="2"/>1 525 28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4470" table:style-name="ce24">
            <text:p><text:s text:c="3"/>34 470</text:p>
          </table:table-cell>
          <table:table-cell office:value-type="float" office:value="1259" table:style-name="ce24">
            <text:p><text:s text:c="3"/>1 259</text:p>
          </table:table-cell>
          <table:table-cell office:value-type="float" office:value="119498" table:style-name="ce24">
            <text:p><text:s text:c="3"/>119 49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0032" table:style-name="ce24">
            <text:p><text:s text:c="3"/>20 03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513" table:style-name="ce24">
            <text:p><text:s text:c="3"/>56 51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762" table:style-name="ce24">
            <text:p><text:s text:c="3"/>10 762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45521" table:style-name="ce24">
            <text:p><text:s text:c="3"/>45 521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94" table:style-name="ce24">
            <text:p><text:s text:c="4"/>694</text:p>
          </table:table-cell>
          <table:table-cell office:value-type="float" office:value="170205" table:style-name="ce24">
            <text:p><text:s text:c="3"/>170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87" table:style-name="ce24">
            <text:p><text:s text:c="3"/>2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34751" table:style-name="ce24">
            <text:p><text:s text:c="3"/>34 751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103520" table:style-name="ce24">
            <text:p><text:s text:c="3"/>103 5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4674" table:style-name="ce24">
            <text:p><text:s text:c="3"/>34 674</text:p>
          </table:table-cell>
          <table:table-cell office:value-type="float" office:value="6989831" table:style-name="ce24">
            <text:p><text:s text:c="2"/>6 989 831</text:p>
          </table:table-cell>
          <table:table-cell office:value-type="float" office:value="988" table:style-name="ce24">
            <text:p><text:s text:c="4"/>988</text:p>
          </table:table-cell>
          <table:table-cell office:value-type="float" office:value="289204" table:style-name="ce24">
            <text:p><text:s text:c="3"/>289 20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17731" table:style-name="ce24">
            <text:p><text:s text:c="3"/>117 731</text:p>
          </table:table-cell>
          <table:table-cell office:value-type="float" office:value="1345" table:style-name="ce24">
            <text:p><text:s text:c="3"/>1 345</text:p>
          </table:table-cell>
          <table:table-cell office:value-type="float" office:value="210560" table:style-name="ce24">
            <text:p><text:s text:c="3"/>210 56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5503" table:style-name="ce24">
            <text:p><text:s text:c="3"/>25 503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137668" table:style-name="ce24">
            <text:p><text:s text:c="3"/>137 668</text:p>
          </table:table-cell>
          <table:table-cell office:value-type="float" office:value="4257" table:style-name="ce24">
            <text:p><text:s text:c="3"/>4 257</text:p>
          </table:table-cell>
          <table:table-cell office:value-type="float" office:value="1991522" table:style-name="ce24">
            <text:p><text:s text:c="2"/>1 991 52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463" table:style-name="ce24">
            <text:p><text:s text:c="3"/>18 463</text:p>
          </table:table-cell>
          <table:table-cell office:value-type="float" office:value="2861235" table:style-name="ce24">
            <text:p><text:s text:c="2"/>2 861 235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98619" table:style-name="ce24">
            <text:p><text:s text:c="3"/>198 619</text:p>
          </table:table-cell>
          <table:table-cell office:value-type="float" office:value="2698" table:style-name="ce24">
            <text:p><text:s text:c="3"/>2 698</text:p>
          </table:table-cell>
          <table:table-cell office:value-type="float" office:value="286925" table:style-name="ce24">
            <text:p><text:s text:c="3"/>286 925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6541" table:style-name="ce24">
            <text:p><text:s text:c="3"/>26 541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0571" table:style-name="ce24">
            <text:p><text:s text:c="3"/>90 571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9489" table:style-name="ce24">
            <text:p><text:s text:c="3"/>29 489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98283" table:style-name="ce24">
            <text:p><text:s text:c="3"/>98 283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127" table:style-name="ce24">
            <text:p><text:s text:c="3"/>1 127</text:p>
          </table:table-cell>
          <table:table-cell office:value-type="float" office:value="295558" table:style-name="ce24">
            <text:p><text:s text:c="3"/>295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349" table:style-name="ce24">
            <text:p><text:s text:c="3"/>6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5" table:style-name="ce24">
            <text:p><text:s text:c="3"/>1 465</text:p>
          </table:table-cell>
          <table:table-cell office:value-type="float" office:value="150182" table:style-name="ce24">
            <text:p><text:s text:c="3"/>150 182</text:p>
          </table:table-cell>
          <table:table-cell office:value-type="float" office:value="2662" table:style-name="ce24">
            <text:p><text:s text:c="3"/>2 662</text:p>
          </table:table-cell>
          <table:table-cell office:value-type="float" office:value="173891" table:style-name="ce24">
            <text:p><text:s text:c="3"/>173 8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273" table:style-name="ce24">
            <text:p><text:s text:c="3"/>19 273</text:p>
          </table:table-cell>
          <table:table-cell office:value-type="float" office:value="2716787" table:style-name="ce24">
            <text:p><text:s text:c="2"/>2 716 787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162913" table:style-name="ce24">
            <text:p><text:s text:c="3"/>162 913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89083" table:style-name="ce24">
            <text:p><text:s text:c="3"/>89 083</text:p>
          </table:table-cell>
          <table:table-cell office:value-type="float" office:value="1307" table:style-name="ce24">
            <text:p><text:s text:c="3"/>1 307</text:p>
          </table:table-cell>
          <table:table-cell office:value-type="float" office:value="186771" table:style-name="ce24">
            <text:p><text:s text:c="3"/>186 7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8448" table:style-name="ce24">
            <text:p><text:s text:c="3"/>28 448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578022" table:style-name="ce24">
            <text:p><text:s text:c="3"/>578 022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468" table:style-name="ce24">
            <text:p><text:s text:c="3"/>9 468</text:p>
          </table:table-cell>
          <table:table-cell office:value-type="float" office:value="815289" table:style-name="ce24">
            <text:p><text:s text:c="3"/>815 289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8674" table:style-name="ce24">
            <text:p><text:s text:c="3"/>58 674</text:p>
          </table:table-cell>
          <table:table-cell office:value-type="float" office:value="2361" table:style-name="ce24">
            <text:p><text:s text:c="3"/>2 361</text:p>
          </table:table-cell>
          <table:table-cell office:value-type="float" office:value="242308" table:style-name="ce24">
            <text:p><text:s text:c="3"/>242 308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3582" table:style-name="ce24">
            <text:p><text:s text:c="3"/>13 58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104" table:style-name="ce24">
            <text:p><text:s text:c="3"/>30 104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2092" table:style-name="ce24">
            <text:p><text:s text:c="3"/>32 092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19" table:style-name="ce24">
            <text:p><text:s text:c="4"/>719</text:p>
          </table:table-cell>
          <table:table-cell office:value-type="float" office:value="266130" table:style-name="ce24">
            <text:p><text:s text:c="3"/>266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09" table:style-name="ce24">
            <text:p><text:s text:c="3"/>2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7" table:style-name="ce24">
            <text:p><text:s text:c="4"/>757</text:p>
          </table:table-cell>
          <table:table-cell office:value-type="float" office:value="77465" table:style-name="ce24">
            <text:p><text:s text:c="3"/>77 465</text:p>
          </table:table-cell>
          <table:table-cell office:value-type="float" office:value="2262" table:style-name="ce24">
            <text:p><text:s text:c="3"/>2 262</text:p>
          </table:table-cell>
          <table:table-cell office:value-type="float" office:value="100515" table:style-name="ce24">
            <text:p><text:s text:c="3"/>100 5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191" table:style-name="ce24">
            <text:p><text:s text:c="3"/>20 191</text:p>
          </table:table-cell>
          <table:table-cell office:value-type="float" office:value="5012567" table:style-name="ce24">
            <text:p><text:s text:c="2"/>5 012 567</text:p>
          </table:table-cell>
          <table:table-cell office:value-type="float" office:value="601" table:style-name="ce24">
            <text:p><text:s text:c="4"/>601</text:p>
          </table:table-cell>
          <table:table-cell office:value-type="float" office:value="200814" table:style-name="ce24">
            <text:p><text:s text:c="3"/>200 814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29108" table:style-name="ce24">
            <text:p><text:s text:c="3"/>129 108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02447" table:style-name="ce24">
            <text:p><text:s text:c="3"/>102 44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4349" table:style-name="ce24">
            <text:p><text:s text:c="3"/>84 349</text:p>
          </table:table-cell>
          <table:table-cell office:value-type="float" office:value="2499" table:style-name="ce24">
            <text:p><text:s text:c="3"/>2 499</text:p>
          </table:table-cell>
          <table:table-cell office:value-type="float" office:value="1676564" table:style-name="ce24">
            <text:p><text:s text:c="2"/>1 676 564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50" table:style-name="ce24">
            <text:p><text:s text:c="3"/>9 750</text:p>
          </table:table-cell>
          <table:table-cell office:value-type="float" office:value="1545335" table:style-name="ce24">
            <text:p><text:s text:c="2"/>1 545 335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345235" table:style-name="ce24">
            <text:p><text:s text:c="3"/>345 235</text:p>
          </table:table-cell>
          <table:table-cell office:value-type="float" office:value="2687" table:style-name="ce24">
            <text:p><text:s text:c="3"/>2 687</text:p>
          </table:table-cell>
          <table:table-cell office:value-type="float" office:value="311151" table:style-name="ce24">
            <text:p><text:s text:c="3"/>311 151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3618" table:style-name="ce24">
            <text:p><text:s text:c="3"/>23 61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680" table:style-name="ce24">
            <text:p><text:s text:c="3"/>53 68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38099" table:style-name="ce24">
            <text:p><text:s text:c="3"/>38 099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80301" table:style-name="ce24">
            <text:p><text:s text:c="3"/>80 301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18" table:style-name="ce24">
            <text:p><text:s text:c="4"/>618</text:p>
          </table:table-cell>
          <table:table-cell office:value-type="float" office:value="232808" table:style-name="ce24">
            <text:p><text:s text:c="3"/>232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711" table:style-name="ce24">
            <text:p><text:s text:c="3"/>3 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77281" table:style-name="ce24">
            <text:p><text:s text:c="3"/>77 281</text:p>
          </table:table-cell>
          <table:table-cell office:value-type="float" office:value="1379" table:style-name="ce24">
            <text:p><text:s text:c="3"/>1 379</text:p>
          </table:table-cell>
          <table:table-cell office:value-type="float" office:value="102665" table:style-name="ce24">
            <text:p><text:s text:c="3"/>102 6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371" table:style-name="ce24">
            <text:p><text:s text:c="3"/>7 371</text:p>
          </table:table-cell>
          <table:table-cell office:value-type="float" office:value="1199555" table:style-name="ce24">
            <text:p><text:s text:c="2"/>1 199 55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2134" table:style-name="ce24">
            <text:p><text:s text:c="3"/>22 1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4949" table:style-name="ce24">
            <text:p><text:s text:c="3"/>64 9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7656" table:style-name="ce24">
            <text:p><text:s text:c="3"/>17 656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224232" table:style-name="ce24">
            <text:p><text:s text:c="3"/>224 232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21" table:style-name="ce24">
            <text:p><text:s text:c="3"/>3 221</text:p>
          </table:table-cell>
          <table:table-cell office:value-type="float" office:value="380019" table:style-name="ce24">
            <text:p><text:s text:c="3"/>380 019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65540" table:style-name="ce24">
            <text:p><text:s text:c="3"/>65 540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92094" table:style-name="ce24">
            <text:p><text:s text:c="3"/>92 094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245" table:style-name="ce24">
            <text:p><text:s text:c="3"/>14 2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33224" table:style-name="ce24">
            <text:p><text:s text:c="3"/>33 224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0388" table:style-name="ce24">
            <text:p><text:s text:c="3"/>20 388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90" table:style-name="ce24">
            <text:p><text:s text:c="4"/>490</text:p>
          </table:table-cell>
          <table:table-cell office:value-type="float" office:value="66518" table:style-name="ce24">
            <text:p><text:s text:c="3"/>66 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111811" table:style-name="ce24">
            <text:p><text:s text:c="3"/>111 811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27611" table:style-name="ce24">
            <text:p><text:s text:c="3"/>27 6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3045" table:style-name="ce24">
            <text:p><text:s text:c="3"/>13 045</text:p>
          </table:table-cell>
          <table:table-cell office:value-type="float" office:value="2913783" table:style-name="ce24">
            <text:p><text:s text:c="2"/>2 913 78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1948" table:style-name="ce24">
            <text:p><text:s text:c="3"/>101 9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70908" table:style-name="ce24">
            <text:p><text:s text:c="3"/>70 9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783" table:style-name="ce24">
            <text:p><text:s text:c="3"/>6 783</text:p>
          </table:table-cell>
          <table:table-cell office:value-type="float" office:value="1622" table:style-name="ce24">
            <text:p><text:s text:c="3"/>1 622</text:p>
          </table:table-cell>
          <table:table-cell office:value-type="float" office:value="720011" table:style-name="ce24">
            <text:p><text:s text:c="3"/>720 011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254" table:style-name="ce24">
            <text:p><text:s text:c="3"/>6 254</text:p>
          </table:table-cell>
          <table:table-cell office:value-type="float" office:value="951762" table:style-name="ce24">
            <text:p><text:s text:c="3"/>951 762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432838" table:style-name="ce24">
            <text:p><text:s text:c="3"/>432 838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209337" table:style-name="ce24">
            <text:p><text:s text:c="3"/>209 337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3571" table:style-name="ce24">
            <text:p><text:s text:c="3"/>23 57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45" table:style-name="ce24">
            <text:p><text:s text:c="3"/>3 245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50536" table:style-name="ce24">
            <text:p><text:s text:c="3"/>50 536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26" table:style-name="ce24">
            <text:p><text:s text:c="4"/>426</text:p>
          </table:table-cell>
          <table:table-cell office:value-type="float" office:value="115836" table:style-name="ce24">
            <text:p><text:s text:c="3"/>115 8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685" table:style-name="ce24">
            <text:p><text:s text:c="3"/>2 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57918" table:style-name="ce24">
            <text:p><text:s text:c="3"/>57 918</text:p>
          </table:table-cell>
          <table:table-cell office:value-type="float" office:value="1193" table:style-name="ce24">
            <text:p><text:s text:c="3"/>1 193</text:p>
          </table:table-cell>
          <table:table-cell office:value-type="float" office:value="119758" table:style-name="ce24">
            <text:p><text:s text:c="3"/>119 7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757" table:style-name="ce24">
            <text:p><text:s text:c="3"/>20 757</text:p>
          </table:table-cell>
          <table:table-cell office:value-type="float" office:value="3644982" table:style-name="ce24">
            <text:p><text:s text:c="2"/>3 644 982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6968" table:style-name="ce24">
            <text:p><text:s text:c="3"/>16 96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432" table:style-name="ce24">
            <text:p><text:s text:c="3"/>10 432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60064" table:style-name="ce24">
            <text:p><text:s text:c="3"/>260 0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39758" table:style-name="ce24">
            <text:p><text:s text:c="3"/>39 758</text:p>
          </table:table-cell>
          <table:table-cell office:value-type="float" office:value="1895" table:style-name="ce24">
            <text:p><text:s text:c="3"/>1 895</text:p>
          </table:table-cell>
          <table:table-cell office:value-type="float" office:value="729619" table:style-name="ce24">
            <text:p><text:s text:c="3"/>729 619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730" table:style-name="ce24">
            <text:p><text:s text:c="3"/>9 730</text:p>
          </table:table-cell>
          <table:table-cell office:value-type="float" office:value="1560257" table:style-name="ce24">
            <text:p><text:s text:c="2"/>1 560 257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62871" table:style-name="ce24">
            <text:p><text:s text:c="3"/>62 871</text:p>
          </table:table-cell>
          <table:table-cell office:value-type="float" office:value="3346" table:style-name="ce24">
            <text:p><text:s text:c="3"/>3 346</text:p>
          </table:table-cell>
          <table:table-cell office:value-type="float" office:value="370755" table:style-name="ce24">
            <text:p><text:s text:c="3"/>370 755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40235" table:style-name="ce24">
            <text:p><text:s text:c="3"/>40 23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68672" table:style-name="ce24">
            <text:p><text:s text:c="3"/>68 672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6827" table:style-name="ce24">
            <text:p><text:s text:c="3"/>26 827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90032" table:style-name="ce24">
            <text:p><text:s text:c="3"/>90 032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65" table:style-name="ce24">
            <text:p><text:s text:c="4"/>565</text:p>
          </table:table-cell>
          <table:table-cell office:value-type="float" office:value="152081" table:style-name="ce24">
            <text:p><text:s text:c="3"/>152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800" table:style-name="ce24">
            <text:p><text:s text:c="3"/>1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58133" table:style-name="ce24">
            <text:p><text:s text:c="3"/>58 133</text:p>
          </table:table-cell>
          <table:table-cell office:value-type="float" office:value="1801" table:style-name="ce24">
            <text:p><text:s text:c="3"/>1 801</text:p>
          </table:table-cell>
          <table:table-cell office:value-type="float" office:value="145579" table:style-name="ce24">
            <text:p><text:s text:c="3"/>145 5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4072" table:style-name="ce24">
            <text:p><text:s text:c="3"/>14 072</text:p>
          </table:table-cell>
          <table:table-cell office:value-type="float" office:value="3404040" table:style-name="ce24">
            <text:p><text:s text:c="2"/>3 404 04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2914" table:style-name="ce24">
            <text:p><text:s text:c="3"/>82 91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181635" table:style-name="ce24">
            <text:p><text:s text:c="3"/>181 63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03" table:style-name="ce24">
            <text:p><text:s text:c="3"/>25 403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1291" table:style-name="ce24">
            <text:p><text:s text:c="3"/>41 291</text:p>
          </table:table-cell>
          <table:table-cell office:value-type="float" office:value="1027" table:style-name="ce24">
            <text:p><text:s text:c="3"/>1 027</text:p>
          </table:table-cell>
          <table:table-cell office:value-type="float" office:value="798590" table:style-name="ce24">
            <text:p><text:s text:c="3"/>798 590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911" table:style-name="ce24">
            <text:p><text:s text:c="3"/>7 911</text:p>
          </table:table-cell>
          <table:table-cell office:value-type="float" office:value="1502982" table:style-name="ce24">
            <text:p><text:s text:c="2"/>1 502 982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03132" table:style-name="ce24">
            <text:p><text:s text:c="3"/>103 132</text:p>
          </table:table-cell>
          <table:table-cell office:value-type="float" office:value="1801" table:style-name="ce24">
            <text:p><text:s text:c="3"/>1 801</text:p>
          </table:table-cell>
          <table:table-cell office:value-type="float" office:value="208570" table:style-name="ce24">
            <text:p><text:s text:c="3"/>208 57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2547" table:style-name="ce24">
            <text:p><text:s text:c="3"/>22 54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8739" table:style-name="ce24">
            <text:p><text:s text:c="3"/>68 739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42531" table:style-name="ce24">
            <text:p><text:s text:c="3"/>42 531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101981" table:style-name="ce24">
            <text:p><text:s text:c="3"/>101 981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92" table:style-name="ce24">
            <text:p><text:s text:c="4"/>392</text:p>
          </table:table-cell>
          <table:table-cell office:value-type="float" office:value="80202" table:style-name="ce24">
            <text:p><text:s text:c="3"/>80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710" table:style-name="ce24">
            <text:p><text:s text:c="3"/>3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45732" table:style-name="ce24">
            <text:p><text:s text:c="3"/>45 732</text:p>
          </table:table-cell>
          <table:table-cell office:value-type="float" office:value="1255" table:style-name="ce24">
            <text:p><text:s text:c="3"/>1 255</text:p>
          </table:table-cell>
          <table:table-cell office:value-type="float" office:value="90154" table:style-name="ce24">
            <text:p><text:s text:c="3"/>90 1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447" table:style-name="ce24">
            <text:p><text:s text:c="3"/>19 447</text:p>
          </table:table-cell>
          <table:table-cell office:value-type="float" office:value="2187905" table:style-name="ce24">
            <text:p><text:s text:c="2"/>2 187 90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2505" table:style-name="ce24">
            <text:p><text:s text:c="3"/>22 5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83142" table:style-name="ce24">
            <text:p><text:s text:c="3"/>83 1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247" table:style-name="ce24">
            <text:p><text:s text:c="3"/>15 247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423827" table:style-name="ce24">
            <text:p><text:s text:c="3"/>423 827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680" table:style-name="ce24">
            <text:p><text:s text:c="3"/>16 680</text:p>
          </table:table-cell>
          <table:table-cell office:value-type="float" office:value="756891" table:style-name="ce24">
            <text:p><text:s text:c="3"/>756 891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29455" table:style-name="ce24">
            <text:p><text:s text:c="3"/>329 455</text:p>
          </table:table-cell>
          <table:table-cell office:value-type="float" office:value="852" table:style-name="ce24">
            <text:p><text:s text:c="4"/>852</text:p>
          </table:table-cell>
          <table:table-cell office:value-type="float" office:value="114599" table:style-name="ce24">
            <text:p><text:s text:c="3"/>114 599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865" table:style-name="ce24">
            <text:p><text:s text:c="3"/>8 8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420" table:style-name="ce24">
            <text:p><text:s text:c="3"/>13 42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4143" table:style-name="ce24">
            <text:p><text:s text:c="3"/>24 143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72" table:style-name="ce24">
            <text:p><text:s text:c="4"/>272</text:p>
          </table:table-cell>
          <table:table-cell office:value-type="float" office:value="295597" table:style-name="ce24">
            <text:p><text:s text:c="3"/>295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2765" table:style-name="ce24">
            <text:p><text:s text:c="3"/>32 765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29149" table:style-name="ce24">
            <text:p><text:s text:c="3"/>29 1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451" table:style-name="ce24">
            <text:p><text:s text:c="3"/>18 451</text:p>
          </table:table-cell>
          <table:table-cell office:value-type="float" office:value="1825488" table:style-name="ce24">
            <text:p><text:s text:c="2"/>1 825 48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6300" table:style-name="ce24">
            <text:p><text:s text:c="3"/>16 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6644" table:style-name="ce24">
            <text:p><text:s text:c="3"/>66 6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097" table:style-name="ce24">
            <text:p><text:s text:c="3"/>11 097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392326" table:style-name="ce24">
            <text:p><text:s text:c="3"/>392 32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348" table:style-name="ce24">
            <text:p><text:s text:c="3"/>16 348</text:p>
          </table:table-cell>
          <table:table-cell office:value-type="float" office:value="678223" table:style-name="ce24">
            <text:p><text:s text:c="3"/>678 22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2455" table:style-name="ce24">
            <text:p><text:s text:c="3"/>232 45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83661" table:style-name="ce24">
            <text:p><text:s text:c="3"/>83 66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705" table:style-name="ce24">
            <text:p><text:s text:c="3"/>7 7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3178" table:style-name="ce24">
            <text:p><text:s text:c="3"/>13 17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93" table:style-name="ce24">
            <text:p><text:s text:c="4"/>193</text:p>
          </table:table-cell>
          <table:table-cell office:value-type="float" office:value="256975" table:style-name="ce24">
            <text:p><text:s text:c="3"/>256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7585" table:style-name="ce24">
            <text:p><text:s text:c="3"/>7 585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18359" table:style-name="ce24">
            <text:p><text:s text:c="3"/>18 3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96" table:style-name="ce123">
            <text:p><text:s text:c="4"/>996</text:p>
          </table:table-cell>
          <table:table-cell office:value-type="float" office:value="362417" table:style-name="ce124">
            <text:p><text:s text:c="3"/>362 417</text:p>
          </table:table-cell>
          <table:table-cell office:value-type="float" office:value="32" table:style-name="ce124">
            <text:p><text:s text:c="4"/>32</text:p>
          </table:table-cell>
          <table:table-cell office:value-type="float" office:value="6205" table:style-name="ce124">
            <text:p><text:s text:c="3"/>6 20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16498" table:style-name="ce124">
            <text:p><text:s text:c="3"/>16 49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4150" table:style-name="ce124">
            <text:p><text:s text:c="3"/>4 150</text:p>
          </table:table-cell>
          <table:table-cell office:value-type="float" office:value="56" table:style-name="ce124">
            <text:p><text:s text:c="4"/>56</text:p>
          </table:table-cell>
          <table:table-cell office:value-type="float" office:value="31501" table:style-name="ce124">
            <text:p><text:s text:c="3"/>31 501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32" table:style-name="ce123">
            <text:p><text:s text:c="4"/>332</text:p>
          </table:table-cell>
          <table:table-cell office:value-type="float" office:value="78668" table:style-name="ce124">
            <text:p><text:s text:c="3"/>78 668</text:p>
          </table:table-cell>
          <table:table-cell office:value-type="float" office:value="51" table:style-name="ce124">
            <text:p><text:s text:c="4"/>51</text:p>
          </table:table-cell>
          <table:table-cell office:value-type="float" office:value="97000" table:style-name="ce124">
            <text:p><text:s text:c="3"/>97 000</text:p>
          </table:table-cell>
          <table:table-cell office:value-type="float" office:value="192" table:style-name="ce124">
            <text:p><text:s text:c="4"/>192</text:p>
          </table:table-cell>
          <table:table-cell office:value-type="float" office:value="30938" table:style-name="ce124">
            <text:p><text:s text:c="3"/>30 938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1160" table:style-name="ce124">
            <text:p><text:s text:c="3"/>1 16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40" table:style-name="ce124">
            <text:p><text:s text:c="4"/>240</text:p>
          </table:table-cell>
          <table:table-cell office:value-type="float" office:value="18" table:style-name="ce124">
            <text:p><text:s text:c="4"/>18</text:p>
          </table:table-cell>
          <table:table-cell office:value-type="float" office:value="10965" table:style-name="ce124">
            <text:p><text:s text:c="3"/>10 965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79" table:style-name="ce123">
            <text:p><text:s text:c="4"/>79</text:p>
          </table:table-cell>
          <table:table-cell office:value-type="float" office:value="38622" table:style-name="ce124">
            <text:p><text:s text:c="3"/>38 622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0" table:style-name="ce124">
            <text:p><text:s text:c="4"/>140</text:p>
          </table:table-cell>
          <table:table-cell office:value-type="float" office:value="25180" table:style-name="ce124">
            <text:p><text:s text:c="3"/>25 180</text:p>
          </table:table-cell>
          <table:table-cell office:value-type="float" office:value="48" table:style-name="ce124">
            <text:p><text:s text:c="4"/>48</text:p>
          </table:table-cell>
          <table:table-cell office:value-type="float" office:value="10790" table:style-name="ce124">
            <text:p><text:s text:c="3"/>10 7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9">
            <text:p>中華民國112年10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9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2年10月20日編製" table:formula="of:=[.P34]" table:style-name="ce129">
            <text:p>中華民國112年10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2年10月20日編製" table:formula="of:=[.P34]" table:style-name="ce129">
            <text:p>中華民國112年10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4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5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0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9月" table:formula="of:=['2492-00-01'.H5]" table:number-columns-spanned="3" table:number-rows-spanned="1" table:style-name="ce212">
            <text:p><text:s text:c="3"/>中華民國 112年9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63197" table:style-name="ce24">
            <text:p><text:s text:c="3"/>963 197</text:p>
          </table:table-cell>
          <table:table-cell office:value-type="float" office:value="193186601" table:style-name="ce24">
            <text:p><text:s text:c="2"/>193 186 601</text:p>
          </table:table-cell>
          <table:table-cell office:value-type="float" office:value="6754" table:style-name="ce24">
            <text:p><text:s text:c="3"/>6 754</text:p>
          </table:table-cell>
          <table:table-cell office:value-type="float" office:value="901954" table:style-name="ce24">
            <text:p><text:s text:c="3"/>901 954</text:p>
          </table:table-cell>
          <table:table-cell office:value-type="float" office:value="3235" table:style-name="ce24">
            <text:p><text:s text:c="3"/>3 235</text:p>
          </table:table-cell>
          <table:table-cell office:value-type="float" office:value="615692" table:style-name="ce24">
            <text:p><text:s text:c="3"/>615 692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441826" table:style-name="ce24">
            <text:p><text:s text:c="3"/>441 82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2777" table:style-name="ce24">
            <text:p><text:s text:c="3"/>12 777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86311" table:style-name="ce24">
            <text:p><text:s text:c="3"/>86 311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75727" table:style-name="ce24">
            <text:p><text:s text:c="3"/>75 7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966719" table:style-name="ce24">
            <text:p><text:s text:c="3"/>966 719</text:p>
          </table:table-cell>
          <table:table-cell office:value-type="float" office:value="193913859" table:style-name="ce24">
            <text:p><text:s text:c="2"/>193 913 85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1033" table:style-name="ce24">
            <text:p><text:s text:c="3"/>11 033</text:p>
          </table:table-cell>
          <table:table-cell office:value-type="float" office:value="3591796" table:style-name="ce24">
            <text:p><text:s text:c="2"/>3 591 79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054" table:style-name="ce24">
            <text:p><text:s text:c="3"/>13 05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3774" table:style-name="ce24">
            <text:p><text:s text:c="3"/>13 77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90" table:style-name="ce24">
            <text:p><text:s text:c="3"/>6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30" table:style-name="ce24">
            <text:p><text:s text:c="3"/>5 5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30" table:style-name="ce24">
            <text:p><text:s text:c="3"/>5 53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875" table:style-name="ce24">
            <text:p>- <text:s text:c="2"/>8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1070" table:style-name="ce24">
            <text:p><text:s text:c="3"/>11 070</text:p>
          </table:table-cell>
          <table:table-cell office:value-type="float" office:value="3596811" table:style-name="ce24">
            <text:p><text:s text:c="2"/>3 596 81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923" table:style-name="ce24">
            <text:p><text:s text:c="3"/>1 923</text:p>
          </table:table-cell>
          <table:table-cell office:value-type="float" office:value="1138051" table:style-name="ce24">
            <text:p><text:s text:c="2"/>1 138 05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660" table:style-name="ce24">
            <text:p><text:s text:c="3"/>13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6" table:style-name="ce24">
            <text:p><text:s text:c="3"/>1 926</text:p>
          </table:table-cell>
          <table:table-cell office:value-type="float" office:value="1152503" table:style-name="ce24">
            <text:p><text:s text:c="2"/>1 152 50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5226" table:style-name="ce24">
            <text:p><text:s text:c="3"/>55 226</text:p>
          </table:table-cell>
          <table:table-cell office:value-type="float" office:value="14806959" table:style-name="ce24">
            <text:p><text:s text:c="2"/>14 806 959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2790" table:style-name="ce24">
            <text:p><text:s text:c="3"/>32 79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5835" table:style-name="ce24">
            <text:p><text:s text:c="3"/>25 83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5455" table:style-name="ce24">
            <text:p><text:s text:c="3"/>45 4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777" table:style-name="ce24">
            <text:p><text:s text:c="3"/>7 77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690" table:style-name="ce24">
            <text:p><text:s text:c="3"/>13 6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90" table:style-name="ce24">
            <text:p><text:s text:c="3"/>5 69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2824" table:style-name="ce24">
            <text:p>- <text:s/>2 824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218" table:style-name="ce24">
            <text:p>- <text:s text:c="2"/>218</text:p>
          </table:table-cell>
          <table:table-cell office:value-type="float" office:value="55241" table:style-name="ce24">
            <text:p><text:s text:c="3"/>55 241</text:p>
          </table:table-cell>
          <table:table-cell office:value-type="float" office:value="14856550" table:style-name="ce24">
            <text:p><text:s text:c="2"/>14 856 55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853" table:style-name="ce24">
            <text:p><text:s text:c="4"/>853</text:p>
          </table:table-cell>
          <table:table-cell office:value-type="float" office:value="469242" table:style-name="ce24">
            <text:p><text:s text:c="3"/>469 24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470360" table:style-name="ce24">
            <text:p><text:s text:c="3"/>470 360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975" table:style-name="ce24">
            <text:p><text:s text:c="3"/>3 975</text:p>
          </table:table-cell>
          <table:table-cell office:value-type="float" office:value="1669709" table:style-name="ce24">
            <text:p><text:s text:c="2"/>1 669 70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300" table:style-name="ce24">
            <text:p><text:s text:c="3"/>25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979" table:style-name="ce24">
            <text:p><text:s text:c="3"/>3 979</text:p>
          </table:table-cell>
          <table:table-cell office:value-type="float" office:value="1694579" table:style-name="ce24">
            <text:p><text:s text:c="2"/>1 694 57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93373" table:style-name="ce24">
            <text:p><text:s text:c="3"/>93 373</text:p>
          </table:table-cell>
          <table:table-cell office:value-type="float" office:value="41472754" table:style-name="ce24">
            <text:p><text:s text:c="2"/>41 472 754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148092" table:style-name="ce24">
            <text:p><text:s text:c="3"/>148 09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1036" table:style-name="ce24">
            <text:p><text:s text:c="3"/>81 036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4682" table:style-name="ce24">
            <text:p><text:s text:c="3"/>114 6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9803" table:style-name="ce24">
            <text:p><text:s text:c="3"/>19 80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9663" table:style-name="ce24">
            <text:p><text:s text:c="3"/>19 6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628" table:style-name="ce24">
            <text:p><text:s text:c="3"/>2 6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9" table:style-name="ce24">
            <text:p><text:s text:c="3"/>1 049</text:p>
          </table:table-cell>
          <table:table-cell office:value-type="float" office:value="93759" table:style-name="ce24">
            <text:p><text:s text:c="3"/>93 759</text:p>
          </table:table-cell>
          <table:table-cell office:value-type="float" office:value="41658310" table:style-name="ce24">
            <text:p><text:s text:c="2"/>41 658 31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511600" table:style-name="ce24">
            <text:p><text:s text:c="3"/>511 600</text:p>
          </table:table-cell>
          <table:table-cell office:value-type="float" office:value="82254161" table:style-name="ce24">
            <text:p><text:s text:c="2"/>82 254 161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315531" table:style-name="ce24">
            <text:p><text:s text:c="3"/>315 531</text:p>
          </table:table-cell>
          <table:table-cell office:value-type="float" office:value="1649" table:style-name="ce24">
            <text:p><text:s text:c="3"/>1 649</text:p>
          </table:table-cell>
          <table:table-cell office:value-type="float" office:value="307191" table:style-name="ce24">
            <text:p><text:s text:c="3"/>307 191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74104" table:style-name="ce24">
            <text:p><text:s text:c="3"/>174 10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60" table:style-name="ce24">
            <text:p><text:s text:c="3"/>4 36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6341" table:style-name="ce24">
            <text:p><text:s text:c="3"/>36 341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4557" table:style-name="ce24">
            <text:p><text:s text:c="3"/>34 557</text:p>
          </table:table-cell>
          <table:table-cell office:value-type="float" office:value="-9" table:style-name="ce24">
            <text:p>- <text:s text:c="2"/>9</text:p>
          </table:table-cell>
          <table:table-cell office:value-type="float" office:value="13211" table:style-name="ce24">
            <text:p><text:s text:c="3"/>13 211</text:p>
          </table:table-cell>
          <table:table-cell office:value-type="float" office:value="0" table:style-name="ce24">
            <text:p>-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512040" table:style-name="ce24">
            <text:p><text:s text:c="3"/>512 040</text:p>
          </table:table-cell>
          <table:table-cell office:value-type="float" office:value="82447694" table:style-name="ce24">
            <text:p><text:s text:c="2"/>82 447 69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035" table:style-name="ce24">
            <text:p><text:s text:c="3"/>26 035</text:p>
          </table:table-cell>
          <table:table-cell office:value-type="float" office:value="5861841" table:style-name="ce24">
            <text:p><text:s text:c="2"/>5 861 84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015" table:style-name="ce24">
            <text:p><text:s text:c="3"/>4 01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71" table:style-name="ce24">
            <text:p><text:s text:c="3"/>3 7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757" table:style-name="ce24">
            <text:p><text:s text:c="3"/>7 7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5000" table:style-name="ce24">
            <text:p>- <text:s/>15 000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230" table:style-name="ce24">
            <text:p>- <text:s text:c="2"/>230</text:p>
          </table:table-cell>
          <table:table-cell office:value-type="float" office:value="26022" table:style-name="ce24">
            <text:p><text:s text:c="3"/>26 022</text:p>
          </table:table-cell>
          <table:table-cell office:value-type="float" office:value="5854612" table:style-name="ce24">
            <text:p><text:s text:c="2"/>5 854 61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101862" table:style-name="ce24">
            <text:p><text:s text:c="3"/>101 862</text:p>
          </table:table-cell>
          <table:table-cell office:value-type="float" office:value="13330762" table:style-name="ce24">
            <text:p><text:s text:c="2"/>13 330 762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110612" table:style-name="ce24">
            <text:p><text:s text:c="3"/>110 612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95447" table:style-name="ce24">
            <text:p><text:s text:c="3"/>95 44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8393" table:style-name="ce24">
            <text:p><text:s text:c="3"/>18 3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79" table:style-name="ce24">
            <text:p><text:s text:c="3"/>3 07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29" table:style-name="ce24">
            <text:p><text:s text:c="3"/>2 92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205" table:style-name="ce24">
            <text:p>- <text:s text:c="2"/>2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312" table:style-name="ce24">
            <text:p>- <text:s text:c="2"/>312</text:p>
          </table:table-cell>
          <table:table-cell office:value-type="float" office:value="102133" table:style-name="ce24">
            <text:p><text:s text:c="3"/>102 133</text:p>
          </table:table-cell>
          <table:table-cell office:value-type="float" office:value="13363832" table:style-name="ce24">
            <text:p><text:s text:c="2"/>13 363 83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692" table:style-name="ce24">
            <text:p><text:s text:c="3"/>6 692</text:p>
          </table:table-cell>
          <table:table-cell office:value-type="float" office:value="1781407" table:style-name="ce24">
            <text:p><text:s text:c="2"/>1 781 407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333" table:style-name="ce24">
            <text:p><text:s text:c="3"/>6 33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779" table:style-name="ce24">
            <text:p><text:s text:c="3"/>6 77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98" table:style-name="ce24">
            <text:p><text:s text:c="3"/>2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17" table:style-name="ce24">
            <text:p><text:s text:c="3"/>6 717</text:p>
          </table:table-cell>
          <table:table-cell office:value-type="float" office:value="1784274" table:style-name="ce24">
            <text:p><text:s text:c="2"/>1 784 27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120" table:style-name="ce24">
            <text:p><text:s text:c="3"/>3 120</text:p>
          </table:table-cell>
          <table:table-cell office:value-type="float" office:value="4711689" table:style-name="ce24">
            <text:p><text:s text:c="2"/>4 711 68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33" table:style-name="ce24">
            <text:p><text:s text:c="3"/>2 33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3131" table:style-name="ce24">
            <text:p><text:s text:c="3"/>3 131</text:p>
          </table:table-cell>
          <table:table-cell office:value-type="float" office:value="4712894" table:style-name="ce24">
            <text:p><text:s text:c="2"/>4 712 89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385" table:style-name="ce24">
            <text:p><text:s text:c="3"/>4 385</text:p>
          </table:table-cell>
          <table:table-cell office:value-type="float" office:value="1119636" table:style-name="ce24">
            <text:p><text:s text:c="2"/>1 119 63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036" table:style-name="ce24">
            <text:p><text:s text:c="3"/>4 03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02" table:style-name="ce24">
            <text:p><text:s text:c="3"/>5 4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84" table:style-name="ce24">
            <text:p><text:s text:c="3"/>4 384</text:p>
          </table:table-cell>
          <table:table-cell office:value-type="float" office:value="1118771" table:style-name="ce24">
            <text:p><text:s text:c="2"/>1 118 77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20090" table:style-name="ce24">
            <text:p><text:s text:c="3"/>20 090</text:p>
          </table:table-cell>
          <table:table-cell office:value-type="float" office:value="4319520" table:style-name="ce24">
            <text:p><text:s text:c="2"/>4 319 52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1668" table:style-name="ce24">
            <text:p><text:s text:c="3"/>21 66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4754" table:style-name="ce24">
            <text:p><text:s text:c="3"/>14 75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870" table:style-name="ce24">
            <text:p><text:s text:c="3"/>4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93" table:style-name="ce24">
            <text:p><text:s text:c="3"/>2 69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430" table:style-name="ce24">
            <text:p>- <text:s text:c="2"/>43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20142" table:style-name="ce24">
            <text:p><text:s text:c="3"/>20 142</text:p>
          </table:table-cell>
          <table:table-cell office:value-type="float" office:value="4330941" table:style-name="ce24">
            <text:p><text:s text:c="2"/>4 330 94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8769" table:style-name="ce24">
            <text:p><text:s text:c="3"/>28 769</text:p>
          </table:table-cell>
          <table:table-cell office:value-type="float" office:value="6887706" table:style-name="ce24">
            <text:p><text:s text:c="2"/>6 887 706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6550" table:style-name="ce24">
            <text:p><text:s text:c="3"/>26 55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5388" table:style-name="ce24">
            <text:p><text:s text:c="3"/>25 38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935" table:style-name="ce24">
            <text:p><text:s text:c="3"/>23 9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41" table:style-name="ce24">
            <text:p><text:s text:c="3"/>3 341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28854" table:style-name="ce24">
            <text:p><text:s text:c="3"/>28 854</text:p>
          </table:table-cell>
          <table:table-cell office:value-type="float" office:value="6915951" table:style-name="ce24">
            <text:p><text:s text:c="2"/>6 915 951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03" table:style-name="ce24">
            <text:p>- <text:s text:c="2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963" table:style-name="ce24">
            <text:p><text:s text:c="3"/>1 963</text:p>
          </table:table-cell>
          <table:table-cell office:value-type="float" office:value="277440" table:style-name="ce24">
            <text:p><text:s text:c="3"/>277 44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440" table:style-name="ce24">
            <text:p><text:s text:c="3"/>6 4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73" table:style-name="ce24">
            <text:p><text:s text:c="3"/>1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1" table:style-name="ce24">
            <text:p><text:s text:c="3"/>1 991</text:p>
          </table:table-cell>
          <table:table-cell office:value-type="float" office:value="281637" table:style-name="ce24">
            <text:p><text:s text:c="3"/>281 63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2648" table:style-name="ce24">
            <text:p><text:s text:c="3"/>22 648</text:p>
          </table:table-cell>
          <table:table-cell office:value-type="float" office:value="3019475" table:style-name="ce24">
            <text:p><text:s text:c="2"/>3 019 475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160942" table:style-name="ce24">
            <text:p><text:s text:c="3"/>160 942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979" table:style-name="ce24">
            <text:p><text:s text:c="3"/>7 97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0" table:style-name="ce24">
            <text:p>-</text:p>
          </table:table-cell>
          <table:table-cell office:value-type="float" office:value="-250" table:style-name="ce24">
            <text:p>- <text:s text:c="2"/>250</text:p>
          </table:table-cell>
          <table:table-cell office:value-type="float" office:value="24621" table:style-name="ce24">
            <text:p><text:s text:c="3"/>24 621</text:p>
          </table:table-cell>
          <table:table-cell office:value-type="float" office:value="3172942" table:style-name="ce24">
            <text:p><text:s text:c="2"/>3 172 94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9650" table:style-name="ce123">
            <text:p><text:s text:c="3"/>69 650</text:p>
          </table:table-cell>
          <table:table-cell office:value-type="float" office:value="6474452" table:style-name="ce124">
            <text:p><text:s text:c="2"/>6 474 452</text:p>
          </table:table-cell>
          <table:table-cell office:value-type="float" office:value="375" table:style-name="ce124">
            <text:p><text:s text:c="4"/>375</text:p>
          </table:table-cell>
          <table:table-cell office:value-type="float" office:value="44882" table:style-name="ce124">
            <text:p><text:s text:c="3"/>44 882</text:p>
          </table:table-cell>
          <table:table-cell office:value-type="float" office:value="182" table:style-name="ce124">
            <text:p><text:s text:c="4"/>182</text:p>
          </table:table-cell>
          <table:table-cell office:value-type="float" office:value="21058" table:style-name="ce124">
            <text:p><text:s text:c="3"/>21 058</text:p>
          </table:table-cell>
          <table:table-cell office:value-type="float" office:value="13" table:style-name="ce124">
            <text:p><text:s text:c="4"/>13</text:p>
          </table:table-cell>
          <table:table-cell office:value-type="float" office:value="3115" table:style-name="ce124">
            <text:p><text:s text:c="3"/>3 115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929" table:style-name="ce124">
            <text:p><text:s text:c="4"/>929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929" table:style-name="ce124">
            <text:p><text:s text:c="4"/>929</text:p>
          </table:table-cell>
          <table:table-cell office:value-type="float" office:value="6" table:style-name="ce124">
            <text:p><text:s text:c="4"/>6</text:p>
          </table:table-cell>
          <table:table-cell office:value-type="float" office:value="-232" table:style-name="ce124">
            <text:p>- <text:s text:c="2"/>232</text:p>
          </table:table-cell>
          <table:table-cell office:value-type="float" office:value="0" table:style-name="ce124">
            <text:p>-</text:p>
          </table:table-cell>
          <table:table-cell office:value-type="float" office:value="70" table:style-name="ce124">
            <text:p><text:s text:c="4"/>70</text:p>
          </table:table-cell>
          <table:table-cell office:value-type="float" office:value="69849" table:style-name="ce124">
            <text:p><text:s text:c="3"/>69 849</text:p>
          </table:table-cell>
          <table:table-cell office:value-type="float" office:value="6501199" table:style-name="ce124">
            <text:p><text:s text:c="2"/>6 501 19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10月20日編製" table:formula="of:=['2492-00-01'.P34]" table:style-name="ce130">
            <text:p>中華民國112年10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6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2" table:default-cell-style-name="ce26"/>
        <table:table-column table:style-name="co39" table:default-cell-style-name="ce26"/>
        <table:table-column table:style-name="co12" table:default-cell-style-name="ce26"/>
        <table:table-column table:style-name="co40" table:default-cell-style-name="ce26"/>
        <table:table-column table:style-name="co21" table:default-cell-style-name="ce26"/>
        <table:table-column table:style-name="co41" table:default-cell-style-name="ce26"/>
        <table:table-column table:style-name="co42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9月" table:formula="of:=['2492-00-02'.K5]" table:style-name="ce132">
            <text:p><text:s text:c="3"/>中華民國 112年9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63197" table:style-name="ce24">
            <text:p><text:s text:c="3"/>963 197</text:p>
          </table:table-cell>
          <table:table-cell office:value-type="float" office:value="193186601" table:style-name="ce24">
            <text:p><text:s text:c="2"/>193 186 601</text:p>
          </table:table-cell>
          <table:table-cell office:value-type="float" office:value="6754" table:style-name="ce24">
            <text:p><text:s text:c="3"/>6 754</text:p>
          </table:table-cell>
          <table:table-cell office:value-type="float" office:value="901954" table:style-name="ce24">
            <text:p><text:s text:c="3"/>901 954</text:p>
          </table:table-cell>
          <table:table-cell office:value-type="float" office:value="3235" table:style-name="ce24">
            <text:p><text:s text:c="3"/>3 235</text:p>
          </table:table-cell>
          <table:table-cell office:value-type="float" office:value="615692" table:style-name="ce24">
            <text:p><text:s text:c="3"/>615 692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441826" table:style-name="ce24">
            <text:p><text:s text:c="3"/>441 82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2777" table:style-name="ce24">
            <text:p><text:s text:c="3"/>12 777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86311" table:style-name="ce24">
            <text:p><text:s text:c="3"/>86 311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75727" table:style-name="ce24">
            <text:p><text:s text:c="3"/>75 7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966719" table:style-name="ce24">
            <text:p><text:s text:c="3"/>966 719</text:p>
          </table:table-cell>
          <table:table-cell office:value-type="float" office:value="193913859" table:style-name="ce24">
            <text:p><text:s text:c="2"/>193 913 85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43755" table:style-name="ce24">
            <text:p><text:s text:c="3"/>943 755</text:p>
          </table:table-cell>
          <table:table-cell office:value-type="float" office:value="191000454" table:style-name="ce24">
            <text:p><text:s text:c="2"/>191 000 454</text:p>
          </table:table-cell>
          <table:table-cell office:value-type="float" office:value="6723" table:style-name="ce24">
            <text:p><text:s text:c="3"/>6 723</text:p>
          </table:table-cell>
          <table:table-cell office:value-type="float" office:value="899401" table:style-name="ce24">
            <text:p><text:s text:c="3"/>899 401</text:p>
          </table:table-cell>
          <table:table-cell office:value-type="float" office:value="3208" table:style-name="ce24">
            <text:p><text:s text:c="3"/>3 208</text:p>
          </table:table-cell>
          <table:table-cell office:value-type="float" office:value="613803" table:style-name="ce24">
            <text:p><text:s text:c="3"/>613 803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440926" table:style-name="ce24">
            <text:p><text:s text:c="3"/>440 92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2772" table:style-name="ce24">
            <text:p><text:s text:c="3"/>12 77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86111" table:style-name="ce24">
            <text:p><text:s text:c="3"/>86 111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75727" table:style-name="ce24">
            <text:p><text:s text:c="3"/>75 7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947272" table:style-name="ce24">
            <text:p><text:s text:c="3"/>947 272</text:p>
          </table:table-cell>
          <table:table-cell office:value-type="float" office:value="191725954" table:style-name="ce24">
            <text:p><text:s text:c="2"/>191 725 95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46732" table:style-name="ce24">
            <text:p><text:s text:c="3"/>146 732</text:p>
          </table:table-cell>
          <table:table-cell office:value-type="float" office:value="26563688" table:style-name="ce24">
            <text:p><text:s text:c="2"/>26 563 688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165002" table:style-name="ce24">
            <text:p><text:s text:c="3"/>165 002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93322" table:style-name="ce24">
            <text:p><text:s text:c="3"/>93 32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860" table:style-name="ce24">
            <text:p><text:s text:c="3"/>42 8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5905" table:style-name="ce24">
            <text:p><text:s text:c="3"/>25 90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681" table:style-name="ce24">
            <text:p><text:s text:c="3"/>12 6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52" table:style-name="ce24">
            <text:p><text:s text:c="3"/>1 152</text:p>
          </table:table-cell>
          <table:table-cell office:value-type="float" office:value="147248" table:style-name="ce24">
            <text:p><text:s text:c="3"/>147 248</text:p>
          </table:table-cell>
          <table:table-cell office:value-type="float" office:value="26692475" table:style-name="ce24">
            <text:p><text:s text:c="2"/>26 692 47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1272" table:style-name="ce24">
            <text:p><text:s text:c="3"/>61 272</text:p>
          </table:table-cell>
          <table:table-cell office:value-type="float" office:value="12324865" table:style-name="ce24">
            <text:p><text:s text:c="2"/>12 324 865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81485" table:style-name="ce24">
            <text:p><text:s text:c="3"/>81 485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50821" table:style-name="ce24">
            <text:p><text:s text:c="3"/>50 82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8345" table:style-name="ce24">
            <text:p><text:s text:c="3"/>18 3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95" table:style-name="ce24">
            <text:p><text:s text:c="3"/>3 09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349" table:style-name="ce24">
            <text:p><text:s text:c="3"/>8 349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4396" table:style-name="ce24">
            <text:p><text:s text:c="3"/>14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61486" table:style-name="ce24">
            <text:p><text:s text:c="3"/>61 486</text:p>
          </table:table-cell>
          <table:table-cell office:value-type="float" office:value="12364922" table:style-name="ce24">
            <text:p><text:s text:c="2"/>12 364 92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6014" table:style-name="ce24">
            <text:p><text:s text:c="3"/>66 014</text:p>
          </table:table-cell>
          <table:table-cell office:value-type="float" office:value="15236685" table:style-name="ce24">
            <text:p><text:s text:c="2"/>15 236 68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84722" table:style-name="ce24">
            <text:p><text:s text:c="3"/>84 722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52349" table:style-name="ce24">
            <text:p><text:s text:c="3"/>52 34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232" table:style-name="ce24">
            <text:p><text:s text:c="3"/>31 2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385" table:style-name="ce24">
            <text:p><text:s text:c="3"/>6 38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375" table:style-name="ce24">
            <text:p><text:s text:c="3"/>15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50" table:style-name="ce24">
            <text:p>- <text:s text:c="2"/>150</text:p>
          </table:table-cell>
          <table:table-cell office:value-type="float" office:value="66357" table:style-name="ce24">
            <text:p><text:s text:c="3"/>66 357</text:p>
          </table:table-cell>
          <table:table-cell office:value-type="float" office:value="15291101" table:style-name="ce24">
            <text:p><text:s text:c="2"/>15 291 10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30824" table:style-name="ce24">
            <text:p><text:s text:c="3"/>130 824</text:p>
          </table:table-cell>
          <table:table-cell office:value-type="float" office:value="24415622" table:style-name="ce24">
            <text:p><text:s text:c="2"/>24 415 622</text:p>
          </table:table-cell>
          <table:table-cell office:value-type="float" office:value="987" table:style-name="ce24">
            <text:p><text:s text:c="4"/>987</text:p>
          </table:table-cell>
          <table:table-cell office:value-type="float" office:value="152966" table:style-name="ce24">
            <text:p><text:s text:c="3"/>152 966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35649" table:style-name="ce24">
            <text:p><text:s text:c="3"/>135 649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9210" table:style-name="ce24">
            <text:p><text:s text:c="3"/>59 2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20" table:style-name="ce24">
            <text:p><text:s text:c="3"/>6 2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223" table:style-name="ce24">
            <text:p><text:s text:c="3"/>8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152" table:style-name="ce24">
            <text:p>- <text:s/>1 152</text:p>
          </table:table-cell>
          <table:table-cell office:value-type="float" office:value="131382" table:style-name="ce24">
            <text:p><text:s text:c="3"/>131 382</text:p>
          </table:table-cell>
          <table:table-cell office:value-type="float" office:value="24478891" table:style-name="ce24">
            <text:p><text:s text:c="2"/>24 478 89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7108" table:style-name="ce24">
            <text:p><text:s text:c="3"/>77 108</text:p>
          </table:table-cell>
          <table:table-cell office:value-type="float" office:value="15857000" table:style-name="ce24">
            <text:p><text:s text:c="2"/>15 857 000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70908" table:style-name="ce24">
            <text:p><text:s text:c="3"/>70 908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46691" table:style-name="ce24">
            <text:p><text:s text:c="3"/>46 69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3852" table:style-name="ce24">
            <text:p><text:s text:c="3"/>43 8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45" table:style-name="ce24">
            <text:p><text:s text:c="4"/>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77356" table:style-name="ce24">
            <text:p><text:s text:c="3"/>77 356</text:p>
          </table:table-cell>
          <table:table-cell office:value-type="float" office:value="15925881" table:style-name="ce24">
            <text:p><text:s text:c="2"/>15 925 881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33926" table:style-name="ce24">
            <text:p><text:s text:c="3"/>133 926</text:p>
          </table:table-cell>
          <table:table-cell office:value-type="float" office:value="28542472" table:style-name="ce24">
            <text:p><text:s text:c="2"/>28 542 472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94303" table:style-name="ce24">
            <text:p><text:s text:c="3"/>94 303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73608" table:style-name="ce24">
            <text:p><text:s text:c="3"/>73 60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948" table:style-name="ce24">
            <text:p><text:s text:c="3"/>53 9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40" table:style-name="ce24">
            <text:p>- <text:s text:c="2"/>240</text:p>
          </table:table-cell>
          <table:table-cell office:value-type="float" office:value="134390" table:style-name="ce24">
            <text:p><text:s text:c="3"/>134 390</text:p>
          </table:table-cell>
          <table:table-cell office:value-type="float" office:value="28619996" table:style-name="ce24">
            <text:p><text:s text:c="2"/>28 619 99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7151" table:style-name="ce24">
            <text:p><text:s text:c="3"/>27 151</text:p>
          </table:table-cell>
          <table:table-cell office:value-type="float" office:value="5915262" table:style-name="ce24">
            <text:p><text:s text:c="2"/>5 915 262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3200" table:style-name="ce24">
            <text:p><text:s text:c="3"/>23 2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8057" table:style-name="ce24">
            <text:p><text:s text:c="3"/>18 05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210" table:style-name="ce24">
            <text:p><text:s text:c="3"/>12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7227" table:style-name="ce24">
            <text:p><text:s text:c="3"/>27 227</text:p>
          </table:table-cell>
          <table:table-cell office:value-type="float" office:value="5935636" table:style-name="ce24">
            <text:p><text:s text:c="2"/>5 935 63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9524" table:style-name="ce24">
            <text:p><text:s text:c="3"/>19 524</text:p>
          </table:table-cell>
          <table:table-cell office:value-type="float" office:value="3854769" table:style-name="ce24">
            <text:p><text:s text:c="2"/>3 854 769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4220" table:style-name="ce24">
            <text:p><text:s text:c="3"/>24 22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349" table:style-name="ce24">
            <text:p><text:s text:c="3"/>10 34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675" table:style-name="ce24">
            <text:p><text:s text:c="3"/>15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7" table:style-name="ce24">
            <text:p><text:s text:c="4"/>847</text:p>
          </table:table-cell>
          <table:table-cell office:value-type="float" office:value="19643" table:style-name="ce24">
            <text:p><text:s text:c="3"/>19 643</text:p>
          </table:table-cell>
          <table:table-cell office:value-type="float" office:value="3884892" table:style-name="ce24">
            <text:p><text:s text:c="2"/>3 884 89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833" table:style-name="ce24">
            <text:p><text:s text:c="3"/>32 833</text:p>
          </table:table-cell>
          <table:table-cell office:value-type="float" office:value="5004601" table:style-name="ce24">
            <text:p><text:s text:c="2"/>5 004 60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5889" table:style-name="ce24">
            <text:p><text:s text:c="3"/>15 889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756" table:style-name="ce24">
            <text:p><text:s text:c="3"/>8 75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284" table:style-name="ce24">
            <text:p><text:s text:c="3"/>10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2920" table:style-name="ce24">
            <text:p><text:s text:c="3"/>32 920</text:p>
          </table:table-cell>
          <table:table-cell office:value-type="float" office:value="5023719" table:style-name="ce24">
            <text:p><text:s text:c="2"/>5 023 71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2915" table:style-name="ce24">
            <text:p><text:s text:c="3"/>42 915</text:p>
          </table:table-cell>
          <table:table-cell office:value-type="float" office:value="9747413" table:style-name="ce24">
            <text:p><text:s text:c="2"/>9 747 413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38111" table:style-name="ce24">
            <text:p><text:s text:c="3"/>38 111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31753" table:style-name="ce24">
            <text:p><text:s text:c="3"/>31 75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850" table:style-name="ce24">
            <text:p><text:s text:c="3"/>19 8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27" table:style-name="ce24">
            <text:p><text:s text:c="3"/>2 72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88" table:style-name="ce24">
            <text:p><text:s text:c="3"/>3 3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43117" table:style-name="ce24">
            <text:p><text:s text:c="3"/>43 117</text:p>
          </table:table-cell>
          <table:table-cell office:value-type="float" office:value="9773702" table:style-name="ce24">
            <text:p><text:s text:c="2"/>9 773 70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919" table:style-name="ce24">
            <text:p><text:s text:c="3"/>30 919</text:p>
          </table:table-cell>
          <table:table-cell office:value-type="float" office:value="6062401" table:style-name="ce24">
            <text:p><text:s text:c="2"/>6 062 40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4215" table:style-name="ce24">
            <text:p><text:s text:c="3"/>14 21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1231" table:style-name="ce24">
            <text:p><text:s text:c="3"/>11 23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902" table:style-name="ce24">
            <text:p><text:s text:c="3"/>18 9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977" table:style-name="ce24">
            <text:p><text:s text:c="3"/>30 977</text:p>
          </table:table-cell>
          <table:table-cell office:value-type="float" office:value="6084001" table:style-name="ce24">
            <text:p><text:s text:c="2"/>6 084 00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5495" table:style-name="ce24">
            <text:p><text:s text:c="3"/>25 495</text:p>
          </table:table-cell>
          <table:table-cell office:value-type="float" office:value="7705352" table:style-name="ce24">
            <text:p><text:s text:c="2"/>7 705 352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3724" table:style-name="ce24">
            <text:p><text:s text:c="3"/>23 72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4663" table:style-name="ce24">
            <text:p><text:s text:c="3"/>14 6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3584" table:style-name="ce24">
            <text:p><text:s text:c="3"/>43 5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50" table:style-name="ce24">
            <text:p><text:s text:c="3"/>7 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0" table:style-name="ce24">
            <text:p><text:s text:c="3"/>9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624" table:style-name="ce24">
            <text:p><text:s text:c="3"/>25 624</text:p>
          </table:table-cell>
          <table:table-cell office:value-type="float" office:value="7756347" table:style-name="ce24">
            <text:p><text:s text:c="2"/>7 756 34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0139" table:style-name="ce24">
            <text:p><text:s text:c="3"/>20 139</text:p>
          </table:table-cell>
          <table:table-cell office:value-type="float" office:value="4003803" table:style-name="ce24">
            <text:p><text:s text:c="2"/>4 003 80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700" table:style-name="ce24">
            <text:p><text:s text:c="3"/>6 7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15" table:style-name="ce24">
            <text:p><text:s text:c="3"/>5 61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236" table:style-name="ce24">
            <text:p><text:s text:c="3"/>13 2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62" table:style-name="ce24">
            <text:p><text:s text:c="3"/>20 162</text:p>
          </table:table-cell>
          <table:table-cell office:value-type="float" office:value="4012849" table:style-name="ce24">
            <text:p><text:s text:c="2"/>4 012 84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4524" table:style-name="ce24">
            <text:p><text:s text:c="3"/>34 524</text:p>
          </table:table-cell>
          <table:table-cell office:value-type="float" office:value="6949145" table:style-name="ce24">
            <text:p><text:s text:c="2"/>6 949 145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23831" table:style-name="ce24">
            <text:p><text:s text:c="3"/>23 831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6273" table:style-name="ce24">
            <text:p><text:s text:c="3"/>16 27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625" table:style-name="ce24">
            <text:p><text:s text:c="3"/>20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406" table:style-name="ce24">
            <text:p><text:s text:c="3"/>13 40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674" table:style-name="ce24">
            <text:p><text:s text:c="3"/>34 674</text:p>
          </table:table-cell>
          <table:table-cell office:value-type="float" office:value="6989831" table:style-name="ce24">
            <text:p><text:s text:c="2"/>6 989 83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238" table:style-name="ce24">
            <text:p><text:s text:c="3"/>19 238</text:p>
          </table:table-cell>
          <table:table-cell office:value-type="float" office:value="2703610" table:style-name="ce24">
            <text:p><text:s text:c="2"/>2 703 61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7894" table:style-name="ce24">
            <text:p><text:s text:c="3"/>7 89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277" table:style-name="ce24">
            <text:p><text:s text:c="3"/>5 27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60" table:style-name="ce24">
            <text:p><text:s text:c="3"/>10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73" table:style-name="ce24">
            <text:p><text:s text:c="3"/>19 273</text:p>
          </table:table-cell>
          <table:table-cell office:value-type="float" office:value="2716787" table:style-name="ce24">
            <text:p><text:s text:c="2"/>2 716 78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101" table:style-name="ce24">
            <text:p><text:s text:c="3"/>20 101</text:p>
          </table:table-cell>
          <table:table-cell office:value-type="float" office:value="4991850" table:style-name="ce24">
            <text:p><text:s text:c="2"/>4 991 85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2561" table:style-name="ce24">
            <text:p><text:s text:c="3"/>22 56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008" table:style-name="ce24">
            <text:p><text:s text:c="3"/>9 00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666" table:style-name="ce24">
            <text:p><text:s text:c="3"/>6 6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91" table:style-name="ce24">
            <text:p><text:s text:c="3"/>20 191</text:p>
          </table:table-cell>
          <table:table-cell office:value-type="float" office:value="5012567" table:style-name="ce24">
            <text:p><text:s text:c="2"/>5 012 56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361" table:style-name="ce24">
            <text:p><text:s text:c="3"/>7 361</text:p>
          </table:table-cell>
          <table:table-cell office:value-type="float" office:value="1193747" table:style-name="ce24">
            <text:p><text:s text:c="2"/>1 193 747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48" table:style-name="ce24">
            <text:p><text:s text:c="3"/>5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371" table:style-name="ce24">
            <text:p><text:s text:c="3"/>7 371</text:p>
          </table:table-cell>
          <table:table-cell office:value-type="float" office:value="1199555" table:style-name="ce24">
            <text:p><text:s text:c="2"/>1 199 55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985" table:style-name="ce24">
            <text:p><text:s text:c="3"/>12 985</text:p>
          </table:table-cell>
          <table:table-cell office:value-type="float" office:value="2903348" table:style-name="ce24">
            <text:p><text:s text:c="2"/>2 903 348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7430" table:style-name="ce24">
            <text:p><text:s text:c="3"/>17 43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1923" table:style-name="ce24">
            <text:p><text:s text:c="3"/>11 9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45" table:style-name="ce24">
            <text:p><text:s text:c="3"/>13 045</text:p>
          </table:table-cell>
          <table:table-cell office:value-type="float" office:value="2913783" table:style-name="ce24">
            <text:p><text:s text:c="2"/>2 913 78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657" table:style-name="ce24">
            <text:p><text:s text:c="3"/>20 657</text:p>
          </table:table-cell>
          <table:table-cell office:value-type="float" office:value="3629697" table:style-name="ce24">
            <text:p><text:s text:c="2"/>3 629 697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9214" table:style-name="ce24">
            <text:p><text:s text:c="3"/>19 214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1008" table:style-name="ce24">
            <text:p><text:s text:c="3"/>11 0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20" table:style-name="ce24">
            <text:p><text:s text:c="3"/>5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09" table:style-name="ce24">
            <text:p><text:s text:c="3"/>2 1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0757" table:style-name="ce24">
            <text:p><text:s text:c="3"/>20 757</text:p>
          </table:table-cell>
          <table:table-cell office:value-type="float" office:value="3644982" table:style-name="ce24">
            <text:p><text:s text:c="2"/>3 644 98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4037" table:style-name="ce24">
            <text:p><text:s text:c="3"/>14 037</text:p>
          </table:table-cell>
          <table:table-cell office:value-type="float" office:value="3395123" table:style-name="ce24">
            <text:p><text:s text:c="2"/>3 395 12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9568" table:style-name="ce24">
            <text:p><text:s text:c="3"/>9 56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4401" table:style-name="ce24">
            <text:p><text:s text:c="3"/>4 40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19" table:style-name="ce24">
            <text:p><text:s text:c="3"/>4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72" table:style-name="ce24">
            <text:p><text:s text:c="3"/>14 072</text:p>
          </table:table-cell>
          <table:table-cell office:value-type="float" office:value="3404040" table:style-name="ce24">
            <text:p><text:s text:c="2"/>3 404 04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442" table:style-name="ce24">
            <text:p><text:s text:c="3"/>19 442</text:p>
          </table:table-cell>
          <table:table-cell office:value-type="float" office:value="2186146" table:style-name="ce24">
            <text:p><text:s text:c="2"/>2 186 14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553" table:style-name="ce24">
            <text:p><text:s text:c="3"/>2 55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889" table:style-name="ce24">
            <text:p><text:s text:c="3"/>1 8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47" table:style-name="ce24">
            <text:p><text:s text:c="3"/>19 447</text:p>
          </table:table-cell>
          <table:table-cell office:value-type="float" office:value="2187905" table:style-name="ce24">
            <text:p><text:s text:c="2"/>2 187 90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448" table:style-name="ce24">
            <text:p><text:s text:c="3"/>18 448</text:p>
          </table:table-cell>
          <table:table-cell office:value-type="float" office:value="1824224" table:style-name="ce24">
            <text:p><text:s text:c="2"/>1 824 22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008" table:style-name="ce24">
            <text:p><text:s text:c="3"/>2 00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839" table:style-name="ce24">
            <text:p><text:s text:c="3"/>1 8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51" table:style-name="ce24">
            <text:p><text:s text:c="3"/>18 451</text:p>
          </table:table-cell>
          <table:table-cell office:value-type="float" office:value="1825488" table:style-name="ce24">
            <text:p><text:s text:c="2"/>1 825 48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94" table:style-name="ce123">
            <text:p><text:s text:c="4"/>994</text:p>
          </table:table-cell>
          <table:table-cell office:value-type="float" office:value="361922" table:style-name="ce124">
            <text:p><text:s text:c="3"/>361 922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545" table:style-name="ce124">
            <text:p><text:s text:c="4"/>545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96" table:style-name="ce124">
            <text:p><text:s text:c="4"/>996</text:p>
          </table:table-cell>
          <table:table-cell office:value-type="float" office:value="362417" table:style-name="ce124">
            <text:p><text:s text:c="3"/>362 41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10月20日編製" table:formula="of:=['2492-00-01'.P34]" table:style-name="ce130">
            <text:p>中華民國112年10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9月" table:formula="of:=['2492-00-02'.K5]" table:number-columns-spanned="11" table:number-rows-spanned="1" table:style-name="ce172">
            <text:p><text:s text:c="3"/>中華民國 112年9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9月" table:formula="of:=['2492-00-02'.K5]" table:number-columns-spanned="12" table:number-rows-spanned="1" table:style-name="ce178">
            <text:p><text:s text:c="3"/>中華民國 112年9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6754" table:style-name="ce24">
            <text:p><text:s text:c="3"/>6 754</text:p>
          </table:table-cell>
          <table:table-cell office:value-type="float" office:value="901954" table:style-name="ce24">
            <text:p><text:s text:c="3"/>901 95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054" table:style-name="ce24">
            <text:p><text:s text:c="3"/>13 05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2790" table:style-name="ce24">
            <text:p><text:s text:c="3"/>32 7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148092" table:style-name="ce24">
            <text:p><text:s text:c="3"/>148 092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315531" table:style-name="ce24">
            <text:p><text:s text:c="3"/>315 53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015" table:style-name="ce24">
            <text:p><text:s text:c="3"/>4 015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110612" table:style-name="ce24">
            <text:p><text:s text:c="3"/>110 612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6333" table:style-name="ce24">
            <text:p><text:s text:c="3"/>6 33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33" table:style-name="ce24">
            <text:p><text:s text:c="3"/>2 33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036" table:style-name="ce24">
            <text:p><text:s text:c="3"/>4 036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1668" table:style-name="ce24">
            <text:p><text:s text:c="3"/>21 66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6550" table:style-name="ce24">
            <text:p><text:s text:c="3"/>26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440" table:style-name="ce24">
            <text:p><text:s text:c="3"/>6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160942" table:style-name="ce24">
            <text:p><text:s text:c="3"/>160 942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44882" table:style-name="ce24">
            <text:p><text:s text:c="3"/>44 882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6723" table:style-name="ce24">
            <text:p><text:s text:c="3"/>6 723</text:p>
          </table:table-cell>
          <table:table-cell office:value-type="float" office:value="899401" table:style-name="ce24">
            <text:p><text:s text:c="3"/>899 40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054" table:style-name="ce24">
            <text:p><text:s text:c="3"/>13 05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2590" table:style-name="ce24">
            <text:p><text:s text:c="3"/>32 5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147197" table:style-name="ce24">
            <text:p><text:s text:c="3"/>147 197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314903" table:style-name="ce24">
            <text:p><text:s text:c="3"/>314 90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015" table:style-name="ce24">
            <text:p><text:s text:c="3"/>4 015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110332" table:style-name="ce24">
            <text:p><text:s text:c="3"/>110 332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6333" table:style-name="ce24">
            <text:p><text:s text:c="3"/>6 33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33" table:style-name="ce24">
            <text:p><text:s text:c="3"/>2 33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036" table:style-name="ce24">
            <text:p><text:s text:c="3"/>4 036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1668" table:style-name="ce24">
            <text:p><text:s text:c="3"/>21 668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6350" table:style-name="ce24">
            <text:p><text:s text:c="3"/>26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440" table:style-name="ce24">
            <text:p><text:s text:c="3"/>6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6" table:style-name="ce24">
            <text:p><text:s text:c="3"/>2 036</text:p>
          </table:table-cell>
          <table:table-cell office:value-type="float" office:value="160592" table:style-name="ce24">
            <text:p><text:s text:c="3"/>160 592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44882" table:style-name="ce24">
            <text:p><text:s text:c="3"/>44 88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073" table:style-name="ce24">
            <text:p><text:s text:c="3"/>1 073</text:p>
          </table:table-cell>
          <table:table-cell office:value-type="float" office:value="165002" table:style-name="ce24">
            <text:p><text:s text:c="3"/>165 0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2867" table:style-name="ce24">
            <text:p><text:s text:c="3"/>12 8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2012" table:style-name="ce24">
            <text:p><text:s text:c="3"/>22 012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4544" table:style-name="ce24">
            <text:p><text:s text:c="3"/>54 5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7854" table:style-name="ce24">
            <text:p><text:s text:c="3"/>17 854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788" table:style-name="ce24">
            <text:p><text:s text:c="3"/>7 78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34872" table:style-name="ce24">
            <text:p><text:s text:c="3"/>34 87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596" table:style-name="ce24">
            <text:p><text:s text:c="3"/>7 59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548" table:style-name="ce24">
            <text:p><text:s text:c="4"/>548</text:p>
          </table:table-cell>
          <table:table-cell office:value-type="float" office:value="81485" table:style-name="ce24">
            <text:p><text:s text:c="3"/>81 4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009" table:style-name="ce24">
            <text:p><text:s text:c="3"/>5 009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33959" table:style-name="ce24">
            <text:p><text:s text:c="3"/>33 9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090" table:style-name="ce24">
            <text:p><text:s text:c="3"/>7 090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29" table:style-name="ce24">
            <text:p><text:s text:c="3"/>2 42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26" table:style-name="ce24">
            <text:p><text:s text:c="3"/>1 5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21482" table:style-name="ce24">
            <text:p><text:s text:c="3"/>21 48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770" table:style-name="ce24">
            <text:p><text:s text:c="3"/>4 7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10" table:style-name="ce24">
            <text:p><text:s text:c="4"/>610</text:p>
          </table:table-cell>
          <table:table-cell office:value-type="float" office:value="84722" table:style-name="ce24">
            <text:p><text:s text:c="3"/>84 7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3479" table:style-name="ce24">
            <text:p><text:s text:c="3"/>13 479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33226" table:style-name="ce24">
            <text:p><text:s text:c="3"/>33 2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2574" table:style-name="ce24">
            <text:p><text:s text:c="3"/>12 574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1668" table:style-name="ce24">
            <text:p><text:s text:c="3"/>11 66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585" table:style-name="ce24">
            <text:p><text:s text:c="3"/>3 58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987" table:style-name="ce24">
            <text:p><text:s text:c="4"/>987</text:p>
          </table:table-cell>
          <table:table-cell office:value-type="float" office:value="152966" table:style-name="ce24">
            <text:p><text:s text:c="3"/>152 96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31" table:style-name="ce24">
            <text:p><text:s text:c="3"/>3 4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31787" table:style-name="ce24">
            <text:p><text:s text:c="3"/>31 787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49545" table:style-name="ce24">
            <text:p><text:s text:c="3"/>49 5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8678" table:style-name="ce24">
            <text:p><text:s text:c="3"/>18 678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167" table:style-name="ce24">
            <text:p><text:s text:c="3"/>1 1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49" table:style-name="ce24">
            <text:p><text:s text:c="3"/>3 24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350" table:style-name="ce24">
            <text:p><text:s text:c="3"/>3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30197" table:style-name="ce24">
            <text:p><text:s text:c="3"/>30 19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652" table:style-name="ce24">
            <text:p><text:s text:c="3"/>7 65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565" table:style-name="ce24">
            <text:p><text:s text:c="4"/>565</text:p>
          </table:table-cell>
          <table:table-cell office:value-type="float" office:value="70908" table:style-name="ce24">
            <text:p><text:s text:c="3"/>70 9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4683" table:style-name="ce24">
            <text:p><text:s text:c="3"/>14 683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4648" table:style-name="ce24">
            <text:p><text:s text:c="3"/>24 6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348" table:style-name="ce24">
            <text:p><text:s text:c="3"/>8 348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55" table:style-name="ce24">
            <text:p><text:s text:c="3"/>1 25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47" table:style-name="ce24">
            <text:p><text:s text:c="3"/>1 8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0223" table:style-name="ce24">
            <text:p><text:s text:c="3"/>10 22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964" table:style-name="ce24">
            <text:p><text:s text:c="3"/>3 96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860" table:style-name="ce24">
            <text:p><text:s text:c="4"/>860</text:p>
          </table:table-cell>
          <table:table-cell office:value-type="float" office:value="94303" table:style-name="ce24">
            <text:p><text:s text:c="3"/>94 3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28" table:style-name="ce24">
            <text:p><text:s text:c="3"/>2 4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8417" table:style-name="ce24">
            <text:p><text:s text:c="3"/>18 417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34749" table:style-name="ce24">
            <text:p><text:s text:c="3"/>34 7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0841" table:style-name="ce24">
            <text:p><text:s text:c="3"/>10 841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88" table:style-name="ce24">
            <text:p><text:s text:c="3"/>3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3658" table:style-name="ce24">
            <text:p><text:s text:c="3"/>13 65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534" table:style-name="ce24">
            <text:p><text:s text:c="3"/>5 53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51" table:style-name="ce24">
            <text:p><text:s text:c="4"/>151</text:p>
          </table:table-cell>
          <table:table-cell office:value-type="float" office:value="23200" table:style-name="ce24">
            <text:p><text:s text:c="3"/>23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36" table:style-name="ce24">
            <text:p><text:s text:c="3"/>2 736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077" table:style-name="ce24">
            <text:p><text:s text:c="3"/>9 0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259" table:style-name="ce24">
            <text:p><text:s text:c="3"/>4 259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80" table:style-name="ce24">
            <text:p><text:s text:c="3"/>1 2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3" table:style-name="ce24">
            <text:p><text:s text:c="4"/>183</text:p>
          </table:table-cell>
          <table:table-cell office:value-type="float" office:value="24220" table:style-name="ce24">
            <text:p><text:s text:c="3"/>24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497" table:style-name="ce24">
            <text:p><text:s text:c="3"/>4 49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892" table:style-name="ce24">
            <text:p><text:s text:c="3"/>7 8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911" table:style-name="ce24">
            <text:p><text:s text:c="3"/>3 911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387" table:style-name="ce24">
            <text:p><text:s text:c="3"/>3 38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95" table:style-name="ce24">
            <text:p><text:s text:c="3"/>1 89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60" table:style-name="ce24">
            <text:p><text:s text:c="4"/>160</text:p>
          </table:table-cell>
          <table:table-cell office:value-type="float" office:value="15889" table:style-name="ce24">
            <text:p><text:s text:c="3"/>15 8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8" table:style-name="ce24">
            <text:p><text:s text:c="3"/>1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973" table:style-name="ce24">
            <text:p><text:s text:c="3"/>4 9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347" table:style-name="ce24">
            <text:p><text:s text:c="3"/>2 347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18" table:style-name="ce24">
            <text:p><text:s text:c="3"/>1 4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686" table:style-name="ce24">
            <text:p><text:s text:c="3"/>1 68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00" table:style-name="ce24">
            <text:p><text:s text:c="4"/>7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324" table:style-name="ce24">
            <text:p><text:s text:c="4"/>324</text:p>
          </table:table-cell>
          <table:table-cell office:value-type="float" office:value="38111" table:style-name="ce24">
            <text:p><text:s text:c="3"/>38 11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500" table:style-name="ce24">
            <text:p><text:s text:c="3"/>5 5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2592" table:style-name="ce24">
            <text:p><text:s text:c="3"/>12 59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754" table:style-name="ce24">
            <text:p><text:s text:c="3"/>3 754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9876" table:style-name="ce24">
            <text:p><text:s text:c="3"/>9 87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30" table:style-name="ce24">
            <text:p><text:s text:c="3"/>1 2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14215" table:style-name="ce24">
            <text:p><text:s text:c="3"/>14 2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50" table:style-name="ce24">
            <text:p><text:s text:c="3"/>4 1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416" table:style-name="ce24">
            <text:p><text:s text:c="3"/>3 4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19" table:style-name="ce24">
            <text:p><text:s text:c="3"/>1 419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302" table:style-name="ce24">
            <text:p><text:s text:c="3"/>2 3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8" table:style-name="ce24">
            <text:p><text:s text:c="4"/>38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88" table:style-name="ce24">
            <text:p><text:s text:c="4"/>188</text:p>
          </table:table-cell>
          <table:table-cell office:value-type="float" office:value="23724" table:style-name="ce24">
            <text:p><text:s text:c="3"/>23 72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263" table:style-name="ce24">
            <text:p><text:s text:c="3"/>5 26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991" table:style-name="ce24">
            <text:p><text:s text:c="3"/>7 9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98" table:style-name="ce24">
            <text:p><text:s text:c="3"/>2 298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669" table:style-name="ce24">
            <text:p><text:s text:c="3"/>3 66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3" table:style-name="ce24">
            <text:p><text:s text:c="4"/>48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6700" table:style-name="ce24">
            <text:p><text:s text:c="3"/>6 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78" table:style-name="ce24">
            <text:p><text:s text:c="3"/>2 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83" table:style-name="ce24">
            <text:p><text:s text:c="4"/>78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78" table:style-name="ce24">
            <text:p><text:s text:c="4"/>9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3" table:style-name="ce24">
            <text:p><text:s text:c="4"/>23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43" table:style-name="ce24">
            <text:p><text:s text:c="4"/>243</text:p>
          </table:table-cell>
          <table:table-cell office:value-type="float" office:value="23831" table:style-name="ce24">
            <text:p><text:s text:c="3"/>23 83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871" table:style-name="ce24">
            <text:p><text:s text:c="3"/>5 871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191" table:style-name="ce24">
            <text:p><text:s text:c="3"/>8 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185" table:style-name="ce24">
            <text:p><text:s text:c="3"/>3 185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989" table:style-name="ce24">
            <text:p><text:s text:c="3"/>1 98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48" table:style-name="ce24">
            <text:p><text:s text:c="3"/>1 24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7894" table:style-name="ce24">
            <text:p><text:s text:c="3"/>7 8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93" table:style-name="ce24">
            <text:p><text:s text:c="3"/>1 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28" table:style-name="ce24">
            <text:p><text:s text:c="3"/>1 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06" table:style-name="ce24">
            <text:p><text:s text:c="3"/>2 106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4" table:style-name="ce24">
            <text:p><text:s text:c="4"/>85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67" table:style-name="ce24">
            <text:p><text:s text:c="4"/>167</text:p>
          </table:table-cell>
          <table:table-cell office:value-type="float" office:value="22561" table:style-name="ce24">
            <text:p><text:s text:c="3"/>22 56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504" table:style-name="ce24">
            <text:p><text:s text:c="3"/>3 504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926" table:style-name="ce24">
            <text:p><text:s text:c="3"/>6 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418" table:style-name="ce24">
            <text:p><text:s text:c="3"/>3 41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5132" table:style-name="ce24">
            <text:p><text:s text:c="3"/>5 13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" table:style-name="ce24">
            <text:p><text:s text:c="4"/>39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56" table:style-name="ce24">
            <text:p><text:s text:c="3"/>1 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5" table:style-name="ce24">
            <text:p><text:s text:c="4"/>455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4" table:style-name="ce24">
            <text:p><text:s text:c="4"/>6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7430" table:style-name="ce24">
            <text:p><text:s text:c="3"/>17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48" table:style-name="ce24">
            <text:p><text:s text:c="3"/>2 44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459" table:style-name="ce24">
            <text:p><text:s text:c="3"/>8 4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55" table:style-name="ce24">
            <text:p><text:s text:c="3"/>1 65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69" table:style-name="ce24">
            <text:p><text:s text:c="4"/>169</text:p>
          </table:table-cell>
          <table:table-cell office:value-type="float" office:value="19214" table:style-name="ce24">
            <text:p><text:s text:c="3"/>19 2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49" table:style-name="ce24">
            <text:p><text:s text:c="3"/>2 84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777" table:style-name="ce24">
            <text:p><text:s text:c="3"/>4 7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461" table:style-name="ce24">
            <text:p><text:s text:c="3"/>3 461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271" table:style-name="ce24">
            <text:p><text:s text:c="3"/>2 27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30" table:style-name="ce24">
            <text:p><text:s text:c="3"/>2 1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9568" table:style-name="ce24">
            <text:p><text:s text:c="3"/>9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477" table:style-name="ce24">
            <text:p><text:s text:c="3"/>4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97" table:style-name="ce24">
            <text:p><text:s text:c="3"/>1 897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002" table:style-name="ce24">
            <text:p><text:s text:c="3"/>1 00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2553" table:style-name="ce24">
            <text:p><text:s text:c="3"/>2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5" table:style-name="ce24">
            <text:p><text:s text:c="4"/>89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0" table:style-name="ce24">
            <text:p><text:s text:c="4"/>28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2008" table:style-name="ce24">
            <text:p><text:s text:c="3"/>2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0" table:style-name="ce24">
            <text:p><text:s text:c="4"/>28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3" table:style-name="ce123">
            <text:p><text:s text:c="4"/>3</text:p>
          </table:table-cell>
          <table:table-cell office:value-type="float" office:value="545" table:style-name="ce124">
            <text:p><text:s text:c="4"/>54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45" table:style-name="ce124">
            <text:p><text:s text:c="4"/>24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10月20日編製" table:formula="of:=['2492-00-01'.P34]" table:style-name="ce129">
            <text:p>中華民國112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2年10月20日編製" table:formula="of:=['2492-00-01'.P34]" table:style-name="ce129">
            <text:p>中華民國112年10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0" table:base-cell-address="2492-00-04.$A$1"/>
        </table:named-expressions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9月" table:formula="of:=['2492-00-02'.K5]" table:number-columns-spanned="11" table:number-rows-spanned="1" table:style-name="ce172">
            <text:p><text:s text:c="3"/>中華民國 112年9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9月" table:formula="of:=['2492-00-02'.K5]" table:number-columns-spanned="8" table:number-rows-spanned="1" table:style-name="ce178">
            <text:p><text:s text:c="3"/>中華民國 112年9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235" table:style-name="ce24">
            <text:p><text:s text:c="3"/>3 235</text:p>
          </table:table-cell>
          <table:table-cell office:value-type="float" office:value="615692" table:style-name="ce24">
            <text:p><text:s text:c="3"/>615 69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3774" table:style-name="ce24">
            <text:p><text:s text:c="3"/>13 77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5835" table:style-name="ce24">
            <text:p><text:s text:c="3"/>25 8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1036" table:style-name="ce24">
            <text:p><text:s text:c="3"/>81 036</text:p>
          </table:table-cell>
          <table:table-cell office:value-type="float" office:value="1649" table:style-name="ce24">
            <text:p><text:s text:c="3"/>1 649</text:p>
          </table:table-cell>
          <table:table-cell office:value-type="float" office:value="307191" table:style-name="ce24">
            <text:p><text:s text:c="3"/>307 19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71" table:style-name="ce24">
            <text:p><text:s text:c="3"/>3 771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95447" table:style-name="ce24">
            <text:p><text:s text:c="3"/>95 447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6779" table:style-name="ce24">
            <text:p><text:s text:c="3"/>6 77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02" table:style-name="ce24">
            <text:p><text:s text:c="3"/>5 40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4754" table:style-name="ce24">
            <text:p><text:s text:c="3"/>14 7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5388" table:style-name="ce24">
            <text:p><text:s text:c="3"/>25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73" table:style-name="ce24">
            <text:p><text:s text:c="3"/>1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979" table:style-name="ce24">
            <text:p><text:s text:c="3"/>7 979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1058" table:style-name="ce24">
            <text:p><text:s text:c="3"/>21 058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208" table:style-name="ce24">
            <text:p><text:s text:c="3"/>3 208</text:p>
          </table:table-cell>
          <table:table-cell office:value-type="float" office:value="613803" table:style-name="ce24">
            <text:p><text:s text:c="3"/>613 80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3774" table:style-name="ce24">
            <text:p><text:s text:c="3"/>13 77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5835" table:style-name="ce24">
            <text:p><text:s text:c="3"/>25 8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80436" table:style-name="ce24">
            <text:p><text:s text:c="3"/>80 436</text:p>
          </table:table-cell>
          <table:table-cell office:value-type="float" office:value="1629" table:style-name="ce24">
            <text:p><text:s text:c="3"/>1 629</text:p>
          </table:table-cell>
          <table:table-cell office:value-type="float" office:value="306062" table:style-name="ce24">
            <text:p><text:s text:c="3"/>306 06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71" table:style-name="ce24">
            <text:p><text:s text:c="3"/>3 771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95427" table:style-name="ce24">
            <text:p><text:s text:c="3"/>95 427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6779" table:style-name="ce24">
            <text:p><text:s text:c="3"/>6 77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02" table:style-name="ce24">
            <text:p><text:s text:c="3"/>5 40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4754" table:style-name="ce24">
            <text:p><text:s text:c="3"/>14 75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5298" table:style-name="ce24">
            <text:p><text:s text:c="3"/>25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73" table:style-name="ce24">
            <text:p><text:s text:c="3"/>1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979" table:style-name="ce24">
            <text:p><text:s text:c="3"/>7 979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1008" table:style-name="ce24">
            <text:p><text:s text:c="3"/>21 0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576" table:style-name="ce24">
            <text:p><text:s text:c="4"/>576</text:p>
          </table:table-cell>
          <table:table-cell office:value-type="float" office:value="93322" table:style-name="ce24">
            <text:p><text:s text:c="3"/>93 3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35" table:style-name="ce24">
            <text:p><text:s text:c="3"/>3 6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545" table:style-name="ce24">
            <text:p><text:s text:c="3"/>8 545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43819" table:style-name="ce24">
            <text:p><text:s text:c="3"/>43 81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2463" table:style-name="ce24">
            <text:p><text:s text:c="3"/>22 463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08" table:style-name="ce24">
            <text:p><text:s text:c="3"/>2 00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79" table:style-name="ce24">
            <text:p><text:s text:c="3"/>1 57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475" table:style-name="ce24">
            <text:p><text:s text:c="3"/>5 4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299" table:style-name="ce24">
            <text:p><text:s text:c="4"/>299</text:p>
          </table:table-cell>
          <table:table-cell office:value-type="float" office:value="50821" table:style-name="ce24">
            <text:p><text:s text:c="3"/>50 8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939" table:style-name="ce24">
            <text:p><text:s text:c="3"/>3 93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2989" table:style-name="ce24">
            <text:p><text:s text:c="3"/>22 9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2392" table:style-name="ce24">
            <text:p><text:s text:c="3"/>12 392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33" table:style-name="ce24">
            <text:p><text:s text:c="3"/>1 8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276" table:style-name="ce24">
            <text:p><text:s text:c="4"/>276</text:p>
          </table:table-cell>
          <table:table-cell office:value-type="float" office:value="52349" table:style-name="ce24">
            <text:p><text:s text:c="3"/>52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9986" table:style-name="ce24">
            <text:p><text:s text:c="3"/>29 9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261" table:style-name="ce24">
            <text:p><text:s text:c="3"/>9 261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22" table:style-name="ce24">
            <text:p><text:s text:c="4"/>92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16" table:style-name="ce24">
            <text:p><text:s text:c="4"/>416</text:p>
          </table:table-cell>
          <table:table-cell office:value-type="float" office:value="135649" table:style-name="ce24">
            <text:p><text:s text:c="3"/>135 6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1443" table:style-name="ce24">
            <text:p><text:s text:c="3"/>11 4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0518" table:style-name="ce24">
            <text:p><text:s text:c="3"/>10 518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88602" table:style-name="ce24">
            <text:p><text:s text:c="3"/>88 60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0250" table:style-name="ce24">
            <text:p><text:s text:c="3"/>10 25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103" table:style-name="ce24">
            <text:p><text:s text:c="3"/>6 10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44" table:style-name="ce24">
            <text:p><text:s text:c="3"/>1 74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14" table:style-name="ce24">
            <text:p><text:s text:c="4"/>314</text:p>
          </table:table-cell>
          <table:table-cell office:value-type="float" office:value="46691" table:style-name="ce24">
            <text:p><text:s text:c="3"/>46 69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255" table:style-name="ce24">
            <text:p><text:s text:c="3"/>10 2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51" table:style-name="ce24">
            <text:p><text:s text:c="3"/>2 5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395" table:style-name="ce24">
            <text:p><text:s text:c="3"/>4 39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8594" table:style-name="ce24">
            <text:p><text:s text:c="3"/>18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890" table:style-name="ce24">
            <text:p><text:s text:c="3"/>5 890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396" table:style-name="ce24">
            <text:p><text:s text:c="3"/>1 3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398" table:style-name="ce24">
            <text:p><text:s text:c="4"/>398</text:p>
          </table:table-cell>
          <table:table-cell office:value-type="float" office:value="73608" table:style-name="ce24">
            <text:p><text:s text:c="3"/>73 6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28" table:style-name="ce24">
            <text:p><text:s text:c="3"/>1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718" table:style-name="ce24">
            <text:p><text:s text:c="3"/>13 718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35961" table:style-name="ce24">
            <text:p><text:s text:c="3"/>35 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1852" table:style-name="ce24">
            <text:p><text:s text:c="3"/>11 852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51" table:style-name="ce24">
            <text:p><text:s text:c="3"/>1 351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766" table:style-name="ce24">
            <text:p><text:s text:c="3"/>4 7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8057" table:style-name="ce24">
            <text:p><text:s text:c="3"/>18 0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55" table:style-name="ce24">
            <text:p><text:s text:c="4"/>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89" table:style-name="ce24">
            <text:p><text:s text:c="4"/>98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235" table:style-name="ce24">
            <text:p><text:s text:c="3"/>6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70" table:style-name="ce24">
            <text:p><text:s text:c="3"/>2 87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40" table:style-name="ce24">
            <text:p><text:s text:c="3"/>5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3" table:style-name="ce24">
            <text:p><text:s text:c="4"/>4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0349" table:style-name="ce24">
            <text:p><text:s text:c="3"/>10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126" table:style-name="ce24">
            <text:p><text:s text:c="3"/>5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96" table:style-name="ce24">
            <text:p><text:s text:c="3"/>3 096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2" table:style-name="ce24">
            <text:p><text:s text:c="4"/>35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8756" table:style-name="ce24">
            <text:p><text:s text:c="3"/>8 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31" table:style-name="ce24">
            <text:p><text:s text:c="3"/>2 53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583" table:style-name="ce24">
            <text:p><text:s text:c="3"/>2 5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5" table:style-name="ce24">
            <text:p><text:s text:c="3"/>1 05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09" table:style-name="ce24">
            <text:p><text:s text:c="4"/>6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33" table:style-name="ce24">
            <text:p><text:s text:c="4"/>133</text:p>
          </table:table-cell>
          <table:table-cell office:value-type="float" office:value="31753" table:style-name="ce24">
            <text:p><text:s text:c="3"/>31 7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12" table:style-name="ce24">
            <text:p><text:s text:c="3"/>1 5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800" table:style-name="ce24">
            <text:p><text:s text:c="3"/>13 8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1770" table:style-name="ce24">
            <text:p><text:s text:c="3"/>11 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05" table:style-name="ce24">
            <text:p><text:s text:c="3"/>1 505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5" table:style-name="ce24">
            <text:p><text:s text:c="4"/>4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1231" table:style-name="ce24">
            <text:p><text:s text:c="3"/>11 2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901" table:style-name="ce24">
            <text:p><text:s text:c="3"/>8 9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3" table:style-name="ce24">
            <text:p><text:s text:c="4"/>523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14663" table:style-name="ce24">
            <text:p><text:s text:c="3"/>14 6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979" table:style-name="ce24">
            <text:p><text:s text:c="3"/>7 9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31" table:style-name="ce24">
            <text:p><text:s text:c="3"/>1 031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5615" table:style-name="ce24">
            <text:p><text:s text:c="3"/>5 6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52" table:style-name="ce24">
            <text:p><text:s text:c="3"/>2 3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58" table:style-name="ce24">
            <text:p><text:s text:c="4"/>558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6273" table:style-name="ce24">
            <text:p><text:s text:c="3"/>16 2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765" table:style-name="ce24">
            <text:p><text:s text:c="3"/>7 76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938" table:style-name="ce24">
            <text:p><text:s text:c="3"/>3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84" table:style-name="ce24">
            <text:p><text:s text:c="3"/>2 584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5" table:style-name="ce24">
            <text:p><text:s text:c="4"/>6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5277" table:style-name="ce24">
            <text:p><text:s text:c="3"/>5 2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68" table:style-name="ce24">
            <text:p><text:s text:c="3"/>1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97" table:style-name="ce24">
            <text:p><text:s text:c="3"/>2 197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3" table:style-name="ce24">
            <text:p><text:s text:c="4"/>1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9008" table:style-name="ce24">
            <text:p><text:s text:c="3"/>9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13" table:style-name="ce24">
            <text:p><text:s text:c="3"/>2 61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771" table:style-name="ce24">
            <text:p><text:s text:c="3"/>2 7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71" table:style-name="ce24">
            <text:p><text:s text:c="3"/>1 271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3" table:style-name="ce24">
            <text:p><text:s text:c="4"/>4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42" table:style-name="ce24">
            <text:p><text:s text:c="3"/>1 5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2" table:style-name="ce24">
            <text:p><text:s text:c="3"/>1 062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11923" table:style-name="ce24">
            <text:p><text:s text:c="3"/>11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673" table:style-name="ce24">
            <text:p><text:s text:c="3"/>3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30" table:style-name="ce24">
            <text:p><text:s text:c="3"/>1 53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240" table:style-name="ce24">
            <text:p><text:s text:c="3"/>5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1008" table:style-name="ce24">
            <text:p><text:s text:c="3"/>11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205" table:style-name="ce24">
            <text:p><text:s text:c="3"/>5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40" table:style-name="ce24">
            <text:p><text:s text:c="3"/>2 440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4401" table:style-name="ce24">
            <text:p><text:s text:c="3"/>4 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169" table:style-name="ce24">
            <text:p><text:s text:c="3"/>2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98" table:style-name="ce24">
            <text:p><text:s text:c="3"/>1 598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" table:style-name="ce24">
            <text:p><text:s text:c="4"/>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1889" table:style-name="ce24">
            <text:p><text:s text:c="3"/>1 8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29" table:style-name="ce24">
            <text:p><text:s text:c="3"/>1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1839" table:style-name="ce24">
            <text:p><text:s text:c="3"/>1 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079" table:style-name="ce24">
            <text:p><text:s text:c="3"/>1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1" table:style-name="ce123">
            <text:p><text:s text:c="4"/>1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10月20日編製" table:formula="of:=['2492-00-01'.P34]" table:style-name="ce129">
            <text:p>中華民國112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10月20日編製" table:formula="of:=['2492-00-01'.P34]" table:style-name="ce129">
            <text:p>中華民國112年10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>
        <table:table-column table:style-name="co51" table:default-cell-style-name="ce67"/>
        <table:table-column table:style-name="co52" table:default-cell-style-name="ce67"/>
        <table:table-column table:style-name="co37" table:default-cell-style-name="ce67"/>
        <table:table-column table:style-name="co53" table:default-cell-style-name="ce67"/>
        <table:table-column table:style-name="co41" table:default-cell-style-name="ce67"/>
        <table:table-column table:style-name="co23" table:default-cell-style-name="ce67"/>
        <table:table-column table:style-name="co41" table:default-cell-style-name="ce67"/>
        <table:table-column table:style-name="co54" table:default-cell-style-name="ce67"/>
        <table:table-column table:style-name="co30" table:default-cell-style-name="ce67"/>
        <table:table-column table:style-name="co46" table:default-cell-style-name="ce67"/>
        <table:table-column table:style-name="co30" table:default-cell-style-name="ce67"/>
        <table:table-column table:style-name="co42" table:default-cell-style-name="ce67"/>
        <table:table-column table:style-name="co30" table:default-cell-style-name="ce67"/>
        <table:table-column table:style-name="co55" table:default-cell-style-name="ce67"/>
        <table:table-column table:style-name="co41" table:default-cell-style-name="ce67"/>
        <table:table-column table:style-name="co38" table:default-cell-style-name="ce67"/>
        <table:table-column table:style-name="co26" table:default-cell-style-name="ce67"/>
        <table:table-column table:style-name="co20" table:default-cell-style-name="ce67"/>
        <table:table-column table:style-name="co32" table:default-cell-style-name="ce67"/>
        <table:table-column table:style-name="co56" table:default-cell-style-name="ce67"/>
        <table:table-column table:style-name="co57" table:default-cell-style-name="ce67"/>
        <table:table-column table:style-name="co51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2年9月底" table:formula="of:=CONCATENATE(['2492-00-02'.K5];&quot;底&quot;)" table:number-columns-spanned="13" table:number-rows-spanned="1" table:style-name="ce288">
            <text:p><text:s text:c="3"/>中華民國 112年9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66719" table:style-name="ce113">
            <text:p>966 719<text:s/></text:p>
          </table:table-cell>
          <table:table-cell office:value-type="float" office:value="193913859" table:style-name="ce114">
            <text:p>193 913 859<text:s/></text:p>
          </table:table-cell>
          <table:table-cell office:value-type="float" office:value="202537" table:style-name="ce115">
            <text:p>202 537<text:s/></text:p>
          </table:table-cell>
          <table:table-cell office:value-type="float" office:value="807964" table:style-name="ce114">
            <text:p><text:s/>807 964<text:s/></text:p>
          </table:table-cell>
          <table:table-cell office:value-type="float" office:value="193489" table:style-name="ce115">
            <text:p>193 489<text:s/></text:p>
          </table:table-cell>
          <table:table-cell office:value-type="float" office:value="4485570" table:style-name="ce114">
            <text:p>4 485 570<text:s/></text:p>
          </table:table-cell>
          <table:table-cell office:value-type="float" office:value="97478" table:style-name="ce115">
            <text:p>97 478<text:s/></text:p>
          </table:table-cell>
          <table:table-cell office:value-type="float" office:value="5521980" table:style-name="ce114">
            <text:p>5 521 980<text:s/></text:p>
          </table:table-cell>
          <table:table-cell office:value-type="float" office:value="418172" table:style-name="ce115">
            <text:p>418 172<text:s/></text:p>
          </table:table-cell>
          <table:table-cell office:value-type="float" office:value="77027243" table:style-name="ce114">
            <text:p>77 027 243<text:s/></text:p>
          </table:table-cell>
          <table:table-cell office:value-type="float" office:value="11569" table:style-name="ce115">
            <text:p>11 569<text:s/></text:p>
          </table:table-cell>
          <table:table-cell office:value-type="float" office:value="6611486" table:style-name="ce114">
            <text:p>6 611 486<text:s/></text:p>
          </table:table-cell>
          <table:table-cell office:value-type="float" office:value="38138" table:style-name="ce115">
            <text:p>38 138<text:s/></text:p>
          </table:table-cell>
          <table:table-cell office:value-type="float" office:value="59693827" table:style-name="ce114">
            <text:p>59 693 827<text:s/></text:p>
          </table:table-cell>
          <table:table-cell office:value-type="float" office:value="4276" table:style-name="ce115">
            <text:p>4 276<text:s/></text:p>
          </table:table-cell>
          <table:table-cell office:value-type="float" office:value="23589646" table:style-name="ce114">
            <text:p>23 589 646<text:s/></text:p>
          </table:table-cell>
          <table:table-cell office:value-type="float" office:value="1039" table:style-name="ce115">
            <text:p>1 039<text:s/></text:p>
          </table:table-cell>
          <table:table-cell office:value-type="float" office:value="13515655" table:style-name="ce114">
            <text:p>13 515 655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60489" table:style-name="ce116">
            <text:p>2 660 4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1070" table:style-name="ce117">
            <text:p>11 070<text:s/></text:p>
          </table:table-cell>
          <table:table-cell office:value-type="float" office:value="3596811" table:style-name="ce112">
            <text:p>3 596 811<text:s/></text:p>
          </table:table-cell>
          <table:table-cell office:value-type="float" office:value="1208" table:style-name="ce111">
            <text:p>1 208<text:s/></text:p>
          </table:table-cell>
          <table:table-cell office:value-type="float" office:value="4730" table:style-name="ce112">
            <text:p><text:s/>4 730<text:s/></text:p>
          </table:table-cell>
          <table:table-cell office:value-type="float" office:value="1267" table:style-name="ce111">
            <text:p>1 267<text:s/></text:p>
          </table:table-cell>
          <table:table-cell office:value-type="float" office:value="26201" table:style-name="ce112">
            <text:p><text:s/>26 201<text:s/></text:p>
          </table:table-cell>
          <table:table-cell office:value-type="float" office:value="1076" table:style-name="ce111">
            <text:p>1 076<text:s/></text:p>
          </table:table-cell>
          <table:table-cell office:value-type="float" office:value="60710" table:style-name="ce112">
            <text:p><text:s/>60 710<text:s/></text:p>
          </table:table-cell>
          <table:table-cell office:value-type="float" office:value="6577" table:style-name="ce111">
            <text:p>6 577<text:s/></text:p>
          </table:table-cell>
          <table:table-cell office:value-type="float" office:value="1217827" table:style-name="ce112">
            <text:p>1 217 827<text:s/></text:p>
          </table:table-cell>
          <table:table-cell office:value-type="float" office:value="179" table:style-name="ce111">
            <text:p><text:s/>179<text:s/></text:p>
          </table:table-cell>
          <table:table-cell office:value-type="float" office:value="103404" table:style-name="ce112">
            <text:p><text:s/>103 404<text:s/></text:p>
          </table:table-cell>
          <table:table-cell office:value-type="float" office:value="612" table:style-name="ce111">
            <text:p><text:s/>612<text:s/></text:p>
          </table:table-cell>
          <table:table-cell office:value-type="float" office:value="1060725" table:style-name="ce112">
            <text:p>1 060 725<text:s/></text:p>
          </table:table-cell>
          <table:table-cell office:value-type="float" office:value="117" table:style-name="ce111">
            <text:p><text:s/>117<text:s/></text:p>
          </table:table-cell>
          <table:table-cell office:value-type="float" office:value="669963" table:style-name="ce112">
            <text:p><text:s/>669 963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453250" table:style-name="ce112">
            <text:p><text:s/>453 2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926" table:style-name="ce117">
            <text:p>1 926<text:s/></text:p>
          </table:table-cell>
          <table:table-cell office:value-type="float" office:value="1152503" table:style-name="ce112">
            <text:p>1 152 503<text:s/></text:p>
          </table:table-cell>
          <table:table-cell office:value-type="float" office:value="151" table:style-name="ce111">
            <text:p><text:s/>151<text:s/></text:p>
          </table:table-cell>
          <table:table-cell office:value-type="float" office:value="789" table:style-name="ce112">
            <text:p><text:s text:c="2"/>789<text:s/></text:p>
          </table:table-cell>
          <table:table-cell office:value-type="float" office:value="301" table:style-name="ce111">
            <text:p><text:s/>301<text:s/></text:p>
          </table:table-cell>
          <table:table-cell office:value-type="float" office:value="8055" table:style-name="ce112">
            <text:p><text:s/>8 055<text:s/></text:p>
          </table:table-cell>
          <table:table-cell office:value-type="float" office:value="101" table:style-name="ce111">
            <text:p><text:s/>101<text:s/></text:p>
          </table:table-cell>
          <table:table-cell office:value-type="float" office:value="6108" table:style-name="ce112">
            <text:p><text:s/>6 108<text:s/></text:p>
          </table:table-cell>
          <table:table-cell office:value-type="float" office:value="1029" table:style-name="ce111">
            <text:p>1 029<text:s/></text:p>
          </table:table-cell>
          <table:table-cell office:value-type="float" office:value="209812" table:style-name="ce112">
            <text:p><text:s/>209 812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9420" table:style-name="ce112">
            <text:p><text:s/>39 420<text:s/></text:p>
          </table:table-cell>
          <table:table-cell office:value-type="float" office:value="208" table:style-name="ce111">
            <text:p><text:s/>208<text:s/></text:p>
          </table:table-cell>
          <table:table-cell office:value-type="float" office:value="352969" table:style-name="ce112">
            <text:p><text:s/>352 969<text:s/></text:p>
          </table:table-cell>
          <table:table-cell office:value-type="float" office:value="50" table:style-name="ce111">
            <text:p><text:s/>50<text:s/></text:p>
          </table:table-cell>
          <table:table-cell office:value-type="float" office:value="270095" table:style-name="ce112">
            <text:p><text:s/>270 095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265254" table:style-name="ce112">
            <text:p><text:s/>265 254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5241" table:style-name="ce117">
            <text:p>55 241<text:s/></text:p>
          </table:table-cell>
          <table:table-cell office:value-type="float" office:value="14856550" table:style-name="ce112">
            <text:p>14 856 550<text:s/></text:p>
          </table:table-cell>
          <table:table-cell office:value-type="float" office:value="12307" table:style-name="ce111">
            <text:p>12 307<text:s/></text:p>
          </table:table-cell>
          <table:table-cell office:value-type="float" office:value="50710" table:style-name="ce112">
            <text:p><text:s/>50 710<text:s/></text:p>
          </table:table-cell>
          <table:table-cell office:value-type="float" office:value="14153" table:style-name="ce111">
            <text:p>14 153<text:s/></text:p>
          </table:table-cell>
          <table:table-cell office:value-type="float" office:value="351449" table:style-name="ce112">
            <text:p><text:s/>351 449<text:s/></text:p>
          </table:table-cell>
          <table:table-cell office:value-type="float" office:value="3864" table:style-name="ce111">
            <text:p>3 864<text:s/></text:p>
          </table:table-cell>
          <table:table-cell office:value-type="float" office:value="226587" table:style-name="ce112">
            <text:p><text:s/>226 587<text:s/></text:p>
          </table:table-cell>
          <table:table-cell office:value-type="float" office:value="20207" table:style-name="ce111">
            <text:p>20 207<text:s/></text:p>
          </table:table-cell>
          <table:table-cell office:value-type="float" office:value="3872838" table:style-name="ce112">
            <text:p>3 872 838<text:s/></text:p>
          </table:table-cell>
          <table:table-cell office:value-type="float" office:value="1348" table:style-name="ce111">
            <text:p>1 348<text:s/></text:p>
          </table:table-cell>
          <table:table-cell office:value-type="float" office:value="741934" table:style-name="ce112">
            <text:p><text:s/>741 934<text:s/></text:p>
          </table:table-cell>
          <table:table-cell office:value-type="float" office:value="2668" table:style-name="ce111">
            <text:p>2 668<text:s/></text:p>
          </table:table-cell>
          <table:table-cell office:value-type="float" office:value="4501833" table:style-name="ce112">
            <text:p>4 501 833<text:s/></text:p>
          </table:table-cell>
          <table:table-cell office:value-type="float" office:value="551" table:style-name="ce111">
            <text:p><text:s/>551<text:s/></text:p>
          </table:table-cell>
          <table:table-cell office:value-type="float" office:value="3040678" table:style-name="ce112">
            <text:p>3 040 678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728523" table:style-name="ce112">
            <text:p>1 728 52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860" table:style-name="ce117">
            <text:p><text:s/>860<text:s/></text:p>
          </table:table-cell>
          <table:table-cell office:value-type="float" office:value="470360" table:style-name="ce112">
            <text:p><text:s/>470 360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62" table:style-name="ce112">
            <text:p><text:s text:c="2"/>62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584" table:style-name="ce112">
            <text:p><text:s text:c="2"/>584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340" table:style-name="ce112">
            <text:p><text:s/>1 340<text:s/></text:p>
          </table:table-cell>
          <table:table-cell office:value-type="float" office:value="673" table:style-name="ce111">
            <text:p><text:s/>673<text:s/></text:p>
          </table:table-cell>
          <table:table-cell office:value-type="float" office:value="128487" table:style-name="ce112">
            <text:p><text:s/>128 487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18665" table:style-name="ce112">
            <text:p><text:s/>18 665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144533" table:style-name="ce112">
            <text:p><text:s/>144 533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6500" table:style-name="ce112">
            <text:p><text:s/>56 5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979" table:style-name="ce117">
            <text:p>3 979<text:s/></text:p>
          </table:table-cell>
          <table:table-cell office:value-type="float" office:value="1694579" table:style-name="ce112">
            <text:p>1 694 579<text:s/></text:p>
          </table:table-cell>
          <table:table-cell office:value-type="float" office:value="323" table:style-name="ce111">
            <text:p><text:s/>323<text:s/></text:p>
          </table:table-cell>
          <table:table-cell office:value-type="float" office:value="1397" table:style-name="ce112">
            <text:p><text:s/>1 397<text:s/></text:p>
          </table:table-cell>
          <table:table-cell office:value-type="float" office:value="479" table:style-name="ce111">
            <text:p><text:s/>479<text:s/></text:p>
          </table:table-cell>
          <table:table-cell office:value-type="float" office:value="10838" table:style-name="ce112">
            <text:p><text:s/>10 838<text:s/></text:p>
          </table:table-cell>
          <table:table-cell office:value-type="float" office:value="345" table:style-name="ce111">
            <text:p><text:s/>345<text:s/></text:p>
          </table:table-cell>
          <table:table-cell office:value-type="float" office:value="19252" table:style-name="ce112">
            <text:p><text:s/>19 252<text:s/></text:p>
          </table:table-cell>
          <table:table-cell office:value-type="float" office:value="2335" table:style-name="ce111">
            <text:p>2 335<text:s/></text:p>
          </table:table-cell>
          <table:table-cell office:value-type="float" office:value="467841" table:style-name="ce112">
            <text:p><text:s/>467 841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33979" table:style-name="ce112">
            <text:p><text:s/>33 979<text:s/></text:p>
          </table:table-cell>
          <table:table-cell office:value-type="float" office:value="337" table:style-name="ce111">
            <text:p><text:s/>337<text:s/></text:p>
          </table:table-cell>
          <table:table-cell office:value-type="float" office:value="545896" table:style-name="ce112">
            <text:p><text:s/>545 896<text:s/></text:p>
          </table:table-cell>
          <table:table-cell office:value-type="float" office:value="87" table:style-name="ce111">
            <text:p><text:s/>87<text:s/></text:p>
          </table:table-cell>
          <table:table-cell office:value-type="float" office:value="454355" table:style-name="ce112">
            <text:p><text:s/>454 35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61020" table:style-name="ce112">
            <text:p><text:s/>161 0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93759" table:style-name="ce117">
            <text:p>93 759<text:s/></text:p>
          </table:table-cell>
          <table:table-cell office:value-type="float" office:value="41658310" table:style-name="ce112">
            <text:p>41 658 310<text:s/></text:p>
          </table:table-cell>
          <table:table-cell office:value-type="float" office:value="2323" table:style-name="ce111">
            <text:p>2 323<text:s/></text:p>
          </table:table-cell>
          <table:table-cell office:value-type="float" office:value="10910" table:style-name="ce112">
            <text:p><text:s/>10 910<text:s/></text:p>
          </table:table-cell>
          <table:table-cell office:value-type="float" office:value="5557" table:style-name="ce111">
            <text:p>5 557<text:s/></text:p>
          </table:table-cell>
          <table:table-cell office:value-type="float" office:value="145784" table:style-name="ce112">
            <text:p><text:s/>145 784<text:s/></text:p>
          </table:table-cell>
          <table:table-cell office:value-type="float" office:value="4037" table:style-name="ce111">
            <text:p>4 037<text:s/></text:p>
          </table:table-cell>
          <table:table-cell office:value-type="float" office:value="228744" table:style-name="ce112">
            <text:p><text:s/>228 744<text:s/></text:p>
          </table:table-cell>
          <table:table-cell office:value-type="float" office:value="66441" table:style-name="ce111">
            <text:p>66 441<text:s/></text:p>
          </table:table-cell>
          <table:table-cell office:value-type="float" office:value="13436683" table:style-name="ce112">
            <text:p>13 436 683<text:s/></text:p>
          </table:table-cell>
          <table:table-cell office:value-type="float" office:value="2428" table:style-name="ce111">
            <text:p>2 428<text:s/></text:p>
          </table:table-cell>
          <table:table-cell office:value-type="float" office:value="1438808" table:style-name="ce112">
            <text:p>1 438 808<text:s/></text:p>
          </table:table-cell>
          <table:table-cell office:value-type="float" office:value="11831" table:style-name="ce111">
            <text:p>11 831<text:s/></text:p>
          </table:table-cell>
          <table:table-cell office:value-type="float" office:value="17872576" table:style-name="ce112">
            <text:p>17 872 576<text:s/></text:p>
          </table:table-cell>
          <table:table-cell office:value-type="float" office:value="901" table:style-name="ce111">
            <text:p><text:s/>901<text:s/></text:p>
          </table:table-cell>
          <table:table-cell office:value-type="float" office:value="5093086" table:style-name="ce112">
            <text:p>5 093 086<text:s/></text:p>
          </table:table-cell>
          <table:table-cell office:value-type="float" office:value="233" table:style-name="ce111">
            <text:p><text:s/>233<text:s/></text:p>
          </table:table-cell>
          <table:table-cell office:value-type="float" office:value="2962718" table:style-name="ce112">
            <text:p>2 962 71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69000" table:style-name="ce118">
            <text:p><text:s/>46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512040" table:style-name="ce117">
            <text:p>512 040<text:s/></text:p>
          </table:table-cell>
          <table:table-cell office:value-type="float" office:value="82447694" table:style-name="ce112">
            <text:p>82 447 694<text:s/></text:p>
          </table:table-cell>
          <table:table-cell office:value-type="float" office:value="132919" table:style-name="ce111">
            <text:p>132 919<text:s/></text:p>
          </table:table-cell>
          <table:table-cell office:value-type="float" office:value="539372" table:style-name="ce112">
            <text:p><text:s/>539 372<text:s/></text:p>
          </table:table-cell>
          <table:table-cell office:value-type="float" office:value="106696" table:style-name="ce111">
            <text:p>106 696<text:s/></text:p>
          </table:table-cell>
          <table:table-cell office:value-type="float" office:value="2380653" table:style-name="ce112">
            <text:p>2 380 653<text:s/></text:p>
          </table:table-cell>
          <table:table-cell office:value-type="float" office:value="50417" table:style-name="ce111">
            <text:p>50 417<text:s/></text:p>
          </table:table-cell>
          <table:table-cell office:value-type="float" office:value="2858976" table:style-name="ce112">
            <text:p>2 858 976<text:s/></text:p>
          </table:table-cell>
          <table:table-cell office:value-type="float" office:value="200115" table:style-name="ce111">
            <text:p>200 115<text:s/></text:p>
          </table:table-cell>
          <table:table-cell office:value-type="float" office:value="36757179" table:style-name="ce112">
            <text:p>36 757 179<text:s/></text:p>
          </table:table-cell>
          <table:table-cell office:value-type="float" office:value="5199" table:style-name="ce111">
            <text:p>5 199<text:s/></text:p>
          </table:table-cell>
          <table:table-cell office:value-type="float" office:value="2914474" table:style-name="ce112">
            <text:p>2 914 474<text:s/></text:p>
          </table:table-cell>
          <table:table-cell office:value-type="float" office:value="14593" table:style-name="ce111">
            <text:p>14 593<text:s/></text:p>
          </table:table-cell>
          <table:table-cell office:value-type="float" office:value="22999454" table:style-name="ce112">
            <text:p>22 999 454<text:s/></text:p>
          </table:table-cell>
          <table:table-cell office:value-type="float" office:value="1767" table:style-name="ce111">
            <text:p>1 767<text:s/></text:p>
          </table:table-cell>
          <table:table-cell office:value-type="float" office:value="9629098" table:style-name="ce112">
            <text:p>9 629 098<text:s/></text:p>
          </table:table-cell>
          <table:table-cell office:value-type="float" office:value="332" table:style-name="ce111">
            <text:p><text:s/>332<text:s/></text:p>
          </table:table-cell>
          <table:table-cell office:value-type="float" office:value="4214599" table:style-name="ce112">
            <text:p>4 214 599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53889" table:style-name="ce118">
            <text:p><text:s/>153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022" table:style-name="ce117">
            <text:p>26 022<text:s/></text:p>
          </table:table-cell>
          <table:table-cell office:value-type="float" office:value="5854612" table:style-name="ce112">
            <text:p>5 854 612<text:s/></text:p>
          </table:table-cell>
          <table:table-cell office:value-type="float" office:value="725" table:style-name="ce111">
            <text:p><text:s/>725<text:s/></text:p>
          </table:table-cell>
          <table:table-cell office:value-type="float" office:value="2936" table:style-name="ce112">
            <text:p><text:s/>2 936<text:s/></text:p>
          </table:table-cell>
          <table:table-cell office:value-type="float" office:value="21250" table:style-name="ce111">
            <text:p>21 250<text:s/></text:p>
          </table:table-cell>
          <table:table-cell office:value-type="float" office:value="641070" table:style-name="ce112">
            <text:p><text:s/>641 070<text:s/></text:p>
          </table:table-cell>
          <table:table-cell office:value-type="float" office:value="486" table:style-name="ce111">
            <text:p><text:s/>486<text:s/></text:p>
          </table:table-cell>
          <table:table-cell office:value-type="float" office:value="28390" table:style-name="ce112">
            <text:p><text:s/>28 390<text:s/></text:p>
          </table:table-cell>
          <table:table-cell office:value-type="float" office:value="2207" table:style-name="ce111">
            <text:p>2 207<text:s/></text:p>
          </table:table-cell>
          <table:table-cell office:value-type="float" office:value="425222" table:style-name="ce112">
            <text:p><text:s/>425 222<text:s/></text:p>
          </table:table-cell>
          <table:table-cell office:value-type="float" office:value="229" table:style-name="ce111">
            <text:p><text:s/>229<text:s/></text:p>
          </table:table-cell>
          <table:table-cell office:value-type="float" office:value="140109" table:style-name="ce112">
            <text:p><text:s/>140 109<text:s/></text:p>
          </table:table-cell>
          <table:table-cell office:value-type="float" office:value="755" table:style-name="ce111">
            <text:p><text:s/>755<text:s/></text:p>
          </table:table-cell>
          <table:table-cell office:value-type="float" office:value="1411366" table:style-name="ce112">
            <text:p>1 411 366<text:s/></text:p>
          </table:table-cell>
          <table:table-cell office:value-type="float" office:value="232" table:style-name="ce111">
            <text:p><text:s/>232<text:s/></text:p>
          </table:table-cell>
          <table:table-cell office:value-type="float" office:value="1325829" table:style-name="ce112">
            <text:p>1 325 829<text:s/></text:p>
          </table:table-cell>
          <table:table-cell office:value-type="float" office:value="138" table:style-name="ce111">
            <text:p><text:s/>138<text:s/></text:p>
          </table:table-cell>
          <table:table-cell office:value-type="float" office:value="1879690" table:style-name="ce112">
            <text:p>1 879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102133" table:style-name="ce117">
            <text:p>102 133<text:s/></text:p>
          </table:table-cell>
          <table:table-cell office:value-type="float" office:value="13363832" table:style-name="ce112">
            <text:p>13 363 832<text:s/></text:p>
          </table:table-cell>
          <table:table-cell office:value-type="float" office:value="16111" table:style-name="ce111">
            <text:p>16 111<text:s/></text:p>
          </table:table-cell>
          <table:table-cell office:value-type="float" office:value="64827" table:style-name="ce112">
            <text:p><text:s/>64 827<text:s/></text:p>
          </table:table-cell>
          <table:table-cell office:value-type="float" office:value="17158" table:style-name="ce111">
            <text:p>17 158<text:s/></text:p>
          </table:table-cell>
          <table:table-cell office:value-type="float" office:value="346632" table:style-name="ce112">
            <text:p><text:s/>346 632<text:s/></text:p>
          </table:table-cell>
          <table:table-cell office:value-type="float" office:value="17148" table:style-name="ce111">
            <text:p>17 148<text:s/></text:p>
          </table:table-cell>
          <table:table-cell office:value-type="float" office:value="971046" table:style-name="ce112">
            <text:p><text:s/>971 046<text:s/></text:p>
          </table:table-cell>
          <table:table-cell office:value-type="float" office:value="49614" table:style-name="ce111">
            <text:p>49 614<text:s/></text:p>
          </table:table-cell>
          <table:table-cell office:value-type="float" office:value="8176014" table:style-name="ce112">
            <text:p>8 176 014<text:s/></text:p>
          </table:table-cell>
          <table:table-cell office:value-type="float" office:value="491" table:style-name="ce111">
            <text:p><text:s/>491<text:s/></text:p>
          </table:table-cell>
          <table:table-cell office:value-type="float" office:value="293691" table:style-name="ce112">
            <text:p><text:s/>293 691<text:s/></text:p>
          </table:table-cell>
          <table:table-cell office:value-type="float" office:value="1456" table:style-name="ce111">
            <text:p>1 456<text:s/></text:p>
          </table:table-cell>
          <table:table-cell office:value-type="float" office:value="2239455" table:style-name="ce112">
            <text:p>2 239 455<text:s/></text:p>
          </table:table-cell>
          <table:table-cell office:value-type="float" office:value="117" table:style-name="ce111">
            <text:p><text:s/>117<text:s/></text:p>
          </table:table-cell>
          <table:table-cell office:value-type="float" office:value="641580" table:style-name="ce112">
            <text:p><text:s/>641 580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560588" table:style-name="ce112">
            <text:p><text:s/>560 58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717" table:style-name="ce117">
            <text:p>6 717<text:s/></text:p>
          </table:table-cell>
          <table:table-cell office:value-type="float" office:value="1784274" table:style-name="ce112">
            <text:p>1 784 274<text:s/></text:p>
          </table:table-cell>
          <table:table-cell office:value-type="float" office:value="451" table:style-name="ce111">
            <text:p><text:s/>451<text:s/></text:p>
          </table:table-cell>
          <table:table-cell office:value-type="float" office:value="1866" table:style-name="ce112">
            <text:p><text:s/>1 866<text:s/></text:p>
          </table:table-cell>
          <table:table-cell office:value-type="float" office:value="864" table:style-name="ce111">
            <text:p><text:s/>864<text:s/></text:p>
          </table:table-cell>
          <table:table-cell office:value-type="float" office:value="17179" table:style-name="ce112">
            <text:p><text:s/>17 179<text:s/></text:p>
          </table:table-cell>
          <table:table-cell office:value-type="float" office:value="740" table:style-name="ce111">
            <text:p><text:s/>740<text:s/></text:p>
          </table:table-cell>
          <table:table-cell office:value-type="float" office:value="41374" table:style-name="ce112">
            <text:p><text:s/>41 374<text:s/></text:p>
          </table:table-cell>
          <table:table-cell office:value-type="float" office:value="4127" table:style-name="ce111">
            <text:p>4 127<text:s/></text:p>
          </table:table-cell>
          <table:table-cell office:value-type="float" office:value="893838" table:style-name="ce112">
            <text:p><text:s/>893 838<text:s/></text:p>
          </table:table-cell>
          <table:table-cell office:value-type="float" office:value="183" table:style-name="ce111">
            <text:p><text:s/>183<text:s/></text:p>
          </table:table-cell>
          <table:table-cell office:value-type="float" office:value="99102" table:style-name="ce112">
            <text:p><text:s/>99 102<text:s/></text:p>
          </table:table-cell>
          <table:table-cell office:value-type="float" office:value="312" table:style-name="ce111">
            <text:p><text:s/>312<text:s/></text:p>
          </table:table-cell>
          <table:table-cell office:value-type="float" office:value="486313" table:style-name="ce112">
            <text:p><text:s/>486 313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202603" table:style-name="ce112">
            <text:p><text:s/>202 60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2000" table:style-name="ce112">
            <text:p><text:s/>42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131" table:style-name="ce117">
            <text:p>3 131<text:s/></text:p>
          </table:table-cell>
          <table:table-cell office:value-type="float" office:value="4712894" table:style-name="ce112">
            <text:p>4 712 894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180" table:style-name="ce112">
            <text:p><text:s text:c="2"/>180<text:s/></text:p>
          </table:table-cell>
          <table:table-cell office:value-type="float" office:value="209" table:style-name="ce111">
            <text:p><text:s/>209<text:s/></text:p>
          </table:table-cell>
          <table:table-cell office:value-type="float" office:value="5252" table:style-name="ce112">
            <text:p><text:s/>5 252<text:s/></text:p>
          </table:table-cell>
          <table:table-cell office:value-type="float" office:value="82" table:style-name="ce111">
            <text:p><text:s/>82<text:s/></text:p>
          </table:table-cell>
          <table:table-cell office:value-type="float" office:value="4641" table:style-name="ce112">
            <text:p><text:s/>4 641<text:s/></text:p>
          </table:table-cell>
          <table:table-cell office:value-type="float" office:value="653" table:style-name="ce111">
            <text:p><text:s/>653<text:s/></text:p>
          </table:table-cell>
          <table:table-cell office:value-type="float" office:value="123801" table:style-name="ce112">
            <text:p><text:s/>123 801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100" table:style-name="ce111">
            <text:p>2 100<text:s/></text:p>
          </table:table-cell>
          <table:table-cell office:value-type="float" office:value="3156137" table:style-name="ce112">
            <text:p>3 156 137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2445" table:style-name="ce112">
            <text:p><text:s/>42 44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60050" table:style-name="ce112">
            <text:p><text:s/>6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384" table:style-name="ce117">
            <text:p>4 384<text:s/></text:p>
          </table:table-cell>
          <table:table-cell office:value-type="float" office:value="1118771" table:style-name="ce112">
            <text:p>1 118 771<text:s/></text:p>
          </table:table-cell>
          <table:table-cell office:value-type="float" office:value="201" table:style-name="ce111">
            <text:p><text:s/>201<text:s/></text:p>
          </table:table-cell>
          <table:table-cell office:value-type="float" office:value="863" table:style-name="ce112">
            <text:p><text:s text:c="2"/>863<text:s/></text:p>
          </table:table-cell>
          <table:table-cell office:value-type="float" office:value="537" table:style-name="ce111">
            <text:p><text:s/>537<text:s/></text:p>
          </table:table-cell>
          <table:table-cell office:value-type="float" office:value="11582" table:style-name="ce112">
            <text:p><text:s/>11 582<text:s/></text:p>
          </table:table-cell>
          <table:table-cell office:value-type="float" office:value="366" table:style-name="ce111">
            <text:p><text:s/>366<text:s/></text:p>
          </table:table-cell>
          <table:table-cell office:value-type="float" office:value="20653" table:style-name="ce112">
            <text:p><text:s/>20 653<text:s/></text:p>
          </table:table-cell>
          <table:table-cell office:value-type="float" office:value="3063" table:style-name="ce111">
            <text:p>3 063<text:s/></text:p>
          </table:table-cell>
          <table:table-cell office:value-type="float" office:value="586331" table:style-name="ce112">
            <text:p><text:s/>586 331<text:s/></text:p>
          </table:table-cell>
          <table:table-cell office:value-type="float" office:value="60" table:style-name="ce111">
            <text:p><text:s/>60<text:s/></text:p>
          </table:table-cell>
          <table:table-cell office:value-type="float" office:value="33189" table:style-name="ce112">
            <text:p><text:s/>33 189<text:s/></text:p>
          </table:table-cell>
          <table:table-cell office:value-type="float" office:value="122" table:style-name="ce111">
            <text:p><text:s/>122<text:s/></text:p>
          </table:table-cell>
          <table:table-cell office:value-type="float" office:value="195960" table:style-name="ce112">
            <text:p><text:s/>195 960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146923" table:style-name="ce112">
            <text:p><text:s/>146 92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23269" table:style-name="ce112">
            <text:p><text:s/>12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20142" table:style-name="ce117">
            <text:p>20 142<text:s/></text:p>
          </table:table-cell>
          <table:table-cell office:value-type="float" office:value="4330941" table:style-name="ce112">
            <text:p>4 330 941<text:s/></text:p>
          </table:table-cell>
          <table:table-cell office:value-type="float" office:value="2764" table:style-name="ce111">
            <text:p>2 764<text:s/></text:p>
          </table:table-cell>
          <table:table-cell office:value-type="float" office:value="10822" table:style-name="ce112">
            <text:p><text:s/>10 822<text:s/></text:p>
          </table:table-cell>
          <table:table-cell office:value-type="float" office:value="2827" table:style-name="ce111">
            <text:p>2 827<text:s/></text:p>
          </table:table-cell>
          <table:table-cell office:value-type="float" office:value="62004" table:style-name="ce112">
            <text:p><text:s/>62 004<text:s/></text:p>
          </table:table-cell>
          <table:table-cell office:value-type="float" office:value="2092" table:style-name="ce111">
            <text:p>2 092<text:s/></text:p>
          </table:table-cell>
          <table:table-cell office:value-type="float" office:value="116228" table:style-name="ce112">
            <text:p><text:s/>116 228<text:s/></text:p>
          </table:table-cell>
          <table:table-cell office:value-type="float" office:value="11222" table:style-name="ce111">
            <text:p>11 222<text:s/></text:p>
          </table:table-cell>
          <table:table-cell office:value-type="float" office:value="2068777" table:style-name="ce112">
            <text:p>2 068 777<text:s/></text:p>
          </table:table-cell>
          <table:table-cell office:value-type="float" office:value="276" table:style-name="ce111">
            <text:p><text:s/>276<text:s/></text:p>
          </table:table-cell>
          <table:table-cell office:value-type="float" office:value="157126" table:style-name="ce112">
            <text:p><text:s/>157 126<text:s/></text:p>
          </table:table-cell>
          <table:table-cell office:value-type="float" office:value="875" table:style-name="ce111">
            <text:p><text:s/>875<text:s/></text:p>
          </table:table-cell>
          <table:table-cell office:value-type="float" office:value="1313120" table:style-name="ce112">
            <text:p>1 313 120<text:s/></text:p>
          </table:table-cell>
          <table:table-cell office:value-type="float" office:value="71" table:style-name="ce111">
            <text:p><text:s/>71<text:s/></text:p>
          </table:table-cell>
          <table:table-cell office:value-type="float" office:value="393464" table:style-name="ce112">
            <text:p><text:s/>393 464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09400" table:style-name="ce112">
            <text:p><text:s/>209 4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8854" table:style-name="ce117">
            <text:p>28 854<text:s/></text:p>
          </table:table-cell>
          <table:table-cell office:value-type="float" office:value="6915951" table:style-name="ce112">
            <text:p>6 915 951<text:s/></text:p>
          </table:table-cell>
          <table:table-cell office:value-type="float" office:value="3395" table:style-name="ce111">
            <text:p>3 395<text:s/></text:p>
          </table:table-cell>
          <table:table-cell office:value-type="float" office:value="14006" table:style-name="ce112">
            <text:p><text:s/>14 006<text:s/></text:p>
          </table:table-cell>
          <table:table-cell office:value-type="float" office:value="6132" table:style-name="ce111">
            <text:p>6 132<text:s/></text:p>
          </table:table-cell>
          <table:table-cell office:value-type="float" office:value="154154" table:style-name="ce112">
            <text:p><text:s/>154 154<text:s/></text:p>
          </table:table-cell>
          <table:table-cell office:value-type="float" office:value="3069" table:style-name="ce111">
            <text:p>3 069<text:s/></text:p>
          </table:table-cell>
          <table:table-cell office:value-type="float" office:value="171893" table:style-name="ce112">
            <text:p><text:s/>171 893<text:s/></text:p>
          </table:table-cell>
          <table:table-cell office:value-type="float" office:value="14408" table:style-name="ce111">
            <text:p>14 408<text:s/></text:p>
          </table:table-cell>
          <table:table-cell office:value-type="float" office:value="2747791" table:style-name="ce112">
            <text:p>2 747 791<text:s/></text:p>
          </table:table-cell>
          <table:table-cell office:value-type="float" office:value="411" table:style-name="ce111">
            <text:p><text:s/>411<text:s/></text:p>
          </table:table-cell>
          <table:table-cell office:value-type="float" office:value="239024" table:style-name="ce112">
            <text:p><text:s/>239 024<text:s/></text:p>
          </table:table-cell>
          <table:table-cell office:value-type="float" office:value="1184" table:style-name="ce111">
            <text:p>1 184<text:s/></text:p>
          </table:table-cell>
          <table:table-cell office:value-type="float" office:value="1866917" table:style-name="ce112">
            <text:p>1 866 917<text:s/></text:p>
          </table:table-cell>
          <table:table-cell office:value-type="float" office:value="218" table:style-name="ce111">
            <text:p><text:s/>218<text:s/></text:p>
          </table:table-cell>
          <table:table-cell office:value-type="float" office:value="1172692" table:style-name="ce112">
            <text:p>1 172 692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499473" table:style-name="ce112">
            <text:p><text:s/>499 4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991" table:style-name="ce117">
            <text:p>1 991<text:s/></text:p>
          </table:table-cell>
          <table:table-cell office:value-type="float" office:value="281637" table:style-name="ce112">
            <text:p><text:s/>281 637<text:s/></text:p>
          </table:table-cell>
          <table:table-cell office:value-type="float" office:value="77" table:style-name="ce111">
            <text:p><text:s/>77<text:s/></text:p>
          </table:table-cell>
          <table:table-cell office:value-type="float" office:value="319" table:style-name="ce112">
            <text:p><text:s text:c="2"/>319<text:s/></text:p>
          </table:table-cell>
          <table:table-cell office:value-type="float" office:value="231" table:style-name="ce111">
            <text:p><text:s/>231<text:s/></text:p>
          </table:table-cell>
          <table:table-cell office:value-type="float" office:value="4067" table:style-name="ce112">
            <text:p><text:s/>4 067<text:s/></text:p>
          </table:table-cell>
          <table:table-cell office:value-type="float" office:value="451" table:style-name="ce111">
            <text:p><text:s/>451<text:s/></text:p>
          </table:table-cell>
          <table:table-cell office:value-type="float" office:value="24298" table:style-name="ce112">
            <text:p><text:s/>24 298<text:s/></text:p>
          </table:table-cell>
          <table:table-cell office:value-type="float" office:value="1201" table:style-name="ce111">
            <text:p>1 201<text:s/></text:p>
          </table:table-cell>
          <table:table-cell office:value-type="float" office:value="210328" table:style-name="ce112">
            <text:p><text:s/>210 328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7685" table:style-name="ce112">
            <text:p><text:s/>7 685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4940" table:style-name="ce112">
            <text:p><text:s/>24 9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4621" table:style-name="ce117">
            <text:p>24 621<text:s/></text:p>
          </table:table-cell>
          <table:table-cell office:value-type="float" office:value="3172942" table:style-name="ce112">
            <text:p>3 172 942<text:s/></text:p>
          </table:table-cell>
          <table:table-cell office:value-type="float" office:value="4003" table:style-name="ce111">
            <text:p>4 003<text:s/></text:p>
          </table:table-cell>
          <table:table-cell office:value-type="float" office:value="15045" table:style-name="ce112">
            <text:p><text:s/>15 045<text:s/></text:p>
          </table:table-cell>
          <table:table-cell office:value-type="float" office:value="3744" table:style-name="ce111">
            <text:p>3 744<text:s/></text:p>
          </table:table-cell>
          <table:table-cell office:value-type="float" office:value="68950" table:style-name="ce112">
            <text:p><text:s/>68 950<text:s/></text:p>
          </table:table-cell>
          <table:table-cell office:value-type="float" office:value="5111" table:style-name="ce111">
            <text:p>5 111<text:s/></text:p>
          </table:table-cell>
          <table:table-cell office:value-type="float" office:value="285024" table:style-name="ce112">
            <text:p><text:s/>285 024<text:s/></text:p>
          </table:table-cell>
          <table:table-cell office:value-type="float" office:value="11262" table:style-name="ce111">
            <text:p>11 262<text:s/></text:p>
          </table:table-cell>
          <table:table-cell office:value-type="float" office:value="1832863" table:style-name="ce112">
            <text:p>1 832 863<text:s/></text:p>
          </table:table-cell>
          <table:table-cell office:value-type="float" office:value="207" table:style-name="ce111">
            <text:p><text:s/>207<text:s/></text:p>
          </table:table-cell>
          <table:table-cell office:value-type="float" office:value="110587" table:style-name="ce112">
            <text:p><text:s/>110 587<text:s/></text:p>
          </table:table-cell>
          <table:table-cell office:value-type="float" office:value="253" table:style-name="ce111">
            <text:p><text:s/>253<text:s/></text:p>
          </table:table-cell>
          <table:table-cell office:value-type="float" office:value="418285" table:style-name="ce112">
            <text:p><text:s/>418 285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170160" table:style-name="ce112">
            <text:p><text:s/>170 16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86427" table:style-name="ce112">
            <text:p><text:s/>86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9849" table:style-name="ce119">
            <text:p>69 849<text:s/></text:p>
          </table:table-cell>
          <table:table-cell office:value-type="float" office:value="6501199" table:style-name="ce120">
            <text:p>6 501 199<text:s/></text:p>
          </table:table-cell>
          <table:table-cell office:value-type="float" office:value="25516" table:style-name="ce121">
            <text:p>25 516<text:s/></text:p>
          </table:table-cell>
          <table:table-cell office:value-type="float" office:value="89130" table:style-name="ce120">
            <text:p><text:s/>89 130<text:s/></text:p>
          </table:table-cell>
          <table:table-cell office:value-type="float" office:value="12058" table:style-name="ce121">
            <text:p>12 058<text:s/></text:p>
          </table:table-cell>
          <table:table-cell office:value-type="float" office:value="251114" table:style-name="ce120">
            <text:p><text:s/>251 114<text:s/></text:p>
          </table:table-cell>
          <table:table-cell office:value-type="float" office:value="8068" table:style-name="ce121">
            <text:p>8 068<text:s/></text:p>
          </table:table-cell>
          <table:table-cell office:value-type="float" office:value="456716" table:style-name="ce120">
            <text:p><text:s/>456 716<text:s/></text:p>
          </table:table-cell>
          <table:table-cell office:value-type="float" office:value="23038" table:style-name="ce121">
            <text:p>23 038<text:s/></text:p>
          </table:table-cell>
          <table:table-cell office:value-type="float" office:value="3871610" table:style-name="ce120">
            <text:p>3 871 610<text:s/></text:p>
          </table:table-cell>
          <table:table-cell office:value-type="float" office:value="360" table:style-name="ce121">
            <text:p><text:s/>360<text:s/></text:p>
          </table:table-cell>
          <table:table-cell office:value-type="float" office:value="219900" table:style-name="ce120">
            <text:p><text:s/>219 900<text:s/></text:p>
          </table:table-cell>
          <table:table-cell office:value-type="float" office:value="747" table:style-name="ce121">
            <text:p><text:s/>747<text:s/></text:p>
          </table:table-cell>
          <table:table-cell office:value-type="float" office:value="1103348" table:style-name="ce120">
            <text:p>1 103 348<text:s/></text:p>
          </table:table-cell>
          <table:table-cell office:value-type="float" office:value="48" table:style-name="ce121">
            <text:p><text:s/>48<text:s/></text:p>
          </table:table-cell>
          <table:table-cell office:value-type="float" office:value="270176" table:style-name="ce120">
            <text:p><text:s/>270 176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149205" table:style-name="ce120">
            <text:p><text:s/>149 20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3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3-10-24T01:38:27Z</dc:date>
    <meta:print-date>2021-02-25T09:26:01Z</meta:print-date>
    <meta:user-defined meta:name="WorkbookGuid">0e9118e3-801f-43c8-ade2-a2d51e81beec</meta:user-defined>
  </office:meta>
</office:document-meta>
</file>