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2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automatic"/>
    </style:style>
    <style:style style:name="ce152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6" style:family="table-cell" style:parent-style-name="_21315__20998__20301_" style:data-style-name="N58">
      <style:table-cell-properties style:vertical-align="middle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8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0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0000"/>
    </style:style>
    <style:style style:name="ce28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3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7" style:family="table-cell" style:parent-style-name="Default" style:data-style-name="N0">
      <style:table-cell-properties fo:border-top="none" fo:border-bottom="none" fo:border-left="none" fo:border-right="thin solid #000000"/>
      <style:text-properties fo:color="#FF0000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6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7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4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6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3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5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8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487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6.05895833333333cm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2.83104166666667cm" style:use-optimal-column-width="true"/>
    </style:style>
    <style:style style:name="co18" style:family="table-column">
      <style:table-column-properties fo:break-before="auto" style:column-width="2.143125cm" style:use-optimal-column-width="true"/>
    </style:style>
    <style:style style:name="co19" style:family="table-column">
      <style:table-column-properties fo:break-before="auto" style:column-width="1.95791666666667cm" style:use-optimal-column-width="true"/>
    </style:style>
    <style:style style:name="co20" style:family="table-column">
      <style:table-column-properties fo:break-before="auto" style:column-width="2.59291666666667cm" style:use-optimal-column-width="true"/>
    </style:style>
    <style:style style:name="co21" style:family="table-column">
      <style:table-column-properties fo:break-before="auto" style:column-width="6.29708333333333cm"/>
    </style:style>
    <style:style style:name="co22" style:family="table-column">
      <style:table-column-properties fo:break-before="auto" style:column-width="1.190625cm" style:use-optimal-column-width="true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5.635625cm"/>
    </style:style>
    <style:style style:name="co28" style:family="table-column">
      <style:table-column-properties fo:break-before="auto" style:column-width="2.06375cm" style:use-optimal-column-width="true"/>
    </style:style>
    <style:style style:name="co29" style:family="table-column">
      <style:table-column-properties fo:break-before="auto" style:column-width="1.64041666666667cm" style:use-optimal-column-width="true"/>
    </style:style>
    <style:style style:name="co30" style:family="table-column">
      <style:table-column-properties fo:break-before="auto" style:column-width="1.61395833333333cm" style:use-optimal-column-width="true"/>
    </style:style>
    <style:style style:name="co31" style:family="table-column">
      <style:table-column-properties fo:break-before="auto" style:column-width="1.85208333333333cm"/>
    </style:style>
    <style:style style:name="co32" style:family="table-column">
      <style:table-column-properties fo:break-before="auto" style:column-width="1.45520833333333cm"/>
    </style:style>
    <style:style style:name="co33" style:family="table-column">
      <style:table-column-properties fo:break-before="auto" style:column-width="2.03729166666667cm" style:use-optimal-column-width="true"/>
    </style:style>
    <style:style style:name="co34" style:family="table-column">
      <style:table-column-properties fo:break-before="auto" style:column-width="1.93145833333333cm" style:use-optimal-column-width="true"/>
    </style:style>
    <style:style style:name="co35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2.03729166666667cm"/>
    </style:style>
    <style:style style:name="co37" style:family="table-column">
      <style:table-column-properties fo:break-before="auto" style:column-width="0.820208333333333cm"/>
    </style:style>
    <style:style style:name="co38" style:family="table-column">
      <style:table-column-properties fo:break-before="auto" style:column-width="2.56645833333333cm"/>
    </style:style>
    <style:style style:name="co39" style:family="table-column">
      <style:table-column-properties fo:break-before="auto" style:column-width="3.095625cm"/>
    </style:style>
    <style:style style:name="co40" style:family="table-column">
      <style:table-column-properties fo:break-before="auto" style:column-width="1.95791666666667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2.936875cm"/>
    </style:style>
    <style:style style:name="co43" style:family="table-column">
      <style:table-column-properties fo:break-before="auto" style:column-width="3.67770833333333cm"/>
    </style:style>
    <style:style style:name="co44" style:family="table-column">
      <style:table-column-properties fo:break-before="auto" style:column-width="6.61458333333333cm"/>
    </style:style>
    <style:style style:name="co45" style:family="table-column">
      <style:table-column-properties fo:break-before="auto" style:column-width="3.30729166666667cm"/>
    </style:style>
    <style:style style:name="co46" style:family="table-column">
      <style:table-column-properties fo:break-before="auto" style:column-width="3.51895833333333cm"/>
    </style:style>
    <style:style style:name="co47" style:family="table-column">
      <style:table-column-properties fo:break-before="auto" style:column-width="6.35cm"/>
    </style:style>
    <style:style style:name="co48" style:family="table-column">
      <style:table-column-properties fo:break-before="auto" style:column-width="2.69875cm"/>
    </style:style>
    <style:style style:name="co49" style:family="table-column">
      <style:table-column-properties fo:break-before="auto" style:column-width="1.42875cm"/>
    </style:style>
    <style:style style:name="co50" style:family="table-column">
      <style:table-column-properties fo:break-before="auto" style:column-width="2.54cm"/>
    </style:style>
    <style:style style:name="co51" style:family="table-column">
      <style:table-column-properties fo:break-before="auto" style:column-width="6.37645833333333cm"/>
    </style:style>
    <style:style style:name="co52" style:family="table-column">
      <style:table-column-properties fo:break-before="auto" style:column-width="3.413125cm" style:use-optimal-column-width="true"/>
    </style:style>
    <style:style style:name="co53" style:family="table-column">
      <style:table-column-properties fo:break-before="auto" style:column-width="0.978958333333333cm"/>
    </style:style>
    <style:style style:name="co54" style:family="table-column">
      <style:table-column-properties fo:break-before="auto" style:column-width="2.51354166666667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2.16958333333333cm"/>
    </style:style>
    <style:style style:name="co57" style:family="table-column">
      <style:table-column-properties fo:break-before="auto" style:column-width="2.09020833333333cm"/>
    </style:style>
    <style:style style:name="co58" style:family="table-column">
      <style:table-column-properties fo:break-before="auto" style:column-width="4.23333333333333cm"/>
    </style:style>
    <style:style style:name="co59" style:family="table-column">
      <style:table-column-properties fo:break-before="auto" style:column-width="4.39208333333333cm"/>
    </style:style>
    <style:style style:name="co60" style:family="table-column">
      <style:table-column-properties fo:break-before="auto" style:column-width="2.301875cm" style:use-optimal-column-width="true"/>
    </style:style>
    <style:style style:name="co61" style:family="table-column">
      <style:table-column-properties fo:break-before="auto" style:column-width="2.27541666666667cm" style:use-optimal-column-width="true"/>
    </style:style>
    <style:style style:name="co62" style:family="table-column">
      <style:table-column-properties fo:break-before="auto" style:column-width="4.73604166666667cm"/>
    </style:style>
    <style:style style:name="co63" style:family="table-column">
      <style:table-column-properties fo:break-before="auto" style:column-width="2.40770833333333cm"/>
    </style:style>
    <style:style style:name="co64" style:family="table-column">
      <style:table-column-properties fo:break-before="auto" style:column-width="2.96333333333333cm"/>
    </style:style>
    <style:style style:name="co65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7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9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2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0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7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7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11月底" table:formula="of:=CONCATENATE(['2491-00-06'.G5];&quot;底&quot;)" table:number-columns-spanned="9" table:number-rows-spanned="1" table:style-name="ce229">
            <text:p>中華民國112年11月底</text:p>
          </table:table-cell>
          <table:covered-table-cell table:number-columns-repeated="8"/>
          <table:table-cell table:number-columns-repeated="4" table:style-name="ce133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2年11月底" table:formula="of:=[.H5]" table:number-columns-spanned="12" table:number-rows-spanned="1" table:style-name="ce230">
            <text:p>中華民國112年1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9">
            <text:p>縣 市 別</text:p>
          </table:table-cell>
          <table:covered-table-cell/>
          <table:table-cell office:value-type="string" table:number-columns-spanned="2" table:number-rows-spanned="2" table:style-name="ce472">
            <text:p>總 <text:s text:c="3"/>計</text:p>
          </table:table-cell>
          <table:covered-table-cell/>
          <table:table-cell office:value-type="string" table:number-columns-spanned="2" table:number-rows-spanned="2" table:style-name="ce473">
            <text:p>農、林、漁、牧業</text:p>
          </table:table-cell>
          <table:covered-table-cell/>
          <table:table-cell office:value-type="string" table:number-columns-spanned="2" table:number-rows-spanned="2" table:style-name="ce467">
            <text:p>礦業及土石採取業</text:p>
          </table:table-cell>
          <table:covered-table-cell/>
          <table:table-cell office:value-type="string" table:number-columns-spanned="2" table:number-rows-spanned="2" table:style-name="ce467">
            <text:p>製造業</text:p>
          </table:table-cell>
          <table:covered-table-cell/>
          <table:table-cell office:value-type="string" table:number-columns-spanned="2" table:number-rows-spanned="2" table:style-name="ce474">
            <text:p>電力及燃氣供應業</text:p>
          </table:table-cell>
          <table:covered-table-cell/>
          <table:table-cell office:value-type="string" table:number-columns-spanned="2" table:number-rows-spanned="1" table:style-name="ce475">
            <text:p>用水供應</text:p>
          </table:table-cell>
          <table:covered-table-cell/>
          <table:table-cell office:value-type="string" table:number-columns-spanned="2" table:number-rows-spanned="2" table:style-name="ce476">
            <text:p>營建工程業</text:p>
          </table:table-cell>
          <table:covered-table-cell/>
          <table:table-cell office:value-type="string" table:number-columns-spanned="2" table:number-rows-spanned="2" table:style-name="ce466">
            <text:p>批發及零售業</text:p>
          </table:table-cell>
          <table:covered-table-cell/>
          <table:table-cell office:value-type="string" table:number-columns-spanned="2" table:number-rows-spanned="2" table:style-name="ce467">
            <text:p>運輸及倉儲業</text:p>
          </table:table-cell>
          <table:covered-table-cell/>
          <table:table-cell office:value-type="string" table:number-columns-spanned="2" table:number-rows-spanned="2" table:style-name="ce468">
            <text:p>住宿及餐飲業</text:p>
          </table:table-cell>
          <table:covered-table-cell/>
          <table:table-cell office:value-type="string" table:number-columns-spanned="2" table:number-rows-spanned="3" table:style-name="ce469">
            <text:p>縣 市 別</text:p>
          </table:table-cell>
          <table:covered-table-cell/>
          <table:table-cell office:value-type="string" table:number-columns-spanned="2" table:number-rows-spanned="2" table:style-name="ce471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7">
            <text:p>金融及保險業</text:p>
          </table:table-cell>
          <table:covered-table-cell/>
          <table:table-cell office:value-type="string" table:number-columns-spanned="2" table:number-rows-spanned="2" table:style-name="ce468">
            <text:p>不動產業</text:p>
          </table:table-cell>
          <table:covered-table-cell/>
          <table:table-cell office:value-type="string" table:number-columns-spanned="2" table:number-rows-spanned="1" table:style-name="ce459">
            <text:p>專業、科學</text:p>
          </table:table-cell>
          <table:covered-table-cell/>
          <table:table-cell office:value-type="string" table:number-columns-spanned="2" table:number-rows-spanned="2" table:style-name="ce465">
            <text:p><text:s/>支援服務業</text:p>
          </table:table-cell>
          <table:covered-table-cell/>
          <table:table-cell office:value-type="string" table:number-columns-spanned="2" table:number-rows-spanned="1" table:style-name="ce459">
            <text:p>公共行政及國防；</text:p>
          </table:table-cell>
          <table:covered-table-cell/>
          <table:table-cell office:value-type="string" table:number-columns-spanned="2" table:number-rows-spanned="2" table:style-name="ce470">
            <text:p>教育業</text:p>
          </table:table-cell>
          <table:covered-table-cell/>
          <table:table-cell office:value-type="string" table:number-columns-spanned="2" table:number-rows-spanned="1" table:style-name="ce459">
            <text:p>醫療保健及</text:p>
          </table:table-cell>
          <table:covered-table-cell/>
          <table:table-cell office:value-type="string" table:number-columns-spanned="2" table:number-rows-spanned="1" table:style-name="ce459">
            <text:p>藝術、娛樂</text:p>
          </table:table-cell>
          <table:covered-table-cell/>
          <table:table-cell office:value-type="string" table:number-columns-spanned="2" table:number-rows-spanned="2" table:style-name="ce460">
            <text:p>其他服務業</text:p>
          </table:table-cell>
          <table:covered-table-cell/>
          <table:table-cell office:value-type="string" table:number-columns-spanned="2" table:number-rows-spanned="2" table:style-name="ce46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社會工作服務業</text:p>
          </table:table-cell>
          <table:covered-table-cell/>
          <table:table-cell office:value-type="string" table:number-columns-spanned="2" table:number-rows-spanned="1" table:style-name="ce46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22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770301" table:style-name="ce23">
            <text:p><text:s text:c="3"/>770 301</text:p>
          </table:table-cell>
          <table:table-cell office:value-type="float" office:value="28363950.543802999" table:style-name="ce23">
            <text:p><text:s text:c="2"/>28 363 951</text:p>
          </table:table-cell>
          <table:table-cell office:value-type="float" office:value="19362" table:style-name="ce23">
            <text:p><text:s text:c="3"/>19 362</text:p>
          </table:table-cell>
          <table:table-cell office:value-type="float" office:value="696442.89686900005" table:style-name="ce23">
            <text:p><text:s text:c="3"/>696 443</text:p>
          </table:table-cell>
          <table:table-cell office:value-type="float" office:value="4273" table:style-name="ce23">
            <text:p><text:s text:c="3"/>4 273</text:p>
          </table:table-cell>
          <table:table-cell office:value-type="float" office:value="363918.89653799997" table:style-name="ce23">
            <text:p><text:s text:c="3"/>363 919</text:p>
          </table:table-cell>
          <table:table-cell office:value-type="float" office:value="201605" table:style-name="ce23">
            <text:p><text:s text:c="3"/>201 605</text:p>
          </table:table-cell>
          <table:table-cell office:value-type="float" office:value="8364219.6893699998" table:style-name="ce23">
            <text:p><text:s text:c="2"/>8 364 220</text:p>
          </table:table-cell>
          <table:table-cell office:value-type="float" office:value="7949" table:style-name="ce23">
            <text:p><text:s text:c="3"/>7 949</text:p>
          </table:table-cell>
          <table:table-cell office:value-type="float" office:value="1443657.530608" table:style-name="ce23">
            <text:p><text:s text:c="2"/>1 443 658</text:p>
          </table:table-cell>
          <table:table-cell office:value-type="float" office:value="3475" table:style-name="ce23">
            <text:p><text:s text:c="3"/>3 475</text:p>
          </table:table-cell>
          <table:table-cell office:value-type="float" office:value="188394.28635800001" table:style-name="ce23">
            <text:p><text:s text:c="3"/>188 394</text:p>
          </table:table-cell>
          <table:table-cell office:value-type="float" office:value="120169" table:style-name="ce23">
            <text:p><text:s text:c="3"/>120 169</text:p>
          </table:table-cell>
          <table:table-cell office:value-type="float" office:value="1439445.3064860001" table:style-name="ce23">
            <text:p><text:s text:c="2"/>1 439 445</text:p>
          </table:table-cell>
          <table:table-cell office:value-type="float" office:value="94545" table:style-name="ce23">
            <text:p><text:s text:c="3"/>94 545</text:p>
          </table:table-cell>
          <table:table-cell office:value-type="float" office:value="1059095.659029" table:style-name="ce23">
            <text:p><text:s text:c="2"/>1 059 096</text:p>
          </table:table-cell>
          <table:table-cell office:value-type="float" office:value="16664" table:style-name="ce23">
            <text:p><text:s text:c="3"/>16 664</text:p>
          </table:table-cell>
          <table:table-cell office:value-type="float" office:value="1060428.8647050001" table:style-name="ce23">
            <text:p><text:s text:c="2"/>1 060 429</text:p>
          </table:table-cell>
          <table:table-cell office:value-type="float" office:value="7889" table:style-name="ce23">
            <text:p><text:s text:c="3"/>7 889</text:p>
          </table:table-cell>
          <table:table-cell office:value-type="float" office:value="65045.538436000003" table:style-name="ce23">
            <text:p><text:s text:c="3"/>65 046</text:p>
          </table:table-cell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27882" table:style-name="ce23">
            <text:p><text:s text:c="3"/>27 882</text:p>
          </table:table-cell>
          <table:table-cell office:value-type="float" office:value="561681.87522100005" table:style-name="ce23">
            <text:p><text:s text:c="3"/>561 682</text:p>
          </table:table-cell>
          <table:table-cell office:value-type="float" office:value="61441" table:style-name="ce23">
            <text:p><text:s text:c="3"/>61 441</text:p>
          </table:table-cell>
          <table:table-cell office:value-type="float" office:value="9435006.1408530008" table:style-name="ce23">
            <text:p><text:s text:c="2"/>9 435 006</text:p>
          </table:table-cell>
          <table:table-cell office:value-type="float" office:value="39734" table:style-name="ce23">
            <text:p><text:s text:c="3"/>39 734</text:p>
          </table:table-cell>
          <table:table-cell office:value-type="float" office:value="1540312.1073119999" table:style-name="ce23">
            <text:p><text:s text:c="2"/>1 540 312</text:p>
          </table:table-cell>
          <table:table-cell office:value-type="float" office:value="103255" table:style-name="ce23">
            <text:p><text:s text:c="3"/>103 255</text:p>
          </table:table-cell>
          <table:table-cell office:value-type="float" office:value="1355688.491014" table:style-name="ce23">
            <text:p><text:s text:c="2"/>1 355 688</text:p>
          </table:table-cell>
          <table:table-cell office:value-type="float" office:value="24076" table:style-name="ce23">
            <text:p><text:s text:c="3"/>24 076</text:p>
          </table:table-cell>
          <table:table-cell office:value-type="float" office:value="370209.55261299998" table:style-name="ce23">
            <text:p><text:s text:c="3"/>370 2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6" table:style-name="ce23">
            <text:p><text:s text:c="4"/>466</text:p>
          </table:table-cell>
          <table:table-cell office:value-type="float" office:value="1798.5663480000001" table:style-name="ce23">
            <text:p><text:s text:c="3"/>1 799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443" table:style-name="ce23">
            <text:p><text:s text:c="3"/>3 443</text:p>
          </table:table-cell>
          <table:table-cell office:value-type="float" office:value="84198.983433999994" table:style-name="ce23">
            <text:p><text:s text:c="3"/>84 199</text:p>
          </table:table-cell>
          <table:table-cell office:value-type="float" office:value="14112" table:style-name="ce23">
            <text:p><text:s text:c="3"/>14 112</text:p>
          </table:table-cell>
          <table:table-cell office:value-type="float" office:value="153049.315799" table:style-name="ce23">
            <text:p><text:s text:c="3"/>153 049</text:p>
          </table:table-cell>
          <table:table-cell office:value-type="float" office:value="19903" table:style-name="ce23">
            <text:p><text:s text:c="3"/>19 903</text:p>
          </table:table-cell>
          <table:table-cell office:value-type="float" office:value="181084.59281" table:style-name="ce23">
            <text:p><text:s text:c="3"/>181 08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8">
            <text:p>臺灣地區</text:p>
          </table:table-cell>
          <table:covered-table-cell/>
          <table:table-cell office:value-type="float" office:value="768541" table:style-name="ce23">
            <text:p><text:s text:c="3"/>768 541</text:p>
          </table:table-cell>
          <table:table-cell office:value-type="float" office:value="28336086.384574998" table:style-name="ce23">
            <text:p><text:s text:c="2"/>28 336 086</text:p>
          </table:table-cell>
          <table:table-cell office:value-type="float" office:value="19175" table:style-name="ce23">
            <text:p><text:s text:c="3"/>19 175</text:p>
          </table:table-cell>
          <table:table-cell office:value-type="float" office:value="694408.80686899996" table:style-name="ce23">
            <text:p><text:s text:c="3"/>694 409</text:p>
          </table:table-cell>
          <table:table-cell office:value-type="float" office:value="4244" table:style-name="ce23">
            <text:p><text:s text:c="3"/>4 244</text:p>
          </table:table-cell>
          <table:table-cell office:value-type="float" office:value="363418.01260000002" table:style-name="ce23">
            <text:p><text:s text:c="3"/>363 418</text:p>
          </table:table-cell>
          <table:table-cell office:value-type="float" office:value="201412" table:style-name="ce23">
            <text:p><text:s text:c="3"/>201 412</text:p>
          </table:table-cell>
          <table:table-cell office:value-type="float" office:value="8356438.0743699996" table:style-name="ce23">
            <text:p><text:s text:c="2"/>8 356 438</text:p>
          </table:table-cell>
          <table:table-cell office:value-type="float" office:value="7940" table:style-name="ce23">
            <text:p><text:s text:c="3"/>7 940</text:p>
          </table:table-cell>
          <table:table-cell office:value-type="float" office:value="1443554.4306079999" table:style-name="ce23">
            <text:p><text:s text:c="2"/>1 443 554</text:p>
          </table:table-cell>
          <table:table-cell office:value-type="float" office:value="3472" table:style-name="ce23">
            <text:p><text:s text:c="3"/>3 472</text:p>
          </table:table-cell>
          <table:table-cell office:value-type="float" office:value="188387.43635800001" table:style-name="ce23">
            <text:p><text:s text:c="3"/>188 387</text:p>
          </table:table-cell>
          <table:table-cell office:value-type="float" office:value="119717" table:style-name="ce23">
            <text:p><text:s text:c="3"/>119 717</text:p>
          </table:table-cell>
          <table:table-cell office:value-type="float" office:value="1435657.7594860001" table:style-name="ce23">
            <text:p><text:s text:c="2"/>1 435 658</text:p>
          </table:table-cell>
          <table:table-cell office:value-type="float" office:value="94452" table:style-name="ce23">
            <text:p><text:s text:c="3"/>94 452</text:p>
          </table:table-cell>
          <table:table-cell office:value-type="float" office:value="1057484.614029" table:style-name="ce23">
            <text:p><text:s text:c="2"/>1 057 485</text:p>
          </table:table-cell>
          <table:table-cell office:value-type="float" office:value="16548" table:style-name="ce23">
            <text:p><text:s text:c="3"/>16 548</text:p>
          </table:table-cell>
          <table:table-cell office:value-type="float" office:value="1054754.3853549999" table:style-name="ce23">
            <text:p><text:s text:c="2"/>1 054 754</text:p>
          </table:table-cell>
          <table:table-cell office:value-type="float" office:value="7873" table:style-name="ce23">
            <text:p><text:s text:c="3"/>7 873</text:p>
          </table:table-cell>
          <table:table-cell office:value-type="float" office:value="64566.262496000003" table:style-name="ce23">
            <text:p><text:s text:c="3"/>64 566</text:p>
          </table:table-cell>
          <table:table-cell office:value-type="string" table:number-columns-spanned="2" table:number-rows-spanned="1" table:style-name="ce458">
            <text:p>臺灣地區</text:p>
          </table:table-cell>
          <table:covered-table-cell/>
          <table:table-cell office:value-type="float" office:value="27845" table:style-name="ce23">
            <text:p><text:s text:c="3"/>27 845</text:p>
          </table:table-cell>
          <table:table-cell office:value-type="float" office:value="561581.45522100001" table:style-name="ce23">
            <text:p><text:s text:c="3"/>561 581</text:p>
          </table:table-cell>
          <table:table-cell office:value-type="float" office:value="61370" table:style-name="ce23">
            <text:p><text:s text:c="3"/>61 370</text:p>
          </table:table-cell>
          <table:table-cell office:value-type="float" office:value="9434006.6268530004" table:style-name="ce23">
            <text:p><text:s text:c="2"/>9 434 007</text:p>
          </table:table-cell>
          <table:table-cell office:value-type="float" office:value="39501" table:style-name="ce23">
            <text:p><text:s text:c="3"/>39 501</text:p>
          </table:table-cell>
          <table:table-cell office:value-type="float" office:value="1538544.552312" table:style-name="ce23">
            <text:p><text:s text:c="2"/>1 538 545</text:p>
          </table:table-cell>
          <table:table-cell office:value-type="float" office:value="103130" table:style-name="ce23">
            <text:p><text:s text:c="3"/>103 130</text:p>
          </table:table-cell>
          <table:table-cell office:value-type="float" office:value="1353958.5260139999" table:style-name="ce23">
            <text:p><text:s text:c="2"/>1 353 959</text:p>
          </table:table-cell>
          <table:table-cell office:value-type="float" office:value="23920" table:style-name="ce23">
            <text:p><text:s text:c="3"/>23 920</text:p>
          </table:table-cell>
          <table:table-cell office:value-type="float" office:value="369128.79361300002" table:style-name="ce23">
            <text:p><text:s text:c="3"/>369 1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5" table:style-name="ce23">
            <text:p><text:s text:c="4"/>465</text:p>
          </table:table-cell>
          <table:table-cell office:value-type="float" office:value="1797.5663480000001" table:style-name="ce23">
            <text:p><text:s text:c="3"/>1 798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436" table:style-name="ce23">
            <text:p><text:s text:c="3"/>3 436</text:p>
          </table:table-cell>
          <table:table-cell office:value-type="float" office:value="84133.733433999994" table:style-name="ce23">
            <text:p><text:s text:c="3"/>84 134</text:p>
          </table:table-cell>
          <table:table-cell office:value-type="float" office:value="14093" table:style-name="ce23">
            <text:p><text:s text:c="3"/>14 093</text:p>
          </table:table-cell>
          <table:table-cell office:value-type="float" office:value="152946.25579900001" table:style-name="ce23">
            <text:p><text:s text:c="3"/>152 946</text:p>
          </table:table-cell>
          <table:table-cell office:value-type="float" office:value="19890" table:style-name="ce23">
            <text:p><text:s text:c="3"/>19 890</text:p>
          </table:table-cell>
          <table:table-cell office:value-type="float" office:value="181046.84281" table:style-name="ce23">
            <text:p><text:s text:c="3"/>181 0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float" office:value="148821" table:style-name="ce23">
            <text:p><text:s text:c="3"/>148 821</text:p>
          </table:table-cell>
          <table:table-cell office:value-type="float" office:value="2689113.0874589998" table:style-name="ce23">
            <text:p><text:s text:c="2"/>2 689 113</text:p>
          </table:table-cell>
          <table:table-cell office:value-type="float" office:value="2393" table:style-name="ce23">
            <text:p><text:s text:c="3"/>2 393</text:p>
          </table:table-cell>
          <table:table-cell office:value-type="float" office:value="62445.295485000002" table:style-name="ce23">
            <text:p><text:s text:c="3"/>62 445</text:p>
          </table:table-cell>
          <table:table-cell office:value-type="float" office:value="416" table:style-name="ce23">
            <text:p><text:s text:c="4"/>416</text:p>
          </table:table-cell>
          <table:table-cell office:value-type="float" office:value="9859.8994480000001" table:style-name="ce23">
            <text:p><text:s text:c="3"/>9 860</text:p>
          </table:table-cell>
          <table:table-cell office:value-type="float" office:value="47175" table:style-name="ce23">
            <text:p><text:s text:c="3"/>47 175</text:p>
          </table:table-cell>
          <table:table-cell office:value-type="float" office:value="1214643.3011779999" table:style-name="ce23">
            <text:p><text:s text:c="2"/>1 214 643</text:p>
          </table:table-cell>
          <table:table-cell office:value-type="float" office:value="924" table:style-name="ce23">
            <text:p><text:s text:c="4"/>924</text:p>
          </table:table-cell>
          <table:table-cell office:value-type="float" office:value="72451.429894999994" table:style-name="ce23">
            <text:p><text:s text:c="3"/>72 451</text:p>
          </table:table-cell>
          <table:table-cell office:value-type="float" office:value="643" table:style-name="ce23">
            <text:p><text:s text:c="4"/>643</text:p>
          </table:table-cell>
          <table:table-cell office:value-type="float" office:value="4579.9641750000001" table:style-name="ce23">
            <text:p><text:s text:c="3"/>4 580</text:p>
          </table:table-cell>
          <table:table-cell office:value-type="float" office:value="25275" table:style-name="ce23">
            <text:p><text:s text:c="3"/>25 275</text:p>
          </table:table-cell>
          <table:table-cell office:value-type="float" office:value="216413.828434" table:style-name="ce23">
            <text:p><text:s text:c="3"/>216 414</text:p>
          </table:table-cell>
          <table:table-cell office:value-type="float" office:value="17636" table:style-name="ce23">
            <text:p><text:s text:c="3"/>17 636</text:p>
          </table:table-cell>
          <table:table-cell office:value-type="float" office:value="110758.711704" table:style-name="ce23">
            <text:p><text:s text:c="3"/>110 759</text:p>
          </table:table-cell>
          <table:table-cell office:value-type="float" office:value="2136" table:style-name="ce23">
            <text:p><text:s text:c="3"/>2 136</text:p>
          </table:table-cell>
          <table:table-cell office:value-type="float" office:value="70382.990145000003" table:style-name="ce23">
            <text:p><text:s text:c="3"/>70 383</text:p>
          </table:table-cell>
          <table:table-cell office:value-type="float" office:value="1041" table:style-name="ce23">
            <text:p><text:s text:c="3"/>1 041</text:p>
          </table:table-cell>
          <table:table-cell office:value-type="float" office:value="6129.1728350000003" table:style-name="ce23">
            <text:p><text:s text:c="3"/>6 129</text:p>
          </table:table-cell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float" office:value="5506" table:style-name="ce23">
            <text:p><text:s text:c="3"/>5 506</text:p>
          </table:table-cell>
          <table:table-cell office:value-type="float" office:value="51134.518577000003" table:style-name="ce23">
            <text:p><text:s text:c="3"/>51 135</text:p>
          </table:table-cell>
          <table:table-cell office:value-type="float" office:value="9595" table:style-name="ce23">
            <text:p><text:s text:c="3"/>9 595</text:p>
          </table:table-cell>
          <table:table-cell office:value-type="float" office:value="369447.37779200001" table:style-name="ce23">
            <text:p><text:s text:c="3"/>369 447</text:p>
          </table:table-cell>
          <table:table-cell office:value-type="float" office:value="5588" table:style-name="ce23">
            <text:p><text:s text:c="3"/>5 588</text:p>
          </table:table-cell>
          <table:table-cell office:value-type="float" office:value="183265.84965600001" table:style-name="ce23">
            <text:p><text:s text:c="3"/>183 266</text:p>
          </table:table-cell>
          <table:table-cell office:value-type="float" office:value="19280" table:style-name="ce23">
            <text:p><text:s text:c="3"/>19 280</text:p>
          </table:table-cell>
          <table:table-cell office:value-type="float" office:value="232091.319755" table:style-name="ce23">
            <text:p><text:s text:c="3"/>232 091</text:p>
          </table:table-cell>
          <table:table-cell office:value-type="float" office:value="3720" table:style-name="ce23">
            <text:p><text:s text:c="3"/>3 720</text:p>
          </table:table-cell>
          <table:table-cell office:value-type="float" office:value="35991.895274000002" table:style-name="ce23">
            <text:p><text:s text:c="3"/>35 9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69.65552" table:style-name="ce23">
            <text:p><text:s text:c="4"/>17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515" table:style-name="ce23">
            <text:p><text:s text:c="4"/>515</text:p>
          </table:table-cell>
          <table:table-cell office:value-type="float" office:value="4091.8480760000002" table:style-name="ce23">
            <text:p><text:s text:c="3"/>4 092</text:p>
          </table:table-cell>
          <table:table-cell office:value-type="float" office:value="2747" table:style-name="ce23">
            <text:p><text:s text:c="3"/>2 747</text:p>
          </table:table-cell>
          <table:table-cell office:value-type="float" office:value="17380.715533999999" table:style-name="ce23">
            <text:p><text:s text:c="3"/>17 381</text:p>
          </table:table-cell>
          <table:table-cell office:value-type="float" office:value="4159" table:style-name="ce23">
            <text:p><text:s text:c="3"/>4 159</text:p>
          </table:table-cell>
          <table:table-cell office:value-type="float" office:value="27857.413976" table:style-name="ce23">
            <text:p><text:s text:c="3"/>27 85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float" office:value="177519" table:style-name="ce23">
            <text:p><text:s text:c="3"/>177 519</text:p>
          </table:table-cell>
          <table:table-cell office:value-type="float" office:value="14727562.422954001" table:style-name="ce23">
            <text:p><text:s text:c="2"/>14 727 562</text:p>
          </table:table-cell>
          <table:table-cell office:value-type="float" office:value="2798" table:style-name="ce23">
            <text:p><text:s text:c="3"/>2 798</text:p>
          </table:table-cell>
          <table:table-cell office:value-type="float" office:value="253987.71523" table:style-name="ce23">
            <text:p><text:s text:c="3"/>253 988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183812.55361500001" table:style-name="ce23">
            <text:p><text:s text:c="3"/>183 813</text:p>
          </table:table-cell>
          <table:table-cell office:value-type="float" office:value="28099" table:style-name="ce23">
            <text:p><text:s text:c="3"/>28 099</text:p>
          </table:table-cell>
          <table:table-cell office:value-type="float" office:value="1999682.424842" table:style-name="ce23">
            <text:p><text:s text:c="2"/>1 999 682</text:p>
          </table:table-cell>
          <table:table-cell office:value-type="float" office:value="1507" table:style-name="ce23">
            <text:p><text:s text:c="3"/>1 507</text:p>
          </table:table-cell>
          <table:table-cell office:value-type="float" office:value="771135.30824100005" table:style-name="ce23">
            <text:p><text:s text:c="3"/>771 135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9016.3876720000007" table:style-name="ce23">
            <text:p><text:s text:c="3"/>9 016</text:p>
          </table:table-cell>
          <table:table-cell office:value-type="float" office:value="20101" table:style-name="ce23">
            <text:p><text:s text:c="3"/>20 101</text:p>
          </table:table-cell>
          <table:table-cell office:value-type="float" office:value="600427.67745900003" table:style-name="ce23">
            <text:p><text:s text:c="3"/>600 428</text:p>
          </table:table-cell>
          <table:table-cell office:value-type="float" office:value="26208" table:style-name="ce23">
            <text:p><text:s text:c="3"/>26 208</text:p>
          </table:table-cell>
          <table:table-cell office:value-type="float" office:value="495508.31544999999" table:style-name="ce23">
            <text:p><text:s text:c="3"/>495 508</text:p>
          </table:table-cell>
          <table:table-cell office:value-type="float" office:value="5009" table:style-name="ce23">
            <text:p><text:s text:c="3"/>5 009</text:p>
          </table:table-cell>
          <table:table-cell office:value-type="float" office:value="487578.96351999999" table:style-name="ce23">
            <text:p><text:s text:c="3"/>487 579</text:p>
          </table:table-cell>
          <table:table-cell office:value-type="float" office:value="2081" table:style-name="ce23">
            <text:p><text:s text:c="3"/>2 081</text:p>
          </table:table-cell>
          <table:table-cell office:value-type="float" office:value="24572.654066999999" table:style-name="ce23">
            <text:p><text:s text:c="3"/>24 573</text:p>
          </table:table-cell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float" office:value="11343" table:style-name="ce23">
            <text:p><text:s text:c="3"/>11 343</text:p>
          </table:table-cell>
          <table:table-cell office:value-type="float" office:value="419193.72079300001" table:style-name="ce23">
            <text:p><text:s text:c="3"/>419 194</text:p>
          </table:table-cell>
          <table:table-cell office:value-type="float" office:value="24131" table:style-name="ce23">
            <text:p><text:s text:c="3"/>24 131</text:p>
          </table:table-cell>
          <table:table-cell office:value-type="float" office:value="7972318.6999209998" table:style-name="ce23">
            <text:p><text:s text:c="2"/>7 972 319</text:p>
          </table:table-cell>
          <table:table-cell office:value-type="float" office:value="8946" table:style-name="ce23">
            <text:p><text:s text:c="3"/>8 946</text:p>
          </table:table-cell>
          <table:table-cell office:value-type="float" office:value="774739.542166" table:style-name="ce23">
            <text:p><text:s text:c="3"/>774 740</text:p>
          </table:table-cell>
          <table:table-cell office:value-type="float" office:value="32399" table:style-name="ce23">
            <text:p><text:s text:c="3"/>32 399</text:p>
          </table:table-cell>
          <table:table-cell office:value-type="float" office:value="453704.91198999999" table:style-name="ce23">
            <text:p><text:s text:c="3"/>453 705</text:p>
          </table:table-cell>
          <table:table-cell office:value-type="float" office:value="5289" table:style-name="ce23">
            <text:p><text:s text:c="3"/>5 289</text:p>
          </table:table-cell>
          <table:table-cell office:value-type="float" office:value="101843.608979" table:style-name="ce23">
            <text:p><text:s text:c="3"/>101 8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700.81523000000004" table:style-name="ce23">
            <text:p><text:s text:c="4"/>70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883" table:style-name="ce23">
            <text:p><text:s text:c="4"/>883</text:p>
          </table:table-cell>
          <table:table-cell office:value-type="float" office:value="28170.756653" table:style-name="ce23">
            <text:p><text:s text:c="3"/>28 171</text:p>
          </table:table-cell>
          <table:table-cell office:value-type="float" office:value="3834" table:style-name="ce23">
            <text:p><text:s text:c="3"/>3 834</text:p>
          </table:table-cell>
          <table:table-cell office:value-type="float" office:value="94198.788400000005" table:style-name="ce23">
            <text:p><text:s text:c="3"/>94 199</text:p>
          </table:table-cell>
          <table:table-cell office:value-type="float" office:value="3973" table:style-name="ce23">
            <text:p><text:s text:c="3"/>3 973</text:p>
          </table:table-cell>
          <table:table-cell office:value-type="float" office:value="56943.578726" table:style-name="ce23">
            <text:p><text:s text:c="3"/>56 9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float" office:value="70306" table:style-name="ce23">
            <text:p><text:s text:c="3"/>70 306</text:p>
          </table:table-cell>
          <table:table-cell office:value-type="float" office:value="1689074.0481809999" table:style-name="ce23">
            <text:p><text:s text:c="2"/>1 689 074</text:p>
          </table:table-cell>
          <table:table-cell office:value-type="float" office:value="1279" table:style-name="ce23">
            <text:p><text:s text:c="3"/>1 279</text:p>
          </table:table-cell>
          <table:table-cell office:value-type="float" office:value="33611.684414000003" table:style-name="ce23">
            <text:p><text:s text:c="3"/>33 612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5786.01775" table:style-name="ce23">
            <text:p><text:s text:c="3"/>5 786</text:p>
          </table:table-cell>
          <table:table-cell office:value-type="float" office:value="21163" table:style-name="ce23">
            <text:p><text:s text:c="3"/>21 163</text:p>
          </table:table-cell>
          <table:table-cell office:value-type="float" office:value="815646.88679400005" table:style-name="ce23">
            <text:p><text:s text:c="3"/>815 647</text:p>
          </table:table-cell>
          <table:table-cell office:value-type="float" office:value="624" table:style-name="ce23">
            <text:p><text:s text:c="4"/>624</text:p>
          </table:table-cell>
          <table:table-cell office:value-type="float" office:value="68203.954041000005" table:style-name="ce23">
            <text:p><text:s text:c="3"/>68 204</text:p>
          </table:table-cell>
          <table:table-cell office:value-type="float" office:value="453" table:style-name="ce23">
            <text:p><text:s text:c="4"/>453</text:p>
          </table:table-cell>
          <table:table-cell office:value-type="float" office:value="6010.0346820000004" table:style-name="ce23">
            <text:p><text:s text:c="3"/>6 010</text:p>
          </table:table-cell>
          <table:table-cell office:value-type="float" office:value="12794" table:style-name="ce23">
            <text:p><text:s text:c="3"/>12 794</text:p>
          </table:table-cell>
          <table:table-cell office:value-type="float" office:value="116289.684526" table:style-name="ce23">
            <text:p><text:s text:c="3"/>116 290</text:p>
          </table:table-cell>
          <table:table-cell office:value-type="float" office:value="7360" table:style-name="ce23">
            <text:p><text:s text:c="3"/>7 360</text:p>
          </table:table-cell>
          <table:table-cell office:value-type="float" office:value="50053.350872000003" table:style-name="ce23">
            <text:p><text:s text:c="3"/>50 053</text:p>
          </table:table-cell>
          <table:table-cell office:value-type="float" office:value="1536" table:style-name="ce23">
            <text:p><text:s text:c="3"/>1 536</text:p>
          </table:table-cell>
          <table:table-cell office:value-type="float" office:value="200894.012766" table:style-name="ce23">
            <text:p><text:s text:c="3"/>200 894</text:p>
          </table:table-cell>
          <table:table-cell office:value-type="float" office:value="534" table:style-name="ce23">
            <text:p><text:s text:c="4"/>534</text:p>
          </table:table-cell>
          <table:table-cell office:value-type="float" office:value="2839.6711100000002" table:style-name="ce23">
            <text:p><text:s text:c="3"/>2 840</text:p>
          </table:table-cell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float" office:value="1801" table:style-name="ce23">
            <text:p><text:s text:c="3"/>1 801</text:p>
          </table:table-cell>
          <table:table-cell office:value-type="float" office:value="12881.070282999999" table:style-name="ce23">
            <text:p><text:s text:c="3"/>12 881</text:p>
          </table:table-cell>
          <table:table-cell office:value-type="float" office:value="4417" table:style-name="ce23">
            <text:p><text:s text:c="3"/>4 417</text:p>
          </table:table-cell>
          <table:table-cell office:value-type="float" office:value="110888.404286" table:style-name="ce23">
            <text:p><text:s text:c="3"/>110 888</text:p>
          </table:table-cell>
          <table:table-cell office:value-type="float" office:value="3757" table:style-name="ce23">
            <text:p><text:s text:c="3"/>3 757</text:p>
          </table:table-cell>
          <table:table-cell office:value-type="float" office:value="82914.376881999997" table:style-name="ce23">
            <text:p><text:s text:c="3"/>82 914</text:p>
          </table:table-cell>
          <table:table-cell office:value-type="float" office:value="8777" table:style-name="ce23">
            <text:p><text:s text:c="3"/>8 777</text:p>
          </table:table-cell>
          <table:table-cell office:value-type="float" office:value="146658.73609399999" table:style-name="ce23">
            <text:p><text:s text:c="3"/>146 659</text:p>
          </table:table-cell>
          <table:table-cell office:value-type="float" office:value="2312" table:style-name="ce23">
            <text:p><text:s text:c="3"/>2 312</text:p>
          </table:table-cell>
          <table:table-cell office:value-type="float" office:value="16899.039169" table:style-name="ce23">
            <text:p><text:s text:c="3"/>16 8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58.891018000000003" table:style-name="ce23">
            <text:p><text:s text:c="4"/>5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09" table:style-name="ce23">
            <text:p><text:s text:c="4"/>309</text:p>
          </table:table-cell>
          <table:table-cell office:value-type="float" office:value="1703.973" table:style-name="ce23">
            <text:p><text:s text:c="3"/>1 704</text:p>
          </table:table-cell>
          <table:table-cell office:value-type="float" office:value="1192" table:style-name="ce23">
            <text:p><text:s text:c="3"/>1 192</text:p>
          </table:table-cell>
          <table:table-cell office:value-type="float" office:value="4780.4522699999998" table:style-name="ce23">
            <text:p><text:s text:c="3"/>4 780</text:p>
          </table:table-cell>
          <table:table-cell office:value-type="float" office:value="1614" table:style-name="ce23">
            <text:p><text:s text:c="3"/>1 614</text:p>
          </table:table-cell>
          <table:table-cell office:value-type="float" office:value="12928.808224" table:style-name="ce23">
            <text:p><text:s text:c="3"/>12 9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float" office:value="117567" table:style-name="ce23">
            <text:p><text:s text:c="3"/>117 567</text:p>
          </table:table-cell>
          <table:table-cell office:value-type="float" office:value="2178000.3111729999" table:style-name="ce23">
            <text:p><text:s text:c="2"/>2 178 000</text:p>
          </table:table-cell>
          <table:table-cell office:value-type="float" office:value="2548" table:style-name="ce23">
            <text:p><text:s text:c="3"/>2 548</text:p>
          </table:table-cell>
          <table:table-cell office:value-type="float" office:value="49658.265416000002" table:style-name="ce23">
            <text:p><text:s text:c="3"/>49 658</text:p>
          </table:table-cell>
          <table:table-cell office:value-type="float" office:value="599" table:style-name="ce23">
            <text:p><text:s text:c="4"/>599</text:p>
          </table:table-cell>
          <table:table-cell office:value-type="float" office:value="13221.18044" table:style-name="ce23">
            <text:p><text:s text:c="3"/>13 221</text:p>
          </table:table-cell>
          <table:table-cell office:value-type="float" office:value="35165" table:style-name="ce23">
            <text:p><text:s text:c="3"/>35 165</text:p>
          </table:table-cell>
          <table:table-cell office:value-type="float" office:value="905189.21182299999" table:style-name="ce23">
            <text:p><text:s text:c="3"/>905 189</text:p>
          </table:table-cell>
          <table:table-cell office:value-type="float" office:value="1011" table:style-name="ce23">
            <text:p><text:s text:c="3"/>1 011</text:p>
          </table:table-cell>
          <table:table-cell office:value-type="float" office:value="50409.830861000002" table:style-name="ce23">
            <text:p><text:s text:c="3"/>50 410</text:p>
          </table:table-cell>
          <table:table-cell office:value-type="float" office:value="437" table:style-name="ce23">
            <text:p><text:s text:c="4"/>437</text:p>
          </table:table-cell>
          <table:table-cell office:value-type="float" office:value="150452.83710899999" table:style-name="ce23">
            <text:p><text:s text:c="3"/>150 453</text:p>
          </table:table-cell>
          <table:table-cell office:value-type="float" office:value="17756" table:style-name="ce23">
            <text:p><text:s text:c="3"/>17 756</text:p>
          </table:table-cell>
          <table:table-cell office:value-type="float" office:value="133278.163478" table:style-name="ce23">
            <text:p><text:s text:c="3"/>133 278</text:p>
          </table:table-cell>
          <table:table-cell office:value-type="float" office:value="14537" table:style-name="ce23">
            <text:p><text:s text:c="3"/>14 537</text:p>
          </table:table-cell>
          <table:table-cell office:value-type="float" office:value="68815.726729000002" table:style-name="ce23">
            <text:p><text:s text:c="3"/>68 816</text:p>
          </table:table-cell>
          <table:table-cell office:value-type="float" office:value="1877" table:style-name="ce23">
            <text:p><text:s text:c="3"/>1 877</text:p>
          </table:table-cell>
          <table:table-cell office:value-type="float" office:value="68775.388726999998" table:style-name="ce23">
            <text:p><text:s text:c="3"/>68 775</text:p>
          </table:table-cell>
          <table:table-cell office:value-type="float" office:value="1156" table:style-name="ce23">
            <text:p><text:s text:c="3"/>1 156</text:p>
          </table:table-cell>
          <table:table-cell office:value-type="float" office:value="8538.6218379999991" table:style-name="ce23">
            <text:p><text:s text:c="3"/>8 539</text:p>
          </table:table-cell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float" office:value="3412" table:style-name="ce23">
            <text:p><text:s text:c="3"/>3 412</text:p>
          </table:table-cell>
          <table:table-cell office:value-type="float" office:value="24233.952295999999" table:style-name="ce23">
            <text:p><text:s text:c="3"/>24 234</text:p>
          </table:table-cell>
          <table:table-cell office:value-type="float" office:value="7883" table:style-name="ce23">
            <text:p><text:s text:c="3"/>7 883</text:p>
          </table:table-cell>
          <table:table-cell office:value-type="float" office:value="366035.39001799998" table:style-name="ce23">
            <text:p><text:s text:c="3"/>366 035</text:p>
          </table:table-cell>
          <table:table-cell office:value-type="float" office:value="6314" table:style-name="ce23">
            <text:p><text:s text:c="3"/>6 314</text:p>
          </table:table-cell>
          <table:table-cell office:value-type="float" office:value="174121.97504600001" table:style-name="ce23">
            <text:p><text:s text:c="3"/>174 122</text:p>
          </table:table-cell>
          <table:table-cell office:value-type="float" office:value="15226" table:style-name="ce23">
            <text:p><text:s text:c="3"/>15 226</text:p>
          </table:table-cell>
          <table:table-cell office:value-type="float" office:value="94926.328288999997" table:style-name="ce23">
            <text:p><text:s text:c="3"/>94 926</text:p>
          </table:table-cell>
          <table:table-cell office:value-type="float" office:value="3624" table:style-name="ce23">
            <text:p><text:s text:c="3"/>3 624</text:p>
          </table:table-cell>
          <table:table-cell office:value-type="float" office:value="31869.316465" table:style-name="ce23">
            <text:p><text:s text:c="3"/>31 8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214.49888799999999" table:style-name="ce23">
            <text:p><text:s text:c="4"/>21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15" table:style-name="ce23">
            <text:p><text:s text:c="4"/>515</text:p>
          </table:table-cell>
          <table:table-cell office:value-type="float" office:value="3944.5425620000001" table:style-name="ce23">
            <text:p><text:s text:c="3"/>3 945</text:p>
          </table:table-cell>
          <table:table-cell office:value-type="float" office:value="2320" table:style-name="ce23">
            <text:p><text:s text:c="3"/>2 320</text:p>
          </table:table-cell>
          <table:table-cell office:value-type="float" office:value="13367.280650999999" table:style-name="ce23">
            <text:p><text:s text:c="3"/>13 367</text:p>
          </table:table-cell>
          <table:table-cell office:value-type="float" office:value="3099" table:style-name="ce23">
            <text:p><text:s text:c="3"/>3 099</text:p>
          </table:table-cell>
          <table:table-cell office:value-type="float" office:value="20904.600536999998" table:style-name="ce23">
            <text:p><text:s text:c="3"/>20 9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float" office:value="44239" table:style-name="ce23">
            <text:p><text:s text:c="3"/>44 239</text:p>
          </table:table-cell>
          <table:table-cell office:value-type="float" office:value="1106137.108942" table:style-name="ce23">
            <text:p><text:s text:c="2"/>1 106 137</text:p>
          </table:table-cell>
          <table:table-cell office:value-type="float" office:value="1348" table:style-name="ce23">
            <text:p><text:s text:c="3"/>1 348</text:p>
          </table:table-cell>
          <table:table-cell office:value-type="float" office:value="28006.851423" table:style-name="ce23">
            <text:p><text:s text:c="3"/>28 007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6800.6217930000003" table:style-name="ce23">
            <text:p><text:s text:c="3"/>6 801</text:p>
          </table:table-cell>
          <table:table-cell office:value-type="float" office:value="13774" table:style-name="ce23">
            <text:p><text:s text:c="3"/>13 774</text:p>
          </table:table-cell>
          <table:table-cell office:value-type="float" office:value="492324.08684300003" table:style-name="ce23">
            <text:p><text:s text:c="3"/>492 324</text:p>
          </table:table-cell>
          <table:table-cell office:value-type="float" office:value="706" table:style-name="ce23">
            <text:p><text:s text:c="4"/>706</text:p>
          </table:table-cell>
          <table:table-cell office:value-type="float" office:value="51396.964657999997" table:style-name="ce23">
            <text:p><text:s text:c="3"/>51 397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2206.82197" table:style-name="ce23">
            <text:p><text:s text:c="3"/>2 207</text:p>
          </table:table-cell>
          <table:table-cell office:value-type="float" office:value="6617" table:style-name="ce23">
            <text:p><text:s text:c="3"/>6 617</text:p>
          </table:table-cell>
          <table:table-cell office:value-type="float" office:value="68776.689585" table:style-name="ce23">
            <text:p><text:s text:c="3"/>68 777</text:p>
          </table:table-cell>
          <table:table-cell office:value-type="float" office:value="5133" table:style-name="ce23">
            <text:p><text:s text:c="3"/>5 133</text:p>
          </table:table-cell>
          <table:table-cell office:value-type="float" office:value="120439.39502" table:style-name="ce23">
            <text:p><text:s text:c="3"/>120 439</text:p>
          </table:table-cell>
          <table:table-cell office:value-type="float" office:value="722" table:style-name="ce23">
            <text:p><text:s text:c="4"/>722</text:p>
          </table:table-cell>
          <table:table-cell office:value-type="float" office:value="25503.915398000001" table:style-name="ce23">
            <text:p><text:s text:c="3"/>25 504</text:p>
          </table:table-cell>
          <table:table-cell office:value-type="float" office:value="396" table:style-name="ce23">
            <text:p><text:s text:c="4"/>396</text:p>
          </table:table-cell>
          <table:table-cell office:value-type="float" office:value="2567.0101340000001" table:style-name="ce23">
            <text:p><text:s text:c="3"/>2 567</text:p>
          </table:table-cell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float" office:value="1002" table:style-name="ce23">
            <text:p><text:s text:c="3"/>1 002</text:p>
          </table:table-cell>
          <table:table-cell office:value-type="float" office:value="6442.547431" table:style-name="ce23">
            <text:p><text:s text:c="3"/>6 443</text:p>
          </table:table-cell>
          <table:table-cell office:value-type="float" office:value="2983" table:style-name="ce23">
            <text:p><text:s text:c="3"/>2 983</text:p>
          </table:table-cell>
          <table:table-cell office:value-type="float" office:value="126656.51027" table:style-name="ce23">
            <text:p><text:s text:c="3"/>126 657</text:p>
          </table:table-cell>
          <table:table-cell office:value-type="float" office:value="2664" table:style-name="ce23">
            <text:p><text:s text:c="3"/>2 664</text:p>
          </table:table-cell>
          <table:table-cell office:value-type="float" office:value="58338.999679" table:style-name="ce23">
            <text:p><text:s text:c="3"/>58 339</text:p>
          </table:table-cell>
          <table:table-cell office:value-type="float" office:value="4870" table:style-name="ce23">
            <text:p><text:s text:c="3"/>4 870</text:p>
          </table:table-cell>
          <table:table-cell office:value-type="float" office:value="78414.363612999994" table:style-name="ce23">
            <text:p><text:s text:c="3"/>78 414</text:p>
          </table:table-cell>
          <table:table-cell office:value-type="float" office:value="1305" table:style-name="ce23">
            <text:p><text:s text:c="3"/>1 305</text:p>
          </table:table-cell>
          <table:table-cell office:value-type="float" office:value="11971.586585999999" table:style-name="ce23">
            <text:p><text:s text:c="3"/>11 9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99.376025999999996" table:style-name="ce23">
            <text:p><text:s text:c="4"/>9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5552.66255" table:style-name="ce23">
            <text:p><text:s text:c="3"/>5 553</text:p>
          </table:table-cell>
          <table:table-cell office:value-type="float" office:value="703" table:style-name="ce23">
            <text:p><text:s text:c="4"/>703</text:p>
          </table:table-cell>
          <table:table-cell office:value-type="float" office:value="2860.2782229999998" table:style-name="ce23">
            <text:p><text:s text:c="3"/>2 860</text:p>
          </table:table-cell>
          <table:table-cell office:value-type="float" office:value="1316" table:style-name="ce23">
            <text:p><text:s text:c="3"/>1 316</text:p>
          </table:table-cell>
          <table:table-cell office:value-type="float" office:value="17749.747739999999" table:style-name="ce23">
            <text:p><text:s text:c="3"/>17 7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<text:s text:c="2"/>高雄市</text:p>
          </table:table-cell>
          <table:covered-table-cell/>
          <table:table-cell office:value-type="float" office:value="86111" table:style-name="ce23">
            <text:p><text:s text:c="3"/>86 111</text:p>
          </table:table-cell>
          <table:table-cell office:value-type="float" office:value="2295411.6307919999" table:style-name="ce23">
            <text:p><text:s text:c="2"/>2 295 412</text:p>
          </table:table-cell>
          <table:table-cell office:value-type="float" office:value="3283" table:style-name="ce23">
            <text:p><text:s text:c="3"/>3 283</text:p>
          </table:table-cell>
          <table:table-cell office:value-type="float" office:value="71509.919926000002" table:style-name="ce23">
            <text:p><text:s text:c="3"/>71 510</text:p>
          </table:table-cell>
          <table:table-cell office:value-type="float" office:value="728" table:style-name="ce23">
            <text:p><text:s text:c="4"/>728</text:p>
          </table:table-cell>
          <table:table-cell office:value-type="float" office:value="18450.796017000001" table:style-name="ce23">
            <text:p><text:s text:c="3"/>18 451</text:p>
          </table:table-cell>
          <table:table-cell office:value-type="float" office:value="19563" table:style-name="ce23">
            <text:p><text:s text:c="3"/>19 563</text:p>
          </table:table-cell>
          <table:table-cell office:value-type="float" office:value="1025153.595483" table:style-name="ce23">
            <text:p><text:s text:c="2"/>1 025 154</text:p>
          </table:table-cell>
          <table:table-cell office:value-type="float" office:value="1081" table:style-name="ce23">
            <text:p><text:s text:c="3"/>1 081</text:p>
          </table:table-cell>
          <table:table-cell office:value-type="float" office:value="183167.23925099999" table:style-name="ce23">
            <text:p><text:s text:c="3"/>183 167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9536.8084920000001" table:style-name="ce23">
            <text:p><text:s text:c="3"/>9 537</text:p>
          </table:table-cell>
          <table:table-cell office:value-type="float" office:value="16958" table:style-name="ce23">
            <text:p><text:s text:c="3"/>16 958</text:p>
          </table:table-cell>
          <table:table-cell office:value-type="float" office:value="137897.208415" table:style-name="ce23">
            <text:p><text:s text:c="3"/>137 897</text:p>
          </table:table-cell>
          <table:table-cell office:value-type="float" office:value="11413" table:style-name="ce23">
            <text:p><text:s text:c="3"/>11 413</text:p>
          </table:table-cell>
          <table:table-cell office:value-type="float" office:value="114431.351455" table:style-name="ce23">
            <text:p><text:s text:c="3"/>114 431</text:p>
          </table:table-cell>
          <table:table-cell office:value-type="float" office:value="2640" table:style-name="ce23">
            <text:p><text:s text:c="3"/>2 640</text:p>
          </table:table-cell>
          <table:table-cell office:value-type="float" office:value="93842.346107999998" table:style-name="ce23">
            <text:p><text:s text:c="3"/>93 842</text:p>
          </table:table-cell>
          <table:table-cell office:value-type="float" office:value="1470" table:style-name="ce23">
            <text:p><text:s text:c="3"/>1 470</text:p>
          </table:table-cell>
          <table:table-cell office:value-type="float" office:value="11062.224912" table:style-name="ce23">
            <text:p><text:s text:c="3"/>11 062</text:p>
          </table:table-cell>
          <table:table-cell office:value-type="string" table:number-columns-spanned="2" table:number-rows-spanned="1" table:style-name="ce276">
            <text:p><text:s text:c="2"/>高雄市</text:p>
          </table:table-cell>
          <table:covered-table-cell/>
          <table:table-cell office:value-type="float" office:value="2045" table:style-name="ce23">
            <text:p><text:s text:c="3"/>2 045</text:p>
          </table:table-cell>
          <table:table-cell office:value-type="float" office:value="13957.531051" table:style-name="ce23">
            <text:p><text:s text:c="3"/>13 958</text:p>
          </table:table-cell>
          <table:table-cell office:value-type="float" office:value="5345" table:style-name="ce23">
            <text:p><text:s text:c="3"/>5 345</text:p>
          </table:table-cell>
          <table:table-cell office:value-type="float" office:value="257784.923733" table:style-name="ce23">
            <text:p><text:s text:c="3"/>257 785</text:p>
          </table:table-cell>
          <table:table-cell office:value-type="float" office:value="3758" table:style-name="ce23">
            <text:p><text:s text:c="3"/>3 758</text:p>
          </table:table-cell>
          <table:table-cell office:value-type="float" office:value="112341.653408" table:style-name="ce23">
            <text:p><text:s text:c="3"/>112 342</text:p>
          </table:table-cell>
          <table:table-cell office:value-type="float" office:value="9488" table:style-name="ce23">
            <text:p><text:s text:c="3"/>9 488</text:p>
          </table:table-cell>
          <table:table-cell office:value-type="float" office:value="71829.408433999997" table:style-name="ce23">
            <text:p><text:s text:c="3"/>71 829</text:p>
          </table:table-cell>
          <table:table-cell office:value-type="float" office:value="2952" table:style-name="ce23">
            <text:p><text:s text:c="3"/>2 952</text:p>
          </table:table-cell>
          <table:table-cell office:value-type="float" office:value="117597.47444400001" table:style-name="ce23">
            <text:p><text:s text:c="3"/>117 5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461.79500000000002" table:style-name="ce23">
            <text:p><text:s text:c="4"/>46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25012.692371000001" table:style-name="ce23">
            <text:p><text:s text:c="3"/>25 013</text:p>
          </table:table-cell>
          <table:table-cell office:value-type="float" office:value="1435" table:style-name="ce23">
            <text:p><text:s text:c="3"/>1 435</text:p>
          </table:table-cell>
          <table:table-cell office:value-type="float" office:value="10735.57532" table:style-name="ce23">
            <text:p><text:s text:c="3"/>10 736</text:p>
          </table:table-cell>
          <table:table-cell office:value-type="float" office:value="2798" table:style-name="ce23">
            <text:p><text:s text:c="3"/>2 798</text:p>
          </table:table-cell>
          <table:table-cell office:value-type="float" office:value="20615.536972000002" table:style-name="ce23">
            <text:p><text:s text:c="3"/>20 6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float" office:value="7317" table:style-name="ce23">
            <text:p><text:s text:c="3"/>7 317</text:p>
          </table:table-cell>
          <table:table-cell office:value-type="float" office:value="104528.667531" table:style-name="ce23">
            <text:p><text:s text:c="3"/>104 529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7369.5131389999997" table:style-name="ce23">
            <text:p><text:s text:c="3"/>7 370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6725.5028910000001" table:style-name="ce23">
            <text:p><text:s text:c="3"/>6 726</text:p>
          </table:table-cell>
          <table:table-cell office:value-type="float" office:value="1607" table:style-name="ce23">
            <text:p><text:s text:c="3"/>1 607</text:p>
          </table:table-cell>
          <table:table-cell office:value-type="float" office:value="31615.133567000001" table:style-name="ce23">
            <text:p><text:s text:c="3"/>31 615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520.56" table:style-name="ce23">
            <text:p><text:s text:c="3"/>2 52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81.4" table:style-name="ce23">
            <text:p><text:s text:c="4"/>481</text:p>
          </table:table-cell>
          <table:table-cell office:value-type="float" office:value="1325" table:style-name="ce23">
            <text:p><text:s text:c="3"/>1 325</text:p>
          </table:table-cell>
          <table:table-cell office:value-type="float" office:value="15796.596693" table:style-name="ce23">
            <text:p><text:s text:c="3"/>15 797</text:p>
          </table:table-cell>
          <table:table-cell office:value-type="float" office:value="646" table:style-name="ce23">
            <text:p><text:s text:c="4"/>646</text:p>
          </table:table-cell>
          <table:table-cell office:value-type="float" office:value="3684.78701" table:style-name="ce23">
            <text:p><text:s text:c="3"/>3 685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7323.9192000000003" table:style-name="ce23">
            <text:p><text:s text:c="3"/>7 324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298.8611679999999" table:style-name="ce23">
            <text:p><text:s text:c="3"/>1 299</text:p>
          </table:table-cell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float" office:value="177" table:style-name="ce23">
            <text:p><text:s text:c="4"/>177</text:p>
          </table:table-cell>
          <table:table-cell office:value-type="float" office:value="2217.2906119999998" table:style-name="ce23">
            <text:p><text:s text:c="3"/>2 217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5486.4648989999996" table:style-name="ce23">
            <text:p><text:s text:c="3"/>5 486</text:p>
          </table:table-cell>
          <table:table-cell office:value-type="float" office:value="839" table:style-name="ce23">
            <text:p><text:s text:c="4"/>839</text:p>
          </table:table-cell>
          <table:table-cell office:value-type="float" office:value="9903.9580440000009" table:style-name="ce23">
            <text:p><text:s text:c="3"/>9 904</text:p>
          </table:table-cell>
          <table:table-cell office:value-type="float" office:value="738" table:style-name="ce23">
            <text:p><text:s text:c="4"/>738</text:p>
          </table:table-cell>
          <table:table-cell office:value-type="float" office:value="3338.3342379999999" table:style-name="ce23">
            <text:p><text:s text:c="3"/>3 338</text:p>
          </table:table-cell>
          <table:table-cell office:value-type="float" office:value="335" table:style-name="ce23">
            <text:p><text:s text:c="4"/>335</text:p>
          </table:table-cell>
          <table:table-cell office:value-type="float" office:value="2498.3448800000001" table:style-name="ce23">
            <text:p><text:s text:c="3"/>2 4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026.2732000000001" table:style-name="ce23">
            <text:p><text:s text:c="3"/>2 026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483.46111999999999" table:style-name="ce23">
            <text:p><text:s text:c="4"/>483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743.16687" table:style-name="ce23">
            <text:p><text:s text:c="3"/>1 74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float" office:value="15835" table:style-name="ce23">
            <text:p><text:s text:c="3"/>15 835</text:p>
          </table:table-cell>
          <table:table-cell office:value-type="float" office:value="637531.82085000002" table:style-name="ce23">
            <text:p><text:s text:c="3"/>637 532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17629.252283999998" table:style-name="ce23">
            <text:p><text:s text:c="3"/>17 629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069.77" table:style-name="ce23">
            <text:p><text:s text:c="3"/>1 070</text:p>
          </table:table-cell>
          <table:table-cell office:value-type="float" office:value="4154" table:style-name="ce23">
            <text:p><text:s text:c="3"/>4 154</text:p>
          </table:table-cell>
          <table:table-cell office:value-type="float" office:value="345459.95338299999" table:style-name="ce23">
            <text:p><text:s text:c="3"/>345 460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25367.170160999998" table:style-name="ce23">
            <text:p><text:s text:c="3"/>25 36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596.46188800000004" table:style-name="ce23">
            <text:p><text:s text:c="4"/>596</text:p>
          </table:table-cell>
          <table:table-cell office:value-type="float" office:value="2830" table:style-name="ce23">
            <text:p><text:s text:c="3"/>2 830</text:p>
          </table:table-cell>
          <table:table-cell office:value-type="float" office:value="27378.501294000002" table:style-name="ce23">
            <text:p><text:s text:c="3"/>27 379</text:p>
          </table:table-cell>
          <table:table-cell office:value-type="float" office:value="1142" table:style-name="ce23">
            <text:p><text:s text:c="3"/>1 142</text:p>
          </table:table-cell>
          <table:table-cell office:value-type="float" office:value="12783.538735" table:style-name="ce23">
            <text:p><text:s text:c="3"/>12 784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14920.135693" table:style-name="ce23">
            <text:p><text:s text:c="3"/>14 920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700.42399999999998" table:style-name="ce23">
            <text:p><text:s text:c="4"/>700</text:p>
          </table:table-cell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float" office:value="445" table:style-name="ce23">
            <text:p><text:s text:c="4"/>445</text:p>
          </table:table-cell>
          <table:table-cell office:value-type="float" office:value="6758.8510210000004" table:style-name="ce23">
            <text:p><text:s text:c="3"/>6 759</text:p>
          </table:table-cell>
          <table:table-cell office:value-type="float" office:value="1471" table:style-name="ce23">
            <text:p><text:s text:c="3"/>1 471</text:p>
          </table:table-cell>
          <table:table-cell office:value-type="float" office:value="43966.996617999997" table:style-name="ce23">
            <text:p><text:s text:c="3"/>43 967</text:p>
          </table:table-cell>
          <table:table-cell office:value-type="float" office:value="1009" table:style-name="ce23">
            <text:p><text:s text:c="3"/>1 009</text:p>
          </table:table-cell>
          <table:table-cell office:value-type="float" office:value="18854.963164000001" table:style-name="ce23">
            <text:p><text:s text:c="3"/>18 855</text:p>
          </table:table-cell>
          <table:table-cell office:value-type="float" office:value="2615" table:style-name="ce23">
            <text:p><text:s text:c="3"/>2 615</text:p>
          </table:table-cell>
          <table:table-cell office:value-type="float" office:value="112362.966824" table:style-name="ce23">
            <text:p><text:s text:c="3"/>112 363</text:p>
          </table:table-cell>
          <table:table-cell office:value-type="float" office:value="445" table:style-name="ce23">
            <text:p><text:s text:c="4"/>445</text:p>
          </table:table-cell>
          <table:table-cell office:value-type="float" office:value="4005.001514" table:style-name="ce23">
            <text:p><text:s text:c="3"/>4 0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2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619.29999999999995" table:style-name="ce23">
            <text:p><text:s text:c="4"/>619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1717.5899400000001" table:style-name="ce23">
            <text:p><text:s text:c="3"/>1 718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3313.6943310000001" table:style-name="ce23">
            <text:p><text:s text:c="3"/>3 3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float" office:value="8635" table:style-name="ce23">
            <text:p><text:s text:c="3"/>8 635</text:p>
          </table:table-cell>
          <table:table-cell office:value-type="float" office:value="299412.000099" table:style-name="ce23">
            <text:p><text:s text:c="3"/>299 412</text:p>
          </table:table-cell>
          <table:table-cell office:value-type="float" office:value="347" table:style-name="ce23">
            <text:p><text:s text:c="4"/>347</text:p>
          </table:table-cell>
          <table:table-cell office:value-type="float" office:value="5055.5915560000003" table:style-name="ce23">
            <text:p><text:s text:c="3"/>5 056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439.6" table:style-name="ce23">
            <text:p><text:s text:c="3"/>1 440</text:p>
          </table:table-cell>
          <table:table-cell office:value-type="float" office:value="2412" table:style-name="ce23">
            <text:p><text:s text:c="3"/>2 412</text:p>
          </table:table-cell>
          <table:table-cell office:value-type="float" office:value="198496.555647" table:style-name="ce23">
            <text:p><text:s text:c="3"/>198 497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2513.0040300000001" table:style-name="ce23">
            <text:p><text:s text:c="3"/>2 51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90.01900000000001" table:style-name="ce23">
            <text:p><text:s text:c="4"/>190</text:p>
          </table:table-cell>
          <table:table-cell office:value-type="float" office:value="1690" table:style-name="ce23">
            <text:p><text:s text:c="3"/>1 690</text:p>
          </table:table-cell>
          <table:table-cell office:value-type="float" office:value="11548.298933" table:style-name="ce23">
            <text:p><text:s text:c="3"/>11 548</text:p>
          </table:table-cell>
          <table:table-cell office:value-type="float" office:value="776" table:style-name="ce23">
            <text:p><text:s text:c="4"/>776</text:p>
          </table:table-cell>
          <table:table-cell office:value-type="float" office:value="13135.068599" table:style-name="ce23">
            <text:p><text:s text:c="3"/>13 135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2482.19" table:style-name="ce23">
            <text:p><text:s text:c="3"/>2 482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647.51599999999996" table:style-name="ce23">
            <text:p><text:s text:c="4"/>648</text:p>
          </table:table-cell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float" office:value="163" table:style-name="ce23">
            <text:p><text:s text:c="4"/>163</text:p>
          </table:table-cell>
          <table:table-cell office:value-type="float" office:value="1900.2726299999999" table:style-name="ce23">
            <text:p><text:s text:c="3"/>1 900</text:p>
          </table:table-cell>
          <table:table-cell office:value-type="float" office:value="360" table:style-name="ce23">
            <text:p><text:s text:c="4"/>360</text:p>
          </table:table-cell>
          <table:table-cell office:value-type="float" office:value="10550.691543000001" table:style-name="ce23">
            <text:p><text:s text:c="3"/>10 551</text:p>
          </table:table-cell>
          <table:table-cell office:value-type="float" office:value="658" table:style-name="ce23">
            <text:p><text:s text:c="4"/>658</text:p>
          </table:table-cell>
          <table:table-cell office:value-type="float" office:value="20807.381440000001" table:style-name="ce23">
            <text:p><text:s text:c="3"/>20 807</text:p>
          </table:table-cell>
          <table:table-cell office:value-type="float" office:value="980" table:style-name="ce23">
            <text:p><text:s text:c="4"/>980</text:p>
          </table:table-cell>
          <table:table-cell office:value-type="float" office:value="22178.169463999999" table:style-name="ce23">
            <text:p><text:s text:c="3"/>22 178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3196.0340000000001" table:style-name="ce23">
            <text:p><text:s text:c="3"/>3 1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327.4922900000001" table:style-name="ce23">
            <text:p><text:s text:c="3"/>3 327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464.31496700000002" table:style-name="ce23">
            <text:p><text:s text:c="4"/>464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465" table:style-name="ce23">
            <text:p><text:s text:c="3"/>1 4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float" office:value="30137" table:style-name="ce23">
            <text:p><text:s text:c="3"/>30 137</text:p>
          </table:table-cell>
          <table:table-cell office:value-type="float" office:value="647591.34077100002" table:style-name="ce23">
            <text:p><text:s text:c="3"/>647 591</text:p>
          </table:table-cell>
          <table:table-cell office:value-type="float" office:value="842" table:style-name="ce23">
            <text:p><text:s text:c="4"/>842</text:p>
          </table:table-cell>
          <table:table-cell office:value-type="float" office:value="80525.673225000006" table:style-name="ce23">
            <text:p><text:s text:c="3"/>80 526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4869.9688699999997" table:style-name="ce23">
            <text:p><text:s text:c="3"/>4 870</text:p>
          </table:table-cell>
          <table:table-cell office:value-type="float" office:value="14315" table:style-name="ce23">
            <text:p><text:s text:c="3"/>14 315</text:p>
          </table:table-cell>
          <table:table-cell office:value-type="float" office:value="280879.13092899998" table:style-name="ce23">
            <text:p><text:s text:c="3"/>280 879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114350.72435" table:style-name="ce23">
            <text:p><text:s text:c="3"/>114 351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902.62450000000001" table:style-name="ce23">
            <text:p><text:s text:c="4"/>903</text:p>
          </table:table-cell>
          <table:table-cell office:value-type="float" office:value="3182" table:style-name="ce23">
            <text:p><text:s text:c="3"/>3 182</text:p>
          </table:table-cell>
          <table:table-cell office:value-type="float" office:value="17886.431153000001" table:style-name="ce23">
            <text:p><text:s text:c="3"/>17 886</text:p>
          </table:table-cell>
          <table:table-cell office:value-type="float" office:value="3377" table:style-name="ce23">
            <text:p><text:s text:c="3"/>3 377</text:p>
          </table:table-cell>
          <table:table-cell office:value-type="float" office:value="18313.303236" table:style-name="ce23">
            <text:p><text:s text:c="3"/>18 313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6886.9498000000003" table:style-name="ce23">
            <text:p><text:s text:c="3"/>6 887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816.10400000000004" table:style-name="ce23">
            <text:p><text:s text:c="4"/>816</text:p>
          </table:table-cell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float" office:value="399" table:style-name="ce23">
            <text:p><text:s text:c="4"/>399</text:p>
          </table:table-cell>
          <table:table-cell office:value-type="float" office:value="3756.7199759999999" table:style-name="ce23">
            <text:p><text:s text:c="3"/>3 757</text:p>
          </table:table-cell>
          <table:table-cell office:value-type="float" office:value="1404" table:style-name="ce23">
            <text:p><text:s text:c="3"/>1 404</text:p>
          </table:table-cell>
          <table:table-cell office:value-type="float" office:value="73095.274445999996" table:style-name="ce23">
            <text:p><text:s text:c="3"/>73 095</text:p>
          </table:table-cell>
          <table:table-cell office:value-type="float" office:value="1498" table:style-name="ce23">
            <text:p><text:s text:c="3"/>1 498</text:p>
          </table:table-cell>
          <table:table-cell office:value-type="float" office:value="20008.894078000001" table:style-name="ce23">
            <text:p><text:s text:c="3"/>20 009</text:p>
          </table:table-cell>
          <table:table-cell office:value-type="float" office:value="1894" table:style-name="ce23">
            <text:p><text:s text:c="3"/>1 894</text:p>
          </table:table-cell>
          <table:table-cell office:value-type="float" office:value="13994.834639000001" table:style-name="ce23">
            <text:p><text:s text:c="3"/>13 995</text:p>
          </table:table-cell>
          <table:table-cell office:value-type="float" office:value="763" table:style-name="ce23">
            <text:p><text:s text:c="4"/>763</text:p>
          </table:table-cell>
          <table:table-cell office:value-type="float" office:value="4511.147054" table:style-name="ce23">
            <text:p><text:s text:c="3"/>4 5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668.85" table:style-name="ce23">
            <text:p><text:s text:c="4"/>669</text:p>
          </table:table-cell>
          <table:table-cell office:value-type="float" office:value="328" table:style-name="ce23">
            <text:p><text:s text:c="4"/>328</text:p>
          </table:table-cell>
          <table:table-cell office:value-type="float" office:value="1204.97255" table:style-name="ce23">
            <text:p><text:s text:c="3"/>1 205</text:p>
          </table:table-cell>
          <table:table-cell office:value-type="float" office:value="813" table:style-name="ce23">
            <text:p><text:s text:c="4"/>813</text:p>
          </table:table-cell>
          <table:table-cell office:value-type="float" office:value="4890.0379650000004" table:style-name="ce23">
            <text:p><text:s text:c="3"/>4 89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float" office:value="6250" table:style-name="ce23">
            <text:p><text:s text:c="3"/>6 250</text:p>
          </table:table-cell>
          <table:table-cell office:value-type="float" office:value="125369.97562100001" table:style-name="ce23">
            <text:p><text:s text:c="3"/>125 370</text:p>
          </table:table-cell>
          <table:table-cell office:value-type="float" office:value="412" table:style-name="ce23">
            <text:p><text:s text:c="4"/>412</text:p>
          </table:table-cell>
          <table:table-cell office:value-type="float" office:value="6541.7450799999997" table:style-name="ce23">
            <text:p><text:s text:c="3"/>6 542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1712.42" table:style-name="ce23">
            <text:p><text:s text:c="3"/>1 712</text:p>
          </table:table-cell>
          <table:table-cell office:value-type="float" office:value="1738" table:style-name="ce23">
            <text:p><text:s text:c="3"/>1 738</text:p>
          </table:table-cell>
          <table:table-cell office:value-type="float" office:value="73330.821918999995" table:style-name="ce23">
            <text:p><text:s text:c="3"/>73 331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5439.2474599999996" table:style-name="ce23">
            <text:p><text:s text:c="3"/>5 439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23.505" table:style-name="ce23">
            <text:p><text:s text:c="4"/>224</text:p>
          </table:table-cell>
          <table:table-cell office:value-type="float" office:value="979" table:style-name="ce23">
            <text:p><text:s text:c="4"/>979</text:p>
          </table:table-cell>
          <table:table-cell office:value-type="float" office:value="6489.3026879999998" table:style-name="ce23">
            <text:p><text:s text:c="3"/>6 489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2450.3701850000002" table:style-name="ce23">
            <text:p><text:s text:c="3"/>2 450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4323.9759999999997" table:style-name="ce23">
            <text:p><text:s text:c="3"/>4 324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841.54" table:style-name="ce23">
            <text:p><text:s text:c="4"/>842</text:p>
          </table:table-cell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float" office:value="139" table:style-name="ce23">
            <text:p><text:s text:c="4"/>139</text:p>
          </table:table-cell>
          <table:table-cell office:value-type="float" office:value="957.49888799999997" table:style-name="ce23">
            <text:p><text:s text:c="4"/>957</text:p>
          </table:table-cell>
          <table:table-cell office:value-type="float" office:value="284" table:style-name="ce23">
            <text:p><text:s text:c="4"/>284</text:p>
          </table:table-cell>
          <table:table-cell office:value-type="float" office:value="6682.6942410000001" table:style-name="ce23">
            <text:p><text:s text:c="3"/>6 683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5141.5698000000002" table:style-name="ce23">
            <text:p><text:s text:c="3"/>5 142</text:p>
          </table:table-cell>
          <table:table-cell office:value-type="float" office:value="624" table:style-name="ce23">
            <text:p><text:s text:c="4"/>624</text:p>
          </table:table-cell>
          <table:table-cell office:value-type="float" office:value="6336.0943600000001" table:style-name="ce23">
            <text:p><text:s text:c="3"/>6 336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2407.0880000000002" table:style-name="ce23">
            <text:p><text:s text:c="3"/>2 4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820.41" table:style-name="ce23">
            <text:p><text:s text:c="4"/>820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388.54" table:style-name="ce23">
            <text:p><text:s text:c="4"/>389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1267.192" table:style-name="ce23">
            <text:p><text:s text:c="3"/>1 2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float" office:value="8533" table:style-name="ce23">
            <text:p><text:s text:c="3"/>8 533</text:p>
          </table:table-cell>
          <table:table-cell office:value-type="float" office:value="298416.08572500001" table:style-name="ce23">
            <text:p><text:s text:c="3"/>298 416</text:p>
          </table:table-cell>
          <table:table-cell office:value-type="float" office:value="627" table:style-name="ce23">
            <text:p><text:s text:c="4"/>627</text:p>
          </table:table-cell>
          <table:table-cell office:value-type="float" office:value="7875.896307" table:style-name="ce23">
            <text:p><text:s text:c="3"/>7 876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98345.347208000007" table:style-name="ce23">
            <text:p><text:s text:c="3"/>98 345</text:p>
          </table:table-cell>
          <table:table-cell office:value-type="float" office:value="2149" table:style-name="ce23">
            <text:p><text:s text:c="3"/>2 149</text:p>
          </table:table-cell>
          <table:table-cell office:value-type="float" office:value="84431.522005999999" table:style-name="ce23">
            <text:p><text:s text:c="3"/>84 432</text:p>
          </table:table-cell>
          <table:table-cell office:value-type="float" office:value="299" table:style-name="ce23">
            <text:p><text:s text:c="4"/>299</text:p>
          </table:table-cell>
          <table:table-cell office:value-type="float" office:value="41608.964306000002" table:style-name="ce23">
            <text:p><text:s text:c="3"/>41 60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1720" table:style-name="ce23">
            <text:p><text:s text:c="3"/>1 720</text:p>
          </table:table-cell>
          <table:table-cell office:value-type="float" office:value="10609.383755000001" table:style-name="ce23">
            <text:p><text:s text:c="3"/>10 609</text:p>
          </table:table-cell>
          <table:table-cell office:value-type="float" office:value="875" table:style-name="ce23">
            <text:p><text:s text:c="4"/>875</text:p>
          </table:table-cell>
          <table:table-cell office:value-type="float" office:value="3814.2277260000001" table:style-name="ce23">
            <text:p><text:s text:c="3"/>3 814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5585.87" table:style-name="ce23">
            <text:p><text:s text:c="3"/>5 586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96.47488900000002" table:style-name="ce23">
            <text:p><text:s text:c="4"/>296</text:p>
          </table:table-cell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float" office:value="127" table:style-name="ce23">
            <text:p><text:s text:c="4"/>127</text:p>
          </table:table-cell>
          <table:table-cell office:value-type="float" office:value="1334.5948880000001" table:style-name="ce23">
            <text:p><text:s text:c="3"/>1 335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6696.4131619999998" table:style-name="ce23">
            <text:p><text:s text:c="3"/>6 696</text:p>
          </table:table-cell>
          <table:table-cell office:value-type="float" office:value="620" table:style-name="ce23">
            <text:p><text:s text:c="4"/>620</text:p>
          </table:table-cell>
          <table:table-cell office:value-type="float" office:value="11334.167652" table:style-name="ce23">
            <text:p><text:s text:c="3"/>11 334</text:p>
          </table:table-cell>
          <table:table-cell office:value-type="float" office:value="736" table:style-name="ce23">
            <text:p><text:s text:c="4"/>736</text:p>
          </table:table-cell>
          <table:table-cell office:value-type="float" office:value="4714.4116800000002" table:style-name="ce23">
            <text:p><text:s text:c="3"/>4 714</text:p>
          </table:table-cell>
          <table:table-cell office:value-type="float" office:value="316" table:style-name="ce23">
            <text:p><text:s text:c="4"/>316</text:p>
          </table:table-cell>
          <table:table-cell office:value-type="float" office:value="19353.817257999999" table:style-name="ce23">
            <text:p><text:s text:c="3"/>19 3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70.56888800000002" table:style-name="ce23">
            <text:p><text:s text:c="4"/>471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326.70999999999998" table:style-name="ce23">
            <text:p><text:s text:c="4"/>327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316.4159999999999" table:style-name="ce23">
            <text:p><text:s text:c="3"/>1 3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float" office:value="5554" table:style-name="ce23">
            <text:p><text:s text:c="3"/>5 554</text:p>
          </table:table-cell>
          <table:table-cell office:value-type="float" office:value="85534.353315" table:style-name="ce23">
            <text:p><text:s text:c="3"/>85 534</text:p>
          </table:table-cell>
          <table:table-cell office:value-type="float" office:value="486" table:style-name="ce23">
            <text:p><text:s text:c="4"/>486</text:p>
          </table:table-cell>
          <table:table-cell office:value-type="float" office:value="13016.2999" table:style-name="ce23">
            <text:p><text:s text:c="3"/>13 016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923.3" table:style-name="ce23">
            <text:p><text:s text:c="4"/>923</text:p>
          </table:table-cell>
          <table:table-cell office:value-type="float" office:value="1741" table:style-name="ce23">
            <text:p><text:s text:c="3"/>1 741</text:p>
          </table:table-cell>
          <table:table-cell office:value-type="float" office:value="33962.279268999999" table:style-name="ce23">
            <text:p><text:s text:c="3"/>33 962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7855.1577900000002" table:style-name="ce23">
            <text:p><text:s text:c="3"/>7 855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61.4" table:style-name="ce23">
            <text:p><text:s text:c="4"/>161</text:p>
          </table:table-cell>
          <table:table-cell office:value-type="float" office:value="919" table:style-name="ce23">
            <text:p><text:s text:c="4"/>919</text:p>
          </table:table-cell>
          <table:table-cell office:value-type="float" office:value="7414.5663009999998" table:style-name="ce23">
            <text:p><text:s text:c="3"/>7 415</text:p>
          </table:table-cell>
          <table:table-cell office:value-type="float" office:value="646" table:style-name="ce23">
            <text:p><text:s text:c="4"/>646</text:p>
          </table:table-cell>
          <table:table-cell office:value-type="float" office:value="2971.2016899999999" table:style-name="ce23">
            <text:p><text:s text:c="3"/>2 971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2234.3200000000002" table:style-name="ce23">
            <text:p><text:s text:c="3"/>2 23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93.06" table:style-name="ce23">
            <text:p><text:s text:c="4"/>193</text:p>
          </table:table-cell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float" office:value="86" table:style-name="ce23">
            <text:p><text:s text:c="4"/>86</text:p>
          </table:table-cell>
          <table:table-cell office:value-type="float" office:value="1316.490022" table:style-name="ce23">
            <text:p><text:s text:c="3"/>1 316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3179.114051" table:style-name="ce23">
            <text:p><text:s text:c="3"/>3 179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4225.1568100000004" table:style-name="ce23">
            <text:p><text:s text:c="3"/>4 225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3839.5742970000001" table:style-name="ce23">
            <text:p><text:s text:c="3"/>3 840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1618.612185" table:style-name="ce23">
            <text:p><text:s text:c="3"/>1 6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11.375" table:style-name="ce23">
            <text:p><text:s text:c="3"/>1 211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16.27199999999999" table:style-name="ce23">
            <text:p><text:s text:c="4"/>216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194.1659999999999" table:style-name="ce23">
            <text:p><text:s text:c="3"/>1 19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float" office:value="8826" table:style-name="ce23">
            <text:p><text:s text:c="3"/>8 826</text:p>
          </table:table-cell>
          <table:table-cell office:value-type="float" office:value="124636.36749600001" table:style-name="ce23">
            <text:p><text:s text:c="3"/>124 636</text:p>
          </table:table-cell>
          <table:table-cell office:value-type="float" office:value="927" table:style-name="ce23">
            <text:p><text:s text:c="4"/>927</text:p>
          </table:table-cell>
          <table:table-cell office:value-type="float" office:value="17932.881669999999" table:style-name="ce23">
            <text:p><text:s text:c="3"/>17 933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3823.74" table:style-name="ce23">
            <text:p><text:s text:c="3"/>3 824</text:p>
          </table:table-cell>
          <table:table-cell office:value-type="float" office:value="1889" table:style-name="ce23">
            <text:p><text:s text:c="3"/>1 889</text:p>
          </table:table-cell>
          <table:table-cell office:value-type="float" office:value="38938.810595000003" table:style-name="ce23">
            <text:p><text:s text:c="3"/>38 939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7213.7864300000001" table:style-name="ce23">
            <text:p><text:s text:c="3"/>7 214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3023.4915700000001" table:style-name="ce23">
            <text:p><text:s text:c="3"/>3 023</text:p>
          </table:table-cell>
          <table:table-cell office:value-type="float" office:value="1636" table:style-name="ce23">
            <text:p><text:s text:c="3"/>1 636</text:p>
          </table:table-cell>
          <table:table-cell office:value-type="float" office:value="11084.276843" table:style-name="ce23">
            <text:p><text:s text:c="3"/>11 084</text:p>
          </table:table-cell>
          <table:table-cell office:value-type="float" office:value="935" table:style-name="ce23">
            <text:p><text:s text:c="4"/>935</text:p>
          </table:table-cell>
          <table:table-cell office:value-type="float" office:value="5725.3548209999999" table:style-name="ce23">
            <text:p><text:s text:c="3"/>5 725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2098.6109999999999" table:style-name="ce23">
            <text:p><text:s text:c="3"/>2 099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972.73800000000006" table:style-name="ce23">
            <text:p><text:s text:c="4"/>973</text:p>
          </table:table-cell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float" office:value="174" table:style-name="ce23">
            <text:p><text:s text:c="4"/>174</text:p>
          </table:table-cell>
          <table:table-cell office:value-type="float" office:value="3219.2855800000002" table:style-name="ce23">
            <text:p><text:s text:c="3"/>3 219</text:p>
          </table:table-cell>
          <table:table-cell office:value-type="float" office:value="337" table:style-name="ce23">
            <text:p><text:s text:c="4"/>337</text:p>
          </table:table-cell>
          <table:table-cell office:value-type="float" office:value="9825.7033499999998" table:style-name="ce23">
            <text:p><text:s text:c="3"/>9 826</text:p>
          </table:table-cell>
          <table:table-cell office:value-type="float" office:value="547" table:style-name="ce23">
            <text:p><text:s text:c="4"/>547</text:p>
          </table:table-cell>
          <table:table-cell office:value-type="float" office:value="7017.2224759999999" table:style-name="ce23">
            <text:p><text:s text:c="3"/>7 017</text:p>
          </table:table-cell>
          <table:table-cell office:value-type="float" office:value="778" table:style-name="ce23">
            <text:p><text:s text:c="4"/>778</text:p>
          </table:table-cell>
          <table:table-cell office:value-type="float" office:value="8250.4977610000005" table:style-name="ce23">
            <text:p><text:s text:c="3"/>8 250</text:p>
          </table:table-cell>
          <table:table-cell office:value-type="float" office:value="416" table:style-name="ce23">
            <text:p><text:s text:c="4"/>416</text:p>
          </table:table-cell>
          <table:table-cell office:value-type="float" office:value="2885.6118000000001" table:style-name="ce23">
            <text:p><text:s text:c="3"/>2 8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722.8066" table:style-name="ce23">
            <text:p><text:s text:c="4"/>723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667.03800000000001" table:style-name="ce23">
            <text:p><text:s text:c="4"/>667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1225.191" table:style-name="ce23">
            <text:p><text:s text:c="3"/>1 2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float" office:value="1795" table:style-name="ce23">
            <text:p><text:s text:c="3"/>1 795</text:p>
          </table:table-cell>
          <table:table-cell office:value-type="float" office:value="19385.492590000002" table:style-name="ce23">
            <text:p><text:s text:c="3"/>19 385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2008.1495" table:style-name="ce23">
            <text:p><text:s text:c="3"/>2 008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618.61" table:style-name="ce23">
            <text:p><text:s text:c="4"/>619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1581.93256" table:style-name="ce23">
            <text:p><text:s text:c="3"/>1 58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77.49" table:style-name="ce23">
            <text:p><text:s text:c="4"/>27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60" table:style-name="ce23">
            <text:p><text:s text:c="4"/>260</text:p>
          </table:table-cell>
          <table:table-cell office:value-type="float" office:value="2345.94" table:style-name="ce23">
            <text:p><text:s text:c="3"/>2 346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850.09799999999996" table:style-name="ce23">
            <text:p><text:s text:c="4"/>850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752.0392790000001" table:style-name="ce23">
            <text:p><text:s text:c="3"/>1 752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74.71" table:style-name="ce23">
            <text:p><text:s text:c="4"/>575</text:p>
          </table:table-cell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359.67" table:style-name="ce23">
            <text:p><text:s text:c="4"/>36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473.38342" table:style-name="ce23">
            <text:p><text:s text:c="4"/>473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3599.9178809999999" table:style-name="ce23">
            <text:p><text:s text:c="3"/>3 600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1503.94803" table:style-name="ce23">
            <text:p><text:s text:c="3"/>1 504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2983.5500320000001" table:style-name="ce23">
            <text:p><text:s text:c="3"/>2 9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25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35.785" table:style-name="ce23">
            <text:p><text:s text:c="4"/>136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0.798888000000005" table:style-name="ce23">
            <text:p><text:s text:c="4"/>8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02.72" table:style-name="ce23">
            <text:p><text:s text:c="4"/>2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float" office:value="4101" table:style-name="ce23">
            <text:p><text:s text:c="3"/>4 101</text:p>
          </table:table-cell>
          <table:table-cell office:value-type="float" office:value="82869.137839000003" table:style-name="ce23">
            <text:p><text:s text:c="3"/>82 869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24683.611217999998" table:style-name="ce23">
            <text:p><text:s text:c="3"/>24 684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3610.5258399999998" table:style-name="ce23">
            <text:p><text:s text:c="3"/>3 611</text:p>
          </table:table-cell>
          <table:table-cell office:value-type="float" office:value="643" table:style-name="ce23">
            <text:p><text:s text:c="4"/>643</text:p>
          </table:table-cell>
          <table:table-cell office:value-type="float" office:value="6733.12986" table:style-name="ce23">
            <text:p><text:s text:c="3"/>6 733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4967.29141" table:style-name="ce23">
            <text:p><text:s text:c="3"/>14 96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53.88" table:style-name="ce23">
            <text:p><text:s text:c="4"/>154</text:p>
          </table:table-cell>
          <table:table-cell office:value-type="float" office:value="642" table:style-name="ce23">
            <text:p><text:s text:c="4"/>642</text:p>
          </table:table-cell>
          <table:table-cell office:value-type="float" office:value="4630.4344359999996" table:style-name="ce23">
            <text:p><text:s text:c="3"/>4 630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2421.4665879999998" table:style-name="ce23">
            <text:p><text:s text:c="3"/>2 421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5424.3878999999997" table:style-name="ce23">
            <text:p><text:s text:c="3"/>5 424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699.90570000000002" table:style-name="ce23">
            <text:p><text:s text:c="4"/>700</text:p>
          </table:table-cell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float" office:value="92" table:style-name="ce23">
            <text:p><text:s text:c="4"/>92</text:p>
          </table:table-cell>
          <table:table-cell office:value-type="float" office:value="962.63285699999994" table:style-name="ce23">
            <text:p><text:s text:c="4"/>963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1332.5847900000001" table:style-name="ce23">
            <text:p><text:s text:c="3"/>1 333</text:p>
          </table:table-cell>
          <table:table-cell office:value-type="float" office:value="491" table:style-name="ce23">
            <text:p><text:s text:c="4"/>491</text:p>
          </table:table-cell>
          <table:table-cell office:value-type="float" office:value="8075.4928060000002" table:style-name="ce23">
            <text:p><text:s text:c="3"/>8 075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1668.450728" table:style-name="ce23">
            <text:p><text:s text:c="3"/>1 668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1423.3987099999999" table:style-name="ce23">
            <text:p><text:s text:c="3"/>1 4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4798.6483159999998" table:style-name="ce23">
            <text:p><text:s text:c="3"/>4 799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452.65517999999997" table:style-name="ce23">
            <text:p><text:s text:c="4"/>453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820.04150000000004" table:style-name="ce23">
            <text:p><text:s text:c="4"/>8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float" office:value="1117" table:style-name="ce23">
            <text:p><text:s text:c="3"/>1 117</text:p>
          </table:table-cell>
          <table:table-cell office:value-type="float" office:value="14941.616333" table:style-name="ce23">
            <text:p><text:s text:c="3"/>14 942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682.53" table:style-name="ce23">
            <text:p><text:s text:c="4"/>68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2717.8978999999999" table:style-name="ce23">
            <text:p><text:s text:c="3"/>2 71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54.765999999999998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2090.6" table:style-name="ce23">
            <text:p><text:s text:c="3"/>2 091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52.6" table:style-name="ce23">
            <text:p><text:s text:c="4"/>153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2127.8552500000001" table:style-name="ce23">
            <text:p><text:s text:c="3"/>2 12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2.4" table:style-name="ce23">
            <text:p><text:s text:c="4"/>112</text:p>
          </table:table-cell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340.63249999999999" table:style-name="ce23">
            <text:p><text:s text:c="4"/>34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322.3161580000001" table:style-name="ce23">
            <text:p><text:s text:c="3"/>1 322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2646.3359999999998" table:style-name="ce23">
            <text:p><text:s text:c="3"/>2 646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810.73852499999998" table:style-name="ce23">
            <text:p><text:s text:c="4"/>811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1252.3800000000001" table:style-name="ce23">
            <text:p><text:s text:c="3"/>1 2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82.36099999999999" table:style-name="ce23">
            <text:p><text:s text:c="4"/>28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9" table:style-name="ce23">
            <text:p><text:s text:c="4"/>3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float" office:value="6482" table:style-name="ce23">
            <text:p><text:s text:c="3"/>6 482</text:p>
          </table:table-cell>
          <table:table-cell office:value-type="float" office:value="85862.748496" table:style-name="ce23">
            <text:p><text:s text:c="3"/>85 863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937.589068" table:style-name="ce23">
            <text:p><text:s text:c="4"/>938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338.4" table:style-name="ce23">
            <text:p><text:s text:c="4"/>338</text:p>
          </table:table-cell>
          <table:table-cell office:value-type="float" office:value="1090" table:style-name="ce23">
            <text:p><text:s text:c="3"/>1 090</text:p>
          </table:table-cell>
          <table:table-cell office:value-type="float" office:value="12693.990234000001" table:style-name="ce23">
            <text:p><text:s text:c="3"/>12 69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965.38" table:style-name="ce23">
            <text:p><text:s text:c="4"/>965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65.17099999999999" table:style-name="ce23">
            <text:p><text:s text:c="4"/>165</text:p>
          </table:table-cell>
          <table:table-cell office:value-type="float" office:value="1538" table:style-name="ce23">
            <text:p><text:s text:c="3"/>1 538</text:p>
          </table:table-cell>
          <table:table-cell office:value-type="float" office:value="7147.8364460000003" table:style-name="ce23">
            <text:p><text:s text:c="3"/>7 148</text:p>
          </table:table-cell>
          <table:table-cell office:value-type="float" office:value="738" table:style-name="ce23">
            <text:p><text:s text:c="4"/>738</text:p>
          </table:table-cell>
          <table:table-cell office:value-type="float" office:value="2950.4136640000002" table:style-name="ce23">
            <text:p><text:s text:c="3"/>2 950</text:p>
          </table:table-cell>
          <table:table-cell office:value-type="float" office:value="686" table:style-name="ce23">
            <text:p><text:s text:c="4"/>686</text:p>
          </table:table-cell>
          <table:table-cell office:value-type="float" office:value="44192.735070000002" table:style-name="ce23">
            <text:p><text:s text:c="3"/>44 193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48.804" table:style-name="ce23">
            <text:p><text:s text:c="4"/>149</text:p>
          </table:table-cell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float" office:value="228" table:style-name="ce23">
            <text:p><text:s text:c="4"/>228</text:p>
          </table:table-cell>
          <table:table-cell office:value-type="float" office:value="1586.7593420000001" table:style-name="ce23">
            <text:p><text:s text:c="3"/>1 587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4166.7659180000001" table:style-name="ce23">
            <text:p><text:s text:c="3"/>4 167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4613.0811700000004" table:style-name="ce23">
            <text:p><text:s text:c="3"/>4 613</text:p>
          </table:table-cell>
          <table:table-cell office:value-type="float" office:value="774" table:style-name="ce23">
            <text:p><text:s text:c="4"/>774</text:p>
          </table:table-cell>
          <table:table-cell office:value-type="float" office:value="3202.562594" table:style-name="ce23">
            <text:p><text:s text:c="3"/>3 203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1739.1489899999999" table:style-name="ce23">
            <text:p><text:s text:c="3"/>1 7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48.41999999999999" table:style-name="ce23">
            <text:p><text:s text:c="4"/>148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325.97000000000003" table:style-name="ce23">
            <text:p><text:s text:c="4"/>326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525.721" table:style-name="ce23">
            <text:p><text:s text:c="4"/>5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float" office:value="13826" table:style-name="ce23">
            <text:p><text:s text:c="3"/>13 826</text:p>
          </table:table-cell>
          <table:table-cell office:value-type="float" office:value="1043717.223259" table:style-name="ce23">
            <text:p><text:s text:c="2"/>1 043 717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4171.9359299999996" table:style-name="ce23">
            <text:p><text:s text:c="3"/>4 172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006.958728" table:style-name="ce23">
            <text:p><text:s text:c="3"/>1 007</text:p>
          </table:table-cell>
          <table:table-cell office:value-type="float" office:value="3295" table:style-name="ce23">
            <text:p><text:s text:c="3"/>3 295</text:p>
          </table:table-cell>
          <table:table-cell office:value-type="float" office:value="781462.91321399994" table:style-name="ce23">
            <text:p><text:s text:c="3"/>781 463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21312.768093999999" table:style-name="ce23">
            <text:p><text:s text:c="3"/>21 313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68.46929999999998" table:style-name="ce23">
            <text:p><text:s text:c="4"/>268</text:p>
          </table:table-cell>
          <table:table-cell office:value-type="float" office:value="2441" table:style-name="ce23">
            <text:p><text:s text:c="3"/>2 441</text:p>
          </table:table-cell>
          <table:table-cell office:value-type="float" office:value="27850.675703000001" table:style-name="ce23">
            <text:p><text:s text:c="3"/>27 851</text:p>
          </table:table-cell>
          <table:table-cell office:value-type="float" office:value="1131" table:style-name="ce23">
            <text:p><text:s text:c="3"/>1 131</text:p>
          </table:table-cell>
          <table:table-cell office:value-type="float" office:value="25413.679095" table:style-name="ce23">
            <text:p><text:s text:c="3"/>25 414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4306.7414989999997" table:style-name="ce23">
            <text:p><text:s text:c="3"/>4 307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894.31317899999999" table:style-name="ce23">
            <text:p><text:s text:c="4"/>894</text:p>
          </table:table-cell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float" office:value="481" table:style-name="ce23">
            <text:p><text:s text:c="4"/>481</text:p>
          </table:table-cell>
          <table:table-cell office:value-type="float" office:value="7804.586824" table:style-name="ce23">
            <text:p><text:s text:c="3"/>7 805</text:p>
          </table:table-cell>
          <table:table-cell office:value-type="float" office:value="1381" table:style-name="ce23">
            <text:p><text:s text:c="3"/>1 381</text:p>
          </table:table-cell>
          <table:table-cell office:value-type="float" office:value="51012.818089" table:style-name="ce23">
            <text:p><text:s text:c="3"/>51 013</text:p>
          </table:table-cell>
          <table:table-cell office:value-type="float" office:value="982" table:style-name="ce23">
            <text:p><text:s text:c="4"/>982</text:p>
          </table:table-cell>
          <table:table-cell office:value-type="float" office:value="19823.118756" table:style-name="ce23">
            <text:p><text:s text:c="3"/>19 823</text:p>
          </table:table-cell>
          <table:table-cell office:value-type="float" office:value="2264" table:style-name="ce23">
            <text:p><text:s text:c="3"/>2 264</text:p>
          </table:table-cell>
          <table:table-cell office:value-type="float" office:value="89820.709751000002" table:style-name="ce23">
            <text:p><text:s text:c="3"/>89 821</text:p>
          </table:table-cell>
          <table:table-cell office:value-type="float" office:value="411" table:style-name="ce23">
            <text:p><text:s text:c="4"/>411</text:p>
          </table:table-cell>
          <table:table-cell office:value-type="float" office:value="2821.2382729999999" table:style-name="ce23">
            <text:p><text:s text:c="3"/>2 8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48.885615" table:style-name="ce23">
            <text:p><text:s text:c="4"/>249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2759.88024" table:style-name="ce23">
            <text:p><text:s text:c="3"/>2 760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2736.5309689999999" table:style-name="ce23">
            <text:p><text:s text:c="3"/>2 73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float" office:value="5570" table:style-name="ce23">
            <text:p><text:s text:c="3"/>5 570</text:p>
          </table:table-cell>
          <table:table-cell office:value-type="float" office:value="80990.945149000006" table:style-name="ce23">
            <text:p><text:s text:c="3"/>80 991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6758.4060980000004" table:style-name="ce23">
            <text:p><text:s text:c="3"/>6 758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783.85" table:style-name="ce23">
            <text:p><text:s text:c="4"/>784</text:p>
          </table:table-cell>
          <table:table-cell office:value-type="float" office:value="1082" table:style-name="ce23">
            <text:p><text:s text:c="3"/>1 082</text:p>
          </table:table-cell>
          <table:table-cell office:value-type="float" office:value="11494.496324" table:style-name="ce23">
            <text:p><text:s text:c="3"/>11 494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2343.39363" table:style-name="ce23">
            <text:p><text:s text:c="3"/>2 343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14.16" table:style-name="ce23">
            <text:p><text:s text:c="4"/>114</text:p>
          </table:table-cell>
          <table:table-cell office:value-type="float" office:value="868" table:style-name="ce23">
            <text:p><text:s text:c="4"/>868</text:p>
          </table:table-cell>
          <table:table-cell office:value-type="float" office:value="10301.663344000001" table:style-name="ce23">
            <text:p><text:s text:c="3"/>10 302</text:p>
          </table:table-cell>
          <table:table-cell office:value-type="float" office:value="755" table:style-name="ce23">
            <text:p><text:s text:c="4"/>755</text:p>
          </table:table-cell>
          <table:table-cell office:value-type="float" office:value="2811.6534499999998" table:style-name="ce23">
            <text:p><text:s text:c="3"/>2 812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4117.0379999999996" table:style-name="ce23">
            <text:p><text:s text:c="3"/>4 117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660.05666399999996" table:style-name="ce23">
            <text:p><text:s text:c="4"/>660</text:p>
          </table:table-cell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float" office:value="131" table:style-name="ce23">
            <text:p><text:s text:c="4"/>131</text:p>
          </table:table-cell>
          <table:table-cell office:value-type="float" office:value="1222.8296499999999" table:style-name="ce23">
            <text:p><text:s text:c="3"/>1 223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13084.100148" table:style-name="ce23">
            <text:p><text:s text:c="3"/>13 084</text:p>
          </table:table-cell>
          <table:table-cell office:value-type="float" office:value="572" table:style-name="ce23">
            <text:p><text:s text:c="4"/>572</text:p>
          </table:table-cell>
          <table:table-cell office:value-type="float" office:value="16770.895398000001" table:style-name="ce23">
            <text:p><text:s text:c="3"/>16 771</text:p>
          </table:table-cell>
          <table:table-cell office:value-type="float" office:value="601" table:style-name="ce23">
            <text:p><text:s text:c="4"/>601</text:p>
          </table:table-cell>
          <table:table-cell office:value-type="float" office:value="4312.1649479999996" table:style-name="ce23">
            <text:p><text:s text:c="3"/>4 312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2260.5" table:style-name="ce23">
            <text:p><text:s text:c="3"/>2 2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66665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76.082313" table:style-name="ce23">
            <text:p><text:s text:c="4"/>176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504.06251600000002" table:style-name="ce23">
            <text:p><text:s text:c="4"/>504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3257.9259999999999" table:style-name="ce23">
            <text:p><text:s text:c="3"/>3 25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8">
            <text:p>金馬地區</text:p>
          </table:table-cell>
          <table:covered-table-cell/>
          <table:table-cell office:value-type="float" office:value="1760" table:style-name="ce23">
            <text:p><text:s text:c="3"/>1 760</text:p>
          </table:table-cell>
          <table:table-cell office:value-type="float" office:value="27864.159228" table:style-name="ce23">
            <text:p><text:s text:c="3"/>27 864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2034.09" table:style-name="ce23">
            <text:p><text:s text:c="3"/>2 03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00.883938" table:style-name="ce23">
            <text:p><text:s text:c="4"/>501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7781.6149999999998" table:style-name="ce23">
            <text:p><text:s text:c="3"/>7 78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52" table:style-name="ce23">
            <text:p><text:s text:c="4"/>452</text:p>
          </table:table-cell>
          <table:table-cell office:value-type="float" office:value="3787.547" table:style-name="ce23">
            <text:p><text:s text:c="3"/>3 788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611.0450000000001" table:style-name="ce23">
            <text:p><text:s text:c="3"/>1 611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5674.4793499999996" table:style-name="ce23">
            <text:p><text:s text:c="3"/>5 67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79.27593999999999" table:style-name="ce23">
            <text:p><text:s text:c="4"/>479</text:p>
          </table:table-cell>
          <table:table-cell office:value-type="string" table:number-columns-spanned="2" table:number-rows-spanned="1" table:style-name="ce458">
            <text:p>金馬地區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100.42" table:style-name="ce23">
            <text:p><text:s text:c="4"/>100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999.51400000000001" table:style-name="ce23">
            <text:p><text:s text:c="3"/>1 000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1767.5550000000001" table:style-name="ce23">
            <text:p><text:s text:c="3"/>1 768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729.9649999999999" table:style-name="ce23">
            <text:p><text:s text:c="3"/>1 730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1080.759" table:style-name="ce23">
            <text:p><text:s text:c="3"/>1 0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5.25" table:style-name="ce23">
            <text:p><text:s text:c="4"/>6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03.06" table:style-name="ce23">
            <text:p><text:s text:c="4"/>10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1511" table:style-name="ce23">
            <text:p><text:s text:c="3"/>1 511</text:p>
          </table:table-cell>
          <table:table-cell office:value-type="float" office:value="25578.208228" table:style-name="ce23">
            <text:p><text:s text:c="3"/>25 578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1888.09" table:style-name="ce23">
            <text:p><text:s text:c="3"/>1 888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81.883938" table:style-name="ce23">
            <text:p><text:s text:c="4"/>482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7468.0039999999999" table:style-name="ce23">
            <text:p><text:s text:c="3"/>7 46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9" table:style-name="ce23">
            <text:p><text:s text:c="4"/>379</text:p>
          </table:table-cell>
          <table:table-cell office:value-type="float" office:value="3166.5569999999998" table:style-name="ce23">
            <text:p><text:s text:c="3"/>3 167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525.0450000000001" table:style-name="ce23">
            <text:p><text:s text:c="3"/>1 525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5004.0593500000004" table:style-name="ce23">
            <text:p><text:s text:c="3"/>5 00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8.27593999999999" table:style-name="ce23">
            <text:p><text:s text:c="4"/>478</text:p>
          </table:table-cell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65.319999999999993" table:style-name="ce23">
            <text:p><text:s text:c="4"/>65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959.31399999999996" table:style-name="ce23">
            <text:p><text:s text:c="4"/>959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1748.2550000000001" table:style-name="ce23">
            <text:p><text:s text:c="3"/>1 748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1659.635" table:style-name="ce23">
            <text:p><text:s text:c="3"/>1 660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829.05899999999997" table:style-name="ce23">
            <text:p><text:s text:c="4"/>8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9.25" table:style-name="ce23">
            <text:p><text:s text:c="4"/>5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1.76" table:style-name="ce23">
            <text:p><text:s text:c="4"/>10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249" table:style-name="ce23">
            <text:p><text:s text:c="4"/>249</text:p>
          </table:table-cell>
          <table:table-cell office:value-type="float" office:value="2285.951" table:style-name="ce23">
            <text:p><text:s text:c="3"/>2 28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13.61099999999999" table:style-name="ce23">
            <text:p><text:s text:c="4"/>3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620.99" table:style-name="ce23">
            <text:p><text:s text:c="4"/>62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70.42" table:style-name="ce23">
            <text:p><text:s text:c="4"/>6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0.200000000000003" table:style-name="ce23">
            <text:p><text:s text:c="4"/>4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0.33" table:style-name="ce23">
            <text:p><text:s text:c="4"/>70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51.7" table:style-name="ce23">
            <text:p><text:s text:c="4"/>2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04">
            <text:p>中華民國112年1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12月20日編製" table:formula="of:=[.V34]" table:style-name="ce204">
            <text:p>中華民國112年1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7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style-name="ce207"/>
          <table:table-cell table:number-columns-repeated="19" table:style-name="ce139"/>
          <table:table-cell office:value-type="string" table:style-name="ce138">
            <text:p>資料來源：</text:p>
          </table:table-cell>
          <table:table-cell office:value-type="string" table:style-name="ce207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style-name="ce207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7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style-name="ce207"/>
          <table:table-cell table:number-columns-repeated="19" table:style-name="ce139"/>
          <table:table-cell table:style-name="ce138"/>
          <table:table-cell office:value-type="string" table:style-name="ce207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style-name="ce207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1"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3.104年1月份起，桃園市資料依改制後編製。<text:s/></text:p>
          </table:table-cell>
          <table:table-cell table:number-columns-repeated="21" table:style-name="ce142"/>
          <table:table-cell office:value-type="string" table:style-name="ce140">
            <text:p>3.104年1月份起，桃園市資料依改制後編製。<text:s/></text:p>
          </table:table-cell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office:value-type="string" table:number-columns-spanned="22" table:number-rows-spanned="1" table:style-name="ce280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0">
            <text:p>~3~</text:p>
          </table:table-cell>
          <table:covered-table-cell table:number-columns-repeated="23"/>
          <table:table-cell table:number-columns-repeated="16338"/>
        </table:table-row>
        <table:table-row table:style-name="ro6">
          <table:table-cell table:number-columns-repeated="2" table:style-name="ce2"/>
          <table:table-cell table:style-name="ce206"/>
          <table:table-cell table:number-columns-repeated="16381" table:style-name="ce2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1.$A$1:2491-00-01.$AU$42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1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6" table:number-columns-repeated="2" table:default-cell-style-name="ce2"/>
        <table:table-column table:style-name="co20" table:default-cell-style-name="ce2"/>
        <table:table-column table:style-name="co18" table:default-cell-style-name="ce2"/>
        <table:table-column table:style-name="co20" table:default-cell-style-name="ce2"/>
        <table:table-column table:style-name="co18" table:default-cell-style-name="ce2"/>
        <table:table-column table:style-name="co20" table:default-cell-style-name="ce2"/>
        <table:table-column table:style-name="co19" table:default-cell-style-name="ce2"/>
        <table:table-column table:style-name="co3" table:default-cell-style-name="ce2"/>
        <table:table-column table:style-name="co6" table:default-cell-style-name="ce2"/>
        <table:table-column table:style-name="co21" table:default-cell-style-name="ce2"/>
        <table:table-column table:style-name="co18" table:default-cell-style-name="ce2"/>
        <table:table-column table:style-name="co14" table:default-cell-style-name="ce2"/>
        <table:table-column table:style-name="co18" table:default-cell-style-name="ce2"/>
        <table:table-column table:style-name="co20" table:default-cell-style-name="ce2"/>
        <table:table-column table:style-name="co18" table:default-cell-style-name="ce2"/>
        <table:table-column table:style-name="co20" table:default-cell-style-name="ce2"/>
        <table:table-column table:style-name="co16" table:default-cell-style-name="ce2"/>
        <table:table-column table:style-name="co4" table:default-cell-style-name="ce2"/>
        <table:table-column table:style-name="co18" table:default-cell-style-name="ce2"/>
        <table:table-column table:style-name="co16" table:default-cell-style-name="ce2"/>
        <table:table-column table:style-name="co22" table:default-cell-style-name="ce2"/>
        <table:table-column table:style-name="co10" table:default-cell-style-name="ce2"/>
        <table:table-column table:style-name="co12" table:default-cell-style-name="ce2"/>
        <table:table-column table:style-name="co19" table:default-cell-style-name="ce2"/>
        <table:table-column table:style-name="co10" table:default-cell-style-name="ce2"/>
        <table:table-column table:style-name="co23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5">
            <text:p>經濟部(商業發展署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2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0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3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0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4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2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2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11月底" table:formula="of:=['2491-00-01'.H5]" table:number-columns-spanned="6" table:number-rows-spanned="1" table:style-name="ce229">
            <text:p>中華民國112年11月底</text:p>
          </table:table-cell>
          <table:covered-table-cell table:number-columns-repeated="5"/>
          <table:table-cell table:number-columns-repeated="3" table:style-name="ce170"/>
          <table:table-cell table:number-columns-repeated="4" table:style-name="ce131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1"/>
          <table:table-cell office:value-type="string" office:string-value="中華民國112年11月底" table:formula="of:=['2491-00-01'.H5]" table:number-columns-spanned="12" table:number-rows-spanned="1" table:style-name="ce230">
            <text:p>中華民國112年1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9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2">
            <text:p>總 <text:s text:c="3"/>計</text:p>
          </table:table-cell>
          <table:covered-table-cell/>
          <table:table-cell office:value-type="string" table:number-columns-spanned="2" table:number-rows-spanned="2" table:style-name="ce473">
            <text:p>農、林、漁、牧業</text:p>
          </table:table-cell>
          <table:covered-table-cell/>
          <table:table-cell office:value-type="string" table:number-columns-spanned="2" table:number-rows-spanned="2" table:style-name="ce467">
            <text:p>礦業及土石採取業</text:p>
          </table:table-cell>
          <table:covered-table-cell/>
          <table:table-cell office:value-type="string" table:number-columns-spanned="2" table:number-rows-spanned="2" table:style-name="ce467">
            <text:p>製造業</text:p>
          </table:table-cell>
          <table:covered-table-cell/>
          <table:table-cell office:value-type="string" table:number-columns-spanned="2" table:number-rows-spanned="2" table:style-name="ce474">
            <text:p>電力及燃氣供應業</text:p>
          </table:table-cell>
          <table:covered-table-cell/>
          <table:table-cell office:value-type="string" table:number-columns-spanned="2" table:number-rows-spanned="1" table:style-name="ce487">
            <text:p>用水供應</text:p>
          </table:table-cell>
          <table:covered-table-cell/>
          <table:table-cell office:value-type="string" table:number-columns-spanned="2" table:number-rows-spanned="2" table:style-name="ce460">
            <text:p>營建工程業</text:p>
          </table:table-cell>
          <table:covered-table-cell/>
          <table:table-cell office:value-type="string" table:number-columns-spanned="2" table:number-rows-spanned="2" table:style-name="ce466">
            <text:p>批發及零售業</text:p>
          </table:table-cell>
          <table:covered-table-cell/>
          <table:table-cell office:value-type="string" table:number-columns-spanned="2" table:number-rows-spanned="2" table:style-name="ce467">
            <text:p>運輸及倉儲業</text:p>
          </table:table-cell>
          <table:covered-table-cell/>
          <table:table-cell office:value-type="string" table:number-columns-spanned="2" table:number-rows-spanned="2" table:style-name="ce468">
            <text:p>住宿及餐飲業</text:p>
          </table:table-cell>
          <table:covered-table-cell/>
          <table:table-cell office:value-type="string" table:number-columns-spanned="2" table:number-rows-spanned="3" table:style-name="ce469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1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7">
            <text:p>金融及保險業</text:p>
          </table:table-cell>
          <table:covered-table-cell/>
          <table:table-cell office:value-type="string" table:number-columns-spanned="2" table:number-rows-spanned="2" table:style-name="ce468">
            <text:p>不動產業</text:p>
          </table:table-cell>
          <table:covered-table-cell/>
          <table:table-cell office:value-type="string" table:number-columns-spanned="2" table:number-rows-spanned="1" table:style-name="ce459">
            <text:p>專業、科學</text:p>
          </table:table-cell>
          <table:covered-table-cell/>
          <table:table-cell office:value-type="string" table:number-columns-spanned="2" table:number-rows-spanned="2" table:style-name="ce465">
            <text:p><text:s/>支援服務業</text:p>
          </table:table-cell>
          <table:covered-table-cell/>
          <table:table-cell office:value-type="string" table:number-columns-spanned="2" table:number-rows-spanned="1" table:style-name="ce459">
            <text:p>公共行政及國防；</text:p>
          </table:table-cell>
          <table:covered-table-cell/>
          <table:table-cell office:value-type="string" table:number-columns-spanned="2" table:number-rows-spanned="2" table:style-name="ce470">
            <text:p>教育業</text:p>
          </table:table-cell>
          <table:covered-table-cell/>
          <table:table-cell office:value-type="string" table:number-columns-spanned="2" table:number-rows-spanned="1" table:style-name="ce459">
            <text:p>醫療保健及</text:p>
          </table:table-cell>
          <table:covered-table-cell/>
          <table:table-cell office:value-type="string" table:number-columns-spanned="2" table:number-rows-spanned="1" table:style-name="ce459">
            <text:p>藝術、娛樂</text:p>
          </table:table-cell>
          <table:covered-table-cell/>
          <table:table-cell office:value-type="string" table:number-columns-spanned="2" table:number-rows-spanned="2" table:style-name="ce460">
            <text:p>其他服務業</text:p>
          </table:table-cell>
          <table:covered-table-cell/>
          <table:table-cell office:value-type="string" table:number-columns-spanned="2" table:number-rows-spanned="2" table:style-name="ce46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社會工作服務業</text:p>
          </table:table-cell>
          <table:covered-table-cell/>
          <table:table-cell office:value-type="string" table:number-columns-spanned="2" table:number-rows-spanned="1" table:style-name="ce46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70301" table:style-name="ce38">
            <text:p><text:s text:c="3"/>770 301</text:p>
          </table:table-cell>
          <table:table-cell office:value-type="float" office:value="28363950.543802999" table:style-name="ce38">
            <text:p><text:s text:c="2"/>28 363 951</text:p>
          </table:table-cell>
          <table:table-cell office:value-type="float" office:value="19362" table:style-name="ce38">
            <text:p><text:s text:c="3"/>19 362</text:p>
          </table:table-cell>
          <table:table-cell office:value-type="float" office:value="696442.89686900005" table:style-name="ce38">
            <text:p><text:s text:c="3"/>696 443</text:p>
          </table:table-cell>
          <table:table-cell office:value-type="float" office:value="4273" table:style-name="ce38">
            <text:p><text:s text:c="3"/>4 273</text:p>
          </table:table-cell>
          <table:table-cell office:value-type="float" office:value="363918.89653799997" table:style-name="ce38">
            <text:p><text:s text:c="3"/>363 919</text:p>
          </table:table-cell>
          <table:table-cell office:value-type="float" office:value="201605" table:style-name="ce38">
            <text:p><text:s text:c="3"/>201 605</text:p>
          </table:table-cell>
          <table:table-cell office:value-type="float" office:value="8364219.6893699998" table:style-name="ce38">
            <text:p><text:s text:c="2"/>8 364 220</text:p>
          </table:table-cell>
          <table:table-cell office:value-type="float" office:value="7949" table:style-name="ce38">
            <text:p><text:s text:c="3"/>7 949</text:p>
          </table:table-cell>
          <table:table-cell office:value-type="float" office:value="1443657.530608" table:style-name="ce38">
            <text:p><text:s text:c="2"/>1 443 658</text:p>
          </table:table-cell>
          <table:table-cell office:value-type="float" office:value="3475" table:style-name="ce38">
            <text:p><text:s text:c="3"/>3 475</text:p>
          </table:table-cell>
          <table:table-cell office:value-type="float" office:value="188394.28635800001" table:style-name="ce38">
            <text:p><text:s text:c="3"/>188 394</text:p>
          </table:table-cell>
          <table:table-cell office:value-type="float" office:value="120169" table:style-name="ce38">
            <text:p><text:s text:c="3"/>120 169</text:p>
          </table:table-cell>
          <table:table-cell office:value-type="float" office:value="1439445.3064860001" table:style-name="ce38">
            <text:p><text:s text:c="2"/>1 439 445</text:p>
          </table:table-cell>
          <table:table-cell office:value-type="float" office:value="94545" table:style-name="ce38">
            <text:p><text:s text:c="3"/>94 545</text:p>
          </table:table-cell>
          <table:table-cell office:value-type="float" office:value="1059095.659029" table:style-name="ce38">
            <text:p><text:s text:c="2"/>1 059 096</text:p>
          </table:table-cell>
          <table:table-cell office:value-type="float" office:value="16664" table:style-name="ce38">
            <text:p><text:s text:c="3"/>16 664</text:p>
          </table:table-cell>
          <table:table-cell office:value-type="float" office:value="1060428.8647050001" table:style-name="ce38">
            <text:p><text:s text:c="2"/>1 060 429</text:p>
          </table:table-cell>
          <table:table-cell office:value-type="float" office:value="7889" table:style-name="ce38">
            <text:p><text:s text:c="3"/>7 889</text:p>
          </table:table-cell>
          <table:table-cell office:value-type="float" office:value="65045.538436000003" table:style-name="ce38">
            <text:p><text:s text:c="3"/>65 046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7882" table:style-name="ce38">
            <text:p><text:s text:c="3"/>27 882</text:p>
          </table:table-cell>
          <table:table-cell office:value-type="float" office:value="561681.87522100005" table:style-name="ce38">
            <text:p><text:s text:c="3"/>561 682</text:p>
          </table:table-cell>
          <table:table-cell office:value-type="float" office:value="61441" table:style-name="ce38">
            <text:p><text:s text:c="3"/>61 441</text:p>
          </table:table-cell>
          <table:table-cell office:value-type="float" office:value="9435006.1408530008" table:style-name="ce38">
            <text:p><text:s text:c="2"/>9 435 006</text:p>
          </table:table-cell>
          <table:table-cell office:value-type="float" office:value="39734" table:style-name="ce38">
            <text:p><text:s text:c="3"/>39 734</text:p>
          </table:table-cell>
          <table:table-cell office:value-type="float" office:value="1540312.1073119999" table:style-name="ce38">
            <text:p><text:s text:c="2"/>1 540 312</text:p>
          </table:table-cell>
          <table:table-cell office:value-type="float" office:value="103255" table:style-name="ce38">
            <text:p><text:s text:c="3"/>103 255</text:p>
          </table:table-cell>
          <table:table-cell office:value-type="float" office:value="1355688.491014" table:style-name="ce38">
            <text:p><text:s text:c="2"/>1 355 688</text:p>
          </table:table-cell>
          <table:table-cell office:value-type="float" office:value="24076" table:style-name="ce38">
            <text:p><text:s text:c="3"/>24 076</text:p>
          </table:table-cell>
          <table:table-cell office:value-type="float" office:value="370209.55261299998" table:style-name="ce38">
            <text:p><text:s text:c="3"/>370 2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6" table:style-name="ce38">
            <text:p><text:s text:c="4"/>466</text:p>
          </table:table-cell>
          <table:table-cell office:value-type="float" office:value="1798.5663480000001" table:style-name="ce38">
            <text:p><text:s text:c="3"/>1 799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272.25" table:style-name="ce38">
            <text:p><text:s text:c="4"/>272</text:p>
          </table:table-cell>
          <table:table-cell office:value-type="float" office:value="3443" table:style-name="ce38">
            <text:p><text:s text:c="3"/>3 443</text:p>
          </table:table-cell>
          <table:table-cell office:value-type="float" office:value="84198.983433999994" table:style-name="ce38">
            <text:p><text:s text:c="3"/>84 199</text:p>
          </table:table-cell>
          <table:table-cell office:value-type="float" office:value="14112" table:style-name="ce38">
            <text:p><text:s text:c="3"/>14 112</text:p>
          </table:table-cell>
          <table:table-cell office:value-type="float" office:value="153049.315799" table:style-name="ce38">
            <text:p><text:s text:c="3"/>153 049</text:p>
          </table:table-cell>
          <table:table-cell office:value-type="float" office:value="19903" table:style-name="ce38">
            <text:p><text:s text:c="3"/>19 903</text:p>
          </table:table-cell>
          <table:table-cell office:value-type="float" office:value="181084.59281" table:style-name="ce38">
            <text:p><text:s text:c="3"/>181 08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6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10636" table:style-name="ce38">
            <text:p><text:s text:c="3"/>10 636</text:p>
          </table:table-cell>
          <table:table-cell office:value-type="float" office:value="18335718.638160001" table:style-name="ce38">
            <text:p><text:s text:c="2"/>18 335 719</text:p>
          </table:table-cell>
          <table:table-cell office:value-type="float" office:value="216" table:style-name="ce38">
            <text:p><text:s text:c="4"/>216</text:p>
          </table:table-cell>
          <table:table-cell office:value-type="float" office:value="447126.67985299998" table:style-name="ce38">
            <text:p><text:s text:c="3"/>447 127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292403.73865999997" table:style-name="ce38">
            <text:p><text:s text:c="3"/>292 404</text:p>
          </table:table-cell>
          <table:table-cell office:value-type="float" office:value="2817" table:style-name="ce38">
            <text:p><text:s text:c="3"/>2 817</text:p>
          </table:table-cell>
          <table:table-cell office:value-type="float" office:value="4330123.0644070003" table:style-name="ce38">
            <text:p><text:s text:c="2"/>4 330 123</text:p>
          </table:table-cell>
          <table:table-cell office:value-type="float" office:value="271" table:style-name="ce38">
            <text:p><text:s text:c="4"/>271</text:p>
          </table:table-cell>
          <table:table-cell office:value-type="float" office:value="1262826.723853" table:style-name="ce38">
            <text:p><text:s text:c="2"/>1 262 827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62204.00422" table:style-name="ce38">
            <text:p><text:s text:c="3"/>162 204</text:p>
          </table:table-cell>
          <table:table-cell office:value-type="float" office:value="686" table:style-name="ce38">
            <text:p><text:s text:c="4"/>686</text:p>
          </table:table-cell>
          <table:table-cell office:value-type="float" office:value="525343.22146799997" table:style-name="ce38">
            <text:p><text:s text:c="3"/>525 343</text:p>
          </table:table-cell>
          <table:table-cell office:value-type="float" office:value="1068" table:style-name="ce38">
            <text:p><text:s text:c="3"/>1 068</text:p>
          </table:table-cell>
          <table:table-cell office:value-type="float" office:value="510558.752248" table:style-name="ce38">
            <text:p><text:s text:c="3"/>510 559</text:p>
          </table:table-cell>
          <table:table-cell office:value-type="float" office:value="417" table:style-name="ce38">
            <text:p><text:s text:c="4"/>417</text:p>
          </table:table-cell>
          <table:table-cell office:value-type="float" office:value="794078.97591599997" table:style-name="ce38">
            <text:p><text:s text:c="3"/>794 079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3092.288399999999" table:style-name="ce38">
            <text:p><text:s text:c="3"/>13 092</text:p>
          </table:table-cell>
          <table:table-cell office:value-type="string" table:number-columns-spanned="2" table:number-rows-spanned="1" table:style-name="ce486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652" table:style-name="ce38">
            <text:p><text:s text:c="4"/>652</text:p>
          </table:table-cell>
          <table:table-cell office:value-type="float" office:value="363791.71951600001" table:style-name="ce38">
            <text:p><text:s text:c="3"/>363 792</text:p>
          </table:table-cell>
          <table:table-cell office:value-type="float" office:value="1834" table:style-name="ce38">
            <text:p><text:s text:c="3"/>1 834</text:p>
          </table:table-cell>
          <table:table-cell office:value-type="float" office:value="8047908.1514029996" table:style-name="ce38">
            <text:p><text:s text:c="2"/>8 047 908</text:p>
          </table:table-cell>
          <table:table-cell office:value-type="float" office:value="810" table:style-name="ce38">
            <text:p><text:s text:c="4"/>810</text:p>
          </table:table-cell>
          <table:table-cell office:value-type="float" office:value="742082.48875699996" table:style-name="ce38">
            <text:p><text:s text:c="3"/>742 082</text:p>
          </table:table-cell>
          <table:table-cell office:value-type="float" office:value="1199" table:style-name="ce38">
            <text:p><text:s text:c="3"/>1 199</text:p>
          </table:table-cell>
          <table:table-cell office:value-type="float" office:value="487721.980079" table:style-name="ce38">
            <text:p><text:s text:c="3"/>487 722</text:p>
          </table:table-cell>
          <table:table-cell office:value-type="float" office:value="176" table:style-name="ce38">
            <text:p><text:s text:c="4"/>176</text:p>
          </table:table-cell>
          <table:table-cell office:value-type="float" office:value="180206.99114599999" table:style-name="ce38">
            <text:p><text:s text:c="3"/>180 2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53132.325230000002" table:style-name="ce38">
            <text:p><text:s text:c="3"/>53 132</text:p>
          </table:table-cell>
          <table:table-cell office:value-type="float" office:value="183" table:style-name="ce38">
            <text:p><text:s text:c="4"/>183</text:p>
          </table:table-cell>
          <table:table-cell office:value-type="float" office:value="68918.048127000002" table:style-name="ce38">
            <text:p><text:s text:c="3"/>68 918</text:p>
          </table:table-cell>
          <table:table-cell office:value-type="float" office:value="174" table:style-name="ce38">
            <text:p><text:s text:c="4"/>174</text:p>
          </table:table-cell>
          <table:table-cell office:value-type="float" office:value="54199.084877000001" table:style-name="ce38">
            <text:p><text:s text:c="3"/>54 199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6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124219" table:style-name="ce38">
            <text:p><text:s text:c="3"/>124 219</text:p>
          </table:table-cell>
          <table:table-cell office:value-type="float" office:value="1253638.8692920001" table:style-name="ce38">
            <text:p><text:s text:c="2"/>1 253 639</text:p>
          </table:table-cell>
          <table:table-cell office:value-type="float" office:value="5638" table:style-name="ce38">
            <text:p><text:s text:c="3"/>5 638</text:p>
          </table:table-cell>
          <table:table-cell office:value-type="float" office:value="59630.684394999997" table:style-name="ce38">
            <text:p><text:s text:c="3"/>59 631</text:p>
          </table:table-cell>
          <table:table-cell office:value-type="float" office:value="1506" table:style-name="ce38">
            <text:p><text:s text:c="3"/>1 506</text:p>
          </table:table-cell>
          <table:table-cell office:value-type="float" office:value="21981.810754999999" table:style-name="ce38">
            <text:p><text:s text:c="3"/>21 982</text:p>
          </table:table-cell>
          <table:table-cell office:value-type="float" office:value="35921" table:style-name="ce38">
            <text:p><text:s text:c="3"/>35 921</text:p>
          </table:table-cell>
          <table:table-cell office:value-type="float" office:value="460618.183472" table:style-name="ce38">
            <text:p><text:s text:c="3"/>460 618</text:p>
          </table:table-cell>
          <table:table-cell office:value-type="float" office:value="2036" table:style-name="ce38">
            <text:p><text:s text:c="3"/>2 036</text:p>
          </table:table-cell>
          <table:table-cell office:value-type="float" office:value="33778.776525000001" table:style-name="ce38">
            <text:p><text:s text:c="3"/>33 779</text:p>
          </table:table-cell>
          <table:table-cell office:value-type="float" office:value="631" table:style-name="ce38">
            <text:p><text:s text:c="4"/>631</text:p>
          </table:table-cell>
          <table:table-cell office:value-type="float" office:value="4110.6506879999997" table:style-name="ce38">
            <text:p><text:s text:c="3"/>4 111</text:p>
          </table:table-cell>
          <table:table-cell office:value-type="float" office:value="20615" table:style-name="ce38">
            <text:p><text:s text:c="3"/>20 615</text:p>
          </table:table-cell>
          <table:table-cell office:value-type="float" office:value="138096.46291900001" table:style-name="ce38">
            <text:p><text:s text:c="3"/>138 096</text:p>
          </table:table-cell>
          <table:table-cell office:value-type="float" office:value="12181" table:style-name="ce38">
            <text:p><text:s text:c="3"/>12 181</text:p>
          </table:table-cell>
          <table:table-cell office:value-type="float" office:value="54878.748853999998" table:style-name="ce38">
            <text:p><text:s text:c="3"/>54 879</text:p>
          </table:table-cell>
          <table:table-cell office:value-type="float" office:value="2718" table:style-name="ce38">
            <text:p><text:s text:c="3"/>2 718</text:p>
          </table:table-cell>
          <table:table-cell office:value-type="float" office:value="48264.847231" table:style-name="ce38">
            <text:p><text:s text:c="3"/>48 265</text:p>
          </table:table-cell>
          <table:table-cell office:value-type="float" office:value="1210" table:style-name="ce38">
            <text:p><text:s text:c="3"/>1 210</text:p>
          </table:table-cell>
          <table:table-cell office:value-type="float" office:value="8736.18354" table:style-name="ce38">
            <text:p><text:s text:c="3"/>8 736</text:p>
          </table:table-cell>
          <table:table-cell office:value-type="string" table:number-columns-spanned="2" table:number-rows-spanned="1" table:style-name="ce486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2725" table:style-name="ce38">
            <text:p><text:s text:c="3"/>2 725</text:p>
          </table:table-cell>
          <table:table-cell office:value-type="float" office:value="15964.583189999999" table:style-name="ce38">
            <text:p><text:s text:c="3"/>15 965</text:p>
          </table:table-cell>
          <table:table-cell office:value-type="float" office:value="7008" table:style-name="ce38">
            <text:p><text:s text:c="3"/>7 008</text:p>
          </table:table-cell>
          <table:table-cell office:value-type="float" office:value="123610.98523999999" table:style-name="ce38">
            <text:p><text:s text:c="3"/>123 611</text:p>
          </table:table-cell>
          <table:table-cell office:value-type="float" office:value="8665" table:style-name="ce38">
            <text:p><text:s text:c="3"/>8 665</text:p>
          </table:table-cell>
          <table:table-cell office:value-type="float" office:value="115458.357257" table:style-name="ce38">
            <text:p><text:s text:c="3"/>115 458</text:p>
          </table:table-cell>
          <table:table-cell office:value-type="float" office:value="12946" table:style-name="ce38">
            <text:p><text:s text:c="3"/>12 946</text:p>
          </table:table-cell>
          <table:table-cell office:value-type="float" office:value="98240.213736000005" table:style-name="ce38">
            <text:p><text:s text:c="3"/>98 240</text:p>
          </table:table-cell>
          <table:table-cell office:value-type="float" office:value="4864" table:style-name="ce38">
            <text:p><text:s text:c="3"/>4 864</text:p>
          </table:table-cell>
          <table:table-cell office:value-type="float" office:value="34858.393325999998" table:style-name="ce38">
            <text:p><text:s text:c="3"/>34 8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93.534666000000001" table:style-name="ce38">
            <text:p><text:s text:c="4"/>94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7.92" table:style-name="ce38">
            <text:p><text:s text:c="4"/>108</text:p>
          </table:table-cell>
          <table:table-cell office:value-type="float" office:value="678" table:style-name="ce38">
            <text:p><text:s text:c="4"/>678</text:p>
          </table:table-cell>
          <table:table-cell office:value-type="float" office:value="7706.6084620000001" table:style-name="ce38">
            <text:p><text:s text:c="3"/>7 707</text:p>
          </table:table-cell>
          <table:table-cell office:value-type="float" office:value="1870" table:style-name="ce38">
            <text:p><text:s text:c="3"/>1 870</text:p>
          </table:table-cell>
          <table:table-cell office:value-type="float" office:value="8420.3204010000009" table:style-name="ce38">
            <text:p><text:s text:c="3"/>8 420</text:p>
          </table:table-cell>
          <table:table-cell office:value-type="float" office:value="2937" table:style-name="ce38">
            <text:p><text:s text:c="3"/>2 937</text:p>
          </table:table-cell>
          <table:table-cell office:value-type="float" office:value="19081.604635" table:style-name="ce38">
            <text:p><text:s text:c="3"/>19 08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7480" table:style-name="ce38">
            <text:p><text:s text:c="3"/>147 480</text:p>
          </table:table-cell>
          <table:table-cell office:value-type="float" office:value="1415523.8281779999" table:style-name="ce38">
            <text:p><text:s text:c="2"/>1 415 524</text:p>
          </table:table-cell>
          <table:table-cell office:value-type="float" office:value="2369" table:style-name="ce38">
            <text:p><text:s text:c="3"/>2 369</text:p>
          </table:table-cell>
          <table:table-cell office:value-type="float" office:value="26202.004545" table:style-name="ce38">
            <text:p><text:s text:c="3"/>26 202</text:p>
          </table:table-cell>
          <table:table-cell office:value-type="float" office:value="414" table:style-name="ce38">
            <text:p><text:s text:c="4"/>414</text:p>
          </table:table-cell>
          <table:table-cell office:value-type="float" office:value="6927.3324080000002" table:style-name="ce38">
            <text:p><text:s text:c="3"/>6 927</text:p>
          </table:table-cell>
          <table:table-cell office:value-type="float" office:value="46639" table:style-name="ce38">
            <text:p><text:s text:c="3"/>46 639</text:p>
          </table:table-cell>
          <table:table-cell office:value-type="float" office:value="565813.09204100003" table:style-name="ce38">
            <text:p><text:s text:c="3"/>565 813</text:p>
          </table:table-cell>
          <table:table-cell office:value-type="float" office:value="892" table:style-name="ce38">
            <text:p><text:s text:c="4"/>892</text:p>
          </table:table-cell>
          <table:table-cell office:value-type="float" office:value="18245.084125000001" table:style-name="ce38">
            <text:p><text:s text:c="3"/>18 245</text:p>
          </table:table-cell>
          <table:table-cell office:value-type="float" office:value="642" table:style-name="ce38">
            <text:p><text:s text:c="4"/>642</text:p>
          </table:table-cell>
          <table:table-cell office:value-type="float" office:value="3274.7487249999999" table:style-name="ce38">
            <text:p><text:s text:c="3"/>3 275</text:p>
          </table:table-cell>
          <table:table-cell office:value-type="float" office:value="25194" table:style-name="ce38">
            <text:p><text:s text:c="3"/>25 194</text:p>
          </table:table-cell>
          <table:table-cell office:value-type="float" office:value="163467.78968399999" table:style-name="ce38">
            <text:p><text:s text:c="3"/>163 468</text:p>
          </table:table-cell>
          <table:table-cell office:value-type="float" office:value="17528" table:style-name="ce38">
            <text:p><text:s text:c="3"/>17 528</text:p>
          </table:table-cell>
          <table:table-cell office:value-type="float" office:value="86414.252840000001" table:style-name="ce38">
            <text:p><text:s text:c="3"/>86 414</text:p>
          </table:table-cell>
          <table:table-cell office:value-type="float" office:value="2101" table:style-name="ce38">
            <text:p><text:s text:c="3"/>2 101</text:p>
          </table:table-cell>
          <table:table-cell office:value-type="float" office:value="30770.404305" table:style-name="ce38">
            <text:p><text:s text:c="3"/>30 770</text:p>
          </table:table-cell>
          <table:table-cell office:value-type="float" office:value="1039" table:style-name="ce38">
            <text:p><text:s text:c="3"/>1 039</text:p>
          </table:table-cell>
          <table:table-cell office:value-type="float" office:value="5614.1728350000003" table:style-name="ce38">
            <text:p><text:s text:c="3"/>5 614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450" table:style-name="ce38">
            <text:p><text:s text:c="3"/>5 450</text:p>
          </table:table-cell>
          <table:table-cell office:value-type="float" office:value="32269.348881000002" table:style-name="ce38">
            <text:p><text:s text:c="3"/>32 269</text:p>
          </table:table-cell>
          <table:table-cell office:value-type="float" office:value="9425" table:style-name="ce38">
            <text:p><text:s text:c="3"/>9 425</text:p>
          </table:table-cell>
          <table:table-cell office:value-type="float" office:value="167949.46014700001" table:style-name="ce38">
            <text:p><text:s text:c="3"/>167 949</text:p>
          </table:table-cell>
          <table:table-cell office:value-type="float" office:value="5495" table:style-name="ce38">
            <text:p><text:s text:c="3"/>5 495</text:p>
          </table:table-cell>
          <table:table-cell office:value-type="float" office:value="119701.745029" table:style-name="ce38">
            <text:p><text:s text:c="3"/>119 702</text:p>
          </table:table-cell>
          <table:table-cell office:value-type="float" office:value="19134" table:style-name="ce38">
            <text:p><text:s text:c="3"/>19 134</text:p>
          </table:table-cell>
          <table:table-cell office:value-type="float" office:value="118166.820763" table:style-name="ce38">
            <text:p><text:s text:c="3"/>118 167</text:p>
          </table:table-cell>
          <table:table-cell office:value-type="float" office:value="3704" table:style-name="ce38">
            <text:p><text:s text:c="3"/>3 704</text:p>
          </table:table-cell>
          <table:table-cell office:value-type="float" office:value="29325.335294" table:style-name="ce38">
            <text:p><text:s text:c="3"/>29 3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169.45552000000001" table:style-name="ce38">
            <text:p><text:s text:c="4"/>169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.899999999999999" table:style-name="ce38">
            <text:p><text:s text:c="4"/>18</text:p>
          </table:table-cell>
          <table:table-cell office:value-type="float" office:value="515" table:style-name="ce38">
            <text:p><text:s text:c="4"/>515</text:p>
          </table:table-cell>
          <table:table-cell office:value-type="float" office:value="4091.8480760000002" table:style-name="ce38">
            <text:p><text:s text:c="3"/>4 092</text:p>
          </table:table-cell>
          <table:table-cell office:value-type="float" office:value="2725" table:style-name="ce38">
            <text:p><text:s text:c="3"/>2 725</text:p>
          </table:table-cell>
          <table:table-cell office:value-type="float" office:value="15088.550314" table:style-name="ce38">
            <text:p><text:s text:c="3"/>15 089</text:p>
          </table:table-cell>
          <table:table-cell office:value-type="float" office:value="4143" table:style-name="ce38">
            <text:p><text:s text:c="3"/>4 143</text:p>
          </table:table-cell>
          <table:table-cell office:value-type="float" office:value="22014.482646" table:style-name="ce38">
            <text:p><text:s text:c="3"/>22 01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1318" table:style-name="ce38">
            <text:p><text:s text:c="3"/>171 318</text:p>
          </table:table-cell>
          <table:table-cell office:value-type="float" office:value="2642861.1913310001" table:style-name="ce38">
            <text:p><text:s text:c="2"/>2 642 861</text:p>
          </table:table-cell>
          <table:table-cell office:value-type="float" office:value="2705" table:style-name="ce38">
            <text:p><text:s text:c="3"/>2 705</text:p>
          </table:table-cell>
          <table:table-cell office:value-type="float" office:value="56649.366159999998" table:style-name="ce38">
            <text:p><text:s text:c="3"/>56 649</text:p>
          </table:table-cell>
          <table:table-cell office:value-type="float" office:value="360" table:style-name="ce38">
            <text:p><text:s text:c="4"/>360</text:p>
          </table:table-cell>
          <table:table-cell office:value-type="float" office:value="10522.684115" table:style-name="ce38">
            <text:p><text:s text:c="3"/>10 523</text:p>
          </table:table-cell>
          <table:table-cell office:value-type="float" office:value="27035" table:style-name="ce38">
            <text:p><text:s text:c="3"/>27 035</text:p>
          </table:table-cell>
          <table:table-cell office:value-type="float" office:value="523658.72176500002" table:style-name="ce38">
            <text:p><text:s text:c="3"/>523 659</text:p>
          </table:table-cell>
          <table:table-cell office:value-type="float" office:value="1393" table:style-name="ce38">
            <text:p><text:s text:c="3"/>1 393</text:p>
          </table:table-cell>
          <table:table-cell office:value-type="float" office:value="50921.399303999999" table:style-name="ce38">
            <text:p><text:s text:c="3"/>50 921</text:p>
          </table:table-cell>
          <table:table-cell office:value-type="float" office:value="363" table:style-name="ce38">
            <text:p><text:s text:c="4"/>363</text:p>
          </table:table-cell>
          <table:table-cell office:value-type="float" office:value="3478.6832319999999" table:style-name="ce38">
            <text:p><text:s text:c="3"/>3 479</text:p>
          </table:table-cell>
          <table:table-cell office:value-type="float" office:value="19657" table:style-name="ce38">
            <text:p><text:s text:c="3"/>19 657</text:p>
          </table:table-cell>
          <table:table-cell office:value-type="float" office:value="246150.001208" table:style-name="ce38">
            <text:p><text:s text:c="3"/>246 150</text:p>
          </table:table-cell>
          <table:table-cell office:value-type="float" office:value="25535" table:style-name="ce38">
            <text:p><text:s text:c="3"/>25 535</text:p>
          </table:table-cell>
          <table:table-cell office:value-type="float" office:value="199127.963816" table:style-name="ce38">
            <text:p><text:s text:c="3"/>199 128</text:p>
          </table:table-cell>
          <table:table-cell office:value-type="float" office:value="4722" table:style-name="ce38">
            <text:p><text:s text:c="3"/>4 722</text:p>
          </table:table-cell>
          <table:table-cell office:value-type="float" office:value="80051.613983999996" table:style-name="ce38">
            <text:p><text:s text:c="3"/>80 052</text:p>
          </table:table-cell>
          <table:table-cell office:value-type="float" office:value="2067" table:style-name="ce38">
            <text:p><text:s text:c="3"/>2 067</text:p>
          </table:table-cell>
          <table:table-cell office:value-type="float" office:value="15146.678187" table:style-name="ce38">
            <text:p><text:s text:c="3"/>15 147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841" table:style-name="ce38">
            <text:p><text:s text:c="3"/>10 841</text:p>
          </table:table-cell>
          <table:table-cell office:value-type="float" office:value="110522.771538" table:style-name="ce38">
            <text:p><text:s text:c="3"/>110 523</text:p>
          </table:table-cell>
          <table:table-cell office:value-type="float" office:value="22809" table:style-name="ce38">
            <text:p><text:s text:c="3"/>22 809</text:p>
          </table:table-cell>
          <table:table-cell office:value-type="float" office:value="670673.08139800001" table:style-name="ce38">
            <text:p><text:s text:c="3"/>670 673</text:p>
          </table:table-cell>
          <table:table-cell office:value-type="float" office:value="8449" table:style-name="ce38">
            <text:p><text:s text:c="3"/>8 449</text:p>
          </table:table-cell>
          <table:table-cell office:value-type="float" office:value="286352.207834" table:style-name="ce38">
            <text:p><text:s text:c="3"/>286 352</text:p>
          </table:table-cell>
          <table:table-cell office:value-type="float" office:value="31611" table:style-name="ce38">
            <text:p><text:s text:c="3"/>31 611</text:p>
          </table:table-cell>
          <table:table-cell office:value-type="float" office:value="253460.37891100001" table:style-name="ce38">
            <text:p><text:s text:c="3"/>253 460</text:p>
          </table:table-cell>
          <table:table-cell office:value-type="float" office:value="5172" table:style-name="ce38">
            <text:p><text:s text:c="3"/>5 172</text:p>
          </table:table-cell>
          <table:table-cell office:value-type="float" office:value="53106.374613" table:style-name="ce38">
            <text:p><text:s text:c="3"/>53 1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1" table:style-name="ce38">
            <text:p><text:s text:c="4"/>161</text:p>
          </table:table-cell>
          <table:table-cell office:value-type="float" office:value="700.61523" table:style-name="ce38">
            <text:p><text:s text:c="4"/>70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864" table:style-name="ce38">
            <text:p><text:s text:c="4"/>864</text:p>
          </table:table-cell>
          <table:table-cell office:value-type="float" office:value="9464.7519929999999" table:style-name="ce38">
            <text:p><text:s text:c="3"/>9 465</text:p>
          </table:table-cell>
          <table:table-cell office:value-type="float" office:value="3702" table:style-name="ce38">
            <text:p><text:s text:c="3"/>3 702</text:p>
          </table:table-cell>
          <table:table-cell office:value-type="float" office:value="37097.320734000001" table:style-name="ce38">
            <text:p><text:s text:c="3"/>37 097</text:p>
          </table:table-cell>
          <table:table-cell office:value-type="float" office:value="3867" table:style-name="ce38">
            <text:p><text:s text:c="3"/>3 867</text:p>
          </table:table-cell>
          <table:table-cell office:value-type="float" office:value="35750.577309" table:style-name="ce38">
            <text:p><text:s text:c="3"/>35 75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9659" table:style-name="ce38">
            <text:p><text:s text:c="3"/>69 659</text:p>
          </table:table-cell>
          <table:table-cell office:value-type="float" office:value="737867.07888799999" table:style-name="ce38">
            <text:p><text:s text:c="3"/>737 867</text:p>
          </table:table-cell>
          <table:table-cell office:value-type="float" office:value="1269" table:style-name="ce38">
            <text:p><text:s text:c="3"/>1 269</text:p>
          </table:table-cell>
          <table:table-cell office:value-type="float" office:value="14265.801154000001" table:style-name="ce38">
            <text:p><text:s text:c="3"/>14 266</text:p>
          </table:table-cell>
          <table:table-cell office:value-type="float" office:value="341" table:style-name="ce38">
            <text:p><text:s text:c="4"/>341</text:p>
          </table:table-cell>
          <table:table-cell office:value-type="float" office:value="4956.7740000000003" table:style-name="ce38">
            <text:p><text:s text:c="3"/>4 957</text:p>
          </table:table-cell>
          <table:table-cell office:value-type="float" office:value="20845" table:style-name="ce38">
            <text:p><text:s text:c="3"/>20 845</text:p>
          </table:table-cell>
          <table:table-cell office:value-type="float" office:value="322167.592726" table:style-name="ce38">
            <text:p><text:s text:c="3"/>322 168</text:p>
          </table:table-cell>
          <table:table-cell office:value-type="float" office:value="606" table:style-name="ce38">
            <text:p><text:s text:c="4"/>606</text:p>
          </table:table-cell>
          <table:table-cell office:value-type="float" office:value="10367.513771" table:style-name="ce38">
            <text:p><text:s text:c="3"/>10 368</text:p>
          </table:table-cell>
          <table:table-cell office:value-type="float" office:value="450" table:style-name="ce38">
            <text:p><text:s text:c="4"/>450</text:p>
          </table:table-cell>
          <table:table-cell office:value-type="float" office:value="3724.1283020000001" table:style-name="ce38">
            <text:p><text:s text:c="3"/>3 724</text:p>
          </table:table-cell>
          <table:table-cell office:value-type="float" office:value="12758" table:style-name="ce38">
            <text:p><text:s text:c="3"/>12 758</text:p>
          </table:table-cell>
          <table:table-cell office:value-type="float" office:value="84250.678125999999" table:style-name="ce38">
            <text:p><text:s text:c="3"/>84 251</text:p>
          </table:table-cell>
          <table:table-cell office:value-type="float" office:value="7308" table:style-name="ce38">
            <text:p><text:s text:c="3"/>7 308</text:p>
          </table:table-cell>
          <table:table-cell office:value-type="float" office:value="36282.375984999999" table:style-name="ce38">
            <text:p><text:s text:c="3"/>36 282</text:p>
          </table:table-cell>
          <table:table-cell office:value-type="float" office:value="1492" table:style-name="ce38">
            <text:p><text:s text:c="3"/>1 492</text:p>
          </table:table-cell>
          <table:table-cell office:value-type="float" office:value="20884.638127999999" table:style-name="ce38">
            <text:p><text:s text:c="3"/>20 885</text:p>
          </table:table-cell>
          <table:table-cell office:value-type="float" office:value="532" table:style-name="ce38">
            <text:p><text:s text:c="4"/>532</text:p>
          </table:table-cell>
          <table:table-cell office:value-type="float" office:value="2820.1711100000002" table:style-name="ce38">
            <text:p><text:s text:c="3"/>2 820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788" table:style-name="ce38">
            <text:p><text:s text:c="3"/>1 788</text:p>
          </table:table-cell>
          <table:table-cell office:value-type="float" office:value="8353.7243429999999" table:style-name="ce38">
            <text:p><text:s text:c="3"/>8 354</text:p>
          </table:table-cell>
          <table:table-cell office:value-type="float" office:value="4375" table:style-name="ce38">
            <text:p><text:s text:c="3"/>4 375</text:p>
          </table:table-cell>
          <table:table-cell office:value-type="float" office:value="71007.082716000004" table:style-name="ce38">
            <text:p><text:s text:c="3"/>71 007</text:p>
          </table:table-cell>
          <table:table-cell office:value-type="float" office:value="3736" table:style-name="ce38">
            <text:p><text:s text:c="3"/>3 736</text:p>
          </table:table-cell>
          <table:table-cell office:value-type="float" office:value="65828.528642000005" table:style-name="ce38">
            <text:p><text:s text:c="3"/>65 829</text:p>
          </table:table-cell>
          <table:table-cell office:value-type="float" office:value="8715" table:style-name="ce38">
            <text:p><text:s text:c="3"/>8 715</text:p>
          </table:table-cell>
          <table:table-cell office:value-type="float" office:value="59298.235954000003" table:style-name="ce38">
            <text:p><text:s text:c="3"/>59 298</text:p>
          </table:table-cell>
          <table:table-cell office:value-type="float" office:value="2305" table:style-name="ce38">
            <text:p><text:s text:c="3"/>2 305</text:p>
          </table:table-cell>
          <table:table-cell office:value-type="float" office:value="15707.869419000001" table:style-name="ce38">
            <text:p><text:s text:c="3"/>15 7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58.891018000000003" table:style-name="ce38">
            <text:p><text:s text:c="4"/>5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08" table:style-name="ce38">
            <text:p><text:s text:c="4"/>308</text:p>
          </table:table-cell>
          <table:table-cell office:value-type="float" office:value="1698.973" table:style-name="ce38">
            <text:p><text:s text:c="3"/>1 699</text:p>
          </table:table-cell>
          <table:table-cell office:value-type="float" office:value="1186" table:style-name="ce38">
            <text:p><text:s text:c="3"/>1 186</text:p>
          </table:table-cell>
          <table:table-cell office:value-type="float" office:value="4150.3922700000003" table:style-name="ce38">
            <text:p><text:s text:c="3"/>4 150</text:p>
          </table:table-cell>
          <table:table-cell office:value-type="float" office:value="1604" table:style-name="ce38">
            <text:p><text:s text:c="3"/>1 604</text:p>
          </table:table-cell>
          <table:table-cell office:value-type="float" office:value="12018.708224" table:style-name="ce38">
            <text:p><text:s text:c="3"/>12 01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6502" table:style-name="ce38">
            <text:p><text:s text:c="3"/>116 502</text:p>
          </table:table-cell>
          <table:table-cell office:value-type="float" office:value="1018261.881096" table:style-name="ce38">
            <text:p><text:s text:c="2"/>1 018 262</text:p>
          </table:table-cell>
          <table:table-cell office:value-type="float" office:value="2526" table:style-name="ce38">
            <text:p><text:s text:c="3"/>2 526</text:p>
          </table:table-cell>
          <table:table-cell office:value-type="float" office:value="26554.437495999999" table:style-name="ce38">
            <text:p><text:s text:c="3"/>26 554</text:p>
          </table:table-cell>
          <table:table-cell office:value-type="float" office:value="594" table:style-name="ce38">
            <text:p><text:s text:c="4"/>594</text:p>
          </table:table-cell>
          <table:table-cell office:value-type="float" office:value="9353.5416000000005" table:style-name="ce38">
            <text:p><text:s text:c="3"/>9 354</text:p>
          </table:table-cell>
          <table:table-cell office:value-type="float" office:value="34783" table:style-name="ce38">
            <text:p><text:s text:c="3"/>34 783</text:p>
          </table:table-cell>
          <table:table-cell office:value-type="float" office:value="364813.44944200001" table:style-name="ce38">
            <text:p><text:s text:c="3"/>364 813</text:p>
          </table:table-cell>
          <table:table-cell office:value-type="float" office:value="987" table:style-name="ce38">
            <text:p><text:s text:c="4"/>987</text:p>
          </table:table-cell>
          <table:table-cell office:value-type="float" office:value="15603.131960999999" table:style-name="ce38">
            <text:p><text:s text:c="3"/>15 603</text:p>
          </table:table-cell>
          <table:table-cell office:value-type="float" office:value="436" table:style-name="ce38">
            <text:p><text:s text:c="4"/>436</text:p>
          </table:table-cell>
          <table:table-cell office:value-type="float" office:value="2952.8371090000001" table:style-name="ce38">
            <text:p><text:s text:c="3"/>2 953</text:p>
          </table:table-cell>
          <table:table-cell office:value-type="float" office:value="17699" table:style-name="ce38">
            <text:p><text:s text:c="3"/>17 699</text:p>
          </table:table-cell>
          <table:table-cell office:value-type="float" office:value="114195.93048900001" table:style-name="ce38">
            <text:p><text:s text:c="3"/>114 196</text:p>
          </table:table-cell>
          <table:table-cell office:value-type="float" office:value="14424" table:style-name="ce38">
            <text:p><text:s text:c="3"/>14 424</text:p>
          </table:table-cell>
          <table:table-cell office:value-type="float" office:value="62732.697691000001" table:style-name="ce38">
            <text:p><text:s text:c="3"/>62 733</text:p>
          </table:table-cell>
          <table:table-cell office:value-type="float" office:value="1847" table:style-name="ce38">
            <text:p><text:s text:c="3"/>1 847</text:p>
          </table:table-cell>
          <table:table-cell office:value-type="float" office:value="28384.544626999999" table:style-name="ce38">
            <text:p><text:s text:c="3"/>28 385</text:p>
          </table:table-cell>
          <table:table-cell office:value-type="float" office:value="1154" table:style-name="ce38">
            <text:p><text:s text:c="3"/>1 154</text:p>
          </table:table-cell>
          <table:table-cell office:value-type="float" office:value="6530.3093179999996" table:style-name="ce38">
            <text:p><text:s text:c="3"/>6 530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371" table:style-name="ce38">
            <text:p><text:s text:c="3"/>3 371</text:p>
          </table:table-cell>
          <table:table-cell office:value-type="float" office:value="13340.073050999999" table:style-name="ce38">
            <text:p><text:s text:c="3"/>13 340</text:p>
          </table:table-cell>
          <table:table-cell office:value-type="float" office:value="7773" table:style-name="ce38">
            <text:p><text:s text:c="3"/>7 773</text:p>
          </table:table-cell>
          <table:table-cell office:value-type="float" office:value="139246.67809" table:style-name="ce38">
            <text:p><text:s text:c="3"/>139 247</text:p>
          </table:table-cell>
          <table:table-cell office:value-type="float" office:value="6222" table:style-name="ce38">
            <text:p><text:s text:c="3"/>6 222</text:p>
          </table:table-cell>
          <table:table-cell office:value-type="float" office:value="106165.290626" table:style-name="ce38">
            <text:p><text:s text:c="3"/>106 165</text:p>
          </table:table-cell>
          <table:table-cell office:value-type="float" office:value="15085" table:style-name="ce38">
            <text:p><text:s text:c="3"/>15 085</text:p>
          </table:table-cell>
          <table:table-cell office:value-type="float" office:value="70674.587643999999" table:style-name="ce38">
            <text:p><text:s text:c="3"/>70 675</text:p>
          </table:table-cell>
          <table:table-cell office:value-type="float" office:value="3612" table:style-name="ce38">
            <text:p><text:s text:c="3"/>3 612</text:p>
          </table:table-cell>
          <table:table-cell office:value-type="float" office:value="27330.658925" table:style-name="ce38">
            <text:p><text:s text:c="3"/>27 3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1" table:style-name="ce38">
            <text:p><text:s text:c="4"/>81</text:p>
          </table:table-cell>
          <table:table-cell office:value-type="float" office:value="214.49888799999999" table:style-name="ce38">
            <text:p><text:s text:c="4"/>21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12" table:style-name="ce38">
            <text:p><text:s text:c="4"/>512</text:p>
          </table:table-cell>
          <table:table-cell office:value-type="float" office:value="3041.5425620000001" table:style-name="ce38">
            <text:p><text:s text:c="3"/>3 042</text:p>
          </table:table-cell>
          <table:table-cell office:value-type="float" office:value="2306" table:style-name="ce38">
            <text:p><text:s text:c="3"/>2 306</text:p>
          </table:table-cell>
          <table:table-cell office:value-type="float" office:value="9502.8229900000006" table:style-name="ce38">
            <text:p><text:s text:c="3"/>9 503</text:p>
          </table:table-cell>
          <table:table-cell office:value-type="float" office:value="3083" table:style-name="ce38">
            <text:p><text:s text:c="3"/>3 083</text:p>
          </table:table-cell>
          <table:table-cell office:value-type="float" office:value="17581.648587" table:style-name="ce38">
            <text:p><text:s text:c="3"/>17 58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3808" table:style-name="ce38">
            <text:p><text:s text:c="3"/>43 808</text:p>
          </table:table-cell>
          <table:table-cell office:value-type="float" office:value="469998.12478700001" table:style-name="ce38">
            <text:p><text:s text:c="3"/>469 998</text:p>
          </table:table-cell>
          <table:table-cell office:value-type="float" office:value="1336" table:style-name="ce38">
            <text:p><text:s text:c="3"/>1 336</text:p>
          </table:table-cell>
          <table:table-cell office:value-type="float" office:value="18689.677942999999" table:style-name="ce38">
            <text:p><text:s text:c="3"/>18 690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5300.6217930000003" table:style-name="ce38">
            <text:p><text:s text:c="3"/>5 301</text:p>
          </table:table-cell>
          <table:table-cell office:value-type="float" office:value="13572" table:style-name="ce38">
            <text:p><text:s text:c="3"/>13 572</text:p>
          </table:table-cell>
          <table:table-cell office:value-type="float" office:value="187614.56042200001" table:style-name="ce38">
            <text:p><text:s text:c="3"/>187 615</text:p>
          </table:table-cell>
          <table:table-cell office:value-type="float" office:value="689" table:style-name="ce38">
            <text:p><text:s text:c="4"/>689</text:p>
          </table:table-cell>
          <table:table-cell office:value-type="float" office:value="11441.253807999999" table:style-name="ce38">
            <text:p><text:s text:c="3"/>11 441</text:p>
          </table:table-cell>
          <table:table-cell office:value-type="float" office:value="201" table:style-name="ce38">
            <text:p><text:s text:c="4"/>201</text:p>
          </table:table-cell>
          <table:table-cell office:value-type="float" office:value="1478.2360000000001" table:style-name="ce38">
            <text:p><text:s text:c="3"/>1 478</text:p>
          </table:table-cell>
          <table:table-cell office:value-type="float" office:value="6606" table:style-name="ce38">
            <text:p><text:s text:c="3"/>6 606</text:p>
          </table:table-cell>
          <table:table-cell office:value-type="float" office:value="43004.518105000003" table:style-name="ce38">
            <text:p><text:s text:c="3"/>43 005</text:p>
          </table:table-cell>
          <table:table-cell office:value-type="float" office:value="5107" table:style-name="ce38">
            <text:p><text:s text:c="3"/>5 107</text:p>
          </table:table-cell>
          <table:table-cell office:value-type="float" office:value="26390.82963" table:style-name="ce38">
            <text:p><text:s text:c="3"/>26 391</text:p>
          </table:table-cell>
          <table:table-cell office:value-type="float" office:value="710" table:style-name="ce38">
            <text:p><text:s text:c="4"/>710</text:p>
          </table:table-cell>
          <table:table-cell office:value-type="float" office:value="10862.235178000001" table:style-name="ce38">
            <text:p><text:s text:c="3"/>10 862</text:p>
          </table:table-cell>
          <table:table-cell office:value-type="float" office:value="396" table:style-name="ce38">
            <text:p><text:s text:c="4"/>396</text:p>
          </table:table-cell>
          <table:table-cell office:value-type="float" office:value="2567.0101340000001" table:style-name="ce38">
            <text:p><text:s text:c="3"/>2 567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993" table:style-name="ce38">
            <text:p><text:s text:c="4"/>993</text:p>
          </table:table-cell>
          <table:table-cell office:value-type="float" office:value="3816.6378110000001" table:style-name="ce38">
            <text:p><text:s text:c="3"/>3 817</text:p>
          </table:table-cell>
          <table:table-cell office:value-type="float" office:value="2942" table:style-name="ce38">
            <text:p><text:s text:c="3"/>2 942</text:p>
          </table:table-cell>
          <table:table-cell office:value-type="float" office:value="65445.362566000003" table:style-name="ce38">
            <text:p><text:s text:c="3"/>65 445</text:p>
          </table:table-cell>
          <table:table-cell office:value-type="float" office:value="2644" table:style-name="ce38">
            <text:p><text:s text:c="3"/>2 644</text:p>
          </table:table-cell>
          <table:table-cell office:value-type="float" office:value="41652.618028999997" table:style-name="ce38">
            <text:p><text:s text:c="3"/>41 653</text:p>
          </table:table-cell>
          <table:table-cell office:value-type="float" office:value="4813" table:style-name="ce38">
            <text:p><text:s text:c="3"/>4 813</text:p>
          </table:table-cell>
          <table:table-cell office:value-type="float" office:value="30335.377743000001" table:style-name="ce38">
            <text:p><text:s text:c="3"/>30 335</text:p>
          </table:table-cell>
          <table:table-cell office:value-type="float" office:value="1298" table:style-name="ce38">
            <text:p><text:s text:c="3"/>1 298</text:p>
          </table:table-cell>
          <table:table-cell office:value-type="float" office:value="9456.8389960000004" table:style-name="ce38">
            <text:p><text:s text:c="3"/>9 4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99.376025999999996" table:style-name="ce38">
            <text:p><text:s text:c="4"/>9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69" table:style-name="ce38">
            <text:p><text:s text:c="4"/>169</text:p>
          </table:table-cell>
          <table:table-cell office:value-type="float" office:value="1666.10995" table:style-name="ce38">
            <text:p><text:s text:c="3"/>1 666</text:p>
          </table:table-cell>
          <table:table-cell office:value-type="float" office:value="700" table:style-name="ce38">
            <text:p><text:s text:c="4"/>700</text:p>
          </table:table-cell>
          <table:table-cell office:value-type="float" office:value="2855.2482230000001" table:style-name="ce38">
            <text:p><text:s text:c="3"/>2 855</text:p>
          </table:table-cell>
          <table:table-cell office:value-type="float" office:value="1308" table:style-name="ce38">
            <text:p><text:s text:c="3"/>1 308</text:p>
          </table:table-cell>
          <table:table-cell office:value-type="float" office:value="7292.9324299999998" table:style-name="ce38">
            <text:p><text:s text:c="3"/>7 29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5054" table:style-name="ce38">
            <text:p><text:s text:c="3"/>85 054</text:p>
          </table:table-cell>
          <table:table-cell office:value-type="float" office:value="787360.69793400005" table:style-name="ce38">
            <text:p><text:s text:c="3"/>787 361</text:p>
          </table:table-cell>
          <table:table-cell office:value-type="float" office:value="3244" table:style-name="ce38">
            <text:p><text:s text:c="3"/>3 244</text:p>
          </table:table-cell>
          <table:table-cell office:value-type="float" office:value="41084.592633" table:style-name="ce38">
            <text:p><text:s text:c="3"/>41 085</text:p>
          </table:table-cell>
          <table:table-cell office:value-type="float" office:value="719" table:style-name="ce38">
            <text:p><text:s text:c="4"/>719</text:p>
          </table:table-cell>
          <table:table-cell office:value-type="float" office:value="12454.393206999999" table:style-name="ce38">
            <text:p><text:s text:c="3"/>12 454</text:p>
          </table:table-cell>
          <table:table-cell office:value-type="float" office:value="19200" table:style-name="ce38">
            <text:p><text:s text:c="3"/>19 200</text:p>
          </table:table-cell>
          <table:table-cell office:value-type="float" office:value="226482.978848" table:style-name="ce38">
            <text:p><text:s text:c="3"/>226 483</text:p>
          </table:table-cell>
          <table:table-cell office:value-type="float" office:value="1039" table:style-name="ce38">
            <text:p><text:s text:c="3"/>1 039</text:p>
          </table:table-cell>
          <table:table-cell office:value-type="float" office:value="14779.377789" table:style-name="ce38">
            <text:p><text:s text:c="3"/>14 779</text:p>
          </table:table-cell>
          <table:table-cell office:value-type="float" office:value="732" table:style-name="ce38">
            <text:p><text:s text:c="4"/>732</text:p>
          </table:table-cell>
          <table:table-cell office:value-type="float" office:value="7135.9980820000001" table:style-name="ce38">
            <text:p><text:s text:c="3"/>7 136</text:p>
          </table:table-cell>
          <table:table-cell office:value-type="float" office:value="16886" table:style-name="ce38">
            <text:p><text:s text:c="3"/>16 886</text:p>
          </table:table-cell>
          <table:table-cell office:value-type="float" office:value="113853.460095" table:style-name="ce38">
            <text:p><text:s text:c="3"/>113 853</text:p>
          </table:table-cell>
          <table:table-cell office:value-type="float" office:value="11350" table:style-name="ce38">
            <text:p><text:s text:c="3"/>11 350</text:p>
          </table:table-cell>
          <table:table-cell office:value-type="float" office:value="60400.068355000003" table:style-name="ce38">
            <text:p><text:s text:c="3"/>60 400</text:p>
          </table:table-cell>
          <table:table-cell office:value-type="float" office:value="2601" table:style-name="ce38">
            <text:p><text:s text:c="3"/>2 601</text:p>
          </table:table-cell>
          <table:table-cell office:value-type="float" office:value="38710.470254" table:style-name="ce38">
            <text:p><text:s text:c="3"/>38 710</text:p>
          </table:table-cell>
          <table:table-cell office:value-type="float" office:value="1465" table:style-name="ce38">
            <text:p><text:s text:c="3"/>1 465</text:p>
          </table:table-cell>
          <table:table-cell office:value-type="float" office:value="10524.704911999999" table:style-name="ce38">
            <text:p><text:s text:c="3"/>10 525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997" table:style-name="ce38">
            <text:p><text:s text:c="3"/>1 997</text:p>
          </table:table-cell>
          <table:table-cell office:value-type="float" office:value="9107.0652050000008" table:style-name="ce38">
            <text:p><text:s text:c="3"/>9 107</text:p>
          </table:table-cell>
          <table:table-cell office:value-type="float" office:value="5243" table:style-name="ce38">
            <text:p><text:s text:c="3"/>5 243</text:p>
          </table:table-cell>
          <table:table-cell office:value-type="float" office:value="100765.384953" table:style-name="ce38">
            <text:p><text:s text:c="3"/>100 765</text:p>
          </table:table-cell>
          <table:table-cell office:value-type="float" office:value="3706" table:style-name="ce38">
            <text:p><text:s text:c="3"/>3 706</text:p>
          </table:table-cell>
          <table:table-cell office:value-type="float" office:value="62913.371138000002" table:style-name="ce38">
            <text:p><text:s text:c="3"/>62 913</text:p>
          </table:table-cell>
          <table:table-cell office:value-type="float" office:value="9341" table:style-name="ce38">
            <text:p><text:s text:c="3"/>9 341</text:p>
          </table:table-cell>
          <table:table-cell office:value-type="float" office:value="46033.113065999998" table:style-name="ce38">
            <text:p><text:s text:c="3"/>46 033</text:p>
          </table:table-cell>
          <table:table-cell office:value-type="float" office:value="2934" table:style-name="ce38">
            <text:p><text:s text:c="3"/>2 934</text:p>
          </table:table-cell>
          <table:table-cell office:value-type="float" office:value="20136.290894000002" table:style-name="ce38">
            <text:p><text:s text:c="3"/>20 1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461.79500000000002" table:style-name="ce38">
            <text:p><text:s text:c="4"/>46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52" table:style-name="ce38">
            <text:p><text:s text:c="4"/>352</text:p>
          </table:table-cell>
          <table:table-cell office:value-type="float" office:value="3393.324161" table:style-name="ce38">
            <text:p><text:s text:c="3"/>3 393</text:p>
          </table:table-cell>
          <table:table-cell office:value-type="float" office:value="1422" table:style-name="ce38">
            <text:p><text:s text:c="3"/>1 422</text:p>
          </table:table-cell>
          <table:table-cell office:value-type="float" office:value="6537.7202399999996" table:style-name="ce38">
            <text:p><text:s text:c="3"/>6 538</text:p>
          </table:table-cell>
          <table:table-cell office:value-type="float" office:value="2769" table:style-name="ce38">
            <text:p><text:s text:c="3"/>2 769</text:p>
          </table:table-cell>
          <table:table-cell office:value-type="float" office:value="12563.039102000001" table:style-name="ce38">
            <text:p><text:s text:c="3"/>12 56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208">
            <text:p>   經濟部產業園區管理局</text:p>
          </table:table-cell>
          <table:table-cell table:style-name="ce37"/>
          <table:table-cell office:value-type="float" office:value="644" table:style-name="ce38">
            <text:p><text:s text:c="4"/>644</text:p>
          </table:table-cell>
          <table:table-cell office:value-type="float" office:value="252068.069498" table:style-name="ce38">
            <text:p><text:s text:c="3"/>252 068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742.75" table:style-name="ce38">
            <text:p><text:s text:c="3"/>1 74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5" table:style-name="ce38">
            <text:p><text:s text:c="4"/>285</text:p>
          </table:table-cell>
          <table:table-cell office:value-type="float" office:value="182306.65486000001" table:style-name="ce38">
            <text:p><text:s text:c="3"/>182 307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211.9967320000001" table:style-name="ce38">
            <text:p><text:s text:c="3"/>3 21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1592.78683" table:style-name="ce38">
            <text:p><text:s text:c="3"/>1 593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34.79999999999995" table:style-name="ce38">
            <text:p><text:s text:c="4"/>535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45.59" table:style-name="ce38">
            <text:p><text:s text:c="4"/>24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208">
            <text:p>   經濟部產業園區管理局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309.586256" table:style-name="ce38">
            <text:p><text:s text:c="3"/>1 310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4819.796869999998" table:style-name="ce38">
            <text:p><text:s text:c="3"/>44 82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57.5" table:style-name="ce38">
            <text:p><text:s text:c="4"/>158</text:p>
          </table:table-cell>
          <table:table-cell office:value-type="float" office:value="143" table:style-name="ce38">
            <text:p><text:s text:c="4"/>143</text:p>
          </table:table-cell>
          <table:table-cell office:value-type="float" office:value="15738.04545" table:style-name="ce38">
            <text:p><text:s text:c="3"/>15 738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43.0625" table:style-name="ce38">
            <text:p><text:s text:c="4"/>14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90.98" table:style-name="ce38">
            <text:p><text:s text:c="4"/>191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1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17" table:style-name="ce38">
            <text:p><text:s text:c="4"/>517</text:p>
          </table:table-cell>
          <table:table-cell office:value-type="float" office:value="1107646.688877" table:style-name="ce38">
            <text:p><text:s text:c="2"/>1 107 647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77.38198999999997" table:style-name="ce38">
            <text:p><text:s text:c="4"/>3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931845.02330899995" table:style-name="ce38">
            <text:p><text:s text:c="3"/>931 84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6649.463749999999" table:style-name="ce38">
            <text:p><text:s text:c="3"/>16 6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85.4236299999998" table:style-name="ce38">
            <text:p><text:s text:c="3"/>3 38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1366.669610000001" table:style-name="ce38">
            <text:p><text:s text:c="3"/>21 3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1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7" table:style-name="ce38">
            <text:p><text:s text:c="4"/>17</text:p>
          </table:table-cell>
          <table:table-cell office:value-type="float" office:value="3173.7094299999999" table:style-name="ce38">
            <text:p><text:s text:c="3"/>3 17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1574700000001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2" table:style-name="ce38">
            <text:p><text:s text:c="4"/>172</text:p>
          </table:table-cell>
          <table:table-cell office:value-type="float" office:value="127030.549688" table:style-name="ce38">
            <text:p><text:s text:c="3"/>127 03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1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78" table:style-name="ce38">
            <text:p><text:s text:c="4"/>178</text:p>
          </table:table-cell>
          <table:table-cell office:value-type="float" office:value="100367.092794" table:style-name="ce38">
            <text:p><text:s text:c="3"/>100 36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5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7" table:style-name="ce38">
            <text:p><text:s text:c="4"/>107</text:p>
          </table:table-cell>
          <table:table-cell office:value-type="float" office:value="58218.511884" table:style-name="ce38">
            <text:p><text:s text:c="3"/>58 21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34.6167700000001" table:style-name="ce38">
            <text:p><text:s text:c="3"/>1 03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1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4" table:style-name="ce38">
            <text:p><text:s text:c="4"/>4</text:p>
          </table:table-cell>
          <table:table-cell office:value-type="float" office:value="22.655999999999999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39254.767209999998" table:style-name="ce38">
            <text:p><text:s text:c="3"/>39 25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6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1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18" table:style-name="ce38">
            <text:p><text:s text:c="4"/>118</text:p>
          </table:table-cell>
          <table:table-cell office:value-type="float" office:value="220586.299486" table:style-name="ce38">
            <text:p><text:s text:c="3"/>220 58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32.76" table:style-name="ce38">
            <text:p><text:s text:c="3"/>1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207109.007954" table:style-name="ce38">
            <text:p><text:s text:c="3"/>207 10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414.9547299999999" table:style-name="ce38">
            <text:p><text:s text:c="3"/>3 4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32.567162" table:style-name="ce38">
            <text:p><text:s text:c="4"/>33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1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7866.2846399999999" table:style-name="ce38">
            <text:p><text:s text:c="3"/>7 8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4.72499999999999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1">
            <text:p>   <text:span text:style-name="T11">農業部農業科技園區管理中心</text:span></text:p>
          </table:table-cell>
          <table:covered-table-cell/>
          <table:table-cell office:value-type="float" office:value="75" table:style-name="ce38">
            <text:p><text:s text:c="4"/>75</text:p>
          </table:table-cell>
          <table:table-cell office:value-type="float" office:value="5993.7088299999996" table:style-name="ce38">
            <text:p><text:s text:c="3"/>5 994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773.2606999999998" table:style-name="ce38">
            <text:p><text:s text:c="3"/>2 7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141.3620000000001" table:style-name="ce38">
            <text:p><text:s text:c="3"/>1 14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.5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1">
            <text:p>   <text:span text:style-name="T11">農業部農業科技園區管理中心</text:span></text:p>
          </table:table-cell>
          <table:covered-table-cell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89.3361299999999" table:style-name="ce38">
            <text:p><text:s text:c="3"/>1 6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1" table:style-name="ce38">
            <text:p><text:s text:c="4"/>51</text:p>
          </table:table-cell>
          <table:table-cell office:value-type="float" office:value="5251.788888" table:style-name="ce38">
            <text:p><text:s text:c="3"/>5 2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893.6" table:style-name="ce38">
            <text:p><text:s text:c="4"/>8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128" table:style-name="ce38">
            <text:p><text:s text:c="3"/>4 1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59.588888" table:style-name="ce38">
            <text:p><text:s text:c="4"/>1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5" table:style-name="ce38">
            <text:p><text:s text:c="4"/>2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1" table:style-name="ce38">
            <text:p><text:s text:c="4"/>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10806.585763999999" table:style-name="ce38">
            <text:p><text:s text:c="3"/>10 80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13.88624" table:style-name="ce38">
            <text:p><text:s text:c="3"/>1 41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14.11" table:style-name="ce38">
            <text:p><text:s text:c="3"/>1 3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999.2895239999998" table:style-name="ce38">
            <text:p><text:s text:c="3"/>6 9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5" table:style-name="ce38">
            <text:p><text:s text:c="4"/>2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2年12月20日編製" table:formula="of:=['2491-00-01'.V34]" table:style-name="ce204">
            <text:p>中華民國112年12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2年12月20日編製" table:formula="of:=['2491-00-01'.V34]" table:style-name="ce204">
            <text:p>中華民國112年12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7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07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7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07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7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9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配合縣市改制，將原登記(改制前)於本部中部辦公室之資料，移至改制後縣市別辦理登記填報。</text:p>
          </table:table-cell>
          <table:table-cell table:number-columns-repeated="21" table:style-name="ce142"/>
          <table:table-cell office:value-type="string" table:style-name="ce140">
            <text:p>2.配合縣市改制，將原登記(改制前)於本部中部辦公室之資料，移至改制後縣市別辦理登記填報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2"/>
          <table:table-cell office:value-type="string" table:style-name="ce140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4.配合桃園市政府改制於105年7月1日起辦理公司登記，增設桃園市政府之申登機關。</text:p>
          </table:table-cell>
          <table:table-cell table:number-columns-repeated="21" table:style-name="ce142"/>
          <table:table-cell office:value-type="string" table:style-name="ce140">
            <text:p>4.配合桃園市政府改制於105年7月1日起辦理公司登記，增設桃園市政府之申登機關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office:value-type="string" table:number-columns-spanned="22" table:number-rows-spanned="1" table:style-name="ce280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0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4" table:base-cell-address="2491-00-02.$A$1"/>
        </table:named-expressions>
      </table:table>
      <table:table table:name="2491-00-03" table:style-name="ta3">
        <table:table-column table:style-name="co26" table:default-cell-style-name="ce45"/>
        <table:table-column table:style-name="co27" table:default-cell-style-name="ce45"/>
        <table:table-column table:style-name="co13" table:default-cell-style-name="ce45"/>
        <table:table-column table:style-name="co28" table:default-cell-style-name="ce45"/>
        <table:table-column table:style-name="co29" table:default-cell-style-name="ce45"/>
        <table:table-column table:style-name="co23" table:default-cell-style-name="ce45"/>
        <table:table-column table:style-name="co13" table:number-columns-repeated="4" table:default-cell-style-name="ce45"/>
        <table:table-column table:style-name="co30" table:default-cell-style-name="ce45"/>
        <table:table-column table:style-name="co31" table:default-cell-style-name="ce45"/>
        <table:table-column table:style-name="co30" table:default-cell-style-name="ce45"/>
        <table:table-column table:style-name="co13" table:default-cell-style-name="ce45"/>
        <table:table-column table:style-name="co32" table:default-cell-style-name="ce45"/>
        <table:table-column table:style-name="co13" table:default-cell-style-name="ce45"/>
        <table:table-column table:style-name="co32" table:default-cell-style-name="ce45"/>
        <table:table-column table:style-name="co33" table:default-cell-style-name="ce45"/>
        <table:table-column table:style-name="co30" table:default-cell-style-name="ce45"/>
        <table:table-column table:style-name="co13" table:default-cell-style-name="ce45"/>
        <table:table-column table:style-name="co30" table:default-cell-style-name="ce45"/>
        <table:table-column table:style-name="co34" table:default-cell-style-name="ce45"/>
        <table:table-column table:style-name="co32" table:default-cell-style-name="ce45"/>
        <table:table-column table:style-name="co26" table:default-cell-style-name="ce45"/>
        <table:table-column table:style-name="co35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08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8">
            <text:p>編製機關</text:p>
          </table:table-cell>
          <table:covered-table-cell/>
          <table:table-cell office:value-type="string" table:number-columns-spanned="2" table:number-rows-spanned="1" table:style-name="ce495">
            <text:p>經濟部(商業發展署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1"/>
          <table:covered-table-cell table:number-columns-repeated="17"/>
          <table:table-cell office:value-type="string" table:number-columns-spanned="2" table:number-rows-spanned="1" table:style-name="ce496">
            <text:p>表 <text:s text:c="3"/>號</text:p>
          </table:table-cell>
          <table:covered-table-cell/>
          <table:table-cell office:value-type="string" table:number-columns-spanned="2" table:number-rows-spanned="1" table:style-name="ce497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3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2年11月底" table:formula="of:=['2491-00-01'.H5]" table:number-columns-spanned="13" table:number-rows-spanned="1" table:style-name="ce315">
            <text:p>中華民國112年11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6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2">
            <text:p>行　　　業　　　別</text:p>
          </table:table-cell>
          <table:covered-table-cell/>
          <table:table-cell office:value-type="string" table:number-columns-spanned="2" table:number-rows-spanned="2" table:style-name="ce493">
            <text:p>總　　計</text:p>
          </table:table-cell>
          <table:covered-table-cell/>
          <table:table-cell office:value-type="string" table:number-columns-spanned="2" table:number-rows-spanned="2" table:style-name="ce494">
            <text:p>一百萬元以下</text:p>
          </table:table-cell>
          <table:covered-table-cell/>
          <table:table-cell office:value-type="string" table:number-columns-spanned="2" table:number-rows-spanned="1" table:style-name="ce489">
            <text:p>一百萬元以上</text:p>
          </table:table-cell>
          <table:covered-table-cell/>
          <table:table-cell office:value-type="string" table:number-columns-spanned="2" table:number-rows-spanned="1" table:style-name="ce489">
            <text:p>五百萬元以上</text:p>
          </table:table-cell>
          <table:covered-table-cell/>
          <table:table-cell office:value-type="string" table:number-columns-spanned="2" table:number-rows-spanned="1" table:style-name="ce489">
            <text:p>一千萬元以上</text:p>
          </table:table-cell>
          <table:covered-table-cell/>
          <table:table-cell office:value-type="string" table:number-columns-spanned="2" table:number-rows-spanned="1" table:style-name="ce489">
            <text:p>二千萬元以上</text:p>
          </table:table-cell>
          <table:covered-table-cell/>
          <table:table-cell office:value-type="string" table:number-columns-spanned="2" table:number-rows-spanned="1" table:style-name="ce489">
            <text:p>三千萬元以上</text:p>
          </table:table-cell>
          <table:covered-table-cell/>
          <table:table-cell office:value-type="string" table:number-columns-spanned="2" table:number-rows-spanned="1" table:style-name="ce489">
            <text:p>四千萬元以上</text:p>
          </table:table-cell>
          <table:covered-table-cell/>
          <table:table-cell office:value-type="string" table:number-columns-spanned="2" table:number-rows-spanned="1" table:style-name="ce489">
            <text:p>五千萬元以上</text:p>
          </table:table-cell>
          <table:covered-table-cell/>
          <table:table-cell office:value-type="string" table:number-columns-spanned="2" table:number-rows-spanned="1" table:style-name="ce489">
            <text:p>一億元以上</text:p>
          </table:table-cell>
          <table:covered-table-cell/>
          <table:table-cell office:value-type="string" table:number-columns-spanned="2" table:number-rows-spanned="2" table:style-name="ce490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1">
            <text:p>未滿五百萬元</text:p>
          </table:table-cell>
          <table:covered-table-cell/>
          <table:table-cell office:value-type="string" table:number-columns-spanned="2" table:number-rows-spanned="1" table:style-name="ce491">
            <text:p>未滿一千萬元</text:p>
          </table:table-cell>
          <table:covered-table-cell/>
          <table:table-cell office:value-type="string" table:number-columns-spanned="2" table:number-rows-spanned="1" table:style-name="ce491">
            <text:p>未滿二千萬元</text:p>
          </table:table-cell>
          <table:covered-table-cell/>
          <table:table-cell office:value-type="string" table:number-columns-spanned="2" table:number-rows-spanned="1" table:style-name="ce491">
            <text:p>未滿三千萬元</text:p>
          </table:table-cell>
          <table:covered-table-cell/>
          <table:table-cell office:value-type="string" table:number-columns-spanned="2" table:number-rows-spanned="1" table:style-name="ce491">
            <text:p>未滿四千萬元</text:p>
          </table:table-cell>
          <table:covered-table-cell/>
          <table:table-cell office:value-type="string" table:number-columns-spanned="2" table:number-rows-spanned="1" table:style-name="ce491">
            <text:p>未滿五千萬元</text:p>
          </table:table-cell>
          <table:covered-table-cell/>
          <table:table-cell office:value-type="string" table:number-columns-spanned="2" table:number-rows-spanned="1" table:style-name="ce491">
            <text:p>未滿一億元</text:p>
          </table:table-cell>
          <table:covered-table-cell/>
          <table:table-cell office:value-type="string" table:number-columns-spanned="2" table:number-rows-spanned="1" table:style-name="ce491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70301" table:style-name="ce57">
            <text:p><text:s text:c="3"/>770 301</text:p>
          </table:table-cell>
          <table:table-cell office:value-type="float" office:value="28363950.543802999" table:style-name="ce57">
            <text:p><text:s text:c="2"/>28 363 951</text:p>
          </table:table-cell>
          <table:table-cell office:value-type="float" office:value="166085" table:style-name="ce57">
            <text:p><text:s text:c="3"/>166 085</text:p>
          </table:table-cell>
          <table:table-cell office:value-type="float" office:value="57649.047805000002" table:style-name="ce57">
            <text:p><text:s text:c="3"/>57 649</text:p>
          </table:table-cell>
          <table:table-cell office:value-type="float" office:value="284388" table:style-name="ce57">
            <text:p><text:s text:c="3"/>284 388</text:p>
          </table:table-cell>
          <table:table-cell office:value-type="float" office:value="496038.47455899999" table:style-name="ce57">
            <text:p><text:s text:c="3"/>496 038</text:p>
          </table:table-cell>
          <table:table-cell office:value-type="float" office:value="143362" table:style-name="ce57">
            <text:p><text:s text:c="3"/>143 362</text:p>
          </table:table-cell>
          <table:table-cell office:value-type="float" office:value="806424.31226699997" table:style-name="ce57">
            <text:p><text:s text:c="3"/>806 424</text:p>
          </table:table-cell>
          <table:table-cell office:value-type="float" office:value="78493" table:style-name="ce57">
            <text:p><text:s text:c="3"/>78 493</text:p>
          </table:table-cell>
          <table:table-cell office:value-type="float" office:value="940972.26862500003" table:style-name="ce57">
            <text:p><text:s text:c="3"/>940 972</text:p>
          </table:table-cell>
          <table:table-cell office:value-type="float" office:value="43482" table:style-name="ce57">
            <text:p><text:s text:c="3"/>43 482</text:p>
          </table:table-cell>
          <table:table-cell office:value-type="float" office:value="1047726.985409" table:style-name="ce57">
            <text:p><text:s text:c="2"/>1 047 727</text:p>
          </table:table-cell>
          <table:table-cell office:value-type="float" office:value="9279" table:style-name="ce57">
            <text:p><text:s text:c="3"/>9 279</text:p>
          </table:table-cell>
          <table:table-cell office:value-type="float" office:value="301956.33544499998" table:style-name="ce57">
            <text:p><text:s text:c="3"/>301 956</text:p>
          </table:table-cell>
          <table:table-cell office:value-type="float" office:value="5131" table:style-name="ce57">
            <text:p><text:s text:c="3"/>5 131</text:p>
          </table:table-cell>
          <table:table-cell office:value-type="float" office:value="219836.351681" table:style-name="ce57">
            <text:p><text:s text:c="3"/>219 836</text:p>
          </table:table-cell>
          <table:table-cell office:value-type="float" office:value="17194" table:style-name="ce57">
            <text:p><text:s text:c="3"/>17 194</text:p>
          </table:table-cell>
          <table:table-cell office:value-type="float" office:value="1126256.895696" table:style-name="ce57">
            <text:p><text:s text:c="2"/>1 126 257</text:p>
          </table:table-cell>
          <table:table-cell office:value-type="float" office:value="17519" table:style-name="ce57">
            <text:p><text:s text:c="3"/>17 519</text:p>
          </table:table-cell>
          <table:table-cell office:value-type="float" office:value="3520244.7660420001" table:style-name="ce57">
            <text:p><text:s text:c="2"/>3 520 245</text:p>
          </table:table-cell>
          <table:table-cell office:value-type="float" office:value="5368" table:style-name="ce57">
            <text:p><text:s text:c="3"/>5 368</text:p>
          </table:table-cell>
          <table:table-cell office:value-type="float" office:value="19846845.106274001" table:style-name="ce57">
            <text:p><text:s text:c="2"/>19 846 84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362" table:style-name="ce57">
            <text:p><text:s text:c="3"/>19 362</text:p>
          </table:table-cell>
          <table:table-cell office:value-type="float" office:value="696442.89686900005" table:style-name="ce57">
            <text:p><text:s text:c="3"/>696 443</text:p>
          </table:table-cell>
          <table:table-cell office:value-type="float" office:value="4005" table:style-name="ce57">
            <text:p><text:s text:c="3"/>4 005</text:p>
          </table:table-cell>
          <table:table-cell office:value-type="float" office:value="1324.4855950000001" table:style-name="ce57">
            <text:p><text:s text:c="3"/>1 324</text:p>
          </table:table-cell>
          <table:table-cell office:value-type="float" office:value="6857" table:style-name="ce57">
            <text:p><text:s text:c="3"/>6 857</text:p>
          </table:table-cell>
          <table:table-cell office:value-type="float" office:value="12528.144867000001" table:style-name="ce57">
            <text:p><text:s text:c="3"/>12 528</text:p>
          </table:table-cell>
          <table:table-cell office:value-type="float" office:value="3417" table:style-name="ce57">
            <text:p><text:s text:c="3"/>3 417</text:p>
          </table:table-cell>
          <table:table-cell office:value-type="float" office:value="19611.765493999999" table:style-name="ce57">
            <text:p><text:s text:c="3"/>19 612</text:p>
          </table:table-cell>
          <table:table-cell office:value-type="float" office:value="2280" table:style-name="ce57">
            <text:p><text:s text:c="3"/>2 280</text:p>
          </table:table-cell>
          <table:table-cell office:value-type="float" office:value="27462.820709" table:style-name="ce57">
            <text:p><text:s text:c="3"/>27 463</text:p>
          </table:table-cell>
          <table:table-cell office:value-type="float" office:value="1203" table:style-name="ce57">
            <text:p><text:s text:c="3"/>1 203</text:p>
          </table:table-cell>
          <table:table-cell office:value-type="float" office:value="28841.952486999999" table:style-name="ce57">
            <text:p><text:s text:c="3"/>28 842</text:p>
          </table:table-cell>
          <table:table-cell office:value-type="float" office:value="264" table:style-name="ce57">
            <text:p><text:s text:c="4"/>264</text:p>
          </table:table-cell>
          <table:table-cell office:value-type="float" office:value="8529.7833059999994" table:style-name="ce57">
            <text:p><text:s text:c="3"/>8 530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5995.2479899999998" table:style-name="ce57">
            <text:p><text:s text:c="3"/>5 995</text:p>
          </table:table-cell>
          <table:table-cell office:value-type="float" office:value="492" table:style-name="ce57">
            <text:p><text:s text:c="4"/>492</text:p>
          </table:table-cell>
          <table:table-cell office:value-type="float" office:value="32344.259651" table:style-name="ce57">
            <text:p><text:s text:c="3"/>32 344</text:p>
          </table:table-cell>
          <table:table-cell office:value-type="float" office:value="526" table:style-name="ce57">
            <text:p><text:s text:c="4"/>526</text:p>
          </table:table-cell>
          <table:table-cell office:value-type="float" office:value="106763.73890900001" table:style-name="ce57">
            <text:p><text:s text:c="3"/>106 764</text:p>
          </table:table-cell>
          <table:table-cell office:value-type="float" office:value="179" table:style-name="ce57">
            <text:p><text:s text:c="4"/>179</text:p>
          </table:table-cell>
          <table:table-cell office:value-type="float" office:value="453040.69786100002" table:style-name="ce57">
            <text:p><text:s text:c="3"/>453 0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73" table:style-name="ce57">
            <text:p><text:s text:c="3"/>4 273</text:p>
          </table:table-cell>
          <table:table-cell office:value-type="float" office:value="363918.89653799997" table:style-name="ce57">
            <text:p><text:s text:c="3"/>363 919</text:p>
          </table:table-cell>
          <table:table-cell office:value-type="float" office:value="431" table:style-name="ce57">
            <text:p><text:s text:c="4"/>431</text:p>
          </table:table-cell>
          <table:table-cell office:value-type="float" office:value="141.72721799999999" table:style-name="ce57">
            <text:p><text:s text:c="4"/>142</text:p>
          </table:table-cell>
          <table:table-cell office:value-type="float" office:value="1331" table:style-name="ce57">
            <text:p><text:s text:c="3"/>1 331</text:p>
          </table:table-cell>
          <table:table-cell office:value-type="float" office:value="2847.0238880000002" table:style-name="ce57">
            <text:p><text:s text:c="3"/>2 847</text:p>
          </table:table-cell>
          <table:table-cell office:value-type="float" office:value="788" table:style-name="ce57">
            <text:p><text:s text:c="4"/>788</text:p>
          </table:table-cell>
          <table:table-cell office:value-type="float" office:value="4452.2442259999998" table:style-name="ce57">
            <text:p><text:s text:c="3"/>4 452</text:p>
          </table:table-cell>
          <table:table-cell office:value-type="float" office:value="704" table:style-name="ce57">
            <text:p><text:s text:c="4"/>704</text:p>
          </table:table-cell>
          <table:table-cell office:value-type="float" office:value="8453.8485330000003" table:style-name="ce57">
            <text:p><text:s text:c="3"/>8 454</text:p>
          </table:table-cell>
          <table:table-cell office:value-type="float" office:value="512" table:style-name="ce57">
            <text:p><text:s text:c="4"/>512</text:p>
          </table:table-cell>
          <table:table-cell office:value-type="float" office:value="12254.8845" table:style-name="ce57">
            <text:p><text:s text:c="3"/>12 255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3046.7835230000001" table:style-name="ce57">
            <text:p><text:s text:c="3"/>3 047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2154.0500000000002" table:style-name="ce57">
            <text:p><text:s text:c="3"/>2 154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11550.510770000001" table:style-name="ce57">
            <text:p><text:s text:c="3"/>11 551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27059.235219999999" table:style-name="ce57">
            <text:p><text:s text:c="3"/>27 059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291958.58866000001" table:style-name="ce57">
            <text:p><text:s text:c="3"/>291 9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1605" table:style-name="ce57">
            <text:p><text:s text:c="3"/>201 605</text:p>
          </table:table-cell>
          <table:table-cell office:value-type="float" office:value="8364219.6893699998" table:style-name="ce57">
            <text:p><text:s text:c="2"/>8 364 220</text:p>
          </table:table-cell>
          <table:table-cell office:value-type="float" office:value="30436" table:style-name="ce57">
            <text:p><text:s text:c="3"/>30 436</text:p>
          </table:table-cell>
          <table:table-cell office:value-type="float" office:value="11369.230083" table:style-name="ce57">
            <text:p><text:s text:c="3"/>11 369</text:p>
          </table:table-cell>
          <table:table-cell office:value-type="float" office:value="72852" table:style-name="ce57">
            <text:p><text:s text:c="3"/>72 852</text:p>
          </table:table-cell>
          <table:table-cell office:value-type="float" office:value="128428.418492" table:style-name="ce57">
            <text:p><text:s text:c="3"/>128 428</text:p>
          </table:table-cell>
          <table:table-cell office:value-type="float" office:value="44497" table:style-name="ce57">
            <text:p><text:s text:c="3"/>44 497</text:p>
          </table:table-cell>
          <table:table-cell office:value-type="float" office:value="248366.79797499999" table:style-name="ce57">
            <text:p><text:s text:c="3"/>248 367</text:p>
          </table:table-cell>
          <table:table-cell office:value-type="float" office:value="23530" table:style-name="ce57">
            <text:p><text:s text:c="3"/>23 530</text:p>
          </table:table-cell>
          <table:table-cell office:value-type="float" office:value="283312.636268" table:style-name="ce57">
            <text:p><text:s text:c="3"/>283 313</text:p>
          </table:table-cell>
          <table:table-cell office:value-type="float" office:value="12403" table:style-name="ce57">
            <text:p><text:s text:c="3"/>12 403</text:p>
          </table:table-cell>
          <table:table-cell office:value-type="float" office:value="297257.503501" table:style-name="ce57">
            <text:p><text:s text:c="3"/>297 258</text:p>
          </table:table-cell>
          <table:table-cell office:value-type="float" office:value="2725" table:style-name="ce57">
            <text:p><text:s text:c="3"/>2 725</text:p>
          </table:table-cell>
          <table:table-cell office:value-type="float" office:value="89555.846896999996" table:style-name="ce57">
            <text:p><text:s text:c="3"/>89 556</text:p>
          </table:table-cell>
          <table:table-cell office:value-type="float" office:value="1560" table:style-name="ce57">
            <text:p><text:s text:c="3"/>1 560</text:p>
          </table:table-cell>
          <table:table-cell office:value-type="float" office:value="67411.060698999994" table:style-name="ce57">
            <text:p><text:s text:c="3"/>67 411</text:p>
          </table:table-cell>
          <table:table-cell office:value-type="float" office:value="5718" table:style-name="ce57">
            <text:p><text:s text:c="3"/>5 718</text:p>
          </table:table-cell>
          <table:table-cell office:value-type="float" office:value="379051.75563600002" table:style-name="ce57">
            <text:p><text:s text:c="3"/>379 052</text:p>
          </table:table-cell>
          <table:table-cell office:value-type="float" office:value="5972" table:style-name="ce57">
            <text:p><text:s text:c="3"/>5 972</text:p>
          </table:table-cell>
          <table:table-cell office:value-type="float" office:value="1234272.5634870001" table:style-name="ce57">
            <text:p><text:s text:c="2"/>1 234 273</text:p>
          </table:table-cell>
          <table:table-cell office:value-type="float" office:value="1912" table:style-name="ce57">
            <text:p><text:s text:c="3"/>1 912</text:p>
          </table:table-cell>
          <table:table-cell office:value-type="float" office:value="5625193.8763319999" table:style-name="ce57">
            <text:p><text:s text:c="2"/>5 625 1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887" table:style-name="ce57">
            <text:p><text:s text:c="3"/>19 887</text:p>
          </table:table-cell>
          <table:table-cell office:value-type="float" office:value="477726.42700299999" table:style-name="ce57">
            <text:p><text:s text:c="3"/>477 726</text:p>
          </table:table-cell>
          <table:table-cell office:value-type="float" office:value="4408" table:style-name="ce57">
            <text:p><text:s text:c="3"/>4 408</text:p>
          </table:table-cell>
          <table:table-cell office:value-type="float" office:value="1583.5528489999999" table:style-name="ce57">
            <text:p><text:s text:c="3"/>1 584</text:p>
          </table:table-cell>
          <table:table-cell office:value-type="float" office:value="7458" table:style-name="ce57">
            <text:p><text:s text:c="3"/>7 458</text:p>
          </table:table-cell>
          <table:table-cell office:value-type="float" office:value="13094.101922" table:style-name="ce57">
            <text:p><text:s text:c="3"/>13 094</text:p>
          </table:table-cell>
          <table:table-cell office:value-type="float" office:value="3582" table:style-name="ce57">
            <text:p><text:s text:c="3"/>3 582</text:p>
          </table:table-cell>
          <table:table-cell office:value-type="float" office:value="20487.332644999999" table:style-name="ce57">
            <text:p><text:s text:c="3"/>20 487</text:p>
          </table:table-cell>
          <table:table-cell office:value-type="float" office:value="2055" table:style-name="ce57">
            <text:p><text:s text:c="3"/>2 055</text:p>
          </table:table-cell>
          <table:table-cell office:value-type="float" office:value="25135.236613000001" table:style-name="ce57">
            <text:p><text:s text:c="3"/>25 135</text:p>
          </table:table-cell>
          <table:table-cell office:value-type="float" office:value="1127" table:style-name="ce57">
            <text:p><text:s text:c="3"/>1 127</text:p>
          </table:table-cell>
          <table:table-cell office:value-type="float" office:value="27326.594652" table:style-name="ce57">
            <text:p><text:s text:c="3"/>27 327</text:p>
          </table:table-cell>
          <table:table-cell office:value-type="float" office:value="185" table:style-name="ce57">
            <text:p><text:s text:c="4"/>185</text:p>
          </table:table-cell>
          <table:table-cell office:value-type="float" office:value="6122.6968450000004" table:style-name="ce57">
            <text:p><text:s text:c="3"/>6 123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4870.9784730000001" table:style-name="ce57">
            <text:p><text:s text:c="3"/>4 871</text:p>
          </table:table-cell>
          <table:table-cell office:value-type="float" office:value="434" table:style-name="ce57">
            <text:p><text:s text:c="4"/>434</text:p>
          </table:table-cell>
          <table:table-cell office:value-type="float" office:value="29414.738872000002" table:style-name="ce57">
            <text:p><text:s text:c="3"/>29 415</text:p>
          </table:table-cell>
          <table:table-cell office:value-type="float" office:value="412" table:style-name="ce57">
            <text:p><text:s text:c="4"/>412</text:p>
          </table:table-cell>
          <table:table-cell office:value-type="float" office:value="86091.046031999998" table:style-name="ce57">
            <text:p><text:s text:c="3"/>86 091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263600.14809999999" table:style-name="ce57">
            <text:p><text:s text:c="3"/>263 6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08" table:style-name="ce57">
            <text:p><text:s text:c="3"/>1 708</text:p>
          </table:table-cell>
          <table:table-cell office:value-type="float" office:value="54960.031158999998" table:style-name="ce57">
            <text:p><text:s text:c="3"/>54 960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120.550876" table:style-name="ce57">
            <text:p><text:s text:c="4"/>121</text:p>
          </table:table-cell>
          <table:table-cell office:value-type="float" office:value="635" table:style-name="ce57">
            <text:p><text:s text:c="4"/>635</text:p>
          </table:table-cell>
          <table:table-cell office:value-type="float" office:value="1212.654732" table:style-name="ce57">
            <text:p><text:s text:c="3"/>1 213</text:p>
          </table:table-cell>
          <table:table-cell office:value-type="float" office:value="281" table:style-name="ce57">
            <text:p><text:s text:c="4"/>281</text:p>
          </table:table-cell>
          <table:table-cell office:value-type="float" office:value="1610.308321" table:style-name="ce57">
            <text:p><text:s text:c="3"/>1 610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1990.5045500000001" table:style-name="ce57">
            <text:p><text:s text:c="3"/>1 991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2404.8824599999998" table:style-name="ce57">
            <text:p><text:s text:c="3"/>2 405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524.12099999999998" table:style-name="ce57">
            <text:p><text:s text:c="4"/>524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36.32416999999998" table:style-name="ce57">
            <text:p><text:s text:c="4"/>436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3645.0703899999999" table:style-name="ce57">
            <text:p><text:s text:c="3"/>3 645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6250.38488" table:style-name="ce57">
            <text:p><text:s text:c="3"/>16 250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6765.229780000001" table:style-name="ce57">
            <text:p><text:s text:c="3"/>26 76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57">
            <text:p><text:s text:c="4"/>29</text:p>
          </table:table-cell>
          <table:table-cell office:value-type="float" office:value="54466.431049999999" table:style-name="ce57">
            <text:p><text:s text:c="3"/>54 4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3879.481050000002" table:style-name="ce57">
            <text:p><text:s text:c="3"/>53 8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227" table:style-name="ce57">
            <text:p><text:s text:c="3"/>9 227</text:p>
          </table:table-cell>
          <table:table-cell office:value-type="float" office:value="394431.31179200002" table:style-name="ce57">
            <text:p><text:s text:c="3"/>394 431</text:p>
          </table:table-cell>
          <table:table-cell office:value-type="float" office:value="828" table:style-name="ce57">
            <text:p><text:s text:c="4"/>828</text:p>
          </table:table-cell>
          <table:table-cell office:value-type="float" office:value="318.91486200000003" table:style-name="ce57">
            <text:p><text:s text:c="4"/>319</text:p>
          </table:table-cell>
          <table:table-cell office:value-type="float" office:value="2718" table:style-name="ce57">
            <text:p><text:s text:c="3"/>2 718</text:p>
          </table:table-cell>
          <table:table-cell office:value-type="float" office:value="4915.5211479999998" table:style-name="ce57">
            <text:p><text:s text:c="3"/>4 916</text:p>
          </table:table-cell>
          <table:table-cell office:value-type="float" office:value="2746" table:style-name="ce57">
            <text:p><text:s text:c="3"/>2 746</text:p>
          </table:table-cell>
          <table:table-cell office:value-type="float" office:value="15186.657212" table:style-name="ce57">
            <text:p><text:s text:c="3"/>15 187</text:p>
          </table:table-cell>
          <table:table-cell office:value-type="float" office:value="1272" table:style-name="ce57">
            <text:p><text:s text:c="3"/>1 272</text:p>
          </table:table-cell>
          <table:table-cell office:value-type="float" office:value="15627.228517" table:style-name="ce57">
            <text:p><text:s text:c="3"/>15 627</text:p>
          </table:table-cell>
          <table:table-cell office:value-type="float" office:value="746" table:style-name="ce57">
            <text:p><text:s text:c="4"/>746</text:p>
          </table:table-cell>
          <table:table-cell office:value-type="float" office:value="18055.990000000002" table:style-name="ce57">
            <text:p><text:s text:c="3"/>18 056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4122.459304" table:style-name="ce57">
            <text:p><text:s text:c="3"/>4 122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3779.9009059999998" table:style-name="ce57">
            <text:p><text:s text:c="3"/>3 780</text:p>
          </table:table-cell>
          <table:table-cell office:value-type="float" office:value="324" table:style-name="ce57">
            <text:p><text:s text:c="4"/>324</text:p>
          </table:table-cell>
          <table:table-cell office:value-type="float" office:value="21519.064543" table:style-name="ce57">
            <text:p><text:s text:c="3"/>21 519</text:p>
          </table:table-cell>
          <table:table-cell office:value-type="float" office:value="278" table:style-name="ce57">
            <text:p><text:s text:c="4"/>278</text:p>
          </table:table-cell>
          <table:table-cell office:value-type="float" office:value="55785.356099999997" table:style-name="ce57">
            <text:p><text:s text:c="3"/>55 785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255120.21919999999" table:style-name="ce57">
            <text:p><text:s text:c="3"/>255 12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0" table:style-name="ce57">
            <text:p><text:s text:c="3"/>5 120</text:p>
          </table:table-cell>
          <table:table-cell office:value-type="float" office:value="89840.638548999996" table:style-name="ce57">
            <text:p><text:s text:c="3"/>89 841</text:p>
          </table:table-cell>
          <table:table-cell office:value-type="float" office:value="1162" table:style-name="ce57">
            <text:p><text:s text:c="3"/>1 162</text:p>
          </table:table-cell>
          <table:table-cell office:value-type="float" office:value="432.48732200000001" table:style-name="ce57">
            <text:p><text:s text:c="4"/>432</text:p>
          </table:table-cell>
          <table:table-cell office:value-type="float" office:value="1834" table:style-name="ce57">
            <text:p><text:s text:c="3"/>1 834</text:p>
          </table:table-cell>
          <table:table-cell office:value-type="float" office:value="3052.945616" table:style-name="ce57">
            <text:p><text:s text:c="3"/>3 053</text:p>
          </table:table-cell>
          <table:table-cell office:value-type="float" office:value="1080" table:style-name="ce57">
            <text:p><text:s text:c="3"/>1 080</text:p>
          </table:table-cell>
          <table:table-cell office:value-type="float" office:value="5996.2783310000004" table:style-name="ce57">
            <text:p><text:s text:c="3"/>5 996</text:p>
          </table:table-cell>
          <table:table-cell office:value-type="float" office:value="505" table:style-name="ce57">
            <text:p><text:s text:c="4"/>505</text:p>
          </table:table-cell>
          <table:table-cell office:value-type="float" office:value="6047.1439600000003" table:style-name="ce57">
            <text:p><text:s text:c="3"/>6 047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6042.8180000000002" table:style-name="ce57">
            <text:p><text:s text:c="3"/>6 043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617.38282" table:style-name="ce57">
            <text:p><text:s text:c="3"/>1 617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33.62800000000004" table:style-name="ce57">
            <text:p><text:s text:c="4"/>934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6721.7978400000002" table:style-name="ce57">
            <text:p><text:s text:c="3"/>6 722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6963.774399999998" table:style-name="ce57">
            <text:p><text:s text:c="3"/>16 964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42032.382259999998" table:style-name="ce57">
            <text:p><text:s text:c="3"/>42 0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4" table:style-name="ce57">
            <text:p><text:s text:c="3"/>1 954</text:p>
          </table:table-cell>
          <table:table-cell office:value-type="float" office:value="34430.340519999998" table:style-name="ce57">
            <text:p><text:s text:c="3"/>34 430</text:p>
          </table:table-cell>
          <table:table-cell office:value-type="float" office:value="318" table:style-name="ce57">
            <text:p><text:s text:c="4"/>318</text:p>
          </table:table-cell>
          <table:table-cell office:value-type="float" office:value="116.405889" table:style-name="ce57">
            <text:p><text:s text:c="4"/>116</text:p>
          </table:table-cell>
          <table:table-cell office:value-type="float" office:value="701" table:style-name="ce57">
            <text:p><text:s text:c="4"/>701</text:p>
          </table:table-cell>
          <table:table-cell office:value-type="float" office:value="1214.3464610000001" table:style-name="ce57">
            <text:p><text:s text:c="3"/>1 214</text:p>
          </table:table-cell>
          <table:table-cell office:value-type="float" office:value="482" table:style-name="ce57">
            <text:p><text:s text:c="4"/>482</text:p>
          </table:table-cell>
          <table:table-cell office:value-type="float" office:value="2666.62" table:style-name="ce57">
            <text:p><text:s text:c="3"/>2 667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2333.9862400000002" table:style-name="ce57">
            <text:p><text:s text:c="3"/>2 334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3082.45" table:style-name="ce57">
            <text:p><text:s text:c="3"/>3 08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83.16800000000001" table:style-name="ce57">
            <text:p><text:s text:c="4"/>683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07.33" table:style-name="ce57">
            <text:p><text:s text:c="4"/>507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3564.9982500000001" table:style-name="ce57">
            <text:p><text:s text:c="3"/>3 565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7263.4505499999996" table:style-name="ce57">
            <text:p><text:s text:c="3"/>7 263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997.585129999999" table:style-name="ce57">
            <text:p><text:s text:c="3"/>12 9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1" table:style-name="ce57">
            <text:p><text:s text:c="3"/>3 681</text:p>
          </table:table-cell>
          <table:table-cell office:value-type="float" office:value="45810.450629999999" table:style-name="ce57">
            <text:p><text:s text:c="3"/>45 810</text:p>
          </table:table-cell>
          <table:table-cell office:value-type="float" office:value="508" table:style-name="ce57">
            <text:p><text:s text:c="4"/>508</text:p>
          </table:table-cell>
          <table:table-cell office:value-type="float" office:value="188.52766500000001" table:style-name="ce57">
            <text:p><text:s text:c="4"/>189</text:p>
          </table:table-cell>
          <table:table-cell office:value-type="float" office:value="1292" table:style-name="ce57">
            <text:p><text:s text:c="3"/>1 292</text:p>
          </table:table-cell>
          <table:table-cell office:value-type="float" office:value="2370.0262600000001" table:style-name="ce57">
            <text:p><text:s text:c="3"/>2 370</text:p>
          </table:table-cell>
          <table:table-cell office:value-type="float" office:value="965" table:style-name="ce57">
            <text:p><text:s text:c="4"/>965</text:p>
          </table:table-cell>
          <table:table-cell office:value-type="float" office:value="5360.1003730000002" table:style-name="ce57">
            <text:p><text:s text:c="3"/>5 360</text:p>
          </table:table-cell>
          <table:table-cell office:value-type="float" office:value="477" table:style-name="ce57">
            <text:p><text:s text:c="4"/>477</text:p>
          </table:table-cell>
          <table:table-cell office:value-type="float" office:value="5769.7" table:style-name="ce57">
            <text:p><text:s text:c="3"/>5 770</text:p>
          </table:table-cell>
          <table:table-cell office:value-type="float" office:value="226" table:style-name="ce57">
            <text:p><text:s text:c="4"/>226</text:p>
          </table:table-cell>
          <table:table-cell office:value-type="float" office:value="5472.9528419999997" table:style-name="ce57">
            <text:p><text:s text:c="3"/>5 473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487.6155000000001" table:style-name="ce57">
            <text:p><text:s text:c="3"/>1 488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306.288" table:style-name="ce57">
            <text:p><text:s text:c="3"/>1 306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755.7411199999997" table:style-name="ce57">
            <text:p><text:s text:c="3"/>4 756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814.999460000001" table:style-name="ce57">
            <text:p><text:s text:c="3"/>10 815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8284.4994100000004" table:style-name="ce57">
            <text:p><text:s text:c="3"/>8 2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34" table:style-name="ce57">
            <text:p><text:s text:c="3"/>3 034</text:p>
          </table:table-cell>
          <table:table-cell office:value-type="float" office:value="56639.573906999998" table:style-name="ce57">
            <text:p><text:s text:c="3"/>56 640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134.14560900000001" table:style-name="ce57">
            <text:p><text:s text:c="4"/>134</text:p>
          </table:table-cell>
          <table:table-cell office:value-type="float" office:value="1186" table:style-name="ce57">
            <text:p><text:s text:c="3"/>1 186</text:p>
          </table:table-cell>
          <table:table-cell office:value-type="float" office:value="2108.7278000000001" table:style-name="ce57">
            <text:p><text:s text:c="3"/>2 109</text:p>
          </table:table-cell>
          <table:table-cell office:value-type="float" office:value="701" table:style-name="ce57">
            <text:p><text:s text:c="4"/>701</text:p>
          </table:table-cell>
          <table:table-cell office:value-type="float" office:value="3900.3836649999998" table:style-name="ce57">
            <text:p><text:s text:c="3"/>3 900</text:p>
          </table:table-cell>
          <table:table-cell office:value-type="float" office:value="387" table:style-name="ce57">
            <text:p><text:s text:c="4"/>387</text:p>
          </table:table-cell>
          <table:table-cell office:value-type="float" office:value="4746.7002599999996" table:style-name="ce57">
            <text:p><text:s text:c="3"/>4 747</text:p>
          </table:table-cell>
          <table:table-cell office:value-type="float" office:value="185" table:style-name="ce57">
            <text:p><text:s text:c="4"/>185</text:p>
          </table:table-cell>
          <table:table-cell office:value-type="float" office:value="4423.3998089999995" table:style-name="ce57">
            <text:p><text:s text:c="3"/>4 423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304.149999" table:style-name="ce57">
            <text:p><text:s text:c="3"/>1 304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780.5" table:style-name="ce57">
            <text:p><text:s text:c="4"/>781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5804.8887480000003" table:style-name="ce57">
            <text:p><text:s text:c="3"/>5 805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9059.402600000001" table:style-name="ce57">
            <text:p><text:s text:c="3"/>19 059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377.275417000001" table:style-name="ce57">
            <text:p><text:s text:c="3"/>14 3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741" table:style-name="ce57">
            <text:p><text:s text:c="3"/>10 741</text:p>
          </table:table-cell>
          <table:table-cell office:value-type="float" office:value="99652.890157999995" table:style-name="ce57">
            <text:p><text:s text:c="3"/>99 653</text:p>
          </table:table-cell>
          <table:table-cell office:value-type="float" office:value="2172" table:style-name="ce57">
            <text:p><text:s text:c="3"/>2 172</text:p>
          </table:table-cell>
          <table:table-cell office:value-type="float" office:value="784.00911099999996" table:style-name="ce57">
            <text:p><text:s text:c="4"/>784</text:p>
          </table:table-cell>
          <table:table-cell office:value-type="float" office:value="4899" table:style-name="ce57">
            <text:p><text:s text:c="3"/>4 899</text:p>
          </table:table-cell>
          <table:table-cell office:value-type="float" office:value="8176.276844" table:style-name="ce57">
            <text:p><text:s text:c="3"/>8 176</text:p>
          </table:table-cell>
          <table:table-cell office:value-type="float" office:value="1968" table:style-name="ce57">
            <text:p><text:s text:c="3"/>1 968</text:p>
          </table:table-cell>
          <table:table-cell office:value-type="float" office:value="10848.484465" table:style-name="ce57">
            <text:p><text:s text:c="3"/>10 848</text:p>
          </table:table-cell>
          <table:table-cell office:value-type="float" office:value="889" table:style-name="ce57">
            <text:p><text:s text:c="4"/>889</text:p>
          </table:table-cell>
          <table:table-cell office:value-type="float" office:value="10567.591528000001" table:style-name="ce57">
            <text:p><text:s text:c="3"/>10 568</text:p>
          </table:table-cell>
          <table:table-cell office:value-type="float" office:value="396" table:style-name="ce57">
            <text:p><text:s text:c="4"/>396</text:p>
          </table:table-cell>
          <table:table-cell office:value-type="float" office:value="9369.7097159999994" table:style-name="ce57">
            <text:p><text:s text:c="3"/>9 370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93.8870000000002" table:style-name="ce57">
            <text:p><text:s text:c="3"/>2 794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2137.7732639999999" table:style-name="ce57">
            <text:p><text:s text:c="3"/>2 138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9592.0221600000004" table:style-name="ce57">
            <text:p><text:s text:c="3"/>9 592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23611.700659999999" table:style-name="ce57">
            <text:p><text:s text:c="3"/>23 61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1771.435409999998" table:style-name="ce57">
            <text:p><text:s text:c="3"/>21 77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9" table:style-name="ce57">
            <text:p><text:s text:c="4"/>309</text:p>
          </table:table-cell>
          <table:table-cell office:value-type="float" office:value="23691.143812999999" table:style-name="ce57">
            <text:p><text:s text:c="3"/>23 691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7.7031599999999996" table:style-name="ce57">
            <text:p><text:s text:c="4"/>8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141.41" table:style-name="ce57">
            <text:p><text:s text:c="4"/>141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408.4" table:style-name="ce57">
            <text:p><text:s text:c="4"/>408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574.54999999999995" table:style-name="ce57">
            <text:p><text:s text:c="4"/>575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755.5" table:style-name="ce57">
            <text:p><text:s text:c="4"/>756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57.68" table:style-name="ce57">
            <text:p><text:s text:c="4"/>258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00.30599999999998" table:style-name="ce57">
            <text:p><text:s text:c="4"/>300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1042.8" table:style-name="ce57">
            <text:p><text:s text:c="3"/>1 043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811.905503" table:style-name="ce57">
            <text:p><text:s text:c="3"/>2 81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19" table:style-name="ce57">
            <text:p><text:s text:c="3"/>8 719</text:p>
          </table:table-cell>
          <table:table-cell office:value-type="float" office:value="644008.67844299995" table:style-name="ce57">
            <text:p><text:s text:c="3"/>644 009</text:p>
          </table:table-cell>
          <table:table-cell office:value-type="float" office:value="963" table:style-name="ce57">
            <text:p><text:s text:c="4"/>963</text:p>
          </table:table-cell>
          <table:table-cell office:value-type="float" office:value="374.52678200000003" table:style-name="ce57">
            <text:p><text:s text:c="4"/>375</text:p>
          </table:table-cell>
          <table:table-cell office:value-type="float" office:value="2804" table:style-name="ce57">
            <text:p><text:s text:c="3"/>2 804</text:p>
          </table:table-cell>
          <table:table-cell office:value-type="float" office:value="4960.7727679999998" table:style-name="ce57">
            <text:p><text:s text:c="3"/>4 961</text:p>
          </table:table-cell>
          <table:table-cell office:value-type="float" office:value="2153" table:style-name="ce57">
            <text:p><text:s text:c="3"/>2 153</text:p>
          </table:table-cell>
          <table:table-cell office:value-type="float" office:value="12116.613513" table:style-name="ce57">
            <text:p><text:s text:c="3"/>12 117</text:p>
          </table:table-cell>
          <table:table-cell office:value-type="float" office:value="1105" table:style-name="ce57">
            <text:p><text:s text:c="3"/>1 105</text:p>
          </table:table-cell>
          <table:table-cell office:value-type="float" office:value="13269.584983999999" table:style-name="ce57">
            <text:p><text:s text:c="3"/>13 270</text:p>
          </table:table-cell>
          <table:table-cell office:value-type="float" office:value="603" table:style-name="ce57">
            <text:p><text:s text:c="4"/>603</text:p>
          </table:table-cell>
          <table:table-cell office:value-type="float" office:value="14440.101879" table:style-name="ce57">
            <text:p><text:s text:c="3"/>14 440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4815.4464760000001" table:style-name="ce57">
            <text:p><text:s text:c="3"/>4 815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3104.6959999999999" table:style-name="ce57">
            <text:p><text:s text:c="3"/>3 105</text:p>
          </table:table-cell>
          <table:table-cell office:value-type="float" office:value="340" table:style-name="ce57">
            <text:p><text:s text:c="4"/>340</text:p>
          </table:table-cell>
          <table:table-cell office:value-type="float" office:value="22564.612625000002" table:style-name="ce57">
            <text:p><text:s text:c="3"/>22 565</text:p>
          </table:table-cell>
          <table:table-cell office:value-type="float" office:value="380" table:style-name="ce57">
            <text:p><text:s text:c="4"/>380</text:p>
          </table:table-cell>
          <table:table-cell office:value-type="float" office:value="78085.903967999999" table:style-name="ce57">
            <text:p><text:s text:c="3"/>78 086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490276.41944799997" table:style-name="ce57">
            <text:p><text:s text:c="3"/>490 2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115" table:style-name="ce57">
            <text:p><text:s text:c="3"/>7 115</text:p>
          </table:table-cell>
          <table:table-cell office:value-type="float" office:value="224464.737738" table:style-name="ce57">
            <text:p><text:s text:c="3"/>224 465</text:p>
          </table:table-cell>
          <table:table-cell office:value-type="float" office:value="1446" table:style-name="ce57">
            <text:p><text:s text:c="3"/>1 446</text:p>
          </table:table-cell>
          <table:table-cell office:value-type="float" office:value="484.275509" table:style-name="ce57">
            <text:p><text:s text:c="4"/>484</text:p>
          </table:table-cell>
          <table:table-cell office:value-type="float" office:value="2433" table:style-name="ce57">
            <text:p><text:s text:c="3"/>2 433</text:p>
          </table:table-cell>
          <table:table-cell office:value-type="float" office:value="4216.2988969999997" table:style-name="ce57">
            <text:p><text:s text:c="3"/>4 216</text:p>
          </table:table-cell>
          <table:table-cell office:value-type="float" office:value="1399" table:style-name="ce57">
            <text:p><text:s text:c="3"/>1 399</text:p>
          </table:table-cell>
          <table:table-cell office:value-type="float" office:value="7777.4612710000001" table:style-name="ce57">
            <text:p><text:s text:c="3"/>7 777</text:p>
          </table:table-cell>
          <table:table-cell office:value-type="float" office:value="770" table:style-name="ce57">
            <text:p><text:s text:c="4"/>770</text:p>
          </table:table-cell>
          <table:table-cell office:value-type="float" office:value="9138.6065660000004" table:style-name="ce57">
            <text:p><text:s text:c="3"/>9 139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9422.9492900000005" table:style-name="ce57">
            <text:p><text:s text:c="3"/>9 423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3416.892104" table:style-name="ce57">
            <text:p><text:s text:c="3"/>3 417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985.9021080000002" table:style-name="ce57">
            <text:p><text:s text:c="3"/>2 986</text:p>
          </table:table-cell>
          <table:table-cell office:value-type="float" office:value="208" table:style-name="ce57">
            <text:p><text:s text:c="4"/>208</text:p>
          </table:table-cell>
          <table:table-cell office:value-type="float" office:value="13744.108801" table:style-name="ce57">
            <text:p><text:s text:c="3"/>13 744</text:p>
          </table:table-cell>
          <table:table-cell office:value-type="float" office:value="238" table:style-name="ce57">
            <text:p><text:s text:c="4"/>238</text:p>
          </table:table-cell>
          <table:table-cell office:value-type="float" office:value="51433.291740000001" table:style-name="ce57">
            <text:p><text:s text:c="3"/>51 433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21844.95145199999" table:style-name="ce57">
            <text:p><text:s text:c="3"/>121 84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1" table:style-name="ce57">
            <text:p><text:s text:c="4"/>211</text:p>
          </table:table-cell>
          <table:table-cell office:value-type="float" office:value="51291.58999" table:style-name="ce57">
            <text:p><text:s text:c="3"/>51 292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.3099999999999996" table:style-name="ce57">
            <text:p><text:s text:c="4"/>4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53.73" table:style-name="ce57">
            <text:p><text:s text:c="4"/>54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99.6374" table:style-name="ce57">
            <text:p><text:s text:c="4"/>100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361.1" table:style-name="ce57">
            <text:p><text:s text:c="4"/>361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28.94" table:style-name="ce57">
            <text:p><text:s text:c="4"/>32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9.12" table:style-name="ce57">
            <text:p><text:s text:c="4"/>269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355.3127999999999" table:style-name="ce57">
            <text:p><text:s text:c="3"/>1 355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0858.229859999999" table:style-name="ce57">
            <text:p><text:s text:c="3"/>10 858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37726.209929999997" table:style-name="ce57">
            <text:p><text:s text:c="3"/>37 7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42" table:style-name="ce57">
            <text:p><text:s text:c="3"/>1 742</text:p>
          </table:table-cell>
          <table:table-cell office:value-type="float" office:value="69565.236839999998" table:style-name="ce57">
            <text:p><text:s text:c="3"/>69 565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62.997000999999997" table:style-name="ce57">
            <text:p><text:s text:c="4"/>63</text:p>
          </table:table-cell>
          <table:table-cell office:value-type="float" office:value="580" table:style-name="ce57">
            <text:p><text:s text:c="4"/>580</text:p>
          </table:table-cell>
          <table:table-cell office:value-type="float" office:value="1045.4905000000001" table:style-name="ce57">
            <text:p><text:s text:c="3"/>1 045</text:p>
          </table:table-cell>
          <table:table-cell office:value-type="float" office:value="455" table:style-name="ce57">
            <text:p><text:s text:c="4"/>455</text:p>
          </table:table-cell>
          <table:table-cell office:value-type="float" office:value="2508.7660999999998" table:style-name="ce57">
            <text:p><text:s text:c="3"/>2 509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2846.09476" table:style-name="ce57">
            <text:p><text:s text:c="3"/>2 846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3005.6789990000002" table:style-name="ce57">
            <text:p><text:s text:c="3"/>3 006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69.67" table:style-name="ce57">
            <text:p><text:s text:c="4"/>670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64.68416000000002" table:style-name="ce57">
            <text:p><text:s text:c="4"/>965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737.17" table:style-name="ce57">
            <text:p><text:s text:c="3"/>4 737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0863.85404" table:style-name="ce57">
            <text:p><text:s text:c="3"/>10 864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2860.831279999999" table:style-name="ce57">
            <text:p><text:s text:c="3"/>42 8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24" table:style-name="ce57">
            <text:p><text:s text:c="3"/>8 824</text:p>
          </table:table-cell>
          <table:table-cell office:value-type="float" office:value="225778.73229300001" table:style-name="ce57">
            <text:p><text:s text:c="3"/>225 779</text:p>
          </table:table-cell>
          <table:table-cell office:value-type="float" office:value="944" table:style-name="ce57">
            <text:p><text:s text:c="4"/>944</text:p>
          </table:table-cell>
          <table:table-cell office:value-type="float" office:value="400.17497700000001" table:style-name="ce57">
            <text:p><text:s text:c="4"/>400</text:p>
          </table:table-cell>
          <table:table-cell office:value-type="float" office:value="3119" table:style-name="ce57">
            <text:p><text:s text:c="3"/>3 119</text:p>
          </table:table-cell>
          <table:table-cell office:value-type="float" office:value="5533.5851290000001" table:style-name="ce57">
            <text:p><text:s text:c="3"/>5 534</text:p>
          </table:table-cell>
          <table:table-cell office:value-type="float" office:value="2284" table:style-name="ce57">
            <text:p><text:s text:c="3"/>2 284</text:p>
          </table:table-cell>
          <table:table-cell office:value-type="float" office:value="12681.091989" table:style-name="ce57">
            <text:p><text:s text:c="3"/>12 681</text:p>
          </table:table-cell>
          <table:table-cell office:value-type="float" office:value="1104" table:style-name="ce57">
            <text:p><text:s text:c="3"/>1 104</text:p>
          </table:table-cell>
          <table:table-cell office:value-type="float" office:value="13396.310899" table:style-name="ce57">
            <text:p><text:s text:c="3"/>13 396</text:p>
          </table:table-cell>
          <table:table-cell office:value-type="float" office:value="564" table:style-name="ce57">
            <text:p><text:s text:c="4"/>564</text:p>
          </table:table-cell>
          <table:table-cell office:value-type="float" office:value="13486.58959" table:style-name="ce57">
            <text:p><text:s text:c="3"/>13 487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5067.9935999999998" table:style-name="ce57">
            <text:p><text:s text:c="3"/>5 068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3067.5973589999999" table:style-name="ce57">
            <text:p><text:s text:c="3"/>3 068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16991.234759999999" table:style-name="ce57">
            <text:p><text:s text:c="3"/>16 991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51740.112549999998" table:style-name="ce57">
            <text:p><text:s text:c="3"/>51 740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103414.04144" table:style-name="ce57">
            <text:p><text:s text:c="3"/>103 4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15" table:style-name="ce57">
            <text:p><text:s text:c="3"/>3 615</text:p>
          </table:table-cell>
          <table:table-cell office:value-type="float" office:value="187513.41011" table:style-name="ce57">
            <text:p><text:s text:c="3"/>187 513</text:p>
          </table:table-cell>
          <table:table-cell office:value-type="float" office:value="528" table:style-name="ce57">
            <text:p><text:s text:c="4"/>528</text:p>
          </table:table-cell>
          <table:table-cell office:value-type="float" office:value="196.64302799999999" table:style-name="ce57">
            <text:p><text:s text:c="4"/>197</text:p>
          </table:table-cell>
          <table:table-cell office:value-type="float" office:value="1242" table:style-name="ce57">
            <text:p><text:s text:c="3"/>1 242</text:p>
          </table:table-cell>
          <table:table-cell office:value-type="float" office:value="2252.4163789999998" table:style-name="ce57">
            <text:p><text:s text:c="3"/>2 252</text:p>
          </table:table-cell>
          <table:table-cell office:value-type="float" office:value="702" table:style-name="ce57">
            <text:p><text:s text:c="4"/>702</text:p>
          </table:table-cell>
          <table:table-cell office:value-type="float" office:value="4018.6689999999999" table:style-name="ce57">
            <text:p><text:s text:c="3"/>4 019</text:p>
          </table:table-cell>
          <table:table-cell office:value-type="float" office:value="431" table:style-name="ce57">
            <text:p><text:s text:c="4"/>431</text:p>
          </table:table-cell>
          <table:table-cell office:value-type="float" office:value="5251.6450000000004" table:style-name="ce57">
            <text:p><text:s text:c="3"/>5 252</text:p>
          </table:table-cell>
          <table:table-cell office:value-type="float" office:value="309" table:style-name="ce57">
            <text:p><text:s text:c="4"/>309</text:p>
          </table:table-cell>
          <table:table-cell office:value-type="float" office:value="7545.9785849999998" table:style-name="ce57">
            <text:p><text:s text:c="3"/>7 546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124.0667600000002" table:style-name="ce57">
            <text:p><text:s text:c="3"/>2 124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2251.1426799999999" table:style-name="ce57">
            <text:p><text:s text:c="3"/>2 251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8377.4087130000007" table:style-name="ce57">
            <text:p><text:s text:c="3"/>8 377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23796.616379999999" table:style-name="ce57">
            <text:p><text:s text:c="3"/>23 797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31698.82358500001" table:style-name="ce57">
            <text:p><text:s text:c="3"/>131 69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9" table:style-name="ce57">
            <text:p><text:s text:c="3"/>7 999</text:p>
          </table:table-cell>
          <table:table-cell office:value-type="float" office:value="580436.37351399998" table:style-name="ce57">
            <text:p><text:s text:c="3"/>580 436</text:p>
          </table:table-cell>
          <table:table-cell office:value-type="float" office:value="888" table:style-name="ce57">
            <text:p><text:s text:c="4"/>888</text:p>
          </table:table-cell>
          <table:table-cell office:value-type="float" office:value="344.126599" table:style-name="ce57">
            <text:p><text:s text:c="4"/>344</text:p>
          </table:table-cell>
          <table:table-cell office:value-type="float" office:value="2607" table:style-name="ce57">
            <text:p><text:s text:c="3"/>2 607</text:p>
          </table:table-cell>
          <table:table-cell office:value-type="float" office:value="4748.0388890000004" table:style-name="ce57">
            <text:p><text:s text:c="3"/>4 748</text:p>
          </table:table-cell>
          <table:table-cell office:value-type="float" office:value="1762" table:style-name="ce57">
            <text:p><text:s text:c="3"/>1 762</text:p>
          </table:table-cell>
          <table:table-cell office:value-type="float" office:value="9995.3249980000001" table:style-name="ce57">
            <text:p><text:s text:c="3"/>9 995</text:p>
          </table:table-cell>
          <table:table-cell office:value-type="float" office:value="1087" table:style-name="ce57">
            <text:p><text:s text:c="3"/>1 087</text:p>
          </table:table-cell>
          <table:table-cell office:value-type="float" office:value="13065.894705999999" table:style-name="ce57">
            <text:p><text:s text:c="3"/>13 066</text:p>
          </table:table-cell>
          <table:table-cell office:value-type="float" office:value="635" table:style-name="ce57">
            <text:p><text:s text:c="4"/>635</text:p>
          </table:table-cell>
          <table:table-cell office:value-type="float" office:value="15116.210249" table:style-name="ce57">
            <text:p><text:s text:c="3"/>15 116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5212.2284529999997" table:style-name="ce57">
            <text:p><text:s text:c="3"/>5 212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3593.92983" table:style-name="ce57">
            <text:p><text:s text:c="3"/>3 594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22540.963930000002" table:style-name="ce57">
            <text:p><text:s text:c="3"/>22 541</text:p>
          </table:table-cell>
          <table:table-cell office:value-type="float" office:value="351" table:style-name="ce57">
            <text:p><text:s text:c="4"/>351</text:p>
          </table:table-cell>
          <table:table-cell office:value-type="float" office:value="69432.721160000001" table:style-name="ce57">
            <text:p><text:s text:c="3"/>69 433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436386.93469999998" table:style-name="ce57">
            <text:p><text:s text:c="3"/>436 38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29" table:style-name="ce57">
            <text:p><text:s text:c="3"/>32 729</text:p>
          </table:table-cell>
          <table:table-cell office:value-type="float" office:value="831836.31009899999" table:style-name="ce57">
            <text:p><text:s text:c="3"/>831 836</text:p>
          </table:table-cell>
          <table:table-cell office:value-type="float" office:value="4135" table:style-name="ce57">
            <text:p><text:s text:c="3"/>4 135</text:p>
          </table:table-cell>
          <table:table-cell office:value-type="float" office:value="1628.210818" table:style-name="ce57">
            <text:p><text:s text:c="3"/>1 628</text:p>
          </table:table-cell>
          <table:table-cell office:value-type="float" office:value="12423" table:style-name="ce57">
            <text:p><text:s text:c="3"/>12 423</text:p>
          </table:table-cell>
          <table:table-cell office:value-type="float" office:value="22082.395294000002" table:style-name="ce57">
            <text:p><text:s text:c="3"/>22 082</text:p>
          </table:table-cell>
          <table:table-cell office:value-type="float" office:value="8212" table:style-name="ce57">
            <text:p><text:s text:c="3"/>8 212</text:p>
          </table:table-cell>
          <table:table-cell office:value-type="float" office:value="45433.191952000001" table:style-name="ce57">
            <text:p><text:s text:c="3"/>45 433</text:p>
          </table:table-cell>
          <table:table-cell office:value-type="float" office:value="3763" table:style-name="ce57">
            <text:p><text:s text:c="3"/>3 763</text:p>
          </table:table-cell>
          <table:table-cell office:value-type="float" office:value="45558.704299999998" table:style-name="ce57">
            <text:p><text:s text:c="3"/>45 559</text:p>
          </table:table-cell>
          <table:table-cell office:value-type="float" office:value="1867" table:style-name="ce57">
            <text:p><text:s text:c="3"/>1 867</text:p>
          </table:table-cell>
          <table:table-cell office:value-type="float" office:value="44272.280220000001" table:style-name="ce57">
            <text:p><text:s text:c="3"/>44 272</text:p>
          </table:table-cell>
          <table:table-cell office:value-type="float" office:value="438" table:style-name="ce57">
            <text:p><text:s text:c="4"/>438</text:p>
          </table:table-cell>
          <table:table-cell office:value-type="float" office:value="14393.297557" table:style-name="ce57">
            <text:p><text:s text:c="3"/>14 393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10835.894329999999" table:style-name="ce57">
            <text:p><text:s text:c="3"/>10 836</text:p>
          </table:table-cell>
          <table:table-cell office:value-type="float" office:value="827" table:style-name="ce57">
            <text:p><text:s text:c="4"/>827</text:p>
          </table:table-cell>
          <table:table-cell office:value-type="float" office:value="55162.355033" table:style-name="ce57">
            <text:p><text:s text:c="3"/>55 162</text:p>
          </table:table-cell>
          <table:table-cell office:value-type="float" office:value="682" table:style-name="ce57">
            <text:p><text:s text:c="4"/>682</text:p>
          </table:table-cell>
          <table:table-cell office:value-type="float" office:value="129761.340238" table:style-name="ce57">
            <text:p><text:s text:c="3"/>129 761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462708.640357" table:style-name="ce57">
            <text:p><text:s text:c="3"/>462 7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1" table:style-name="ce57">
            <text:p><text:s text:c="3"/>5 141</text:p>
          </table:table-cell>
          <table:table-cell office:value-type="float" office:value="787058.53249699995" table:style-name="ce57">
            <text:p><text:s text:c="3"/>787 059</text:p>
          </table:table-cell>
          <table:table-cell office:value-type="float" office:value="684" table:style-name="ce57">
            <text:p><text:s text:c="4"/>684</text:p>
          </table:table-cell>
          <table:table-cell office:value-type="float" office:value="253.03687600000001" table:style-name="ce57">
            <text:p><text:s text:c="4"/>253</text:p>
          </table:table-cell>
          <table:table-cell office:value-type="float" office:value="1579" table:style-name="ce57">
            <text:p><text:s text:c="3"/>1 579</text:p>
          </table:table-cell>
          <table:table-cell office:value-type="float" office:value="2837.6747879999998" table:style-name="ce57">
            <text:p><text:s text:c="3"/>2 838</text:p>
          </table:table-cell>
          <table:table-cell office:value-type="float" office:value="939" table:style-name="ce57">
            <text:p><text:s text:c="4"/>939</text:p>
          </table:table-cell>
          <table:table-cell office:value-type="float" office:value="5276.6330010000001" table:style-name="ce57">
            <text:p><text:s text:c="3"/>5 277</text:p>
          </table:table-cell>
          <table:table-cell office:value-type="float" office:value="698" table:style-name="ce57">
            <text:p><text:s text:c="4"/>698</text:p>
          </table:table-cell>
          <table:table-cell office:value-type="float" office:value="8348.316761" table:style-name="ce57">
            <text:p><text:s text:c="3"/>8 348</text:p>
          </table:table-cell>
          <table:table-cell office:value-type="float" office:value="356" table:style-name="ce57">
            <text:p><text:s text:c="4"/>356</text:p>
          </table:table-cell>
          <table:table-cell office:value-type="float" office:value="8544.3983370000005" table:style-name="ce57">
            <text:p><text:s text:c="3"/>8 544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3031.8885300000002" table:style-name="ce57">
            <text:p><text:s text:c="3"/>3 032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2589.7228319999999" table:style-name="ce57">
            <text:p><text:s text:c="3"/>2 590</text:p>
          </table:table-cell>
          <table:table-cell office:value-type="float" office:value="228" table:style-name="ce57">
            <text:p><text:s text:c="4"/>228</text:p>
          </table:table-cell>
          <table:table-cell office:value-type="float" office:value="14579.989251000001" table:style-name="ce57">
            <text:p><text:s text:c="3"/>14 580</text:p>
          </table:table-cell>
          <table:table-cell office:value-type="float" office:value="349" table:style-name="ce57">
            <text:p><text:s text:c="4"/>349</text:p>
          </table:table-cell>
          <table:table-cell office:value-type="float" office:value="76151.212492000006" table:style-name="ce57">
            <text:p><text:s text:c="3"/>76 151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665445.659629" table:style-name="ce57">
            <text:p><text:s text:c="3"/>665 4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815" table:style-name="ce57">
            <text:p><text:s text:c="3"/>23 815</text:p>
          </table:table-cell>
          <table:table-cell office:value-type="float" office:value="2131343.1752129998" table:style-name="ce57">
            <text:p><text:s text:c="2"/>2 131 343</text:p>
          </table:table-cell>
          <table:table-cell office:value-type="float" office:value="3361" table:style-name="ce57">
            <text:p><text:s text:c="3"/>3 361</text:p>
          </table:table-cell>
          <table:table-cell office:value-type="float" office:value="1212.1394700000001" table:style-name="ce57">
            <text:p><text:s text:c="3"/>1 212</text:p>
          </table:table-cell>
          <table:table-cell office:value-type="float" office:value="8125" table:style-name="ce57">
            <text:p><text:s text:c="3"/>8 125</text:p>
          </table:table-cell>
          <table:table-cell office:value-type="float" office:value="14219.760018999999" table:style-name="ce57">
            <text:p><text:s text:c="3"/>14 220</text:p>
          </table:table-cell>
          <table:table-cell office:value-type="float" office:value="4915" table:style-name="ce57">
            <text:p><text:s text:c="3"/>4 915</text:p>
          </table:table-cell>
          <table:table-cell office:value-type="float" office:value="27579.271151000001" table:style-name="ce57">
            <text:p><text:s text:c="3"/>27 579</text:p>
          </table:table-cell>
          <table:table-cell office:value-type="float" office:value="2980" table:style-name="ce57">
            <text:p><text:s text:c="3"/>2 980</text:p>
          </table:table-cell>
          <table:table-cell office:value-type="float" office:value="35495.187871000002" table:style-name="ce57">
            <text:p><text:s text:c="3"/>35 495</text:p>
          </table:table-cell>
          <table:table-cell office:value-type="float" office:value="1556" table:style-name="ce57">
            <text:p><text:s text:c="3"/>1 556</text:p>
          </table:table-cell>
          <table:table-cell office:value-type="float" office:value="37105.877114000003" table:style-name="ce57">
            <text:p><text:s text:c="3"/>37 106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11936.38629" table:style-name="ce57">
            <text:p><text:s text:c="3"/>11 936</text:p>
          </table:table-cell>
          <table:table-cell office:value-type="float" office:value="208" table:style-name="ce57">
            <text:p><text:s text:c="4"/>208</text:p>
          </table:table-cell>
          <table:table-cell office:value-type="float" office:value="9049.7711309999995" table:style-name="ce57">
            <text:p><text:s text:c="3"/>9 050</text:p>
          </table:table-cell>
          <table:table-cell office:value-type="float" office:value="795" table:style-name="ce57">
            <text:p><text:s text:c="4"/>795</text:p>
          </table:table-cell>
          <table:table-cell office:value-type="float" office:value="52680.530450999999" table:style-name="ce57">
            <text:p><text:s text:c="3"/>52 681</text:p>
          </table:table-cell>
          <table:table-cell office:value-type="float" office:value="1041" table:style-name="ce57">
            <text:p><text:s text:c="3"/>1 041</text:p>
          </table:table-cell>
          <table:table-cell office:value-type="float" office:value="225491.21869199999" table:style-name="ce57">
            <text:p><text:s text:c="3"/>225 491</text:p>
          </table:table-cell>
          <table:table-cell office:value-type="float" office:value="470" table:style-name="ce57">
            <text:p><text:s text:c="4"/>470</text:p>
          </table:table-cell>
          <table:table-cell office:value-type="float" office:value="1716573.033024" table:style-name="ce57">
            <text:p><text:s text:c="2"/>1 716 5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68" table:style-name="ce57">
            <text:p><text:s text:c="3"/>4 968</text:p>
          </table:table-cell>
          <table:table-cell office:value-type="float" office:value="182162.00480600001" table:style-name="ce57">
            <text:p><text:s text:c="3"/>182 162</text:p>
          </table:table-cell>
          <table:table-cell office:value-type="float" office:value="469" table:style-name="ce57">
            <text:p><text:s text:c="4"/>469</text:p>
          </table:table-cell>
          <table:table-cell office:value-type="float" office:value="181.316363" table:style-name="ce57">
            <text:p><text:s text:c="4"/>181</text:p>
          </table:table-cell>
          <table:table-cell office:value-type="float" office:value="1539" table:style-name="ce57">
            <text:p><text:s text:c="3"/>1 539</text:p>
          </table:table-cell>
          <table:table-cell office:value-type="float" office:value="2699.573864" table:style-name="ce57">
            <text:p><text:s text:c="3"/>2 700</text:p>
          </table:table-cell>
          <table:table-cell office:value-type="float" office:value="1379" table:style-name="ce57">
            <text:p><text:s text:c="3"/>1 379</text:p>
          </table:table-cell>
          <table:table-cell office:value-type="float" office:value="7534.5607689999997" table:style-name="ce57">
            <text:p><text:s text:c="3"/>7 535</text:p>
          </table:table-cell>
          <table:table-cell office:value-type="float" office:value="758" table:style-name="ce57">
            <text:p><text:s text:c="4"/>758</text:p>
          </table:table-cell>
          <table:table-cell office:value-type="float" office:value="8978.0553380000001" table:style-name="ce57">
            <text:p><text:s text:c="3"/>8 978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8020.2627899999998" table:style-name="ce57">
            <text:p><text:s text:c="3"/>8 020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2443.7585199999999" table:style-name="ce57">
            <text:p><text:s text:c="3"/>2 444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40.5741149999999" table:style-name="ce57">
            <text:p><text:s text:c="3"/>1 941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10340.999757" table:style-name="ce57">
            <text:p><text:s text:c="3"/>10 341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32581.79868" table:style-name="ce57">
            <text:p><text:s text:c="3"/>32 582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07441.10460999999" table:style-name="ce57">
            <text:p><text:s text:c="3"/>107 4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58" table:style-name="ce57">
            <text:p><text:s text:c="3"/>7 258</text:p>
          </table:table-cell>
          <table:table-cell office:value-type="float" office:value="276776.35046400002" table:style-name="ce57">
            <text:p><text:s text:c="3"/>276 776</text:p>
          </table:table-cell>
          <table:table-cell office:value-type="float" office:value="1079" table:style-name="ce57">
            <text:p><text:s text:c="3"/>1 079</text:p>
          </table:table-cell>
          <table:table-cell office:value-type="float" office:value="421.391367" table:style-name="ce57">
            <text:p><text:s text:c="4"/>421</text:p>
          </table:table-cell>
          <table:table-cell office:value-type="float" office:value="2508" table:style-name="ce57">
            <text:p><text:s text:c="3"/>2 508</text:p>
          </table:table-cell>
          <table:table-cell office:value-type="float" office:value="4483.8736509999999" table:style-name="ce57">
            <text:p><text:s text:c="3"/>4 484</text:p>
          </table:table-cell>
          <table:table-cell office:value-type="float" office:value="1575" table:style-name="ce57">
            <text:p><text:s text:c="3"/>1 575</text:p>
          </table:table-cell>
          <table:table-cell office:value-type="float" office:value="8826.2220710000001" table:style-name="ce57">
            <text:p><text:s text:c="3"/>8 826</text:p>
          </table:table-cell>
          <table:table-cell office:value-type="float" office:value="942" table:style-name="ce57">
            <text:p><text:s text:c="4"/>942</text:p>
          </table:table-cell>
          <table:table-cell office:value-type="float" office:value="11267.293248" table:style-name="ce57">
            <text:p><text:s text:c="3"/>11 267</text:p>
          </table:table-cell>
          <table:table-cell office:value-type="float" office:value="504" table:style-name="ce57">
            <text:p><text:s text:c="4"/>504</text:p>
          </table:table-cell>
          <table:table-cell office:value-type="float" office:value="11952.257616999999" table:style-name="ce57">
            <text:p><text:s text:c="3"/>11 952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895.56729" table:style-name="ce57">
            <text:p><text:s text:c="3"/>2 896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2530.1606000000002" table:style-name="ce57">
            <text:p><text:s text:c="3"/>2 530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15725.472179" table:style-name="ce57">
            <text:p><text:s text:c="3"/>15 725</text:p>
          </table:table-cell>
          <table:table-cell office:value-type="float" office:value="204" table:style-name="ce57">
            <text:p><text:s text:c="4"/>204</text:p>
          </table:table-cell>
          <table:table-cell office:value-type="float" office:value="42719.764551" table:style-name="ce57">
            <text:p><text:s text:c="3"/>42 720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75954.34789" table:style-name="ce57">
            <text:p><text:s text:c="3"/>175 95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0" table:style-name="ce57">
            <text:p><text:s text:c="3"/>2 580</text:p>
          </table:table-cell>
          <table:table-cell office:value-type="float" office:value="80189.431972000006" table:style-name="ce57">
            <text:p><text:s text:c="3"/>80 189</text:p>
          </table:table-cell>
          <table:table-cell office:value-type="float" office:value="332" table:style-name="ce57">
            <text:p><text:s text:c="4"/>332</text:p>
          </table:table-cell>
          <table:table-cell office:value-type="float" office:value="125.026989" table:style-name="ce57">
            <text:p><text:s text:c="4"/>125</text:p>
          </table:table-cell>
          <table:table-cell office:value-type="float" office:value="921" table:style-name="ce57">
            <text:p><text:s text:c="4"/>921</text:p>
          </table:table-cell>
          <table:table-cell office:value-type="float" office:value="1696.033224" table:style-name="ce57">
            <text:p><text:s text:c="3"/>1 696</text:p>
          </table:table-cell>
          <table:table-cell office:value-type="float" office:value="600" table:style-name="ce57">
            <text:p><text:s text:c="4"/>600</text:p>
          </table:table-cell>
          <table:table-cell office:value-type="float" office:value="3379.6345740000002" table:style-name="ce57">
            <text:p><text:s text:c="3"/>3 380</text:p>
          </table:table-cell>
          <table:table-cell office:value-type="float" office:value="313" table:style-name="ce57">
            <text:p><text:s text:c="4"/>313</text:p>
          </table:table-cell>
          <table:table-cell office:value-type="float" office:value="3709.7788" table:style-name="ce57">
            <text:p><text:s text:c="3"/>3 710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4145.5749900000001" table:style-name="ce57">
            <text:p><text:s text:c="3"/>4 146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1230.4682299999999" table:style-name="ce57">
            <text:p><text:s text:c="3"/>1 230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822.46888899999999" table:style-name="ce57">
            <text:p><text:s text:c="4"/>822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5512.5652399999999" table:style-name="ce57">
            <text:p><text:s text:c="3"/>5 513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14238.417126" table:style-name="ce57">
            <text:p><text:s text:c="3"/>14 238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5329.463909999999" table:style-name="ce57">
            <text:p><text:s text:c="3"/>45 3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461" table:style-name="ce57">
            <text:p><text:s text:c="3"/>6 461</text:p>
          </table:table-cell>
          <table:table-cell office:value-type="float" office:value="203985.381467" table:style-name="ce57">
            <text:p><text:s text:c="3"/>203 985</text:p>
          </table:table-cell>
          <table:table-cell office:value-type="float" office:value="1271" table:style-name="ce57">
            <text:p><text:s text:c="3"/>1 271</text:p>
          </table:table-cell>
          <table:table-cell office:value-type="float" office:value="468.40625699999998" table:style-name="ce57">
            <text:p><text:s text:c="4"/>468</text:p>
          </table:table-cell>
          <table:table-cell office:value-type="float" office:value="2540" table:style-name="ce57">
            <text:p><text:s text:c="3"/>2 540</text:p>
          </table:table-cell>
          <table:table-cell office:value-type="float" office:value="4462.2006780000002" table:style-name="ce57">
            <text:p><text:s text:c="3"/>4 462</text:p>
          </table:table-cell>
          <table:table-cell office:value-type="float" office:value="1029" table:style-name="ce57">
            <text:p><text:s text:c="3"/>1 029</text:p>
          </table:table-cell>
          <table:table-cell office:value-type="float" office:value="5900.7707119999995" table:style-name="ce57">
            <text:p><text:s text:c="3"/>5 901</text:p>
          </table:table-cell>
          <table:table-cell office:value-type="float" office:value="648" table:style-name="ce57">
            <text:p><text:s text:c="4"/>648</text:p>
          </table:table-cell>
          <table:table-cell office:value-type="float" office:value="7848.1508000000003" table:style-name="ce57">
            <text:p><text:s text:c="3"/>7 848</text:p>
          </table:table-cell>
          <table:table-cell office:value-type="float" office:value="434" table:style-name="ce57">
            <text:p><text:s text:c="4"/>434</text:p>
          </table:table-cell>
          <table:table-cell office:value-type="float" office:value="10649.016739999999" table:style-name="ce57">
            <text:p><text:s text:c="3"/>10 649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2942.14887" table:style-name="ce57">
            <text:p><text:s text:c="3"/>2 942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1618.9246599999999" table:style-name="ce57">
            <text:p><text:s text:c="3"/>1 619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9502.6802900000002" table:style-name="ce57">
            <text:p><text:s text:c="3"/>9 503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40385.799330000002" table:style-name="ce57">
            <text:p><text:s text:c="3"/>40 386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20207.28313" table:style-name="ce57">
            <text:p><text:s text:c="3"/>120 2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84" table:style-name="ce57">
            <text:p><text:s text:c="3"/>2 584</text:p>
          </table:table-cell>
          <table:table-cell office:value-type="float" office:value="21776.426435000001" table:style-name="ce57">
            <text:p><text:s text:c="3"/>21 776</text:p>
          </table:table-cell>
          <table:table-cell office:value-type="float" office:value="563" table:style-name="ce57">
            <text:p><text:s text:c="4"/>563</text:p>
          </table:table-cell>
          <table:table-cell office:value-type="float" office:value="209.12358800000001" table:style-name="ce57">
            <text:p><text:s text:c="4"/>209</text:p>
          </table:table-cell>
          <table:table-cell office:value-type="float" office:value="1127" table:style-name="ce57">
            <text:p><text:s text:c="3"/>1 127</text:p>
          </table:table-cell>
          <table:table-cell office:value-type="float" office:value="1901.291888" table:style-name="ce57">
            <text:p><text:s text:c="3"/>1 901</text:p>
          </table:table-cell>
          <table:table-cell office:value-type="float" office:value="490" table:style-name="ce57">
            <text:p><text:s text:c="4"/>490</text:p>
          </table:table-cell>
          <table:table-cell office:value-type="float" office:value="2677.9961199999998" table:style-name="ce57">
            <text:p><text:s text:c="3"/>2 678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2267.1756" table:style-name="ce57">
            <text:p><text:s text:c="3"/>2 267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2271.9751000000001" table:style-name="ce57">
            <text:p><text:s text:c="3"/>2 272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587.49136999999996" table:style-name="ce57">
            <text:p><text:s text:c="4"/>587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696.88333999999998" table:style-name="ce57">
            <text:p><text:s text:c="4"/>697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3011.2200590000002" table:style-name="ce57">
            <text:p><text:s text:c="3"/>3 011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4673.6718700000001" table:style-name="ce57">
            <text:p><text:s text:c="3"/>4 674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502" table:style-name="ce57">
            <text:p><text:s text:c="3"/>6 502</text:p>
          </table:table-cell>
          <table:table-cell office:value-type="float" office:value="154684.49106999999" table:style-name="ce57">
            <text:p><text:s text:c="3"/>154 684</text:p>
          </table:table-cell>
          <table:table-cell office:value-type="float" office:value="1479" table:style-name="ce57">
            <text:p><text:s text:c="3"/>1 479</text:p>
          </table:table-cell>
          <table:table-cell office:value-type="float" office:value="515.33356900000001" table:style-name="ce57">
            <text:p><text:s text:c="4"/>515</text:p>
          </table:table-cell>
          <table:table-cell office:value-type="float" office:value="2490" table:style-name="ce57">
            <text:p><text:s text:c="3"/>2 490</text:p>
          </table:table-cell>
          <table:table-cell office:value-type="float" office:value="4244.3807749999996" table:style-name="ce57">
            <text:p><text:s text:c="3"/>4 244</text:p>
          </table:table-cell>
          <table:table-cell office:value-type="float" office:value="1070" table:style-name="ce57">
            <text:p><text:s text:c="3"/>1 070</text:p>
          </table:table-cell>
          <table:table-cell office:value-type="float" office:value="5998.0367919999999" table:style-name="ce57">
            <text:p><text:s text:c="3"/>5 998</text:p>
          </table:table-cell>
          <table:table-cell office:value-type="float" office:value="591" table:style-name="ce57">
            <text:p><text:s text:c="4"/>591</text:p>
          </table:table-cell>
          <table:table-cell office:value-type="float" office:value="7138.6603770000002" table:style-name="ce57">
            <text:p><text:s text:c="3"/>7 139</text:p>
          </table:table-cell>
          <table:table-cell office:value-type="float" office:value="303" table:style-name="ce57">
            <text:p><text:s text:c="4"/>303</text:p>
          </table:table-cell>
          <table:table-cell office:value-type="float" office:value="7257.2415950000004" table:style-name="ce57">
            <text:p><text:s text:c="3"/>7 257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2391.532819" table:style-name="ce57">
            <text:p><text:s text:c="3"/>2 392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29.615372" table:style-name="ce57">
            <text:p><text:s text:c="3"/>1 830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11165.817862" table:style-name="ce57">
            <text:p><text:s text:c="3"/>11 166</text:p>
          </table:table-cell>
          <table:table-cell office:value-type="float" office:value="233" table:style-name="ce57">
            <text:p><text:s text:c="4"/>233</text:p>
          </table:table-cell>
          <table:table-cell office:value-type="float" office:value="48297.008113999997" table:style-name="ce57">
            <text:p><text:s text:c="3"/>48 297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65846.863794999997" table:style-name="ce57">
            <text:p><text:s text:c="3"/>65 84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52" table:style-name="ce57">
            <text:p><text:s text:c="3"/>15 652</text:p>
          </table:table-cell>
          <table:table-cell office:value-type="float" office:value="379699.58783799998" table:style-name="ce57">
            <text:p><text:s text:c="3"/>379 700</text:p>
          </table:table-cell>
          <table:table-cell office:value-type="float" office:value="1997" table:style-name="ce57">
            <text:p><text:s text:c="3"/>1 997</text:p>
          </table:table-cell>
          <table:table-cell office:value-type="float" office:value="801.89354700000001" table:style-name="ce57">
            <text:p><text:s text:c="4"/>802</text:p>
          </table:table-cell>
          <table:table-cell office:value-type="float" office:value="5981" table:style-name="ce57">
            <text:p><text:s text:c="3"/>5 981</text:p>
          </table:table-cell>
          <table:table-cell office:value-type="float" office:value="10696.690966" table:style-name="ce57">
            <text:p><text:s text:c="3"/>10 697</text:p>
          </table:table-cell>
          <table:table-cell office:value-type="float" office:value="3633" table:style-name="ce57">
            <text:p><text:s text:c="3"/>3 633</text:p>
          </table:table-cell>
          <table:table-cell office:value-type="float" office:value="20063.351549999999" table:style-name="ce57">
            <text:p><text:s text:c="3"/>20 063</text:p>
          </table:table-cell>
          <table:table-cell office:value-type="float" office:value="1883" table:style-name="ce57">
            <text:p><text:s text:c="3"/>1 883</text:p>
          </table:table-cell>
          <table:table-cell office:value-type="float" office:value="22515.934590000001" table:style-name="ce57">
            <text:p><text:s text:c="3"/>22 516</text:p>
          </table:table-cell>
          <table:table-cell office:value-type="float" office:value="949" table:style-name="ce57">
            <text:p><text:s text:c="4"/>949</text:p>
          </table:table-cell>
          <table:table-cell office:value-type="float" office:value="22695.872927" table:style-name="ce57">
            <text:p><text:s text:c="3"/>22 696</text:p>
          </table:table-cell>
          <table:table-cell office:value-type="float" office:value="221" table:style-name="ce57">
            <text:p><text:s text:c="4"/>221</text:p>
          </table:table-cell>
          <table:table-cell office:value-type="float" office:value="7248.8495599999997" table:style-name="ce57">
            <text:p><text:s text:c="3"/>7 249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4112.9444800000001" table:style-name="ce57">
            <text:p><text:s text:c="3"/>4 113</text:p>
          </table:table-cell>
          <table:table-cell office:value-type="float" office:value="376" table:style-name="ce57">
            <text:p><text:s text:c="4"/>376</text:p>
          </table:table-cell>
          <table:table-cell office:value-type="float" office:value="24773.941962000001" table:style-name="ce57">
            <text:p><text:s text:c="3"/>24 774</text:p>
          </table:table-cell>
          <table:table-cell office:value-type="float" office:value="402" table:style-name="ce57">
            <text:p><text:s text:c="4"/>402</text:p>
          </table:table-cell>
          <table:table-cell office:value-type="float" office:value="85009.582511000001" table:style-name="ce57">
            <text:p><text:s text:c="3"/>85 010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181780.52574499999" table:style-name="ce57">
            <text:p><text:s text:c="3"/>181 7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949" table:style-name="ce57">
            <text:p><text:s text:c="3"/>7 949</text:p>
          </table:table-cell>
          <table:table-cell office:value-type="float" office:value="1443657.530608" table:style-name="ce57">
            <text:p><text:s text:c="2"/>1 443 658</text:p>
          </table:table-cell>
          <table:table-cell office:value-type="float" office:value="1428" table:style-name="ce57">
            <text:p><text:s text:c="3"/>1 428</text:p>
          </table:table-cell>
          <table:table-cell office:value-type="float" office:value="402.16059000000001" table:style-name="ce57">
            <text:p><text:s text:c="4"/>402</text:p>
          </table:table-cell>
          <table:table-cell office:value-type="float" office:value="2563" table:style-name="ce57">
            <text:p><text:s text:c="3"/>2 563</text:p>
          </table:table-cell>
          <table:table-cell office:value-type="float" office:value="4679.662448" table:style-name="ce57">
            <text:p><text:s text:c="3"/>4 680</text:p>
          </table:table-cell>
          <table:table-cell office:value-type="float" office:value="1139" table:style-name="ce57">
            <text:p><text:s text:c="3"/>1 139</text:p>
          </table:table-cell>
          <table:table-cell office:value-type="float" office:value="6570.1506630000003" table:style-name="ce57">
            <text:p><text:s text:c="3"/>6 570</text:p>
          </table:table-cell>
          <table:table-cell office:value-type="float" office:value="1042" table:style-name="ce57">
            <text:p><text:s text:c="3"/>1 042</text:p>
          </table:table-cell>
          <table:table-cell office:value-type="float" office:value="12420.430904999999" table:style-name="ce57">
            <text:p><text:s text:c="3"/>12 420</text:p>
          </table:table-cell>
          <table:table-cell office:value-type="float" office:value="506" table:style-name="ce57">
            <text:p><text:s text:c="4"/>506</text:p>
          </table:table-cell>
          <table:table-cell office:value-type="float" office:value="11853.543041000001" table:style-name="ce57">
            <text:p><text:s text:c="3"/>11 854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5486.3043829999997" table:style-name="ce57">
            <text:p><text:s text:c="3"/>5 486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4712.4020099999998" table:style-name="ce57">
            <text:p><text:s text:c="3"/>4 712</text:p>
          </table:table-cell>
          <table:table-cell office:value-type="float" office:value="341" table:style-name="ce57">
            <text:p><text:s text:c="4"/>341</text:p>
          </table:table-cell>
          <table:table-cell office:value-type="float" office:value="22190.007952" table:style-name="ce57">
            <text:p><text:s text:c="3"/>22 190</text:p>
          </table:table-cell>
          <table:table-cell office:value-type="float" office:value="409" table:style-name="ce57">
            <text:p><text:s text:c="4"/>409</text:p>
          </table:table-cell>
          <table:table-cell office:value-type="float" office:value="90298.682967000001" table:style-name="ce57">
            <text:p><text:s text:c="3"/>90 299</text:p>
          </table:table-cell>
          <table:table-cell office:value-type="float" office:value="243" table:style-name="ce57">
            <text:p><text:s text:c="4"/>243</text:p>
          </table:table-cell>
          <table:table-cell office:value-type="float" office:value="1285044.1856490001" table:style-name="ce57">
            <text:p><text:s text:c="2"/>1 285 04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5" table:style-name="ce57">
            <text:p><text:s text:c="3"/>3 475</text:p>
          </table:table-cell>
          <table:table-cell office:value-type="float" office:value="188394.28635800001" table:style-name="ce57">
            <text:p><text:s text:c="3"/>188 394</text:p>
          </table:table-cell>
          <table:table-cell office:value-type="float" office:value="635" table:style-name="ce57">
            <text:p><text:s text:c="4"/>635</text:p>
          </table:table-cell>
          <table:table-cell office:value-type="float" office:value="245.07977600000001" table:style-name="ce57">
            <text:p><text:s text:c="4"/>245</text:p>
          </table:table-cell>
          <table:table-cell office:value-type="float" office:value="1389" table:style-name="ce57">
            <text:p><text:s text:c="3"/>1 389</text:p>
          </table:table-cell>
          <table:table-cell office:value-type="float" office:value="2409.8662319999999" table:style-name="ce57">
            <text:p><text:s text:c="3"/>2 410</text:p>
          </table:table-cell>
          <table:table-cell office:value-type="float" office:value="786" table:style-name="ce57">
            <text:p><text:s text:c="4"/>786</text:p>
          </table:table-cell>
          <table:table-cell office:value-type="float" office:value="4303.0742479999999" table:style-name="ce57">
            <text:p><text:s text:c="3"/>4 303</text:p>
          </table:table-cell>
          <table:table-cell office:value-type="float" office:value="366" table:style-name="ce57">
            <text:p><text:s text:c="4"/>366</text:p>
          </table:table-cell>
          <table:table-cell office:value-type="float" office:value="4246.4392459999999" table:style-name="ce57">
            <text:p><text:s text:c="3"/>4 246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3660.6700099999998" table:style-name="ce57">
            <text:p><text:s text:c="3"/>3 66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1180.380306" table:style-name="ce57">
            <text:p><text:s text:c="3"/>1 18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86.6" table:style-name="ce57">
            <text:p><text:s text:c="4"/>587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3102.44" table:style-name="ce57">
            <text:p><text:s text:c="3"/>3 102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483.7323200000001" table:style-name="ce57">
            <text:p><text:s text:c="3"/>6 484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62176.00422" table:style-name="ce57">
            <text:p><text:s text:c="3"/>162 1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0169" table:style-name="ce57">
            <text:p><text:s text:c="3"/>120 169</text:p>
          </table:table-cell>
          <table:table-cell office:value-type="float" office:value="1439445.3064860001" table:style-name="ce57">
            <text:p><text:s text:c="2"/>1 439 445</text:p>
          </table:table-cell>
          <table:table-cell office:value-type="float" office:value="25678" table:style-name="ce57">
            <text:p><text:s text:c="3"/>25 678</text:p>
          </table:table-cell>
          <table:table-cell office:value-type="float" office:value="9099.8478240000004" table:style-name="ce57">
            <text:p><text:s text:c="3"/>9 100</text:p>
          </table:table-cell>
          <table:table-cell office:value-type="float" office:value="52363" table:style-name="ce57">
            <text:p><text:s text:c="3"/>52 363</text:p>
          </table:table-cell>
          <table:table-cell office:value-type="float" office:value="93489.970017" table:style-name="ce57">
            <text:p><text:s text:c="3"/>93 490</text:p>
          </table:table-cell>
          <table:table-cell office:value-type="float" office:value="20742" table:style-name="ce57">
            <text:p><text:s text:c="3"/>20 742</text:p>
          </table:table-cell>
          <table:table-cell office:value-type="float" office:value="114702.944789" table:style-name="ce57">
            <text:p><text:s text:c="3"/>114 703</text:p>
          </table:table-cell>
          <table:table-cell office:value-type="float" office:value="11332" table:style-name="ce57">
            <text:p><text:s text:c="3"/>11 332</text:p>
          </table:table-cell>
          <table:table-cell office:value-type="float" office:value="131446.868716" table:style-name="ce57">
            <text:p><text:s text:c="3"/>131 447</text:p>
          </table:table-cell>
          <table:table-cell office:value-type="float" office:value="5103" table:style-name="ce57">
            <text:p><text:s text:c="3"/>5 103</text:p>
          </table:table-cell>
          <table:table-cell office:value-type="float" office:value="121287.413828" table:style-name="ce57">
            <text:p><text:s text:c="3"/>121 287</text:p>
          </table:table-cell>
          <table:table-cell office:value-type="float" office:value="1015" table:style-name="ce57">
            <text:p><text:s text:c="3"/>1 015</text:p>
          </table:table-cell>
          <table:table-cell office:value-type="float" office:value="32905.998599999999" table:style-name="ce57">
            <text:p><text:s text:c="3"/>32 906</text:p>
          </table:table-cell>
          <table:table-cell office:value-type="float" office:value="427" table:style-name="ce57">
            <text:p><text:s text:c="4"/>427</text:p>
          </table:table-cell>
          <table:table-cell office:value-type="float" office:value="18240.882453999999" table:style-name="ce57">
            <text:p><text:s text:c="3"/>18 241</text:p>
          </table:table-cell>
          <table:table-cell office:value-type="float" office:value="1575" table:style-name="ce57">
            <text:p><text:s text:c="3"/>1 575</text:p>
          </table:table-cell>
          <table:table-cell office:value-type="float" office:value="100658.36133499999" table:style-name="ce57">
            <text:p><text:s text:c="3"/>100 658</text:p>
          </table:table-cell>
          <table:table-cell office:value-type="float" office:value="1636" table:style-name="ce57">
            <text:p><text:s text:c="3"/>1 636</text:p>
          </table:table-cell>
          <table:table-cell office:value-type="float" office:value="291112.51494199998" table:style-name="ce57">
            <text:p><text:s text:c="3"/>291 113</text:p>
          </table:table-cell>
          <table:table-cell office:value-type="float" office:value="298" table:style-name="ce57">
            <text:p><text:s text:c="4"/>298</text:p>
          </table:table-cell>
          <table:table-cell office:value-type="float" office:value="526500.50398100005" table:style-name="ce57">
            <text:p><text:s text:c="3"/>526 50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4545" table:style-name="ce57">
            <text:p><text:s text:c="3"/>94 545</text:p>
          </table:table-cell>
          <table:table-cell office:value-type="float" office:value="1059095.659029" table:style-name="ce57">
            <text:p><text:s text:c="2"/>1 059 096</text:p>
          </table:table-cell>
          <table:table-cell office:value-type="float" office:value="22184" table:style-name="ce57">
            <text:p><text:s text:c="3"/>22 184</text:p>
          </table:table-cell>
          <table:table-cell office:value-type="float" office:value="7989.8530000000001" table:style-name="ce57">
            <text:p><text:s text:c="3"/>7 990</text:p>
          </table:table-cell>
          <table:table-cell office:value-type="float" office:value="37391" table:style-name="ce57">
            <text:p><text:s text:c="3"/>37 391</text:p>
          </table:table-cell>
          <table:table-cell office:value-type="float" office:value="62538.194322000003" table:style-name="ce57">
            <text:p><text:s text:c="3"/>62 538</text:p>
          </table:table-cell>
          <table:table-cell office:value-type="float" office:value="22221" table:style-name="ce57">
            <text:p><text:s text:c="3"/>22 221</text:p>
          </table:table-cell>
          <table:table-cell office:value-type="float" office:value="121162.379434" table:style-name="ce57">
            <text:p><text:s text:c="3"/>121 162</text:p>
          </table:table-cell>
          <table:table-cell office:value-type="float" office:value="7576" table:style-name="ce57">
            <text:p><text:s text:c="3"/>7 576</text:p>
          </table:table-cell>
          <table:table-cell office:value-type="float" office:value="89428.613859000005" table:style-name="ce57">
            <text:p><text:s text:c="3"/>89 429</text:p>
          </table:table-cell>
          <table:table-cell office:value-type="float" office:value="2878" table:style-name="ce57">
            <text:p><text:s text:c="3"/>2 878</text:p>
          </table:table-cell>
          <table:table-cell office:value-type="float" office:value="67713.132708999998" table:style-name="ce57">
            <text:p><text:s text:c="3"/>67 713</text:p>
          </table:table-cell>
          <table:table-cell office:value-type="float" office:value="530" table:style-name="ce57">
            <text:p><text:s text:c="4"/>530</text:p>
          </table:table-cell>
          <table:table-cell office:value-type="float" office:value="17187.173228" table:style-name="ce57">
            <text:p><text:s text:c="3"/>17 187</text:p>
          </table:table-cell>
          <table:table-cell office:value-type="float" office:value="278" table:style-name="ce57">
            <text:p><text:s text:c="4"/>278</text:p>
          </table:table-cell>
          <table:table-cell office:value-type="float" office:value="11908.868152999999" table:style-name="ce57">
            <text:p><text:s text:c="3"/>11 909</text:p>
          </table:table-cell>
          <table:table-cell office:value-type="float" office:value="793" table:style-name="ce57">
            <text:p><text:s text:c="4"/>793</text:p>
          </table:table-cell>
          <table:table-cell office:value-type="float" office:value="52005.127425999999" table:style-name="ce57">
            <text:p><text:s text:c="3"/>52 005</text:p>
          </table:table-cell>
          <table:table-cell office:value-type="float" office:value="550" table:style-name="ce57">
            <text:p><text:s text:c="4"/>550</text:p>
          </table:table-cell>
          <table:table-cell office:value-type="float" office:value="104840.038791" table:style-name="ce57">
            <text:p><text:s text:c="3"/>104 840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524322.27810700005" table:style-name="ce57">
            <text:p><text:s text:c="3"/>524 32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664" table:style-name="ce57">
            <text:p><text:s text:c="3"/>16 664</text:p>
          </table:table-cell>
          <table:table-cell office:value-type="float" office:value="1060428.8647050001" table:style-name="ce57">
            <text:p><text:s text:c="2"/>1 060 429</text:p>
          </table:table-cell>
          <table:table-cell office:value-type="float" office:value="1965" table:style-name="ce57">
            <text:p><text:s text:c="3"/>1 965</text:p>
          </table:table-cell>
          <table:table-cell office:value-type="float" office:value="644.24130200000002" table:style-name="ce57">
            <text:p><text:s text:c="4"/>644</text:p>
          </table:table-cell>
          <table:table-cell office:value-type="float" office:value="4117" table:style-name="ce57">
            <text:p><text:s text:c="3"/>4 117</text:p>
          </table:table-cell>
          <table:table-cell office:value-type="float" office:value="8619.8662320000003" table:style-name="ce57">
            <text:p><text:s text:c="3"/>8 620</text:p>
          </table:table-cell>
          <table:table-cell office:value-type="float" office:value="4273" table:style-name="ce57">
            <text:p><text:s text:c="3"/>4 273</text:p>
          </table:table-cell>
          <table:table-cell office:value-type="float" office:value="25798.418061" table:style-name="ce57">
            <text:p><text:s text:c="3"/>25 798</text:p>
          </table:table-cell>
          <table:table-cell office:value-type="float" office:value="2090" table:style-name="ce57">
            <text:p><text:s text:c="3"/>2 090</text:p>
          </table:table-cell>
          <table:table-cell office:value-type="float" office:value="25474.265872" table:style-name="ce57">
            <text:p><text:s text:c="3"/>25 474</text:p>
          </table:table-cell>
          <table:table-cell office:value-type="float" office:value="2136" table:style-name="ce57">
            <text:p><text:s text:c="3"/>2 136</text:p>
          </table:table-cell>
          <table:table-cell office:value-type="float" office:value="53131.073758999999" table:style-name="ce57">
            <text:p><text:s text:c="3"/>53 131</text:p>
          </table:table-cell>
          <table:table-cell office:value-type="float" office:value="711" table:style-name="ce57">
            <text:p><text:s text:c="4"/>711</text:p>
          </table:table-cell>
          <table:table-cell office:value-type="float" office:value="22046.320745000001" table:style-name="ce57">
            <text:p><text:s text:c="3"/>22 046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4798.3566799999999" table:style-name="ce57">
            <text:p><text:s text:c="3"/>4 798</text:p>
          </table:table-cell>
          <table:table-cell office:value-type="float" office:value="573" table:style-name="ce57">
            <text:p><text:s text:c="4"/>573</text:p>
          </table:table-cell>
          <table:table-cell office:value-type="float" office:value="34722.841464999998" table:style-name="ce57">
            <text:p><text:s text:c="3"/>34 723</text:p>
          </table:table-cell>
          <table:table-cell office:value-type="float" office:value="437" table:style-name="ce57">
            <text:p><text:s text:c="4"/>437</text:p>
          </table:table-cell>
          <table:table-cell office:value-type="float" office:value="86437.077365000005" table:style-name="ce57">
            <text:p><text:s text:c="3"/>86 437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798756.40322400001" table:style-name="ce57">
            <text:p><text:s text:c="3"/>798 7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889" table:style-name="ce57">
            <text:p><text:s text:c="3"/>7 889</text:p>
          </table:table-cell>
          <table:table-cell office:value-type="float" office:value="65045.538436000003" table:style-name="ce57">
            <text:p><text:s text:c="3"/>65 046</text:p>
          </table:table-cell>
          <table:table-cell office:value-type="float" office:value="2348" table:style-name="ce57">
            <text:p><text:s text:c="3"/>2 348</text:p>
          </table:table-cell>
          <table:table-cell office:value-type="float" office:value="811.44164899999998" table:style-name="ce57">
            <text:p><text:s text:c="4"/>811</text:p>
          </table:table-cell>
          <table:table-cell office:value-type="float" office:value="2934" table:style-name="ce57">
            <text:p><text:s text:c="3"/>2 934</text:p>
          </table:table-cell>
          <table:table-cell office:value-type="float" office:value="5412.4523790000003" table:style-name="ce57">
            <text:p><text:s text:c="3"/>5 412</text:p>
          </table:table-cell>
          <table:table-cell office:value-type="float" office:value="1422" table:style-name="ce57">
            <text:p><text:s text:c="3"/>1 422</text:p>
          </table:table-cell>
          <table:table-cell office:value-type="float" office:value="8167.1377920000004" table:style-name="ce57">
            <text:p><text:s text:c="3"/>8 167</text:p>
          </table:table-cell>
          <table:table-cell office:value-type="float" office:value="621" table:style-name="ce57">
            <text:p><text:s text:c="4"/>621</text:p>
          </table:table-cell>
          <table:table-cell office:value-type="float" office:value="7576.066554" table:style-name="ce57">
            <text:p><text:s text:c="3"/>7 576</text:p>
          </table:table-cell>
          <table:table-cell office:value-type="float" office:value="301" table:style-name="ce57">
            <text:p><text:s text:c="4"/>301</text:p>
          </table:table-cell>
          <table:table-cell office:value-type="float" office:value="7226.3505189999996" table:style-name="ce57">
            <text:p><text:s text:c="3"/>7 226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586.6451830000001" table:style-name="ce57">
            <text:p><text:s text:c="3"/>1 587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42.1000300000001" table:style-name="ce57">
            <text:p><text:s text:c="3"/>1 342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6023.5750600000001" table:style-name="ce57">
            <text:p><text:s text:c="3"/>6 024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4127.76015" table:style-name="ce57">
            <text:p><text:s text:c="3"/>14 128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772.009120000001" table:style-name="ce57">
            <text:p><text:s text:c="3"/>12 7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出版、影音製作、傳播及資通訊服務業</text:p>
          </table:table-cell>
          <table:table-cell table:style-name="ce56"/>
          <table:table-cell office:value-type="float" office:value="27882" table:style-name="ce57">
            <text:p><text:s text:c="3"/>27 882</text:p>
          </table:table-cell>
          <table:table-cell office:value-type="float" office:value="561681.87522100005" table:style-name="ce57">
            <text:p><text:s text:c="3"/>561 682</text:p>
          </table:table-cell>
          <table:table-cell office:value-type="float" office:value="8881" table:style-name="ce57">
            <text:p><text:s text:c="3"/>8 881</text:p>
          </table:table-cell>
          <table:table-cell office:value-type="float" office:value="2841.8125289999998" table:style-name="ce57">
            <text:p><text:s text:c="3"/>2 842</text:p>
          </table:table-cell>
          <table:table-cell office:value-type="float" office:value="10789" table:style-name="ce57">
            <text:p><text:s text:c="3"/>10 789</text:p>
          </table:table-cell>
          <table:table-cell office:value-type="float" office:value="17957.634539999999" table:style-name="ce57">
            <text:p><text:s text:c="3"/>17 958</text:p>
          </table:table-cell>
          <table:table-cell office:value-type="float" office:value="4191" table:style-name="ce57">
            <text:p><text:s text:c="3"/>4 191</text:p>
          </table:table-cell>
          <table:table-cell office:value-type="float" office:value="23497.700207000002" table:style-name="ce57">
            <text:p><text:s text:c="3"/>23 498</text:p>
          </table:table-cell>
          <table:table-cell office:value-type="float" office:value="2023" table:style-name="ce57">
            <text:p><text:s text:c="3"/>2 023</text:p>
          </table:table-cell>
          <table:table-cell office:value-type="float" office:value="23684.397496000001" table:style-name="ce57">
            <text:p><text:s text:c="3"/>23 684</text:p>
          </table:table-cell>
          <table:table-cell office:value-type="float" office:value="769" table:style-name="ce57">
            <text:p><text:s text:c="4"/>769</text:p>
          </table:table-cell>
          <table:table-cell office:value-type="float" office:value="18148.824814" table:style-name="ce57">
            <text:p><text:s text:c="3"/>18 149</text:p>
          </table:table-cell>
          <table:table-cell office:value-type="float" office:value="217" table:style-name="ce57">
            <text:p><text:s text:c="4"/>217</text:p>
          </table:table-cell>
          <table:table-cell office:value-type="float" office:value="7067.3007969999999" table:style-name="ce57">
            <text:p><text:s text:c="3"/>7 067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5281.2211159999997" table:style-name="ce57">
            <text:p><text:s text:c="3"/>5 281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25442.944092999998" table:style-name="ce57">
            <text:p><text:s text:c="3"/>25 443</text:p>
          </table:table-cell>
          <table:table-cell office:value-type="float" office:value="368" table:style-name="ce57">
            <text:p><text:s text:c="4"/>368</text:p>
          </table:table-cell>
          <table:table-cell office:value-type="float" office:value="76017.393932999999" table:style-name="ce57">
            <text:p><text:s text:c="3"/>76 017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361742.64569600002" table:style-name="ce57">
            <text:p><text:s text:c="3"/>361 7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1441" table:style-name="ce57">
            <text:p><text:s text:c="3"/>61 441</text:p>
          </table:table-cell>
          <table:table-cell office:value-type="float" office:value="9435006.1408530008" table:style-name="ce57">
            <text:p><text:s text:c="2"/>9 435 006</text:p>
          </table:table-cell>
          <table:table-cell office:value-type="float" office:value="12069" table:style-name="ce57">
            <text:p><text:s text:c="3"/>12 069</text:p>
          </table:table-cell>
          <table:table-cell office:value-type="float" office:value="3807.3729320000002" table:style-name="ce57">
            <text:p><text:s text:c="3"/>3 807</text:p>
          </table:table-cell>
          <table:table-cell office:value-type="float" office:value="16135" table:style-name="ce57">
            <text:p><text:s text:c="3"/>16 135</text:p>
          </table:table-cell>
          <table:table-cell office:value-type="float" office:value="29262.28542" table:style-name="ce57">
            <text:p><text:s text:c="3"/>29 262</text:p>
          </table:table-cell>
          <table:table-cell office:value-type="float" office:value="8591" table:style-name="ce57">
            <text:p><text:s text:c="3"/>8 591</text:p>
          </table:table-cell>
          <table:table-cell office:value-type="float" office:value="51792.531337" table:style-name="ce57">
            <text:p><text:s text:c="3"/>51 793</text:p>
          </table:table-cell>
          <table:table-cell office:value-type="float" office:value="8292" table:style-name="ce57">
            <text:p><text:s text:c="3"/>8 292</text:p>
          </table:table-cell>
          <table:table-cell office:value-type="float" office:value="104079.817836" table:style-name="ce57">
            <text:p><text:s text:c="3"/>104 080</text:p>
          </table:table-cell>
          <table:table-cell office:value-type="float" office:value="6901" table:style-name="ce57">
            <text:p><text:s text:c="3"/>6 901</text:p>
          </table:table-cell>
          <table:table-cell office:value-type="float" office:value="170984.09059000001" table:style-name="ce57">
            <text:p><text:s text:c="3"/>170 984</text:p>
          </table:table-cell>
          <table:table-cell office:value-type="float" office:value="1016" table:style-name="ce57">
            <text:p><text:s text:c="3"/>1 016</text:p>
          </table:table-cell>
          <table:table-cell office:value-type="float" office:value="33894.007557999998" table:style-name="ce57">
            <text:p><text:s text:c="3"/>33 894</text:p>
          </table:table-cell>
          <table:table-cell office:value-type="float" office:value="753" table:style-name="ce57">
            <text:p><text:s text:c="4"/>753</text:p>
          </table:table-cell>
          <table:table-cell office:value-type="float" office:value="32972.784527000003" table:style-name="ce57">
            <text:p><text:s text:c="3"/>32 973</text:p>
          </table:table-cell>
          <table:table-cell office:value-type="float" office:value="2994" table:style-name="ce57">
            <text:p><text:s text:c="3"/>2 994</text:p>
          </table:table-cell>
          <table:table-cell office:value-type="float" office:value="201137.74517099999" table:style-name="ce57">
            <text:p><text:s text:c="3"/>201 138</text:p>
          </table:table-cell>
          <table:table-cell office:value-type="float" office:value="3530" table:style-name="ce57">
            <text:p><text:s text:c="3"/>3 530</text:p>
          </table:table-cell>
          <table:table-cell office:value-type="float" office:value="729603.81483799999" table:style-name="ce57">
            <text:p><text:s text:c="3"/>729 604</text:p>
          </table:table-cell>
          <table:table-cell office:value-type="float" office:value="1160" table:style-name="ce57">
            <text:p><text:s text:c="3"/>1 160</text:p>
          </table:table-cell>
          <table:table-cell office:value-type="float" office:value="8077471.6906439997" table:style-name="ce57">
            <text:p><text:s text:c="2"/>8 077 4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734" table:style-name="ce57">
            <text:p><text:s text:c="3"/>39 734</text:p>
          </table:table-cell>
          <table:table-cell office:value-type="float" office:value="1540312.1073119999" table:style-name="ce57">
            <text:p><text:s text:c="2"/>1 540 312</text:p>
          </table:table-cell>
          <table:table-cell office:value-type="float" office:value="5939" table:style-name="ce57">
            <text:p><text:s text:c="3"/>5 939</text:p>
          </table:table-cell>
          <table:table-cell office:value-type="float" office:value="2213.3495379999999" table:style-name="ce57">
            <text:p><text:s text:c="3"/>2 213</text:p>
          </table:table-cell>
          <table:table-cell office:value-type="float" office:value="10518" table:style-name="ce57">
            <text:p><text:s text:c="3"/>10 518</text:p>
          </table:table-cell>
          <table:table-cell office:value-type="float" office:value="18773.815590999999" table:style-name="ce57">
            <text:p><text:s text:c="3"/>18 774</text:p>
          </table:table-cell>
          <table:table-cell office:value-type="float" office:value="5490" table:style-name="ce57">
            <text:p><text:s text:c="3"/>5 490</text:p>
          </table:table-cell>
          <table:table-cell office:value-type="float" office:value="31793.133919" table:style-name="ce57">
            <text:p><text:s text:c="3"/>31 793</text:p>
          </table:table-cell>
          <table:table-cell office:value-type="float" office:value="6635" table:style-name="ce57">
            <text:p><text:s text:c="3"/>6 635</text:p>
          </table:table-cell>
          <table:table-cell office:value-type="float" office:value="81673.504310000004" table:style-name="ce57">
            <text:p><text:s text:c="3"/>81 674</text:p>
          </table:table-cell>
          <table:table-cell office:value-type="float" office:value="5327" table:style-name="ce57">
            <text:p><text:s text:c="3"/>5 327</text:p>
          </table:table-cell>
          <table:table-cell office:value-type="float" office:value="128708.608787" table:style-name="ce57">
            <text:p><text:s text:c="3"/>128 709</text:p>
          </table:table-cell>
          <table:table-cell office:value-type="float" office:value="1101" table:style-name="ce57">
            <text:p><text:s text:c="3"/>1 101</text:p>
          </table:table-cell>
          <table:table-cell office:value-type="float" office:value="35861.259314000003" table:style-name="ce57">
            <text:p><text:s text:c="3"/>35 861</text:p>
          </table:table-cell>
          <table:table-cell office:value-type="float" office:value="426" table:style-name="ce57">
            <text:p><text:s text:c="4"/>426</text:p>
          </table:table-cell>
          <table:table-cell office:value-type="float" office:value="18355.458440999999" table:style-name="ce57">
            <text:p><text:s text:c="3"/>18 355</text:p>
          </table:table-cell>
          <table:table-cell office:value-type="float" office:value="1970" table:style-name="ce57">
            <text:p><text:s text:c="3"/>1 970</text:p>
          </table:table-cell>
          <table:table-cell office:value-type="float" office:value="126983.785301" table:style-name="ce57">
            <text:p><text:s text:c="3"/>126 984</text:p>
          </table:table-cell>
          <table:table-cell office:value-type="float" office:value="1874" table:style-name="ce57">
            <text:p><text:s text:c="3"/>1 874</text:p>
          </table:table-cell>
          <table:table-cell office:value-type="float" office:value="365777.00159300002" table:style-name="ce57">
            <text:p><text:s text:c="3"/>365 777</text:p>
          </table:table-cell>
          <table:table-cell office:value-type="float" office:value="454" table:style-name="ce57">
            <text:p><text:s text:c="4"/>454</text:p>
          </table:table-cell>
          <table:table-cell office:value-type="float" office:value="730172.19051800005" table:style-name="ce57">
            <text:p><text:s text:c="3"/>730 1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3255" table:style-name="ce57">
            <text:p><text:s text:c="3"/>103 255</text:p>
          </table:table-cell>
          <table:table-cell office:value-type="float" office:value="1355688.491014" table:style-name="ce57">
            <text:p><text:s text:c="2"/>1 355 688</text:p>
          </table:table-cell>
          <table:table-cell office:value-type="float" office:value="33771" table:style-name="ce57">
            <text:p><text:s text:c="3"/>33 771</text:p>
          </table:table-cell>
          <table:table-cell office:value-type="float" office:value="11104.798307999999" table:style-name="ce57">
            <text:p><text:s text:c="3"/>11 105</text:p>
          </table:table-cell>
          <table:table-cell office:value-type="float" office:value="41461" table:style-name="ce57">
            <text:p><text:s text:c="3"/>41 461</text:p>
          </table:table-cell>
          <table:table-cell office:value-type="float" office:value="68819.493948999996" table:style-name="ce57">
            <text:p><text:s text:c="3"/>68 819</text:p>
          </table:table-cell>
          <table:table-cell office:value-type="float" office:value="13558" table:style-name="ce57">
            <text:p><text:s text:c="3"/>13 558</text:p>
          </table:table-cell>
          <table:table-cell office:value-type="float" office:value="76553.563076999999" table:style-name="ce57">
            <text:p><text:s text:c="3"/>76 554</text:p>
          </table:table-cell>
          <table:table-cell office:value-type="float" office:value="6927" table:style-name="ce57">
            <text:p><text:s text:c="3"/>6 927</text:p>
          </table:table-cell>
          <table:table-cell office:value-type="float" office:value="81904.952644000005" table:style-name="ce57">
            <text:p><text:s text:c="3"/>81 905</text:p>
          </table:table-cell>
          <table:table-cell office:value-type="float" office:value="3374" table:style-name="ce57">
            <text:p><text:s text:c="3"/>3 374</text:p>
          </table:table-cell>
          <table:table-cell office:value-type="float" office:value="80742.495364999995" table:style-name="ce57">
            <text:p><text:s text:c="3"/>80 742</text:p>
          </table:table-cell>
          <table:table-cell office:value-type="float" office:value="863" table:style-name="ce57">
            <text:p><text:s text:c="4"/>863</text:p>
          </table:table-cell>
          <table:table-cell office:value-type="float" office:value="27815.513475" table:style-name="ce57">
            <text:p><text:s text:c="3"/>27 816</text:p>
          </table:table-cell>
          <table:table-cell office:value-type="float" office:value="341" table:style-name="ce57">
            <text:p><text:s text:c="4"/>341</text:p>
          </table:table-cell>
          <table:table-cell office:value-type="float" office:value="14647.749291" table:style-name="ce57">
            <text:p><text:s text:c="3"/>14 648</text:p>
          </table:table-cell>
          <table:table-cell office:value-type="float" office:value="1286" table:style-name="ce57">
            <text:p><text:s text:c="3"/>1 286</text:p>
          </table:table-cell>
          <table:table-cell office:value-type="float" office:value="83700.452946999998" table:style-name="ce57">
            <text:p><text:s text:c="3"/>83 700</text:p>
          </table:table-cell>
          <table:table-cell office:value-type="float" office:value="1293" table:style-name="ce57">
            <text:p><text:s text:c="3"/>1 293</text:p>
          </table:table-cell>
          <table:table-cell office:value-type="float" office:value="264378.41477600002" table:style-name="ce57">
            <text:p><text:s text:c="3"/>264 378</text:p>
          </table:table-cell>
          <table:table-cell office:value-type="float" office:value="381" table:style-name="ce57">
            <text:p><text:s text:c="4"/>381</text:p>
          </table:table-cell>
          <table:table-cell office:value-type="float" office:value="646021.05718200002" table:style-name="ce57">
            <text:p><text:s text:c="3"/>646 0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4076" table:style-name="ce57">
            <text:p><text:s text:c="3"/>24 076</text:p>
          </table:table-cell>
          <table:table-cell office:value-type="float" office:value="370209.55261299998" table:style-name="ce57">
            <text:p><text:s text:c="3"/>370 210</text:p>
          </table:table-cell>
          <table:table-cell office:value-type="float" office:value="5591" table:style-name="ce57">
            <text:p><text:s text:c="3"/>5 591</text:p>
          </table:table-cell>
          <table:table-cell office:value-type="float" office:value="1859.441014" table:style-name="ce57">
            <text:p><text:s text:c="3"/>1 859</text:p>
          </table:table-cell>
          <table:table-cell office:value-type="float" office:value="7971" table:style-name="ce57">
            <text:p><text:s text:c="3"/>7 971</text:p>
          </table:table-cell>
          <table:table-cell office:value-type="float" office:value="14548.20859" table:style-name="ce57">
            <text:p><text:s text:c="3"/>14 548</text:p>
          </table:table-cell>
          <table:table-cell office:value-type="float" office:value="6232" table:style-name="ce57">
            <text:p><text:s text:c="3"/>6 232</text:p>
          </table:table-cell>
          <table:table-cell office:value-type="float" office:value="36150.909936999997" table:style-name="ce57">
            <text:p><text:s text:c="3"/>36 151</text:p>
          </table:table-cell>
          <table:table-cell office:value-type="float" office:value="2145" table:style-name="ce57">
            <text:p><text:s text:c="3"/>2 145</text:p>
          </table:table-cell>
          <table:table-cell office:value-type="float" office:value="24950.862246000001" table:style-name="ce57">
            <text:p><text:s text:c="3"/>24 951</text:p>
          </table:table-cell>
          <table:table-cell office:value-type="float" office:value="678" table:style-name="ce57">
            <text:p><text:s text:c="4"/>678</text:p>
          </table:table-cell>
          <table:table-cell office:value-type="float" office:value="16115.844010999999" table:style-name="ce57">
            <text:p><text:s text:c="3"/>16 116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7189.6122649999998" table:style-name="ce57">
            <text:p><text:s text:c="3"/>7 190</text:p>
          </table:table-cell>
          <table:table-cell office:value-type="float" office:value="647" table:style-name="ce57">
            <text:p><text:s text:c="4"/>647</text:p>
          </table:table-cell>
          <table:table-cell office:value-type="float" office:value="26144.452209999999" table:style-name="ce57">
            <text:p><text:s text:c="3"/>26 144</text:p>
          </table:table-cell>
          <table:table-cell office:value-type="float" office:value="279" table:style-name="ce57">
            <text:p><text:s text:c="4"/>279</text:p>
          </table:table-cell>
          <table:table-cell office:value-type="float" office:value="17573.233400000001" table:style-name="ce57">
            <text:p><text:s text:c="3"/>17 573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46490.821190000002" table:style-name="ce57">
            <text:p><text:s text:c="3"/>46 491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79186.16774999999" table:style-name="ce57">
            <text:p><text:s text:c="3"/>179 1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66" table:style-name="ce57">
            <text:p><text:s text:c="4"/>466</text:p>
          </table:table-cell>
          <table:table-cell office:value-type="float" office:value="1798.5663480000001" table:style-name="ce57">
            <text:p><text:s text:c="3"/>1 799</text:p>
          </table:table-cell>
          <table:table-cell office:value-type="float" office:value="190" table:style-name="ce57">
            <text:p><text:s text:c="4"/>190</text:p>
          </table:table-cell>
          <table:table-cell office:value-type="float" office:value="56.406554" table:style-name="ce57">
            <text:p><text:s text:c="4"/>56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321.65923800000002" table:style-name="ce57">
            <text:p><text:s text:c="4"/>322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380.42052999999999" table:style-name="ce57">
            <text:p><text:s text:c="4"/>380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8.13400000000001" table:style-name="ce57">
            <text:p><text:s text:c="4"/>268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61.54000000000002" table:style-name="ce57">
            <text:p><text:s text:c="4"/>2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8" table:style-name="ce57">
            <text:p><text:s text:c="4"/>58</text:p>
          </table:table-cell>
          <table:table-cell office:value-type="float" office:value="272.25" table:style-name="ce57">
            <text:p><text:s text:c="4"/>272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6.3" table:style-name="ce57">
            <text:p><text:s text:c="4"/>46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443" table:style-name="ce57">
            <text:p><text:s text:c="3"/>3 443</text:p>
          </table:table-cell>
          <table:table-cell office:value-type="float" office:value="84198.983433999994" table:style-name="ce57">
            <text:p><text:s text:c="3"/>84 199</text:p>
          </table:table-cell>
          <table:table-cell office:value-type="float" office:value="1207" table:style-name="ce57">
            <text:p><text:s text:c="3"/>1 207</text:p>
          </table:table-cell>
          <table:table-cell office:value-type="float" office:value="374.47561400000001" table:style-name="ce57">
            <text:p><text:s text:c="4"/>374</text:p>
          </table:table-cell>
          <table:table-cell office:value-type="float" office:value="1206" table:style-name="ce57">
            <text:p><text:s text:c="3"/>1 206</text:p>
          </table:table-cell>
          <table:table-cell office:value-type="float" office:value="2119.5683720000002" table:style-name="ce57">
            <text:p><text:s text:c="3"/>2 120</text:p>
          </table:table-cell>
          <table:table-cell office:value-type="float" office:value="435" table:style-name="ce57">
            <text:p><text:s text:c="4"/>435</text:p>
          </table:table-cell>
          <table:table-cell office:value-type="float" office:value="2511.1915330000002" table:style-name="ce57">
            <text:p><text:s text:c="3"/>2 511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3141.7347450000002" table:style-name="ce57">
            <text:p><text:s text:c="3"/>3 142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3490.9482699999999" table:style-name="ce57">
            <text:p><text:s text:c="3"/>3 491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958.64715000000001" table:style-name="ce57">
            <text:p><text:s text:c="4"/>959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702.90499999999997" table:style-name="ce57">
            <text:p><text:s text:c="4"/>703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3848.43201" table:style-name="ce57">
            <text:p><text:s text:c="3"/>3 848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4011.70551" table:style-name="ce57">
            <text:p><text:s text:c="3"/>14 012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53039.375229999998" table:style-name="ce57">
            <text:p><text:s text:c="3"/>53 03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112" table:style-name="ce57">
            <text:p><text:s text:c="3"/>14 112</text:p>
          </table:table-cell>
          <table:table-cell office:value-type="float" office:value="153049.315799" table:style-name="ce57">
            <text:p><text:s text:c="3"/>153 049</text:p>
          </table:table-cell>
          <table:table-cell office:value-type="float" office:value="4312" table:style-name="ce57">
            <text:p><text:s text:c="3"/>4 312</text:p>
          </table:table-cell>
          <table:table-cell office:value-type="float" office:value="1578.4803629999999" table:style-name="ce57">
            <text:p><text:s text:c="3"/>1 578</text:p>
          </table:table-cell>
          <table:table-cell office:value-type="float" office:value="5561" table:style-name="ce57">
            <text:p><text:s text:c="3"/>5 561</text:p>
          </table:table-cell>
          <table:table-cell office:value-type="float" office:value="9193.5207069999997" table:style-name="ce57">
            <text:p><text:s text:c="3"/>9 194</text:p>
          </table:table-cell>
          <table:table-cell office:value-type="float" office:value="2192" table:style-name="ce57">
            <text:p><text:s text:c="3"/>2 192</text:p>
          </table:table-cell>
          <table:table-cell office:value-type="float" office:value="12312.928782999999" table:style-name="ce57">
            <text:p><text:s text:c="3"/>12 313</text:p>
          </table:table-cell>
          <table:table-cell office:value-type="float" office:value="1180" table:style-name="ce57">
            <text:p><text:s text:c="3"/>1 180</text:p>
          </table:table-cell>
          <table:table-cell office:value-type="float" office:value="13873.629994000001" table:style-name="ce57">
            <text:p><text:s text:c="3"/>13 874</text:p>
          </table:table-cell>
          <table:table-cell office:value-type="float" office:value="422" table:style-name="ce57">
            <text:p><text:s text:c="4"/>422</text:p>
          </table:table-cell>
          <table:table-cell office:value-type="float" office:value="10030.075516000001" table:style-name="ce57">
            <text:p><text:s text:c="3"/>10 030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72.573085" table:style-name="ce57">
            <text:p><text:s text:c="3"/>2 773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841.08368" table:style-name="ce57">
            <text:p><text:s text:c="3"/>1 841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8977.4392200000002" table:style-name="ce57">
            <text:p><text:s text:c="3"/>8 977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24726.638071000001" table:style-name="ce57">
            <text:p><text:s text:c="3"/>24 727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67742.946379999994" table:style-name="ce57">
            <text:p><text:s text:c="3"/>67 7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903" table:style-name="ce57">
            <text:p><text:s text:c="3"/>19 903</text:p>
          </table:table-cell>
          <table:table-cell office:value-type="float" office:value="181084.59281" table:style-name="ce57">
            <text:p><text:s text:c="3"/>181 085</text:p>
          </table:table-cell>
          <table:table-cell office:value-type="float" office:value="5011" table:style-name="ce57">
            <text:p><text:s text:c="3"/>5 011</text:p>
          </table:table-cell>
          <table:table-cell office:value-type="float" office:value="1782.893916" table:style-name="ce57">
            <text:p><text:s text:c="3"/>1 783</text:p>
          </table:table-cell>
          <table:table-cell office:value-type="float" office:value="8753" table:style-name="ce57">
            <text:p><text:s text:c="3"/>8 753</text:p>
          </table:table-cell>
          <table:table-cell office:value-type="float" office:value="14042.389275" table:style-name="ce57">
            <text:p><text:s text:c="3"/>14 042</text:p>
          </table:table-cell>
          <table:table-cell office:value-type="float" office:value="3295" table:style-name="ce57">
            <text:p><text:s text:c="3"/>3 295</text:p>
          </table:table-cell>
          <table:table-cell office:value-type="float" office:value="18141.020261999998" table:style-name="ce57">
            <text:p><text:s text:c="3"/>18 141</text:p>
          </table:table-cell>
          <table:table-cell office:value-type="float" office:value="1469" table:style-name="ce57">
            <text:p><text:s text:c="3"/>1 469</text:p>
          </table:table-cell>
          <table:table-cell office:value-type="float" office:value="17505.244692" table:style-name="ce57">
            <text:p><text:s text:c="3"/>17 505</text:p>
          </table:table-cell>
          <table:table-cell office:value-type="float" office:value="665" table:style-name="ce57">
            <text:p><text:s text:c="4"/>665</text:p>
          </table:table-cell>
          <table:table-cell office:value-type="float" office:value="16018.033702000001" table:style-name="ce57">
            <text:p><text:s text:c="3"/>16 018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4839.7796040000003" table:style-name="ce57">
            <text:p><text:s text:c="3"/>4 840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741.1293999999998" table:style-name="ce57">
            <text:p><text:s text:c="3"/>2 741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16943.984259000001" table:style-name="ce57">
            <text:p><text:s text:c="3"/>16 944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37365.631979999998" table:style-name="ce57">
            <text:p><text:s text:c="3"/>37 366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51704.485719999997" table:style-name="ce57">
            <text:p><text:s text:c="3"/>51 704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2年12月20日編製" table:formula="of:=['2491-00-01'.V34]" table:style-name="ce204">
            <text:p>中華民國112年12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209">
            <text:p>資料來源：</text:p>
          </table:table-cell>
          <table:table-cell office:value-type="string" table:style-name="ce210">
            <text:p>本部<text:span text:style-name="T10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211"/>
          <table:table-cell office:value-type="string" table:style-name="ce212">
            <text:p>本部<text:span text:style-name="T10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66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31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3.$A$1:2491-00-03.$X$64" table:base-cell-address="2491-00-03.$A$1"/>
        </table:named-expressions>
      </table:table>
      <table:table table:name="2491-00-04" table:style-name="ta4"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39" table:default-cell-style-name="ce65"/>
        <table:table-column table:style-name="co10" table:default-cell-style-name="ce65"/>
        <table:table-column table:style-name="co38" table:default-cell-style-name="ce65"/>
        <table:table-column table:style-name="co10" table:default-cell-style-name="ce65"/>
        <table:table-column table:style-name="co38" table:number-columns-repeated="4" table:default-cell-style-name="ce65"/>
        <table:table-column table:style-name="co4" table:default-cell-style-name="ce65"/>
        <table:table-column table:style-name="co40" table:default-cell-style-name="ce65"/>
        <table:table-column table:style-name="co9" table:default-cell-style-name="ce65"/>
        <table:table-column table:style-name="co40" table:default-cell-style-name="ce65"/>
        <table:table-column table:style-name="co41" table:default-cell-style-name="ce65"/>
        <table:table-column table:style-name="co42" table:default-cell-style-name="ce65"/>
        <table:table-column table:style-name="co43" table:default-cell-style-name="ce65"/>
        <table:table-column table:style-name="co35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6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213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8">
            <text:p>次月20日前編報</text:p>
          </table:table-cell>
          <table:table-cell table:style-name="ce69"/>
          <table:table-cell table:style-name="ce65"/>
          <table:table-cell table:number-columns-repeated="12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7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3"/>
          <table:table-cell table:style-name="ce65"/>
          <table:table-cell office:value-type="string" office:string-value="中華民國112年11月底" table:formula="of:=['2491-00-01'.H5]" table:number-columns-spanned="7" table:number-rows-spanned="1" table:style-name="ce315">
            <text:p>中華民國112年11月底</text:p>
          </table:table-cell>
          <table:covered-table-cell table:number-columns-repeated="6"/>
          <table:table-cell table:style-name="ce65"/>
          <table:table-cell table:number-columns-repeated="3" table:style-name="ce74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2">
            <text:p>縣 市 別</text:p>
          </table:table-cell>
          <table:covered-table-cell/>
          <table:table-cell office:value-type="string" table:number-columns-spanned="2" table:number-rows-spanned="2" table:style-name="ce503">
            <text:p>總　　　　計</text:p>
          </table:table-cell>
          <table:covered-table-cell/>
          <table:table-cell office:value-type="string" table:number-columns-spanned="2" table:number-rows-spanned="2" table:style-name="ce504">
            <text:p>無　限　公　司</text:p>
          </table:table-cell>
          <table:covered-table-cell/>
          <table:table-cell office:value-type="string" table:number-columns-spanned="2" table:number-rows-spanned="2" table:style-name="ce504">
            <text:p>兩　合　公　司</text:p>
          </table:table-cell>
          <table:covered-table-cell/>
          <table:table-cell office:value-type="string" table:number-columns-spanned="2" table:number-rows-spanned="2" table:style-name="ce504">
            <text:p>有　限　公　司</text:p>
          </table:table-cell>
          <table:covered-table-cell/>
          <table:table-cell office:value-type="string" table:number-columns-spanned="2" table:number-rows-spanned="2" table:style-name="ce504">
            <text:p>股份有限公司</text:p>
          </table:table-cell>
          <table:covered-table-cell/>
          <table:table-cell office:value-type="string" table:number-columns-spanned="2" table:number-rows-spanned="2" table:style-name="ce505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99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0">
            <text:p>外國公司</text:p>
            <text:p>代表人辦事處</text:p>
          </table:table-cell>
          <table:table-cell office:value-type="string" table:number-columns-spanned="1" table:number-rows-spanned="2" table:style-name="ce501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15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4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770301" table:style-name="ce81">
            <text:p><text:s text:c="3"/>770 301</text:p>
          </table:table-cell>
          <table:table-cell office:value-type="float" office:value="28363950.543802999" table:style-name="ce81">
            <text:p><text:s text:c="2"/>28 363 95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78181" table:style-name="ce81">
            <text:p><text:s text:c="3"/>578 181</text:p>
          </table:table-cell>
          <table:table-cell office:value-type="float" office:value="3016284.2677469999" table:style-name="ce81">
            <text:p><text:s text:c="2"/>3 016 284</text:p>
          </table:table-cell>
          <table:table-cell office:value-type="float" office:value="186446" table:style-name="ce81">
            <text:p><text:s text:c="3"/>186 446</text:p>
          </table:table-cell>
          <table:table-cell office:value-type="float" office:value="25105112.218766998" table:style-name="ce81">
            <text:p><text:s text:c="2"/>25 105 112</text:p>
          </table:table-cell>
          <table:table-cell office:value-type="float" office:value="5617" table:style-name="ce81">
            <text:p><text:s text:c="3"/>5 617</text:p>
          </table:table-cell>
          <table:table-cell office:value-type="float" office:value="236234.16746200001" table:style-name="ce81">
            <text:p><text:s text:c="3"/>236 234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812" table:style-name="ce81">
            <text:p><text:s text:c="3"/>4 812</text:p>
          </table:table-cell>
          <table:table-cell office:value-type="float" office:value="93" table:style-name="ce81">
            <text:p><text:s text:c="4"/>9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58">
            <text:p>臺灣地區</text:p>
          </table:table-cell>
          <table:covered-table-cell/>
          <table:table-cell office:value-type="float" office:value="768541" table:style-name="ce81">
            <text:p><text:s text:c="3"/>768 541</text:p>
          </table:table-cell>
          <table:table-cell office:value-type="float" office:value="28336086.384574998" table:style-name="ce81">
            <text:p><text:s text:c="2"/>28 336 08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76803" table:style-name="ce81">
            <text:p><text:s text:c="3"/>576 803</text:p>
          </table:table-cell>
          <table:table-cell office:value-type="float" office:value="3007444.049869" table:style-name="ce81">
            <text:p><text:s text:c="2"/>3 007 444</text:p>
          </table:table-cell>
          <table:table-cell office:value-type="float" office:value="186064" table:style-name="ce81">
            <text:p><text:s text:c="3"/>186 064</text:p>
          </table:table-cell>
          <table:table-cell office:value-type="float" office:value="25086088.277417" table:style-name="ce81">
            <text:p><text:s text:c="2"/>25 086 088</text:p>
          </table:table-cell>
          <table:table-cell office:value-type="float" office:value="5617" table:style-name="ce81">
            <text:p><text:s text:c="3"/>5 617</text:p>
          </table:table-cell>
          <table:table-cell office:value-type="float" office:value="236234.16746200001" table:style-name="ce81">
            <text:p><text:s text:c="3"/>236 234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812" table:style-name="ce81">
            <text:p><text:s text:c="3"/>4 812</text:p>
          </table:table-cell>
          <table:table-cell office:value-type="float" office:value="93" table:style-name="ce81">
            <text:p><text:s text:c="4"/>9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float" office:value="148821" table:style-name="ce81">
            <text:p><text:s text:c="3"/>148 821</text:p>
          </table:table-cell>
          <table:table-cell office:value-type="float" office:value="2689113.0874589998" table:style-name="ce81">
            <text:p><text:s text:c="2"/>2 689 11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.75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419" table:style-name="ce81">
            <text:p><text:s text:c="3"/>117 419</text:p>
          </table:table-cell>
          <table:table-cell office:value-type="float" office:value="531665.712894" table:style-name="ce81">
            <text:p><text:s text:c="3"/>531 666</text:p>
          </table:table-cell>
          <table:table-cell office:value-type="float" office:value="30750" table:style-name="ce81">
            <text:p><text:s text:c="3"/>30 750</text:p>
          </table:table-cell>
          <table:table-cell office:value-type="float" office:value="2138307.536971" table:style-name="ce81">
            <text:p><text:s text:c="2"/>2 138 308</text:p>
          </table:table-cell>
          <table:table-cell office:value-type="float" office:value="645" table:style-name="ce81">
            <text:p><text:s text:c="4"/>645</text:p>
          </table:table-cell>
          <table:table-cell office:value-type="float" office:value="19104.587594000001" table:style-name="ce81">
            <text:p><text:s text:c="3"/>19 10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1.5" table:style-name="ce81">
            <text:p><text:s text:c="4"/>22</text:p>
          </table:table-cell>
          <table:table-cell office:value-type="float" office:value="391" table:style-name="ce81">
            <text:p><text:s text:c="4"/>391</text:p>
          </table:table-cell>
          <table:table-cell office:value-type="float" office:value="26" table:style-name="ce81">
            <text:p><text:s text:c="4"/>2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float" office:value="177519" table:style-name="ce81">
            <text:p><text:s text:c="3"/>177 519</text:p>
          </table:table-cell>
          <table:table-cell office:value-type="float" office:value="14727562.422954001" table:style-name="ce81">
            <text:p><text:s text:c="2"/>14 727 56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115430" table:style-name="ce81">
            <text:p><text:s text:c="3"/>115 430</text:p>
          </table:table-cell>
          <table:table-cell office:value-type="float" office:value="811796.53372099996" table:style-name="ce81">
            <text:p><text:s text:c="3"/>811 797</text:p>
          </table:table-cell>
          <table:table-cell office:value-type="float" office:value="58366" table:style-name="ce81">
            <text:p><text:s text:c="3"/>58 366</text:p>
          </table:table-cell>
          <table:table-cell office:value-type="float" office:value="13745312.463874999" table:style-name="ce81">
            <text:p><text:s text:c="2"/>13 745 312</text:p>
          </table:table-cell>
          <table:table-cell office:value-type="float" office:value="3692" table:style-name="ce81">
            <text:p><text:s text:c="3"/>3 692</text:p>
          </table:table-cell>
          <table:table-cell office:value-type="float" office:value="164399.435478" table:style-name="ce81">
            <text:p><text:s text:c="3"/>164 399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6053.3798800000004" table:style-name="ce81">
            <text:p><text:s text:c="3"/>6 053</text:p>
          </table:table-cell>
          <table:table-cell office:value-type="float" office:value="3086" table:style-name="ce81">
            <text:p><text:s text:c="3"/>3 086</text:p>
          </table:table-cell>
          <table:table-cell office:value-type="float" office:value="30" table:style-name="ce81">
            <text:p><text:s text:c="4"/>30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float" office:value="70306" table:style-name="ce81">
            <text:p><text:s text:c="3"/>70 306</text:p>
          </table:table-cell>
          <table:table-cell office:value-type="float" office:value="1689074.0481809999" table:style-name="ce81">
            <text:p><text:s text:c="2"/>1 689 0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824" table:style-name="ce81">
            <text:p><text:s text:c="3"/>54 824</text:p>
          </table:table-cell>
          <table:table-cell office:value-type="float" office:value="267817.16878800001" table:style-name="ce81">
            <text:p><text:s text:c="3"/>267 817</text:p>
          </table:table-cell>
          <table:table-cell office:value-type="float" office:value="15274" table:style-name="ce81">
            <text:p><text:s text:c="3"/>15 274</text:p>
          </table:table-cell>
          <table:table-cell office:value-type="float" office:value="1411415.8424480001" table:style-name="ce81">
            <text:p><text:s text:c="2"/>1 411 416</text:p>
          </table:table-cell>
          <table:table-cell office:value-type="float" office:value="202" table:style-name="ce81">
            <text:p><text:s text:c="4"/>202</text:p>
          </table:table-cell>
          <table:table-cell office:value-type="float" office:value="9803.8441980000007" table:style-name="ce81">
            <text:p><text:s text:c="3"/>9 80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7.192746999999997" table:style-name="ce81">
            <text:p><text:s text:c="4"/>37</text:p>
          </table:table-cell>
          <table:table-cell office:value-type="float" office:value="155" table:style-name="ce81">
            <text:p><text:s text:c="4"/>155</text:p>
          </table:table-cell>
          <table:table-cell office:value-type="float" office:value="13" table:style-name="ce81">
            <text:p><text:s text:c="4"/>1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float" office:value="117567" table:style-name="ce81">
            <text:p><text:s text:c="3"/>117 567</text:p>
          </table:table-cell>
          <table:table-cell office:value-type="float" office:value="2178000.3111729999" table:style-name="ce81">
            <text:p><text:s text:c="2"/>2 178 00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90673" table:style-name="ce81">
            <text:p><text:s text:c="3"/>90 673</text:p>
          </table:table-cell>
          <table:table-cell office:value-type="float" office:value="402645.917518" table:style-name="ce81">
            <text:p><text:s text:c="3"/>402 646</text:p>
          </table:table-cell>
          <table:table-cell office:value-type="float" office:value="26428" table:style-name="ce81">
            <text:p><text:s text:c="3"/>26 428</text:p>
          </table:table-cell>
          <table:table-cell office:value-type="float" office:value="1762384.5549270001" table:style-name="ce81">
            <text:p><text:s text:c="2"/>1 762 385</text:p>
          </table:table-cell>
          <table:table-cell office:value-type="float" office:value="465" table:style-name="ce81">
            <text:p><text:s text:c="4"/>465</text:p>
          </table:table-cell>
          <table:table-cell office:value-type="float" office:value="12968.031528" table:style-name="ce81">
            <text:p><text:s text:c="3"/>12 96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9" table:style-name="ce81">
            <text:p><text:s text:c="4"/>569</text:p>
          </table:table-cell>
          <table:table-cell office:value-type="float" office:value="7" table:style-name="ce81">
            <text:p><text:s text:c="4"/>7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float" office:value="44239" table:style-name="ce81">
            <text:p><text:s text:c="3"/>44 239</text:p>
          </table:table-cell>
          <table:table-cell office:value-type="float" office:value="1106137.108942" table:style-name="ce81">
            <text:p><text:s text:c="2"/>1 106 1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4018" table:style-name="ce81">
            <text:p><text:s text:c="3"/>34 018</text:p>
          </table:table-cell>
          <table:table-cell office:value-type="float" office:value="178348.03569600001" table:style-name="ce81">
            <text:p><text:s text:c="3"/>178 348</text:p>
          </table:table-cell>
          <table:table-cell office:value-type="float" office:value="10137" table:style-name="ce81">
            <text:p><text:s text:c="3"/>10 137</text:p>
          </table:table-cell>
          <table:table-cell office:value-type="float" office:value="926177.91793800006" table:style-name="ce81">
            <text:p><text:s text:c="3"/>926 178</text:p>
          </table:table-cell>
          <table:table-cell office:value-type="float" office:value="84" table:style-name="ce81">
            <text:p><text:s text:c="4"/>84</text:p>
          </table:table-cell>
          <table:table-cell office:value-type="float" office:value="1611.1553080000001" table:style-name="ce81">
            <text:p><text:s text:c="3"/>1 6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2" table:style-name="ce81">
            <text:p><text:s text:c="4"/>82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<text:s text:c="2"/>高雄市</text:p>
          </table:table-cell>
          <table:covered-table-cell/>
          <table:table-cell office:value-type="float" office:value="86111" table:style-name="ce81">
            <text:p><text:s text:c="3"/>86 111</text:p>
          </table:table-cell>
          <table:table-cell office:value-type="float" office:value="2295411.6307919999" table:style-name="ce81">
            <text:p><text:s text:c="2"/>2 295 41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75" table:style-name="ce81">
            <text:p><text:s text:c="4"/>6</text:p>
          </table:table-cell>
          <table:table-cell office:value-type="float" office:value="68860" table:style-name="ce81">
            <text:p><text:s text:c="3"/>68 860</text:p>
          </table:table-cell>
          <table:table-cell office:value-type="float" office:value="328376.91166500002" table:style-name="ce81">
            <text:p><text:s text:c="3"/>328 377</text:p>
          </table:table-cell>
          <table:table-cell office:value-type="float" office:value="17040" table:style-name="ce81">
            <text:p><text:s text:c="3"/>17 040</text:p>
          </table:table-cell>
          <table:table-cell office:value-type="float" office:value="1952464.641079" table:style-name="ce81">
            <text:p><text:s text:c="2"/>1 952 465</text:p>
          </table:table-cell>
          <table:table-cell office:value-type="float" office:value="207" table:style-name="ce81">
            <text:p><text:s text:c="4"/>207</text:p>
          </table:table-cell>
          <table:table-cell office:value-type="float" office:value="14467.328047999999" table:style-name="ce81">
            <text:p><text:s text:c="3"/>14 46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61" table:style-name="ce81">
            <text:p><text:s text:c="4"/>261</text:p>
          </table:table-cell>
          <table:table-cell office:value-type="float" office:value="6" table:style-name="ce81">
            <text:p><text:s text:c="4"/>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float" office:value="7317" table:style-name="ce81">
            <text:p><text:s text:c="3"/>7 317</text:p>
          </table:table-cell>
          <table:table-cell office:value-type="float" office:value="104528.667531" table:style-name="ce81">
            <text:p><text:s text:c="3"/>104 52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28" table:style-name="ce81">
            <text:p><text:s text:c="3"/>5 828</text:p>
          </table:table-cell>
          <table:table-cell office:value-type="float" office:value="32865.409331000003" table:style-name="ce81">
            <text:p><text:s text:c="3"/>32 865</text:p>
          </table:table-cell>
          <table:table-cell office:value-type="float" office:value="1477" table:style-name="ce81">
            <text:p><text:s text:c="3"/>1 477</text:p>
          </table:table-cell>
          <table:table-cell office:value-type="float" office:value="71536.378200000006" table:style-name="ce81">
            <text:p><text:s text:c="3"/>71 536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10.2" table:style-name="ce81">
            <text:p><text:s text:c="4"/>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float" office:value="15835" table:style-name="ce81">
            <text:p><text:s text:c="3"/>15 835</text:p>
          </table:table-cell>
          <table:table-cell office:value-type="float" office:value="637531.82085000002" table:style-name="ce81">
            <text:p><text:s text:c="3"/>637 5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194" table:style-name="ce81">
            <text:p><text:s text:c="3"/>11 194</text:p>
          </table:table-cell>
          <table:table-cell office:value-type="float" office:value="58259.232304999998" table:style-name="ce81">
            <text:p><text:s text:c="3"/>58 259</text:p>
          </table:table-cell>
          <table:table-cell office:value-type="float" office:value="4507" table:style-name="ce81">
            <text:p><text:s text:c="3"/>4 507</text:p>
          </table:table-cell>
          <table:table-cell office:value-type="float" office:value="576139.53421800002" table:style-name="ce81">
            <text:p><text:s text:c="3"/>576 140</text:p>
          </table:table-cell>
          <table:table-cell office:value-type="float" office:value="132" table:style-name="ce81">
            <text:p><text:s text:c="4"/>132</text:p>
          </table:table-cell>
          <table:table-cell office:value-type="float" office:value="3087.5543269999998" table:style-name="ce81">
            <text:p><text:s text:c="3"/>3 08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float" office:value="8635" table:style-name="ce81">
            <text:p><text:s text:c="3"/>8 635</text:p>
          </table:table-cell>
          <table:table-cell office:value-type="float" office:value="299412.000099" table:style-name="ce81">
            <text:p><text:s text:c="3"/>299 4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590" table:style-name="ce81">
            <text:p><text:s text:c="3"/>6 590</text:p>
          </table:table-cell>
          <table:table-cell office:value-type="float" office:value="32279.379739" table:style-name="ce81">
            <text:p><text:s text:c="3"/>32 279</text:p>
          </table:table-cell>
          <table:table-cell office:value-type="float" office:value="2038" table:style-name="ce81">
            <text:p><text:s text:c="3"/>2 038</text:p>
          </table:table-cell>
          <table:table-cell office:value-type="float" office:value="266212.99645999999" table:style-name="ce81">
            <text:p><text:s text:c="3"/>266 21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919.62390000000005" table:style-name="ce81">
            <text:p><text:s text:c="4"/>9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float" office:value="30137" table:style-name="ce81">
            <text:p><text:s text:c="3"/>30 137</text:p>
          </table:table-cell>
          <table:table-cell office:value-type="float" office:value="647591.34077100002" table:style-name="ce81">
            <text:p><text:s text:c="3"/>647 59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281" table:style-name="ce81">
            <text:p><text:s text:c="3"/>23 281</text:p>
          </table:table-cell>
          <table:table-cell office:value-type="float" office:value="103611.565856" table:style-name="ce81">
            <text:p><text:s text:c="3"/>103 612</text:p>
          </table:table-cell>
          <table:table-cell office:value-type="float" office:value="6818" table:style-name="ce81">
            <text:p><text:s text:c="3"/>6 818</text:p>
          </table:table-cell>
          <table:table-cell office:value-type="float" office:value="542858.84166100004" table:style-name="ce81">
            <text:p><text:s text:c="3"/>542 859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1098.9132540000001" table:style-name="ce81">
            <text:p><text:s text:c="3"/>1 09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float" office:value="6250" table:style-name="ce81">
            <text:p><text:s text:c="3"/>6 250</text:p>
          </table:table-cell>
          <table:table-cell office:value-type="float" office:value="125369.97562100001" table:style-name="ce81">
            <text:p><text:s text:c="3"/>125 3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39" table:style-name="ce81">
            <text:p><text:s text:c="3"/>4 839</text:p>
          </table:table-cell>
          <table:table-cell office:value-type="float" office:value="22414.675339000001" table:style-name="ce81">
            <text:p><text:s text:c="3"/>22 415</text:p>
          </table:table-cell>
          <table:table-cell office:value-type="float" office:value="1404" table:style-name="ce81">
            <text:p><text:s text:c="3"/>1 404</text:p>
          </table:table-cell>
          <table:table-cell office:value-type="float" office:value="102890.635282" table:style-name="ce81">
            <text:p><text:s text:c="3"/>102 89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64.665000000000006" table:style-name="ce81">
            <text:p><text:s text:c="4"/>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float" office:value="8533" table:style-name="ce81">
            <text:p><text:s text:c="3"/>8 533</text:p>
          </table:table-cell>
          <table:table-cell office:value-type="float" office:value="298416.08572500001" table:style-name="ce81">
            <text:p><text:s text:c="3"/>298 41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949" table:style-name="ce81">
            <text:p><text:s text:c="3"/>6 949</text:p>
          </table:table-cell>
          <table:table-cell office:value-type="float" office:value="40389.129393000003" table:style-name="ce81">
            <text:p><text:s text:c="3"/>40 389</text:p>
          </table:table-cell>
          <table:table-cell office:value-type="float" office:value="1573" table:style-name="ce81">
            <text:p><text:s text:c="3"/>1 573</text:p>
          </table:table-cell>
          <table:table-cell office:value-type="float" office:value="254714.47951999999" table:style-name="ce81">
            <text:p><text:s text:c="3"/>254 714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311.2768120000001" table:style-name="ce81">
            <text:p><text:s text:c="3"/>3 3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float" office:value="5554" table:style-name="ce81">
            <text:p><text:s text:c="3"/>5 554</text:p>
          </table:table-cell>
          <table:table-cell office:value-type="float" office:value="85534.353315" table:style-name="ce81">
            <text:p><text:s text:c="3"/>85 53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338" table:style-name="ce81">
            <text:p><text:s text:c="3"/>4 338</text:p>
          </table:table-cell>
          <table:table-cell office:value-type="float" office:value="21344.751833999999" table:style-name="ce81">
            <text:p><text:s text:c="3"/>21 345</text:p>
          </table:table-cell>
          <table:table-cell office:value-type="float" office:value="1208" table:style-name="ce81">
            <text:p><text:s text:c="3"/>1 208</text:p>
          </table:table-cell>
          <table:table-cell office:value-type="float" office:value="64165.351480999998" table:style-name="ce81">
            <text:p><text:s text:c="3"/>64 16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3.75" table:style-name="ce81">
            <text:p><text:s text:c="4"/>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float" office:value="8826" table:style-name="ce81">
            <text:p><text:s text:c="3"/>8 826</text:p>
          </table:table-cell>
          <table:table-cell office:value-type="float" office:value="124636.36749600001" table:style-name="ce81">
            <text:p><text:s text:c="3"/>124 6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266" table:style-name="ce81">
            <text:p><text:s text:c="3"/>7 266</text:p>
          </table:table-cell>
          <table:table-cell office:value-type="float" office:value="35349.609746000002" table:style-name="ce81">
            <text:p><text:s text:c="3"/>35 350</text:p>
          </table:table-cell>
          <table:table-cell office:value-type="float" office:value="1556" table:style-name="ce81">
            <text:p><text:s text:c="3"/>1 556</text:p>
          </table:table-cell>
          <table:table-cell office:value-type="float" office:value="89256.157749999998" table:style-name="ce81">
            <text:p><text:s text:c="3"/>89 25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0.6" table:style-name="ce81">
            <text:p><text:s text:c="4"/>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float" office:value="1795" table:style-name="ce81">
            <text:p><text:s text:c="3"/>1 795</text:p>
          </table:table-cell>
          <table:table-cell office:value-type="float" office:value="19385.492590000002" table:style-name="ce81">
            <text:p><text:s text:c="3"/>19 3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51" table:style-name="ce81">
            <text:p><text:s text:c="3"/>1 451</text:p>
          </table:table-cell>
          <table:table-cell office:value-type="float" office:value="7462.9414800000004" table:style-name="ce81">
            <text:p><text:s text:c="3"/>7 463</text:p>
          </table:table-cell>
          <table:table-cell office:value-type="float" office:value="341" table:style-name="ce81">
            <text:p><text:s text:c="4"/>341</text:p>
          </table:table-cell>
          <table:table-cell office:value-type="float" office:value="11881.55111" table:style-name="ce81">
            <text:p><text:s text:c="3"/>11 88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float" office:value="4101" table:style-name="ce81">
            <text:p><text:s text:c="3"/>4 101</text:p>
          </table:table-cell>
          <table:table-cell office:value-type="float" office:value="82869.137839000003" table:style-name="ce81">
            <text:p><text:s text:c="3"/>82 8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154" table:style-name="ce81">
            <text:p><text:s text:c="3"/>3 154</text:p>
          </table:table-cell>
          <table:table-cell office:value-type="float" office:value="16272.355448" table:style-name="ce81">
            <text:p><text:s text:c="3"/>16 272</text:p>
          </table:table-cell>
          <table:table-cell office:value-type="float" office:value="943" table:style-name="ce81">
            <text:p><text:s text:c="4"/>943</text:p>
          </table:table-cell>
          <table:table-cell office:value-type="float" office:value="63703.564485000003" table:style-name="ce81">
            <text:p><text:s text:c="3"/>63 70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893.2179059999999" table:style-name="ce81">
            <text:p><text:s text:c="3"/>2 8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float" office:value="1117" table:style-name="ce81">
            <text:p><text:s text:c="3"/>1 117</text:p>
          </table:table-cell>
          <table:table-cell office:value-type="float" office:value="14941.616333" table:style-name="ce81">
            <text:p><text:s text:c="3"/>14 9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86" table:style-name="ce81">
            <text:p><text:s text:c="4"/>886</text:p>
          </table:table-cell>
          <table:table-cell office:value-type="float" office:value="5287.3514379999997" table:style-name="ce81">
            <text:p><text:s text:c="3"/>5 287</text:p>
          </table:table-cell>
          <table:table-cell office:value-type="float" office:value="231" table:style-name="ce81">
            <text:p><text:s text:c="4"/>231</text:p>
          </table:table-cell>
          <table:table-cell office:value-type="float" office:value="9654.2648950000003" table:style-name="ce81">
            <text:p><text:s text:c="3"/>9 65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float" office:value="6482" table:style-name="ce81">
            <text:p><text:s text:c="3"/>6 482</text:p>
          </table:table-cell>
          <table:table-cell office:value-type="float" office:value="85862.748496" table:style-name="ce81">
            <text:p><text:s text:c="3"/>85 8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12" table:style-name="ce81">
            <text:p><text:s text:c="3"/>5 412</text:p>
          </table:table-cell>
          <table:table-cell office:value-type="float" office:value="19451.813256000001" table:style-name="ce81">
            <text:p><text:s text:c="3"/>19 452</text:p>
          </table:table-cell>
          <table:table-cell office:value-type="float" office:value="1066" table:style-name="ce81">
            <text:p><text:s text:c="3"/>1 066</text:p>
          </table:table-cell>
          <table:table-cell office:value-type="float" office:value="66395.235239999995" table:style-name="ce81">
            <text:p><text:s text:c="3"/>66 39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5.7" table:style-name="ce81">
            <text:p><text:s text:c="4"/>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float" office:value="13826" table:style-name="ce81">
            <text:p><text:s text:c="3"/>13 826</text:p>
          </table:table-cell>
          <table:table-cell office:value-type="float" office:value="1043717.223259" table:style-name="ce81">
            <text:p><text:s text:c="2"/>1 043 7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920" table:style-name="ce81">
            <text:p><text:s text:c="3"/>9 920</text:p>
          </table:table-cell>
          <table:table-cell office:value-type="float" office:value="56207.752572999998" table:style-name="ce81">
            <text:p><text:s text:c="3"/>56 208</text:p>
          </table:table-cell>
          <table:table-cell office:value-type="float" office:value="3814" table:style-name="ce81">
            <text:p><text:s text:c="3"/>3 814</text:p>
          </table:table-cell>
          <table:table-cell office:value-type="float" office:value="985254.93657699996" table:style-name="ce81">
            <text:p><text:s text:c="3"/>985 255</text:p>
          </table:table-cell>
          <table:table-cell office:value-type="float" office:value="91" table:style-name="ce81">
            <text:p><text:s text:c="4"/>91</text:p>
          </table:table-cell>
          <table:table-cell office:value-type="float" office:value="2251.5341090000002" table:style-name="ce81">
            <text:p><text:s text:c="3"/>2 25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float" office:value="5570" table:style-name="ce81">
            <text:p><text:s text:c="3"/>5 570</text:p>
          </table:table-cell>
          <table:table-cell office:value-type="float" office:value="80990.945149000006" table:style-name="ce81">
            <text:p><text:s text:c="3"/>80 9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471" table:style-name="ce81">
            <text:p><text:s text:c="3"/>4 471</text:p>
          </table:table-cell>
          <table:table-cell office:value-type="float" office:value="35597.801849000003" table:style-name="ce81">
            <text:p><text:s text:c="3"/>35 598</text:p>
          </table:table-cell>
          <table:table-cell office:value-type="float" office:value="1093" table:style-name="ce81">
            <text:p><text:s text:c="3"/>1 093</text:p>
          </table:table-cell>
          <table:table-cell office:value-type="float" office:value="45361.393300000003" table:style-name="ce81">
            <text:p><text:s text:c="3"/>45 36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75" table:style-name="ce81">
            <text:p><text:s text:c="4"/>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58">
            <text:p>金馬地區</text:p>
          </table:table-cell>
          <table:covered-table-cell/>
          <table:table-cell office:value-type="float" office:value="1760" table:style-name="ce81">
            <text:p><text:s text:c="3"/>1 760</text:p>
          </table:table-cell>
          <table:table-cell office:value-type="float" office:value="27864.159228" table:style-name="ce81">
            <text:p><text:s text:c="3"/>27 8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78" table:style-name="ce81">
            <text:p><text:s text:c="3"/>1 378</text:p>
          </table:table-cell>
          <table:table-cell office:value-type="float" office:value="8840.2178779999995" table:style-name="ce81">
            <text:p><text:s text:c="3"/>8 840</text:p>
          </table:table-cell>
          <table:table-cell office:value-type="float" office:value="382" table:style-name="ce81">
            <text:p><text:s text:c="4"/>382</text:p>
          </table:table-cell>
          <table:table-cell office:value-type="float" office:value="19023.941350000001" table:style-name="ce81">
            <text:p><text:s text:c="3"/>19 02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1511" table:style-name="ce81">
            <text:p><text:s text:c="3"/>1 511</text:p>
          </table:table-cell>
          <table:table-cell office:value-type="float" office:value="25578.208228" table:style-name="ce81">
            <text:p><text:s text:c="3"/>25 57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9" table:style-name="ce81">
            <text:p><text:s text:c="3"/>1 179</text:p>
          </table:table-cell>
          <table:table-cell office:value-type="float" office:value="7553.5978779999996" table:style-name="ce81">
            <text:p><text:s text:c="3"/>7 554</text:p>
          </table:table-cell>
          <table:table-cell office:value-type="float" office:value="332" table:style-name="ce81">
            <text:p><text:s text:c="4"/>332</text:p>
          </table:table-cell>
          <table:table-cell office:value-type="float" office:value="18024.610349999999" table:style-name="ce81">
            <text:p><text:s text:c="3"/>18 0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249" table:style-name="ce81">
            <text:p><text:s text:c="4"/>249</text:p>
          </table:table-cell>
          <table:table-cell office:value-type="float" office:value="2285.951" table:style-name="ce81">
            <text:p><text:s text:c="3"/>2 28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99" table:style-name="ce81">
            <text:p><text:s text:c="4"/>199</text:p>
          </table:table-cell>
          <table:table-cell office:value-type="float" office:value="1286.6199999999999" table:style-name="ce81">
            <text:p><text:s text:c="3"/>1 287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999.33100000000002" table:style-name="ce81">
            <text:p><text:s text:c="4"/>9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7">
          <table:table-cell office:value-type="string" table:style-name="ce82">
            <text:p>填表</text:p>
          </table:table-cell>
          <table:table-cell table:number-columns-repeated="3" table:style-name="ce82"/>
          <table:table-cell office:value-type="string" table:style-name="ce82">
            <text:p>審核</text:p>
          </table:table-cell>
          <table:table-cell table:number-columns-repeated="2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機關長官</text:p>
          </table:table-cell>
          <table:table-cell table:number-columns-repeated="5" table:style-name="ce84"/>
          <table:table-cell office:value-type="string" office:string-value="中華民國112年12月20日編製" table:formula="of:=['2491-00-01'.V34]" table:style-name="ce205">
            <text:p>中華民國112年12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3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3">
            <text:p>資料來源：</text:p>
          </table:table-cell>
          <table:table-cell office:value-type="string" table:style-name="ce207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style-name="ce147"/>
          <table:table-cell table:number-columns-repeated="15" table:style-name="ce144"/>
          <table:table-cell table:number-columns-repeated="16366" table:style-name="ce145"/>
        </table:table-row>
        <table:table-row table:style-name="ro18">
          <table:table-cell table:style-name="ce167"/>
          <table:table-cell office:value-type="string" table:style-name="ce214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style-name="ce215"/>
          <table:table-cell table:number-columns-repeated="15" table:style-name="ce168"/>
          <table:table-cell table:number-columns-repeated="16366" table:style-name="ce169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3.104年1月份起，桃園市資料依改制後編製。<text:s/>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2">
          <table:table-cell office:value-type="string" table:number-columns-spanned="18" table:number-rows-spanned="1" table:style-name="ce363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4.$A$1:2491-00-04.$R$42" table:base-cell-address="2491-00-04.$A$1"/>
        </table:named-expressions>
      </table:table>
      <table:table table:name="2491-00-05" table:style-name="ta5">
        <table:table-column table:style-name="co36" table:default-cell-style-name="ce65"/>
        <table:table-column table:style-name="co44" table:default-cell-style-name="ce65"/>
        <table:table-column table:style-name="co9" table:default-cell-style-name="ce65"/>
        <table:table-column table:style-name="co39" table:default-cell-style-name="ce65"/>
        <table:table-column table:style-name="co41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40" table:default-cell-style-name="ce65"/>
        <table:table-column table:style-name="co24" table:default-cell-style-name="ce65"/>
        <table:table-column table:style-name="co45" table:default-cell-style-name="ce65"/>
        <table:table-column table:style-name="co46" table:default-cell-style-name="ce65"/>
        <table:table-column table:style-name="co35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213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69"/>
          <table:table-cell table:number-columns-repeated="13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7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3"/>
          <table:table-cell table:style-name="ce65"/>
          <table:table-cell table:style-name="ce87"/>
          <table:table-cell office:value-type="string" office:string-value="中華民國112年11月底" table:formula="of:=['2491-00-01'.H5]" table:number-columns-spanned="7" table:number-rows-spanned="1" table:style-name="ce315">
            <text:p>中華民國112年11月底</text:p>
          </table:table-cell>
          <table:covered-table-cell table:number-columns-repeated="6"/>
          <table:table-cell table:number-columns-repeated="5" table:style-name="ce73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5">
            <text:p>行 <text:s/>業 <text:s/>別</text:p>
          </table:table-cell>
          <table:covered-table-cell/>
          <table:table-cell office:value-type="string" table:number-columns-spanned="2" table:number-rows-spanned="2" table:style-name="ce503">
            <text:p>總　　　　計</text:p>
          </table:table-cell>
          <table:covered-table-cell/>
          <table:table-cell office:value-type="string" table:number-columns-spanned="2" table:number-rows-spanned="2" table:style-name="ce504">
            <text:p>無　限　公　司</text:p>
          </table:table-cell>
          <table:covered-table-cell/>
          <table:table-cell office:value-type="string" table:number-columns-spanned="2" table:number-rows-spanned="2" table:style-name="ce504">
            <text:p>兩　合　公　司</text:p>
          </table:table-cell>
          <table:covered-table-cell/>
          <table:table-cell office:value-type="string" table:number-columns-spanned="2" table:number-rows-spanned="2" table:style-name="ce504">
            <text:p>有　限　公　司</text:p>
          </table:table-cell>
          <table:covered-table-cell/>
          <table:table-cell office:value-type="string" table:number-columns-spanned="2" table:number-rows-spanned="2" table:style-name="ce504">
            <text:p>股份有限公司</text:p>
          </table:table-cell>
          <table:covered-table-cell/>
          <table:table-cell office:value-type="string" table:number-columns-spanned="2" table:number-rows-spanned="2" table:style-name="ce501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0">
            <text:p>外國公司</text:p>
            <text:p>代表人辦事處</text:p>
          </table:table-cell>
          <table:table-cell office:value-type="string" table:number-columns-spanned="1" table:number-rows-spanned="2" table:style-name="ce501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0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4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70301" table:style-name="ce81">
            <text:p><text:s text:c="3"/>770 301</text:p>
          </table:table-cell>
          <table:table-cell office:value-type="float" office:value="28363950.543802999" table:style-name="ce81">
            <text:p><text:s text:c="2"/>28 363 95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78181" table:style-name="ce81">
            <text:p><text:s text:c="3"/>578 181</text:p>
          </table:table-cell>
          <table:table-cell office:value-type="float" office:value="3016284.2677469999" table:style-name="ce81">
            <text:p><text:s text:c="2"/>3 016 284</text:p>
          </table:table-cell>
          <table:table-cell office:value-type="float" office:value="186446" table:style-name="ce81">
            <text:p><text:s text:c="3"/>186 446</text:p>
          </table:table-cell>
          <table:table-cell office:value-type="float" office:value="25105112.218766998" table:style-name="ce81">
            <text:p><text:s text:c="2"/>25 105 112</text:p>
          </table:table-cell>
          <table:table-cell office:value-type="float" office:value="5617" table:style-name="ce81">
            <text:p><text:s text:c="3"/>5 617</text:p>
          </table:table-cell>
          <table:table-cell office:value-type="float" office:value="236234.16746200001" table:style-name="ce81">
            <text:p><text:s text:c="3"/>236 234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812" table:style-name="ce81">
            <text:p><text:s text:c="3"/>4 812</text:p>
          </table:table-cell>
          <table:table-cell office:value-type="float" office:value="93" table:style-name="ce81">
            <text:p><text:s text:c="4"/>9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362" table:style-name="ce81">
            <text:p><text:s text:c="3"/>19 362</text:p>
          </table:table-cell>
          <table:table-cell office:value-type="float" office:value="696442.89686900005" table:style-name="ce81">
            <text:p><text:s text:c="3"/>696 44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231" table:style-name="ce81">
            <text:p><text:s text:c="3"/>13 231</text:p>
          </table:table-cell>
          <table:table-cell office:value-type="float" office:value="63502.153718000001" table:style-name="ce81">
            <text:p><text:s text:c="3"/>63 502</text:p>
          </table:table-cell>
          <table:table-cell office:value-type="float" office:value="6089" table:style-name="ce81">
            <text:p><text:s text:c="3"/>6 089</text:p>
          </table:table-cell>
          <table:table-cell office:value-type="float" office:value="632017.10126799997" table:style-name="ce81">
            <text:p><text:s text:c="3"/>632 017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906.96188299999994" table:style-name="ce81">
            <text:p><text:s text:c="4"/>90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73" table:style-name="ce81">
            <text:p><text:s text:c="3"/>4 273</text:p>
          </table:table-cell>
          <table:table-cell office:value-type="float" office:value="363918.89653799997" table:style-name="ce81">
            <text:p><text:s text:c="3"/>363 9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58" table:style-name="ce81">
            <text:p><text:s text:c="3"/>2 958</text:p>
          </table:table-cell>
          <table:table-cell office:value-type="float" office:value="28503.244145000001" table:style-name="ce81">
            <text:p><text:s text:c="3"/>28 503</text:p>
          </table:table-cell>
          <table:table-cell office:value-type="float" office:value="1301" table:style-name="ce81">
            <text:p><text:s text:c="3"/>1 301</text:p>
          </table:table-cell>
          <table:table-cell office:value-type="float" office:value="333070.502393" table:style-name="ce81">
            <text:p><text:s text:c="3"/>333 071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345.15" table:style-name="ce81">
            <text:p><text:s text:c="3"/>2 3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1605" table:style-name="ce81">
            <text:p><text:s text:c="3"/>201 605</text:p>
          </table:table-cell>
          <table:table-cell office:value-type="float" office:value="8364219.6893699998" table:style-name="ce81">
            <text:p><text:s text:c="2"/>8 364 2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1679" table:style-name="ce81">
            <text:p><text:s text:c="3"/>141 679</text:p>
          </table:table-cell>
          <table:table-cell office:value-type="float" office:value="694898.099346" table:style-name="ce81">
            <text:p><text:s text:c="3"/>694 898</text:p>
          </table:table-cell>
          <table:table-cell office:value-type="float" office:value="58808" table:style-name="ce81">
            <text:p><text:s text:c="3"/>58 808</text:p>
          </table:table-cell>
          <table:table-cell office:value-type="float" office:value="7612893.5461910004" table:style-name="ce81">
            <text:p><text:s text:c="2"/>7 612 894</text:p>
          </table:table-cell>
          <table:table-cell office:value-type="float" office:value="1111" table:style-name="ce81">
            <text:p><text:s text:c="3"/>1 111</text:p>
          </table:table-cell>
          <table:table-cell office:value-type="float" office:value="56403.393833000002" table:style-name="ce81">
            <text:p><text:s text:c="3"/>56 403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4.5" table:style-name="ce81">
            <text:p><text:s text:c="4"/>25</text:p>
          </table:table-cell>
          <table:table-cell office:value-type="float" office:value="199" table:style-name="ce81">
            <text:p><text:s text:c="4"/>199</text:p>
          </table:table-cell>
          <table:table-cell office:value-type="float" office:value="28" table:style-name="ce81">
            <text:p><text:s text:c="4"/>28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887" table:style-name="ce81">
            <text:p><text:s text:c="3"/>19 887</text:p>
          </table:table-cell>
          <table:table-cell office:value-type="float" office:value="477726.42700299999" table:style-name="ce81">
            <text:p><text:s text:c="3"/>477 7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679" table:style-name="ce81">
            <text:p><text:s text:c="3"/>14 679</text:p>
          </table:table-cell>
          <table:table-cell office:value-type="float" office:value="63215.455561000002" table:style-name="ce81">
            <text:p><text:s text:c="3"/>63 215</text:p>
          </table:table-cell>
          <table:table-cell office:value-type="float" office:value="5147" table:style-name="ce81">
            <text:p><text:s text:c="3"/>5 147</text:p>
          </table:table-cell>
          <table:table-cell office:value-type="float" office:value="413094.22342699999" table:style-name="ce81">
            <text:p><text:s text:c="3"/>413 094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1416.598015" table:style-name="ce81">
            <text:p><text:s text:c="3"/>1 4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08" table:style-name="ce81">
            <text:p><text:s text:c="3"/>1 708</text:p>
          </table:table-cell>
          <table:table-cell office:value-type="float" office:value="54960.031158999998" table:style-name="ce81">
            <text:p><text:s text:c="3"/>54 9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30" table:style-name="ce81">
            <text:p><text:s text:c="3"/>1 030</text:p>
          </table:table-cell>
          <table:table-cell office:value-type="float" office:value="3932.9362409999999" table:style-name="ce81">
            <text:p><text:s text:c="3"/>3 933</text:p>
          </table:table-cell>
          <table:table-cell office:value-type="float" office:value="667" table:style-name="ce81">
            <text:p><text:s text:c="4"/>667</text:p>
          </table:table-cell>
          <table:table-cell office:value-type="float" office:value="50533.094918000003" table:style-name="ce81">
            <text:p><text:s text:c="3"/>50 533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494" table:style-name="ce81">
            <text:p><text:s text:c="4"/>4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7.2" table:style-name="ce81">
            <text:p><text:s text:c="4"/>107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54359.231050000002" table:style-name="ce81">
            <text:p><text:s text:c="3"/>54 3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227" table:style-name="ce81">
            <text:p><text:s text:c="3"/>9 227</text:p>
          </table:table-cell>
          <table:table-cell office:value-type="float" office:value="394431.31179200002" table:style-name="ce81">
            <text:p><text:s text:c="3"/>394 4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71" table:style-name="ce81">
            <text:p><text:s text:c="3"/>5 871</text:p>
          </table:table-cell>
          <table:table-cell office:value-type="float" office:value="33485.700391999999" table:style-name="ce81">
            <text:p><text:s text:c="3"/>33 486</text:p>
          </table:table-cell>
          <table:table-cell office:value-type="float" office:value="3325" table:style-name="ce81">
            <text:p><text:s text:c="3"/>3 325</text:p>
          </table:table-cell>
          <table:table-cell office:value-type="float" office:value="359703.98119999998" table:style-name="ce81">
            <text:p><text:s text:c="3"/>359 704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1241.6302000000001" table:style-name="ce81">
            <text:p><text:s text:c="3"/>1 2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0" table:style-name="ce81">
            <text:p><text:s text:c="3"/>5 120</text:p>
          </table:table-cell>
          <table:table-cell office:value-type="float" office:value="89840.638548999996" table:style-name="ce81">
            <text:p><text:s text:c="3"/>89 8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33" table:style-name="ce81">
            <text:p><text:s text:c="3"/>4 033</text:p>
          </table:table-cell>
          <table:table-cell office:value-type="float" office:value="16530.821380000001" table:style-name="ce81">
            <text:p><text:s text:c="3"/>16 531</text:p>
          </table:table-cell>
          <table:table-cell office:value-type="float" office:value="1053" table:style-name="ce81">
            <text:p><text:s text:c="3"/>1 053</text:p>
          </table:table-cell>
          <table:table-cell office:value-type="float" office:value="71203.716169000007" table:style-name="ce81">
            <text:p><text:s text:c="3"/>71 204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2106.1010000000001" table:style-name="ce81">
            <text:p><text:s text:c="3"/>2 10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4" table:style-name="ce81">
            <text:p><text:s text:c="3"/>1 954</text:p>
          </table:table-cell>
          <table:table-cell office:value-type="float" office:value="34430.340519999998" table:style-name="ce81">
            <text:p><text:s text:c="3"/>34 43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18" table:style-name="ce81">
            <text:p><text:s text:c="3"/>1 418</text:p>
          </table:table-cell>
          <table:table-cell office:value-type="float" office:value="7084.6323499999999" table:style-name="ce81">
            <text:p><text:s text:c="3"/>7 085</text:p>
          </table:table-cell>
          <table:table-cell office:value-type="float" office:value="519" table:style-name="ce81">
            <text:p><text:s text:c="4"/>519</text:p>
          </table:table-cell>
          <table:table-cell office:value-type="float" office:value="26354.798169999998" table:style-name="ce81">
            <text:p><text:s text:c="3"/>26 355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990.91" table:style-name="ce81">
            <text:p><text:s text:c="4"/>9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1" table:style-name="ce81">
            <text:p><text:s text:c="3"/>3 681</text:p>
          </table:table-cell>
          <table:table-cell office:value-type="float" office:value="45810.450629999999" table:style-name="ce81">
            <text:p><text:s text:c="3"/>45 8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06" table:style-name="ce81">
            <text:p><text:s text:c="3"/>2 706</text:p>
          </table:table-cell>
          <table:table-cell office:value-type="float" office:value="13575.853998000001" table:style-name="ce81">
            <text:p><text:s text:c="3"/>13 576</text:p>
          </table:table-cell>
          <table:table-cell office:value-type="float" office:value="968" table:style-name="ce81">
            <text:p><text:s text:c="4"/>968</text:p>
          </table:table-cell>
          <table:table-cell office:value-type="float" office:value="31968.296632000001" table:style-name="ce81">
            <text:p><text:s text:c="3"/>31 96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66.3" table:style-name="ce81">
            <text:p><text:s text:c="4"/>2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34" table:style-name="ce81">
            <text:p><text:s text:c="3"/>3 034</text:p>
          </table:table-cell>
          <table:table-cell office:value-type="float" office:value="56639.573906999998" table:style-name="ce81">
            <text:p><text:s text:c="3"/>56 6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70" table:style-name="ce81">
            <text:p><text:s text:c="3"/>2 170</text:p>
          </table:table-cell>
          <table:table-cell office:value-type="float" office:value="12585.108568" table:style-name="ce81">
            <text:p><text:s text:c="3"/>12 585</text:p>
          </table:table-cell>
          <table:table-cell office:value-type="float" office:value="856" table:style-name="ce81">
            <text:p><text:s text:c="4"/>856</text:p>
          </table:table-cell>
          <table:table-cell office:value-type="float" office:value="44007.215339000002" table:style-name="ce81">
            <text:p><text:s text:c="3"/>44 007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7.25" table:style-name="ce81">
            <text:p><text:s text:c="4"/>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741" table:style-name="ce81">
            <text:p><text:s text:c="3"/>10 741</text:p>
          </table:table-cell>
          <table:table-cell office:value-type="float" office:value="99652.890157999995" table:style-name="ce81">
            <text:p><text:s text:c="3"/>99 65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725" table:style-name="ce81">
            <text:p><text:s text:c="3"/>8 725</text:p>
          </table:table-cell>
          <table:table-cell office:value-type="float" office:value="28928.477907" table:style-name="ce81">
            <text:p><text:s text:c="3"/>28 928</text:p>
          </table:table-cell>
          <table:table-cell office:value-type="float" office:value="1983" table:style-name="ce81">
            <text:p><text:s text:c="3"/>1 983</text:p>
          </table:table-cell>
          <table:table-cell office:value-type="float" office:value="70502.943990999993" table:style-name="ce81">
            <text:p><text:s text:c="3"/>70 503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221.46825999999999" table:style-name="ce81">
            <text:p><text:s text:c="4"/>2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9" table:style-name="ce81">
            <text:p><text:s text:c="4"/>309</text:p>
          </table:table-cell>
          <table:table-cell office:value-type="float" office:value="23691.143812999999" table:style-name="ce81">
            <text:p><text:s text:c="3"/>23 6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4" table:style-name="ce81">
            <text:p><text:s text:c="4"/>174</text:p>
          </table:table-cell>
          <table:table-cell office:value-type="float" office:value="1095.82816" table:style-name="ce81">
            <text:p><text:s text:c="3"/>1 096</text:p>
          </table:table-cell>
          <table:table-cell office:value-type="float" office:value="135" table:style-name="ce81">
            <text:p><text:s text:c="4"/>135</text:p>
          </table:table-cell>
          <table:table-cell office:value-type="float" office:value="22595.315653000001" table:style-name="ce81">
            <text:p><text:s text:c="3"/>22 59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19" table:style-name="ce81">
            <text:p><text:s text:c="3"/>8 719</text:p>
          </table:table-cell>
          <table:table-cell office:value-type="float" office:value="644008.67844299995" table:style-name="ce81">
            <text:p><text:s text:c="3"/>644 00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17" table:style-name="ce81">
            <text:p><text:s text:c="3"/>5 417</text:p>
          </table:table-cell>
          <table:table-cell office:value-type="float" office:value="32169.511778" table:style-name="ce81">
            <text:p><text:s text:c="3"/>32 170</text:p>
          </table:table-cell>
          <table:table-cell office:value-type="float" office:value="3264" table:style-name="ce81">
            <text:p><text:s text:c="3"/>3 264</text:p>
          </table:table-cell>
          <table:table-cell office:value-type="float" office:value="611202.84060300002" table:style-name="ce81">
            <text:p><text:s text:c="3"/>611 203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636.32606199999998" table:style-name="ce81">
            <text:p><text:s text:c="4"/>6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115" table:style-name="ce81">
            <text:p><text:s text:c="3"/>7 115</text:p>
          </table:table-cell>
          <table:table-cell office:value-type="float" office:value="224464.737738" table:style-name="ce81">
            <text:p><text:s text:c="3"/>224 4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83" table:style-name="ce81">
            <text:p><text:s text:c="3"/>4 883</text:p>
          </table:table-cell>
          <table:table-cell office:value-type="float" office:value="21256.327561999999" table:style-name="ce81">
            <text:p><text:s text:c="3"/>21 256</text:p>
          </table:table-cell>
          <table:table-cell office:value-type="float" office:value="2181" table:style-name="ce81">
            <text:p><text:s text:c="3"/>2 181</text:p>
          </table:table-cell>
          <table:table-cell office:value-type="float" office:value="189972.666559" table:style-name="ce81">
            <text:p><text:s text:c="3"/>189 973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13235.743617" table:style-name="ce81">
            <text:p><text:s text:c="3"/>13 2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1" table:style-name="ce81">
            <text:p><text:s text:c="4"/>211</text:p>
          </table:table-cell>
          <table:table-cell office:value-type="float" office:value="51291.58999" table:style-name="ce81">
            <text:p><text:s text:c="3"/>51 29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532.17999999999995" table:style-name="ce81">
            <text:p><text:s text:c="4"/>532</text:p>
          </table:table-cell>
          <table:table-cell office:value-type="float" office:value="158" table:style-name="ce81">
            <text:p><text:s text:c="4"/>158</text:p>
          </table:table-cell>
          <table:table-cell office:value-type="float" office:value="50759.209990000003" table:style-name="ce81">
            <text:p><text:s text:c="3"/>50 75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42" table:style-name="ce81">
            <text:p><text:s text:c="3"/>1 742</text:p>
          </table:table-cell>
          <table:table-cell office:value-type="float" office:value="69565.236839999998" table:style-name="ce81">
            <text:p><text:s text:c="3"/>69 5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7" table:style-name="ce81">
            <text:p><text:s text:c="3"/>1 177</text:p>
          </table:table-cell>
          <table:table-cell office:value-type="float" office:value="7117.2705999999998" table:style-name="ce81">
            <text:p><text:s text:c="3"/>7 117</text:p>
          </table:table-cell>
          <table:table-cell office:value-type="float" office:value="562" table:style-name="ce81">
            <text:p><text:s text:c="4"/>562</text:p>
          </table:table-cell>
          <table:table-cell office:value-type="float" office:value="62428.531239999997" table:style-name="ce81">
            <text:p><text:s text:c="3"/>62 42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9.43499999999999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24" table:style-name="ce81">
            <text:p><text:s text:c="3"/>8 824</text:p>
          </table:table-cell>
          <table:table-cell office:value-type="float" office:value="225778.73229300001" table:style-name="ce81">
            <text:p><text:s text:c="3"/>225 77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58" table:style-name="ce81">
            <text:p><text:s text:c="3"/>6 058</text:p>
          </table:table-cell>
          <table:table-cell office:value-type="float" office:value="32874.699364" table:style-name="ce81">
            <text:p><text:s text:c="3"/>32 875</text:p>
          </table:table-cell>
          <table:table-cell office:value-type="float" office:value="2731" table:style-name="ce81">
            <text:p><text:s text:c="3"/>2 731</text:p>
          </table:table-cell>
          <table:table-cell office:value-type="float" office:value="191613.72289999999" table:style-name="ce81">
            <text:p><text:s text:c="3"/>191 614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1290.310029" table:style-name="ce81">
            <text:p><text:s text:c="3"/>1 29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15" table:style-name="ce81">
            <text:p><text:s text:c="3"/>3 615</text:p>
          </table:table-cell>
          <table:table-cell office:value-type="float" office:value="187513.41011" table:style-name="ce81">
            <text:p><text:s text:c="3"/>187 51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36" table:style-name="ce81">
            <text:p><text:s text:c="3"/>2 536</text:p>
          </table:table-cell>
          <table:table-cell office:value-type="float" office:value="15529.805351999999" table:style-name="ce81">
            <text:p><text:s text:c="3"/>15 530</text:p>
          </table:table-cell>
          <table:table-cell office:value-type="float" office:value="1068" table:style-name="ce81">
            <text:p><text:s text:c="3"/>1 068</text:p>
          </table:table-cell>
          <table:table-cell office:value-type="float" office:value="171928.754758" table:style-name="ce81">
            <text:p><text:s text:c="3"/>171 929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54.85" table:style-name="ce81">
            <text:p><text:s text:c="4"/>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9" table:style-name="ce81">
            <text:p><text:s text:c="3"/>7 999</text:p>
          </table:table-cell>
          <table:table-cell office:value-type="float" office:value="580436.37351399998" table:style-name="ce81">
            <text:p><text:s text:c="3"/>580 4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94" table:style-name="ce81">
            <text:p><text:s text:c="3"/>5 694</text:p>
          </table:table-cell>
          <table:table-cell office:value-type="float" office:value="39906.232193999997" table:style-name="ce81">
            <text:p><text:s text:c="3"/>39 906</text:p>
          </table:table-cell>
          <table:table-cell office:value-type="float" office:value="2285" table:style-name="ce81">
            <text:p><text:s text:c="3"/>2 285</text:p>
          </table:table-cell>
          <table:table-cell office:value-type="float" office:value="537555.29131999996" table:style-name="ce81">
            <text:p><text:s text:c="3"/>537 555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2974.85" table:style-name="ce81">
            <text:p><text:s text:c="3"/>2 9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29" table:style-name="ce81">
            <text:p><text:s text:c="3"/>32 729</text:p>
          </table:table-cell>
          <table:table-cell office:value-type="float" office:value="831836.31009899999" table:style-name="ce81">
            <text:p><text:s text:c="3"/>831 8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902" table:style-name="ce81">
            <text:p><text:s text:c="3"/>23 902</text:p>
          </table:table-cell>
          <table:table-cell office:value-type="float" office:value="119183.457406" table:style-name="ce81">
            <text:p><text:s text:c="3"/>119 183</text:p>
          </table:table-cell>
          <table:table-cell office:value-type="float" office:value="8770" table:style-name="ce81">
            <text:p><text:s text:c="3"/>8 770</text:p>
          </table:table-cell>
          <table:table-cell office:value-type="float" office:value="710702.02572899999" table:style-name="ce81">
            <text:p><text:s text:c="3"/>710 702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1950.8269640000001" table:style-name="ce81">
            <text:p><text:s text:c="3"/>1 9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1" table:style-name="ce81">
            <text:p><text:s text:c="3"/>5 141</text:p>
          </table:table-cell>
          <table:table-cell office:value-type="float" office:value="787058.53249699995" table:style-name="ce81">
            <text:p><text:s text:c="3"/>787 0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39" table:style-name="ce81">
            <text:p><text:s text:c="3"/>2 939</text:p>
          </table:table-cell>
          <table:table-cell office:value-type="float" office:value="17254.865006" table:style-name="ce81">
            <text:p><text:s text:c="3"/>17 255</text:p>
          </table:table-cell>
          <table:table-cell office:value-type="float" office:value="2071" table:style-name="ce81">
            <text:p><text:s text:c="3"/>2 071</text:p>
          </table:table-cell>
          <table:table-cell office:value-type="float" office:value="766674.50359900005" table:style-name="ce81">
            <text:p><text:s text:c="3"/>766 675</text:p>
          </table:table-cell>
          <table:table-cell office:value-type="float" office:value="131" table:style-name="ce81">
            <text:p><text:s text:c="4"/>131</text:p>
          </table:table-cell>
          <table:table-cell office:value-type="float" office:value="3129.163892" table:style-name="ce81">
            <text:p><text:s text:c="3"/>3 12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5" table:style-name="ce81">
            <text:p><text:s text:c="4"/>5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815" table:style-name="ce81">
            <text:p><text:s text:c="3"/>23 815</text:p>
          </table:table-cell>
          <table:table-cell office:value-type="float" office:value="2131343.1752129998" table:style-name="ce81">
            <text:p><text:s text:c="2"/>2 131 34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943" table:style-name="ce81">
            <text:p><text:s text:c="3"/>14 943</text:p>
          </table:table-cell>
          <table:table-cell office:value-type="float" office:value="71108.292574999999" table:style-name="ce81">
            <text:p><text:s text:c="3"/>71 108</text:p>
          </table:table-cell>
          <table:table-cell office:value-type="float" office:value="8618" table:style-name="ce81">
            <text:p><text:s text:c="3"/>8 618</text:p>
          </table:table-cell>
          <table:table-cell office:value-type="float" office:value="2052061.599922" table:style-name="ce81">
            <text:p><text:s text:c="2"/>2 052 062</text:p>
          </table:table-cell>
          <table:table-cell office:value-type="float" office:value="251" table:style-name="ce81">
            <text:p><text:s text:c="4"/>251</text:p>
          </table:table-cell>
          <table:table-cell office:value-type="float" office:value="8164.2827159999997" table:style-name="ce81">
            <text:p><text:s text:c="3"/>8 16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76" table:style-name="ce81">
            <text:p><text:s text:c="4"/>76</text:p>
          </table:table-cell>
          <table:table-cell office:value-type="float" office:value="20" table:style-name="ce81">
            <text:p><text:s text:c="4"/>20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68" table:style-name="ce81">
            <text:p><text:s text:c="3"/>4 968</text:p>
          </table:table-cell>
          <table:table-cell office:value-type="float" office:value="182162.00480600001" table:style-name="ce81">
            <text:p><text:s text:c="3"/>182 16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48" table:style-name="ce81">
            <text:p><text:s text:c="3"/>3 248</text:p>
          </table:table-cell>
          <table:table-cell office:value-type="float" office:value="18190.768220999998" table:style-name="ce81">
            <text:p><text:s text:c="3"/>18 191</text:p>
          </table:table-cell>
          <table:table-cell office:value-type="float" office:value="1677" table:style-name="ce81">
            <text:p><text:s text:c="3"/>1 677</text:p>
          </table:table-cell>
          <table:table-cell office:value-type="float" office:value="163475.76141599999" table:style-name="ce81">
            <text:p><text:s text:c="3"/>163 476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495.47516899999999" table:style-name="ce81">
            <text:p><text:s text:c="4"/>49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58" table:style-name="ce81">
            <text:p><text:s text:c="3"/>7 258</text:p>
          </table:table-cell>
          <table:table-cell office:value-type="float" office:value="276776.35046400002" table:style-name="ce81">
            <text:p><text:s text:c="3"/>276 7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54" table:style-name="ce81">
            <text:p><text:s text:c="3"/>5 054</text:p>
          </table:table-cell>
          <table:table-cell office:value-type="float" office:value="25153.812866" table:style-name="ce81">
            <text:p><text:s text:c="3"/>25 154</text:p>
          </table:table-cell>
          <table:table-cell office:value-type="float" office:value="2161" table:style-name="ce81">
            <text:p><text:s text:c="3"/>2 161</text:p>
          </table:table-cell>
          <table:table-cell office:value-type="float" office:value="242746.51747300001" table:style-name="ce81">
            <text:p><text:s text:c="3"/>242 747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8876.0201249999991" table:style-name="ce81">
            <text:p><text:s text:c="3"/>8 8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0" table:style-name="ce81">
            <text:p><text:s text:c="3"/>2 580</text:p>
          </table:table-cell>
          <table:table-cell office:value-type="float" office:value="80189.431972000006" table:style-name="ce81">
            <text:p><text:s text:c="3"/>80 18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42" table:style-name="ce81">
            <text:p><text:s text:c="3"/>1 842</text:p>
          </table:table-cell>
          <table:table-cell office:value-type="float" office:value="10200.453407999999" table:style-name="ce81">
            <text:p><text:s text:c="3"/>10 200</text:p>
          </table:table-cell>
          <table:table-cell office:value-type="float" office:value="725" table:style-name="ce81">
            <text:p><text:s text:c="4"/>725</text:p>
          </table:table-cell>
          <table:table-cell office:value-type="float" office:value="69550.278563999993" table:style-name="ce81">
            <text:p><text:s text:c="3"/>69 550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438.7" table:style-name="ce81">
            <text:p><text:s text:c="4"/>43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461" table:style-name="ce81">
            <text:p><text:s text:c="3"/>6 461</text:p>
          </table:table-cell>
          <table:table-cell office:value-type="float" office:value="203985.381467" table:style-name="ce81">
            <text:p><text:s text:c="3"/>203 9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83" table:style-name="ce81">
            <text:p><text:s text:c="3"/>4 883</text:p>
          </table:table-cell>
          <table:table-cell office:value-type="float" office:value="21130.978308999998" table:style-name="ce81">
            <text:p><text:s text:c="3"/>21 131</text:p>
          </table:table-cell>
          <table:table-cell office:value-type="float" office:value="1523" table:style-name="ce81">
            <text:p><text:s text:c="3"/>1 523</text:p>
          </table:table-cell>
          <table:table-cell office:value-type="float" office:value="181717.96062999999" table:style-name="ce81">
            <text:p><text:s text:c="3"/>181 718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1136.442528" table:style-name="ce81">
            <text:p><text:s text:c="3"/>1 1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84" table:style-name="ce81">
            <text:p><text:s text:c="3"/>2 584</text:p>
          </table:table-cell>
          <table:table-cell office:value-type="float" office:value="21776.426435000001" table:style-name="ce81">
            <text:p><text:s text:c="3"/>21 7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44" table:style-name="ce81">
            <text:p><text:s text:c="3"/>2 144</text:p>
          </table:table-cell>
          <table:table-cell office:value-type="float" office:value="8290.5620459999991" table:style-name="ce81">
            <text:p><text:s text:c="3"/>8 291</text:p>
          </table:table-cell>
          <table:table-cell office:value-type="float" office:value="431" table:style-name="ce81">
            <text:p><text:s text:c="4"/>431</text:p>
          </table:table-cell>
          <table:table-cell office:value-type="float" office:value="13398.564388999999" table:style-name="ce81">
            <text:p><text:s text:c="3"/>13 399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82.3" table:style-name="ce81">
            <text:p><text:s text:c="4"/>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502" table:style-name="ce81">
            <text:p><text:s text:c="3"/>6 502</text:p>
          </table:table-cell>
          <table:table-cell office:value-type="float" office:value="154684.49106999999" table:style-name="ce81">
            <text:p><text:s text:c="3"/>154 68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746" table:style-name="ce81">
            <text:p><text:s text:c="3"/>4 746</text:p>
          </table:table-cell>
          <table:table-cell office:value-type="float" office:value="20426.101688999999" table:style-name="ce81">
            <text:p><text:s text:c="3"/>20 426</text:p>
          </table:table-cell>
          <table:table-cell office:value-type="float" office:value="1695" table:style-name="ce81">
            <text:p><text:s text:c="3"/>1 695</text:p>
          </table:table-cell>
          <table:table-cell office:value-type="float" office:value="130839.796" table:style-name="ce81">
            <text:p><text:s text:c="3"/>130 840</text:p>
          </table:table-cell>
          <table:table-cell office:value-type="float" office:value="61" table:style-name="ce81">
            <text:p><text:s text:c="4"/>61</text:p>
          </table:table-cell>
          <table:table-cell office:value-type="float" office:value="3418.5933810000001" table:style-name="ce81">
            <text:p><text:s text:c="3"/>3 4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52" table:style-name="ce81">
            <text:p><text:s text:c="3"/>15 652</text:p>
          </table:table-cell>
          <table:table-cell office:value-type="float" office:value="379699.58783799998" table:style-name="ce81">
            <text:p><text:s text:c="3"/>379 70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51" table:style-name="ce81">
            <text:p><text:s text:c="3"/>11 351</text:p>
          </table:table-cell>
          <table:table-cell office:value-type="float" office:value="54030.766412999998" table:style-name="ce81">
            <text:p><text:s text:c="3"/>54 031</text:p>
          </table:table-cell>
          <table:table-cell office:value-type="float" office:value="4210" table:style-name="ce81">
            <text:p><text:s text:c="3"/>4 210</text:p>
          </table:table-cell>
          <table:table-cell office:value-type="float" office:value="321942.70455000002" table:style-name="ce81">
            <text:p><text:s text:c="3"/>321 943</text:p>
          </table:table-cell>
          <table:table-cell office:value-type="float" office:value="89" table:style-name="ce81">
            <text:p><text:s text:c="4"/>89</text:p>
          </table:table-cell>
          <table:table-cell office:value-type="float" office:value="3715.6168750000002" table:style-name="ce81">
            <text:p><text:s text:c="3"/>3 71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949" table:style-name="ce81">
            <text:p><text:s text:c="3"/>7 949</text:p>
          </table:table-cell>
          <table:table-cell office:value-type="float" office:value="1443657.530608" table:style-name="ce81">
            <text:p><text:s text:c="2"/>1 443 6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648" table:style-name="ce81">
            <text:p><text:s text:c="3"/>4 648</text:p>
          </table:table-cell>
          <table:table-cell office:value-type="float" office:value="35426.532649000001" table:style-name="ce81">
            <text:p><text:s text:c="3"/>35 427</text:p>
          </table:table-cell>
          <table:table-cell office:value-type="float" office:value="3265" table:style-name="ce81">
            <text:p><text:s text:c="3"/>3 265</text:p>
          </table:table-cell>
          <table:table-cell office:value-type="float" office:value="1407313.464683" table:style-name="ce81">
            <text:p><text:s text:c="2"/>1 407 313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917.533276" table:style-name="ce81">
            <text:p><text:s text:c="4"/>9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5" table:style-name="ce81">
            <text:p><text:s text:c="3"/>3 475</text:p>
          </table:table-cell>
          <table:table-cell office:value-type="float" office:value="188394.28635800001" table:style-name="ce81">
            <text:p><text:s text:c="3"/>188 3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94" table:style-name="ce81">
            <text:p><text:s text:c="3"/>2 994</text:p>
          </table:table-cell>
          <table:table-cell office:value-type="float" office:value="15616.929684000001" table:style-name="ce81">
            <text:p><text:s text:c="3"/>15 617</text:p>
          </table:table-cell>
          <table:table-cell office:value-type="float" office:value="476" table:style-name="ce81">
            <text:p><text:s text:c="4"/>476</text:p>
          </table:table-cell>
          <table:table-cell office:value-type="float" office:value="172749.35667400001" table:style-name="ce81">
            <text:p><text:s text:c="3"/>172 749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0169" table:style-name="ce81">
            <text:p><text:s text:c="3"/>120 169</text:p>
          </table:table-cell>
          <table:table-cell office:value-type="float" office:value="1439445.3064860001" table:style-name="ce81">
            <text:p><text:s text:c="2"/>1 439 4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3954" table:style-name="ce81">
            <text:p><text:s text:c="3"/>103 954</text:p>
          </table:table-cell>
          <table:table-cell office:value-type="float" office:value="488966.76881699997" table:style-name="ce81">
            <text:p><text:s text:c="3"/>488 967</text:p>
          </table:table-cell>
          <table:table-cell office:value-type="float" office:value="15811" table:style-name="ce81">
            <text:p><text:s text:c="3"/>15 811</text:p>
          </table:table-cell>
          <table:table-cell office:value-type="float" office:value="922340.20885499998" table:style-name="ce81">
            <text:p><text:s text:c="3"/>922 340</text:p>
          </table:table-cell>
          <table:table-cell office:value-type="float" office:value="403" table:style-name="ce81">
            <text:p><text:s text:c="4"/>403</text:p>
          </table:table-cell>
          <table:table-cell office:value-type="float" office:value="28132.178993000001" table:style-name="ce81">
            <text:p><text:s text:c="3"/>28 13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1498210000000002" table:style-name="ce81">
            <text:p><text:s text:c="4"/>6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4545" table:style-name="ce81">
            <text:p><text:s text:c="3"/>94 545</text:p>
          </table:table-cell>
          <table:table-cell office:value-type="float" office:value="1059095.659029" table:style-name="ce81">
            <text:p><text:s text:c="2"/>1 059 09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0316" table:style-name="ce81">
            <text:p><text:s text:c="3"/>80 316</text:p>
          </table:table-cell>
          <table:table-cell office:value-type="float" office:value="292063.86443000002" table:style-name="ce81">
            <text:p><text:s text:c="3"/>292 064</text:p>
          </table:table-cell>
          <table:table-cell office:value-type="float" office:value="13291" table:style-name="ce81">
            <text:p><text:s text:c="3"/>13 291</text:p>
          </table:table-cell>
          <table:table-cell office:value-type="float" office:value="757167.88711100002" table:style-name="ce81">
            <text:p><text:s text:c="3"/>757 168</text:p>
          </table:table-cell>
          <table:table-cell office:value-type="float" office:value="923" table:style-name="ce81">
            <text:p><text:s text:c="4"/>923</text:p>
          </table:table-cell>
          <table:table-cell office:value-type="float" office:value="9648.0797409999996" table:style-name="ce81">
            <text:p><text:s text:c="3"/>9 648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0.82774699999999" table:style-name="ce81">
            <text:p><text:s text:c="4"/>19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664" table:style-name="ce81">
            <text:p><text:s text:c="3"/>16 664</text:p>
          </table:table-cell>
          <table:table-cell office:value-type="float" office:value="1060428.8647050001" table:style-name="ce81">
            <text:p><text:s text:c="2"/>1 060 42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11116" table:style-name="ce81">
            <text:p><text:s text:c="3"/>11 116</text:p>
          </table:table-cell>
          <table:table-cell office:value-type="float" office:value="106064.584292" table:style-name="ce81">
            <text:p><text:s text:c="3"/>106 065</text:p>
          </table:table-cell>
          <table:table-cell office:value-type="float" office:value="5375" table:style-name="ce81">
            <text:p><text:s text:c="3"/>5 375</text:p>
          </table:table-cell>
          <table:table-cell office:value-type="float" office:value="946569.28522700001" table:style-name="ce81">
            <text:p><text:s text:c="3"/>946 569</text:p>
          </table:table-cell>
          <table:table-cell office:value-type="float" office:value="156" table:style-name="ce81">
            <text:p><text:s text:c="4"/>156</text:p>
          </table:table-cell>
          <table:table-cell office:value-type="float" office:value="7736.8879859999997" table:style-name="ce81">
            <text:p><text:s text:c="3"/>7 737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6.3" table:style-name="ce81">
            <text:p><text:s text:c="4"/>5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889" table:style-name="ce81">
            <text:p><text:s text:c="3"/>7 889</text:p>
          </table:table-cell>
          <table:table-cell office:value-type="float" office:value="65045.538436000003" table:style-name="ce81">
            <text:p><text:s text:c="3"/>65 0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342" table:style-name="ce81">
            <text:p><text:s text:c="3"/>6 342</text:p>
          </table:table-cell>
          <table:table-cell office:value-type="float" office:value="22101.649512" table:style-name="ce81">
            <text:p><text:s text:c="3"/>22 102</text:p>
          </table:table-cell>
          <table:table-cell office:value-type="float" office:value="1533" table:style-name="ce81">
            <text:p><text:s text:c="3"/>1 533</text:p>
          </table:table-cell>
          <table:table-cell office:value-type="float" office:value="42623.609643999996" table:style-name="ce81">
            <text:p><text:s text:c="3"/>42 624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320.27928000000003" table:style-name="ce81">
            <text:p><text:s text:c="4"/>3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出版、影音製作、傳播及資通訊服務業</text:p>
          </table:table-cell>
          <table:table-cell table:style-name="ce56"/>
          <table:table-cell office:value-type="float" office:value="27882" table:style-name="ce81">
            <text:p><text:s text:c="3"/>27 882</text:p>
          </table:table-cell>
          <table:table-cell office:value-type="float" office:value="561681.87522100005" table:style-name="ce81">
            <text:p><text:s text:c="3"/>561 68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531" table:style-name="ce81">
            <text:p><text:s text:c="3"/>20 531</text:p>
          </table:table-cell>
          <table:table-cell office:value-type="float" office:value="58226.802596000001" table:style-name="ce81">
            <text:p><text:s text:c="3"/>58 227</text:p>
          </table:table-cell>
          <table:table-cell office:value-type="float" office:value="6816" table:style-name="ce81">
            <text:p><text:s text:c="3"/>6 816</text:p>
          </table:table-cell>
          <table:table-cell office:value-type="float" office:value="488068.68312900001" table:style-name="ce81">
            <text:p><text:s text:c="3"/>488 069</text:p>
          </table:table-cell>
          <table:table-cell office:value-type="float" office:value="535" table:style-name="ce81">
            <text:p><text:s text:c="4"/>535</text:p>
          </table:table-cell>
          <table:table-cell office:value-type="float" office:value="15386.389496" table:style-name="ce81">
            <text:p><text:s text:c="3"/>15 38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7" table:style-name="ce81">
            <text:p><text:s text:c="4"/>8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1441" table:style-name="ce81">
            <text:p><text:s text:c="3"/>61 441</text:p>
          </table:table-cell>
          <table:table-cell office:value-type="float" office:value="9435006.1408530008" table:style-name="ce81">
            <text:p><text:s text:c="2"/>9 435 00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6078" table:style-name="ce81">
            <text:p><text:s text:c="3"/>36 078</text:p>
          </table:table-cell>
          <table:table-cell office:value-type="float" office:value="520475.84625800001" table:style-name="ce81">
            <text:p><text:s text:c="3"/>520 476</text:p>
          </table:table-cell>
          <table:table-cell office:value-type="float" office:value="24644" table:style-name="ce81">
            <text:p><text:s text:c="3"/>24 644</text:p>
          </table:table-cell>
          <table:table-cell office:value-type="float" office:value="8828854.3698999994" table:style-name="ce81">
            <text:p><text:s text:c="2"/>8 828 854</text:p>
          </table:table-cell>
          <table:table-cell office:value-type="float" office:value="715" table:style-name="ce81">
            <text:p><text:s text:c="4"/>715</text:p>
          </table:table-cell>
          <table:table-cell office:value-type="float" office:value="79765.329635999995" table:style-name="ce81">
            <text:p><text:s text:c="3"/>79 76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908.5950590000002" table:style-name="ce81">
            <text:p><text:s text:c="3"/>5 909</text:p>
          </table:table-cell>
          <table:table-cell office:value-type="float" office:value="172" table:style-name="ce81">
            <text:p><text:s text:c="4"/>172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734" table:style-name="ce81">
            <text:p><text:s text:c="3"/>39 734</text:p>
          </table:table-cell>
          <table:table-cell office:value-type="float" office:value="1540312.1073119999" table:style-name="ce81">
            <text:p><text:s text:c="2"/>1 540 31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224" table:style-name="ce81">
            <text:p><text:s text:c="3"/>25 224</text:p>
          </table:table-cell>
          <table:table-cell office:value-type="float" office:value="273945.56793000002" table:style-name="ce81">
            <text:p><text:s text:c="3"/>273 946</text:p>
          </table:table-cell>
          <table:table-cell office:value-type="float" office:value="14145" table:style-name="ce81">
            <text:p><text:s text:c="3"/>14 145</text:p>
          </table:table-cell>
          <table:table-cell office:value-type="float" office:value="1246328.314331" table:style-name="ce81">
            <text:p><text:s text:c="2"/>1 246 328</text:p>
          </table:table-cell>
          <table:table-cell office:value-type="float" office:value="364" table:style-name="ce81">
            <text:p><text:s text:c="4"/>364</text:p>
          </table:table-cell>
          <table:table-cell office:value-type="float" office:value="20038.075051" table:style-name="ce81">
            <text:p><text:s text:c="3"/>20 0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3255" table:style-name="ce81">
            <text:p><text:s text:c="3"/>103 255</text:p>
          </table:table-cell>
          <table:table-cell office:value-type="float" office:value="1355688.491014" table:style-name="ce81">
            <text:p><text:s text:c="2"/>1 355 6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0351" table:style-name="ce81">
            <text:p><text:s text:c="3"/>80 351</text:p>
          </table:table-cell>
          <table:table-cell office:value-type="float" office:value="231035.35897199999" table:style-name="ce81">
            <text:p><text:s text:c="3"/>231 035</text:p>
          </table:table-cell>
          <table:table-cell office:value-type="float" office:value="22009" table:style-name="ce81">
            <text:p><text:s text:c="3"/>22 009</text:p>
          </table:table-cell>
          <table:table-cell office:value-type="float" office:value="1117367.398055" table:style-name="ce81">
            <text:p><text:s text:c="2"/>1 117 367</text:p>
          </table:table-cell>
          <table:table-cell office:value-type="float" office:value="890" table:style-name="ce81">
            <text:p><text:s text:c="4"/>890</text:p>
          </table:table-cell>
          <table:table-cell office:value-type="float" office:value="7227.5339869999998" table:style-name="ce81">
            <text:p><text:s text:c="3"/>7 228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8.2" table:style-name="ce81">
            <text:p><text:s text:c="4"/>58</text:p>
          </table:table-cell>
          <table:table-cell office:value-type="float" office:value="101" table:style-name="ce81">
            <text:p><text:s text:c="4"/>10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4076" table:style-name="ce81">
            <text:p><text:s text:c="3"/>24 076</text:p>
          </table:table-cell>
          <table:table-cell office:value-type="float" office:value="370209.55261299998" table:style-name="ce81">
            <text:p><text:s text:c="3"/>370 21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9488" table:style-name="ce81">
            <text:p><text:s text:c="3"/>19 488</text:p>
          </table:table-cell>
          <table:table-cell office:value-type="float" office:value="83518.844052999993" table:style-name="ce81">
            <text:p><text:s text:c="3"/>83 519</text:p>
          </table:table-cell>
          <table:table-cell office:value-type="float" office:value="4471" table:style-name="ce81">
            <text:p><text:s text:c="3"/>4 471</text:p>
          </table:table-cell>
          <table:table-cell office:value-type="float" office:value="285668.68516400002" table:style-name="ce81">
            <text:p><text:s text:c="3"/>285 669</text:p>
          </table:table-cell>
          <table:table-cell office:value-type="float" office:value="116" table:style-name="ce81">
            <text:p><text:s text:c="4"/>116</text:p>
          </table:table-cell>
          <table:table-cell office:value-type="float" office:value="1020.823396" table:style-name="ce81">
            <text:p><text:s text:c="3"/>1 0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56" table:style-name="ce81">
            <text:p><text:s text:c="3"/>1 156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66" table:style-name="ce81">
            <text:p><text:s text:c="4"/>466</text:p>
          </table:table-cell>
          <table:table-cell office:value-type="float" office:value="1798.5663480000001" table:style-name="ce81">
            <text:p><text:s text:c="3"/>1 7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85" table:style-name="ce81">
            <text:p><text:s text:c="4"/>385</text:p>
          </table:table-cell>
          <table:table-cell office:value-type="float" office:value="968.03156200000001" table:style-name="ce81">
            <text:p><text:s text:c="4"/>968</text:p>
          </table:table-cell>
          <table:table-cell office:value-type="float" office:value="79" table:style-name="ce81">
            <text:p><text:s text:c="4"/>79</text:p>
          </table:table-cell>
          <table:table-cell office:value-type="float" office:value="830.13478599999996" table:style-name="ce81">
            <text:p><text:s text:c="4"/>83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4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8" table:style-name="ce81">
            <text:p><text:s text:c="4"/>58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231.25" table:style-name="ce81">
            <text:p><text:s text:c="4"/>23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443" table:style-name="ce81">
            <text:p><text:s text:c="3"/>3 443</text:p>
          </table:table-cell>
          <table:table-cell office:value-type="float" office:value="84198.983433999994" table:style-name="ce81">
            <text:p><text:s text:c="3"/>84 1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44" table:style-name="ce81">
            <text:p><text:s text:c="3"/>2 644</text:p>
          </table:table-cell>
          <table:table-cell office:value-type="float" office:value="7929.145966" table:style-name="ce81">
            <text:p><text:s text:c="3"/>7 929</text:p>
          </table:table-cell>
          <table:table-cell office:value-type="float" office:value="784" table:style-name="ce81">
            <text:p><text:s text:c="4"/>784</text:p>
          </table:table-cell>
          <table:table-cell office:value-type="float" office:value="76176.887468000001" table:style-name="ce81">
            <text:p><text:s text:c="3"/>76 177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92.95" table:style-name="ce81">
            <text:p><text:s text:c="4"/>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112" table:style-name="ce81">
            <text:p><text:s text:c="3"/>14 112</text:p>
          </table:table-cell>
          <table:table-cell office:value-type="float" office:value="153049.315799" table:style-name="ce81">
            <text:p><text:s text:c="3"/>153 04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248" table:style-name="ce81">
            <text:p><text:s text:c="3"/>11 248</text:p>
          </table:table-cell>
          <table:table-cell office:value-type="float" office:value="43034.686434000003" table:style-name="ce81">
            <text:p><text:s text:c="3"/>43 035</text:p>
          </table:table-cell>
          <table:table-cell office:value-type="float" office:value="2721" table:style-name="ce81">
            <text:p><text:s text:c="3"/>2 721</text:p>
          </table:table-cell>
          <table:table-cell office:value-type="float" office:value="106164.52761799999" table:style-name="ce81">
            <text:p><text:s text:c="3"/>106 165</text:p>
          </table:table-cell>
          <table:table-cell office:value-type="float" office:value="142" table:style-name="ce81">
            <text:p><text:s text:c="4"/>142</text:p>
          </table:table-cell>
          <table:table-cell office:value-type="float" office:value="3839.6017470000002" table:style-name="ce81">
            <text:p><text:s text:c="3"/>3 84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903" table:style-name="ce81">
            <text:p><text:s text:c="3"/>19 903</text:p>
          </table:table-cell>
          <table:table-cell office:value-type="float" office:value="181084.59281" table:style-name="ce81">
            <text:p><text:s text:c="3"/>181 08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.77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06" table:style-name="ce81">
            <text:p><text:s text:c="4"/>6</text:p>
          </table:table-cell>
          <table:table-cell office:value-type="float" office:value="14943" table:style-name="ce81">
            <text:p><text:s text:c="3"/>14 943</text:p>
          </table:table-cell>
          <table:table-cell office:value-type="float" office:value="49774.907382999998" table:style-name="ce81">
            <text:p><text:s text:c="3"/>49 775</text:p>
          </table:table-cell>
          <table:table-cell office:value-type="float" office:value="4821" table:style-name="ce81">
            <text:p><text:s text:c="3"/>4 821</text:p>
          </table:table-cell>
          <table:table-cell office:value-type="float" office:value="128867.25627" table:style-name="ce81">
            <text:p><text:s text:c="3"/>128 867</text:p>
          </table:table-cell>
          <table:table-cell office:value-type="float" office:value="135" table:style-name="ce81">
            <text:p><text:s text:c="4"/>135</text:p>
          </table:table-cell>
          <table:table-cell office:value-type="float" office:value="2424.5991570000001" table:style-name="ce81">
            <text:p><text:s text:c="3"/>2 4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59" table:style-name="ce81">
            <text:p><text:s text:c="3"/>2 959</text:p>
          </table:table-cell>
          <table:table-cell office:value-type="float" office:value="53" table:style-name="ce81">
            <text:p><text:s text:c="4"/>53</text:p>
          </table:table-cell>
          <table:table-cell table:number-columns-repeated="16366" table:style-name="ce77"/>
        </table:table-row>
        <table:table-row table:style-name="ro1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number-columns-repeated="3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8">
            <text:p>機關長官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2" table:style-name="ce82"/>
          <table:table-cell office:value-type="string" office:string-value="中華民國112年12月20日編製" table:formula="of:=['2491-00-01'.V34]" table:style-name="ce205">
            <text:p>中華民國112年12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6">
            <text:p>主辦統計人員</text:p>
          </table:table-cell>
          <table:table-cell table:style-name="ce86"/>
          <table:table-cell table:number-columns-repeated="9" table:style-name="ce65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209">
            <text:p>資料來源：</text:p>
          </table:table-cell>
          <table:table-cell office:value-type="string" table:style-name="ce216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209"/>
          <table:table-cell office:value-type="string" table:style-name="ce216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63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5.$A$1:2491-00-05.$R$63" table:base-cell-address="2491-00-05.$A$1"/>
        </table:named-expressions>
      </table:table>
      <table:table table:name="2491-00-06" table:style-name="ta6">
        <table:table-column table:style-name="co36" table:default-cell-style-name="ce65"/>
        <table:table-column table:style-name="co47" table:default-cell-style-name="ce65"/>
        <table:table-column table:style-name="co9" table:default-cell-style-name="ce65"/>
        <table:table-column table:style-name="co48" table:default-cell-style-name="ce65"/>
        <table:table-column table:style-name="co36" table:default-cell-style-name="ce65"/>
        <table:table-column table:style-name="co26" table:default-cell-style-name="ce65"/>
        <table:table-column table:style-name="co36" table:default-cell-style-name="ce65"/>
        <table:table-column table:style-name="co26" table:default-cell-style-name="ce65"/>
        <table:table-column table:style-name="co36" table:default-cell-style-name="ce65"/>
        <table:table-column table:style-name="co9" table:default-cell-style-name="ce65"/>
        <table:table-column table:style-name="co36" table:default-cell-style-name="ce65"/>
        <table:table-column table:style-name="co26" table:default-cell-style-name="ce65"/>
        <table:table-column table:style-name="co36" table:default-cell-style-name="ce65"/>
        <table:table-column table:style-name="co26" table:default-cell-style-name="ce65"/>
        <table:table-column table:style-name="co36" table:default-cell-style-name="ce65"/>
        <table:table-column table:style-name="co26" table:default-cell-style-name="ce65"/>
        <table:table-column table:style-name="co9" table:default-cell-style-name="ce65"/>
        <table:table-column table:style-name="co45" table:default-cell-style-name="ce65"/>
        <table:table-column table:style-name="co35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89"/>
          <table:table-cell table:style-name="ce65"/>
          <table:table-cell table:number-columns-spanned="11" table:number-rows-spanned="1" table:style-name="ce372"/>
          <table:covered-table-cell table:number-columns-repeated="10"/>
          <table:table-cell office:value-type="string" table:style-name="ce90">
            <text:p>編製機關</text:p>
          </table:table-cell>
          <table:table-cell office:value-type="string" table:style-name="ce213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68">
            <text:p>月報於次月20日前編報；年報於次年2月底前編報</text:p>
          </table:table-cell>
          <table:table-cell table:number-columns-repeated="13" table:style-name="ce69"/>
          <table:table-cell table:style-name="ce91"/>
          <table:table-cell office:value-type="string" table:style-name="ce71">
            <text:p>表 <text:s text:c="3"/>號</text:p>
          </table:table-cell>
          <table:table-cell office:value-type="string" table:style-name="ce92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4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22">
          <table:covered-table-cell/>
          <table:covered-table-cell table:number-columns-repeated="17"/>
          <table:table-cell table:number-columns-repeated="16366" table:style-name="ce72"/>
        </table:table-row>
        <table:table-row table:style-name="ro22">
          <table:table-cell table:style-name="ce74"/>
          <table:table-cell table:number-columns-repeated="5" table:style-name="ce76"/>
          <table:table-cell office:value-type="string" table:number-columns-spanned="5" table:number-rows-spanned="1" table:style-name="ce315">
            <text:p>中華民國112年11月</text:p>
          </table:table-cell>
          <table:covered-table-cell table:number-columns-repeated="4"/>
          <table:table-cell table:number-columns-repeated="5" table:style-name="ce76"/>
          <table:table-cell office:value-type="string" table:number-columns-spanned="2" table:number-rows-spanned="1" table:style-name="ce376">
            <text:p>單位：家；新臺幣百萬元</text:p>
          </table:table-cell>
          <table:covered-table-cell/>
          <table:table-cell table:number-columns-repeated="16366" table:style-name="ce76"/>
        </table:table-row>
        <table:table-row table:style-name="ro23">
          <table:table-cell office:value-type="string" table:number-columns-spanned="2" table:number-rows-spanned="3" table:style-name="ce507">
            <text:p>行　　　業　　　別</text:p>
          </table:table-cell>
          <table:covered-table-cell/>
          <table:table-cell office:value-type="string" table:number-columns-spanned="2" table:number-rows-spanned="2" table:style-name="ce508">
            <text:p>上 月 底</text:p>
          </table:table-cell>
          <table:covered-table-cell/>
          <table:table-cell office:value-type="string" table:number-columns-spanned="12" table:number-rows-spanned="1" table:style-name="ce50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0">
            <text:p>本 月 底</text:p>
          </table:table-cell>
          <table:covered-table-cell/>
          <table:table-cell table:number-columns-repeated="16366" table:style-name="ce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1">
            <text:p>新 <text:s/>設 <text:s/>立</text:p>
          </table:table-cell>
          <table:covered-table-cell/>
          <table:table-cell office:value-type="string" table:number-columns-spanned="2" table:number-rows-spanned="1" table:style-name="ce511">
            <text:p>解散、撤銷及廢止</text:p>
          </table:table-cell>
          <table:covered-table-cell/>
          <table:table-cell office:value-type="string" table:number-columns-spanned="2" table:number-rows-spanned="1" table:style-name="ce511">
            <text:p>增 　　　資</text:p>
          </table:table-cell>
          <table:covered-table-cell/>
          <table:table-cell office:value-type="string" table:number-columns-spanned="2" table:number-rows-spanned="1" table:style-name="ce511">
            <text:p>減　　　資</text:p>
          </table:table-cell>
          <table:covered-table-cell/>
          <table:table-cell office:value-type="string" table:number-columns-spanned="2" table:number-rows-spanned="1" table:style-name="ce512">
            <text:p>行 業 變 動</text:p>
          </table:table-cell>
          <table:covered-table-cell/>
          <table:table-cell office:value-type="string" table:number-columns-spanned="2" table:number-rows-spanned="1" table:style-name="ce511">
            <text:p>異 動 調 整</text:p>
          </table:table-cell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　　數</text:p>
          </table:table-cell>
          <table:table-cell office:value-type="string" table:style-name="ce94">
            <text:p>資本額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68556" table:style-name="ce81">
            <text:p><text:s text:c="3"/>768 556</text:p>
          </table:table-cell>
          <table:table-cell office:value-type="float" office:value="28282101.113995999" table:style-name="ce81">
            <text:p><text:s text:c="2"/>28 282 101</text:p>
          </table:table-cell>
          <table:table-cell office:value-type="float" office:value="3955" table:style-name="ce81">
            <text:p><text:s text:c="3"/>3 955</text:p>
          </table:table-cell>
          <table:table-cell office:value-type="float" office:value="11795.348260000001" table:style-name="ce81">
            <text:p><text:s text:c="3"/>11 795</text:p>
          </table:table-cell>
          <table:table-cell office:value-type="float" office:value="2218" table:style-name="ce81">
            <text:p><text:s text:c="3"/>2 218</text:p>
          </table:table-cell>
          <table:table-cell office:value-type="float" office:value="9234.5858329999992" table:style-name="ce81">
            <text:p><text:s text:c="3"/>9 235</text:p>
          </table:table-cell>
          <table:table-cell office:value-type="float" office:value="3188" table:style-name="ce81">
            <text:p><text:s text:c="3"/>3 188</text:p>
          </table:table-cell>
          <table:table-cell office:value-type="float" office:value="99869.323453999998" table:style-name="ce81">
            <text:p><text:s text:c="3"/>99 869</text:p>
          </table:table-cell>
          <table:table-cell office:value-type="float" office:value="412" table:style-name="ce81">
            <text:p><text:s text:c="4"/>412</text:p>
          </table:table-cell>
          <table:table-cell office:value-type="float" office:value="18349.683484000001" table:style-name="ce81">
            <text:p><text:s text:c="3"/>18 3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-2230.9725899999999" table:style-name="ce81">
            <text:p>- <text:s/>2 231</text:p>
          </table:table-cell>
          <table:table-cell office:value-type="float" office:value="770301" table:style-name="ce81">
            <text:p><text:s text:c="3"/>770 301</text:p>
          </table:table-cell>
          <table:table-cell office:value-type="float" office:value="28363950.543802999" table:style-name="ce81">
            <text:p><text:s text:c="2"/>28 363 95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9293" table:style-name="ce81">
            <text:p><text:s text:c="3"/>19 293</text:p>
          </table:table-cell>
          <table:table-cell office:value-type="float" office:value="693944.77211799996" table:style-name="ce81">
            <text:p><text:s text:c="3"/>693 945</text:p>
          </table:table-cell>
          <table:table-cell office:value-type="float" office:value="114" table:style-name="ce81">
            <text:p><text:s text:c="4"/>114</text:p>
          </table:table-cell>
          <table:table-cell office:value-type="float" office:value="315.82900000000001" table:style-name="ce81">
            <text:p><text:s text:c="4"/>316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169.21" table:style-name="ce81">
            <text:p><text:s text:c="4"/>169</text:p>
          </table:table-cell>
          <table:table-cell office:value-type="float" office:value="109" table:style-name="ce81">
            <text:p><text:s text:c="4"/>109</text:p>
          </table:table-cell>
          <table:table-cell office:value-type="float" office:value="1677.6702" table:style-name="ce81">
            <text:p><text:s text:c="3"/>1 678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31.41623899999999" table:style-name="ce81">
            <text:p><text:s text:c="4"/>23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473.1917900000001" table:style-name="ce81">
            <text:p><text:s text:c="3"/>1 473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567.94000000000005" table:style-name="ce81">
            <text:p>- <text:s text:c="2"/>568</text:p>
          </table:table-cell>
          <table:table-cell office:value-type="float" office:value="19362" table:style-name="ce81">
            <text:p><text:s text:c="3"/>19 362</text:p>
          </table:table-cell>
          <table:table-cell office:value-type="float" office:value="696442.89686900005" table:style-name="ce81">
            <text:p><text:s text:c="3"/>696 44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262" table:style-name="ce81">
            <text:p><text:s text:c="3"/>4 262</text:p>
          </table:table-cell>
          <table:table-cell office:value-type="float" office:value="359534.79655099998" table:style-name="ce81">
            <text:p><text:s text:c="3"/>359 535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6.8" table:style-name="ce81">
            <text:p><text:s text:c="4"/>27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44.85" table:style-name="ce81">
            <text:p><text:s text:c="4"/>45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407.67" table:style-name="ce81">
            <text:p><text:s text:c="4"/>408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16.6" table:style-name="ce81">
            <text:p><text:s text:c="4"/>117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87.57998699999999" table:style-name="ce81">
            <text:p><text:s text:c="4"/>188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3923.5" table:style-name="ce81">
            <text:p><text:s text:c="3"/>3 924</text:p>
          </table:table-cell>
          <table:table-cell office:value-type="float" office:value="4273" table:style-name="ce81">
            <text:p><text:s text:c="3"/>4 273</text:p>
          </table:table-cell>
          <table:table-cell office:value-type="float" office:value="363918.89653799997" table:style-name="ce81">
            <text:p><text:s text:c="3"/>363 91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1493" table:style-name="ce81">
            <text:p><text:s text:c="3"/>201 493</text:p>
          </table:table-cell>
          <table:table-cell office:value-type="float" office:value="8356425.9315630002" table:style-name="ce81">
            <text:p><text:s text:c="2"/>8 356 426</text:p>
          </table:table-cell>
          <table:table-cell office:value-type="float" office:value="549" table:style-name="ce81">
            <text:p><text:s text:c="4"/>549</text:p>
          </table:table-cell>
          <table:table-cell office:value-type="float" office:value="1360.547" table:style-name="ce81">
            <text:p><text:s text:c="3"/>1 361</text:p>
          </table:table-cell>
          <table:table-cell office:value-type="float" office:value="432" table:style-name="ce81">
            <text:p><text:s text:c="4"/>432</text:p>
          </table:table-cell>
          <table:table-cell office:value-type="float" office:value="2244.0229420000001" table:style-name="ce81">
            <text:p><text:s text:c="3"/>2 244</text:p>
          </table:table-cell>
          <table:table-cell office:value-type="float" office:value="763" table:style-name="ce81">
            <text:p><text:s text:c="4"/>763</text:p>
          </table:table-cell>
          <table:table-cell office:value-type="float" office:value="20553.620552" table:style-name="ce81">
            <text:p><text:s text:c="3"/>20 554</text:p>
          </table:table-cell>
          <table:table-cell office:value-type="float" office:value="102" table:style-name="ce81">
            <text:p><text:s text:c="4"/>102</text:p>
          </table:table-cell>
          <table:table-cell office:value-type="float" office:value="7433.2448599999998" table:style-name="ce81">
            <text:p><text:s text:c="3"/>7 433</text:p>
          </table:table-cell>
          <table:table-cell office:value-type="float" office:value="112" table:style-name="ce81">
            <text:p><text:s text:c="4"/>112</text:p>
          </table:table-cell>
          <table:table-cell office:value-type="float" office:value="1146.420408" table:style-name="ce81">
            <text:p><text:s text:c="3"/>1 146</text:p>
          </table:table-cell>
          <table:table-cell office:value-type="float" office:value="-117" table:style-name="ce81">
            <text:p>- <text:s text:c="2"/>117</text:p>
          </table:table-cell>
          <table:table-cell office:value-type="float" office:value="-5589.5623509999996" table:style-name="ce81">
            <text:p>- <text:s/>5 590</text:p>
          </table:table-cell>
          <table:table-cell office:value-type="float" office:value="201605" table:style-name="ce81">
            <text:p><text:s text:c="3"/>201 605</text:p>
          </table:table-cell>
          <table:table-cell office:value-type="float" office:value="8364219.6893699998" table:style-name="ce81">
            <text:p><text:s text:c="2"/>8 364 22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874" table:style-name="ce81">
            <text:p><text:s text:c="3"/>19 874</text:p>
          </table:table-cell>
          <table:table-cell office:value-type="float" office:value="476759.48988000001" table:style-name="ce81">
            <text:p><text:s text:c="3"/>476 759</text:p>
          </table:table-cell>
          <table:table-cell office:value-type="float" office:value="100" table:style-name="ce81">
            <text:p><text:s text:c="4"/>100</text:p>
          </table:table-cell>
          <table:table-cell office:value-type="float" office:value="224.79" table:style-name="ce81">
            <text:p><text:s text:c="4"/>225</text:p>
          </table:table-cell>
          <table:table-cell office:value-type="float" office:value="73" table:style-name="ce81">
            <text:p><text:s text:c="4"/>73</text:p>
          </table:table-cell>
          <table:table-cell office:value-type="float" office:value="285.59100000000001" table:style-name="ce81">
            <text:p><text:s text:c="4"/>286</text:p>
          </table:table-cell>
          <table:table-cell office:value-type="float" office:value="91" table:style-name="ce81">
            <text:p><text:s text:c="4"/>91</text:p>
          </table:table-cell>
          <table:table-cell office:value-type="float" office:value="995.31362300000001" table:style-name="ce81">
            <text:p><text:s text:c="4"/>99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6" table:style-name="ce81">
            <text:p><text:s text:c="4"/>5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27.402999999999999" table:style-name="ce81">
            <text:p>- <text:s text:c="2"/>27</text:p>
          </table:table-cell>
          <table:table-cell office:value-type="float" office:value="-16" table:style-name="ce81">
            <text:p>- <text:s text:c="2"/>16</text:p>
          </table:table-cell>
          <table:table-cell office:value-type="float" office:value="116.42749999999999" table:style-name="ce81">
            <text:p><text:s text:c="4"/>116</text:p>
          </table:table-cell>
          <table:table-cell office:value-type="float" office:value="19887" table:style-name="ce81">
            <text:p><text:s text:c="3"/>19 887</text:p>
          </table:table-cell>
          <table:table-cell office:value-type="float" office:value="477726.42700299999" table:style-name="ce81">
            <text:p><text:s text:c="3"/>477 72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01" table:style-name="ce81">
            <text:p><text:s text:c="3"/>1 701</text:p>
          </table:table-cell>
          <table:table-cell office:value-type="float" office:value="54484.579309000001" table:style-name="ce81">
            <text:p><text:s text:c="3"/>54 485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.7" table:style-name="ce81">
            <text:p><text:s text:c="4"/>5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4.0999999999999996" table:style-name="ce81">
            <text:p><text:s text:c="4"/>4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393.96185000000003" table:style-name="ce81">
            <text:p><text:s text:c="4"/>39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6.6" table:style-name="ce81">
            <text:p><text:s text:c="4"/>57</text:p>
          </table:table-cell>
          <table:table-cell office:value-type="float" office:value="0" table:style-name="ce81">
            <text:p>-</text:p>
          </table:table-cell>
          <table:table-cell office:value-type="float" office:value="25.29" table:style-name="ce81">
            <text:p><text:s text:c="4"/>25</text:p>
          </table:table-cell>
          <table:table-cell office:value-type="float" office:value="1708" table:style-name="ce81">
            <text:p><text:s text:c="3"/>1 708</text:p>
          </table:table-cell>
          <table:table-cell office:value-type="float" office:value="54960.031158999998" table:style-name="ce81">
            <text:p><text:s text:c="3"/>54 96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1">
            <text:p><text:s text:c="4"/>30</text:p>
          </table:table-cell>
          <table:table-cell office:value-type="float" office:value="55266.431049999999" table:style-name="ce81">
            <text:p><text:s text:c="3"/>55 2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805" table:style-name="ce81">
            <text:p>- <text:s text:c="2"/>80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238" table:style-name="ce81">
            <text:p><text:s text:c="3"/>9 238</text:p>
          </table:table-cell>
          <table:table-cell office:value-type="float" office:value="393646.81330400001" table:style-name="ce81">
            <text:p><text:s text:c="3"/>393 647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7.8" table:style-name="ce81">
            <text:p><text:s text:c="4"/>8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51.39" table:style-name="ce81">
            <text:p><text:s text:c="4"/>51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49.07" table:style-name="ce81">
            <text:p><text:s text:c="4"/>24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35.49039999999999" table:style-name="ce81">
            <text:p><text:s text:c="4"/>13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763.00888799999996" table:style-name="ce81">
            <text:p><text:s text:c="4"/>763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-48.5" table:style-name="ce81">
            <text:p>- <text:s text:c="2"/>49</text:p>
          </table:table-cell>
          <table:table-cell office:value-type="float" office:value="9227" table:style-name="ce81">
            <text:p><text:s text:c="3"/>9 227</text:p>
          </table:table-cell>
          <table:table-cell office:value-type="float" office:value="394431.31179200002" table:style-name="ce81">
            <text:p><text:s text:c="3"/>394 43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06" table:style-name="ce81">
            <text:p><text:s text:c="3"/>5 106</text:p>
          </table:table-cell>
          <table:table-cell office:value-type="float" office:value="89741.822299000007" table:style-name="ce81">
            <text:p><text:s text:c="3"/>89 742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29.42" table:style-name="ce81">
            <text:p><text:s text:c="4"/>29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42.35" table:style-name="ce81">
            <text:p><text:s text:c="4"/>42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44.40459999999999" table:style-name="ce81">
            <text:p><text:s text:c="4"/>14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-11.87" table:style-name="ce81">
            <text:p>- <text:s text:c="2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5.211650000000006" table:style-name="ce81">
            <text:p><text:s text:c="4"/>65</text:p>
          </table:table-cell>
          <table:table-cell office:value-type="float" office:value="5120" table:style-name="ce81">
            <text:p><text:s text:c="3"/>5 120</text:p>
          </table:table-cell>
          <table:table-cell office:value-type="float" office:value="89840.638548999996" table:style-name="ce81">
            <text:p><text:s text:c="3"/>89 84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3" table:style-name="ce81">
            <text:p><text:s text:c="3"/>1 953</text:p>
          </table:table-cell>
          <table:table-cell office:value-type="float" office:value="34259.890520000001" table:style-name="ce81">
            <text:p><text:s text:c="3"/>34 26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50.5" table:style-name="ce81">
            <text:p><text:s text:c="4"/>15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3.1" table:style-name="ce81">
            <text:p><text:s text:c="4"/>3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57.45" table:style-name="ce81">
            <text:p><text:s text:c="4"/>5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1.5" table:style-name="ce81">
            <text:p><text:s text:c="4"/>2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1.4" table:style-name="ce81">
            <text:p>- <text:s text:c="2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8.5" table:style-name="ce81">
            <text:p><text:s text:c="4"/>19</text:p>
          </table:table-cell>
          <table:table-cell office:value-type="float" office:value="1954" table:style-name="ce81">
            <text:p><text:s text:c="3"/>1 954</text:p>
          </table:table-cell>
          <table:table-cell office:value-type="float" office:value="34430.340519999998" table:style-name="ce81">
            <text:p><text:s text:c="3"/>34 43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9" table:style-name="ce81">
            <text:p><text:s text:c="3"/>3 689</text:p>
          </table:table-cell>
          <table:table-cell office:value-type="float" office:value="45868.088629999998" table:style-name="ce81">
            <text:p><text:s text:c="3"/>45 86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6.100000000000001" table:style-name="ce81">
            <text:p><text:s text:c="4"/>16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3.978000000000002" table:style-name="ce81">
            <text:p><text:s text:c="4"/>24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9.46" table:style-name="ce81">
            <text:p><text:s text:c="4"/>2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23.3" table:style-name="ce81">
            <text:p>- <text:s text:c="2"/>23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51" table:style-name="ce81">
            <text:p>- <text:s text:c="2"/>51</text:p>
          </table:table-cell>
          <table:table-cell office:value-type="float" office:value="3681" table:style-name="ce81">
            <text:p><text:s text:c="3"/>3 681</text:p>
          </table:table-cell>
          <table:table-cell office:value-type="float" office:value="45810.450629999999" table:style-name="ce81">
            <text:p><text:s text:c="3"/>45 81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37" table:style-name="ce81">
            <text:p><text:s text:c="3"/>3 037</text:p>
          </table:table-cell>
          <table:table-cell office:value-type="float" office:value="56614.833907" table:style-name="ce81">
            <text:p><text:s text:c="3"/>56 61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24.38665" table:style-name="ce81">
            <text:p><text:s text:c="4"/>12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4.95" table:style-name="ce81">
            <text:p><text:s text:c="4"/>5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8.9" table:style-name="ce81">
            <text:p><text:s text:c="4"/>29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71.596649999999997" table:style-name="ce81">
            <text:p>- <text:s text:c="2"/>72</text:p>
          </table:table-cell>
          <table:table-cell office:value-type="float" office:value="3034" table:style-name="ce81">
            <text:p><text:s text:c="3"/>3 034</text:p>
          </table:table-cell>
          <table:table-cell office:value-type="float" office:value="56639.573906999998" table:style-name="ce81">
            <text:p><text:s text:c="3"/>56 64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715" table:style-name="ce81">
            <text:p><text:s text:c="3"/>10 715</text:p>
          </table:table-cell>
          <table:table-cell office:value-type="float" office:value="102696.572723" table:style-name="ce81">
            <text:p><text:s text:c="3"/>102 697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30.905000000000001" table:style-name="ce81">
            <text:p><text:s text:c="4"/>31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44.61" table:style-name="ce81">
            <text:p><text:s text:c="4"/>45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255.73305999999999" table:style-name="ce81">
            <text:p><text:s text:c="4"/>25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3.31" table:style-name="ce81">
            <text:p><text:s text:c="4"/>6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-3154.600625" table:style-name="ce81">
            <text:p>- <text:s/>3 155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67.8" table:style-name="ce81">
            <text:p>- <text:s text:c="2"/>68</text:p>
          </table:table-cell>
          <table:table-cell office:value-type="float" office:value="10741" table:style-name="ce81">
            <text:p><text:s text:c="3"/>10 741</text:p>
          </table:table-cell>
          <table:table-cell office:value-type="float" office:value="99652.890157999995" table:style-name="ce81">
            <text:p><text:s text:c="3"/>99 65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0" table:style-name="ce81">
            <text:p><text:s text:c="4"/>310</text:p>
          </table:table-cell>
          <table:table-cell office:value-type="float" office:value="23799.143812999999" table:style-name="ce81">
            <text:p><text:s text:c="3"/>23 7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28" table:style-name="ce81">
            <text:p>- <text:s text:c="2"/>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09" table:style-name="ce81">
            <text:p><text:s text:c="4"/>309</text:p>
          </table:table-cell>
          <table:table-cell office:value-type="float" office:value="23691.143812999999" table:style-name="ce81">
            <text:p><text:s text:c="3"/>23 69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13" table:style-name="ce81">
            <text:p><text:s text:c="3"/>8 713</text:p>
          </table:table-cell>
          <table:table-cell office:value-type="float" office:value="643620.32847099996" table:style-name="ce81">
            <text:p><text:s text:c="3"/>643 620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8.95" table:style-name="ce81">
            <text:p><text:s text:c="4"/>29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41.494999999999997" table:style-name="ce81">
            <text:p><text:s text:c="4"/>41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715.50765999999999" table:style-name="ce81">
            <text:p><text:s text:c="4"/>71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12.42155" table:style-name="ce81">
            <text:p><text:s text:c="4"/>212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97.986812" table:style-name="ce81">
            <text:p><text:s text:c="4"/>98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200.17795000000001" table:style-name="ce81">
            <text:p>- <text:s text:c="2"/>200</text:p>
          </table:table-cell>
          <table:table-cell office:value-type="float" office:value="8719" table:style-name="ce81">
            <text:p><text:s text:c="3"/>8 719</text:p>
          </table:table-cell>
          <table:table-cell office:value-type="float" office:value="644008.67844299995" table:style-name="ce81">
            <text:p><text:s text:c="3"/>644 00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99" table:style-name="ce81">
            <text:p><text:s text:c="3"/>7 099</text:p>
          </table:table-cell>
          <table:table-cell office:value-type="float" office:value="226082.911169" table:style-name="ce81">
            <text:p><text:s text:c="3"/>226 083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129.93" table:style-name="ce81">
            <text:p><text:s text:c="4"/>130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65.849999999999994" table:style-name="ce81">
            <text:p><text:s text:c="4"/>66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631.80841199999998" table:style-name="ce81">
            <text:p><text:s text:c="4"/>63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329.3449799999999" table:style-name="ce81">
            <text:p><text:s text:c="3"/>3 32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78.8160370000001" table:style-name="ce81">
            <text:p><text:s text:c="3"/>1 079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63.532899999999998" table:style-name="ce81">
            <text:p>- <text:s text:c="2"/>64</text:p>
          </table:table-cell>
          <table:table-cell office:value-type="float" office:value="7115" table:style-name="ce81">
            <text:p><text:s text:c="3"/>7 115</text:p>
          </table:table-cell>
          <table:table-cell office:value-type="float" office:value="224464.737738" table:style-name="ce81">
            <text:p><text:s text:c="3"/>224 46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4" table:style-name="ce81">
            <text:p><text:s text:c="4"/>214</text:p>
          </table:table-cell>
          <table:table-cell office:value-type="float" office:value="51817.437166999996" table:style-name="ce81">
            <text:p><text:s text:c="3"/>51 8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636.81885999999997" table:style-name="ce81">
            <text:p><text:s text:c="4"/>63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8.600000000000001" table:style-name="ce81">
            <text:p><text:s text:c="4"/>19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1143.866037" table:style-name="ce81">
            <text:p>- <text:s/>1 144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0.2" table:style-name="ce81">
            <text:p><text:s text:c="4"/>0</text:p>
          </table:table-cell>
          <table:table-cell office:value-type="float" office:value="211" table:style-name="ce81">
            <text:p><text:s text:c="4"/>211</text:p>
          </table:table-cell>
          <table:table-cell office:value-type="float" office:value="51291.58999" table:style-name="ce81">
            <text:p><text:s text:c="3"/>51 29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50" table:style-name="ce81">
            <text:p><text:s text:c="3"/>1 750</text:p>
          </table:table-cell>
          <table:table-cell office:value-type="float" office:value="69596.255652000007" table:style-name="ce81">
            <text:p><text:s text:c="3"/>69 5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1.2" table:style-name="ce81">
            <text:p><text:s text:c="4"/>1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7.6" table:style-name="ce81">
            <text:p><text:s text:c="4"/>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-150.21881200000001" table:style-name="ce81">
            <text:p>- <text:s text:c="2"/>15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92.8" table:style-name="ce81">
            <text:p><text:s text:c="4"/>93</text:p>
          </table:table-cell>
          <table:table-cell office:value-type="float" office:value="1742" table:style-name="ce81">
            <text:p><text:s text:c="3"/>1 742</text:p>
          </table:table-cell>
          <table:table-cell office:value-type="float" office:value="69565.236839999998" table:style-name="ce81">
            <text:p><text:s text:c="3"/>69 56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31" table:style-name="ce81">
            <text:p><text:s text:c="3"/>8 831</text:p>
          </table:table-cell>
          <table:table-cell office:value-type="float" office:value="225198.76577299999" table:style-name="ce81">
            <text:p><text:s text:c="3"/>225 199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32.881" table:style-name="ce81">
            <text:p><text:s text:c="4"/>33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5.860009999999999" table:style-name="ce81">
            <text:p><text:s text:c="4"/>26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360.67657000000003" table:style-name="ce81">
            <text:p><text:s text:c="4"/>36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4.241" table:style-name="ce81">
            <text:p><text:s text:c="4"/>44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26" table:style-name="ce81">
            <text:p>- <text:s text:c="2"/>26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282.50995999999998" table:style-name="ce81">
            <text:p><text:s text:c="4"/>283</text:p>
          </table:table-cell>
          <table:table-cell office:value-type="float" office:value="8824" table:style-name="ce81">
            <text:p><text:s text:c="3"/>8 824</text:p>
          </table:table-cell>
          <table:table-cell office:value-type="float" office:value="225778.73229300001" table:style-name="ce81">
            <text:p><text:s text:c="3"/>225 77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15" table:style-name="ce81">
            <text:p><text:s text:c="3"/>3 615</text:p>
          </table:table-cell>
          <table:table-cell office:value-type="float" office:value="187095.27374" table:style-name="ce81">
            <text:p><text:s text:c="3"/>187 095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4.8499999999999996" table:style-name="ce81">
            <text:p><text:s text:c="4"/>5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1.11" table:style-name="ce81">
            <text:p><text:s text:c="4"/>31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4568.0110100000002" table:style-name="ce81">
            <text:p><text:s text:c="3"/>4 56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54.10964000000001" table:style-name="ce81">
            <text:p><text:s text:c="4"/>25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6.650000000000006" table:style-name="ce81">
            <text:p><text:s text:c="4"/>67</text:p>
          </table:table-cell>
          <table:table-cell office:value-type="float" office:value="0" table:style-name="ce81">
            <text:p>-</text:p>
          </table:table-cell>
          <table:table-cell office:value-type="float" office:value="-3936.1550000000002" table:style-name="ce81">
            <text:p>- <text:s/>3 936</text:p>
          </table:table-cell>
          <table:table-cell office:value-type="float" office:value="3615" table:style-name="ce81">
            <text:p><text:s text:c="3"/>3 615</text:p>
          </table:table-cell>
          <table:table-cell office:value-type="float" office:value="187513.41011" table:style-name="ce81">
            <text:p><text:s text:c="3"/>187 51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1" table:style-name="ce81">
            <text:p><text:s text:c="3"/>7 991</text:p>
          </table:table-cell>
          <table:table-cell office:value-type="float" office:value="579725.70641400001" table:style-name="ce81">
            <text:p><text:s text:c="3"/>579 726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24.98" table:style-name="ce81">
            <text:p><text:s text:c="4"/>25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0.75" table:style-name="ce81">
            <text:p><text:s text:c="4"/>41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294.69914999999997" table:style-name="ce81">
            <text:p><text:s text:c="4"/>29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215.8" table:style-name="ce81">
            <text:p><text:s text:c="4"/>216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250.93795" table:style-name="ce81">
            <text:p><text:s text:c="4"/>251</text:p>
          </table:table-cell>
          <table:table-cell office:value-type="float" office:value="7999" table:style-name="ce81">
            <text:p><text:s text:c="3"/>7 999</text:p>
          </table:table-cell>
          <table:table-cell office:value-type="float" office:value="580436.37351399998" table:style-name="ce81">
            <text:p><text:s text:c="3"/>580 43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39" table:style-name="ce81">
            <text:p><text:s text:c="3"/>32 739</text:p>
          </table:table-cell>
          <table:table-cell office:value-type="float" office:value="830757.68060299999" table:style-name="ce81">
            <text:p><text:s text:c="3"/>830 758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153.71899999999999" table:style-name="ce81">
            <text:p><text:s text:c="4"/>154</text:p>
          </table:table-cell>
          <table:table-cell office:value-type="float" office:value="66" table:style-name="ce81">
            <text:p><text:s text:c="4"/>66</text:p>
          </table:table-cell>
          <table:table-cell office:value-type="float" office:value="216.56" table:style-name="ce81">
            <text:p><text:s text:c="4"/>217</text:p>
          </table:table-cell>
          <table:table-cell office:value-type="float" office:value="93" table:style-name="ce81">
            <text:p><text:s text:c="4"/>93</text:p>
          </table:table-cell>
          <table:table-cell office:value-type="float" office:value="1888.1022069999999" table:style-name="ce81">
            <text:p><text:s text:c="3"/>1 888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716.42" table:style-name="ce81">
            <text:p><text:s text:c="4"/>716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180.79" table:style-name="ce81">
            <text:p><text:s text:c="4"/>181</text:p>
          </table:table-cell>
          <table:table-cell office:value-type="float" office:value="-21" table:style-name="ce81">
            <text:p>- <text:s text:c="2"/>21</text:p>
          </table:table-cell>
          <table:table-cell office:value-type="float" office:value="-211.001711" table:style-name="ce81">
            <text:p>- <text:s text:c="2"/>211</text:p>
          </table:table-cell>
          <table:table-cell office:value-type="float" office:value="32729" table:style-name="ce81">
            <text:p><text:s text:c="3"/>32 729</text:p>
          </table:table-cell>
          <table:table-cell office:value-type="float" office:value="831836.31009899999" table:style-name="ce81">
            <text:p><text:s text:c="3"/>831 83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0" table:style-name="ce81">
            <text:p><text:s text:c="3"/>5 140</text:p>
          </table:table-cell>
          <table:table-cell office:value-type="float" office:value="788974.31044699997" table:style-name="ce81">
            <text:p><text:s text:c="3"/>788 974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0.451000000000001" table:style-name="ce81">
            <text:p><text:s text:c="4"/>20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632.41499999999996" table:style-name="ce81">
            <text:p><text:s text:c="4"/>632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559.84221000000002" table:style-name="ce81">
            <text:p><text:s text:c="4"/>560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667.6328100000001" table:style-name="ce81">
            <text:p><text:s text:c="3"/>1 66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309.75033000000002" table:style-name="ce81">
            <text:p>- <text:s text:c="2"/>31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13.72698" table:style-name="ce81">
            <text:p><text:s text:c="4"/>114</text:p>
          </table:table-cell>
          <table:table-cell office:value-type="float" office:value="5141" table:style-name="ce81">
            <text:p><text:s text:c="3"/>5 141</text:p>
          </table:table-cell>
          <table:table-cell office:value-type="float" office:value="787058.53249699995" table:style-name="ce81">
            <text:p><text:s text:c="3"/>787 05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792" table:style-name="ce81">
            <text:p><text:s text:c="3"/>23 792</text:p>
          </table:table-cell>
          <table:table-cell office:value-type="float" office:value="2161690.0235600001" table:style-name="ce81">
            <text:p><text:s text:c="2"/>2 161 690</text:p>
          </table:table-cell>
          <table:table-cell office:value-type="float" office:value="66" table:style-name="ce81">
            <text:p><text:s text:c="4"/>66</text:p>
          </table:table-cell>
          <table:table-cell office:value-type="float" office:value="225.96" table:style-name="ce81">
            <text:p><text:s text:c="4"/>226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168.09693200000001" table:style-name="ce81">
            <text:p><text:s text:c="4"/>168</text:p>
          </table:table-cell>
          <table:table-cell office:value-type="float" office:value="106" table:style-name="ce81">
            <text:p><text:s text:c="4"/>106</text:p>
          </table:table-cell>
          <table:table-cell office:value-type="float" office:value="4477.2867500000002" table:style-name="ce81">
            <text:p><text:s text:c="3"/>4 477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80.39344" table:style-name="ce81">
            <text:p><text:s text:c="4"/>180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-33231.061925000002" table:style-name="ce81">
            <text:p>- <text:s/>33 231</text:p>
          </table:table-cell>
          <table:table-cell office:value-type="float" office:value="-24" table:style-name="ce81">
            <text:p>- <text:s text:c="2"/>24</text:p>
          </table:table-cell>
          <table:table-cell office:value-type="float" office:value="-1470.5427999999999" table:style-name="ce81">
            <text:p>- <text:s/>1 471</text:p>
          </table:table-cell>
          <table:table-cell office:value-type="float" office:value="23815" table:style-name="ce81">
            <text:p><text:s text:c="3"/>23 815</text:p>
          </table:table-cell>
          <table:table-cell office:value-type="float" office:value="2131343.1752129998" table:style-name="ce81">
            <text:p><text:s text:c="2"/>2 131 34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64" table:style-name="ce81">
            <text:p><text:s text:c="3"/>4 964</text:p>
          </table:table-cell>
          <table:table-cell office:value-type="float" office:value="181019.291486" table:style-name="ce81">
            <text:p><text:s text:c="3"/>181 019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36.700000000000003" table:style-name="ce81">
            <text:p><text:s text:c="4"/>3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2.6" table:style-name="ce81">
            <text:p><text:s text:c="4"/>13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978.24878000000001" table:style-name="ce81">
            <text:p><text:s text:c="4"/>97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63.28" table:style-name="ce81">
            <text:p><text:s text:c="4"/>63</text:p>
          </table:table-cell>
          <table:table-cell office:value-type="float" office:value="0" table:style-name="ce81">
            <text:p>-</text:p>
          </table:table-cell>
          <table:table-cell office:value-type="float" office:value="77.084540000000004" table:style-name="ce81">
            <text:p><text:s text:c="4"/>77</text:p>
          </table:table-cell>
          <table:table-cell office:value-type="float" office:value="4968" table:style-name="ce81">
            <text:p><text:s text:c="3"/>4 968</text:p>
          </table:table-cell>
          <table:table-cell office:value-type="float" office:value="182162.00480600001" table:style-name="ce81">
            <text:p><text:s text:c="3"/>182 16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43" table:style-name="ce81">
            <text:p><text:s text:c="3"/>7 243</text:p>
          </table:table-cell>
          <table:table-cell office:value-type="float" office:value="277625.08013399999" table:style-name="ce81">
            <text:p><text:s text:c="3"/>277 625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19.100000000000001" table:style-name="ce81">
            <text:p><text:s text:c="4"/>19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34.049999999999997" table:style-name="ce81">
            <text:p><text:s text:c="4"/>34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316.80520000000001" table:style-name="ce81">
            <text:p><text:s text:c="4"/>31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0.96" table:style-name="ce81">
            <text:p><text:s text:c="4"/>41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574.08000000000004" table:style-name="ce81">
            <text:p>- <text:s text:c="2"/>57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-535.54486999999995" table:style-name="ce81">
            <text:p>- <text:s text:c="2"/>536</text:p>
          </table:table-cell>
          <table:table-cell office:value-type="float" office:value="7258" table:style-name="ce81">
            <text:p><text:s text:c="3"/>7 258</text:p>
          </table:table-cell>
          <table:table-cell office:value-type="float" office:value="276776.35046400002" table:style-name="ce81">
            <text:p><text:s text:c="3"/>276 77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8" table:style-name="ce81">
            <text:p><text:s text:c="3"/>2 588</text:p>
          </table:table-cell>
          <table:table-cell office:value-type="float" office:value="80290.021972000002" table:style-name="ce81">
            <text:p><text:s text:c="3"/>80 29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8.1" table:style-name="ce81">
            <text:p><text:s text:c="4"/>8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1.9" table:style-name="ce81">
            <text:p><text:s text:c="4"/>32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57.4" table:style-name="ce81">
            <text:p><text:s text:c="4"/>5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0" table:style-name="ce81">
            <text:p><text:s text:c="4"/>100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13.99" table:style-name="ce81">
            <text:p>- <text:s text:c="2"/>14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20.2" table:style-name="ce81">
            <text:p>- <text:s text:c="2"/>20</text:p>
          </table:table-cell>
          <table:table-cell office:value-type="float" office:value="2580" table:style-name="ce81">
            <text:p><text:s text:c="3"/>2 580</text:p>
          </table:table-cell>
          <table:table-cell office:value-type="float" office:value="80189.431972000006" table:style-name="ce81">
            <text:p><text:s text:c="3"/>80 18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437" table:style-name="ce81">
            <text:p><text:s text:c="3"/>6 437</text:p>
          </table:table-cell>
          <table:table-cell office:value-type="float" office:value="165479.01374699999" table:style-name="ce81">
            <text:p><text:s text:c="3"/>165 479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90.48" table:style-name="ce81">
            <text:p><text:s text:c="4"/>90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103.45" table:style-name="ce81">
            <text:p><text:s text:c="4"/>103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467.61131999999998" table:style-name="ce81">
            <text:p><text:s text:c="4"/>46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37882.338400000001" table:style-name="ce81">
            <text:p><text:s text:c="3"/>37 882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169.38800000000001" table:style-name="ce81">
            <text:p><text:s text:c="4"/>169</text:p>
          </table:table-cell>
          <table:table-cell office:value-type="float" office:value="6461" table:style-name="ce81">
            <text:p><text:s text:c="3"/>6 461</text:p>
          </table:table-cell>
          <table:table-cell office:value-type="float" office:value="203985.381467" table:style-name="ce81">
            <text:p><text:s text:c="3"/>203 98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81" table:style-name="ce81">
            <text:p><text:s text:c="3"/>2 581</text:p>
          </table:table-cell>
          <table:table-cell office:value-type="float" office:value="21719.425435000001" table:style-name="ce81">
            <text:p><text:s text:c="3"/>21 719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4.1" table:style-name="ce81">
            <text:p><text:s text:c="4"/>14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41.8" table:style-name="ce81">
            <text:p><text:s text:c="4"/>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0.501000000000001" table:style-name="ce81">
            <text:p><text:s text:c="4"/>21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8.1999999999999993" table:style-name="ce81">
            <text:p>- <text:s text:c="2"/>8</text:p>
          </table:table-cell>
          <table:table-cell office:value-type="float" office:value="2584" table:style-name="ce81">
            <text:p><text:s text:c="3"/>2 584</text:p>
          </table:table-cell>
          <table:table-cell office:value-type="float" office:value="21776.426435000001" table:style-name="ce81">
            <text:p><text:s text:c="3"/>21 77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485" table:style-name="ce81">
            <text:p><text:s text:c="3"/>6 485</text:p>
          </table:table-cell>
          <table:table-cell office:value-type="float" office:value="154007.99137999999" table:style-name="ce81">
            <text:p><text:s text:c="3"/>154 008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40.761000000000003" table:style-name="ce81">
            <text:p><text:s text:c="4"/>41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98.816999999999993" table:style-name="ce81">
            <text:p><text:s text:c="4"/>99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991.43122000000005" table:style-name="ce81">
            <text:p><text:s text:c="4"/>99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39.47552999999999" table:style-name="ce81">
            <text:p><text:s text:c="4"/>33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0.6" table:style-name="ce81">
            <text:p><text:s text:c="4"/>41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6502" table:style-name="ce81">
            <text:p><text:s text:c="3"/>6 502</text:p>
          </table:table-cell>
          <table:table-cell office:value-type="float" office:value="154684.49106999999" table:style-name="ce81">
            <text:p><text:s text:c="3"/>154 68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58" table:style-name="ce81">
            <text:p><text:s text:c="3"/>15 658</text:p>
          </table:table-cell>
          <table:table-cell office:value-type="float" office:value="378588.74897800002" table:style-name="ce81">
            <text:p><text:s text:c="3"/>378 589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58.47" table:style-name="ce81">
            <text:p><text:s text:c="4"/>58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144.65" table:style-name="ce81">
            <text:p><text:s text:c="4"/>145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1245.6514199999999" table:style-name="ce81">
            <text:p><text:s text:c="3"/>1 24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6.335509999999999" table:style-name="ce81">
            <text:p><text:s text:c="4"/>4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51.69" table:style-name="ce81">
            <text:p><text:s text:c="4"/>152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-153.98705000000001" table:style-name="ce81">
            <text:p>- <text:s text:c="2"/>154</text:p>
          </table:table-cell>
          <table:table-cell office:value-type="float" office:value="15652" table:style-name="ce81">
            <text:p><text:s text:c="3"/>15 652</text:p>
          </table:table-cell>
          <table:table-cell office:value-type="float" office:value="379699.58783799998" table:style-name="ce81">
            <text:p><text:s text:c="3"/>379 70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7907" table:style-name="ce81">
            <text:p><text:s text:c="3"/>7 907</text:p>
          </table:table-cell>
          <table:table-cell office:value-type="float" office:value="1443501.7790000001" table:style-name="ce81">
            <text:p><text:s text:c="2"/>1 443 502</text:p>
          </table:table-cell>
          <table:table-cell office:value-type="float" office:value="63" table:style-name="ce81">
            <text:p><text:s text:c="4"/>63</text:p>
          </table:table-cell>
          <table:table-cell office:value-type="float" office:value="349.11788799999999" table:style-name="ce81">
            <text:p><text:s text:c="4"/>349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292.11876000000001" table:style-name="ce81">
            <text:p><text:s text:c="4"/>292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2608.59175" table:style-name="ce81">
            <text:p><text:s text:c="3"/>2 609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773.2262799999999" table:style-name="ce81">
            <text:p><text:s text:c="3"/>2 773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396.88700999999998" table:style-name="ce81">
            <text:p><text:s text:c="4"/>397</text:p>
          </table:table-cell>
          <table:table-cell office:value-type="float" office:value="0" table:style-name="ce81">
            <text:p>-</text:p>
          </table:table-cell>
          <table:table-cell office:value-type="float" office:value="-133.5" table:style-name="ce81">
            <text:p>- <text:s text:c="2"/>134</text:p>
          </table:table-cell>
          <table:table-cell office:value-type="float" office:value="7949" table:style-name="ce81">
            <text:p><text:s text:c="3"/>7 949</text:p>
          </table:table-cell>
          <table:table-cell office:value-type="float" office:value="1443657.530608" table:style-name="ce81">
            <text:p><text:s text:c="2"/>1 443 65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80" table:style-name="ce81">
            <text:p><text:s text:c="3"/>3 480</text:p>
          </table:table-cell>
          <table:table-cell office:value-type="float" office:value="188002.92135799999" table:style-name="ce81">
            <text:p><text:s text:c="3"/>188 00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20.405000000000001" table:style-name="ce81">
            <text:p><text:s text:c="4"/>20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1.35" table:style-name="ce81">
            <text:p><text:s text:c="4"/>11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670.96" table:style-name="ce81">
            <text:p><text:s text:c="4"/>67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.2250000000000001" table:style-name="ce81">
            <text:p><text:s text:c="4"/>1</text:p>
          </table:table-cell>
          <table:table-cell office:value-type="float" office:value="-14" table:style-name="ce81">
            <text:p>- <text:s text:c="2"/>14</text:p>
          </table:table-cell>
          <table:table-cell office:value-type="float" office:value="-344.55" table:style-name="ce81">
            <text:p>- <text:s text:c="2"/>345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57.125" table:style-name="ce81">
            <text:p><text:s text:c="4"/>57</text:p>
          </table:table-cell>
          <table:table-cell office:value-type="float" office:value="3475" table:style-name="ce81">
            <text:p><text:s text:c="3"/>3 475</text:p>
          </table:table-cell>
          <table:table-cell office:value-type="float" office:value="188394.28635800001" table:style-name="ce81">
            <text:p><text:s text:c="3"/>188 39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19777" table:style-name="ce81">
            <text:p><text:s text:c="3"/>119 777</text:p>
          </table:table-cell>
          <table:table-cell office:value-type="float" office:value="1432614.6997509999" table:style-name="ce81">
            <text:p><text:s text:c="2"/>1 432 615</text:p>
          </table:table-cell>
          <table:table-cell office:value-type="float" office:value="655" table:style-name="ce81">
            <text:p><text:s text:c="4"/>655</text:p>
          </table:table-cell>
          <table:table-cell office:value-type="float" office:value="1216.541888" table:style-name="ce81">
            <text:p><text:s text:c="3"/>1 217</text:p>
          </table:table-cell>
          <table:table-cell office:value-type="float" office:value="270" table:style-name="ce81">
            <text:p><text:s text:c="4"/>270</text:p>
          </table:table-cell>
          <table:table-cell office:value-type="float" office:value="1122.2712019999999" table:style-name="ce81">
            <text:p><text:s text:c="3"/>1 122</text:p>
          </table:table-cell>
          <table:table-cell office:value-type="float" office:value="474" table:style-name="ce81">
            <text:p><text:s text:c="4"/>474</text:p>
          </table:table-cell>
          <table:table-cell office:value-type="float" office:value="7852.0824460000003" table:style-name="ce81">
            <text:p><text:s text:c="3"/>7 852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982.48760000000004" table:style-name="ce81">
            <text:p><text:s text:c="4"/>982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-103.763987" table:style-name="ce81">
            <text:p>- <text:s text:c="2"/>104</text:p>
          </table:table-cell>
          <table:table-cell office:value-type="float" office:value="-14" table:style-name="ce81">
            <text:p>- <text:s text:c="2"/>14</text:p>
          </table:table-cell>
          <table:table-cell office:value-type="float" office:value="-29.494810000000001" table:style-name="ce81">
            <text:p>- <text:s text:c="2"/>29</text:p>
          </table:table-cell>
          <table:table-cell office:value-type="float" office:value="120169" table:style-name="ce81">
            <text:p><text:s text:c="3"/>120 169</text:p>
          </table:table-cell>
          <table:table-cell office:value-type="float" office:value="1439445.3064860001" table:style-name="ce81">
            <text:p><text:s text:c="2"/>1 439 44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4655" table:style-name="ce81">
            <text:p><text:s text:c="3"/>94 655</text:p>
          </table:table-cell>
          <table:table-cell office:value-type="float" office:value="1058573.3215300001" table:style-name="ce81">
            <text:p><text:s text:c="2"/>1 058 573</text:p>
          </table:table-cell>
          <table:table-cell office:value-type="float" office:value="335" table:style-name="ce81">
            <text:p><text:s text:c="4"/>335</text:p>
          </table:table-cell>
          <table:table-cell office:value-type="float" office:value="362.01650000000001" table:style-name="ce81">
            <text:p><text:s text:c="4"/>362</text:p>
          </table:table-cell>
          <table:table-cell office:value-type="float" office:value="378" table:style-name="ce81">
            <text:p><text:s text:c="4"/>378</text:p>
          </table:table-cell>
          <table:table-cell office:value-type="float" office:value="1391.4909009999999" table:style-name="ce81">
            <text:p><text:s text:c="3"/>1 391</text:p>
          </table:table-cell>
          <table:table-cell office:value-type="float" office:value="250" table:style-name="ce81">
            <text:p><text:s text:c="4"/>250</text:p>
          </table:table-cell>
          <table:table-cell office:value-type="float" office:value="3345.6327670000001" table:style-name="ce81">
            <text:p><text:s text:c="3"/>3 346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551.79399799999999" table:style-name="ce81">
            <text:p><text:s text:c="4"/>552</text:p>
          </table:table-cell>
          <table:table-cell office:value-type="float" office:value="-135" table:style-name="ce81">
            <text:p>- <text:s text:c="2"/>135</text:p>
          </table:table-cell>
          <table:table-cell office:value-type="float" office:value="-1506.90617" table:style-name="ce81">
            <text:p>- <text:s/>1 507</text:p>
          </table:table-cell>
          <table:table-cell office:value-type="float" office:value="68" table:style-name="ce81">
            <text:p><text:s text:c="4"/>68</text:p>
          </table:table-cell>
          <table:table-cell office:value-type="float" office:value="264.879301" table:style-name="ce81">
            <text:p><text:s text:c="4"/>265</text:p>
          </table:table-cell>
          <table:table-cell office:value-type="float" office:value="94545" table:style-name="ce81">
            <text:p><text:s text:c="3"/>94 545</text:p>
          </table:table-cell>
          <table:table-cell office:value-type="float" office:value="1059095.659029" table:style-name="ce81">
            <text:p><text:s text:c="2"/>1 059 09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655" table:style-name="ce81">
            <text:p><text:s text:c="3"/>16 655</text:p>
          </table:table-cell>
          <table:table-cell office:value-type="float" office:value="1056931.085437" table:style-name="ce81">
            <text:p><text:s text:c="2"/>1 056 931</text:p>
          </table:table-cell>
          <table:table-cell office:value-type="float" office:value="64" table:style-name="ce81">
            <text:p><text:s text:c="4"/>64</text:p>
          </table:table-cell>
          <table:table-cell office:value-type="float" office:value="181.56" table:style-name="ce81">
            <text:p><text:s text:c="4"/>182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175.68799999999999" table:style-name="ce81">
            <text:p><text:s text:c="4"/>176</text:p>
          </table:table-cell>
          <table:table-cell office:value-type="float" office:value="48" table:style-name="ce81">
            <text:p><text:s text:c="4"/>48</text:p>
          </table:table-cell>
          <table:table-cell office:value-type="float" office:value="4367.3602680000004" table:style-name="ce81">
            <text:p><text:s text:c="3"/>4 36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96" table:style-name="ce81">
            <text:p><text:s text:c="4"/>296</text:p>
          </table:table-cell>
          <table:table-cell office:value-type="float" office:value="-27" table:style-name="ce81">
            <text:p>- <text:s text:c="2"/>27</text:p>
          </table:table-cell>
          <table:table-cell office:value-type="float" office:value="-622.49800000000005" table:style-name="ce81">
            <text:p>- <text:s text:c="2"/>622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43.045000000000002" table:style-name="ce81">
            <text:p><text:s text:c="4"/>43</text:p>
          </table:table-cell>
          <table:table-cell office:value-type="float" office:value="16664" table:style-name="ce81">
            <text:p><text:s text:c="3"/>16 664</text:p>
          </table:table-cell>
          <table:table-cell office:value-type="float" office:value="1060428.8647050001" table:style-name="ce81">
            <text:p><text:s text:c="2"/>1 060 42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846" table:style-name="ce81">
            <text:p><text:s text:c="3"/>7 846</text:p>
          </table:table-cell>
          <table:table-cell office:value-type="float" office:value="65051.497531000001" table:style-name="ce81">
            <text:p><text:s text:c="3"/>65 051</text:p>
          </table:table-cell>
          <table:table-cell office:value-type="float" office:value="89" table:style-name="ce81">
            <text:p><text:s text:c="4"/>89</text:p>
          </table:table-cell>
          <table:table-cell office:value-type="float" office:value="184.94300000000001" table:style-name="ce81">
            <text:p><text:s text:c="4"/>185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106.812095" table:style-name="ce81">
            <text:p><text:s text:c="4"/>107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128.72999999999999" table:style-name="ce81">
            <text:p><text:s text:c="4"/>12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78.5" table:style-name="ce81">
            <text:p><text:s text:c="4"/>179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-65.319999999999993" table:style-name="ce81">
            <text:p>- <text:s text:c="2"/>65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7889" table:style-name="ce81">
            <text:p><text:s text:c="3"/>7 889</text:p>
          </table:table-cell>
          <table:table-cell office:value-type="float" office:value="65045.538436000003" table:style-name="ce81">
            <text:p><text:s text:c="3"/>65 04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出版、影音製作、傳播及資通訊服務業</text:p>
          </table:table-cell>
          <table:table-cell table:style-name="ce56"/>
          <table:table-cell office:value-type="float" office:value="27862" table:style-name="ce81">
            <text:p><text:s text:c="3"/>27 862</text:p>
          </table:table-cell>
          <table:table-cell office:value-type="float" office:value="559858.31478799996" table:style-name="ce81">
            <text:p><text:s text:c="3"/>559 858</text:p>
          </table:table-cell>
          <table:table-cell office:value-type="float" office:value="154" table:style-name="ce81">
            <text:p><text:s text:c="4"/>154</text:p>
          </table:table-cell>
          <table:table-cell office:value-type="float" office:value="249.03" table:style-name="ce81">
            <text:p><text:s text:c="4"/>249</text:p>
          </table:table-cell>
          <table:table-cell office:value-type="float" office:value="108" table:style-name="ce81">
            <text:p><text:s text:c="4"/>108</text:p>
          </table:table-cell>
          <table:table-cell office:value-type="float" office:value="205.20202599999999" table:style-name="ce81">
            <text:p><text:s text:c="4"/>205</text:p>
          </table:table-cell>
          <table:table-cell office:value-type="float" office:value="107" table:style-name="ce81">
            <text:p><text:s text:c="4"/>107</text:p>
          </table:table-cell>
          <table:table-cell office:value-type="float" office:value="2415.727038" table:style-name="ce81">
            <text:p><text:s text:c="3"/>2 416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09.92408" table:style-name="ce81">
            <text:p><text:s text:c="4"/>210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349.26198099999999" table:style-name="ce81">
            <text:p><text:s text:c="4"/>349</text:p>
          </table:table-cell>
          <table:table-cell office:value-type="float" office:value="-19" table:style-name="ce81">
            <text:p>- <text:s text:c="2"/>19</text:p>
          </table:table-cell>
          <table:table-cell office:value-type="float" office:value="-775.33248000000003" table:style-name="ce81">
            <text:p>- <text:s text:c="2"/>775</text:p>
          </table:table-cell>
          <table:table-cell office:value-type="float" office:value="27882" table:style-name="ce81">
            <text:p><text:s text:c="3"/>27 882</text:p>
          </table:table-cell>
          <table:table-cell office:value-type="float" office:value="561681.87522100005" table:style-name="ce81">
            <text:p><text:s text:c="3"/>561 68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60971" table:style-name="ce81">
            <text:p><text:s text:c="3"/>60 971</text:p>
          </table:table-cell>
          <table:table-cell office:value-type="float" office:value="9402306.4505010005" table:style-name="ce81">
            <text:p><text:s text:c="2"/>9 402 306</text:p>
          </table:table-cell>
          <table:table-cell office:value-type="float" office:value="594" table:style-name="ce81">
            <text:p><text:s text:c="4"/>594</text:p>
          </table:table-cell>
          <table:table-cell office:value-type="float" office:value="4210.7148909999996" table:style-name="ce81">
            <text:p><text:s text:c="3"/>4 211</text:p>
          </table:table-cell>
          <table:table-cell office:value-type="float" office:value="129" table:style-name="ce81">
            <text:p><text:s text:c="4"/>129</text:p>
          </table:table-cell>
          <table:table-cell office:value-type="float" office:value="1221.6276829999999" table:style-name="ce81">
            <text:p><text:s text:c="3"/>1 222</text:p>
          </table:table-cell>
          <table:table-cell office:value-type="float" office:value="375" table:style-name="ce81">
            <text:p><text:s text:c="4"/>375</text:p>
          </table:table-cell>
          <table:table-cell office:value-type="float" office:value="29821.660701000001" table:style-name="ce81">
            <text:p><text:s text:c="3"/>29 822</text:p>
          </table:table-cell>
          <table:table-cell office:value-type="float" office:value="70" table:style-name="ce81">
            <text:p><text:s text:c="4"/>70</text:p>
          </table:table-cell>
          <table:table-cell office:value-type="float" office:value="2837.4368570000001" table:style-name="ce81">
            <text:p><text:s text:c="3"/>2 837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-970.35580000000004" table:style-name="ce81">
            <text:p>- <text:s text:c="2"/>970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3696.7350999999999" table:style-name="ce81">
            <text:p><text:s text:c="3"/>3 697</text:p>
          </table:table-cell>
          <table:table-cell office:value-type="float" office:value="61441" table:style-name="ce81">
            <text:p><text:s text:c="3"/>61 441</text:p>
          </table:table-cell>
          <table:table-cell office:value-type="float" office:value="9435006.1408530008" table:style-name="ce81">
            <text:p><text:s text:c="2"/>9 435 00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9643" table:style-name="ce81">
            <text:p><text:s text:c="3"/>39 643</text:p>
          </table:table-cell>
          <table:table-cell office:value-type="float" office:value="1534048.919428" table:style-name="ce81">
            <text:p><text:s text:c="2"/>1 534 049</text:p>
          </table:table-cell>
          <table:table-cell office:value-type="float" office:value="215" table:style-name="ce81">
            <text:p><text:s text:c="4"/>215</text:p>
          </table:table-cell>
          <table:table-cell office:value-type="float" office:value="1244.403" table:style-name="ce81">
            <text:p><text:s text:c="3"/>1 244</text:p>
          </table:table-cell>
          <table:table-cell office:value-type="float" office:value="96" table:style-name="ce81">
            <text:p><text:s text:c="4"/>96</text:p>
          </table:table-cell>
          <table:table-cell office:value-type="float" office:value="431.70068800000001" table:style-name="ce81">
            <text:p><text:s text:c="4"/>432</text:p>
          </table:table-cell>
          <table:table-cell office:value-type="float" office:value="184" table:style-name="ce81">
            <text:p><text:s text:c="4"/>184</text:p>
          </table:table-cell>
          <table:table-cell office:value-type="float" office:value="7717.1297809999996" table:style-name="ce81">
            <text:p><text:s text:c="3"/>7 717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1031.8119999999999" table:style-name="ce81">
            <text:p><text:s text:c="3"/>1 032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29.57999899999999" table:style-name="ce81">
            <text:p>- <text:s text:c="2"/>130</text:p>
          </table:table-cell>
          <table:table-cell office:value-type="float" office:value="-27" table:style-name="ce81">
            <text:p>- <text:s text:c="2"/>27</text:p>
          </table:table-cell>
          <table:table-cell office:value-type="float" office:value="-1105.2522100000001" table:style-name="ce81">
            <text:p>- <text:s/>1 105</text:p>
          </table:table-cell>
          <table:table-cell office:value-type="float" office:value="39734" table:style-name="ce81">
            <text:p><text:s text:c="3"/>39 734</text:p>
          </table:table-cell>
          <table:table-cell office:value-type="float" office:value="1540312.1073119999" table:style-name="ce81">
            <text:p><text:s text:c="2"/>1 540 31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02791" table:style-name="ce81">
            <text:p><text:s text:c="3"/>102 791</text:p>
          </table:table-cell>
          <table:table-cell office:value-type="float" office:value="1344304.0917420001" table:style-name="ce81">
            <text:p><text:s text:c="2"/>1 344 304</text:p>
          </table:table-cell>
          <table:table-cell office:value-type="float" office:value="814" table:style-name="ce81">
            <text:p><text:s text:c="4"/>814</text:p>
          </table:table-cell>
          <table:table-cell office:value-type="float" office:value="1542.8490850000001" table:style-name="ce81">
            <text:p><text:s text:c="3"/>1 543</text:p>
          </table:table-cell>
          <table:table-cell office:value-type="float" office:value="421" table:style-name="ce81">
            <text:p><text:s text:c="4"/>421</text:p>
          </table:table-cell>
          <table:table-cell office:value-type="float" office:value="1367.917874" table:style-name="ce81">
            <text:p><text:s text:c="3"/>1 368</text:p>
          </table:table-cell>
          <table:table-cell office:value-type="float" office:value="559" table:style-name="ce81">
            <text:p><text:s text:c="4"/>559</text:p>
          </table:table-cell>
          <table:table-cell office:value-type="float" office:value="14926.012271" table:style-name="ce81">
            <text:p><text:s text:c="3"/>14 926</text:p>
          </table:table-cell>
          <table:table-cell office:value-type="float" office:value="66" table:style-name="ce81">
            <text:p><text:s text:c="4"/>66</text:p>
          </table:table-cell>
          <table:table-cell office:value-type="float" office:value="1436.56657" table:style-name="ce81">
            <text:p><text:s text:c="3"/>1 437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83.74278000000001" table:style-name="ce81">
            <text:p><text:s text:c="4"/>184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-2463.7204200000001" table:style-name="ce81">
            <text:p>- <text:s/>2 464</text:p>
          </table:table-cell>
          <table:table-cell office:value-type="float" office:value="103255" table:style-name="ce81">
            <text:p><text:s text:c="3"/>103 255</text:p>
          </table:table-cell>
          <table:table-cell office:value-type="float" office:value="1355688.491014" table:style-name="ce81">
            <text:p><text:s text:c="2"/>1 355 68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3947" table:style-name="ce81">
            <text:p><text:s text:c="3"/>23 947</text:p>
          </table:table-cell>
          <table:table-cell office:value-type="float" office:value="366380.137613" table:style-name="ce81">
            <text:p><text:s text:c="3"/>366 380</text:p>
          </table:table-cell>
          <table:table-cell office:value-type="float" office:value="182" table:style-name="ce81">
            <text:p><text:s text:c="4"/>182</text:p>
          </table:table-cell>
          <table:table-cell office:value-type="float" office:value="363.78300000000002" table:style-name="ce81">
            <text:p><text:s text:c="4"/>364</text:p>
          </table:table-cell>
          <table:table-cell office:value-type="float" office:value="83" table:style-name="ce81">
            <text:p><text:s text:c="4"/>83</text:p>
          </table:table-cell>
          <table:table-cell office:value-type="float" office:value="217.59" table:style-name="ce81">
            <text:p><text:s text:c="4"/>218</text:p>
          </table:table-cell>
          <table:table-cell office:value-type="float" office:value="92" table:style-name="ce81">
            <text:p><text:s text:c="4"/>92</text:p>
          </table:table-cell>
          <table:table-cell office:value-type="float" office:value="2817.6239999999998" table:style-name="ce81">
            <text:p><text:s text:c="3"/>2 81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61.1" table:style-name="ce81">
            <text:p><text:s text:c="4"/>161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952.19799999999998" table:style-name="ce81">
            <text:p><text:s text:c="4"/>95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74.5" table:style-name="ce81">
            <text:p><text:s text:c="4"/>75</text:p>
          </table:table-cell>
          <table:table-cell office:value-type="float" office:value="24076" table:style-name="ce81">
            <text:p><text:s text:c="3"/>24 076</text:p>
          </table:table-cell>
          <table:table-cell office:value-type="float" office:value="370209.55261299998" table:style-name="ce81">
            <text:p><text:s text:c="3"/>370 21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468" table:style-name="ce81">
            <text:p><text:s text:c="4"/>468</text:p>
          </table:table-cell>
          <table:table-cell office:value-type="float" office:value="1764.3363400000001" table:style-name="ce81">
            <text:p><text:s text:c="3"/>1 76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.5000079999999998" table:style-name="ce81">
            <text:p><text:s text:c="4"/>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.33" table:style-name="ce81">
            <text:p><text:s text:c="4"/>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6.409999999999997" table:style-name="ce81">
            <text:p><text:s text:c="4"/>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.35" table:style-name="ce81">
            <text:p>- <text:s text:c="2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66" table:style-name="ce81">
            <text:p><text:s text:c="4"/>466</text:p>
          </table:table-cell>
          <table:table-cell office:value-type="float" office:value="1798.5663480000001" table:style-name="ce81">
            <text:p><text:s text:c="3"/>1 79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8" table:style-name="ce81">
            <text:p><text:s text:c="4"/>58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272.25" table:style-name="ce81">
            <text:p><text:s text:c="4"/>27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437" table:style-name="ce81">
            <text:p><text:s text:c="3"/>3 437</text:p>
          </table:table-cell>
          <table:table-cell office:value-type="float" office:value="84143.406766999993" table:style-name="ce81">
            <text:p><text:s text:c="3"/>84 143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75.7" table:style-name="ce81">
            <text:p><text:s text:c="4"/>76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27.173333" table:style-name="ce81">
            <text:p><text:s text:c="4"/>27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70" table:style-name="ce81">
            <text:p><text:s text:c="4"/>7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.45" table:style-name="ce81">
            <text:p><text:s text:c="4"/>5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58.4" table:style-name="ce81">
            <text:p>- <text:s text:c="2"/>58</text:p>
          </table:table-cell>
          <table:table-cell office:value-type="float" office:value="3443" table:style-name="ce81">
            <text:p><text:s text:c="3"/>3 443</text:p>
          </table:table-cell>
          <table:table-cell office:value-type="float" office:value="84198.983433999994" table:style-name="ce81">
            <text:p><text:s text:c="3"/>84 19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088" table:style-name="ce81">
            <text:p><text:s text:c="3"/>14 088</text:p>
          </table:table-cell>
          <table:table-cell office:value-type="float" office:value="152866.10044800001" table:style-name="ce81">
            <text:p><text:s text:c="3"/>152 866</text:p>
          </table:table-cell>
          <table:table-cell office:value-type="float" office:value="78" table:style-name="ce81">
            <text:p><text:s text:c="4"/>78</text:p>
          </table:table-cell>
          <table:table-cell office:value-type="float" office:value="88.608000000000004" table:style-name="ce81">
            <text:p><text:s text:c="4"/>89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90.230328999999998" table:style-name="ce81">
            <text:p><text:s text:c="4"/>90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218.43768" table:style-name="ce81">
            <text:p><text:s text:c="4"/>218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3.85" table:style-name="ce81">
            <text:p><text:s text:c="4"/>2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0.65" table:style-name="ce81">
            <text:p><text:s text:c="4"/>11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-20.399999999999999" table:style-name="ce81">
            <text:p>- <text:s text:c="2"/>20</text:p>
          </table:table-cell>
          <table:table-cell office:value-type="float" office:value="14112" table:style-name="ce81">
            <text:p><text:s text:c="3"/>14 112</text:p>
          </table:table-cell>
          <table:table-cell office:value-type="float" office:value="153049.315799" table:style-name="ce81">
            <text:p><text:s text:c="3"/>153 04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19923" table:style-name="ce81">
            <text:p><text:s text:c="3"/>19 923</text:p>
          </table:table-cell>
          <table:table-cell office:value-type="float" office:value="181576.30153" table:style-name="ce81">
            <text:p><text:s text:c="3"/>181 5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112" table:style-name="ce81">
            <text:p><text:s text:c="4"/>112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34.00399999999999" table:style-name="ce81">
            <text:p><text:s text:c="4"/>23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74.5" table:style-name="ce81">
            <text:p><text:s text:c="4"/>75</text:p>
          </table:table-cell>
          <table:table-cell office:value-type="float" office:value="-27" table:style-name="ce81">
            <text:p>- <text:s text:c="2"/>27</text:p>
          </table:table-cell>
          <table:table-cell office:value-type="float" office:value="-961.05799999999999" table:style-name="ce81">
            <text:p>- <text:s text:c="2"/>961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421.84528" table:style-name="ce81">
            <text:p><text:s text:c="4"/>422</text:p>
          </table:table-cell>
          <table:table-cell office:value-type="float" office:value="19903" table:style-name="ce81">
            <text:p><text:s text:c="3"/>19 903</text:p>
          </table:table-cell>
          <table:table-cell office:value-type="float" office:value="181084.59281" table:style-name="ce81">
            <text:p><text:s text:c="3"/>181 085</text:p>
          </table:table-cell>
          <table:table-cell table:number-columns-repeated="16366" table:style-name="ce77"/>
        </table:table-row>
        <table:table-row table:style-name="ro10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style-name="ce82"/>
          <table:table-cell table:number-columns-repeated="3" table:style-name="ce84"/>
          <table:table-cell table:style-name="ce82"/>
          <table:table-cell office:value-type="string" table:style-name="ce82">
            <text:p>主辦業務人員</text:p>
          </table:table-cell>
          <table:table-cell table:style-name="ce82"/>
          <table:table-cell table:style-name="ce84"/>
          <table:table-cell table:style-name="ce95"/>
          <table:table-cell office:value-type="string" table:style-name="ce88">
            <text:p>機關長官</text:p>
          </table:table-cell>
          <table:table-cell table:style-name="ce84"/>
          <table:table-cell table:number-columns-repeated="2" table:style-name="ce95"/>
          <table:table-cell office:value-type="string" office:string-value="中華民國112年12月20日編製" table:formula="of:=['2491-00-01'.V34]" table:number-columns-spanned="2" table:number-rows-spanned="1" table:style-name="ce377">
            <text:p>中華民國112年12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3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3"/>
          <table:table-cell table:number-columns-repeated="4" table:style-name="ce96"/>
          <table:table-cell office:value-type="string" table:number-columns-spanned="2" table:number-rows-spanned="1" table:style-name="ce378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209">
            <text:p>資料來源：</text:p>
          </table:table-cell>
          <table:table-cell office:value-type="string" table:style-name="ce217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209"/>
          <table:table-cell office:value-type="string" table:style-name="ce217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7">
            <text:p>1.<text:span text:style-name="T1">本表1式2份，1份送本部統計處並公布於網站，1份自存。</text:span></text:p>
          </table:table-cell>
          <table:table-cell table:number-columns-repeated="2" table:style-name="ce97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7">
            <text:p>2.<text:span text:style-name="T1">異動調整欄為持續釐正資料庫之數據。</text:span>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6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63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2491-00-06.$A$1:2491-00-06.$R$65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6" table:default-cell-style-name="ce99"/>
        <table:table-column table:style-name="co49" table:default-cell-style-name="ce99"/>
        <table:table-column table:style-name="co9" table:default-cell-style-name="ce99"/>
        <table:table-column table:style-name="co48" table:default-cell-style-name="ce99"/>
        <table:table-column table:style-name="co36" table:default-cell-style-name="ce99"/>
        <table:table-column table:style-name="co26" table:default-cell-style-name="ce99"/>
        <table:table-column table:style-name="co36" table:default-cell-style-name="ce99"/>
        <table:table-column table:style-name="co26" table:default-cell-style-name="ce99"/>
        <table:table-column table:style-name="co36" table:default-cell-style-name="ce99"/>
        <table:table-column table:style-name="co9" table:default-cell-style-name="ce99"/>
        <table:table-column table:style-name="co36" table:default-cell-style-name="ce99"/>
        <table:table-column table:style-name="co26" table:default-cell-style-name="ce99"/>
        <table:table-column table:style-name="co36" table:default-cell-style-name="ce99"/>
        <table:table-column table:style-name="co26" table:default-cell-style-name="ce99"/>
        <table:table-column table:style-name="co36" table:default-cell-style-name="ce99"/>
        <table:table-column table:style-name="co26" table:default-cell-style-name="ce99"/>
        <table:table-column table:style-name="co50" table:default-cell-style-name="ce99"/>
        <table:table-column table:style-name="co45" table:default-cell-style-name="ce99"/>
        <table:table-column table:style-name="co35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1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2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2年11月" table:formula="of:=['2491-00-06'.G5]" table:number-columns-spanned="6" table:number-rows-spanned="1" table:style-name="ce394">
            <text:p>中華民國112年11月</text:p>
          </table:table-cell>
          <table:covered-table-cell table:number-columns-repeated="5"/>
          <table:table-cell table:number-columns-repeated="4" table:style-name="ce109"/>
          <table:table-cell office:value-type="string" table:number-columns-spanned="2" table:number-rows-spanned="1" table:style-name="ce395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11"/>
          <table:table-cell office:value-type="string" table:number-columns-spanned="2" table:number-rows-spanned="2" table:style-name="ce516">
            <text:p>上 月 底</text:p>
          </table:table-cell>
          <table:covered-table-cell/>
          <table:table-cell office:value-type="string" table:number-columns-spanned="12" table:number-rows-spanned="1" table:style-name="ce51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8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新 <text:s/>設 <text:s/>立</text:p>
          </table:table-cell>
          <table:covered-table-cell/>
          <table:table-cell office:value-type="string" table:number-columns-spanned="2" table:number-rows-spanned="1" table:style-name="ce513">
            <text:p>解散、撤銷及廢止</text:p>
          </table:table-cell>
          <table:covered-table-cell/>
          <table:table-cell office:value-type="string" table:number-columns-spanned="2" table:number-rows-spanned="1" table:style-name="ce513">
            <text:p>增 　　　資</text:p>
          </table:table-cell>
          <table:covered-table-cell/>
          <table:table-cell office:value-type="string" table:number-columns-spanned="2" table:number-rows-spanned="1" table:style-name="ce513">
            <text:p>減　　　資</text:p>
          </table:table-cell>
          <table:covered-table-cell/>
          <table:table-cell office:value-type="string" table:number-columns-spanned="2" table:number-rows-spanned="1" table:style-name="ce514">
            <text:p>行 業 變 動</text:p>
          </table:table-cell>
          <table:covered-table-cell/>
          <table:table-cell office:value-type="string" table:number-columns-spanned="2" table:number-rows-spanned="1" table:style-name="ce51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 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515">
            <text:p>總計</text:p>
          </table:table-cell>
          <table:covered-table-cell/>
          <table:table-cell office:value-type="float" office:value="768556" table:style-name="ce38">
            <text:p><text:s text:c="3"/>768 556</text:p>
          </table:table-cell>
          <table:table-cell office:value-type="float" office:value="28282101.113995999" table:style-name="ce38">
            <text:p><text:s text:c="2"/>28 282 101</text:p>
          </table:table-cell>
          <table:table-cell office:value-type="float" office:value="3955" table:style-name="ce38">
            <text:p><text:s text:c="3"/>3 955</text:p>
          </table:table-cell>
          <table:table-cell office:value-type="float" office:value="11795.348260000001" table:style-name="ce38">
            <text:p><text:s text:c="3"/>11 795</text:p>
          </table:table-cell>
          <table:table-cell office:value-type="float" office:value="2218" table:style-name="ce38">
            <text:p><text:s text:c="3"/>2 218</text:p>
          </table:table-cell>
          <table:table-cell office:value-type="float" office:value="9234.5858329999992" table:style-name="ce38">
            <text:p><text:s text:c="3"/>9 235</text:p>
          </table:table-cell>
          <table:table-cell office:value-type="float" office:value="3188" table:style-name="ce38">
            <text:p><text:s text:c="3"/>3 188</text:p>
          </table:table-cell>
          <table:table-cell office:value-type="float" office:value="99869.323453999998" table:style-name="ce38">
            <text:p><text:s text:c="3"/>99 869</text:p>
          </table:table-cell>
          <table:table-cell office:value-type="float" office:value="412" table:style-name="ce38">
            <text:p><text:s text:c="4"/>412</text:p>
          </table:table-cell>
          <table:table-cell office:value-type="float" office:value="18349.683484000001" table:style-name="ce38">
            <text:p><text:s text:c="3"/>18 3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-2230.9725899999999" table:style-name="ce38">
            <text:p>- <text:s/>2 231</text:p>
          </table:table-cell>
          <table:table-cell office:value-type="float" office:value="770301" table:style-name="ce38">
            <text:p><text:s text:c="3"/>770 301</text:p>
          </table:table-cell>
          <table:table-cell office:value-type="float" office:value="28363950.543802999" table:style-name="ce38">
            <text:p><text:s text:c="2"/>28 363 95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58">
            <text:p>臺灣地區</text:p>
          </table:table-cell>
          <table:covered-table-cell/>
          <table:table-cell office:value-type="float" office:value="766811" table:style-name="ce38">
            <text:p><text:s text:c="3"/>766 811</text:p>
          </table:table-cell>
          <table:table-cell office:value-type="float" office:value="28254354.171767998" table:style-name="ce38">
            <text:p><text:s text:c="2"/>28 254 354</text:p>
          </table:table-cell>
          <table:table-cell office:value-type="float" office:value="3937" table:style-name="ce38">
            <text:p><text:s text:c="3"/>3 937</text:p>
          </table:table-cell>
          <table:table-cell office:value-type="float" office:value="11758.028259999999" table:style-name="ce38">
            <text:p><text:s text:c="3"/>11 758</text:p>
          </table:table-cell>
          <table:table-cell office:value-type="float" office:value="2213" table:style-name="ce38">
            <text:p><text:s text:c="3"/>2 213</text:p>
          </table:table-cell>
          <table:table-cell office:value-type="float" office:value="9225.0858329999992" table:style-name="ce38">
            <text:p><text:s text:c="3"/>9 225</text:p>
          </table:table-cell>
          <table:table-cell office:value-type="float" office:value="3182" table:style-name="ce38">
            <text:p><text:s text:c="3"/>3 182</text:p>
          </table:table-cell>
          <table:table-cell office:value-type="float" office:value="99833.123454" table:style-name="ce38">
            <text:p><text:s text:c="3"/>99 833</text:p>
          </table:table-cell>
          <table:table-cell office:value-type="float" office:value="411" table:style-name="ce38">
            <text:p><text:s text:c="4"/>411</text:p>
          </table:table-cell>
          <table:table-cell office:value-type="float" office:value="18346.280483999999" table:style-name="ce38">
            <text:p><text:s text:c="3"/>18 3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2287.5725900000002" table:style-name="ce38">
            <text:p>- <text:s/>2 288</text:p>
          </table:table-cell>
          <table:table-cell office:value-type="float" office:value="768541" table:style-name="ce38">
            <text:p><text:s text:c="3"/>768 541</text:p>
          </table:table-cell>
          <table:table-cell office:value-type="float" office:value="28336086.384574998" table:style-name="ce38">
            <text:p><text:s text:c="2"/>28 336 08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float" office:value="148707" table:style-name="ce38">
            <text:p><text:s text:c="3"/>148 707</text:p>
          </table:table-cell>
          <table:table-cell office:value-type="float" office:value="2678320.003606" table:style-name="ce38">
            <text:p><text:s text:c="2"/>2 678 320</text:p>
          </table:table-cell>
          <table:table-cell office:value-type="float" office:value="687" table:style-name="ce38">
            <text:p><text:s text:c="4"/>687</text:p>
          </table:table-cell>
          <table:table-cell office:value-type="float" office:value="1521.7721759999999" table:style-name="ce38">
            <text:p><text:s text:c="3"/>1 522</text:p>
          </table:table-cell>
          <table:table-cell office:value-type="float" office:value="638" table:style-name="ce38">
            <text:p><text:s text:c="4"/>638</text:p>
          </table:table-cell>
          <table:table-cell office:value-type="float" office:value="2914.5718710000001" table:style-name="ce38">
            <text:p><text:s text:c="3"/>2 915</text:p>
          </table:table-cell>
          <table:table-cell office:value-type="float" office:value="537" table:style-name="ce38">
            <text:p><text:s text:c="4"/>537</text:p>
          </table:table-cell>
          <table:table-cell office:value-type="float" office:value="14205.922474000001" table:style-name="ce38">
            <text:p><text:s text:c="3"/>14 206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457.21353" table:style-name="ce38">
            <text:p><text:s text:c="3"/>1 4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-562.82539599999996" table:style-name="ce38">
            <text:p>- <text:s text:c="2"/>563</text:p>
          </table:table-cell>
          <table:table-cell office:value-type="float" office:value="148821" table:style-name="ce38">
            <text:p><text:s text:c="3"/>148 821</text:p>
          </table:table-cell>
          <table:table-cell office:value-type="float" office:value="2689113.0874589998" table:style-name="ce38">
            <text:p><text:s text:c="2"/>2 689 11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float" office:value="177196" table:style-name="ce38">
            <text:p><text:s text:c="3"/>177 196</text:p>
          </table:table-cell>
          <table:table-cell office:value-type="float" office:value="14708697.756022001" table:style-name="ce38">
            <text:p><text:s text:c="2"/>14 708 698</text:p>
          </table:table-cell>
          <table:table-cell office:value-type="float" office:value="910" table:style-name="ce38">
            <text:p><text:s text:c="4"/>910</text:p>
          </table:table-cell>
          <table:table-cell office:value-type="float" office:value="4340.1186850000004" table:style-name="ce38">
            <text:p><text:s text:c="3"/>4 340</text:p>
          </table:table-cell>
          <table:table-cell office:value-type="float" office:value="474" table:style-name="ce38">
            <text:p><text:s text:c="4"/>474</text:p>
          </table:table-cell>
          <table:table-cell office:value-type="float" office:value="2011.87195" table:style-name="ce38">
            <text:p><text:s text:c="3"/>2 012</text:p>
          </table:table-cell>
          <table:table-cell office:value-type="float" office:value="826" table:style-name="ce38">
            <text:p><text:s text:c="4"/>826</text:p>
          </table:table-cell>
          <table:table-cell office:value-type="float" office:value="54167.703525999998" table:style-name="ce38">
            <text:p><text:s text:c="3"/>54 168</text:p>
          </table:table-cell>
          <table:table-cell office:value-type="float" office:value="136" table:style-name="ce38">
            <text:p><text:s text:c="4"/>136</text:p>
          </table:table-cell>
          <table:table-cell office:value-type="float" office:value="12249.975935" table:style-name="ce38">
            <text:p><text:s text:c="3"/>12 2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3" table:style-name="ce38">
            <text:p>- <text:s text:c="2"/>113</text:p>
          </table:table-cell>
          <table:table-cell office:value-type="float" office:value="-25381.307393999999" table:style-name="ce38">
            <text:p>- <text:s/>25 381</text:p>
          </table:table-cell>
          <table:table-cell office:value-type="float" office:value="177519" table:style-name="ce38">
            <text:p><text:s text:c="3"/>177 519</text:p>
          </table:table-cell>
          <table:table-cell office:value-type="float" office:value="14727562.422954001" table:style-name="ce38">
            <text:p><text:s text:c="2"/>14 727 56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float" office:value="70087" table:style-name="ce38">
            <text:p><text:s text:c="3"/>70 087</text:p>
          </table:table-cell>
          <table:table-cell office:value-type="float" office:value="1683317.006574" table:style-name="ce38">
            <text:p><text:s text:c="2"/>1 683 317</text:p>
          </table:table-cell>
          <table:table-cell office:value-type="float" office:value="378" table:style-name="ce38">
            <text:p><text:s text:c="4"/>378</text:p>
          </table:table-cell>
          <table:table-cell office:value-type="float" office:value="1203.642016" table:style-name="ce38">
            <text:p><text:s text:c="3"/>1 204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894.805251" table:style-name="ce38">
            <text:p><text:s text:c="4"/>895</text:p>
          </table:table-cell>
          <table:table-cell office:value-type="float" office:value="284" table:style-name="ce38">
            <text:p><text:s text:c="4"/>284</text:p>
          </table:table-cell>
          <table:table-cell office:value-type="float" office:value="5779.2971500000003" table:style-name="ce38">
            <text:p><text:s text:c="3"/>5 779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690.06717000000003" table:style-name="ce38">
            <text:p><text:s text:c="4"/>6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358.97486199999997" table:style-name="ce38">
            <text:p><text:s text:c="4"/>359</text:p>
          </table:table-cell>
          <table:table-cell office:value-type="float" office:value="70306" table:style-name="ce38">
            <text:p><text:s text:c="3"/>70 306</text:p>
          </table:table-cell>
          <table:table-cell office:value-type="float" office:value="1689074.0481809999" table:style-name="ce38">
            <text:p><text:s text:c="2"/>1 689 07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float" office:value="117172" table:style-name="ce38">
            <text:p><text:s text:c="3"/>117 172</text:p>
          </table:table-cell>
          <table:table-cell office:value-type="float" office:value="2147345.4285639999" table:style-name="ce38">
            <text:p><text:s text:c="2"/>2 147 345</text:p>
          </table:table-cell>
          <table:table-cell office:value-type="float" office:value="688" table:style-name="ce38">
            <text:p><text:s text:c="4"/>688</text:p>
          </table:table-cell>
          <table:table-cell office:value-type="float" office:value="1660.766067" table:style-name="ce38">
            <text:p><text:s text:c="3"/>1 661</text:p>
          </table:table-cell>
          <table:table-cell office:value-type="float" office:value="295" table:style-name="ce38">
            <text:p><text:s text:c="4"/>295</text:p>
          </table:table-cell>
          <table:table-cell office:value-type="float" office:value="846.45119999999997" table:style-name="ce38">
            <text:p><text:s text:c="4"/>846</text:p>
          </table:table-cell>
          <table:table-cell office:value-type="float" office:value="437" table:style-name="ce38">
            <text:p><text:s text:c="4"/>437</text:p>
          </table:table-cell>
          <table:table-cell office:value-type="float" office:value="7731.546061" table:style-name="ce38">
            <text:p><text:s text:c="3"/>7 732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825.97005899999999" table:style-name="ce38">
            <text:p><text:s text:c="4"/>8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2934.991740000001" table:style-name="ce38">
            <text:p><text:s text:c="3"/>22 935</text:p>
          </table:table-cell>
          <table:table-cell office:value-type="float" office:value="117567" table:style-name="ce38">
            <text:p><text:s text:c="3"/>117 567</text:p>
          </table:table-cell>
          <table:table-cell office:value-type="float" office:value="2178000.3111729999" table:style-name="ce38">
            <text:p><text:s text:c="2"/>2 178 00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float" office:value="44091" table:style-name="ce38">
            <text:p><text:s text:c="3"/>44 091</text:p>
          </table:table-cell>
          <table:table-cell office:value-type="float" office:value="1102913.198444" table:style-name="ce38">
            <text:p><text:s text:c="2"/>1 102 913</text:p>
          </table:table-cell>
          <table:table-cell office:value-type="float" office:value="238" table:style-name="ce38">
            <text:p><text:s text:c="4"/>238</text:p>
          </table:table-cell>
          <table:table-cell office:value-type="float" office:value="798.78210000000001" table:style-name="ce38">
            <text:p><text:s text:c="4"/>799</text:p>
          </table:table-cell>
          <table:table-cell office:value-type="float" office:value="91" table:style-name="ce38">
            <text:p><text:s text:c="4"/>91</text:p>
          </table:table-cell>
          <table:table-cell office:value-type="float" office:value="349.19976000000003" table:style-name="ce38">
            <text:p><text:s text:c="4"/>349</text:p>
          </table:table-cell>
          <table:table-cell office:value-type="float" office:value="193" table:style-name="ce38">
            <text:p><text:s text:c="4"/>193</text:p>
          </table:table-cell>
          <table:table-cell office:value-type="float" office:value="2585.6797280000001" table:style-name="ce38">
            <text:p><text:s text:c="3"/>2 586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429.42" table:style-name="ce38">
            <text:p><text:s text:c="4"/>4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18.06843000000003" table:style-name="ce38">
            <text:p><text:s text:c="4"/>618</text:p>
          </table:table-cell>
          <table:table-cell office:value-type="float" office:value="44239" table:style-name="ce38">
            <text:p><text:s text:c="3"/>44 239</text:p>
          </table:table-cell>
          <table:table-cell office:value-type="float" office:value="1106137.108942" table:style-name="ce38">
            <text:p><text:s text:c="2"/>1 106 13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<text:s text:c="4"/>高雄市</text:p>
          </table:table-cell>
          <table:covered-table-cell/>
          <table:table-cell office:value-type="float" office:value="85955" table:style-name="ce38">
            <text:p><text:s text:c="3"/>85 955</text:p>
          </table:table-cell>
          <table:table-cell office:value-type="float" office:value="2291231.1315020001" table:style-name="ce38">
            <text:p><text:s text:c="2"/>2 291 231</text:p>
          </table:table-cell>
          <table:table-cell office:value-type="float" office:value="402" table:style-name="ce38">
            <text:p><text:s text:c="4"/>402</text:p>
          </table:table-cell>
          <table:table-cell office:value-type="float" office:value="886.89074000000005" table:style-name="ce38">
            <text:p><text:s text:c="4"/>887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766.30878800000005" table:style-name="ce38">
            <text:p><text:s text:c="4"/>766</text:p>
          </table:table-cell>
          <table:table-cell office:value-type="float" office:value="329" table:style-name="ce38">
            <text:p><text:s text:c="4"/>329</text:p>
          </table:table-cell>
          <table:table-cell office:value-type="float" office:value="3953.0027799999998" table:style-name="ce38">
            <text:p><text:s text:c="3"/>3 953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596.62878000000001" table:style-name="ce38">
            <text:p><text:s text:c="4"/>5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703.54333799999995" table:style-name="ce38">
            <text:p><text:s text:c="4"/>704</text:p>
          </table:table-cell>
          <table:table-cell office:value-type="float" office:value="86111" table:style-name="ce38">
            <text:p><text:s text:c="3"/>86 111</text:p>
          </table:table-cell>
          <table:table-cell office:value-type="float" office:value="2295411.6307919999" table:style-name="ce38">
            <text:p><text:s text:c="2"/>2 295 41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float" office:value="7310" table:style-name="ce38">
            <text:p><text:s text:c="3"/>7 310</text:p>
          </table:table-cell>
          <table:table-cell office:value-type="float" office:value="103699.967531" table:style-name="ce38">
            <text:p><text:s text:c="3"/>103 700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7.06" table:style-name="ce38">
            <text:p><text:s text:c="4"/>107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00.9" table:style-name="ce38">
            <text:p><text:s text:c="4"/>101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944.78" table:style-name="ce38">
            <text:p><text:s text:c="4"/>94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99" table:style-name="ce38">
            <text:p><text:s text:c="4"/>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23.24" table:style-name="ce38">
            <text:p>- <text:s text:c="2"/>23</text:p>
          </table:table-cell>
          <table:table-cell office:value-type="float" office:value="7317" table:style-name="ce38">
            <text:p><text:s text:c="3"/>7 317</text:p>
          </table:table-cell>
          <table:table-cell office:value-type="float" office:value="104528.667531" table:style-name="ce38">
            <text:p><text:s text:c="3"/>104 52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float" office:value="15779" table:style-name="ce38">
            <text:p><text:s text:c="3"/>15 779</text:p>
          </table:table-cell>
          <table:table-cell office:value-type="float" office:value="636624.62222599995" table:style-name="ce38">
            <text:p><text:s text:c="3"/>636 625</text:p>
          </table:table-cell>
          <table:table-cell office:value-type="float" office:value="105" table:style-name="ce38">
            <text:p><text:s text:c="4"/>105</text:p>
          </table:table-cell>
          <table:table-cell office:value-type="float" office:value="236.92699999999999" table:style-name="ce38">
            <text:p><text:s text:c="4"/>237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315.91000000000003" table:style-name="ce38">
            <text:p><text:s text:c="4"/>316</text:p>
          </table:table-cell>
          <table:table-cell office:value-type="float" office:value="93" table:style-name="ce38">
            <text:p><text:s text:c="4"/>93</text:p>
          </table:table-cell>
          <table:table-cell office:value-type="float" office:value="1883.5407700000001" table:style-name="ce38">
            <text:p><text:s text:c="3"/>1 884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527.60230000000001" table:style-name="ce38">
            <text:p><text:s text:c="4"/>5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3" table:style-name="ce38">
            <text:p>- <text:s text:c="2"/>13</text:p>
          </table:table-cell>
          <table:table-cell office:value-type="float" office:value="-369.756846" table:style-name="ce38">
            <text:p>- <text:s text:c="2"/>370</text:p>
          </table:table-cell>
          <table:table-cell office:value-type="float" office:value="15835" table:style-name="ce38">
            <text:p><text:s text:c="3"/>15 835</text:p>
          </table:table-cell>
          <table:table-cell office:value-type="float" office:value="637531.82085000002" table:style-name="ce38">
            <text:p><text:s text:c="3"/>637 53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float" office:value="8610" table:style-name="ce38">
            <text:p><text:s text:c="3"/>8 610</text:p>
          </table:table-cell>
          <table:table-cell office:value-type="float" office:value="298383.64827900002" table:style-name="ce38">
            <text:p><text:s text:c="3"/>298 38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01.94" table:style-name="ce38">
            <text:p><text:s text:c="4"/>102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83.375" table:style-name="ce38">
            <text:p><text:s text:c="4"/>83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2203.18082" table:style-name="ce38">
            <text:p><text:s text:c="3"/>2 2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190.194" table:style-name="ce38">
            <text:p>- <text:s/>1 190</text:p>
          </table:table-cell>
          <table:table-cell office:value-type="float" office:value="8635" table:style-name="ce38">
            <text:p><text:s text:c="3"/>8 635</text:p>
          </table:table-cell>
          <table:table-cell office:value-type="float" office:value="299412.000099" table:style-name="ce38">
            <text:p><text:s text:c="3"/>299 41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float" office:value="30074" table:style-name="ce38">
            <text:p><text:s text:c="3"/>30 074</text:p>
          </table:table-cell>
          <table:table-cell office:value-type="float" office:value="646491.06347099994" table:style-name="ce38">
            <text:p><text:s text:c="3"/>646 491</text:p>
          </table:table-cell>
          <table:table-cell office:value-type="float" office:value="117" table:style-name="ce38">
            <text:p><text:s text:c="4"/>117</text:p>
          </table:table-cell>
          <table:table-cell office:value-type="float" office:value="287.22070000000002" table:style-name="ce38">
            <text:p><text:s text:c="4"/>287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349.67" table:style-name="ce38">
            <text:p><text:s text:c="4"/>350</text:p>
          </table:table-cell>
          <table:table-cell office:value-type="float" office:value="131" table:style-name="ce38">
            <text:p><text:s text:c="4"/>131</text:p>
          </table:table-cell>
          <table:table-cell office:value-type="float" office:value="1572.095" table:style-name="ce38">
            <text:p><text:s text:c="3"/>1 572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39.61840000000001" table:style-name="ce38">
            <text:p><text:s text:c="4"/>2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169.75" table:style-name="ce38">
            <text:p>- <text:s text:c="2"/>170</text:p>
          </table:table-cell>
          <table:table-cell office:value-type="float" office:value="30137" table:style-name="ce38">
            <text:p><text:s text:c="3"/>30 137</text:p>
          </table:table-cell>
          <table:table-cell office:value-type="float" office:value="647591.34077100002" table:style-name="ce38">
            <text:p><text:s text:c="3"/>647 59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float" office:value="6232" table:style-name="ce38">
            <text:p><text:s text:c="3"/>6 232</text:p>
          </table:table-cell>
          <table:table-cell office:value-type="float" office:value="125257.75572099999" table:style-name="ce38">
            <text:p><text:s text:c="3"/>125 258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34.585000000000001" table:style-name="ce38">
            <text:p><text:s text:c="4"/>3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45.0701" table:style-name="ce38">
            <text:p><text:s text:c="4"/>245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72.69200000000001" table:style-name="ce38">
            <text:p><text:s text:c="4"/>27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4.8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64.813000000000002" table:style-name="ce38">
            <text:p><text:s text:c="4"/>65</text:p>
          </table:table-cell>
          <table:table-cell office:value-type="float" office:value="6250" table:style-name="ce38">
            <text:p><text:s text:c="3"/>6 250</text:p>
          </table:table-cell>
          <table:table-cell office:value-type="float" office:value="125369.97562100001" table:style-name="ce38">
            <text:p><text:s text:c="3"/>125 37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float" office:value="8492" table:style-name="ce38">
            <text:p><text:s text:c="3"/>8 492</text:p>
          </table:table-cell>
          <table:table-cell office:value-type="float" office:value="298032.84312500001" table:style-name="ce38">
            <text:p><text:s text:c="3"/>298 033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91.328000000000003" table:style-name="ce38">
            <text:p><text:s text:c="4"/>91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83.65" table:style-name="ce38">
            <text:p><text:s text:c="4"/>84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444.16899999999998" table:style-name="ce38">
            <text:p><text:s text:c="4"/>44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4.003599999999999" table:style-name="ce38">
            <text:p><text:s text:c="4"/>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4.6008" table:style-name="ce38">
            <text:p>- <text:s text:c="2"/>25</text:p>
          </table:table-cell>
          <table:table-cell office:value-type="float" office:value="8533" table:style-name="ce38">
            <text:p><text:s text:c="3"/>8 533</text:p>
          </table:table-cell>
          <table:table-cell office:value-type="float" office:value="298416.08572500001" table:style-name="ce38">
            <text:p><text:s text:c="3"/>298 41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float" office:value="5522" table:style-name="ce38">
            <text:p><text:s text:c="3"/>5 522</text:p>
          </table:table-cell>
          <table:table-cell office:value-type="float" office:value="84733.262495000003" table:style-name="ce38">
            <text:p><text:s text:c="3"/>84 733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52.96" table:style-name="ce38">
            <text:p><text:s text:c="4"/>5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.25" table:style-name="ce38">
            <text:p><text:s text:c="4"/>6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606.23081999999999" table:style-name="ce38">
            <text:p><text:s text:c="4"/>60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6.25" table:style-name="ce38">
            <text:p><text:s text:c="4"/>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64.4" table:style-name="ce38">
            <text:p><text:s text:c="4"/>164</text:p>
          </table:table-cell>
          <table:table-cell office:value-type="float" office:value="5554" table:style-name="ce38">
            <text:p><text:s text:c="3"/>5 554</text:p>
          </table:table-cell>
          <table:table-cell office:value-type="float" office:value="85534.353315" table:style-name="ce38">
            <text:p><text:s text:c="3"/>85 53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float" office:value="8806" table:style-name="ce38">
            <text:p><text:s text:c="3"/>8 806</text:p>
          </table:table-cell>
          <table:table-cell office:value-type="float" office:value="124432.665461" table:style-name="ce38">
            <text:p><text:s text:c="3"/>124 433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64.573887999999997" table:style-name="ce38">
            <text:p><text:s text:c="4"/>65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49.834913" table:style-name="ce38">
            <text:p><text:s text:c="4"/>50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545.85" table:style-name="ce38">
            <text:p><text:s text:c="4"/>54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82.99964" table:style-name="ce38">
            <text:p><text:s text:c="4"/>3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6.1127" table:style-name="ce38">
            <text:p><text:s text:c="4"/>26</text:p>
          </table:table-cell>
          <table:table-cell office:value-type="float" office:value="8826" table:style-name="ce38">
            <text:p><text:s text:c="3"/>8 826</text:p>
          </table:table-cell>
          <table:table-cell office:value-type="float" office:value="124636.36749600001" table:style-name="ce38">
            <text:p><text:s text:c="3"/>124 63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float" office:value="1783" table:style-name="ce38">
            <text:p><text:s text:c="3"/>1 783</text:p>
          </table:table-cell>
          <table:table-cell office:value-type="float" office:value="19288.41359" table:style-name="ce38">
            <text:p><text:s text:c="3"/>19 288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7.05" table:style-name="ce38">
            <text:p><text:s text:c="4"/>1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.65" table:style-name="ce38">
            <text:p><text:s text:c="4"/>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89.379000000000005" table:style-name="ce38">
            <text:p><text:s text:c="4"/>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6.7" table:style-name="ce38">
            <text:p>- <text:s text:c="2"/>7</text:p>
          </table:table-cell>
          <table:table-cell office:value-type="float" office:value="1795" table:style-name="ce38">
            <text:p><text:s text:c="3"/>1 795</text:p>
          </table:table-cell>
          <table:table-cell office:value-type="float" office:value="19385.492590000002" table:style-name="ce38">
            <text:p><text:s text:c="3"/>19 38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float" office:value="4080" table:style-name="ce38">
            <text:p><text:s text:c="3"/>4 080</text:p>
          </table:table-cell>
          <table:table-cell office:value-type="float" office:value="82591.167839000002" table:style-name="ce38">
            <text:p><text:s text:c="3"/>82 591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80.069999999999993" table:style-name="ce38">
            <text:p><text:s text:c="4"/>80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4.05" table:style-name="ce38">
            <text:p><text:s text:c="4"/>14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55.25" table:style-name="ce38">
            <text:p><text:s text:c="4"/>1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6.7" table:style-name="ce38">
            <text:p><text:s text:c="4"/>57</text:p>
          </table:table-cell>
          <table:table-cell office:value-type="float" office:value="4101" table:style-name="ce38">
            <text:p><text:s text:c="3"/>4 101</text:p>
          </table:table-cell>
          <table:table-cell office:value-type="float" office:value="82869.137839000003" table:style-name="ce38">
            <text:p><text:s text:c="3"/>82 86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float" office:value="1105" table:style-name="ce38">
            <text:p><text:s text:c="3"/>1 105</text:p>
          </table:table-cell>
          <table:table-cell office:value-type="float" office:value="14645.439433" table:style-name="ce38">
            <text:p><text:s text:c="3"/>14 645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7.9" table:style-name="ce38">
            <text:p><text:s text:c="4"/>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2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8.726900000000001" table:style-name="ce38">
            <text:p><text:s text:c="4"/>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00.75" table:style-name="ce38">
            <text:p><text:s text:c="4"/>201</text:p>
          </table:table-cell>
          <table:table-cell office:value-type="float" office:value="1117" table:style-name="ce38">
            <text:p><text:s text:c="3"/>1 117</text:p>
          </table:table-cell>
          <table:table-cell office:value-type="float" office:value="14941.616333" table:style-name="ce38">
            <text:p><text:s text:c="3"/>14 94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float" office:value="6468" table:style-name="ce38">
            <text:p><text:s text:c="3"/>6 468</text:p>
          </table:table-cell>
          <table:table-cell office:value-type="float" office:value="85694.077608000007" table:style-name="ce38">
            <text:p><text:s text:c="3"/>85 694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53.023887999999999" table:style-name="ce38">
            <text:p><text:s text:c="4"/>53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32.097999999999999" table:style-name="ce38">
            <text:p><text:s text:c="4"/>32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66.674999999999997" table:style-name="ce38">
            <text:p><text:s text:c="4"/>67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66.3" table:style-name="ce38">
            <text:p><text:s text:c="4"/>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47.37" table:style-name="ce38">
            <text:p><text:s text:c="4"/>147</text:p>
          </table:table-cell>
          <table:table-cell office:value-type="float" office:value="6482" table:style-name="ce38">
            <text:p><text:s text:c="3"/>6 482</text:p>
          </table:table-cell>
          <table:table-cell office:value-type="float" office:value="85862.748496" table:style-name="ce38">
            <text:p><text:s text:c="3"/>85 86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float" office:value="13785" table:style-name="ce38">
            <text:p><text:s text:c="3"/>13 785</text:p>
          </table:table-cell>
          <table:table-cell office:value-type="float" office:value="1042399.335128" table:style-name="ce38">
            <text:p><text:s text:c="2"/>1 042 399</text:p>
          </table:table-cell>
          <table:table-cell office:value-type="float" office:value="63" table:style-name="ce38">
            <text:p><text:s text:c="4"/>63</text:p>
          </table:table-cell>
          <table:table-cell office:value-type="float" office:value="148.51" table:style-name="ce38">
            <text:p><text:s text:c="4"/>149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34.21899999999999" table:style-name="ce38">
            <text:p><text:s text:c="4"/>134</text:p>
          </table:table-cell>
          <table:table-cell office:value-type="float" office:value="83" table:style-name="ce38">
            <text:p><text:s text:c="4"/>83</text:p>
          </table:table-cell>
          <table:table-cell office:value-type="float" office:value="1805.690425" table:style-name="ce38">
            <text:p><text:s text:c="3"/>1 806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686.23107000000005" table:style-name="ce38">
            <text:p><text:s text:c="4"/>6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84.137776" table:style-name="ce38">
            <text:p><text:s text:c="4"/>184</text:p>
          </table:table-cell>
          <table:table-cell office:value-type="float" office:value="13826" table:style-name="ce38">
            <text:p><text:s text:c="3"/>13 826</text:p>
          </table:table-cell>
          <table:table-cell office:value-type="float" office:value="1043717.223259" table:style-name="ce38">
            <text:p><text:s text:c="2"/>1 043 71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float" office:value="5557" table:style-name="ce38">
            <text:p><text:s text:c="3"/>5 557</text:p>
          </table:table-cell>
          <table:table-cell office:value-type="float" office:value="80255.385148999994" table:style-name="ce38">
            <text:p><text:s text:c="3"/>80 255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62.908000000000001" table:style-name="ce38">
            <text:p><text:s text:c="4"/>63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731.71199999999999" table:style-name="ce38">
            <text:p><text:s text:c="4"/>73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19.059999999999999" table:style-name="ce38">
            <text:p>- <text:s text:c="2"/>19</text:p>
          </table:table-cell>
          <table:table-cell office:value-type="float" office:value="5570" table:style-name="ce38">
            <text:p><text:s text:c="3"/>5 570</text:p>
          </table:table-cell>
          <table:table-cell office:value-type="float" office:value="80990.945149000006" table:style-name="ce38">
            <text:p><text:s text:c="3"/>80 99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58">
            <text:p>金馬地區</text:p>
          </table:table-cell>
          <table:covered-table-cell/>
          <table:table-cell office:value-type="float" office:value="1745" table:style-name="ce38">
            <text:p><text:s text:c="3"/>1 745</text:p>
          </table:table-cell>
          <table:table-cell office:value-type="float" office:value="27746.942228" table:style-name="ce38">
            <text:p><text:s text:c="3"/>27 747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7.32" table:style-name="ce38">
            <text:p><text:s text:c="4"/>3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9.5" table:style-name="ce38">
            <text:p><text:s text:c="4"/>10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6.200000000000003" table:style-name="ce38">
            <text:p><text:s text:c="4"/>3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40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6.6" table:style-name="ce38">
            <text:p><text:s text:c="4"/>57</text:p>
          </table:table-cell>
          <table:table-cell office:value-type="float" office:value="1760" table:style-name="ce38">
            <text:p><text:s text:c="3"/>1 760</text:p>
          </table:table-cell>
          <table:table-cell office:value-type="float" office:value="27864.159228" table:style-name="ce38">
            <text:p><text:s text:c="3"/>27 86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1497" table:style-name="ce38">
            <text:p><text:s text:c="3"/>1 497</text:p>
          </table:table-cell>
          <table:table-cell office:value-type="float" office:value="25462.611228000002" table:style-name="ce38">
            <text:p><text:s text:c="3"/>25 463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36.700000000000003" table:style-name="ce38">
            <text:p><text:s text:c="4"/>3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.3000000000000007" table:style-name="ce38">
            <text:p><text:s text:c="4"/>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40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6.6" table:style-name="ce38">
            <text:p><text:s text:c="4"/>57</text:p>
          </table:table-cell>
          <table:table-cell office:value-type="float" office:value="1511" table:style-name="ce38">
            <text:p><text:s text:c="3"/>1 511</text:p>
          </table:table-cell>
          <table:table-cell office:value-type="float" office:value="25578.208228" table:style-name="ce38">
            <text:p><text:s text:c="3"/>25 57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248" table:style-name="ce38">
            <text:p><text:s text:c="4"/>248</text:p>
          </table:table-cell>
          <table:table-cell office:value-type="float" office:value="2284.3310000000001" table:style-name="ce38">
            <text:p><text:s text:c="3"/>2 28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62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2" table:style-name="ce38">
            <text:p><text:s text:c="4"/>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2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9" table:style-name="ce38">
            <text:p><text:s text:c="4"/>249</text:p>
          </table:table-cell>
          <table:table-cell office:value-type="float" office:value="2285.951" table:style-name="ce38">
            <text:p><text:s text:c="3"/>2 286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2年12月20日編製" table:formula="of:=['2491-00-01'.V34]" table:number-columns-spanned="2" table:number-rows-spanned="1" table:style-name="ce413">
            <text:p>中華民國112年12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4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9">
            <text:p>本部<text:span text:style-name="T10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9">
            <text:p>本部<text:span text:style-name="T10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24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3.因縣市改制，100年1月份資料依改制後縣市別編製(含99年12月26日以後資料)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4.104年1月份起，桃園市資料依改制後編製。<text:s/>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office:value-type="string" table:number-columns-spanned="18" table:number-rows-spanned="1" table:style-name="ce412">
            <text:p>~10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7.$A$1:2491-00-07.$R$43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6" table:default-cell-style-name="ce99"/>
        <table:table-column table:style-name="co51" table:default-cell-style-name="ce99"/>
        <table:table-column table:style-name="co9" table:default-cell-style-name="ce99"/>
        <table:table-column table:style-name="co48" table:default-cell-style-name="ce99"/>
        <table:table-column table:style-name="co36" table:default-cell-style-name="ce99"/>
        <table:table-column table:style-name="co26" table:default-cell-style-name="ce99"/>
        <table:table-column table:style-name="co36" table:default-cell-style-name="ce99"/>
        <table:table-column table:style-name="co26" table:default-cell-style-name="ce99"/>
        <table:table-column table:style-name="co36" table:default-cell-style-name="ce99"/>
        <table:table-column table:style-name="co9" table:default-cell-style-name="ce99"/>
        <table:table-column table:style-name="co36" table:default-cell-style-name="ce99"/>
        <table:table-column table:style-name="co26" table:default-cell-style-name="ce99"/>
        <table:table-column table:style-name="co36" table:default-cell-style-name="ce99"/>
        <table:table-column table:style-name="co26" table:default-cell-style-name="ce99"/>
        <table:table-column table:style-name="co36" table:default-cell-style-name="ce99"/>
        <table:table-column table:style-name="co26" table:default-cell-style-name="ce99"/>
        <table:table-column table:style-name="co9" table:default-cell-style-name="ce99"/>
        <table:table-column table:style-name="co52" table:default-cell-style-name="ce99"/>
        <table:table-column table:style-name="co35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1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2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2年11月" table:formula="of:=['2491-00-06'.G5]" table:number-columns-spanned="5" table:number-rows-spanned="1" table:style-name="ce394">
            <text:p>中華民國112年11月</text:p>
          </table:table-cell>
          <table:covered-table-cell table:number-columns-repeated="4"/>
          <table:table-cell table:number-columns-repeated="5" table:style-name="ce109"/>
          <table:table-cell office:value-type="string" table:number-columns-spanned="2" table:number-rows-spanned="1" table:style-name="ce395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28"/>
          <table:table-cell office:value-type="string" table:number-columns-spanned="2" table:number-rows-spanned="2" table:style-name="ce516">
            <text:p>上 月 底</text:p>
          </table:table-cell>
          <table:covered-table-cell/>
          <table:table-cell office:value-type="string" table:number-columns-spanned="12" table:number-rows-spanned="1" table:style-name="ce51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8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6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新 <text:s/>設 <text:s/>立</text:p>
          </table:table-cell>
          <table:covered-table-cell/>
          <table:table-cell office:value-type="string" table:number-columns-spanned="2" table:number-rows-spanned="1" table:style-name="ce513">
            <text:p>解散、撤銷及廢止</text:p>
          </table:table-cell>
          <table:covered-table-cell/>
          <table:table-cell office:value-type="string" table:number-columns-spanned="2" table:number-rows-spanned="1" table:style-name="ce513">
            <text:p>增 　　　資</text:p>
          </table:table-cell>
          <table:covered-table-cell/>
          <table:table-cell office:value-type="string" table:number-columns-spanned="2" table:number-rows-spanned="1" table:style-name="ce513">
            <text:p>減　　　資</text:p>
          </table:table-cell>
          <table:covered-table-cell/>
          <table:table-cell office:value-type="string" table:number-columns-spanned="2" table:number-rows-spanned="1" table:style-name="ce514">
            <text:p>行 業 變 動</text:p>
          </table:table-cell>
          <table:covered-table-cell/>
          <table:table-cell office:value-type="string" table:number-columns-spanned="2" table:number-rows-spanned="1" table:style-name="ce51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　　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總計</text:p>
          </table:table-cell>
          <table:table-cell table:style-name="ce129"/>
          <table:table-cell office:value-type="float" office:value="768556" table:style-name="ce38">
            <text:p><text:s text:c="3"/>768 556</text:p>
          </table:table-cell>
          <table:table-cell office:value-type="float" office:value="28282101.113995999" table:style-name="ce38">
            <text:p><text:s text:c="2"/>28 282 101</text:p>
          </table:table-cell>
          <table:table-cell office:value-type="float" office:value="3955" table:style-name="ce38">
            <text:p><text:s text:c="3"/>3 955</text:p>
          </table:table-cell>
          <table:table-cell office:value-type="float" office:value="11795.348260000001" table:style-name="ce38">
            <text:p><text:s text:c="3"/>11 795</text:p>
          </table:table-cell>
          <table:table-cell office:value-type="float" office:value="2218" table:style-name="ce38">
            <text:p><text:s text:c="3"/>2 218</text:p>
          </table:table-cell>
          <table:table-cell office:value-type="float" office:value="9234.5858329999992" table:style-name="ce38">
            <text:p><text:s text:c="3"/>9 235</text:p>
          </table:table-cell>
          <table:table-cell office:value-type="float" office:value="3188" table:style-name="ce38">
            <text:p><text:s text:c="3"/>3 188</text:p>
          </table:table-cell>
          <table:table-cell office:value-type="float" office:value="99869.323453999998" table:style-name="ce38">
            <text:p><text:s text:c="3"/>99 869</text:p>
          </table:table-cell>
          <table:table-cell office:value-type="float" office:value="412" table:style-name="ce38">
            <text:p><text:s text:c="4"/>412</text:p>
          </table:table-cell>
          <table:table-cell office:value-type="float" office:value="18349.683484000001" table:style-name="ce38">
            <text:p><text:s text:c="3"/>18 3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-2230.9725899999999" table:style-name="ce38">
            <text:p>- <text:s/>2 231</text:p>
          </table:table-cell>
          <table:table-cell office:value-type="float" office:value="770301" table:style-name="ce38">
            <text:p><text:s text:c="3"/>770 301</text:p>
          </table:table-cell>
          <table:table-cell office:value-type="float" office:value="28363950.543802999" table:style-name="ce38">
            <text:p><text:s text:c="2"/>28 363 951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6">
            <text:p>      商業發展署</text:p>
            <text:p><text:s text:c="6"/>(實收資本額5億元以上之本國公司)</text:p>
          </table:table-cell>
          <table:covered-table-cell/>
          <table:table-cell office:value-type="float" office:value="10616" table:style-name="ce38">
            <text:p><text:s text:c="3"/>10 616</text:p>
          </table:table-cell>
          <table:table-cell office:value-type="float" office:value="18281370.368367001" table:style-name="ce38">
            <text:p><text:s text:c="2"/>18 281 370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388.19499999999999" table:style-name="ce38">
            <text:p><text:s text:c="4"/>388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303.18320499999999" table:style-name="ce38">
            <text:p><text:s text:c="4"/>303</text:p>
          </table:table-cell>
          <table:table-cell office:value-type="float" office:value="170" table:style-name="ce38">
            <text:p><text:s text:c="4"/>170</text:p>
          </table:table-cell>
          <table:table-cell office:value-type="float" office:value="56683.295037999997" table:style-name="ce38">
            <text:p><text:s text:c="3"/>56 683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7017.1097" table:style-name="ce38">
            <text:p><text:s text:c="3"/>7 0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4597.0726599999998" table:style-name="ce38">
            <text:p><text:s text:c="3"/>4 597</text:p>
          </table:table-cell>
          <table:table-cell office:value-type="float" office:value="10636" table:style-name="ce38">
            <text:p><text:s text:c="3"/>10 636</text:p>
          </table:table-cell>
          <table:table-cell office:value-type="float" office:value="18335718.638160001" table:style-name="ce38">
            <text:p><text:s text:c="2"/>18 335 719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6">
            <text:p>      商業發展署</text:p>
            <text:p><text:s text:c="6"/>(實收資本額未達5億元之本國公司)</text:p>
          </table:table-cell>
          <table:covered-table-cell/>
          <table:table-cell office:value-type="float" office:value="123840" table:style-name="ce38">
            <text:p><text:s text:c="3"/>123 840</text:p>
          </table:table-cell>
          <table:table-cell office:value-type="float" office:value="1250832.194841" table:style-name="ce38">
            <text:p><text:s text:c="2"/>1 250 832</text:p>
          </table:table-cell>
          <table:table-cell office:value-type="float" office:value="645" table:style-name="ce38">
            <text:p><text:s text:c="4"/>645</text:p>
          </table:table-cell>
          <table:table-cell office:value-type="float" office:value="1351.056476" table:style-name="ce38">
            <text:p><text:s text:c="3"/>1 351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1351.377013" table:style-name="ce38">
            <text:p><text:s text:c="3"/>1 351</text:p>
          </table:table-cell>
          <table:table-cell office:value-type="float" office:value="529" table:style-name="ce38">
            <text:p><text:s text:c="4"/>529</text:p>
          </table:table-cell>
          <table:table-cell office:value-type="float" office:value="6087.7044679999999" table:style-name="ce38">
            <text:p><text:s text:c="3"/>6 088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1015.84461" table:style-name="ce38">
            <text:p><text:s text:c="3"/>1 0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-2264.8648699999999" table:style-name="ce38">
            <text:p>- <text:s/>2 265</text:p>
          </table:table-cell>
          <table:table-cell office:value-type="float" office:value="124219" table:style-name="ce38">
            <text:p><text:s text:c="3"/>124 219</text:p>
          </table:table-cell>
          <table:table-cell office:value-type="float" office:value="1253638.8692920001" table:style-name="ce38">
            <text:p><text:s text:c="2"/>1 253 63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29"/>
          <table:table-cell office:value-type="float" office:value="147370" table:style-name="ce38">
            <text:p><text:s text:c="3"/>147 370</text:p>
          </table:table-cell>
          <table:table-cell office:value-type="float" office:value="1413125.6901149999" table:style-name="ce38">
            <text:p><text:s text:c="2"/>1 413 126</text:p>
          </table:table-cell>
          <table:table-cell office:value-type="float" office:value="684" table:style-name="ce38">
            <text:p><text:s text:c="4"/>684</text:p>
          </table:table-cell>
          <table:table-cell office:value-type="float" office:value="1508.347176" table:style-name="ce38">
            <text:p><text:s text:c="3"/>1 508</text:p>
          </table:table-cell>
          <table:table-cell office:value-type="float" office:value="636" table:style-name="ce38">
            <text:p><text:s text:c="4"/>636</text:p>
          </table:table-cell>
          <table:table-cell office:value-type="float" office:value="2886.0718710000001" table:style-name="ce38">
            <text:p><text:s text:c="3"/>2 886</text:p>
          </table:table-cell>
          <table:table-cell office:value-type="float" office:value="510" table:style-name="ce38">
            <text:p><text:s text:c="4"/>510</text:p>
          </table:table-cell>
          <table:table-cell office:value-type="float" office:value="6687.6199740000002" table:style-name="ce38">
            <text:p><text:s text:c="3"/>6 688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457.08853" table:style-name="ce38">
            <text:p><text:s text:c="3"/>1 4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-1454.668686" table:style-name="ce38">
            <text:p>- <text:s/>1 455</text:p>
          </table:table-cell>
          <table:table-cell office:value-type="float" office:value="147480" table:style-name="ce38">
            <text:p><text:s text:c="3"/>147 480</text:p>
          </table:table-cell>
          <table:table-cell office:value-type="float" office:value="1415523.8281779999" table:style-name="ce38">
            <text:p><text:s text:c="2"/>1 415 52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29"/>
          <table:table-cell office:value-type="float" office:value="171001" table:style-name="ce38">
            <text:p><text:s text:c="3"/>171 001</text:p>
          </table:table-cell>
          <table:table-cell office:value-type="float" office:value="2634612.9819419999" table:style-name="ce38">
            <text:p><text:s text:c="2"/>2 634 613</text:p>
          </table:table-cell>
          <table:table-cell office:value-type="float" office:value="891" table:style-name="ce38">
            <text:p><text:s text:c="4"/>891</text:p>
          </table:table-cell>
          <table:table-cell office:value-type="float" office:value="4218.1486850000001" table:style-name="ce38">
            <text:p><text:s text:c="3"/>4 218</text:p>
          </table:table-cell>
          <table:table-cell office:value-type="float" office:value="452" table:style-name="ce38">
            <text:p><text:s text:c="4"/>452</text:p>
          </table:table-cell>
          <table:table-cell office:value-type="float" office:value="1767.388745" table:style-name="ce38">
            <text:p><text:s text:c="3"/>1 767</text:p>
          </table:table-cell>
          <table:table-cell office:value-type="float" office:value="737" table:style-name="ce38">
            <text:p><text:s text:c="4"/>737</text:p>
          </table:table-cell>
          <table:table-cell office:value-type="float" office:value="13653.864267999999" table:style-name="ce38">
            <text:p><text:s text:c="3"/>13 654</text:p>
          </table:table-cell>
          <table:table-cell office:value-type="float" office:value="120" table:style-name="ce38">
            <text:p><text:s text:c="4"/>120</text:p>
          </table:table-cell>
          <table:table-cell office:value-type="float" office:value="5208.4799249999996" table:style-name="ce38">
            <text:p><text:s text:c="3"/>5 2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2" table:style-name="ce38">
            <text:p>- <text:s text:c="2"/>122</text:p>
          </table:table-cell>
          <table:table-cell office:value-type="float" office:value="-2647.934894" table:style-name="ce38">
            <text:p>- <text:s/>2 648</text:p>
          </table:table-cell>
          <table:table-cell office:value-type="float" office:value="171318" table:style-name="ce38">
            <text:p><text:s text:c="3"/>171 318</text:p>
          </table:table-cell>
          <table:table-cell office:value-type="float" office:value="2642861.1913310001" table:style-name="ce38">
            <text:p><text:s text:c="2"/>2 642 861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29"/>
          <table:table-cell office:value-type="float" office:value="69435" table:style-name="ce38">
            <text:p><text:s text:c="3"/>69 435</text:p>
          </table:table-cell>
          <table:table-cell office:value-type="float" office:value="734652.12817100005" table:style-name="ce38">
            <text:p><text:s text:c="3"/>734 652</text:p>
          </table:table-cell>
          <table:table-cell office:value-type="float" office:value="377" table:style-name="ce38">
            <text:p><text:s text:c="4"/>377</text:p>
          </table:table-cell>
          <table:table-cell office:value-type="float" office:value="1203.142016" table:style-name="ce38">
            <text:p><text:s text:c="3"/>1 203</text:p>
          </table:table-cell>
          <table:table-cell office:value-type="float" office:value="175" table:style-name="ce38">
            <text:p><text:s text:c="4"/>175</text:p>
          </table:table-cell>
          <table:table-cell office:value-type="float" office:value="881.60525099999995" table:style-name="ce38">
            <text:p><text:s text:c="4"/>882</text:p>
          </table:table-cell>
          <table:table-cell office:value-type="float" office:value="270" table:style-name="ce38">
            <text:p><text:s text:c="4"/>270</text:p>
          </table:table-cell>
          <table:table-cell office:value-type="float" office:value="3001.6318999999999" table:style-name="ce38">
            <text:p><text:s text:c="3"/>3 002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694.29480999999998" table:style-name="ce38">
            <text:p><text:s text:c="4"/>6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86.07686200000001" table:style-name="ce38">
            <text:p><text:s text:c="4"/>586</text:p>
          </table:table-cell>
          <table:table-cell office:value-type="float" office:value="69659" table:style-name="ce38">
            <text:p><text:s text:c="3"/>69 659</text:p>
          </table:table-cell>
          <table:table-cell office:value-type="float" office:value="737867.07888799999" table:style-name="ce38">
            <text:p><text:s text:c="3"/>737 867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29"/>
          <table:table-cell office:value-type="float" office:value="116110" table:style-name="ce38">
            <text:p><text:s text:c="3"/>116 110</text:p>
          </table:table-cell>
          <table:table-cell office:value-type="float" office:value="1015070.253287" table:style-name="ce38">
            <text:p><text:s text:c="2"/>1 015 070</text:p>
          </table:table-cell>
          <table:table-cell office:value-type="float" office:value="685" table:style-name="ce38">
            <text:p><text:s text:c="4"/>685</text:p>
          </table:table-cell>
          <table:table-cell office:value-type="float" office:value="1509.266067" table:style-name="ce38">
            <text:p><text:s text:c="3"/>1 509</text:p>
          </table:table-cell>
          <table:table-cell office:value-type="float" office:value="290" table:style-name="ce38">
            <text:p><text:s text:c="4"/>290</text:p>
          </table:table-cell>
          <table:table-cell office:value-type="float" office:value="834.45119999999997" table:style-name="ce38">
            <text:p><text:s text:c="4"/>834</text:p>
          </table:table-cell>
          <table:table-cell office:value-type="float" office:value="423" table:style-name="ce38">
            <text:p><text:s text:c="4"/>423</text:p>
          </table:table-cell>
          <table:table-cell office:value-type="float" office:value="3515.8158010000002" table:style-name="ce38">
            <text:p><text:s text:c="3"/>3 516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847.653729" table:style-name="ce38">
            <text:p><text:s text:c="4"/>8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151.34913" table:style-name="ce38">
            <text:p>- <text:s text:c="2"/>151</text:p>
          </table:table-cell>
          <table:table-cell office:value-type="float" office:value="116502" table:style-name="ce38">
            <text:p><text:s text:c="3"/>116 502</text:p>
          </table:table-cell>
          <table:table-cell office:value-type="float" office:value="1018261.881096" table:style-name="ce38">
            <text:p><text:s text:c="2"/>1 018 262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29"/>
          <table:table-cell office:value-type="float" office:value="43659" table:style-name="ce38">
            <text:p><text:s text:c="3"/>43 659</text:p>
          </table:table-cell>
          <table:table-cell office:value-type="float" office:value="467939.10823900002" table:style-name="ce38">
            <text:p><text:s text:c="3"/>467 939</text:p>
          </table:table-cell>
          <table:table-cell office:value-type="float" office:value="237" table:style-name="ce38">
            <text:p><text:s text:c="4"/>237</text:p>
          </table:table-cell>
          <table:table-cell office:value-type="float" office:value="701.78210000000001" table:style-name="ce38">
            <text:p><text:s text:c="4"/>702</text:p>
          </table:table-cell>
          <table:table-cell office:value-type="float" office:value="89" table:style-name="ce38">
            <text:p><text:s text:c="4"/>89</text:p>
          </table:table-cell>
          <table:table-cell office:value-type="float" office:value="344.19976000000003" table:style-name="ce38">
            <text:p><text:s text:c="4"/>344</text:p>
          </table:table-cell>
          <table:table-cell office:value-type="float" office:value="186" table:style-name="ce38">
            <text:p><text:s text:c="4"/>186</text:p>
          </table:table-cell>
          <table:table-cell office:value-type="float" office:value="2225.580778" table:style-name="ce38">
            <text:p><text:s text:c="3"/>2 226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99.05" table:style-name="ce38">
            <text:p><text:s text:c="4"/>3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25.09657" table:style-name="ce38">
            <text:p>- <text:s text:c="2"/>125</text:p>
          </table:table-cell>
          <table:table-cell office:value-type="float" office:value="43808" table:style-name="ce38">
            <text:p><text:s text:c="3"/>43 808</text:p>
          </table:table-cell>
          <table:table-cell office:value-type="float" office:value="469998.12478700001" table:style-name="ce38">
            <text:p><text:s text:c="3"/>469 998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29"/>
          <table:table-cell office:value-type="float" office:value="84904" table:style-name="ce38">
            <text:p><text:s text:c="3"/>84 904</text:p>
          </table:table-cell>
          <table:table-cell office:value-type="float" office:value="784378.85695399996" table:style-name="ce38">
            <text:p><text:s text:c="3"/>784 379</text:p>
          </table:table-cell>
          <table:table-cell office:value-type="float" office:value="401" table:style-name="ce38">
            <text:p><text:s text:c="4"/>401</text:p>
          </table:table-cell>
          <table:table-cell office:value-type="float" office:value="885.89074000000005" table:style-name="ce38">
            <text:p><text:s text:c="4"/>886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766.30878800000005" table:style-name="ce38">
            <text:p><text:s text:c="4"/>766</text:p>
          </table:table-cell>
          <table:table-cell office:value-type="float" office:value="316" table:style-name="ce38">
            <text:p><text:s text:c="4"/>316</text:p>
          </table:table-cell>
          <table:table-cell office:value-type="float" office:value="3231.4376900000002" table:style-name="ce38">
            <text:p><text:s text:c="3"/>3 231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511.72199999999998" table:style-name="ce38">
            <text:p><text:s text:c="4"/>5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142.54333800000001" table:style-name="ce38">
            <text:p><text:s text:c="4"/>143</text:p>
          </table:table-cell>
          <table:table-cell office:value-type="float" office:value="85054" table:style-name="ce38">
            <text:p><text:s text:c="3"/>85 054</text:p>
          </table:table-cell>
          <table:table-cell office:value-type="float" office:value="787360.69793400005" table:style-name="ce38">
            <text:p><text:s text:c="3"/>787 361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<text:span text:style-name="T11">經濟部產業園區管理局</text:span></text:p>
          </table:table-cell>
          <table:table-cell table:style-name="ce129"/>
          <table:table-cell office:value-type="float" office:value="641" table:style-name="ce38">
            <text:p><text:s text:c="4"/>641</text:p>
          </table:table-cell>
          <table:table-cell office:value-type="float" office:value="252092.02154799999" table:style-name="ce38">
            <text:p><text:s text:c="3"/>252 0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73.099050000000005" table:style-name="ce38">
            <text:p><text:s text:c="4"/>7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4.043800000000005" table:style-name="ce38">
            <text:p><text:s text:c="4"/>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33.007300000000001" table:style-name="ce38">
            <text:p>- <text:s text:c="2"/>33</text:p>
          </table:table-cell>
          <table:table-cell office:value-type="float" office:value="644" table:style-name="ce38">
            <text:p><text:s text:c="4"/>644</text:p>
          </table:table-cell>
          <table:table-cell office:value-type="float" office:value="252068.069498" table:style-name="ce38">
            <text:p><text:s text:c="3"/>252 068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1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16" table:style-name="ce38">
            <text:p><text:s text:c="4"/>516</text:p>
          </table:table-cell>
          <table:table-cell office:value-type="float" office:value="1107545.09246" table:style-name="ce38">
            <text:p><text:s text:c="2"/>1 107 54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.52" table:style-name="ce38">
            <text:p><text:s text:c="4"/>3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0" table:style-name="ce38">
            <text:p><text:s text:c="4"/>100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1812.083817" table:style-name="ce38">
            <text:p><text:s text:c="3"/>1 812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709.5634" table:style-name="ce38">
            <text:p><text:s text:c="4"/>7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930.44399999999996" table:style-name="ce38">
            <text:p>- <text:s text:c="2"/>930</text:p>
          </table:table-cell>
          <table:table-cell office:value-type="float" office:value="517" table:style-name="ce38">
            <text:p><text:s text:c="4"/>517</text:p>
          </table:table-cell>
          <table:table-cell office:value-type="float" office:value="1107646.688877" table:style-name="ce38">
            <text:p><text:s text:c="2"/>1 107 647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1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78" table:style-name="ce38">
            <text:p><text:s text:c="4"/>178</text:p>
          </table:table-cell>
          <table:table-cell office:value-type="float" office:value="100123.72810399999" table:style-name="ce38">
            <text:p><text:s text:c="3"/>100 1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96.09766999999999" table:style-name="ce38">
            <text:p><text:s text:c="4"/>29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1.232979999999998" table:style-name="ce38">
            <text:p><text:s text:c="4"/>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.5" table:style-name="ce38">
            <text:p>- <text:s text:c="2"/>2</text:p>
          </table:table-cell>
          <table:table-cell office:value-type="float" office:value="178" table:style-name="ce38">
            <text:p><text:s text:c="4"/>178</text:p>
          </table:table-cell>
          <table:table-cell office:value-type="float" office:value="100367.092794" table:style-name="ce38">
            <text:p><text:s text:c="3"/>100 367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1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18" table:style-name="ce38">
            <text:p><text:s text:c="4"/>118</text:p>
          </table:table-cell>
          <table:table-cell office:value-type="float" office:value="218551.606486" table:style-name="ce38">
            <text:p><text:s text:c="3"/>218 5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001.0930000000001" table:style-name="ce38">
            <text:p><text:s text:c="3"/>2 00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8.600000000000001" table:style-name="ce38">
            <text:p><text:s text:c="4"/>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2.2" table:style-name="ce38">
            <text:p><text:s text:c="4"/>52</text:p>
          </table:table-cell>
          <table:table-cell office:value-type="float" office:value="118" table:style-name="ce38">
            <text:p><text:s text:c="4"/>118</text:p>
          </table:table-cell>
          <table:table-cell office:value-type="float" office:value="220586.299486" table:style-name="ce38">
            <text:p><text:s text:c="3"/>220 586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1">
            <text:p>      <text:span text:style-name="T11">農業部農業科技園區管理中心</text:span></text:p>
          </table:table-cell>
          <table:covered-table-cell/>
          <table:table-cell office:value-type="float" office:value="75" table:style-name="ce38">
            <text:p><text:s text:c="4"/>75</text:p>
          </table:table-cell>
          <table:table-cell office:value-type="float" office:value="6348.7088299999996" table:style-name="ce38">
            <text:p><text:s text:c="3"/>6 3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5" table:style-name="ce38">
            <text:p><text:s text:c="4"/>3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5993.7088299999996" table:style-name="ce38">
            <text:p><text:s text:c="3"/>5 99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29"/>
          <table:table-cell office:value-type="float" office:value="51" table:style-name="ce38">
            <text:p><text:s text:c="4"/>51</text:p>
          </table:table-cell>
          <table:table-cell office:value-type="float" office:value="5251.788888" table:style-name="ce38">
            <text:p><text:s text:c="3"/>5 2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5251.788888" table:style-name="ce38">
            <text:p><text:s text:c="3"/>5 252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29"/>
          <table:table-cell office:value-type="float" office:value="42" table:style-name="ce38">
            <text:p><text:s text:c="4"/>42</text:p>
          </table:table-cell>
          <table:table-cell office:value-type="float" office:value="10206.585763999999" table:style-name="ce38">
            <text:p><text:s text:c="3"/>10 2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00" table:style-name="ce38">
            <text:p><text:s text:c="4"/>6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0806.585763999999" table:style-name="ce38">
            <text:p><text:s text:c="3"/>10 807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2年12月20日編製" table:formula="of:=['2491-00-01'.V34]" table:number-columns-spanned="2" table:number-rows-spanned="1" table:style-name="ce413">
            <text:p>中華民國112年12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4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9">
            <text:p>本部<text:span text:style-name="T10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9">
            <text:p>本部<text:span text:style-name="T10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19">
          <table:table-cell table:style-name="ce150"/>
          <table:table-cell office:value-type="string" table:style-name="ce140">
            <text:p>3.因縣市改制，將原登記(改制前)於本部中部辦公室之資料，移至改制後縣市別辦理登記填報。</text:p>
          </table:table-cell>
          <table:table-cell table:style-name="ce151"/>
          <table:table-cell table:number-columns-repeated="15" table:style-name="ce149"/>
          <table:table-cell table:number-columns-repeated="16366" table:style-name="ce145"/>
        </table:table-row>
        <table:table-row table:style-name="ro19">
          <table:table-cell table:style-name="ce150"/>
          <table:table-cell office:value-type="string" table:style-name="ce140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1"/>
          <table:table-cell table:number-columns-repeated="15" table:style-name="ce149"/>
          <table:table-cell table:number-columns-repeated="16366" table:style-name="ce145"/>
        </table:table-row>
        <table:table-row table:style-name="ro19">
          <table:table-cell table:style-name="ce150"/>
          <table:table-cell office:value-type="string" table:style-name="ce140">
            <text:p>5.配合桃園市政府改制於105年7月1日起辦理公司登記，增設桃園市政府之申登機關。</text:p>
          </table:table-cell>
          <table:table-cell table:style-name="ce151"/>
          <table:table-cell table:number-columns-repeated="15" table:style-name="ce149"/>
          <table:table-cell table:number-columns-repeated="16366" table:style-name="ce145"/>
        </table:table-row>
        <table:table-row table:style-name="ro6">
          <table:table-cell office:value-type="string" table:number-columns-spanned="18" table:number-rows-spanned="1" table:style-name="ce412">
            <text:p>~11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491-00-08.$A$1:2491-00-08.$R$35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53" table:default-cell-style-name="ce2"/>
        <table:table-column table:style-name="co3" table:default-cell-style-name="ce2"/>
        <table:table-column table:style-name="co54" table:default-cell-style-name="ce2"/>
        <table:table-column table:style-name="co3" table:number-columns-repeated="18" table:default-cell-style-name="ce2"/>
        <table:table-column table:style-name="co55" table:default-cell-style-name="ce2"/>
        <table:table-column table:style-name="co53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41" table:number-columns-repeated="5" table:default-cell-style-name="ce2"/>
        <table:table-column table:style-name="co24" table:number-columns-repeated="13" table:default-cell-style-name="ce2"/>
        <table:table-column table:style-name="co56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7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9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0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7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7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11月" table:formula="of:=['2491-00-06'.G5]" table:number-columns-spanned="9" table:number-rows-spanned="1" table:style-name="ce229">
            <text:p>中華民國112年11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2年11月" table:formula="of:=[.H5]" table:number-columns-spanned="12" table:number-rows-spanned="1" table:style-name="ce230">
            <text:p>中華民國112年1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9">
            <text:p>縣 市 別</text:p>
          </table:table-cell>
          <table:covered-table-cell/>
          <table:table-cell office:value-type="string" table:number-columns-spanned="2" table:number-rows-spanned="2" table:style-name="ce472">
            <text:p>總 <text:s text:c="3"/>計</text:p>
          </table:table-cell>
          <table:covered-table-cell/>
          <table:table-cell office:value-type="string" table:number-columns-spanned="2" table:number-rows-spanned="2" table:style-name="ce473">
            <text:p>農、林、漁、牧業</text:p>
          </table:table-cell>
          <table:covered-table-cell/>
          <table:table-cell office:value-type="string" table:number-columns-spanned="2" table:number-rows-spanned="2" table:style-name="ce467">
            <text:p>礦業及土石採取業</text:p>
          </table:table-cell>
          <table:covered-table-cell/>
          <table:table-cell office:value-type="string" table:number-columns-spanned="2" table:number-rows-spanned="2" table:style-name="ce467">
            <text:p>製造業</text:p>
          </table:table-cell>
          <table:covered-table-cell/>
          <table:table-cell office:value-type="string" table:number-columns-spanned="2" table:number-rows-spanned="2" table:style-name="ce474">
            <text:p>電力及燃氣供應業</text:p>
          </table:table-cell>
          <table:covered-table-cell/>
          <table:table-cell office:value-type="string" table:number-columns-spanned="2" table:number-rows-spanned="1" table:style-name="ce487">
            <text:p>用水供應</text:p>
          </table:table-cell>
          <table:covered-table-cell/>
          <table:table-cell office:value-type="string" table:number-columns-spanned="2" table:number-rows-spanned="2" table:style-name="ce460">
            <text:p>營建工程業</text:p>
          </table:table-cell>
          <table:covered-table-cell/>
          <table:table-cell office:value-type="string" table:number-columns-spanned="2" table:number-rows-spanned="2" table:style-name="ce466">
            <text:p>批發及零售業</text:p>
          </table:table-cell>
          <table:covered-table-cell/>
          <table:table-cell office:value-type="string" table:number-columns-spanned="2" table:number-rows-spanned="2" table:style-name="ce467">
            <text:p>運輸及倉儲業</text:p>
          </table:table-cell>
          <table:covered-table-cell/>
          <table:table-cell office:value-type="string" table:number-columns-spanned="2" table:number-rows-spanned="2" table:style-name="ce468">
            <text:p>住宿及餐飲業</text:p>
          </table:table-cell>
          <table:covered-table-cell/>
          <table:table-cell office:value-type="string" table:number-columns-spanned="2" table:number-rows-spanned="3" table:style-name="ce469">
            <text:p>縣 市 別</text:p>
          </table:table-cell>
          <table:covered-table-cell/>
          <table:table-cell office:value-type="string" table:number-columns-spanned="2" table:number-rows-spanned="2" table:style-name="ce471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7">
            <text:p>金融及保險業</text:p>
          </table:table-cell>
          <table:covered-table-cell/>
          <table:table-cell office:value-type="string" table:number-columns-spanned="2" table:number-rows-spanned="2" table:style-name="ce468">
            <text:p>不動產業</text:p>
          </table:table-cell>
          <table:covered-table-cell/>
          <table:table-cell office:value-type="string" table:number-columns-spanned="2" table:number-rows-spanned="1" table:style-name="ce459">
            <text:p>專業、科學</text:p>
          </table:table-cell>
          <table:covered-table-cell/>
          <table:table-cell office:value-type="string" table:number-columns-spanned="2" table:number-rows-spanned="2" table:style-name="ce465">
            <text:p><text:s/>支援服務業</text:p>
          </table:table-cell>
          <table:covered-table-cell/>
          <table:table-cell office:value-type="string" table:number-columns-spanned="2" table:number-rows-spanned="1" table:style-name="ce459">
            <text:p>公共行政及國防；</text:p>
          </table:table-cell>
          <table:covered-table-cell/>
          <table:table-cell office:value-type="string" table:number-columns-spanned="2" table:number-rows-spanned="2" table:style-name="ce470">
            <text:p>教育業</text:p>
          </table:table-cell>
          <table:covered-table-cell/>
          <table:table-cell office:value-type="string" table:number-columns-spanned="2" table:number-rows-spanned="1" table:style-name="ce459">
            <text:p>醫療保健及</text:p>
          </table:table-cell>
          <table:covered-table-cell/>
          <table:table-cell office:value-type="string" table:number-columns-spanned="2" table:number-rows-spanned="1" table:style-name="ce459">
            <text:p>藝術、娛樂</text:p>
          </table:table-cell>
          <table:covered-table-cell/>
          <table:table-cell office:value-type="string" table:number-columns-spanned="2" table:number-rows-spanned="2" table:style-name="ce460">
            <text:p>其他服務業</text:p>
          </table:table-cell>
          <table:covered-table-cell/>
          <table:table-cell office:value-type="string" table:number-columns-spanned="2" table:number-rows-spanned="2" table:style-name="ce46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社會工作服務業</text:p>
          </table:table-cell>
          <table:covered-table-cell/>
          <table:table-cell office:value-type="string" table:number-columns-spanned="2" table:number-rows-spanned="1" table:style-name="ce46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3955" table:style-name="ce23">
            <text:p><text:s text:c="3"/>3 955</text:p>
          </table:table-cell>
          <table:table-cell office:value-type="float" office:value="11795.348260000001" table:style-name="ce23">
            <text:p><text:s text:c="3"/>11 795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315.82900000000001" table:style-name="ce23">
            <text:p><text:s text:c="4"/>31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6.8" table:style-name="ce23">
            <text:p><text:s text:c="4"/>27</text:p>
          </table:table-cell>
          <table:table-cell office:value-type="float" office:value="549" table:style-name="ce23">
            <text:p><text:s text:c="4"/>549</text:p>
          </table:table-cell>
          <table:table-cell office:value-type="float" office:value="1360.547" table:style-name="ce23">
            <text:p><text:s text:c="3"/>1 361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349.11788799999999" table:style-name="ce23">
            <text:p><text:s text:c="4"/>34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0.405000000000001" table:style-name="ce23">
            <text:p><text:s text:c="4"/>20</text:p>
          </table:table-cell>
          <table:table-cell office:value-type="float" office:value="655" table:style-name="ce23">
            <text:p><text:s text:c="4"/>655</text:p>
          </table:table-cell>
          <table:table-cell office:value-type="float" office:value="1216.541888" table:style-name="ce23">
            <text:p><text:s text:c="3"/>1 217</text:p>
          </table:table-cell>
          <table:table-cell office:value-type="float" office:value="335" table:style-name="ce23">
            <text:p><text:s text:c="4"/>335</text:p>
          </table:table-cell>
          <table:table-cell office:value-type="float" office:value="362.01650000000001" table:style-name="ce23">
            <text:p><text:s text:c="4"/>362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81.56" table:style-name="ce23">
            <text:p><text:s text:c="4"/>182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84.94300000000001" table:style-name="ce23">
            <text:p><text:s text:c="4"/>185</text:p>
          </table:table-cell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154" table:style-name="ce23">
            <text:p><text:s text:c="4"/>154</text:p>
          </table:table-cell>
          <table:table-cell office:value-type="float" office:value="249.03" table:style-name="ce23">
            <text:p><text:s text:c="4"/>249</text:p>
          </table:table-cell>
          <table:table-cell office:value-type="float" office:value="594" table:style-name="ce23">
            <text:p><text:s text:c="4"/>594</text:p>
          </table:table-cell>
          <table:table-cell office:value-type="float" office:value="4210.7148909999996" table:style-name="ce23">
            <text:p><text:s text:c="3"/>4 211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1244.403" table:style-name="ce23">
            <text:p><text:s text:c="3"/>1 244</text:p>
          </table:table-cell>
          <table:table-cell office:value-type="float" office:value="814" table:style-name="ce23">
            <text:p><text:s text:c="4"/>814</text:p>
          </table:table-cell>
          <table:table-cell office:value-type="float" office:value="1542.8490850000001" table:style-name="ce23">
            <text:p><text:s text:c="3"/>1 543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363.78300000000002" table:style-name="ce23">
            <text:p><text:s text:c="4"/>3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00007999999999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5.7" table:style-name="ce23">
            <text:p><text:s text:c="4"/>76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88.608000000000004" table:style-name="ce23">
            <text:p><text:s text:c="4"/>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8">
            <text:p>臺灣地區</text:p>
          </table:table-cell>
          <table:covered-table-cell/>
          <table:table-cell office:value-type="float" office:value="3937" table:style-name="ce23">
            <text:p><text:s text:c="3"/>3 937</text:p>
          </table:table-cell>
          <table:table-cell office:value-type="float" office:value="11758.028259999999" table:style-name="ce23">
            <text:p><text:s text:c="3"/>11 758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313.32900000000001" table:style-name="ce23">
            <text:p><text:s text:c="4"/>31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6.8" table:style-name="ce23">
            <text:p><text:s text:c="4"/>27</text:p>
          </table:table-cell>
          <table:table-cell office:value-type="float" office:value="549" table:style-name="ce23">
            <text:p><text:s text:c="4"/>549</text:p>
          </table:table-cell>
          <table:table-cell office:value-type="float" office:value="1360.547" table:style-name="ce23">
            <text:p><text:s text:c="3"/>1 361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349.11788799999999" table:style-name="ce23">
            <text:p><text:s text:c="4"/>34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0.405000000000001" table:style-name="ce23">
            <text:p><text:s text:c="4"/>20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1208.3418879999999" table:style-name="ce23">
            <text:p><text:s text:c="3"/>1 208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358.41649999999998" table:style-name="ce23">
            <text:p><text:s text:c="4"/>358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81.44" table:style-name="ce23">
            <text:p><text:s text:c="4"/>181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84.94300000000001" table:style-name="ce23">
            <text:p><text:s text:c="4"/>185</text:p>
          </table:table-cell>
          <table:table-cell office:value-type="string" table:number-columns-spanned="2" table:number-rows-spanned="1" table:style-name="ce458">
            <text:p>臺灣地區</text:p>
          </table:table-cell>
          <table:covered-table-cell/>
          <table:table-cell office:value-type="float" office:value="153" table:style-name="ce23">
            <text:p><text:s text:c="4"/>153</text:p>
          </table:table-cell>
          <table:table-cell office:value-type="float" office:value="248.03" table:style-name="ce23">
            <text:p><text:s text:c="4"/>248</text:p>
          </table:table-cell>
          <table:table-cell office:value-type="float" office:value="593" table:style-name="ce23">
            <text:p><text:s text:c="4"/>593</text:p>
          </table:table-cell>
          <table:table-cell office:value-type="float" office:value="4205.7148909999996" table:style-name="ce23">
            <text:p><text:s text:c="3"/>4 206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1233.1030000000001" table:style-name="ce23">
            <text:p><text:s text:c="3"/>1 233</text:p>
          </table:table-cell>
          <table:table-cell office:value-type="float" office:value="813" table:style-name="ce23">
            <text:p><text:s text:c="4"/>813</text:p>
          </table:table-cell>
          <table:table-cell office:value-type="float" office:value="1541.8490850000001" table:style-name="ce23">
            <text:p><text:s text:c="3"/>1 542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359.18299999999999" table:style-name="ce23">
            <text:p><text:s text:c="4"/>3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00007999999999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5.7" table:style-name="ce23">
            <text:p><text:s text:c="4"/>76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88.608000000000004" table:style-name="ce23">
            <text:p><text:s text:c="4"/>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float" office:value="687" table:style-name="ce23">
            <text:p><text:s text:c="4"/>687</text:p>
          </table:table-cell>
          <table:table-cell office:value-type="float" office:value="1521.7721759999999" table:style-name="ce23">
            <text:p><text:s text:c="3"/>1 52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2.36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221.422" table:style-name="ce23">
            <text:p><text:s text:c="4"/>22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4.8" table:style-name="ce23">
            <text:p><text:s text:c="4"/>4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73.84100000000001" table:style-name="ce23">
            <text:p><text:s text:c="4"/>174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86.545000000000002" table:style-name="ce23">
            <text:p><text:s text:c="4"/>8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.56" table:style-name="ce23">
            <text:p><text:s text:c="4"/>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1.9" table:style-name="ce23">
            <text:p><text:s text:c="4"/>42</text:p>
          </table:table-cell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69.06" table:style-name="ce23">
            <text:p><text:s text:c="4"/>69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473.88153799999998" table:style-name="ce23">
            <text:p><text:s text:c="4"/>474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49.595" table:style-name="ce23">
            <text:p><text:s text:c="4"/>150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154.73463799999999" table:style-name="ce23">
            <text:p><text:s text:c="4"/>155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9.125" table:style-name="ce23">
            <text:p><text:s text:c="4"/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6.047999999999998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float" office:value="910" table:style-name="ce23">
            <text:p><text:s text:c="4"/>910</text:p>
          </table:table-cell>
          <table:table-cell office:value-type="float" office:value="4340.1186850000004" table:style-name="ce23">
            <text:p><text:s text:c="3"/>4 34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5.95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410.29" table:style-name="ce23">
            <text:p><text:s text:c="4"/>41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17.25" table:style-name="ce23">
            <text:p><text:s text:c="4"/>2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215.59" table:style-name="ce23">
            <text:p><text:s text:c="4"/>216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75.026499999999999" table:style-name="ce23">
            <text:p><text:s text:c="4"/>7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6.75" table:style-name="ce23">
            <text:p><text:s text:c="4"/>57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62.71" table:style-name="ce23">
            <text:p><text:s text:c="4"/>63</text:p>
          </table:table-cell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float" office:value="51" table:style-name="ce23">
            <text:p><text:s text:c="4"/>51</text:p>
          </table:table-cell>
          <table:table-cell office:value-type="float" office:value="71.38" table:style-name="ce23">
            <text:p><text:s text:c="4"/>71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1920.566838" table:style-name="ce23">
            <text:p><text:s text:c="3"/>1 921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435.43" table:style-name="ce23">
            <text:p><text:s text:c="4"/>435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671.04534699999999" table:style-name="ce23">
            <text:p><text:s text:c="4"/>67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74.2" table:style-name="ce23">
            <text:p><text:s text:c="4"/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6.3" table:style-name="ce23">
            <text:p><text:s text:c="4"/>5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6.130000000000003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float" office:value="378" table:style-name="ce23">
            <text:p><text:s text:c="4"/>378</text:p>
          </table:table-cell>
          <table:table-cell office:value-type="float" office:value="1203.642016" table:style-name="ce23">
            <text:p><text:s text:c="3"/>1 20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4.80000000000001" table:style-name="ce23">
            <text:p><text:s text:c="4"/>1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71.91" table:style-name="ce23">
            <text:p><text:s text:c="4"/>7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887888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67.85" table:style-name="ce23">
            <text:p><text:s text:c="4"/>16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64.75" table:style-name="ce23">
            <text:p><text:s text:c="4"/>6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5.5" table:style-name="ce23">
            <text:p><text:s text:c="4"/>4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.8330000000000002" table:style-name="ce23">
            <text:p><text:s text:c="4"/>8</text:p>
          </table:table-cell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30.75" table:style-name="ce23">
            <text:p><text:s text:c="4"/>31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12.57512000000003" table:style-name="ce23">
            <text:p><text:s text:c="4"/>41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21.2" table:style-name="ce23">
            <text:p><text:s text:c="4"/>121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74.835999999999999" table:style-name="ce23">
            <text:p><text:s text:c="4"/>75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8.3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00000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5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float" office:value="688" table:style-name="ce23">
            <text:p><text:s text:c="4"/>688</text:p>
          </table:table-cell>
          <table:table-cell office:value-type="float" office:value="1660.766067" table:style-name="ce23">
            <text:p><text:s text:c="3"/>1 66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2.950000000000003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303.22000000000003" table:style-name="ce23">
            <text:p><text:s text:c="4"/>30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.3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180.91" table:style-name="ce23">
            <text:p><text:s text:c="4"/>181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49.38" table:style-name="ce23">
            <text:p><text:s text:c="4"/>4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42" table:style-name="ce23">
            <text:p><text:s text:c="4"/>1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4.35" table:style-name="ce23">
            <text:p><text:s text:c="4"/>14</text:p>
          </table:table-cell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20.55" table:style-name="ce23">
            <text:p><text:s text:c="4"/>21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541.83806700000002" table:style-name="ce23">
            <text:p><text:s text:c="4"/>542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75.099999999999994" table:style-name="ce23">
            <text:p><text:s text:c="4"/>75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305.31799999999998" table:style-name="ce23">
            <text:p><text:s text:c="4"/>305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8.87" table:style-name="ce23">
            <text:p><text:s text:c="4"/>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9.46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float" office:value="238" table:style-name="ce23">
            <text:p><text:s text:c="4"/>238</text:p>
          </table:table-cell>
          <table:table-cell office:value-type="float" office:value="798.78210000000001" table:style-name="ce23">
            <text:p><text:s text:c="4"/>79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6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00.66" table:style-name="ce23">
            <text:p><text:s text:c="4"/>10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04.752" table:style-name="ce23">
            <text:p><text:s text:c="4"/>10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7.3" table:style-name="ce23">
            <text:p><text:s text:c="4"/>1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5.1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" table:style-name="ce23">
            <text:p><text:s text:c="4"/>25</text:p>
          </table:table-cell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7.47" table:style-name="ce23">
            <text:p><text:s text:c="4"/>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61.99" table:style-name="ce23">
            <text:p><text:s text:c="4"/>26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52.46" table:style-name="ce23">
            <text:p><text:s text:c="4"/>152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73.480099999999993" table:style-name="ce23">
            <text:p><text:s text:c="4"/>7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<text:s text:c="2"/>高雄市</text:p>
          </table:table-cell>
          <table:covered-table-cell/>
          <table:table-cell office:value-type="float" office:value="402" table:style-name="ce23">
            <text:p><text:s text:c="4"/>402</text:p>
          </table:table-cell>
          <table:table-cell office:value-type="float" office:value="886.89074000000005" table:style-name="ce23">
            <text:p><text:s text:c="4"/>88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9.658999999999999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84.47" table:style-name="ce23">
            <text:p><text:s text:c="4"/>8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36" table:style-name="ce23">
            <text:p><text:s text:c="4"/>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54.678" table:style-name="ce23">
            <text:p><text:s text:c="4"/>155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9.19" table:style-name="ce23">
            <text:p><text:s text:c="4"/>2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2.95" table:style-name="ce23">
            <text:p><text:s text:c="4"/>2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.6" table:style-name="ce23">
            <text:p><text:s text:c="4"/>8</text:p>
          </table:table-cell>
          <table:table-cell office:value-type="string" table:number-columns-spanned="2" table:number-rows-spanned="1" table:style-name="ce276">
            <text:p><text:s text:c="2"/>高雄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4.63" table:style-name="ce23">
            <text:p><text:s text:c="4"/>15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336.15874000000002" table:style-name="ce23">
            <text:p><text:s text:c="4"/>33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0.75" table:style-name="ce23">
            <text:p><text:s text:c="4"/>51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76.094999999999999" table:style-name="ce23">
            <text:p><text:s text:c="4"/>7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8.4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.45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107.06" table:style-name="ce23">
            <text:p><text:s text:c="4"/>1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3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1.7" table:style-name="ce23">
            <text:p><text:s text:c="4"/>7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22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58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float" office:value="105" table:style-name="ce23">
            <text:p><text:s text:c="4"/>105</text:p>
          </table:table-cell>
          <table:table-cell office:value-type="float" office:value="236.92699999999999" table:style-name="ce23">
            <text:p><text:s text:c="4"/>23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6.401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2.076000000000001" table:style-name="ce23">
            <text:p><text:s text:c="4"/>3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3.45" table:style-name="ce23">
            <text:p><text:s text:c="4"/>8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0.5" table:style-name="ce23">
            <text:p><text:s text:c="4"/>3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61.1" table:style-name="ce23">
            <text:p><text:s text:c="4"/>6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float" office:value="50" table:style-name="ce23">
            <text:p><text:s text:c="4"/>50</text:p>
          </table:table-cell>
          <table:table-cell office:value-type="float" office:value="101.94" table:style-name="ce23">
            <text:p><text:s text:c="4"/>10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.18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6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7" table:style-name="ce23">
            <text:p><text:s text:c="4"/>7</text:p>
          </table:table-cell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.3" table:style-name="ce23">
            <text:p><text:s text:c="4"/>2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float" office:value="117" table:style-name="ce23">
            <text:p><text:s text:c="4"/>117</text:p>
          </table:table-cell>
          <table:table-cell office:value-type="float" office:value="287.22070000000002" table:style-name="ce23">
            <text:p><text:s text:c="4"/>28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53.954999999999998" table:style-name="ce23">
            <text:p><text:s text:c="4"/>5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7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2.450000000000003" table:style-name="ce23">
            <text:p><text:s text:c="4"/>3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2.82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.83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75.705699999999993" table:style-name="ce23">
            <text:p><text:s text:c="4"/>7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1.4" table:style-name="ce23">
            <text:p><text:s text:c="4"/>2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6.92" table:style-name="ce23">
            <text:p><text:s text:c="4"/>2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9.6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3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34.585000000000001" table:style-name="ce23">
            <text:p><text:s text:c="4"/>3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59999999999999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7050000000000001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1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float" office:value="56" table:style-name="ce23">
            <text:p><text:s text:c="4"/>56</text:p>
          </table:table-cell>
          <table:table-cell office:value-type="float" office:value="91.328000000000003" table:style-name="ce23">
            <text:p><text:s text:c="4"/>9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.3780000000000001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55" table:style-name="ce23">
            <text:p><text:s text:c="4"/>1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8.2" table:style-name="ce23">
            <text:p><text:s text:c="4"/>2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8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52.96" table:style-name="ce23">
            <text:p><text:s text:c="4"/>5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5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.2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230000000000000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float" office:value="49" table:style-name="ce23">
            <text:p><text:s text:c="4"/>49</text:p>
          </table:table-cell>
          <table:table-cell office:value-type="float" office:value="64.573887999999997" table:style-name="ce23">
            <text:p><text:s text:c="4"/>6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319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.7068880000000002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08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.01" table:style-name="ce23">
            <text:p><text:s text:c="4"/>2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58000000000000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7.0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80.069999999999993" table:style-name="ce23">
            <text:p><text:s text:c="4"/>8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.71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2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7.9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53.023887999999999" table:style-name="ce23">
            <text:p><text:s text:c="4"/>5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0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50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6688880000000008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float" office:value="63" table:style-name="ce23">
            <text:p><text:s text:c="4"/>63</text:p>
          </table:table-cell>
          <table:table-cell office:value-type="float" office:value="148.51" table:style-name="ce23">
            <text:p><text:s text:c="4"/>1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3.7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66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7" table:style-name="ce23">
            <text:p><text:s text:c="4"/>1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65" table:style-name="ce23">
            <text:p><text:s text:c="4"/>3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62.908000000000001" table:style-name="ce23">
            <text:p><text:s text:c="4"/>6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.5" table:style-name="ce23">
            <text:p><text:s text:c="4"/>12</text:p>
          </table:table-cell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4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007999999999999" table:style-name="ce23">
            <text:p><text:s text:c="4"/>1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8">
            <text:p>金馬地區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37.32" table:style-name="ce23">
            <text:p><text:s text:c="4"/>3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8">
            <text:p>金馬地區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3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36.700000000000003" table:style-name="ce23">
            <text:p><text:s text:c="4"/>3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3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6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12月20日編製" table:formula="of:=['2491-00-01'.V34]" table:style-name="ce204">
            <text:p>中華民國112年1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12月20日編製" table:formula="of:=['2491-00-01'.V34]" table:style-name="ce204">
            <text:p>中華民國112年1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19">
            <text:p>本部<text:span text:style-name="T10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9">
            <text:p>本部<text:span text:style-name="T10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20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20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0" table:style-name="ce137"/>
          <table:table-cell table:style-name="ce15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140">
            <text:p>3.104年1月份起，桃園市資料依改制後編製。<text:s/>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140">
            <text:p>3.104年1月份起，桃園市資料依改制後編製。<text:s/>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9.$A$1:2491-00-09.$AT$42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53" table:default-cell-style-name="ce2"/>
        <table:table-column table:style-name="co3" table:default-cell-style-name="ce2"/>
        <table:table-column table:style-name="co54" table:default-cell-style-name="ce2"/>
        <table:table-column table:style-name="co3" table:number-columns-repeated="18" table:default-cell-style-name="ce2"/>
        <table:table-column table:style-name="co55" table:default-cell-style-name="ce2"/>
        <table:table-column table:style-name="co53" table:default-cell-style-name="ce2"/>
        <table:table-column table:style-name="co41" table:default-cell-style-name="ce2"/>
        <table:table-column table:style-name="co14" table:default-cell-style-name="ce2"/>
        <table:table-column table:style-name="co41" table:number-columns-repeated="6" table:default-cell-style-name="ce2"/>
        <table:table-column table:style-name="co24" table:number-columns-repeated="13" table:default-cell-style-name="ce2"/>
        <table:table-column table:style-name="co56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7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9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0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7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7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11月" table:formula="of:=['2491-00-06'.G5]" table:number-columns-spanned="9" table:number-rows-spanned="1" table:style-name="ce229">
            <text:p>中華民國112年11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2年11月" table:formula="of:=[.H5]" table:number-columns-spanned="12" table:number-rows-spanned="1" table:style-name="ce230">
            <text:p>中華民國112年1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9">
            <text:p>縣 市 別</text:p>
          </table:table-cell>
          <table:covered-table-cell/>
          <table:table-cell office:value-type="string" table:number-columns-spanned="2" table:number-rows-spanned="2" table:style-name="ce472">
            <text:p>總 <text:s text:c="3"/>計</text:p>
          </table:table-cell>
          <table:covered-table-cell/>
          <table:table-cell office:value-type="string" table:number-columns-spanned="2" table:number-rows-spanned="2" table:style-name="ce473">
            <text:p>農、林、漁、牧業</text:p>
          </table:table-cell>
          <table:covered-table-cell/>
          <table:table-cell office:value-type="string" table:number-columns-spanned="2" table:number-rows-spanned="2" table:style-name="ce467">
            <text:p>礦業及土石採取業</text:p>
          </table:table-cell>
          <table:covered-table-cell/>
          <table:table-cell office:value-type="string" table:number-columns-spanned="2" table:number-rows-spanned="2" table:style-name="ce467">
            <text:p>製造業</text:p>
          </table:table-cell>
          <table:covered-table-cell/>
          <table:table-cell office:value-type="string" table:number-columns-spanned="2" table:number-rows-spanned="2" table:style-name="ce474">
            <text:p>電力及燃氣供應業</text:p>
          </table:table-cell>
          <table:covered-table-cell/>
          <table:table-cell office:value-type="string" table:number-columns-spanned="2" table:number-rows-spanned="1" table:style-name="ce487">
            <text:p>用水供應</text:p>
          </table:table-cell>
          <table:covered-table-cell/>
          <table:table-cell office:value-type="string" table:number-columns-spanned="2" table:number-rows-spanned="2" table:style-name="ce460">
            <text:p>營建工程業</text:p>
          </table:table-cell>
          <table:covered-table-cell/>
          <table:table-cell office:value-type="string" table:number-columns-spanned="2" table:number-rows-spanned="2" table:style-name="ce466">
            <text:p>批發及零售業</text:p>
          </table:table-cell>
          <table:covered-table-cell/>
          <table:table-cell office:value-type="string" table:number-columns-spanned="2" table:number-rows-spanned="2" table:style-name="ce467">
            <text:p>運輸及倉儲業</text:p>
          </table:table-cell>
          <table:covered-table-cell/>
          <table:table-cell office:value-type="string" table:number-columns-spanned="2" table:number-rows-spanned="2" table:style-name="ce468">
            <text:p>住宿及餐飲業</text:p>
          </table:table-cell>
          <table:covered-table-cell/>
          <table:table-cell office:value-type="string" table:number-columns-spanned="2" table:number-rows-spanned="3" table:style-name="ce469">
            <text:p>縣 市 別</text:p>
          </table:table-cell>
          <table:covered-table-cell/>
          <table:table-cell office:value-type="string" table:number-columns-spanned="2" table:number-rows-spanned="2" table:style-name="ce471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7">
            <text:p>金融及保險業</text:p>
          </table:table-cell>
          <table:covered-table-cell/>
          <table:table-cell office:value-type="string" table:number-columns-spanned="2" table:number-rows-spanned="2" table:style-name="ce468">
            <text:p>不動產業</text:p>
          </table:table-cell>
          <table:covered-table-cell/>
          <table:table-cell office:value-type="string" table:number-columns-spanned="2" table:number-rows-spanned="1" table:style-name="ce459">
            <text:p>專業、科學</text:p>
          </table:table-cell>
          <table:covered-table-cell/>
          <table:table-cell office:value-type="string" table:number-columns-spanned="2" table:number-rows-spanned="2" table:style-name="ce465">
            <text:p><text:s/>支援服務業</text:p>
          </table:table-cell>
          <table:covered-table-cell/>
          <table:table-cell office:value-type="string" table:number-columns-spanned="2" table:number-rows-spanned="1" table:style-name="ce459">
            <text:p>公共行政及國防；</text:p>
          </table:table-cell>
          <table:covered-table-cell/>
          <table:table-cell office:value-type="string" table:number-columns-spanned="2" table:number-rows-spanned="2" table:style-name="ce470">
            <text:p>教育業</text:p>
          </table:table-cell>
          <table:covered-table-cell/>
          <table:table-cell office:value-type="string" table:number-columns-spanned="2" table:number-rows-spanned="1" table:style-name="ce459">
            <text:p>醫療保健及</text:p>
          </table:table-cell>
          <table:covered-table-cell/>
          <table:table-cell office:value-type="string" table:number-columns-spanned="2" table:number-rows-spanned="1" table:style-name="ce459">
            <text:p>藝術、娛樂</text:p>
          </table:table-cell>
          <table:covered-table-cell/>
          <table:table-cell office:value-type="string" table:number-columns-spanned="2" table:number-rows-spanned="2" table:style-name="ce460">
            <text:p>其他服務業</text:p>
          </table:table-cell>
          <table:covered-table-cell/>
          <table:table-cell office:value-type="string" table:number-columns-spanned="2" table:number-rows-spanned="2" table:style-name="ce46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社會工作服務業</text:p>
          </table:table-cell>
          <table:covered-table-cell/>
          <table:table-cell office:value-type="string" table:number-columns-spanned="2" table:number-rows-spanned="1" table:style-name="ce46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2218" table:style-name="ce23">
            <text:p><text:s text:c="3"/>2 218</text:p>
          </table:table-cell>
          <table:table-cell office:value-type="float" office:value="9234.5858329999992" table:style-name="ce23">
            <text:p><text:s text:c="3"/>9 235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69.21" table:style-name="ce23">
            <text:p><text:s text:c="4"/>16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4.85" table:style-name="ce23">
            <text:p><text:s text:c="4"/>45</text:p>
          </table:table-cell>
          <table:table-cell office:value-type="float" office:value="432" table:style-name="ce23">
            <text:p><text:s text:c="4"/>432</text:p>
          </table:table-cell>
          <table:table-cell office:value-type="float" office:value="2244.0229420000001" table:style-name="ce23">
            <text:p><text:s text:c="3"/>2 24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92.11876000000001" table:style-name="ce23">
            <text:p><text:s text:c="4"/>29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35" table:style-name="ce23">
            <text:p><text:s text:c="4"/>11</text:p>
          </table:table-cell>
          <table:table-cell office:value-type="float" office:value="270" table:style-name="ce23">
            <text:p><text:s text:c="4"/>270</text:p>
          </table:table-cell>
          <table:table-cell office:value-type="float" office:value="1122.2712019999999" table:style-name="ce23">
            <text:p><text:s text:c="3"/>1 122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1391.4909009999999" table:style-name="ce23">
            <text:p><text:s text:c="3"/>1 39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75.68799999999999" table:style-name="ce23">
            <text:p><text:s text:c="4"/>176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06.812095" table:style-name="ce23">
            <text:p><text:s text:c="4"/>107</text:p>
          </table:table-cell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108" table:style-name="ce23">
            <text:p><text:s text:c="4"/>108</text:p>
          </table:table-cell>
          <table:table-cell office:value-type="float" office:value="205.20202599999999" table:style-name="ce23">
            <text:p><text:s text:c="4"/>205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1221.6276829999999" table:style-name="ce23">
            <text:p><text:s text:c="3"/>1 222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431.70068800000001" table:style-name="ce23">
            <text:p><text:s text:c="4"/>432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1367.917874" table:style-name="ce23">
            <text:p><text:s text:c="3"/>1 368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217.59" table:style-name="ce23">
            <text:p><text:s text:c="4"/>2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3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7.173333" table:style-name="ce23">
            <text:p><text:s text:c="4"/>27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90.230328999999998" table:style-name="ce23">
            <text:p><text:s text:c="4"/>9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12" table:style-name="ce23">
            <text:p><text:s text:c="4"/>1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8">
            <text:p>臺灣地區</text:p>
          </table:table-cell>
          <table:covered-table-cell/>
          <table:table-cell office:value-type="float" office:value="2213" table:style-name="ce23">
            <text:p><text:s text:c="3"/>2 213</text:p>
          </table:table-cell>
          <table:table-cell office:value-type="float" office:value="9225.0858329999992" table:style-name="ce23">
            <text:p><text:s text:c="3"/>9 225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69.21" table:style-name="ce23">
            <text:p><text:s text:c="4"/>16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4.85" table:style-name="ce23">
            <text:p><text:s text:c="4"/>45</text:p>
          </table:table-cell>
          <table:table-cell office:value-type="float" office:value="432" table:style-name="ce23">
            <text:p><text:s text:c="4"/>432</text:p>
          </table:table-cell>
          <table:table-cell office:value-type="float" office:value="2244.0229420000001" table:style-name="ce23">
            <text:p><text:s text:c="3"/>2 24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92.11876000000001" table:style-name="ce23">
            <text:p><text:s text:c="4"/>29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35" table:style-name="ce23">
            <text:p><text:s text:c="4"/>11</text:p>
          </table:table-cell>
          <table:table-cell office:value-type="float" office:value="268" table:style-name="ce23">
            <text:p><text:s text:c="4"/>268</text:p>
          </table:table-cell>
          <table:table-cell office:value-type="float" office:value="1116.4712019999999" table:style-name="ce23">
            <text:p><text:s text:c="3"/>1 116</text:p>
          </table:table-cell>
          <table:table-cell office:value-type="float" office:value="376" table:style-name="ce23">
            <text:p><text:s text:c="4"/>376</text:p>
          </table:table-cell>
          <table:table-cell office:value-type="float" office:value="1387.9909009999999" table:style-name="ce23">
            <text:p><text:s text:c="3"/>1 388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75.488" table:style-name="ce23">
            <text:p><text:s text:c="4"/>175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06.812095" table:style-name="ce23">
            <text:p><text:s text:c="4"/>107</text:p>
          </table:table-cell>
          <table:table-cell office:value-type="string" table:number-columns-spanned="2" table:number-rows-spanned="1" table:style-name="ce458">
            <text:p>臺灣地區</text:p>
          </table:table-cell>
          <table:covered-table-cell/>
          <table:table-cell office:value-type="float" office:value="108" table:style-name="ce23">
            <text:p><text:s text:c="4"/>108</text:p>
          </table:table-cell>
          <table:table-cell office:value-type="float" office:value="205.20202599999999" table:style-name="ce23">
            <text:p><text:s text:c="4"/>205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1221.6276829999999" table:style-name="ce23">
            <text:p><text:s text:c="3"/>1 222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431.70068800000001" table:style-name="ce23">
            <text:p><text:s text:c="4"/>432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1367.917874" table:style-name="ce23">
            <text:p><text:s text:c="3"/>1 368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217.59" table:style-name="ce23">
            <text:p><text:s text:c="4"/>2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3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7.173333" table:style-name="ce23">
            <text:p><text:s text:c="4"/>27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90.230328999999998" table:style-name="ce23">
            <text:p><text:s text:c="4"/>9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12" table:style-name="ce23">
            <text:p><text:s text:c="4"/>1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float" office:value="638" table:style-name="ce23">
            <text:p><text:s text:c="4"/>638</text:p>
          </table:table-cell>
          <table:table-cell office:value-type="float" office:value="2914.5718710000001" table:style-name="ce23">
            <text:p><text:s text:c="3"/>2 91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.34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882.18393200000003" table:style-name="ce23">
            <text:p><text:s text:c="4"/>88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293.63" table:style-name="ce23">
            <text:p><text:s text:c="4"/>294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496.89262000000002" table:style-name="ce23">
            <text:p><text:s text:c="4"/>49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9.438000000000002" table:style-name="ce23">
            <text:p><text:s text:c="4"/>4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8" table:style-name="ce23">
            <text:p><text:s text:c="4"/>28</text:p>
          </table:table-cell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46.100999999999999" table:style-name="ce23">
            <text:p><text:s text:c="4"/>4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64.45" table:style-name="ce23">
            <text:p><text:s text:c="4"/>6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77.95" table:style-name="ce23">
            <text:p><text:s text:c="4"/>178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651.89298599999995" table:style-name="ce23">
            <text:p><text:s text:c="4"/>65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8133330000000001" table:style-name="ce23">
            <text:p><text:s text:c="4"/>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3.380000000000003" table:style-name="ce23">
            <text:p><text:s text:c="4"/>3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2" table:style-name="ce23">
            <text:p><text:s text:c="4"/>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float" office:value="474" table:style-name="ce23">
            <text:p><text:s text:c="4"/>474</text:p>
          </table:table-cell>
          <table:table-cell office:value-type="float" office:value="2011.87195" table:style-name="ce23">
            <text:p><text:s text:c="3"/>2 01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2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467.63101" table:style-name="ce23">
            <text:p><text:s text:c="4"/>46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.734999999999999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318.51820199999997" table:style-name="ce23">
            <text:p><text:s text:c="4"/>319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261.20800000000003" table:style-name="ce23">
            <text:p><text:s text:c="4"/>26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4.6" table:style-name="ce23">
            <text:p><text:s text:c="4"/>3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" table:style-name="ce23">
            <text:p><text:s text:c="4"/>1</text:p>
          </table:table-cell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108.281026" table:style-name="ce23">
            <text:p><text:s text:c="4"/>108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36.83558299999999" table:style-name="ce23">
            <text:p><text:s text:c="4"/>43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7.491688000000003" table:style-name="ce23">
            <text:p><text:s text:c="4"/>47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178.85" table:style-name="ce23">
            <text:p><text:s text:c="4"/>17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90.9" table:style-name="ce23">
            <text:p><text:s text:c="4"/>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3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149999999999999" table:style-name="ce23">
            <text:p><text:s text:c="4"/>1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.291441000000001" table:style-name="ce23">
            <text:p><text:s text:c="4"/>1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" table:style-name="ce23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float" office:value="180" table:style-name="ce23">
            <text:p><text:s text:c="4"/>180</text:p>
          </table:table-cell>
          <table:table-cell office:value-type="float" office:value="894.805251" table:style-name="ce23">
            <text:p><text:s text:c="4"/>89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4.6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08.60000000000002" table:style-name="ce23">
            <text:p><text:s text:c="4"/>30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64.28" table:style-name="ce23">
            <text:p><text:s text:c="4"/>6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17.612268" table:style-name="ce23">
            <text:p><text:s text:c="4"/>11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5.2" table:style-name="ce23">
            <text:p><text:s text:c="4"/>2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212095" table:style-name="ce23">
            <text:p><text:s text:c="4"/>10</text:p>
          </table:table-cell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2.231999999999999" table:style-name="ce23">
            <text:p><text:s text:c="4"/>8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4.700000000000003" table:style-name="ce23">
            <text:p><text:s text:c="4"/>35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84.21" table:style-name="ce23">
            <text:p><text:s text:c="4"/>18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25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088880000000001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float" office:value="295" table:style-name="ce23">
            <text:p><text:s text:c="4"/>295</text:p>
          </table:table-cell>
          <table:table-cell office:value-type="float" office:value="846.45119999999997" table:style-name="ce23">
            <text:p><text:s text:c="4"/>84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13.4" table:style-name="ce23">
            <text:p><text:s text:c="4"/>2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16.032" table:style-name="ce23">
            <text:p><text:s text:c="4"/>116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10.9392" table:style-name="ce23">
            <text:p><text:s text:c="4"/>1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5" table:style-name="ce23">
            <text:p><text:s text:c="4"/>7</text:p>
          </table:table-cell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34.56" table:style-name="ce23">
            <text:p><text:s text:c="4"/>13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9.158999999999999" table:style-name="ce23">
            <text:p><text:s text:c="4"/>49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35.21100000000001" table:style-name="ce23">
            <text:p><text:s text:c="4"/>1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7.25" table:style-name="ce23">
            <text:p><text:s text:c="4"/>2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" table:style-name="ce23">
            <text:p><text:s text:c="4"/>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float" office:value="91" table:style-name="ce23">
            <text:p><text:s text:c="4"/>91</text:p>
          </table:table-cell>
          <table:table-cell office:value-type="float" office:value="349.19976000000003" table:style-name="ce23">
            <text:p><text:s text:c="4"/>34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45.65" table:style-name="ce23">
            <text:p><text:s text:c="4"/>4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5.353760000000001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4.600999999999999" table:style-name="ce23">
            <text:p><text:s text:c="4"/>3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8.125" table:style-name="ce23">
            <text:p><text:s text:c="4"/>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75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0.1" table:style-name="ce23">
            <text:p><text:s text:c="4"/>1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0.92" table:style-name="ce23">
            <text:p><text:s text:c="4"/>2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<text:s text:c="2"/>高雄市</text:p>
          </table:table-cell>
          <table:covered-table-cell/>
          <table:table-cell office:value-type="float" office:value="245" table:style-name="ce23">
            <text:p><text:s text:c="4"/>245</text:p>
          </table:table-cell>
          <table:table-cell office:value-type="float" office:value="766.30878800000005" table:style-name="ce23">
            <text:p><text:s text:c="4"/>76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6.799999999999997" table:style-name="ce23">
            <text:p><text:s text:c="4"/>3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94.77" table:style-name="ce23">
            <text:p><text:s text:c="4"/>9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3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29.80000000000001" table:style-name="ce23">
            <text:p><text:s text:c="4"/>130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35.78989999999999" table:style-name="ce23">
            <text:p><text:s text:c="4"/>13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1.5" table:style-name="ce23">
            <text:p><text:s text:c="4"/>5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8.2" table:style-name="ce23">
            <text:p><text:s text:c="4"/>28</text:p>
          </table:table-cell>
          <table:table-cell office:value-type="string" table:number-columns-spanned="2" table:number-rows-spanned="1" table:style-name="ce276">
            <text:p><text:s text:c="2"/>高雄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5.25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6.4" table:style-name="ce23">
            <text:p><text:s text:c="4"/>4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8.3" table:style-name="ce23">
            <text:p><text:s text:c="4"/>48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12.71888800000001" table:style-name="ce23">
            <text:p><text:s text:c="4"/>11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8.2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15" table:style-name="ce23">
            <text:p><text:s text:c="4"/>1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5" table:style-name="ce23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100.9" table:style-name="ce23">
            <text:p><text:s text:c="4"/>10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4.200000000000003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315.91000000000003" table:style-name="ce23">
            <text:p><text:s text:c="4"/>3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9.299999999999997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5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6.01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3.30000000000001" table:style-name="ce23">
            <text:p><text:s text:c="4"/>14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83.375" table:style-name="ce23">
            <text:p><text:s text:c="4"/>8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31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9.3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954999999999998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float" office:value="58" table:style-name="ce23">
            <text:p><text:s text:c="4"/>58</text:p>
          </table:table-cell>
          <table:table-cell office:value-type="float" office:value="349.67" table:style-name="ce23">
            <text:p><text:s text:c="4"/>3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6.26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6" table:style-name="ce23">
            <text:p><text:s text:c="4"/>26</text:p>
          </table:table-cell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1.69999999999999" table:style-name="ce23">
            <text:p><text:s text:c="4"/>13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245.0701" table:style-name="ce23">
            <text:p><text:s text:c="4"/>24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8.420100000000001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83.65" table:style-name="ce23">
            <text:p><text:s text:c="4"/>8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4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49.834913" table:style-name="ce23">
            <text:p><text:s text:c="4"/>5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3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634913000000001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6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4.0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32.097999999999999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688000000000001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134.21899999999999" table:style-name="ce23">
            <text:p><text:s text:c="4"/>1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7.05" table:style-name="ce23">
            <text:p><text:s text:c="4"/>4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3289999999999997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2.51" table:style-name="ce23">
            <text:p><text:s text:c="4"/>3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3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8">
            <text:p>金馬地區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8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12月20日編製" table:formula="of:=['2491-00-01'.V34]" table:style-name="ce204">
            <text:p>中華民國112年1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12月20日編製" table:formula="of:=['2491-00-01'.V34]" table:style-name="ce204">
            <text:p>中華民國112年1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38">
            <text:p>資料來源：</text:p>
          </table:table-cell>
          <table:table-cell office:value-type="string" table:style-name="ce216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6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2">
          <table:table-cell table:style-name="ce138"/>
          <table:table-cell office:value-type="string" table:style-name="ce220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20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0" table:style-name="ce137"/>
          <table:table-cell table:style-name="ce15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140">
            <text:p>3.104年1月份起，桃園市資料依改制後編製。<text:s/>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140">
            <text:p>3.104年1月份起，桃園市資料依改制後編製。<text:s/>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3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10.$A$1:2491-00-10.$AT$42" table:base-cell-address="2491-00-10.$A$1"/>
        </table:named-expressions>
      </table:table>
      <table:table table:name="2491-01-03" table:style-name="ta10">
        <table:table-column table:style-name="co57" table:default-cell-style-name="ce73"/>
        <table:table-column table:style-name="co35" table:default-cell-style-name="ce73"/>
        <table:table-column table:style-name="co58" table:default-cell-style-name="ce73"/>
        <table:table-column table:style-name="co59" table:default-cell-style-name="ce73"/>
        <table:table-column table:style-name="co60" table:default-cell-style-name="ce73"/>
        <table:table-column table:style-name="co35" table:default-cell-style-name="ce73"/>
        <table:table-column table:style-name="co61" table:default-cell-style-name="ce73"/>
        <table:table-column table:style-name="co35" table:number-columns-repeated="16377" table:default-cell-style-name="ce73"/>
        <table:table-row table:style-name="ro25">
          <table:table-cell office:value-type="string" table:style-name="ce64">
            <text:p>公開類</text:p>
          </table:table-cell>
          <table:table-cell table:style-name="ce154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0">
            <text:p>經濟部(商業發展署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7">
            <text:p>月 <text:s/>報</text:p>
          </table:table-cell>
          <table:table-cell office:value-type="string" table:style-name="ce155">
            <text:p>次月20日前編報</text:p>
          </table:table-cell>
          <table:table-cell table:number-columns-repeated="2" table:style-name="ce65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521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37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6"/>
          <table:table-cell office:value-type="string" office:string-value="中華民國112年11月底" table:formula="of:=CONCATENATE(['2491-00-06'.G5];&quot;底&quot;)" table:number-columns-spanned="3" table:number-rows-spanned="1" table:style-name="ce315">
            <text:p>中華民國112年11月底</text:p>
          </table:table-cell>
          <table:covered-table-cell table:number-columns-repeated="2"/>
          <table:table-cell table:style-name="ce76"/>
          <table:table-cell office:value-type="string" table:style-name="ce156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2"/>
          <table:covered-table-cell table:number-columns-repeated="2"/>
          <table:table-cell office:value-type="string" table:number-columns-spanned="1" table:number-rows-spanned="2" table:style-name="ce501">
            <text:p>外國公司</text:p>
            <text:p>在臺認許公司</text:p>
          </table:table-cell>
          <table:table-cell office:value-type="string" table:number-columns-spanned="3" table:number-rows-spanned="2" table:style-name="ce523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總計</text:p>
          </table:table-cell>
          <table:covered-table-cell table:number-columns-repeated="2"/>
          <table:table-cell office:value-type="float" office:value="5617" table:style-name="ce157">
            <text:p><text:s text:c="3"/>5 617</text:p>
          </table:table-cell>
          <table:table-cell table:number-columns-repeated="2" table:style-name="ce157"/>
          <table:table-cell office:value-type="float" office:value="4812" table:style-name="ce157">
            <text:p><text:s text:c="3"/>4 81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按營運資金分</text:p>
          </table:table-cell>
          <table:covered-table-cell table:number-columns-repeated="2"/>
          <table:table-cell table:number-columns-repeated="4" table:style-name="ce157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以下</text:p>
          </table:table-cell>
          <table:covered-table-cell table:number-columns-repeated="2"/>
          <table:table-cell office:value-type="float" office:value="1507" table:style-name="ce157">
            <text:p><text:s text:c="3"/>1 507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~</text:p>
          </table:table-cell>
          <table:covered-table-cell table:number-columns-repeated="2"/>
          <table:table-cell office:value-type="float" office:value="1613" table:style-name="ce157">
            <text:p><text:s text:c="3"/>1 613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百萬元~</text:p>
          </table:table-cell>
          <table:covered-table-cell table:number-columns-repeated="2"/>
          <table:table-cell office:value-type="float" office:value="1132" table:style-name="ce157">
            <text:p><text:s text:c="3"/>1 132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0百萬元~</text:p>
          </table:table-cell>
          <table:covered-table-cell table:number-columns-repeated="2"/>
          <table:table-cell office:value-type="float" office:value="480" table:style-name="ce157">
            <text:p><text:s text:c="4"/>480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20百萬元~</text:p>
          </table:table-cell>
          <table:covered-table-cell table:number-columns-repeated="2"/>
          <table:table-cell office:value-type="float" office:value="294" table:style-name="ce157">
            <text:p><text:s text:c="4"/>294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30百萬元~</text:p>
          </table:table-cell>
          <table:covered-table-cell table:number-columns-repeated="2"/>
          <table:table-cell office:value-type="float" office:value="81" table:style-name="ce157">
            <text:p><text:s text:c="4"/>81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40百萬元~</text:p>
          </table:table-cell>
          <table:covered-table-cell table:number-columns-repeated="2"/>
          <table:table-cell office:value-type="float" office:value="44" table:style-name="ce157">
            <text:p><text:s text:c="4"/>44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0百萬元~</text:p>
          </table:table-cell>
          <table:covered-table-cell table:number-columns-repeated="2"/>
          <table:table-cell office:value-type="float" office:value="58" table:style-name="ce157">
            <text:p><text:s text:c="4"/>58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60百萬元~</text:p>
          </table:table-cell>
          <table:covered-table-cell table:number-columns-repeated="2"/>
          <table:table-cell office:value-type="float" office:value="104" table:style-name="ce157">
            <text:p><text:s text:c="4"/>104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00百萬元~</text:p>
          </table:table-cell>
          <table:covered-table-cell table:number-columns-repeated="2"/>
          <table:table-cell office:value-type="float" office:value="75" table:style-name="ce157">
            <text:p><text:s text:c="4"/>75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50百萬元~</text:p>
          </table:table-cell>
          <table:covered-table-cell table:number-columns-repeated="2"/>
          <table:table-cell office:value-type="float" office:value="33" table:style-name="ce157">
            <text:p><text:s text:c="4"/>33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200百萬元~</text:p>
          </table:table-cell>
          <table:covered-table-cell table:number-columns-repeated="2"/>
          <table:table-cell office:value-type="float" office:value="196" table:style-name="ce157">
            <text:p><text:s text:c="4"/>196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30"/>
          <table:covered-table-cell table:number-columns-repeated="2"/>
          <table:table-cell table:number-columns-repeated="4" table:style-name="ce157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按行業別分</text:p>
          </table:table-cell>
          <table:covered-table-cell table:number-columns-repeated="2"/>
          <table:table-cell office:value-type="float" office:value="5617" table:style-name="ce157">
            <text:p><text:s text:c="3"/>5 617</text:p>
          </table:table-cell>
          <table:table-cell table:number-columns-repeated="2" table:style-name="ce157"/>
          <table:table-cell office:value-type="float" office:value="4812" table:style-name="ce157">
            <text:p><text:s text:c="3"/>4 81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農、林、漁、牧業</text:p>
          </table:table-cell>
          <table:covered-table-cell table:number-columns-repeated="2"/>
          <table:table-cell office:value-type="float" office:value="41" table:style-name="ce157">
            <text:p><text:s text:c="4"/>41</text:p>
          </table:table-cell>
          <table:table-cell table:number-columns-repeated="2" table:style-name="ce157"/>
          <table:table-cell office:value-type="float" office:value="13" table:style-name="ce157">
            <text:p><text:s text:c="4"/>1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礦業及土石採取業</text:p>
          </table:table-cell>
          <table:covered-table-cell table:number-columns-repeated="2"/>
          <table:table-cell office:value-type="float" office:value="14" table:style-name="ce157">
            <text:p><text:s text:c="4"/>14</text:p>
          </table:table-cell>
          <table:table-cell table:number-columns-repeated="2" table:style-name="ce157"/>
          <table:table-cell office:value-type="float" office:value="3" table:style-name="ce157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製造業</text:p>
          </table:table-cell>
          <table:covered-table-cell table:number-columns-repeated="2"/>
          <table:table-cell office:value-type="float" office:value="1111" table:style-name="ce157">
            <text:p><text:s text:c="3"/>1 111</text:p>
          </table:table-cell>
          <table:table-cell table:number-columns-repeated="2" table:style-name="ce157"/>
          <table:table-cell office:value-type="float" office:value="199" table:style-name="ce157">
            <text:p><text:s text:c="4"/>19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電力及燃氣供應業</text:p>
          </table:table-cell>
          <table:covered-table-cell table:number-columns-repeated="2"/>
          <table:table-cell office:value-type="float" office:value="36" table:style-name="ce157">
            <text:p><text:s text:c="4"/>36</text:p>
          </table:table-cell>
          <table:table-cell table:number-columns-repeated="2" table:style-name="ce157"/>
          <table:table-cell office:value-type="float" office:value="1" table:style-name="ce157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用水供應及污染整治業</text:p>
          </table:table-cell>
          <table:covered-table-cell table:number-columns-repeated="2"/>
          <table:table-cell office:value-type="float" office:value="5" table:style-name="ce157">
            <text:p><text:s text:c="4"/>5</text:p>
          </table:table-cell>
          <table:table-cell table:number-columns-repeated="2" table:style-name="ce157"/>
          <table:table-cell office:value-type="float" office:value="1" table:style-name="ce157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營建工程業</text:p>
          </table:table-cell>
          <table:covered-table-cell table:number-columns-repeated="2"/>
          <table:table-cell office:value-type="float" office:value="403" table:style-name="ce157">
            <text:p><text:s text:c="4"/>403</text:p>
          </table:table-cell>
          <table:table-cell table:number-columns-repeated="2" table:style-name="ce157"/>
          <table:table-cell office:value-type="float" office:value="33" table:style-name="ce157">
            <text:p><text:s text:c="4"/>3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批發及零售業</text:p>
          </table:table-cell>
          <table:covered-table-cell table:number-columns-repeated="2"/>
          <table:table-cell office:value-type="float" office:value="923" table:style-name="ce157">
            <text:p><text:s text:c="4"/>923</text:p>
          </table:table-cell>
          <table:table-cell table:number-columns-repeated="2" table:style-name="ce157"/>
          <table:table-cell office:value-type="float" office:value="57" table:style-name="ce157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運輸及倉儲業</text:p>
          </table:table-cell>
          <table:covered-table-cell table:number-columns-repeated="2"/>
          <table:table-cell office:value-type="float" office:value="156" table:style-name="ce157">
            <text:p><text:s text:c="4"/>156</text:p>
          </table:table-cell>
          <table:table-cell table:number-columns-repeated="2" table:style-name="ce157"/>
          <table:table-cell office:value-type="float" office:value="25" table:style-name="ce157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住宿及餐飲業</text:p>
          </table:table-cell>
          <table:covered-table-cell table:number-columns-repeated="2"/>
          <table:table-cell office:value-type="float" office:value="14" table:style-name="ce157">
            <text:p><text:s text:c="4"/>14</text:p>
          </table:table-cell>
          <table:table-cell table:number-columns-repeated="2" table:style-name="ce157"/>
          <table:table-cell office:value-type="float" office:value="2" table:style-name="ce157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出版、影音製作、傳播及資通訊服務業</text:p>
          </table:table-cell>
          <table:covered-table-cell table:number-columns-repeated="2"/>
          <table:table-cell office:value-type="float" office:value="534" table:style-name="ce157">
            <text:p><text:s text:c="4"/>534</text:p>
          </table:table-cell>
          <table:table-cell table:number-columns-repeated="2" table:style-name="ce157"/>
          <table:table-cell office:value-type="float" office:value="87" table:style-name="ce157">
            <text:p><text:s text:c="4"/>8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金融及保險業</text:p>
          </table:table-cell>
          <table:covered-table-cell table:number-columns-repeated="2"/>
          <table:table-cell office:value-type="float" office:value="715" table:style-name="ce157">
            <text:p><text:s text:c="4"/>715</text:p>
          </table:table-cell>
          <table:table-cell table:number-columns-repeated="2" table:style-name="ce157"/>
          <table:table-cell office:value-type="float" office:value="172" table:style-name="ce157">
            <text:p><text:s text:c="4"/>17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不動產業</text:p>
          </table:table-cell>
          <table:covered-table-cell table:number-columns-repeated="2"/>
          <table:table-cell office:value-type="float" office:value="364" table:style-name="ce157">
            <text:p><text:s text:c="4"/>364</text:p>
          </table:table-cell>
          <table:table-cell table:number-columns-repeated="2" table:style-name="ce157"/>
          <table:table-cell office:value-type="float" office:value="2" table:style-name="ce157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專業、科學及技術服務業</text:p>
          </table:table-cell>
          <table:covered-table-cell table:number-columns-repeated="2"/>
          <table:table-cell office:value-type="float" office:value="889" table:style-name="ce157">
            <text:p><text:s text:c="4"/>889</text:p>
          </table:table-cell>
          <table:table-cell table:number-columns-repeated="2" table:style-name="ce157"/>
          <table:table-cell office:value-type="float" office:value="101" table:style-name="ce157">
            <text:p><text:s text:c="4"/>10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支援服務業</text:p>
          </table:table-cell>
          <table:covered-table-cell table:number-columns-repeated="2"/>
          <table:table-cell office:value-type="float" office:value="116" table:style-name="ce157">
            <text:p><text:s text:c="4"/>116</text:p>
          </table:table-cell>
          <table:table-cell table:number-columns-repeated="2" table:style-name="ce157"/>
          <table:table-cell office:value-type="float" office:value="1156" table:style-name="ce157">
            <text:p><text:s text:c="3"/>1 15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7">
            <text:p>-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教育業</text:p>
          </table:table-cell>
          <table:covered-table-cell table:number-columns-repeated="2"/>
          <table:table-cell office:value-type="float" office:value="2" table:style-name="ce157">
            <text:p><text:s text:c="4"/>2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醫療保健及社會工作服務業</text:p>
          </table:table-cell>
          <table:covered-table-cell table:number-columns-repeated="2"/>
          <table:table-cell office:value-type="float" office:value="0" table:style-name="ce157">
            <text:p>-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藝術、娛樂及休閒服務業</text:p>
          </table:table-cell>
          <table:covered-table-cell table:number-columns-repeated="2"/>
          <table:table-cell office:value-type="float" office:value="15" table:style-name="ce157">
            <text:p><text:s text:c="4"/>15</text:p>
          </table:table-cell>
          <table:table-cell table:number-columns-repeated="2" table:style-name="ce157"/>
          <table:table-cell office:value-type="float" office:value="1" table:style-name="ce157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其他服務業</text:p>
          </table:table-cell>
          <table:covered-table-cell table:number-columns-repeated="2"/>
          <table:table-cell office:value-type="float" office:value="142" table:style-name="ce157">
            <text:p><text:s text:c="4"/>142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未分類</text:p>
          </table:table-cell>
          <table:covered-table-cell table:number-columns-repeated="2"/>
          <table:table-cell office:value-type="float" office:value="137" table:style-name="ce157">
            <text:p><text:s text:c="4"/>137</text:p>
          </table:table-cell>
          <table:table-cell table:number-columns-repeated="2" table:style-name="ce157"/>
          <table:table-cell office:value-type="float" office:value="2959" table:style-name="ce157">
            <text:p><text:s text:c="3"/>2 95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8">
            <text:p>主辦業務人員</text:p>
          </table:table-cell>
          <table:table-cell office:value-type="string" table:style-name="ce159">
            <text:p>機關長官</text:p>
          </table:table-cell>
          <table:table-cell table:number-columns-repeated="2" table:style-name="ce160"/>
          <table:table-cell table:number-columns-repeated="16377"/>
        </table:table-row>
        <table:table-row table:style-name="ro25">
          <table:table-cell table:style-name="ce161"/>
          <table:table-cell table:number-columns-repeated="2" table:style-name="ce162"/>
          <table:table-cell office:value-type="string" table:style-name="ce163">
            <text:p>主辦統計人員</text:p>
          </table:table-cell>
          <table:table-cell table:number-columns-repeated="3" table:style-name="ce162"/>
          <table:table-cell table:number-columns-repeated="16377"/>
        </table:table-row>
        <table:table-row table:style-name="ro25">
          <table:table-cell office:value-type="string" table:style-name="ce164">
            <text:p>資料來源：</text:p>
          </table:table-cell>
          <table:table-cell office:value-type="string" table:style-name="ce65">
            <text:p>本部<text:span text:style-name="T12">商業發展署</text:span>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4">
            <text:p>填表說明：</text:p>
          </table:table-cell>
          <table:table-cell office:value-type="string" table:style-name="ce86">
            <text:p>1.本表1式2份，1份送本部統計處並公布於網站，1份自存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4"/>
          <table:table-cell office:value-type="string" table:style-name="ce86">
            <text:p>2.外國公司代表人辦事處在臺不可營業，故無營運資金之匯入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35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3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0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40" table:default-cell-style-name="ce191"/>
        <table:table-column table:style-name="co49" table:default-cell-style-name="ce191"/>
        <table:table-column table:style-name="co62" table:default-cell-style-name="ce191"/>
        <table:table-column table:style-name="co63" table:default-cell-style-name="ce191"/>
        <table:table-column table:style-name="co41" table:default-cell-style-name="ce191"/>
        <table:table-column table:style-name="co63" table:default-cell-style-name="ce191"/>
        <table:table-column table:style-name="co41" table:default-cell-style-name="ce191"/>
        <table:table-column table:style-name="co63" table:default-cell-style-name="ce191"/>
        <table:table-column table:style-name="co41" table:default-cell-style-name="ce191"/>
        <table:table-column table:style-name="co64" table:default-cell-style-name="ce191"/>
        <table:table-column table:style-name="co65" table:default-cell-style-name="ce191"/>
        <table:table-column table:style-name="co64" table:default-cell-style-name="ce191"/>
        <table:table-column table:style-name="co65" table:default-cell-style-name="ce191"/>
        <table:table-column table:style-name="co64" table:default-cell-style-name="ce191"/>
        <table:table-column table:style-name="co65" table:default-cell-style-name="ce191"/>
        <table:table-column table:style-name="co35" table:number-columns-repeated="16369" table:default-cell-style-name="ce191"/>
        <table:table-row table:style-name="ro22">
          <table:table-cell office:value-type="string" table:number-columns-spanned="15" table:number-rows-spanned="2" table:style-name="ce444">
            <text:p>公司登記現有家數及實收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71"/>
        </table:table-row>
        <table:table-row table:style-name="ro26">
          <table:covered-table-cell/>
          <table:covered-table-cell table:number-columns-repeated="14"/>
          <table:table-cell table:number-columns-repeated="16369" table:style-name="ce171"/>
        </table:table-row>
        <table:table-row table:style-name="ro27">
          <table:table-cell office:value-type="string" table:number-columns-spanned="15" table:number-rows-spanned="1" table:style-name="ce446">
            <text:p>中華民國112年11月底</text:p>
            <text:p>November,2023</text:p>
          </table:table-cell>
          <table:covered-table-cell table:number-columns-repeated="14"/>
          <table:table-cell table:number-columns-repeated="16369" table:style-name="ce173"/>
        </table:table-row>
        <table:table-row table:style-name="ro28">
          <table:table-cell table:number-columns-repeated="3" table:style-name="ce172"/>
          <table:table-cell table:number-columns-repeated="9" table:style-name="ce174"/>
          <table:table-cell office:value-type="string" table:number-columns-spanned="3" table:number-rows-spanned="1" table:style-name="ce448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73"/>
        </table:table-row>
        <table:table-row table:style-name="ro27">
          <table:table-cell office:value-type="string" table:number-columns-spanned="2" table:number-rows-spanned="3" table:style-name="ce524">
            <text:p>縣 市 別</text:p>
          </table:table-cell>
          <table:covered-table-cell/>
          <table:table-cell office:value-type="string" table:number-columns-spanned="1" table:number-rows-spanned="3" table:style-name="ce525">
            <text:p><text:s/>County/City</text:p>
          </table:table-cell>
          <table:table-cell office:value-type="string" table:number-columns-spanned="6" table:number-rows-spanned="1" table:style-name="ce526">
            <text:p>公司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7">
            <text:p>公司實收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75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8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29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0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1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29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0">
            <text:p>女性負責人</text:p>
            <text:p>Female</text:p>
          </table:table-cell>
          <table:covered-table-cell/>
          <table:table-cell table:number-columns-repeated="16369" table:style-name="ce176"/>
        </table:table-row>
        <table:table-row table:style-name="ro30">
          <table:covered-table-cell/>
          <table:covered-table-cell/>
          <table:covered-table-cell/>
          <table:table-cell office:value-type="string" table:style-name="ce177">
            <text:p>家數</text:p>
            <text:p>Number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7">
            <text:p>家數</text:p>
            <text:p>Number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7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443">
            <text:p>總計</text:p>
          </table:table-cell>
          <table:covered-table-cell/>
          <table:table-cell office:value-type="string" table:style-name="ce180">
            <text:p>Grand total</text:p>
          </table:table-cell>
          <table:table-cell office:value-type="float" office:value="770301" table:style-name="ce181">
            <text:p><text:s text:c="3"/>770 30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24545" table:style-name="ce181">
            <text:p><text:s text:c="3"/>524 545</text:p>
          </table:table-cell>
          <table:table-cell office:value-type="float" office:value="68.0961078850994" table:style-name="ce182">
            <text:p>68.10<text:s/></text:p>
          </table:table-cell>
          <table:table-cell office:value-type="float" office:value="245756" table:style-name="ce181">
            <text:p><text:s text:c="3"/>245 756</text:p>
          </table:table-cell>
          <table:table-cell office:value-type="float" office:value="31.903892114900501" table:style-name="ce182">
            <text:p>31.90<text:s/></text:p>
          </table:table-cell>
          <table:table-cell office:value-type="float" office:value="28363950.543802999" table:style-name="ce183">
            <text:p><text:s text:c="2"/>28 363 95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4308528.113809999" table:style-name="ce183">
            <text:p><text:s text:c="2"/>24 308 528</text:p>
          </table:table-cell>
          <table:table-cell office:value-type="float" office:value="85.702194679369001" table:style-name="ce182">
            <text:p>85.70<text:s/></text:p>
          </table:table-cell>
          <table:table-cell office:value-type="float" office:value="4055422.4299929999" table:style-name="ce183">
            <text:p><text:s text:c="2"/>4 055 422</text:p>
          </table:table-cell>
          <table:table-cell office:value-type="float" office:value="14.2978053206309" table:style-name="ce182">
            <text:p>14.3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5">
            <text:p>臺灣地區</text:p>
          </table:table-cell>
          <table:covered-table-cell/>
          <table:table-cell office:value-type="string" table:style-name="ce184">
            <text:p>Taiwan area</text:p>
          </table:table-cell>
          <table:table-cell office:value-type="float" office:value="768541" table:style-name="ce181">
            <text:p><text:s text:c="3"/>768 54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23289" table:style-name="ce181">
            <text:p><text:s text:c="3"/>523 289</text:p>
          </table:table-cell>
          <table:table-cell office:value-type="float" office:value="68.088625070100306" table:style-name="ce182">
            <text:p>68.09<text:s/></text:p>
          </table:table-cell>
          <table:table-cell office:value-type="float" office:value="245252" table:style-name="ce181">
            <text:p><text:s text:c="3"/>245 252</text:p>
          </table:table-cell>
          <table:table-cell office:value-type="float" office:value="31.911374929899601" table:style-name="ce182">
            <text:p>31.91<text:s/></text:p>
          </table:table-cell>
          <table:table-cell office:value-type="float" office:value="28336086.384574998" table:style-name="ce183">
            <text:p><text:s text:c="2"/>28 336 08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4288412.839869998" table:style-name="ce183">
            <text:p><text:s text:c="2"/>24 288 413</text:p>
          </table:table-cell>
          <table:table-cell office:value-type="float" office:value="85.715481348516803" table:style-name="ce182">
            <text:p>85.72<text:s/></text:p>
          </table:table-cell>
          <table:table-cell office:value-type="float" office:value="4047673.5447049998" table:style-name="ce183">
            <text:p><text:s text:c="2"/>4 047 674</text:p>
          </table:table-cell>
          <table:table-cell office:value-type="float" office:value="14.284518651483101" table:style-name="ce182">
            <text:p>14.2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新北市</text:p>
          </table:table-cell>
          <table:covered-table-cell/>
          <table:table-cell office:value-type="string" table:style-name="ce184">
            <text:p><text:s text:c="3"/>New Taipei City</text:p>
          </table:table-cell>
          <table:table-cell office:value-type="float" office:value="148821" table:style-name="ce181">
            <text:p><text:s text:c="3"/>148 82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1967" table:style-name="ce181">
            <text:p><text:s text:c="3"/>101 967</text:p>
          </table:table-cell>
          <table:table-cell office:value-type="float" office:value="68.516540004434802" table:style-name="ce182">
            <text:p>68.52<text:s/></text:p>
          </table:table-cell>
          <table:table-cell office:value-type="float" office:value="46854" table:style-name="ce181">
            <text:p><text:s text:c="3"/>46 854</text:p>
          </table:table-cell>
          <table:table-cell office:value-type="float" office:value="31.483459995565099" table:style-name="ce182">
            <text:p>31.48<text:s/></text:p>
          </table:table-cell>
          <table:table-cell office:value-type="float" office:value="2689113.0874589998" table:style-name="ce183">
            <text:p><text:s text:c="2"/>2 689 11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236332.0187590001" table:style-name="ce183">
            <text:p><text:s text:c="2"/>2 236 332</text:p>
          </table:table-cell>
          <table:table-cell office:value-type="float" office:value="83.162438544827296" table:style-name="ce182">
            <text:p>83.16<text:s/></text:p>
          </table:table-cell>
          <table:table-cell office:value-type="float" office:value="452781.0687" table:style-name="ce183">
            <text:p><text:s text:c="3"/>452 781</text:p>
          </table:table-cell>
          <table:table-cell office:value-type="float" office:value="16.837561455172601" table:style-name="ce182">
            <text:p>16.8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臺北市</text:p>
          </table:table-cell>
          <table:covered-table-cell/>
          <table:table-cell office:value-type="string" table:style-name="ce184">
            <text:p><text:s text:c="3"/>Taipei City</text:p>
          </table:table-cell>
          <table:table-cell office:value-type="float" office:value="177519" table:style-name="ce181">
            <text:p><text:s text:c="3"/>177 51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9650" table:style-name="ce181">
            <text:p><text:s text:c="3"/>119 650</text:p>
          </table:table-cell>
          <table:table-cell office:value-type="float" office:value="67.401235924041899" table:style-name="ce182">
            <text:p>67.40<text:s/></text:p>
          </table:table-cell>
          <table:table-cell office:value-type="float" office:value="57869" table:style-name="ce181">
            <text:p><text:s text:c="3"/>57 869</text:p>
          </table:table-cell>
          <table:table-cell office:value-type="float" office:value="32.598764075958002" table:style-name="ce182">
            <text:p>32.60<text:s/></text:p>
          </table:table-cell>
          <table:table-cell office:value-type="float" office:value="14727562.422954001" table:style-name="ce183">
            <text:p><text:s text:c="2"/>14 727 56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680599.158417" table:style-name="ce183">
            <text:p><text:s text:c="2"/>12 680 599</text:p>
          </table:table-cell>
          <table:table-cell office:value-type="float" office:value="86.101140122504802" table:style-name="ce182">
            <text:p>86.10<text:s/></text:p>
          </table:table-cell>
          <table:table-cell office:value-type="float" office:value="2046963.2645370001" table:style-name="ce183">
            <text:p><text:s text:c="2"/>2 046 963</text:p>
          </table:table-cell>
          <table:table-cell office:value-type="float" office:value="13.8988598774951" table:style-name="ce182">
            <text:p>13.9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桃園市</text:p>
          </table:table-cell>
          <table:covered-table-cell/>
          <table:table-cell office:value-type="string" table:style-name="ce184">
            <text:p><text:s text:c="3"/>Taoyuan City</text:p>
          </table:table-cell>
          <table:table-cell office:value-type="float" office:value="70306" table:style-name="ce181">
            <text:p><text:s text:c="3"/>70 30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7955" table:style-name="ce181">
            <text:p><text:s text:c="3"/>47 955</text:p>
          </table:table-cell>
          <table:table-cell office:value-type="float" office:value="68.208972207208404" table:style-name="ce182">
            <text:p>68.21<text:s/></text:p>
          </table:table-cell>
          <table:table-cell office:value-type="float" office:value="22351" table:style-name="ce181">
            <text:p><text:s text:c="3"/>22 351</text:p>
          </table:table-cell>
          <table:table-cell office:value-type="float" office:value="31.7910277927915" table:style-name="ce182">
            <text:p>31.79<text:s/></text:p>
          </table:table-cell>
          <table:table-cell office:value-type="float" office:value="1689074.0481809999" table:style-name="ce183">
            <text:p><text:s text:c="2"/>1 689 07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480003.7154999999" table:style-name="ce183">
            <text:p><text:s text:c="2"/>1 480 004</text:p>
          </table:table-cell>
          <table:table-cell office:value-type="float" office:value="87.622192590896006" table:style-name="ce182">
            <text:p>87.62<text:s/></text:p>
          </table:table-cell>
          <table:table-cell office:value-type="float" office:value="209070.332681" table:style-name="ce183">
            <text:p><text:s text:c="3"/>209 070</text:p>
          </table:table-cell>
          <table:table-cell office:value-type="float" office:value="12.3778074091039" table:style-name="ce182">
            <text:p>12.3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臺中市</text:p>
          </table:table-cell>
          <table:covered-table-cell/>
          <table:table-cell office:value-type="string" table:style-name="ce184">
            <text:p><text:s text:c="3"/>Taichung City</text:p>
          </table:table-cell>
          <table:table-cell office:value-type="float" office:value="117567" table:style-name="ce181">
            <text:p><text:s text:c="3"/>117 56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9252" table:style-name="ce181">
            <text:p><text:s text:c="3"/>79 252</text:p>
          </table:table-cell>
          <table:table-cell office:value-type="float" office:value="67.410072554373201" table:style-name="ce182">
            <text:p>67.41<text:s/></text:p>
          </table:table-cell>
          <table:table-cell office:value-type="float" office:value="38315" table:style-name="ce181">
            <text:p><text:s text:c="3"/>38 315</text:p>
          </table:table-cell>
          <table:table-cell office:value-type="float" office:value="32.589927445626699" table:style-name="ce182">
            <text:p>32.59<text:s/></text:p>
          </table:table-cell>
          <table:table-cell office:value-type="float" office:value="2178000.3111729999" table:style-name="ce183">
            <text:p><text:s text:c="2"/>2 178 00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753670.096202" table:style-name="ce183">
            <text:p><text:s text:c="2"/>1 753 670</text:p>
          </table:table-cell>
          <table:table-cell office:value-type="float" office:value="80.517440112647606" table:style-name="ce182">
            <text:p>80.52<text:s/></text:p>
          </table:table-cell>
          <table:table-cell office:value-type="float" office:value="424330.21497099998" table:style-name="ce183">
            <text:p><text:s text:c="3"/>424 330</text:p>
          </table:table-cell>
          <table:table-cell office:value-type="float" office:value="19.482559887352298" table:style-name="ce182">
            <text:p>19.4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臺南市</text:p>
          </table:table-cell>
          <table:covered-table-cell/>
          <table:table-cell office:value-type="string" table:style-name="ce184">
            <text:p><text:s text:c="3"/>Tainan City</text:p>
          </table:table-cell>
          <table:table-cell office:value-type="float" office:value="44239" table:style-name="ce181">
            <text:p><text:s text:c="3"/>44 23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0380" table:style-name="ce181">
            <text:p><text:s text:c="3"/>30 380</text:p>
          </table:table-cell>
          <table:table-cell office:value-type="float" office:value="68.672438346255504" table:style-name="ce182">
            <text:p>68.67<text:s/></text:p>
          </table:table-cell>
          <table:table-cell office:value-type="float" office:value="13859" table:style-name="ce181">
            <text:p><text:s text:c="3"/>13 859</text:p>
          </table:table-cell>
          <table:table-cell office:value-type="float" office:value="31.3275616537444" table:style-name="ce182">
            <text:p>31.33<text:s/></text:p>
          </table:table-cell>
          <table:table-cell office:value-type="float" office:value="1106137.108942" table:style-name="ce183">
            <text:p><text:s text:c="2"/>1 106 13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07136.18006399996" table:style-name="ce183">
            <text:p><text:s text:c="3"/>907 136</text:p>
          </table:table-cell>
          <table:table-cell office:value-type="float" office:value="82.009379554371804" table:style-name="ce182">
            <text:p>82.01<text:s/></text:p>
          </table:table-cell>
          <table:table-cell office:value-type="float" office:value="199000.92887800001" table:style-name="ce183">
            <text:p><text:s text:c="3"/>199 001</text:p>
          </table:table-cell>
          <table:table-cell office:value-type="float" office:value="17.9906204456281" table:style-name="ce182">
            <text:p>17.9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9">
            <text:p><text:s text:c="2"/>高雄市</text:p>
          </table:table-cell>
          <table:covered-table-cell/>
          <table:table-cell office:value-type="string" table:style-name="ce184">
            <text:p><text:s text:c="3"/>Kaohsiung City</text:p>
          </table:table-cell>
          <table:table-cell office:value-type="float" office:value="86111" table:style-name="ce181">
            <text:p><text:s text:c="3"/>86 11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8796" table:style-name="ce181">
            <text:p><text:s text:c="3"/>58 796</text:p>
          </table:table-cell>
          <table:table-cell office:value-type="float" office:value="68.279313908792105" table:style-name="ce182">
            <text:p>68.28<text:s/></text:p>
          </table:table-cell>
          <table:table-cell office:value-type="float" office:value="27315" table:style-name="ce181">
            <text:p><text:s text:c="3"/>27 315</text:p>
          </table:table-cell>
          <table:table-cell office:value-type="float" office:value="31.720686091207799" table:style-name="ce182">
            <text:p>31.72<text:s/></text:p>
          </table:table-cell>
          <table:table-cell office:value-type="float" office:value="2295411.6307919999" table:style-name="ce183">
            <text:p><text:s text:c="2"/>2 295 41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995372.103724" table:style-name="ce183">
            <text:p><text:s text:c="2"/>1 995 372</text:p>
          </table:table-cell>
          <table:table-cell office:value-type="float" office:value="86.928726724083205" table:style-name="ce182">
            <text:p>86.93<text:s/></text:p>
          </table:table-cell>
          <table:table-cell office:value-type="float" office:value="300039.527068" table:style-name="ce183">
            <text:p><text:s text:c="3"/>300 040</text:p>
          </table:table-cell>
          <table:table-cell office:value-type="float" office:value="13.071273275916701" table:style-name="ce182">
            <text:p>13.07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宜蘭縣</text:p>
          </table:table-cell>
          <table:covered-table-cell/>
          <table:table-cell office:value-type="string" table:style-name="ce184">
            <text:p><text:s text:c="3"/>Yilan County</text:p>
          </table:table-cell>
          <table:table-cell office:value-type="float" office:value="7317" table:style-name="ce181">
            <text:p><text:s text:c="3"/>7 31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165" table:style-name="ce181">
            <text:p><text:s text:c="3"/>5 165</text:p>
          </table:table-cell>
          <table:table-cell office:value-type="float" office:value="70.589039223725507" table:style-name="ce182">
            <text:p>70.59<text:s/></text:p>
          </table:table-cell>
          <table:table-cell office:value-type="float" office:value="2152" table:style-name="ce181">
            <text:p><text:s text:c="3"/>2 152</text:p>
          </table:table-cell>
          <table:table-cell office:value-type="float" office:value="29.410960776274401" table:style-name="ce182">
            <text:p>29.41<text:s/></text:p>
          </table:table-cell>
          <table:table-cell office:value-type="float" office:value="104528.667531" table:style-name="ce183">
            <text:p><text:s text:c="3"/>104 52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82668.405585" table:style-name="ce183">
            <text:p><text:s text:c="3"/>82 668</text:p>
          </table:table-cell>
          <table:table-cell office:value-type="float" office:value="79.086826167073298" table:style-name="ce182">
            <text:p>79.09<text:s/></text:p>
          </table:table-cell>
          <table:table-cell office:value-type="float" office:value="21860.261945999999" table:style-name="ce183">
            <text:p><text:s text:c="3"/>21 860</text:p>
          </table:table-cell>
          <table:table-cell office:value-type="float" office:value="20.913173832926599" table:style-name="ce182">
            <text:p>20.9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新竹縣</text:p>
          </table:table-cell>
          <table:covered-table-cell/>
          <table:table-cell office:value-type="string" table:style-name="ce184">
            <text:p><text:s text:c="3"/>Hsinchu County</text:p>
          </table:table-cell>
          <table:table-cell office:value-type="float" office:value="15835" table:style-name="ce181">
            <text:p><text:s text:c="3"/>15 83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078" table:style-name="ce181">
            <text:p><text:s text:c="3"/>11 078</text:p>
          </table:table-cell>
          <table:table-cell office:value-type="float" office:value="69.958951689295802" table:style-name="ce182">
            <text:p>69.96<text:s/></text:p>
          </table:table-cell>
          <table:table-cell office:value-type="float" office:value="4757" table:style-name="ce181">
            <text:p><text:s text:c="3"/>4 757</text:p>
          </table:table-cell>
          <table:table-cell office:value-type="float" office:value="30.041048310704099" table:style-name="ce182">
            <text:p>30.04<text:s/></text:p>
          </table:table-cell>
          <table:table-cell office:value-type="float" office:value="637531.82085000002" table:style-name="ce183">
            <text:p><text:s text:c="3"/>637 53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60834.82128300006" table:style-name="ce183">
            <text:p><text:s text:c="3"/>560 835</text:p>
          </table:table-cell>
          <table:table-cell office:value-type="float" office:value="87.9696986003392" table:style-name="ce182">
            <text:p>87.97<text:s/></text:p>
          </table:table-cell>
          <table:table-cell office:value-type="float" office:value="76696.999567000006" table:style-name="ce183">
            <text:p><text:s text:c="3"/>76 697</text:p>
          </table:table-cell>
          <table:table-cell office:value-type="float" office:value="12.030301399660701" table:style-name="ce182">
            <text:p>12.0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苗栗縣</text:p>
          </table:table-cell>
          <table:covered-table-cell/>
          <table:table-cell office:value-type="string" table:style-name="ce184">
            <text:p><text:s text:c="3"/>Miaoli County</text:p>
          </table:table-cell>
          <table:table-cell office:value-type="float" office:value="8635" table:style-name="ce181">
            <text:p><text:s text:c="3"/>8 63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043" table:style-name="ce181">
            <text:p><text:s text:c="3"/>6 043</text:p>
          </table:table-cell>
          <table:table-cell office:value-type="float" office:value="69.982628836131994" table:style-name="ce182">
            <text:p>69.98<text:s/></text:p>
          </table:table-cell>
          <table:table-cell office:value-type="float" office:value="2592" table:style-name="ce181">
            <text:p><text:s text:c="3"/>2 592</text:p>
          </table:table-cell>
          <table:table-cell office:value-type="float" office:value="30.017371163867899" table:style-name="ce182">
            <text:p>30.02<text:s/></text:p>
          </table:table-cell>
          <table:table-cell office:value-type="float" office:value="299412.000099" table:style-name="ce183">
            <text:p><text:s text:c="3"/>299 41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60288.04477899999" table:style-name="ce183">
            <text:p><text:s text:c="3"/>260 288</text:p>
          </table:table-cell>
          <table:table-cell office:value-type="float" office:value="86.933070382261306" table:style-name="ce182">
            <text:p>86.93<text:s/></text:p>
          </table:table-cell>
          <table:table-cell office:value-type="float" office:value="39123.955320000001" table:style-name="ce183">
            <text:p><text:s text:c="3"/>39 124</text:p>
          </table:table-cell>
          <table:table-cell office:value-type="float" office:value="13.0669296177386" table:style-name="ce182">
            <text:p>13.07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彰化縣</text:p>
          </table:table-cell>
          <table:covered-table-cell/>
          <table:table-cell office:value-type="string" table:style-name="ce184">
            <text:p><text:s text:c="3"/>Changhua County</text:p>
          </table:table-cell>
          <table:table-cell office:value-type="float" office:value="30137" table:style-name="ce181">
            <text:p><text:s text:c="3"/>30 13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0578" table:style-name="ce181">
            <text:p><text:s text:c="3"/>20 578</text:p>
          </table:table-cell>
          <table:table-cell office:value-type="float" office:value="68.281514417493398" table:style-name="ce182">
            <text:p>68.28<text:s/></text:p>
          </table:table-cell>
          <table:table-cell office:value-type="float" office:value="9559" table:style-name="ce181">
            <text:p><text:s text:c="3"/>9 559</text:p>
          </table:table-cell>
          <table:table-cell office:value-type="float" office:value="31.718485582506499" table:style-name="ce182">
            <text:p>31.72<text:s/></text:p>
          </table:table-cell>
          <table:table-cell office:value-type="float" office:value="647591.34077100002" table:style-name="ce183">
            <text:p><text:s text:c="3"/>647 59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71954.32398999995" table:style-name="ce183">
            <text:p><text:s text:c="3"/>571 954</text:p>
          </table:table-cell>
          <table:table-cell office:value-type="float" office:value="88.3202550715163" table:style-name="ce182">
            <text:p>88.32<text:s/></text:p>
          </table:table-cell>
          <table:table-cell office:value-type="float" office:value="75637.016780999998" table:style-name="ce183">
            <text:p><text:s text:c="3"/>75 637</text:p>
          </table:table-cell>
          <table:table-cell office:value-type="float" office:value="11.679744928483601" table:style-name="ce182">
            <text:p>11.6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南投縣</text:p>
          </table:table-cell>
          <table:covered-table-cell/>
          <table:table-cell office:value-type="string" table:style-name="ce184">
            <text:p><text:s text:c="3"/>Nantou County</text:p>
          </table:table-cell>
          <table:table-cell office:value-type="float" office:value="6250" table:style-name="ce181">
            <text:p><text:s text:c="3"/>6 25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185" table:style-name="ce181">
            <text:p><text:s text:c="3"/>4 185</text:p>
          </table:table-cell>
          <table:table-cell office:value-type="float" office:value="66.959999999999994" table:style-name="ce182">
            <text:p>66.96<text:s/></text:p>
          </table:table-cell>
          <table:table-cell office:value-type="float" office:value="2065" table:style-name="ce181">
            <text:p><text:s text:c="3"/>2 065</text:p>
          </table:table-cell>
          <table:table-cell office:value-type="float" office:value="33.04" table:style-name="ce182">
            <text:p>33.04<text:s/></text:p>
          </table:table-cell>
          <table:table-cell office:value-type="float" office:value="125369.97562100001" table:style-name="ce183">
            <text:p><text:s text:c="3"/>125 37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7343.717078" table:style-name="ce183">
            <text:p><text:s text:c="3"/>107 344</text:p>
          </table:table-cell>
          <table:table-cell office:value-type="float" office:value="85.621550571650104" table:style-name="ce182">
            <text:p>85.62<text:s/></text:p>
          </table:table-cell>
          <table:table-cell office:value-type="float" office:value="18026.258543" table:style-name="ce183">
            <text:p><text:s text:c="3"/>18 026</text:p>
          </table:table-cell>
          <table:table-cell office:value-type="float" office:value="14.3784494283498" table:style-name="ce182">
            <text:p>14.3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雲林縣</text:p>
          </table:table-cell>
          <table:covered-table-cell/>
          <table:table-cell office:value-type="string" table:style-name="ce184">
            <text:p><text:s text:c="3"/>Yunlin County</text:p>
          </table:table-cell>
          <table:table-cell office:value-type="float" office:value="8533" table:style-name="ce181">
            <text:p><text:s text:c="3"/>8 53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994" table:style-name="ce181">
            <text:p><text:s text:c="3"/>5 994</text:p>
          </table:table-cell>
          <table:table-cell office:value-type="float" office:value="70.244931442634396" table:style-name="ce182">
            <text:p>70.24<text:s/></text:p>
          </table:table-cell>
          <table:table-cell office:value-type="float" office:value="2539" table:style-name="ce181">
            <text:p><text:s text:c="3"/>2 539</text:p>
          </table:table-cell>
          <table:table-cell office:value-type="float" office:value="29.755068557365501" table:style-name="ce182">
            <text:p>29.76<text:s/></text:p>
          </table:table-cell>
          <table:table-cell office:value-type="float" office:value="298416.08572500001" table:style-name="ce183">
            <text:p><text:s text:c="3"/>298 41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78434.02254400001" table:style-name="ce183">
            <text:p><text:s text:c="3"/>278 434</text:p>
          </table:table-cell>
          <table:table-cell office:value-type="float" office:value="93.303959090390904" table:style-name="ce182">
            <text:p>93.30<text:s/></text:p>
          </table:table-cell>
          <table:table-cell office:value-type="float" office:value="19982.063181000001" table:style-name="ce183">
            <text:p><text:s text:c="3"/>19 982</text:p>
          </table:table-cell>
          <table:table-cell office:value-type="float" office:value="6.6960409096090396" table:style-name="ce182">
            <text:p>6.7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嘉義縣</text:p>
          </table:table-cell>
          <table:covered-table-cell/>
          <table:table-cell office:value-type="string" table:style-name="ce184">
            <text:p><text:s text:c="3"/>Chiayi County</text:p>
          </table:table-cell>
          <table:table-cell office:value-type="float" office:value="5554" table:style-name="ce181">
            <text:p><text:s text:c="3"/>5 55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853" table:style-name="ce181">
            <text:p><text:s text:c="3"/>3 853</text:p>
          </table:table-cell>
          <table:table-cell office:value-type="float" office:value="69.373424558876394" table:style-name="ce182">
            <text:p>69.37<text:s/></text:p>
          </table:table-cell>
          <table:table-cell office:value-type="float" office:value="1701" table:style-name="ce181">
            <text:p><text:s text:c="3"/>1 701</text:p>
          </table:table-cell>
          <table:table-cell office:value-type="float" office:value="30.626575441123499" table:style-name="ce182">
            <text:p>30.63<text:s/></text:p>
          </table:table-cell>
          <table:table-cell office:value-type="float" office:value="85534.353315" table:style-name="ce183">
            <text:p><text:s text:c="3"/>85 53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1476.683017000003" table:style-name="ce183">
            <text:p><text:s text:c="3"/>71 477</text:p>
          </table:table-cell>
          <table:table-cell office:value-type="float" office:value="83.564883870426399" table:style-name="ce182">
            <text:p>83.56<text:s/></text:p>
          </table:table-cell>
          <table:table-cell office:value-type="float" office:value="14057.670297999999" table:style-name="ce183">
            <text:p><text:s text:c="3"/>14 058</text:p>
          </table:table-cell>
          <table:table-cell office:value-type="float" office:value="16.435116129573501" table:style-name="ce182">
            <text:p>16.4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屏東縣</text:p>
          </table:table-cell>
          <table:covered-table-cell/>
          <table:table-cell office:value-type="string" table:style-name="ce184">
            <text:p><text:s text:c="3"/>Pingtung County</text:p>
          </table:table-cell>
          <table:table-cell office:value-type="float" office:value="8826" table:style-name="ce181">
            <text:p><text:s text:c="3"/>8 82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984" table:style-name="ce181">
            <text:p><text:s text:c="3"/>5 984</text:p>
          </table:table-cell>
          <table:table-cell office:value-type="float" office:value="67.799682755495098" table:style-name="ce182">
            <text:p>67.80<text:s/></text:p>
          </table:table-cell>
          <table:table-cell office:value-type="float" office:value="2842" table:style-name="ce181">
            <text:p><text:s text:c="3"/>2 842</text:p>
          </table:table-cell>
          <table:table-cell office:value-type="float" office:value="32.200317244504802" table:style-name="ce182">
            <text:p>32.20<text:s/></text:p>
          </table:table-cell>
          <table:table-cell office:value-type="float" office:value="124636.36749600001" table:style-name="ce183">
            <text:p><text:s text:c="3"/>124 63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8820.972473000002" table:style-name="ce183">
            <text:p><text:s text:c="3"/>98 821</text:p>
          </table:table-cell>
          <table:table-cell office:value-type="float" office:value="79.287429871679706" table:style-name="ce182">
            <text:p>79.29<text:s/></text:p>
          </table:table-cell>
          <table:table-cell office:value-type="float" office:value="25815.395023000001" table:style-name="ce183">
            <text:p><text:s text:c="3"/>25 815</text:p>
          </table:table-cell>
          <table:table-cell office:value-type="float" office:value="20.712570128320198" table:style-name="ce182">
            <text:p>20.7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臺東縣</text:p>
          </table:table-cell>
          <table:covered-table-cell/>
          <table:table-cell office:value-type="string" table:style-name="ce184">
            <text:p><text:s text:c="3"/>Taitung County</text:p>
          </table:table-cell>
          <table:table-cell office:value-type="float" office:value="1795" table:style-name="ce181">
            <text:p><text:s text:c="3"/>1 79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74" table:style-name="ce181">
            <text:p><text:s text:c="3"/>1 174</text:p>
          </table:table-cell>
          <table:table-cell office:value-type="float" office:value="65.403899721448397" table:style-name="ce182">
            <text:p>65.40<text:s/></text:p>
          </table:table-cell>
          <table:table-cell office:value-type="float" office:value="621" table:style-name="ce181">
            <text:p><text:s text:c="4"/>621</text:p>
          </table:table-cell>
          <table:table-cell office:value-type="float" office:value="34.596100278551503" table:style-name="ce182">
            <text:p>34.60<text:s/></text:p>
          </table:table-cell>
          <table:table-cell office:value-type="float" office:value="19385.492590000002" table:style-name="ce183">
            <text:p><text:s text:c="3"/>19 38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5058.778262" table:style-name="ce183">
            <text:p><text:s text:c="3"/>15 059</text:p>
          </table:table-cell>
          <table:table-cell office:value-type="float" office:value="77.680658317488707" table:style-name="ce182">
            <text:p>77.68<text:s/></text:p>
          </table:table-cell>
          <table:table-cell office:value-type="float" office:value="4326.714328" table:style-name="ce183">
            <text:p><text:s text:c="3"/>4 327</text:p>
          </table:table-cell>
          <table:table-cell office:value-type="float" office:value="22.319341682511201" table:style-name="ce182">
            <text:p>22.3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花蓮縣</text:p>
          </table:table-cell>
          <table:covered-table-cell/>
          <table:table-cell office:value-type="string" table:style-name="ce184">
            <text:p><text:s text:c="3"/>Hualien County</text:p>
          </table:table-cell>
          <table:table-cell office:value-type="float" office:value="4101" table:style-name="ce181">
            <text:p><text:s text:c="3"/>4 10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763" table:style-name="ce181">
            <text:p><text:s text:c="3"/>2 763</text:p>
          </table:table-cell>
          <table:table-cell office:value-type="float" office:value="67.373811265544902" table:style-name="ce182">
            <text:p>67.37<text:s/></text:p>
          </table:table-cell>
          <table:table-cell office:value-type="float" office:value="1338" table:style-name="ce181">
            <text:p><text:s text:c="3"/>1 338</text:p>
          </table:table-cell>
          <table:table-cell office:value-type="float" office:value="32.626188734454999" table:style-name="ce182">
            <text:p>32.63<text:s/></text:p>
          </table:table-cell>
          <table:table-cell office:value-type="float" office:value="82869.137839000003" table:style-name="ce183">
            <text:p><text:s text:c="3"/>82 86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1570.676993000001" table:style-name="ce183">
            <text:p><text:s text:c="3"/>71 571</text:p>
          </table:table-cell>
          <table:table-cell office:value-type="float" office:value="86.365900333184399" table:style-name="ce182">
            <text:p>86.37<text:s/></text:p>
          </table:table-cell>
          <table:table-cell office:value-type="float" office:value="11298.460846" table:style-name="ce183">
            <text:p><text:s text:c="3"/>11 298</text:p>
          </table:table-cell>
          <table:table-cell office:value-type="float" office:value="13.6340996668155" table:style-name="ce182">
            <text:p>13.6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澎湖縣</text:p>
          </table:table-cell>
          <table:covered-table-cell/>
          <table:table-cell office:value-type="string" table:style-name="ce184">
            <text:p><text:s text:c="3"/>Penghu County</text:p>
          </table:table-cell>
          <table:table-cell office:value-type="float" office:value="1117" table:style-name="ce181">
            <text:p><text:s text:c="3"/>1 11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27" table:style-name="ce181">
            <text:p><text:s text:c="4"/>727</text:p>
          </table:table-cell>
          <table:table-cell office:value-type="float" office:value="65.085049239033097" table:style-name="ce182">
            <text:p>65.09<text:s/></text:p>
          </table:table-cell>
          <table:table-cell office:value-type="float" office:value="390" table:style-name="ce181">
            <text:p><text:s text:c="4"/>390</text:p>
          </table:table-cell>
          <table:table-cell office:value-type="float" office:value="34.914950760966804" table:style-name="ce182">
            <text:p>34.91<text:s/></text:p>
          </table:table-cell>
          <table:table-cell office:value-type="float" office:value="14941.616333" table:style-name="ce183">
            <text:p><text:s text:c="3"/>14 94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510.577675" table:style-name="ce183">
            <text:p><text:s text:c="3"/>12 511</text:p>
          </table:table-cell>
          <table:table-cell office:value-type="float" office:value="83.729747814292196" table:style-name="ce182">
            <text:p>83.73<text:s/></text:p>
          </table:table-cell>
          <table:table-cell office:value-type="float" office:value="2431.0386579999999" table:style-name="ce183">
            <text:p><text:s text:c="3"/>2 431</text:p>
          </table:table-cell>
          <table:table-cell office:value-type="float" office:value="16.270252185707701" table:style-name="ce182">
            <text:p>16.27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基隆市</text:p>
          </table:table-cell>
          <table:covered-table-cell/>
          <table:table-cell office:value-type="string" table:style-name="ce184">
            <text:p><text:s text:c="3"/>Keelung City</text:p>
          </table:table-cell>
          <table:table-cell office:value-type="float" office:value="6482" table:style-name="ce181">
            <text:p><text:s text:c="3"/>6 48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345" table:style-name="ce181">
            <text:p><text:s text:c="3"/>4 345</text:p>
          </table:table-cell>
          <table:table-cell office:value-type="float" office:value="67.031780314717594" table:style-name="ce182">
            <text:p>67.03<text:s/></text:p>
          </table:table-cell>
          <table:table-cell office:value-type="float" office:value="2137" table:style-name="ce181">
            <text:p><text:s text:c="3"/>2 137</text:p>
          </table:table-cell>
          <table:table-cell office:value-type="float" office:value="32.9682196852823" table:style-name="ce182">
            <text:p>32.97<text:s/></text:p>
          </table:table-cell>
          <table:table-cell office:value-type="float" office:value="85862.748496" table:style-name="ce183">
            <text:p><text:s text:c="3"/>85 86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2703.488641999997" table:style-name="ce183">
            <text:p><text:s text:c="3"/>72 703</text:p>
          </table:table-cell>
          <table:table-cell office:value-type="float" office:value="84.674075679497903" table:style-name="ce182">
            <text:p>84.67<text:s/></text:p>
          </table:table-cell>
          <table:table-cell office:value-type="float" office:value="13159.259854" table:style-name="ce183">
            <text:p><text:s text:c="3"/>13 159</text:p>
          </table:table-cell>
          <table:table-cell office:value-type="float" office:value="15.325924320502001" table:style-name="ce182">
            <text:p>15.3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新竹市</text:p>
          </table:table-cell>
          <table:covered-table-cell/>
          <table:table-cell office:value-type="string" table:style-name="ce184">
            <text:p><text:s text:c="3"/>Hsinchu City</text:p>
          </table:table-cell>
          <table:table-cell office:value-type="float" office:value="13826" table:style-name="ce181">
            <text:p><text:s text:c="3"/>13 82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705" table:style-name="ce181">
            <text:p><text:s text:c="3"/>9 705</text:p>
          </table:table-cell>
          <table:table-cell office:value-type="float" office:value="70.193837697092405" table:style-name="ce182">
            <text:p>70.19<text:s/></text:p>
          </table:table-cell>
          <table:table-cell office:value-type="float" office:value="4121" table:style-name="ce181">
            <text:p><text:s text:c="3"/>4 121</text:p>
          </table:table-cell>
          <table:table-cell office:value-type="float" office:value="29.806162302907499" table:style-name="ce182">
            <text:p>29.81<text:s/></text:p>
          </table:table-cell>
          <table:table-cell office:value-type="float" office:value="1043717.223259" table:style-name="ce183">
            <text:p><text:s text:c="2"/>1 043 71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74528.36771599995" table:style-name="ce183">
            <text:p><text:s text:c="3"/>974 528</text:p>
          </table:table-cell>
          <table:table-cell office:value-type="float" office:value="93.370919440520595" table:style-name="ce182">
            <text:p>93.37<text:s/></text:p>
          </table:table-cell>
          <table:table-cell office:value-type="float" office:value="69188.855542999998" table:style-name="ce183">
            <text:p><text:s text:c="3"/>69 189</text:p>
          </table:table-cell>
          <table:table-cell office:value-type="float" office:value="6.6290805594793403" table:style-name="ce182">
            <text:p>6.6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　　嘉義市</text:p>
          </table:table-cell>
          <table:covered-table-cell/>
          <table:table-cell office:value-type="string" table:style-name="ce184">
            <text:p><text:s text:c="3"/>Chiayi City</text:p>
          </table:table-cell>
          <table:table-cell office:value-type="float" office:value="5570" table:style-name="ce181">
            <text:p><text:s text:c="3"/>5 57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695" table:style-name="ce181">
            <text:p><text:s text:c="3"/>3 695</text:p>
          </table:table-cell>
          <table:table-cell office:value-type="float" office:value="66.3375224416517" table:style-name="ce182">
            <text:p>66.34<text:s/></text:p>
          </table:table-cell>
          <table:table-cell office:value-type="float" office:value="1875" table:style-name="ce181">
            <text:p><text:s text:c="3"/>1 875</text:p>
          </table:table-cell>
          <table:table-cell office:value-type="float" office:value="33.662477558348201" table:style-name="ce182">
            <text:p>33.66<text:s/></text:p>
          </table:table-cell>
          <table:table-cell office:value-type="float" office:value="80990.945149000006" table:style-name="ce183">
            <text:p><text:s text:c="3"/>80 99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7106.687166999996" table:style-name="ce183">
            <text:p><text:s text:c="3"/>57 107</text:p>
          </table:table-cell>
          <table:table-cell office:value-type="float" office:value="70.509965110223305" table:style-name="ce182">
            <text:p>70.51<text:s/></text:p>
          </table:table-cell>
          <table:table-cell office:value-type="float" office:value="23884.257981999999" table:style-name="ce183">
            <text:p><text:s text:c="3"/>23 884</text:p>
          </table:table-cell>
          <table:table-cell office:value-type="float" office:value="29.490034889776599" table:style-name="ce182">
            <text:p>29.4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5">
            <text:p>金馬地區</text:p>
          </table:table-cell>
          <table:covered-table-cell/>
          <table:table-cell office:value-type="string" table:style-name="ce184">
            <text:p>Kinma area</text:p>
          </table:table-cell>
          <table:table-cell office:value-type="float" office:value="1760" table:style-name="ce181">
            <text:p><text:s text:c="3"/>1 76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56" table:style-name="ce181">
            <text:p><text:s text:c="3"/>1 256</text:p>
          </table:table-cell>
          <table:table-cell office:value-type="float" office:value="71.363636363636303" table:style-name="ce182">
            <text:p>71.36<text:s/></text:p>
          </table:table-cell>
          <table:table-cell office:value-type="float" office:value="504" table:style-name="ce181">
            <text:p><text:s text:c="4"/>504</text:p>
          </table:table-cell>
          <table:table-cell office:value-type="float" office:value="28.636363636363601" table:style-name="ce182">
            <text:p>28.64<text:s/></text:p>
          </table:table-cell>
          <table:table-cell office:value-type="float" office:value="27864.159228" table:style-name="ce183">
            <text:p><text:s text:c="3"/>27 86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0115.273939999999" table:style-name="ce183">
            <text:p><text:s text:c="3"/>20 115</text:p>
          </table:table-cell>
          <table:table-cell office:value-type="float" office:value="72.190493082549693" table:style-name="ce182">
            <text:p>72.19<text:s/></text:p>
          </table:table-cell>
          <table:table-cell office:value-type="float" office:value="7748.8852880000004" table:style-name="ce183">
            <text:p><text:s text:c="3"/>7 749</text:p>
          </table:table-cell>
          <table:table-cell office:value-type="float" office:value="27.8095069174502" table:style-name="ce182">
            <text:p>27.8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436">
            <text:p>    金門縣</text:p>
          </table:table-cell>
          <table:covered-table-cell/>
          <table:table-cell office:value-type="string" table:style-name="ce185">
            <text:p><text:s text:c="7"/>Kinmen County</text:p>
          </table:table-cell>
          <table:table-cell office:value-type="float" office:value="1511" table:style-name="ce181">
            <text:p><text:s text:c="3"/>1 51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64" table:style-name="ce181">
            <text:p><text:s text:c="3"/>1 064</text:p>
          </table:table-cell>
          <table:table-cell office:value-type="float" office:value="70.4169424222369" table:style-name="ce182">
            <text:p>70.42<text:s/></text:p>
          </table:table-cell>
          <table:table-cell office:value-type="float" office:value="447" table:style-name="ce181">
            <text:p><text:s text:c="4"/>447</text:p>
          </table:table-cell>
          <table:table-cell office:value-type="float" office:value="29.583057577763" table:style-name="ce182">
            <text:p>29.58<text:s/></text:p>
          </table:table-cell>
          <table:table-cell office:value-type="float" office:value="25578.208228" table:style-name="ce183">
            <text:p><text:s text:c="3"/>25 57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8257.852940000001" table:style-name="ce183">
            <text:p><text:s text:c="3"/>18 258</text:p>
          </table:table-cell>
          <table:table-cell office:value-type="float" office:value="71.380500061820001" table:style-name="ce182">
            <text:p>71.38<text:s/></text:p>
          </table:table-cell>
          <table:table-cell office:value-type="float" office:value="7320.3552879999997" table:style-name="ce183">
            <text:p><text:s text:c="3"/>7 320</text:p>
          </table:table-cell>
          <table:table-cell office:value-type="float" office:value="28.619499938179899" table:style-name="ce182">
            <text:p>28.6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437">
            <text:p>    連江縣</text:p>
          </table:table-cell>
          <table:covered-table-cell/>
          <table:table-cell office:value-type="string" table:style-name="ce186">
            <text:p><text:s text:c="7"/>Lienchiang County</text:p>
          </table:table-cell>
          <table:table-cell office:value-type="float" office:value="249" table:style-name="ce181">
            <text:p><text:s text:c="4"/>24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92" table:style-name="ce181">
            <text:p><text:s text:c="4"/>192</text:p>
          </table:table-cell>
          <table:table-cell office:value-type="float" office:value="77.108433734939695" table:style-name="ce182">
            <text:p>77.11<text:s/></text:p>
          </table:table-cell>
          <table:table-cell office:value-type="float" office:value="57" table:style-name="ce181">
            <text:p><text:s text:c="4"/>57</text:p>
          </table:table-cell>
          <table:table-cell office:value-type="float" office:value="22.891566265060199" table:style-name="ce182">
            <text:p>22.89<text:s/></text:p>
          </table:table-cell>
          <table:table-cell office:value-type="float" office:value="2285.951" table:style-name="ce183">
            <text:p><text:s text:c="3"/>2 28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857.421" table:style-name="ce183">
            <text:p><text:s text:c="3"/>1 857</text:p>
          </table:table-cell>
          <table:table-cell office:value-type="float" office:value="81.253753908110795" table:style-name="ce182">
            <text:p>81.25<text:s/></text:p>
          </table:table-cell>
          <table:table-cell office:value-type="float" office:value="428.53" table:style-name="ce183">
            <text:p><text:s text:c="4"/>429</text:p>
          </table:table-cell>
          <table:table-cell office:value-type="float" office:value="18.746246091889098" table:style-name="ce182">
            <text:p>18.75<text:s/></text:p>
          </table:table-cell>
          <table:table-cell table:number-columns-repeated="16369" table:style-name="ce176"/>
        </table:table-row>
        <table:table-row table:style-name="ro10">
          <table:table-cell office:value-type="string" table:style-name="ce187">
            <text:p>填表</text:p>
          </table:table-cell>
          <table:table-cell table:number-columns-repeated="2" table:style-name="ce187"/>
          <table:table-cell office:value-type="string" table:style-name="ce187">
            <text:p>審核</text:p>
          </table:table-cell>
          <table:table-cell table:number-columns-repeated="11" table:style-name="ce187"/>
          <table:table-cell table:number-columns-repeated="16369" table:style-name="ce188"/>
        </table:table-row>
        <table:table-row table:style-name="ro19">
          <table:table-cell table:number-columns-repeated="4" table:style-name="ce189"/>
          <table:table-cell table:number-columns-repeated="3" table:style-name="ce190"/>
          <table:table-cell table:style-name="ce191"/>
          <table:table-cell table:style-name="ce188"/>
          <table:table-cell table:style-name="ce191"/>
          <table:table-cell table:number-columns-repeated="3" table:style-name="ce190"/>
          <table:table-cell table:style-name="ce191"/>
          <table:table-cell table:style-name="ce190"/>
          <table:table-cell table:number-columns-repeated="16369" table:style-name="ce188"/>
        </table:table-row>
        <table:table-row table:style-name="ro6">
          <table:table-cell office:value-type="string" table:style-name="ce192">
            <text:p>資料來源:</text:p>
          </table:table-cell>
          <table:table-cell office:value-type="string" table:style-name="ce175">
            <text:p>本部<text:span text:style-name="T10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3" table:style-name="ce189"/>
          <table:table-cell table:number-columns-repeated="16369"/>
        </table:table-row>
        <table:table-row table:style-name="ro19">
          <table:table-cell table:style-name="ce193"/>
          <table:table-cell office:value-type="string" table:style-name="ce175">
            <text:p>本部<text:span text:style-name="T10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3" table:style-name="ce194"/>
          <table:table-cell table:number-columns-repeated="16369" table:style-name="ce195"/>
        </table:table-row>
        <table:table-row table:style-name="ro19">
          <table:table-cell office:value-type="string" table:style-name="ce196">
            <text:p>Source of the materials :</text:p>
          </table:table-cell>
          <table:table-cell table:number-columns-repeated="2" table:style-name="ce197"/>
          <table:table-cell table:style-name="ce189"/>
          <table:table-cell table:number-columns-repeated="3" table:style-name="ce190"/>
          <table:table-cell table:style-name="ce191"/>
          <table:table-cell table:style-name="ce188"/>
          <table:table-cell table:style-name="ce191"/>
          <table:table-cell table:number-columns-repeated="3" table:style-name="ce190"/>
          <table:table-cell table:style-name="ce191"/>
          <table:table-cell table:style-name="ce190"/>
          <table:table-cell table:number-columns-repeated="16369" table:style-name="ce188"/>
        </table:table-row>
        <table:table-row table:style-name="ro19">
          <table:table-cell table:style-name="ce198"/>
          <table:table-cell office:value-type="string" table:style-name="ce199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19">
          <table:table-cell table:style-name="ce202"/>
          <table:table-cell office:value-type="string" table:style-name="ce199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19">
          <table:table-cell table:style-name="ce202"/>
          <table:table-cell office:value-type="string" table:style-name="ce199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19">
          <table:table-cell table:style-name="ce203"/>
          <table:table-cell office:value-type="string" table:style-name="ce199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31">
          <table:table-cell office:value-type="string" table:style-name="ce192">
            <text:p>填表說明:</text:p>
          </table:table-cell>
          <table:table-cell office:value-type="string" table:style-name="ce173">
            <text:p>本表一式二份，一份送本部統計處並公布於網站，一份自存。</text:p>
          </table:table-cell>
          <table:table-cell table:number-columns-repeated="13" table:style-name="ce194"/>
          <table:table-cell table:number-columns-repeated="16369" table:style-name="ce195"/>
        </table:table-row>
        <table:table-row table:style-name="ro31">
          <table:table-cell table:number-columns-repeated="15" table:style-name="ce194"/>
          <table:table-cell table:number-columns-repeated="16369" table:style-name="ce195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3-12-21T01:08:07Z</dc:date>
    <meta:print-date>2016-11-16T07:56:44Z</meta:print-date>
  </office:meta>
</office:document-meta>
</file>