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7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09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0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80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8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0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0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0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06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8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5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50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3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6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7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9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7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_16191__16191__16191_" style:data-style-name="N22">
      <style:table-cell-properties fo:border-top="thin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70958333333333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72520833333333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825625cm" style:use-optimal-column-width="true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1.93145833333333cm"/>
    </style:style>
    <style:style style:name="co32" style:family="table-column">
      <style:table-column-properties fo:break-before="auto" style:column-width="1.29645833333333cm"/>
    </style:style>
    <style:style style:name="co33" style:family="table-column">
      <style:table-column-properties fo:break-before="auto" style:column-width="1.825625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2.01083333333333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4.07458333333333cm"/>
    </style:style>
    <style:style style:name="co38" style:family="table-column">
      <style:table-column-properties fo:break-before="auto" style:column-width="2.8575cm" style:use-optimal-column-width="true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2.2225cm"/>
    </style:style>
    <style:style style:name="co41" style:family="table-column">
      <style:table-column-properties fo:break-before="auto" style:column-width="1.79916666666667cm" style:use-optimal-column-width="true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1.77270833333333cm"/>
    </style:style>
    <style:style style:name="co44" style:family="table-column">
      <style:table-column-properties fo:break-before="auto" style:column-width="2.38125cm"/>
    </style:style>
    <style:style style:name="co45" style:family="table-column">
      <style:table-column-properties fo:break-before="auto" style:column-width="3.94229166666667cm"/>
    </style:style>
    <style:style style:name="co46" style:family="table-column">
      <style:table-column-properties fo:break-before="auto" style:column-width="2.778125cm"/>
    </style:style>
    <style:style style:name="co47" style:family="table-column">
      <style:table-column-properties fo:break-before="auto" style:column-width="3.30729166666667cm"/>
    </style:style>
    <style:style style:name="co48" style:family="table-column">
      <style:table-column-properties fo:break-before="auto" style:column-width="2.80458333333333cm" style:use-optimal-column-width="true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1.031875cm"/>
    </style:style>
    <style:style style:name="co51" style:family="table-column">
      <style:table-column-properties fo:break-before="auto" style:column-width="2.88395833333333cm"/>
    </style:style>
    <style:style style:name="co52" style:family="table-column">
      <style:table-column-properties fo:break-before="auto" style:column-width="3.413125cm"/>
    </style:style>
    <style:style style:name="co53" style:family="table-column">
      <style:table-column-properties fo:break-before="page" style:column-width="2.09020833333333cm"/>
    </style:style>
    <style:style style:name="co54" style:family="table-column">
      <style:table-column-properties fo:break-before="auto" style:column-width="3.78354166666667cm"/>
    </style:style>
    <style:style style:name="co55" style:family="table-column">
      <style:table-column-properties fo:break-before="auto" style:column-width="4.86833333333333cm"/>
    </style:style>
    <style:style style:name="co56" style:family="table-column">
      <style:table-column-properties fo:break-before="auto" style:column-width="2.619375cm"/>
    </style:style>
    <style:style style:name="co57" style:family="table-column">
      <style:table-column-properties fo:break-before="auto" style:column-width="2.32833333333333cm"/>
    </style:style>
    <style:style style:name="co58" style:family="table-column">
      <style:table-column-properties fo:break-before="auto" style:column-width="2.19604166666667cm"/>
    </style:style>
    <style:style style:name="co59" style:family="table-column">
      <style:table-column-properties fo:break-before="auto" style:column-width="2.43416666666667cm"/>
    </style:style>
    <style:style style:name="co60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2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1">
            <text:p>經濟部(商業發展署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1">
            <text:p>經濟部(商業發展署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8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6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7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7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50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50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50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8"/>
          <table:table-cell table:style-name="ce11"/>
          <table:table-cell table:style-name="ce95"/>
          <table:table-cell table:style-name="ce12"/>
          <table:table-cell office:value-type="string" table:number-columns-spanned="5" table:number-rows-spanned="1" table:style-name="ce180">
            <text:p><text:s text:c="3"/>中華民國 112年11月</text:p>
          </table:table-cell>
          <table:covered-table-cell table:number-columns-repeated="4"/>
          <table:table-cell table:number-columns-repeated="3" table:style-name="ce8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3"/>
          <table:table-cell office:value-type="string" office:string-value="   中華民國 112年11月" table:formula="of:=['2492-00-02'.K5]" table:number-columns-spanned="8" table:number-rows-spanned="1" table:style-name="ce153">
            <text:p><text:s text:c="3"/>中華民國 112年11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3"/>
          <table:table-cell office:value-type="string" office:string-value="   中華民國 112年11月" table:formula="of:=['2492-00-02'.K5]" table:number-columns-spanned="8" table:number-rows-spanned="1" table:style-name="ce153">
            <text:p><text:s text:c="3"/>中華民國 112年11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89">
            <text:p>縣 市 別</text:p>
          </table:table-cell>
          <table:covered-table-cell/>
          <table:table-cell office:value-type="string" table:number-columns-spanned="2" table:number-rows-spanned="2" table:style-name="ce190">
            <text:p>總 <text:s text:c="3"/>計</text:p>
          </table:table-cell>
          <table:covered-table-cell/>
          <table:table-cell office:value-type="string" table:number-columns-spanned="2" table:number-rows-spanned="2" table:style-name="ce289">
            <text:p>農林漁牧業</text:p>
          </table:table-cell>
          <table:covered-table-cell/>
          <table:table-cell office:value-type="string" table:number-columns-spanned="2" table:number-rows-spanned="2" table:style-name="ce288">
            <text:p>礦業及土石採取業</text:p>
          </table:table-cell>
          <table:covered-table-cell/>
          <table:table-cell office:value-type="string" table:number-columns-spanned="2" table:number-rows-spanned="2" table:style-name="ce291">
            <text:p>製造業</text:p>
          </table:table-cell>
          <table:covered-table-cell/>
          <table:table-cell office:value-type="string" table:number-columns-spanned="2" table:number-rows-spanned="2" table:style-name="ce292">
            <text:p>電力及燃氣供應業</text:p>
          </table:table-cell>
          <table:covered-table-cell/>
          <table:table-cell office:value-type="string" table:number-columns-spanned="2" table:number-rows-spanned="2" table:style-name="ce289">
            <text:p>用水供應及污染整治業</text:p>
          </table:table-cell>
          <table:covered-table-cell/>
          <table:table-cell office:value-type="string" table:number-columns-spanned="2" table:number-rows-spanned="2" table:style-name="ce290">
            <text:p>營建工程業</text:p>
          </table:table-cell>
          <table:covered-table-cell/>
          <table:table-cell office:value-type="string" table:number-columns-spanned="2" table:number-rows-spanned="3" table:style-name="ce173">
            <text:p>縣 市 別</text:p>
          </table:table-cell>
          <table:covered-table-cell/>
          <table:table-cell office:value-type="string" table:number-columns-spanned="2" table:number-rows-spanned="2" table:style-name="ce290">
            <text:p>批發及零售業</text:p>
          </table:table-cell>
          <table:covered-table-cell/>
          <table:table-cell office:value-type="string" table:number-columns-spanned="2" table:number-rows-spanned="2" table:style-name="ce190">
            <text:p>運輸及倉儲業</text:p>
          </table:table-cell>
          <table:covered-table-cell/>
          <table:table-cell office:value-type="string" table:number-columns-spanned="2" table:number-rows-spanned="2" table:style-name="ce290">
            <text:p>住宿及餐飲業</text:p>
          </table:table-cell>
          <table:covered-table-cell/>
          <table:table-cell office:value-type="string" table:number-columns-spanned="2" table:number-rows-spanned="2" table:style-name="ce290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89">
            <text:p>金融及保險業</text:p>
          </table:table-cell>
          <table:covered-table-cell/>
          <table:table-cell office:value-type="string" table:number-columns-spanned="2" table:number-rows-spanned="2" table:style-name="ce190">
            <text:p>不動產業</text:p>
          </table:table-cell>
          <table:covered-table-cell/>
          <table:table-cell office:value-type="string" table:number-columns-spanned="2" table:number-rows-spanned="2" table:style-name="ce190">
            <text:p>專業、科學及技術服務業</text:p>
          </table:table-cell>
          <table:covered-table-cell/>
          <table:table-cell office:value-type="string" table:number-columns-spanned="2" table:number-rows-spanned="3" table:style-name="ce173">
            <text:p>縣 市 別</text:p>
          </table:table-cell>
          <table:covered-table-cell/>
          <table:table-cell office:value-type="string" table:number-columns-spanned="2" table:number-rows-spanned="2" table:style-name="ce190">
            <text:p>支援服務業</text:p>
          </table:table-cell>
          <table:covered-table-cell/>
          <table:table-cell office:value-type="string" table:number-columns-spanned="2" table:number-rows-spanned="2" table:style-name="ce190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290">
            <text:p>教育業</text:p>
          </table:table-cell>
          <table:covered-table-cell/>
          <table:table-cell office:value-type="string" table:number-columns-spanned="2" table:number-rows-spanned="2" table:style-name="ce190">
            <text:p>醫療保健及社會工作服務業</text:p>
          </table:table-cell>
          <table:covered-table-cell/>
          <table:table-cell office:value-type="string" table:number-columns-spanned="2" table:number-rows-spanned="2" table:style-name="ce289">
            <text:p>藝術、娛樂及休閒服務業</text:p>
          </table:table-cell>
          <table:covered-table-cell/>
          <table:table-cell office:value-type="string" table:number-columns-spanned="2" table:number-rows-spanned="2" table:style-name="ce290">
            <text:p>其他服務業</text:p>
          </table:table-cell>
          <table:covered-table-cell/>
          <table:table-cell table:number-columns-spanned="2" table:number-rows-spanned="2" table:style-name="ce291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6" draw:id="id5" draw:style-name="a20" draw:name="Text Box 10" svg:x="0in" svg:y="0.09028in" svg:width="0in" svg:height="0.32752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7" draw:id="id6" draw:style-name="a24" draw:name="Text Box 11" svg:x="0in" svg:y="0.09028in" svg:width="0in" svg:height="0.32752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  <draw:frame draw:z-index="8" draw:id="id7" draw:style-name="a28" draw:name="Text Box 12" svg:x="0in" svg:y="0.09028in" svg:width="0in" svg:height="0.32752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1" draw:id="id0" draw:style-name="a3" draw:name="Text Box 10" svg:x="0in" svg:y="0.09028in" svg:width="0in" svg:height="0.32752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4" draw:id="id3" draw:style-name="a15" draw:name="Text Box 13" svg:x="0in" svg:y="0.09028in" svg:width="0in" svg:height="0.32752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3" draw:id="id2" draw:style-name="a11" draw:name="Text Box 12" svg:x="0in" svg:y="0.09028in" svg:width="0in" svg:height="0.32752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9028in" svg:width="0in" svg:height="0.32752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9" draw:id="id8" draw:style-name="a32" draw:name="Text Box 13" svg:x="0in" svg:y="0.09028in" svg:width="0in" svg:height="0.32752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90">
            <text:p>家數</text:p>
          </table:table-cell>
          <table:table-cell office:value-type="string" table:style-name="ce90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0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0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0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0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2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3">
            <text:p>資本額</text:p>
          </table:table-cell>
          <table:covered-table-cell/>
          <table:covered-table-cell/>
          <table:table-cell office:value-type="string" table:style-name="ce90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4">
            <text:p>家數</text:p>
          </table:table-cell>
          <table:table-cell office:value-type="string" table:style-name="ce93">
            <text:p>資本額</text:p>
          </table:table-cell>
          <table:covered-table-cell>
            <draw:custom-shape svg:x="0in" svg:y="0.17708in" svg:width="0in" svg:height="0.16238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7708in" svg:width="0in" svg:height="0.16238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90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0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4">
            <text:p>家數</text:p>
          </table:table-cell>
          <table:table-cell office:value-type="string" table:style-name="ce90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3">
            <text:p>總計</text:p>
          </table:table-cell>
          <table:covered-table-cell/>
          <table:table-cell office:value-type="float" office:value="973591" table:style-name="ce24">
            <text:p><text:s text:c="3"/>973 591</text:p>
          </table:table-cell>
          <table:table-cell office:value-type="float" office:value="195320014" table:style-name="ce24">
            <text:p><text:s text:c="2"/>195 320 014</text:p>
          </table:table-cell>
          <table:table-cell office:value-type="float" office:value="11170" table:style-name="ce24">
            <text:p><text:s text:c="3"/>11 170</text:p>
          </table:table-cell>
          <table:table-cell office:value-type="float" office:value="3617991" table:style-name="ce24">
            <text:p><text:s text:c="2"/>3 617 991</text:p>
          </table:table-cell>
          <table:table-cell office:value-type="float" office:value="1925" table:style-name="ce24">
            <text:p><text:s text:c="3"/>1 925</text:p>
          </table:table-cell>
          <table:table-cell office:value-type="float" office:value="1141093" table:style-name="ce24">
            <text:p><text:s text:c="2"/>1 141 093</text:p>
          </table:table-cell>
          <table:table-cell office:value-type="float" office:value="55230" table:style-name="ce24">
            <text:p><text:s text:c="3"/>55 230</text:p>
          </table:table-cell>
          <table:table-cell office:value-type="float" office:value="14949908" table:style-name="ce24">
            <text:p><text:s text:c="2"/>14 949 908</text:p>
          </table:table-cell>
          <table:table-cell office:value-type="float" office:value="885" table:style-name="ce24">
            <text:p><text:s text:c="4"/>885</text:p>
          </table:table-cell>
          <table:table-cell office:value-type="float" office:value="483323" table:style-name="ce24">
            <text:p><text:s text:c="3"/>483 323</text:p>
          </table:table-cell>
          <table:table-cell office:value-type="float" office:value="3982" table:style-name="ce24">
            <text:p><text:s text:c="3"/>3 982</text:p>
          </table:table-cell>
          <table:table-cell office:value-type="float" office:value="1733675" table:style-name="ce24">
            <text:p><text:s text:c="2"/>1 733 675</text:p>
          </table:table-cell>
          <table:table-cell office:value-type="float" office:value="94456" table:style-name="ce24">
            <text:p><text:s text:c="3"/>94 456</text:p>
          </table:table-cell>
          <table:table-cell office:value-type="float" office:value="41965819" table:style-name="ce24">
            <text:p><text:s text:c="2"/>41 965 819</text:p>
          </table:table-cell>
          <table:table-cell office:value-type="string" table:number-columns-spanned="2" table:number-rows-spanned="1" table:style-name="ce143">
            <text:p>總計</text:p>
          </table:table-cell>
          <table:covered-table-cell/>
          <table:table-cell office:value-type="float" office:value="512833" table:style-name="ce24">
            <text:p><text:s text:c="3"/>512 833</text:p>
          </table:table-cell>
          <table:table-cell office:value-type="float" office:value="82788668" table:style-name="ce24">
            <text:p><text:s text:c="2"/>82 788 668</text:p>
          </table:table-cell>
          <table:table-cell office:value-type="float" office:value="25969" table:style-name="ce24">
            <text:p><text:s text:c="3"/>25 969</text:p>
          </table:table-cell>
          <table:table-cell office:value-type="float" office:value="5851529" table:style-name="ce24">
            <text:p><text:s text:c="2"/>5 851 529</text:p>
          </table:table-cell>
          <table:table-cell office:value-type="float" office:value="102730" table:style-name="ce24">
            <text:p><text:s text:c="3"/>102 730</text:p>
          </table:table-cell>
          <table:table-cell office:value-type="float" office:value="13488762" table:style-name="ce24">
            <text:p><text:s text:c="2"/>13 488 762</text:p>
          </table:table-cell>
          <table:table-cell office:value-type="float" office:value="6747" table:style-name="ce24">
            <text:p><text:s text:c="3"/>6 747</text:p>
          </table:table-cell>
          <table:table-cell office:value-type="float" office:value="1778261" table:style-name="ce24">
            <text:p><text:s text:c="2"/>1 778 261</text:p>
          </table:table-cell>
          <table:table-cell office:value-type="float" office:value="3145" table:style-name="ce24">
            <text:p><text:s text:c="3"/>3 145</text:p>
          </table:table-cell>
          <table:table-cell office:value-type="float" office:value="4715396" table:style-name="ce24">
            <text:p><text:s text:c="2"/>4 715 396</text:p>
          </table:table-cell>
          <table:table-cell office:value-type="float" office:value="4418" table:style-name="ce24">
            <text:p><text:s text:c="3"/>4 418</text:p>
          </table:table-cell>
          <table:table-cell office:value-type="float" office:value="1119548" table:style-name="ce24">
            <text:p><text:s text:c="2"/>1 119 548</text:p>
          </table:table-cell>
          <table:table-cell office:value-type="float" office:value="20218" table:style-name="ce24">
            <text:p><text:s text:c="3"/>20 218</text:p>
          </table:table-cell>
          <table:table-cell office:value-type="float" office:value="4362804" table:style-name="ce24">
            <text:p><text:s text:c="2"/>4 362 804</text:p>
          </table:table-cell>
          <table:table-cell office:value-type="string" table:number-columns-spanned="2" table:number-rows-spanned="1" table:style-name="ce143">
            <text:p>總計</text:p>
          </table:table-cell>
          <table:covered-table-cell/>
          <table:table-cell office:value-type="float" office:value="28994" table:style-name="ce24">
            <text:p><text:s text:c="3"/>28 994</text:p>
          </table:table-cell>
          <table:table-cell office:value-type="float" office:value="6958945" table:style-name="ce24">
            <text:p><text:s text:c="2"/>6 958 9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41" table:style-name="ce24">
            <text:p><text:s text:c="3"/>2 041</text:p>
          </table:table-cell>
          <table:table-cell office:value-type="float" office:value="288456" table:style-name="ce24">
            <text:p><text:s text:c="3"/>288 4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599" table:style-name="ce24">
            <text:p><text:s text:c="3"/>28 599</text:p>
          </table:table-cell>
          <table:table-cell office:value-type="float" office:value="3526174" table:style-name="ce24">
            <text:p><text:s text:c="2"/>3 526 174</text:p>
          </table:table-cell>
          <table:table-cell office:value-type="float" office:value="70249" table:style-name="ce24">
            <text:p><text:s text:c="3"/>70 249</text:p>
          </table:table-cell>
          <table:table-cell office:value-type="float" office:value="6549663" table:style-name="ce24">
            <text:p><text:s text:c="2"/>6 549 663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45">
            <text:p>臺灣地區</text:p>
          </table:table-cell>
          <table:covered-table-cell/>
          <table:table-cell office:value-type="float" office:value="954111" table:style-name="ce24">
            <text:p><text:s text:c="3"/>954 111</text:p>
          </table:table-cell>
          <table:table-cell office:value-type="float" office:value="193123270" table:style-name="ce24">
            <text:p><text:s text:c="2"/>193 123 270</text:p>
          </table:table-cell>
          <table:table-cell office:value-type="float" office:value="11088" table:style-name="ce24">
            <text:p><text:s text:c="3"/>11 088</text:p>
          </table:table-cell>
          <table:table-cell office:value-type="float" office:value="3595676" table:style-name="ce24">
            <text:p><text:s text:c="2"/>3 595 676</text:p>
          </table:table-cell>
          <table:table-cell office:value-type="float" office:value="1922" table:style-name="ce24">
            <text:p><text:s text:c="3"/>1 922</text:p>
          </table:table-cell>
          <table:table-cell office:value-type="float" office:value="1128893" table:style-name="ce24">
            <text:p><text:s text:c="2"/>1 128 893</text:p>
          </table:table-cell>
          <table:table-cell office:value-type="float" office:value="55062" table:style-name="ce24">
            <text:p><text:s text:c="3"/>55 062</text:p>
          </table:table-cell>
          <table:table-cell office:value-type="float" office:value="14866566" table:style-name="ce24">
            <text:p><text:s text:c="2"/>14 866 566</text:p>
          </table:table-cell>
          <table:table-cell office:value-type="float" office:value="881" table:style-name="ce24">
            <text:p><text:s text:c="4"/>881</text:p>
          </table:table-cell>
          <table:table-cell office:value-type="float" office:value="472723" table:style-name="ce24">
            <text:p><text:s text:c="3"/>472 723</text:p>
          </table:table-cell>
          <table:table-cell office:value-type="float" office:value="3964" table:style-name="ce24">
            <text:p><text:s text:c="3"/>3 964</text:p>
          </table:table-cell>
          <table:table-cell office:value-type="float" office:value="1718428" table:style-name="ce24">
            <text:p><text:s text:c="2"/>1 718 428</text:p>
          </table:table-cell>
          <table:table-cell office:value-type="float" office:value="93894" table:style-name="ce24">
            <text:p><text:s text:c="3"/>93 894</text:p>
          </table:table-cell>
          <table:table-cell office:value-type="float" office:value="41540297" table:style-name="ce24">
            <text:p><text:s text:c="2"/>41 540 297</text:p>
          </table:table-cell>
          <table:table-cell office:value-type="string" table:number-columns-spanned="2" table:number-rows-spanned="1" table:style-name="ce145">
            <text:p>臺灣地區</text:p>
          </table:table-cell>
          <table:covered-table-cell/>
          <table:table-cell office:value-type="float" office:value="496150" table:style-name="ce24">
            <text:p><text:s text:c="3"/>496 150</text:p>
          </table:table-cell>
          <table:table-cell office:value-type="float" office:value="82026259" table:style-name="ce24">
            <text:p><text:s text:c="2"/>82 026 259</text:p>
          </table:table-cell>
          <table:table-cell office:value-type="float" office:value="25853" table:style-name="ce24">
            <text:p><text:s text:c="3"/>25 853</text:p>
          </table:table-cell>
          <table:table-cell office:value-type="float" office:value="5522074" table:style-name="ce24">
            <text:p><text:s text:c="2"/>5 522 074</text:p>
          </table:table-cell>
          <table:table-cell office:value-type="float" office:value="101875" table:style-name="ce24">
            <text:p><text:s text:c="3"/>101 875</text:p>
          </table:table-cell>
          <table:table-cell office:value-type="float" office:value="13374110" table:style-name="ce24">
            <text:p><text:s text:c="2"/>13 374 110</text:p>
          </table:table-cell>
          <table:table-cell office:value-type="float" office:value="6701" table:style-name="ce24">
            <text:p><text:s text:c="3"/>6 701</text:p>
          </table:table-cell>
          <table:table-cell office:value-type="float" office:value="1769396" table:style-name="ce24">
            <text:p><text:s text:c="2"/>1 769 396</text:p>
          </table:table-cell>
          <table:table-cell office:value-type="float" office:value="3137" table:style-name="ce24">
            <text:p><text:s text:c="3"/>3 137</text:p>
          </table:table-cell>
          <table:table-cell office:value-type="float" office:value="4699996" table:style-name="ce24">
            <text:p><text:s text:c="2"/>4 699 996</text:p>
          </table:table-cell>
          <table:table-cell office:value-type="float" office:value="4406" table:style-name="ce24">
            <text:p><text:s text:c="3"/>4 406</text:p>
          </table:table-cell>
          <table:table-cell office:value-type="float" office:value="1106128" table:style-name="ce24">
            <text:p><text:s text:c="2"/>1 106 128</text:p>
          </table:table-cell>
          <table:table-cell office:value-type="float" office:value="20111" table:style-name="ce24">
            <text:p><text:s text:c="3"/>20 111</text:p>
          </table:table-cell>
          <table:table-cell office:value-type="float" office:value="4338561" table:style-name="ce24">
            <text:p><text:s text:c="2"/>4 338 561</text:p>
          </table:table-cell>
          <table:table-cell office:value-type="string" table:number-columns-spanned="2" table:number-rows-spanned="1" table:style-name="ce145">
            <text:p>臺灣地區</text:p>
          </table:table-cell>
          <table:covered-table-cell/>
          <table:table-cell office:value-type="float" office:value="28719" table:style-name="ce24">
            <text:p><text:s text:c="3"/>28 719</text:p>
          </table:table-cell>
          <table:table-cell office:value-type="float" office:value="6662889" table:style-name="ce24">
            <text:p><text:s text:c="2"/>6 662 8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39" table:style-name="ce24">
            <text:p><text:s text:c="3"/>2 039</text:p>
          </table:table-cell>
          <table:table-cell office:value-type="float" office:value="288256" table:style-name="ce24">
            <text:p><text:s text:c="3"/>288 2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350" table:style-name="ce24">
            <text:p><text:s text:c="3"/>28 350</text:p>
          </table:table-cell>
          <table:table-cell office:value-type="float" office:value="3492989" table:style-name="ce24">
            <text:p><text:s text:c="2"/>3 492 989</text:p>
          </table:table-cell>
          <table:table-cell office:value-type="float" office:value="69959" table:style-name="ce24">
            <text:p><text:s text:c="3"/>69 959</text:p>
          </table:table-cell>
          <table:table-cell office:value-type="float" office:value="6520029" table:style-name="ce24">
            <text:p><text:s text:c="2"/>6 520 02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新北市</text:p>
          </table:table-cell>
          <table:covered-table-cell/>
          <table:table-cell office:value-type="float" office:value="147856" table:style-name="ce24">
            <text:p><text:s text:c="3"/>147 856</text:p>
          </table:table-cell>
          <table:table-cell office:value-type="float" office:value="26813318" table:style-name="ce24">
            <text:p><text:s text:c="2"/>26 813 318</text:p>
          </table:table-cell>
          <table:table-cell office:value-type="float" office:value="445" table:style-name="ce24">
            <text:p><text:s text:c="4"/>445</text:p>
          </table:table-cell>
          <table:table-cell office:value-type="float" office:value="128993" table:style-name="ce24">
            <text:p><text:s text:c="3"/>128 993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78339" table:style-name="ce24">
            <text:p><text:s text:c="3"/>78 339</text:p>
          </table:table-cell>
          <table:table-cell office:value-type="float" office:value="7192" table:style-name="ce24">
            <text:p><text:s text:c="3"/>7 192</text:p>
          </table:table-cell>
          <table:table-cell office:value-type="float" office:value="1809214" table:style-name="ce24">
            <text:p><text:s text:c="2"/>1 809 214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659" table:style-name="ce24">
            <text:p><text:s text:c="3"/>9 659</text:p>
          </table:table-cell>
          <table:table-cell office:value-type="float" office:value="417" table:style-name="ce24">
            <text:p><text:s text:c="4"/>417</text:p>
          </table:table-cell>
          <table:table-cell office:value-type="float" office:value="162276" table:style-name="ce24">
            <text:p><text:s text:c="3"/>162 276</text:p>
          </table:table-cell>
          <table:table-cell office:value-type="float" office:value="13973" table:style-name="ce24">
            <text:p><text:s text:c="3"/>13 973</text:p>
          </table:table-cell>
          <table:table-cell office:value-type="float" office:value="4804059" table:style-name="ce24">
            <text:p><text:s text:c="2"/>4 804 059</text:p>
          </table:table-cell>
          <table:table-cell office:value-type="string" table:number-columns-spanned="2" table:number-rows-spanned="1" table:style-name="ce137">
            <text:p>　　新北市</text:p>
          </table:table-cell>
          <table:covered-table-cell/>
          <table:table-cell office:value-type="float" office:value="79939" table:style-name="ce24">
            <text:p><text:s text:c="3"/>79 939</text:p>
          </table:table-cell>
          <table:table-cell office:value-type="float" office:value="12401338" table:style-name="ce24">
            <text:p><text:s text:c="2"/>12 401 338</text:p>
          </table:table-cell>
          <table:table-cell office:value-type="float" office:value="9847" table:style-name="ce24">
            <text:p><text:s text:c="3"/>9 847</text:p>
          </table:table-cell>
          <table:table-cell office:value-type="float" office:value="583355" table:style-name="ce24">
            <text:p><text:s text:c="3"/>583 355</text:p>
          </table:table-cell>
          <table:table-cell office:value-type="float" office:value="13635" table:style-name="ce24">
            <text:p><text:s text:c="3"/>13 635</text:p>
          </table:table-cell>
          <table:table-cell office:value-type="float" office:value="2001610" table:style-name="ce24">
            <text:p><text:s text:c="2"/>2 001 610</text:p>
          </table:table-cell>
          <table:table-cell office:value-type="float" office:value="1270" table:style-name="ce24">
            <text:p><text:s text:c="3"/>1 270</text:p>
          </table:table-cell>
          <table:table-cell office:value-type="float" office:value="350913" table:style-name="ce24">
            <text:p><text:s text:c="3"/>350 91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528433" table:style-name="ce24">
            <text:p><text:s text:c="2"/>1 528 433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76556" table:style-name="ce24">
            <text:p><text:s text:c="3"/>76 556</text:p>
          </table:table-cell>
          <table:table-cell office:value-type="float" office:value="3103" table:style-name="ce24">
            <text:p><text:s text:c="3"/>3 103</text:p>
          </table:table-cell>
          <table:table-cell office:value-type="float" office:value="723114" table:style-name="ce24">
            <text:p><text:s text:c="3"/>723 114</text:p>
          </table:table-cell>
          <table:table-cell office:value-type="string" table:number-columns-spanned="2" table:number-rows-spanned="1" table:style-name="ce137">
            <text:p>　　新北市</text:p>
          </table:table-cell>
          <table:covered-table-cell/>
          <table:table-cell office:value-type="float" office:value="3061" table:style-name="ce24">
            <text:p><text:s text:c="3"/>3 061</text:p>
          </table:table-cell>
          <table:table-cell office:value-type="float" office:value="665618" table:style-name="ce24">
            <text:p><text:s text:c="3"/>665 6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41398" table:style-name="ce24">
            <text:p><text:s text:c="3"/>41 3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118" table:style-name="ce24">
            <text:p><text:s text:c="3"/>4 118</text:p>
          </table:table-cell>
          <table:table-cell office:value-type="float" office:value="509011" table:style-name="ce24">
            <text:p><text:s text:c="3"/>509 011</text:p>
          </table:table-cell>
          <table:table-cell office:value-type="float" office:value="9459" table:style-name="ce24">
            <text:p><text:s text:c="3"/>9 459</text:p>
          </table:table-cell>
          <table:table-cell office:value-type="float" office:value="939432" table:style-name="ce24">
            <text:p><text:s text:c="3"/>939 43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臺北市</text:p>
          </table:table-cell>
          <table:covered-table-cell/>
          <table:table-cell office:value-type="float" office:value="62219" table:style-name="ce24">
            <text:p><text:s text:c="3"/>62 219</text:p>
          </table:table-cell>
          <table:table-cell office:value-type="float" office:value="12429264" table:style-name="ce24">
            <text:p><text:s text:c="2"/>12 429 264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67157" table:style-name="ce24">
            <text:p><text:s text:c="3"/>67 15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773" table:style-name="ce24">
            <text:p><text:s text:c="4"/>773</text:p>
          </table:table-cell>
          <table:table-cell office:value-type="float" office:value="226375" table:style-name="ce24">
            <text:p><text:s text:c="3"/>226 37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143" table:style-name="ce24">
            <text:p><text:s text:c="3"/>4 143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5731" table:style-name="ce24">
            <text:p><text:s text:c="3"/>35 731</text:p>
          </table:table-cell>
          <table:table-cell office:value-type="float" office:value="2380" table:style-name="ce24">
            <text:p><text:s text:c="3"/>2 380</text:p>
          </table:table-cell>
          <table:table-cell office:value-type="float" office:value="1000449" table:style-name="ce24">
            <text:p><text:s text:c="2"/>1 000 449</text:p>
          </table:table-cell>
          <table:table-cell office:value-type="string" table:number-columns-spanned="2" table:number-rows-spanned="1" table:style-name="ce137">
            <text:p>　　臺北市</text:p>
          </table:table-cell>
          <table:covered-table-cell/>
          <table:table-cell office:value-type="float" office:value="30037" table:style-name="ce24">
            <text:p><text:s text:c="3"/>30 037</text:p>
          </table:table-cell>
          <table:table-cell office:value-type="float" office:value="6229078" table:style-name="ce24">
            <text:p><text:s text:c="2"/>6 229 078</text:p>
          </table:table-cell>
          <table:table-cell office:value-type="float" office:value="5112" table:style-name="ce24">
            <text:p><text:s text:c="3"/>5 112</text:p>
          </table:table-cell>
          <table:table-cell office:value-type="float" office:value="225850" table:style-name="ce24">
            <text:p><text:s text:c="3"/>225 850</text:p>
          </table:table-cell>
          <table:table-cell office:value-type="float" office:value="9928" table:style-name="ce24">
            <text:p><text:s text:c="3"/>9 928</text:p>
          </table:table-cell>
          <table:table-cell office:value-type="float" office:value="1745942" table:style-name="ce24">
            <text:p><text:s text:c="2"/>1 745 942</text:p>
          </table:table-cell>
          <table:table-cell office:value-type="float" office:value="1076" table:style-name="ce24">
            <text:p><text:s text:c="3"/>1 076</text:p>
          </table:table-cell>
          <table:table-cell office:value-type="float" office:value="270452" table:style-name="ce24">
            <text:p><text:s text:c="3"/>270 45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457646" table:style-name="ce24">
            <text:p><text:s text:c="3"/>457 646</text:p>
          </table:table-cell>
          <table:table-cell office:value-type="float" office:value="232" table:style-name="ce24">
            <text:p><text:s text:c="4"/>232</text:p>
          </table:table-cell>
          <table:table-cell office:value-type="float" office:value="57678" table:style-name="ce24">
            <text:p><text:s text:c="3"/>57 678</text:p>
          </table:table-cell>
          <table:table-cell office:value-type="float" office:value="2214" table:style-name="ce24">
            <text:p><text:s text:c="3"/>2 214</text:p>
          </table:table-cell>
          <table:table-cell office:value-type="float" office:value="570117" table:style-name="ce24">
            <text:p><text:s text:c="3"/>570 117</text:p>
          </table:table-cell>
          <table:table-cell office:value-type="string" table:number-columns-spanned="2" table:number-rows-spanned="1" table:style-name="ce137">
            <text:p>　　臺北市</text:p>
          </table:table-cell>
          <table:covered-table-cell/>
          <table:table-cell office:value-type="float" office:value="1366" table:style-name="ce24">
            <text:p><text:s text:c="3"/>1 366</text:p>
          </table:table-cell>
          <table:table-cell office:value-type="float" office:value="332399" table:style-name="ce24">
            <text:p><text:s text:c="3"/>332 3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35219" table:style-name="ce24">
            <text:p><text:s text:c="3"/>35 2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47" table:style-name="ce24">
            <text:p><text:s text:c="3"/>2 847</text:p>
          </table:table-cell>
          <table:table-cell office:value-type="float" office:value="415991" table:style-name="ce24">
            <text:p><text:s text:c="3"/>415 991</text:p>
          </table:table-cell>
          <table:table-cell office:value-type="float" office:value="5292" table:style-name="ce24">
            <text:p><text:s text:c="3"/>5 292</text:p>
          </table:table-cell>
          <table:table-cell office:value-type="float" office:value="752887" table:style-name="ce24">
            <text:p><text:s text:c="3"/>752 88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桃園市</text:p>
          </table:table-cell>
          <table:covered-table-cell/>
          <table:table-cell office:value-type="float" office:value="66989" table:style-name="ce24">
            <text:p><text:s text:c="3"/>66 989</text:p>
          </table:table-cell>
          <table:table-cell office:value-type="float" office:value="15421180" table:style-name="ce24">
            <text:p><text:s text:c="2"/>15 421 180</text:p>
          </table:table-cell>
          <table:table-cell office:value-type="float" office:value="526" table:style-name="ce24">
            <text:p><text:s text:c="4"/>526</text:p>
          </table:table-cell>
          <table:table-cell office:value-type="float" office:value="145803" table:style-name="ce24">
            <text:p><text:s text:c="3"/>145 803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8048" table:style-name="ce24">
            <text:p><text:s text:c="3"/>8 048</text:p>
          </table:table-cell>
          <table:table-cell office:value-type="float" office:value="1856" table:style-name="ce24">
            <text:p><text:s text:c="3"/>1 856</text:p>
          </table:table-cell>
          <table:table-cell office:value-type="float" office:value="941213" table:style-name="ce24">
            <text:p><text:s text:c="3"/>941 213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9639" table:style-name="ce24">
            <text:p><text:s text:c="3"/>9 639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101524" table:style-name="ce24">
            <text:p><text:s text:c="3"/>101 524</text:p>
          </table:table-cell>
          <table:table-cell office:value-type="float" office:value="8128" table:style-name="ce24">
            <text:p><text:s text:c="3"/>8 128</text:p>
          </table:table-cell>
          <table:table-cell office:value-type="float" office:value="3205208" table:style-name="ce24">
            <text:p><text:s text:c="2"/>3 205 208</text:p>
          </table:table-cell>
          <table:table-cell office:value-type="string" table:number-columns-spanned="2" table:number-rows-spanned="1" table:style-name="ce137">
            <text:p>　　桃園市</text:p>
          </table:table-cell>
          <table:covered-table-cell/>
          <table:table-cell office:value-type="float" office:value="33742" table:style-name="ce24">
            <text:p><text:s text:c="3"/>33 742</text:p>
          </table:table-cell>
          <table:table-cell office:value-type="float" office:value="6691262" table:style-name="ce24">
            <text:p><text:s text:c="2"/>6 691 262</text:p>
          </table:table-cell>
          <table:table-cell office:value-type="float" office:value="1704" table:style-name="ce24">
            <text:p><text:s text:c="3"/>1 704</text:p>
          </table:table-cell>
          <table:table-cell office:value-type="float" office:value="360186" table:style-name="ce24">
            <text:p><text:s text:c="3"/>360 186</text:p>
          </table:table-cell>
          <table:table-cell office:value-type="float" office:value="9013" table:style-name="ce24">
            <text:p><text:s text:c="3"/>9 013</text:p>
          </table:table-cell>
          <table:table-cell office:value-type="float" office:value="1303258" table:style-name="ce24">
            <text:p><text:s text:c="2"/>1 303 258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116982" table:style-name="ce24">
            <text:p><text:s text:c="3"/>116 982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541257" table:style-name="ce24">
            <text:p><text:s text:c="3"/>541 257</text:p>
          </table:table-cell>
          <table:table-cell office:value-type="float" office:value="521" table:style-name="ce24">
            <text:p><text:s text:c="4"/>521</text:p>
          </table:table-cell>
          <table:table-cell office:value-type="float" office:value="144866" table:style-name="ce24">
            <text:p><text:s text:c="3"/>144 866</text:p>
          </table:table-cell>
          <table:table-cell office:value-type="float" office:value="1435" table:style-name="ce24">
            <text:p><text:s text:c="3"/>1 435</text:p>
          </table:table-cell>
          <table:table-cell office:value-type="float" office:value="325494" table:style-name="ce24">
            <text:p><text:s text:c="3"/>325 494</text:p>
          </table:table-cell>
          <table:table-cell office:value-type="string" table:number-columns-spanned="2" table:number-rows-spanned="1" table:style-name="ce137">
            <text:p>　　桃園市</text:p>
          </table:table-cell>
          <table:covered-table-cell/>
          <table:table-cell office:value-type="float" office:value="2118" table:style-name="ce24">
            <text:p><text:s text:c="3"/>2 118</text:p>
          </table:table-cell>
          <table:table-cell office:value-type="float" office:value="618771" table:style-name="ce24">
            <text:p><text:s text:c="3"/>618 7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29506" table:style-name="ce24">
            <text:p><text:s text:c="3"/>29 5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44" table:style-name="ce24">
            <text:p><text:s text:c="3"/>2 144</text:p>
          </table:table-cell>
          <table:table-cell office:value-type="float" office:value="294367" table:style-name="ce24">
            <text:p><text:s text:c="3"/>294 367</text:p>
          </table:table-cell>
          <table:table-cell office:value-type="float" office:value="4660" table:style-name="ce24">
            <text:p><text:s text:c="3"/>4 660</text:p>
          </table:table-cell>
          <table:table-cell office:value-type="float" office:value="583797" table:style-name="ce24">
            <text:p><text:s text:c="3"/>583 79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132596" table:style-name="ce24">
            <text:p><text:s text:c="3"/>132 596</text:p>
          </table:table-cell>
          <table:table-cell office:value-type="float" office:value="24776105" table:style-name="ce24">
            <text:p><text:s text:c="2"/>24 776 105</text:p>
          </table:table-cell>
          <table:table-cell office:value-type="float" office:value="974" table:style-name="ce24">
            <text:p><text:s text:c="4"/>974</text:p>
          </table:table-cell>
          <table:table-cell office:value-type="float" office:value="251711" table:style-name="ce24">
            <text:p><text:s text:c="3"/>251 711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106846" table:style-name="ce24">
            <text:p><text:s text:c="3"/>106 846</text:p>
          </table:table-cell>
          <table:table-cell office:value-type="float" office:value="14724" table:style-name="ce24">
            <text:p><text:s text:c="3"/>14 724</text:p>
          </table:table-cell>
          <table:table-cell office:value-type="float" office:value="3159186" table:style-name="ce24">
            <text:p><text:s text:c="2"/>3 159 186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9659" table:style-name="ce24">
            <text:p><text:s text:c="3"/>19 659</text:p>
          </table:table-cell>
          <table:table-cell office:value-type="float" office:value="492" table:style-name="ce24">
            <text:p><text:s text:c="4"/>492</text:p>
          </table:table-cell>
          <table:table-cell office:value-type="float" office:value="200226" table:style-name="ce24">
            <text:p><text:s text:c="3"/>200 226</text:p>
          </table:table-cell>
          <table:table-cell office:value-type="float" office:value="12426" table:style-name="ce24">
            <text:p><text:s text:c="3"/>12 426</text:p>
          </table:table-cell>
          <table:table-cell office:value-type="float" office:value="4345602" table:style-name="ce24">
            <text:p><text:s text:c="2"/>4 345 602</text:p>
          </table:table-cell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69062" table:style-name="ce24">
            <text:p><text:s text:c="3"/>69 062</text:p>
          </table:table-cell>
          <table:table-cell office:value-type="float" office:value="10736243" table:style-name="ce24">
            <text:p><text:s text:c="2"/>10 736 243</text:p>
          </table:table-cell>
          <table:table-cell office:value-type="float" office:value="1521" table:style-name="ce24">
            <text:p><text:s text:c="3"/>1 521</text:p>
          </table:table-cell>
          <table:table-cell office:value-type="float" office:value="705932" table:style-name="ce24">
            <text:p><text:s text:c="3"/>705 932</text:p>
          </table:table-cell>
          <table:table-cell office:value-type="float" office:value="12389" table:style-name="ce24">
            <text:p><text:s text:c="3"/>12 389</text:p>
          </table:table-cell>
          <table:table-cell office:value-type="float" office:value="1786463" table:style-name="ce24">
            <text:p><text:s text:c="2"/>1 786 463</text:p>
          </table:table-cell>
          <table:table-cell office:value-type="float" office:value="848" table:style-name="ce24">
            <text:p><text:s text:c="4"/>848</text:p>
          </table:table-cell>
          <table:table-cell office:value-type="float" office:value="202303" table:style-name="ce24">
            <text:p><text:s text:c="3"/>202 303</text:p>
          </table:table-cell>
          <table:table-cell office:value-type="float" office:value="466" table:style-name="ce24">
            <text:p><text:s text:c="4"/>466</text:p>
          </table:table-cell>
          <table:table-cell office:value-type="float" office:value="467487" table:style-name="ce24">
            <text:p><text:s text:c="3"/>467 487</text:p>
          </table:table-cell>
          <table:table-cell office:value-type="float" office:value="635" table:style-name="ce24">
            <text:p><text:s text:c="4"/>635</text:p>
          </table:table-cell>
          <table:table-cell office:value-type="float" office:value="150467" table:style-name="ce24">
            <text:p><text:s text:c="3"/>150 467</text:p>
          </table:table-cell>
          <table:table-cell office:value-type="float" office:value="2965" table:style-name="ce24">
            <text:p><text:s text:c="3"/>2 965</text:p>
          </table:table-cell>
          <table:table-cell office:value-type="float" office:value="612741" table:style-name="ce24">
            <text:p><text:s text:c="3"/>612 741</text:p>
          </table:table-cell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3948" table:style-name="ce24">
            <text:p><text:s text:c="3"/>3 948</text:p>
          </table:table-cell>
          <table:table-cell office:value-type="float" office:value="801680" table:style-name="ce24">
            <text:p><text:s text:c="3"/>801 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31486" table:style-name="ce24">
            <text:p><text:s text:c="3"/>31 4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41" table:style-name="ce24">
            <text:p><text:s text:c="3"/>3 041</text:p>
          </table:table-cell>
          <table:table-cell office:value-type="float" office:value="375942" table:style-name="ce24">
            <text:p><text:s text:c="3"/>375 942</text:p>
          </table:table-cell>
          <table:table-cell office:value-type="float" office:value="8646" table:style-name="ce24">
            <text:p><text:s text:c="3"/>8 646</text:p>
          </table:table-cell>
          <table:table-cell office:value-type="float" office:value="822132" table:style-name="ce24">
            <text:p><text:s text:c="3"/>822 13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77978" table:style-name="ce24">
            <text:p><text:s text:c="3"/>77 978</text:p>
          </table:table-cell>
          <table:table-cell office:value-type="float" office:value="16030069" table:style-name="ce24">
            <text:p><text:s text:c="2"/>16 030 069</text:p>
          </table:table-cell>
          <table:table-cell office:value-type="float" office:value="691" table:style-name="ce24">
            <text:p><text:s text:c="4"/>691</text:p>
          </table:table-cell>
          <table:table-cell office:value-type="float" office:value="275195" table:style-name="ce24">
            <text:p><text:s text:c="3"/>275 195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70477" table:style-name="ce24">
            <text:p><text:s text:c="3"/>70 477</text:p>
          </table:table-cell>
          <table:table-cell office:value-type="float" office:value="5021" table:style-name="ce24">
            <text:p><text:s text:c="3"/>5 021</text:p>
          </table:table-cell>
          <table:table-cell office:value-type="float" office:value="1769783" table:style-name="ce24">
            <text:p><text:s text:c="2"/>1 769 783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97747" table:style-name="ce24">
            <text:p><text:s text:c="3"/>97 747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109780" table:style-name="ce24">
            <text:p><text:s text:c="3"/>109 780</text:p>
          </table:table-cell>
          <table:table-cell office:value-type="float" office:value="8206" table:style-name="ce24">
            <text:p><text:s text:c="3"/>8 206</text:p>
          </table:table-cell>
          <table:table-cell office:value-type="float" office:value="3579556" table:style-name="ce24">
            <text:p><text:s text:c="2"/>3 579 556</text:p>
          </table:table-cell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39405" table:style-name="ce24">
            <text:p><text:s text:c="3"/>39 405</text:p>
          </table:table-cell>
          <table:table-cell office:value-type="float" office:value="6671312" table:style-name="ce24">
            <text:p><text:s text:c="2"/>6 671 312</text:p>
          </table:table-cell>
          <table:table-cell office:value-type="float" office:value="467" table:style-name="ce24">
            <text:p><text:s text:c="4"/>467</text:p>
          </table:table-cell>
          <table:table-cell office:value-type="float" office:value="197924" table:style-name="ce24">
            <text:p><text:s text:c="3"/>197 924</text:p>
          </table:table-cell>
          <table:table-cell office:value-type="float" office:value="9822" table:style-name="ce24">
            <text:p><text:s text:c="3"/>9 822</text:p>
          </table:table-cell>
          <table:table-cell office:value-type="float" office:value="1087095" table:style-name="ce24">
            <text:p><text:s text:c="2"/>1 087 095</text:p>
          </table:table-cell>
          <table:table-cell office:value-type="float" office:value="429" table:style-name="ce24">
            <text:p><text:s text:c="4"/>429</text:p>
          </table:table-cell>
          <table:table-cell office:value-type="float" office:value="110095" table:style-name="ce24">
            <text:p><text:s text:c="3"/>110 095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279300" table:style-name="ce24">
            <text:p><text:s text:c="3"/>279 300</text:p>
          </table:table-cell>
          <table:table-cell office:value-type="float" office:value="503" table:style-name="ce24">
            <text:p><text:s text:c="4"/>503</text:p>
          </table:table-cell>
          <table:table-cell office:value-type="float" office:value="106206" table:style-name="ce24">
            <text:p><text:s text:c="3"/>106 206</text:p>
          </table:table-cell>
          <table:table-cell office:value-type="float" office:value="1910" table:style-name="ce24">
            <text:p><text:s text:c="3"/>1 910</text:p>
          </table:table-cell>
          <table:table-cell office:value-type="float" office:value="389125" table:style-name="ce24">
            <text:p><text:s text:c="3"/>389 125</text:p>
          </table:table-cell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2418" table:style-name="ce24">
            <text:p><text:s text:c="3"/>2 418</text:p>
          </table:table-cell>
          <table:table-cell office:value-type="float" office:value="456416" table:style-name="ce24">
            <text:p><text:s text:c="3"/>456 4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27483" table:style-name="ce24">
            <text:p><text:s text:c="3"/>27 4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53" table:style-name="ce24">
            <text:p><text:s text:c="3"/>2 053</text:p>
          </table:table-cell>
          <table:table-cell office:value-type="float" office:value="259814" table:style-name="ce24">
            <text:p><text:s text:c="3"/>259 814</text:p>
          </table:table-cell>
          <table:table-cell office:value-type="float" office:value="5944" table:style-name="ce24">
            <text:p><text:s text:c="3"/>5 944</text:p>
          </table:table-cell>
          <table:table-cell office:value-type="float" office:value="542762" table:style-name="ce24">
            <text:p><text:s text:c="3"/>542 76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高雄市</text:p>
          </table:table-cell>
          <table:covered-table-cell/>
          <table:table-cell office:value-type="float" office:value="135197" table:style-name="ce24">
            <text:p><text:s text:c="3"/>135 197</text:p>
          </table:table-cell>
          <table:table-cell office:value-type="float" office:value="28753524" table:style-name="ce24">
            <text:p><text:s text:c="2"/>28 753 524</text:p>
          </table:table-cell>
          <table:table-cell office:value-type="float" office:value="772" table:style-name="ce24">
            <text:p><text:s text:c="4"/>772</text:p>
          </table:table-cell>
          <table:table-cell office:value-type="float" office:value="305856" table:style-name="ce24">
            <text:p><text:s text:c="3"/>305 856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165147" table:style-name="ce24">
            <text:p><text:s text:c="3"/>165 147</text:p>
          </table:table-cell>
          <table:table-cell office:value-type="float" office:value="3751" table:style-name="ce24">
            <text:p><text:s text:c="3"/>3 751</text:p>
          </table:table-cell>
          <table:table-cell office:value-type="float" office:value="1364641" table:style-name="ce24">
            <text:p><text:s text:c="2"/>1 364 641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53400" table:style-name="ce24">
            <text:p><text:s text:c="3"/>53 400</text:p>
          </table:table-cell>
          <table:table-cell office:value-type="float" office:value="632" table:style-name="ce24">
            <text:p><text:s text:c="4"/>632</text:p>
          </table:table-cell>
          <table:table-cell office:value-type="float" office:value="282107" table:style-name="ce24">
            <text:p><text:s text:c="3"/>282 107</text:p>
          </table:table-cell>
          <table:table-cell office:value-type="float" office:value="13908" table:style-name="ce24">
            <text:p><text:s text:c="3"/>13 908</text:p>
          </table:table-cell>
          <table:table-cell office:value-type="float" office:value="6662975" table:style-name="ce24">
            <text:p><text:s text:c="2"/>6 662 975</text:p>
          </table:table-cell>
          <table:table-cell office:value-type="string" table:number-columns-spanned="2" table:number-rows-spanned="1" table:style-name="ce137">
            <text:p>　　高雄市</text:p>
          </table:table-cell>
          <table:covered-table-cell/>
          <table:table-cell office:value-type="float" office:value="74416" table:style-name="ce24">
            <text:p><text:s text:c="3"/>74 416</text:p>
          </table:table-cell>
          <table:table-cell office:value-type="float" office:value="13686502" table:style-name="ce24">
            <text:p><text:s text:c="2"/>13 686 502</text:p>
          </table:table-cell>
          <table:table-cell office:value-type="float" office:value="2106" table:style-name="ce24">
            <text:p><text:s text:c="3"/>2 106</text:p>
          </table:table-cell>
          <table:table-cell office:value-type="float" office:value="778267" table:style-name="ce24">
            <text:p><text:s text:c="3"/>778 267</text:p>
          </table:table-cell>
          <table:table-cell office:value-type="float" office:value="14551" table:style-name="ce24">
            <text:p><text:s text:c="3"/>14 551</text:p>
          </table:table-cell>
          <table:table-cell office:value-type="float" office:value="1560360" table:style-name="ce24">
            <text:p><text:s text:c="2"/>1 560 360</text:p>
          </table:table-cell>
          <table:table-cell office:value-type="float" office:value="1126" table:style-name="ce24">
            <text:p><text:s text:c="3"/>1 126</text:p>
          </table:table-cell>
          <table:table-cell office:value-type="float" office:value="322537" table:style-name="ce24">
            <text:p><text:s text:c="3"/>322 537</text:p>
          </table:table-cell>
          <table:table-cell office:value-type="float" office:value="466" table:style-name="ce24">
            <text:p><text:s text:c="4"/>466</text:p>
          </table:table-cell>
          <table:table-cell office:value-type="float" office:value="537911" table:style-name="ce24">
            <text:p><text:s text:c="3"/>537 911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115133" table:style-name="ce24">
            <text:p><text:s text:c="3"/>115 133</text:p>
          </table:table-cell>
          <table:table-cell office:value-type="float" office:value="3104" table:style-name="ce24">
            <text:p><text:s text:c="3"/>3 104</text:p>
          </table:table-cell>
          <table:table-cell office:value-type="float" office:value="653093" table:style-name="ce24">
            <text:p><text:s text:c="3"/>653 093</text:p>
          </table:table-cell>
          <table:table-cell office:value-type="string" table:number-columns-spanned="2" table:number-rows-spanned="1" table:style-name="ce137">
            <text:p>　　高雄市</text:p>
          </table:table-cell>
          <table:covered-table-cell/>
          <table:table-cell office:value-type="float" office:value="5160" table:style-name="ce24">
            <text:p><text:s text:c="3"/>5 160</text:p>
          </table:table-cell>
          <table:table-cell office:value-type="float" office:value="1036254" table:style-name="ce24">
            <text:p><text:s text:c="2"/>1 036 2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4" table:style-name="ce24">
            <text:p><text:s text:c="4"/>294</text:p>
          </table:table-cell>
          <table:table-cell office:value-type="float" office:value="32324" table:style-name="ce24">
            <text:p><text:s text:c="3"/>32 3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27" table:style-name="ce24">
            <text:p><text:s text:c="3"/>3 327</text:p>
          </table:table-cell>
          <table:table-cell office:value-type="float" office:value="250242" table:style-name="ce24">
            <text:p><text:s text:c="3"/>250 242</text:p>
          </table:table-cell>
          <table:table-cell office:value-type="float" office:value="10762" table:style-name="ce24">
            <text:p><text:s text:c="3"/>10 762</text:p>
          </table:table-cell>
          <table:table-cell office:value-type="float" office:value="946776" table:style-name="ce24">
            <text:p><text:s text:c="3"/>946 77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27447" table:style-name="ce24">
            <text:p><text:s text:c="3"/>27 447</text:p>
          </table:table-cell>
          <table:table-cell office:value-type="float" office:value="6006668" table:style-name="ce24">
            <text:p><text:s text:c="2"/>6 006 668</text:p>
          </table:table-cell>
          <table:table-cell office:value-type="float" office:value="451" table:style-name="ce24">
            <text:p><text:s text:c="4"/>451</text:p>
          </table:table-cell>
          <table:table-cell office:value-type="float" office:value="205258" table:style-name="ce24">
            <text:p><text:s text:c="3"/>205 258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18358" table:style-name="ce24">
            <text:p><text:s text:c="3"/>118 358</text:p>
          </table:table-cell>
          <table:table-cell office:value-type="float" office:value="1590" table:style-name="ce24">
            <text:p><text:s text:c="3"/>1 590</text:p>
          </table:table-cell>
          <table:table-cell office:value-type="float" office:value="427433" table:style-name="ce24">
            <text:p><text:s text:c="3"/>427 43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49" table:style-name="ce24">
            <text:p><text:s text:c="3"/>3 749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50519" table:style-name="ce24">
            <text:p><text:s text:c="3"/>50 519</text:p>
          </table:table-cell>
          <table:table-cell office:value-type="float" office:value="3323" table:style-name="ce24">
            <text:p><text:s text:c="3"/>3 323</text:p>
          </table:table-cell>
          <table:table-cell office:value-type="float" office:value="1596340" table:style-name="ce24">
            <text:p><text:s text:c="2"/>1 596 340</text:p>
          </table:table-cell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13300" table:style-name="ce24">
            <text:p><text:s text:c="3"/>13 300</text:p>
          </table:table-cell>
          <table:table-cell office:value-type="float" office:value="2091912" table:style-name="ce24">
            <text:p><text:s text:c="2"/>2 091 912</text:p>
          </table:table-cell>
          <table:table-cell office:value-type="float" office:value="313" table:style-name="ce24">
            <text:p><text:s text:c="4"/>313</text:p>
          </table:table-cell>
          <table:table-cell office:value-type="float" office:value="154026" table:style-name="ce24">
            <text:p><text:s text:c="3"/>154 026</text:p>
          </table:table-cell>
          <table:table-cell office:value-type="float" office:value="3324" table:style-name="ce24">
            <text:p><text:s text:c="3"/>3 324</text:p>
          </table:table-cell>
          <table:table-cell office:value-type="float" office:value="452654" table:style-name="ce24">
            <text:p><text:s text:c="3"/>452 654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35483" table:style-name="ce24">
            <text:p><text:s text:c="3"/>35 483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52294" table:style-name="ce24">
            <text:p><text:s text:c="3"/>52 294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74992" table:style-name="ce24">
            <text:p><text:s text:c="3"/>74 992</text:p>
          </table:table-cell>
          <table:table-cell office:value-type="float" office:value="519" table:style-name="ce24">
            <text:p><text:s text:c="4"/>519</text:p>
          </table:table-cell>
          <table:table-cell office:value-type="float" office:value="131293" table:style-name="ce24">
            <text:p><text:s text:c="3"/>131 293</text:p>
          </table:table-cell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1038" table:style-name="ce24">
            <text:p><text:s text:c="3"/>1 038</text:p>
          </table:table-cell>
          <table:table-cell office:value-type="float" office:value="257638" table:style-name="ce24">
            <text:p><text:s text:c="3"/>257 6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6870" table:style-name="ce24">
            <text:p><text:s text:c="3"/>16 8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6" table:style-name="ce24">
            <text:p><text:s text:c="4"/>856</text:p>
          </table:table-cell>
          <table:table-cell office:value-type="float" office:value="128893" table:style-name="ce24">
            <text:p><text:s text:c="3"/>128 893</text:p>
          </table:table-cell>
          <table:table-cell office:value-type="float" office:value="2004" table:style-name="ce24">
            <text:p><text:s text:c="3"/>2 004</text:p>
          </table:table-cell>
          <table:table-cell office:value-type="float" office:value="208955" table:style-name="ce24">
            <text:p><text:s text:c="3"/>208 95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19863" table:style-name="ce24">
            <text:p><text:s text:c="3"/>19 863</text:p>
          </table:table-cell>
          <table:table-cell office:value-type="float" office:value="3936267" table:style-name="ce24">
            <text:p><text:s text:c="2"/>3 936 267</text:p>
          </table:table-cell>
          <table:table-cell office:value-type="float" office:value="319" table:style-name="ce24">
            <text:p><text:s text:c="4"/>319</text:p>
          </table:table-cell>
          <table:table-cell office:value-type="float" office:value="83535" table:style-name="ce24">
            <text:p><text:s text:c="3"/>83 535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6458" table:style-name="ce24">
            <text:p><text:s text:c="3"/>16 458</text:p>
          </table:table-cell>
          <table:table-cell office:value-type="float" office:value="993" table:style-name="ce24">
            <text:p><text:s text:c="4"/>993</text:p>
          </table:table-cell>
          <table:table-cell office:value-type="float" office:value="249171" table:style-name="ce24">
            <text:p><text:s text:c="3"/>249 17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950" table:style-name="ce24">
            <text:p><text:s text:c="3"/>3 950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29549" table:style-name="ce24">
            <text:p><text:s text:c="3"/>29 549</text:p>
          </table:table-cell>
          <table:table-cell office:value-type="float" office:value="2439" table:style-name="ce24">
            <text:p><text:s text:c="3"/>2 439</text:p>
          </table:table-cell>
          <table:table-cell office:value-type="float" office:value="945960" table:style-name="ce24">
            <text:p><text:s text:c="3"/>945 960</text:p>
          </table:table-cell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9031" table:style-name="ce24">
            <text:p><text:s text:c="3"/>9 031</text:p>
          </table:table-cell>
          <table:table-cell office:value-type="float" office:value="1536959" table:style-name="ce24">
            <text:p><text:s text:c="2"/>1 536 959</text:p>
          </table:table-cell>
          <table:table-cell office:value-type="float" office:value="191" table:style-name="ce24">
            <text:p><text:s text:c="4"/>191</text:p>
          </table:table-cell>
          <table:table-cell office:value-type="float" office:value="120836" table:style-name="ce24">
            <text:p><text:s text:c="3"/>120 836</text:p>
          </table:table-cell>
          <table:table-cell office:value-type="float" office:value="2807" table:style-name="ce24">
            <text:p><text:s text:c="3"/>2 807</text:p>
          </table:table-cell>
          <table:table-cell office:value-type="float" office:value="346596" table:style-name="ce24">
            <text:p><text:s text:c="3"/>346 596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22780" table:style-name="ce24">
            <text:p><text:s text:c="3"/>22 78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37819" table:style-name="ce24">
            <text:p><text:s text:c="3"/>37 819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29853" table:style-name="ce24">
            <text:p><text:s text:c="3"/>29 853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67325" table:style-name="ce24">
            <text:p><text:s text:c="3"/>67 325</text:p>
          </table:table-cell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945" table:style-name="ce24">
            <text:p><text:s text:c="4"/>945</text:p>
          </table:table-cell>
          <table:table-cell office:value-type="float" office:value="179044" table:style-name="ce24">
            <text:p><text:s text:c="3"/>179 0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5946" table:style-name="ce24">
            <text:p><text:s text:c="3"/>15 9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7" table:style-name="ce24">
            <text:p><text:s text:c="4"/>587</text:p>
          </table:table-cell>
          <table:table-cell office:value-type="float" office:value="75021" table:style-name="ce24">
            <text:p><text:s text:c="3"/>75 021</text:p>
          </table:table-cell>
          <table:table-cell office:value-type="float" office:value="1644" table:style-name="ce24">
            <text:p><text:s text:c="3"/>1 644</text:p>
          </table:table-cell>
          <table:table-cell office:value-type="float" office:value="175466" table:style-name="ce24">
            <text:p><text:s text:c="3"/>175 46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33091" table:style-name="ce24">
            <text:p><text:s text:c="3"/>33 091</text:p>
          </table:table-cell>
          <table:table-cell office:value-type="float" office:value="5090761" table:style-name="ce24">
            <text:p><text:s text:c="2"/>5 090 761</text:p>
          </table:table-cell>
          <table:table-cell office:value-type="float" office:value="425" table:style-name="ce24">
            <text:p><text:s text:c="4"/>425</text:p>
          </table:table-cell>
          <table:table-cell office:value-type="float" office:value="126546" table:style-name="ce24">
            <text:p><text:s text:c="3"/>126 546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23597" table:style-name="ce24">
            <text:p><text:s text:c="3"/>23 597</text:p>
          </table:table-cell>
          <table:table-cell office:value-type="float" office:value="3005" table:style-name="ce24">
            <text:p><text:s text:c="3"/>3 005</text:p>
          </table:table-cell>
          <table:table-cell office:value-type="float" office:value="423572" table:style-name="ce24">
            <text:p><text:s text:c="3"/>423 572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8033" table:style-name="ce24">
            <text:p><text:s text:c="3"/>18 033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131948" table:style-name="ce24">
            <text:p><text:s text:c="3"/>131 948</text:p>
          </table:table-cell>
          <table:table-cell office:value-type="float" office:value="3352" table:style-name="ce24">
            <text:p><text:s text:c="3"/>3 352</text:p>
          </table:table-cell>
          <table:table-cell office:value-type="float" office:value="1597090" table:style-name="ce24">
            <text:p><text:s text:c="2"/>1 597 090</text:p>
          </table:table-cell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17188" table:style-name="ce24">
            <text:p><text:s text:c="3"/>17 188</text:p>
          </table:table-cell>
          <table:table-cell office:value-type="float" office:value="1704667" table:style-name="ce24">
            <text:p><text:s text:c="2"/>1 704 667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155145" table:style-name="ce24">
            <text:p><text:s text:c="3"/>155 145</text:p>
          </table:table-cell>
          <table:table-cell office:value-type="float" office:value="2978" table:style-name="ce24">
            <text:p><text:s text:c="3"/>2 978</text:p>
          </table:table-cell>
          <table:table-cell office:value-type="float" office:value="250816" table:style-name="ce24">
            <text:p><text:s text:c="3"/>250 816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0495" table:style-name="ce24">
            <text:p><text:s text:c="3"/>20 495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49670" table:style-name="ce24">
            <text:p><text:s text:c="3"/>49 670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3847" table:style-name="ce24">
            <text:p><text:s text:c="3"/>33 847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71705" table:style-name="ce24">
            <text:p><text:s text:c="3"/>71 705</text:p>
          </table:table-cell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1014" table:style-name="ce24">
            <text:p><text:s text:c="3"/>1 014</text:p>
          </table:table-cell>
          <table:table-cell office:value-type="float" office:value="207385" table:style-name="ce24">
            <text:p><text:s text:c="3"/>207 3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405" table:style-name="ce24">
            <text:p><text:s text:c="3"/>5 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51" table:style-name="ce24">
            <text:p><text:s text:c="4"/>851</text:p>
          </table:table-cell>
          <table:table-cell office:value-type="float" office:value="131431" table:style-name="ce24">
            <text:p><text:s text:c="3"/>131 431</text:p>
          </table:table-cell>
          <table:table-cell office:value-type="float" office:value="2827" table:style-name="ce24">
            <text:p><text:s text:c="3"/>2 827</text:p>
          </table:table-cell>
          <table:table-cell office:value-type="float" office:value="139411" table:style-name="ce24">
            <text:p><text:s text:c="3"/>139 4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43445" table:style-name="ce24">
            <text:p><text:s text:c="3"/>43 445</text:p>
          </table:table-cell>
          <table:table-cell office:value-type="float" office:value="9864890" table:style-name="ce24">
            <text:p><text:s text:c="2"/>9 864 890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317353" table:style-name="ce24">
            <text:p><text:s text:c="3"/>317 353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9422" table:style-name="ce24">
            <text:p><text:s text:c="3"/>19 422</text:p>
          </table:table-cell>
          <table:table-cell office:value-type="float" office:value="5918" table:style-name="ce24">
            <text:p><text:s text:c="3"/>5 918</text:p>
          </table:table-cell>
          <table:table-cell office:value-type="float" office:value="2056684" table:style-name="ce24">
            <text:p><text:s text:c="2"/>2 056 684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63065" table:style-name="ce24">
            <text:p><text:s text:c="3"/>63 065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100460" table:style-name="ce24">
            <text:p><text:s text:c="3"/>100 460</text:p>
          </table:table-cell>
          <table:table-cell office:value-type="float" office:value="4423" table:style-name="ce24">
            <text:p><text:s text:c="3"/>4 423</text:p>
          </table:table-cell>
          <table:table-cell office:value-type="float" office:value="1861507" table:style-name="ce24">
            <text:p><text:s text:c="2"/>1 861 507</text:p>
          </table:table-cell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22499" table:style-name="ce24">
            <text:p><text:s text:c="3"/>22 499</text:p>
          </table:table-cell>
          <table:table-cell office:value-type="float" office:value="3809371" table:style-name="ce24">
            <text:p><text:s text:c="2"/>3 809 371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259965" table:style-name="ce24">
            <text:p><text:s text:c="3"/>259 965</text:p>
          </table:table-cell>
          <table:table-cell office:value-type="float" office:value="2803" table:style-name="ce24">
            <text:p><text:s text:c="3"/>2 803</text:p>
          </table:table-cell>
          <table:table-cell office:value-type="float" office:value="348190" table:style-name="ce24">
            <text:p><text:s text:c="3"/>348 190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34593" table:style-name="ce24">
            <text:p><text:s text:c="3"/>34 593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67870" table:style-name="ce24">
            <text:p><text:s text:c="3"/>167 870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49171" table:style-name="ce24">
            <text:p><text:s text:c="3"/>49 171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110178" table:style-name="ce24">
            <text:p><text:s text:c="3"/>110 178</text:p>
          </table:table-cell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1113" table:style-name="ce24">
            <text:p><text:s text:c="3"/>1 113</text:p>
          </table:table-cell>
          <table:table-cell office:value-type="float" office:value="256576" table:style-name="ce24">
            <text:p><text:s text:c="3"/>256 5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8509" table:style-name="ce24">
            <text:p><text:s text:c="3"/>8 5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43" table:style-name="ce24">
            <text:p><text:s text:c="3"/>1 043</text:p>
          </table:table-cell>
          <table:table-cell office:value-type="float" office:value="118220" table:style-name="ce24">
            <text:p><text:s text:c="3"/>118 220</text:p>
          </table:table-cell>
          <table:table-cell office:value-type="float" office:value="2486" table:style-name="ce24">
            <text:p><text:s text:c="3"/>2 486</text:p>
          </table:table-cell>
          <table:table-cell office:value-type="float" office:value="283756" table:style-name="ce24">
            <text:p><text:s text:c="3"/>283 75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31132" table:style-name="ce24">
            <text:p><text:s text:c="3"/>31 132</text:p>
          </table:table-cell>
          <table:table-cell office:value-type="float" office:value="6092425" table:style-name="ce24">
            <text:p><text:s text:c="2"/>6 092 425</text:p>
          </table:table-cell>
          <table:table-cell office:value-type="float" office:value="930" table:style-name="ce24">
            <text:p><text:s text:c="4"/>930</text:p>
          </table:table-cell>
          <table:table-cell office:value-type="float" office:value="393214" table:style-name="ce24">
            <text:p><text:s text:c="3"/>393 214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82974" table:style-name="ce24">
            <text:p><text:s text:c="3"/>82 974</text:p>
          </table:table-cell>
          <table:table-cell office:value-type="float" office:value="2225" table:style-name="ce24">
            <text:p><text:s text:c="3"/>2 225</text:p>
          </table:table-cell>
          <table:table-cell office:value-type="float" office:value="398191" table:style-name="ce24">
            <text:p><text:s text:c="3"/>398 191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2562" table:style-name="ce24">
            <text:p><text:s text:c="3"/>22 562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35167" table:style-name="ce24">
            <text:p><text:s text:c="3"/>35 167</text:p>
          </table:table-cell>
          <table:table-cell office:value-type="float" office:value="2474" table:style-name="ce24">
            <text:p><text:s text:c="3"/>2 474</text:p>
          </table:table-cell>
          <table:table-cell office:value-type="float" office:value="1340557" table:style-name="ce24">
            <text:p><text:s text:c="2"/>1 340 557</text:p>
          </table:table-cell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17380" table:style-name="ce24">
            <text:p><text:s text:c="3"/>17 380</text:p>
          </table:table-cell>
          <table:table-cell office:value-type="float" office:value="2284937" table:style-name="ce24">
            <text:p><text:s text:c="2"/>2 284 937</text:p>
          </table:table-cell>
          <table:table-cell office:value-type="float" office:value="482" table:style-name="ce24">
            <text:p><text:s text:c="4"/>482</text:p>
          </table:table-cell>
          <table:table-cell office:value-type="float" office:value="341666" table:style-name="ce24">
            <text:p><text:s text:c="3"/>341 666</text:p>
          </table:table-cell>
          <table:table-cell office:value-type="float" office:value="2256" table:style-name="ce24">
            <text:p><text:s text:c="3"/>2 256</text:p>
          </table:table-cell>
          <table:table-cell office:value-type="float" office:value="346655" table:style-name="ce24">
            <text:p><text:s text:c="3"/>346 655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64589" table:style-name="ce24">
            <text:p><text:s text:c="3"/>64 589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80254" table:style-name="ce24">
            <text:p><text:s text:c="3"/>80 254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6974" table:style-name="ce24">
            <text:p><text:s text:c="3"/>16 974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69032" table:style-name="ce24">
            <text:p><text:s text:c="3"/>69 032</text:p>
          </table:table-cell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894" table:style-name="ce24">
            <text:p><text:s text:c="4"/>894</text:p>
          </table:table-cell>
          <table:table-cell office:value-type="float" office:value="260541" table:style-name="ce24">
            <text:p><text:s text:c="3"/>260 54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980" table:style-name="ce24">
            <text:p><text:s text:c="3"/>2 9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4" table:style-name="ce24">
            <text:p><text:s text:c="4"/>904</text:p>
          </table:table-cell>
          <table:table-cell office:value-type="float" office:value="220340" table:style-name="ce24">
            <text:p><text:s text:c="3"/>220 340</text:p>
          </table:table-cell>
          <table:table-cell office:value-type="float" office:value="2445" table:style-name="ce24">
            <text:p><text:s text:c="3"/>2 445</text:p>
          </table:table-cell>
          <table:table-cell office:value-type="float" office:value="131791" table:style-name="ce24">
            <text:p><text:s text:c="3"/>131 79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25767" table:style-name="ce24">
            <text:p><text:s text:c="3"/>25 767</text:p>
          </table:table-cell>
          <table:table-cell office:value-type="float" office:value="7781999" table:style-name="ce24">
            <text:p><text:s text:c="2"/>7 781 999</text:p>
          </table:table-cell>
          <table:table-cell office:value-type="float" office:value="1223" table:style-name="ce24">
            <text:p><text:s text:c="3"/>1 223</text:p>
          </table:table-cell>
          <table:table-cell office:value-type="float" office:value="285044" table:style-name="ce24">
            <text:p><text:s text:c="3"/>285 044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27141" table:style-name="ce24">
            <text:p><text:s text:c="3"/>27 141</text:p>
          </table:table-cell>
          <table:table-cell office:value-type="float" office:value="1075" table:style-name="ce24">
            <text:p><text:s text:c="3"/>1 075</text:p>
          </table:table-cell>
          <table:table-cell office:value-type="float" office:value="614586" table:style-name="ce24">
            <text:p><text:s text:c="3"/>614 586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58781" table:style-name="ce24">
            <text:p><text:s text:c="3"/>58 781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76349" table:style-name="ce24">
            <text:p><text:s text:c="3"/>76 349</text:p>
          </table:table-cell>
          <table:table-cell office:value-type="float" office:value="3352" table:style-name="ce24">
            <text:p><text:s text:c="3"/>3 352</text:p>
          </table:table-cell>
          <table:table-cell office:value-type="float" office:value="2473697" table:style-name="ce24">
            <text:p><text:s text:c="2"/>2 473 697</text:p>
          </table:table-cell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14252" table:style-name="ce24">
            <text:p><text:s text:c="3"/>14 252</text:p>
          </table:table-cell>
          <table:table-cell office:value-type="float" office:value="2987657" table:style-name="ce24">
            <text:p><text:s text:c="2"/>2 987 657</text:p>
          </table:table-cell>
          <table:table-cell office:value-type="float" office:value="423" table:style-name="ce24">
            <text:p><text:s text:c="4"/>423</text:p>
          </table:table-cell>
          <table:table-cell office:value-type="float" office:value="337184" table:style-name="ce24">
            <text:p><text:s text:c="3"/>337 184</text:p>
          </table:table-cell>
          <table:table-cell office:value-type="float" office:value="1787" table:style-name="ce24">
            <text:p><text:s text:c="3"/>1 787</text:p>
          </table:table-cell>
          <table:table-cell office:value-type="float" office:value="289323" table:style-name="ce24">
            <text:p><text:s text:c="3"/>289 323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33161" table:style-name="ce24">
            <text:p><text:s text:c="3"/>33 161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75116" table:style-name="ce24">
            <text:p><text:s text:c="3"/>75 116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6171" table:style-name="ce24">
            <text:p><text:s text:c="3"/>36 171</text:p>
          </table:table-cell>
          <table:table-cell office:value-type="float" office:value="422" table:style-name="ce24">
            <text:p><text:s text:c="4"/>422</text:p>
          </table:table-cell>
          <table:table-cell office:value-type="float" office:value="94019" table:style-name="ce24">
            <text:p><text:s text:c="3"/>94 019</text:p>
          </table:table-cell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568" table:style-name="ce24">
            <text:p><text:s text:c="4"/>568</text:p>
          </table:table-cell>
          <table:table-cell office:value-type="float" office:value="200502" table:style-name="ce24">
            <text:p><text:s text:c="3"/>200 5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679" table:style-name="ce24">
            <text:p><text:s text:c="3"/>5 6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4" table:style-name="ce24">
            <text:p><text:s text:c="4"/>604</text:p>
          </table:table-cell>
          <table:table-cell office:value-type="float" office:value="63273" table:style-name="ce24">
            <text:p><text:s text:c="3"/>63 273</text:p>
          </table:table-cell>
          <table:table-cell office:value-type="float" office:value="1372" table:style-name="ce24">
            <text:p><text:s text:c="3"/>1 372</text:p>
          </table:table-cell>
          <table:table-cell office:value-type="float" office:value="124315" table:style-name="ce24">
            <text:p><text:s text:c="3"/>124 31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20293" table:style-name="ce24">
            <text:p><text:s text:c="3"/>20 293</text:p>
          </table:table-cell>
          <table:table-cell office:value-type="float" office:value="4046237" table:style-name="ce24">
            <text:p><text:s text:c="2"/>4 046 237</text:p>
          </table:table-cell>
          <table:table-cell office:value-type="float" office:value="716" table:style-name="ce24">
            <text:p><text:s text:c="4"/>716</text:p>
          </table:table-cell>
          <table:table-cell office:value-type="float" office:value="119059" table:style-name="ce24">
            <text:p><text:s text:c="3"/>119 059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6008" table:style-name="ce24">
            <text:p><text:s text:c="3"/>16 008</text:p>
          </table:table-cell>
          <table:table-cell office:value-type="float" office:value="1467" table:style-name="ce24">
            <text:p><text:s text:c="3"/>1 467</text:p>
          </table:table-cell>
          <table:table-cell office:value-type="float" office:value="342803" table:style-name="ce24">
            <text:p><text:s text:c="3"/>342 803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42949" table:style-name="ce24">
            <text:p><text:s text:c="3"/>42 949</text:p>
          </table:table-cell>
          <table:table-cell office:value-type="float" office:value="143" table:style-name="ce24">
            <text:p><text:s text:c="4"/>143</text:p>
          </table:table-cell>
          <table:table-cell office:value-type="float" office:value="38551" table:style-name="ce24">
            <text:p><text:s text:c="3"/>38 551</text:p>
          </table:table-cell>
          <table:table-cell office:value-type="float" office:value="2402" table:style-name="ce24">
            <text:p><text:s text:c="3"/>2 402</text:p>
          </table:table-cell>
          <table:table-cell office:value-type="float" office:value="1346334" table:style-name="ce24">
            <text:p><text:s text:c="2"/>1 346 334</text:p>
          </table:table-cell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10969" table:style-name="ce24">
            <text:p><text:s text:c="3"/>10 969</text:p>
          </table:table-cell>
          <table:table-cell office:value-type="float" office:value="1538436" table:style-name="ce24">
            <text:p><text:s text:c="2"/>1 538 436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34270" table:style-name="ce24">
            <text:p><text:s text:c="3"/>34 270</text:p>
          </table:table-cell>
          <table:table-cell office:value-type="float" office:value="1256" table:style-name="ce24">
            <text:p><text:s text:c="3"/>1 256</text:p>
          </table:table-cell>
          <table:table-cell office:value-type="float" office:value="119740" table:style-name="ce24">
            <text:p><text:s text:c="3"/>119 74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0032" table:style-name="ce24">
            <text:p><text:s text:c="3"/>20 032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56713" table:style-name="ce24">
            <text:p><text:s text:c="3"/>56 71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0762" table:style-name="ce24">
            <text:p><text:s text:c="3"/>10 762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46161" table:style-name="ce24">
            <text:p><text:s text:c="3"/>46 161</text:p>
          </table:table-cell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699" table:style-name="ce24">
            <text:p><text:s text:c="4"/>699</text:p>
          </table:table-cell>
          <table:table-cell office:value-type="float" office:value="170313" table:style-name="ce24">
            <text:p><text:s text:c="3"/>170 3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997" table:style-name="ce24">
            <text:p><text:s text:c="3"/>2 9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36736" table:style-name="ce24">
            <text:p><text:s text:c="3"/>36 736</text:p>
          </table:table-cell>
          <table:table-cell office:value-type="float" office:value="1459" table:style-name="ce24">
            <text:p><text:s text:c="3"/>1 459</text:p>
          </table:table-cell>
          <table:table-cell office:value-type="float" office:value="104373" table:style-name="ce24">
            <text:p><text:s text:c="3"/>104 37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34933" table:style-name="ce24">
            <text:p><text:s text:c="3"/>34 933</text:p>
          </table:table-cell>
          <table:table-cell office:value-type="float" office:value="7061842" table:style-name="ce24">
            <text:p><text:s text:c="2"/>7 061 842</text:p>
          </table:table-cell>
          <table:table-cell office:value-type="float" office:value="1006" table:style-name="ce24">
            <text:p><text:s text:c="3"/>1 006</text:p>
          </table:table-cell>
          <table:table-cell office:value-type="float" office:value="305578" table:style-name="ce24">
            <text:p><text:s text:c="3"/>305 578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17531" table:style-name="ce24">
            <text:p><text:s text:c="3"/>117 531</text:p>
          </table:table-cell>
          <table:table-cell office:value-type="float" office:value="1353" table:style-name="ce24">
            <text:p><text:s text:c="3"/>1 353</text:p>
          </table:table-cell>
          <table:table-cell office:value-type="float" office:value="213161" table:style-name="ce24">
            <text:p><text:s text:c="3"/>213 161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5835" table:style-name="ce24">
            <text:p><text:s text:c="3"/>25 835</text:p>
          </table:table-cell>
          <table:table-cell office:value-type="float" office:value="229" table:style-name="ce24">
            <text:p><text:s text:c="4"/>229</text:p>
          </table:table-cell>
          <table:table-cell office:value-type="float" office:value="145668" table:style-name="ce24">
            <text:p><text:s text:c="3"/>145 668</text:p>
          </table:table-cell>
          <table:table-cell office:value-type="float" office:value="4278" table:style-name="ce24">
            <text:p><text:s text:c="3"/>4 278</text:p>
          </table:table-cell>
          <table:table-cell office:value-type="float" office:value="2005199" table:style-name="ce24">
            <text:p><text:s text:c="2"/>2 005 199</text:p>
          </table:table-cell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18507" table:style-name="ce24">
            <text:p><text:s text:c="3"/>18 507</text:p>
          </table:table-cell>
          <table:table-cell office:value-type="float" office:value="2874761" table:style-name="ce24">
            <text:p><text:s text:c="2"/>2 874 761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198794" table:style-name="ce24">
            <text:p><text:s text:c="3"/>198 794</text:p>
          </table:table-cell>
          <table:table-cell office:value-type="float" office:value="2732" table:style-name="ce24">
            <text:p><text:s text:c="3"/>2 732</text:p>
          </table:table-cell>
          <table:table-cell office:value-type="float" office:value="294404" table:style-name="ce24">
            <text:p><text:s text:c="3"/>294 404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26424" table:style-name="ce24">
            <text:p><text:s text:c="3"/>26 424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90847" table:style-name="ce24">
            <text:p><text:s text:c="3"/>90 847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29647" table:style-name="ce24">
            <text:p><text:s text:c="3"/>29 647</text:p>
          </table:table-cell>
          <table:table-cell office:value-type="float" office:value="587" table:style-name="ce24">
            <text:p><text:s text:c="4"/>587</text:p>
          </table:table-cell>
          <table:table-cell office:value-type="float" office:value="97906" table:style-name="ce24">
            <text:p><text:s text:c="3"/>97 906</text:p>
          </table:table-cell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1142" table:style-name="ce24">
            <text:p><text:s text:c="3"/>1 142</text:p>
          </table:table-cell>
          <table:table-cell office:value-type="float" office:value="298354" table:style-name="ce24">
            <text:p><text:s text:c="3"/>298 3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6159" table:style-name="ce24">
            <text:p><text:s text:c="3"/>6 1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63" table:style-name="ce24">
            <text:p><text:s text:c="3"/>1 563</text:p>
          </table:table-cell>
          <table:table-cell office:value-type="float" office:value="153577" table:style-name="ce24">
            <text:p><text:s text:c="3"/>153 577</text:p>
          </table:table-cell>
          <table:table-cell office:value-type="float" office:value="2677" table:style-name="ce24">
            <text:p><text:s text:c="3"/>2 677</text:p>
          </table:table-cell>
          <table:table-cell office:value-type="float" office:value="177996" table:style-name="ce24">
            <text:p><text:s text:c="3"/>177 99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19359" table:style-name="ce24">
            <text:p><text:s text:c="3"/>19 359</text:p>
          </table:table-cell>
          <table:table-cell office:value-type="float" office:value="2729993" table:style-name="ce24">
            <text:p><text:s text:c="2"/>2 729 993</text:p>
          </table:table-cell>
          <table:table-cell office:value-type="float" office:value="499" table:style-name="ce24">
            <text:p><text:s text:c="4"/>499</text:p>
          </table:table-cell>
          <table:table-cell office:value-type="float" office:value="160790" table:style-name="ce24">
            <text:p><text:s text:c="3"/>160 790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89083" table:style-name="ce24">
            <text:p><text:s text:c="3"/>89 083</text:p>
          </table:table-cell>
          <table:table-cell office:value-type="float" office:value="1309" table:style-name="ce24">
            <text:p><text:s text:c="3"/>1 309</text:p>
          </table:table-cell>
          <table:table-cell office:value-type="float" office:value="187607" table:style-name="ce24">
            <text:p><text:s text:c="3"/>187 60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28448" table:style-name="ce24">
            <text:p><text:s text:c="3"/>28 448</text:p>
          </table:table-cell>
          <table:table-cell office:value-type="float" office:value="1176" table:style-name="ce24">
            <text:p><text:s text:c="3"/>1 176</text:p>
          </table:table-cell>
          <table:table-cell office:value-type="float" office:value="586602" table:style-name="ce24">
            <text:p><text:s text:c="3"/>586 602</text:p>
          </table:table-cell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9479" table:style-name="ce24">
            <text:p><text:s text:c="3"/>9 479</text:p>
          </table:table-cell>
          <table:table-cell office:value-type="float" office:value="820532" table:style-name="ce24">
            <text:p><text:s text:c="3"/>820 532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59061" table:style-name="ce24">
            <text:p><text:s text:c="3"/>59 061</text:p>
          </table:table-cell>
          <table:table-cell office:value-type="float" office:value="2382" table:style-name="ce24">
            <text:p><text:s text:c="3"/>2 382</text:p>
          </table:table-cell>
          <table:table-cell office:value-type="float" office:value="237175" table:style-name="ce24">
            <text:p><text:s text:c="3"/>237 175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3782" table:style-name="ce24">
            <text:p><text:s text:c="3"/>13 782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2199" table:style-name="ce24">
            <text:p><text:s text:c="3"/>32 199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29874" table:style-name="ce24">
            <text:p><text:s text:c="3"/>29 874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32362" table:style-name="ce24">
            <text:p><text:s text:c="3"/>32 362</text:p>
          </table:table-cell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719" table:style-name="ce24">
            <text:p><text:s text:c="4"/>719</text:p>
          </table:table-cell>
          <table:table-cell office:value-type="float" office:value="265905" table:style-name="ce24">
            <text:p><text:s text:c="3"/>265 9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849" table:style-name="ce24">
            <text:p><text:s text:c="3"/>2 8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9" table:style-name="ce24">
            <text:p><text:s text:c="4"/>799</text:p>
          </table:table-cell>
          <table:table-cell office:value-type="float" office:value="82539" table:style-name="ce24">
            <text:p><text:s text:c="3"/>82 539</text:p>
          </table:table-cell>
          <table:table-cell office:value-type="float" office:value="2263" table:style-name="ce24">
            <text:p><text:s text:c="3"/>2 263</text:p>
          </table:table-cell>
          <table:table-cell office:value-type="float" office:value="100602" table:style-name="ce24">
            <text:p><text:s text:c="3"/>100 60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20274" table:style-name="ce24">
            <text:p><text:s text:c="3"/>20 274</text:p>
          </table:table-cell>
          <table:table-cell office:value-type="float" office:value="5044979" table:style-name="ce24">
            <text:p><text:s text:c="2"/>5 044 979</text:p>
          </table:table-cell>
          <table:table-cell office:value-type="float" office:value="603" table:style-name="ce24">
            <text:p><text:s text:c="4"/>603</text:p>
          </table:table-cell>
          <table:table-cell office:value-type="float" office:value="200071" table:style-name="ce24">
            <text:p><text:s text:c="3"/>200 071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29108" table:style-name="ce24">
            <text:p><text:s text:c="3"/>129 108</text:p>
          </table:table-cell>
          <table:table-cell office:value-type="float" office:value="414" table:style-name="ce24">
            <text:p><text:s text:c="4"/>414</text:p>
          </table:table-cell>
          <table:table-cell office:value-type="float" office:value="104493" table:style-name="ce24">
            <text:p><text:s text:c="3"/>104 49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40" table:style-name="ce24">
            <text:p><text:s text:c="3"/>5 640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84549" table:style-name="ce24">
            <text:p><text:s text:c="3"/>84 549</text:p>
          </table:table-cell>
          <table:table-cell office:value-type="float" office:value="2511" table:style-name="ce24">
            <text:p><text:s text:c="3"/>2 511</text:p>
          </table:table-cell>
          <table:table-cell office:value-type="float" office:value="1687685" table:style-name="ce24">
            <text:p><text:s text:c="2"/>1 687 685</text:p>
          </table:table-cell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9749" table:style-name="ce24">
            <text:p><text:s text:c="3"/>9 749</text:p>
          </table:table-cell>
          <table:table-cell office:value-type="float" office:value="1548674" table:style-name="ce24">
            <text:p><text:s text:c="2"/>1 548 674</text:p>
          </table:table-cell>
          <table:table-cell office:value-type="float" office:value="699" table:style-name="ce24">
            <text:p><text:s text:c="4"/>699</text:p>
          </table:table-cell>
          <table:table-cell office:value-type="float" office:value="345426" table:style-name="ce24">
            <text:p><text:s text:c="3"/>345 426</text:p>
          </table:table-cell>
          <table:table-cell office:value-type="float" office:value="2681" table:style-name="ce24">
            <text:p><text:s text:c="3"/>2 681</text:p>
          </table:table-cell>
          <table:table-cell office:value-type="float" office:value="315143" table:style-name="ce24">
            <text:p><text:s text:c="3"/>315 143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4063" table:style-name="ce24">
            <text:p><text:s text:c="3"/>24 063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53480" table:style-name="ce24">
            <text:p><text:s text:c="3"/>53 480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38309" table:style-name="ce24">
            <text:p><text:s text:c="3"/>38 309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81319" table:style-name="ce24">
            <text:p><text:s text:c="3"/>81 319</text:p>
          </table:table-cell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627" table:style-name="ce24">
            <text:p><text:s text:c="4"/>627</text:p>
          </table:table-cell>
          <table:table-cell office:value-type="float" office:value="233671" table:style-name="ce24">
            <text:p><text:s text:c="3"/>233 6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711" table:style-name="ce24">
            <text:p><text:s text:c="3"/>3 7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2" table:style-name="ce24">
            <text:p><text:s text:c="4"/>702</text:p>
          </table:table-cell>
          <table:table-cell office:value-type="float" office:value="86655" table:style-name="ce24">
            <text:p><text:s text:c="3"/>86 655</text:p>
          </table:table-cell>
          <table:table-cell office:value-type="float" office:value="1381" table:style-name="ce24">
            <text:p><text:s text:c="3"/>1 381</text:p>
          </table:table-cell>
          <table:table-cell office:value-type="float" office:value="102981" table:style-name="ce24">
            <text:p><text:s text:c="3"/>102 98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7408" table:style-name="ce24">
            <text:p><text:s text:c="3"/>7 408</text:p>
          </table:table-cell>
          <table:table-cell office:value-type="float" office:value="1205004" table:style-name="ce24">
            <text:p><text:s text:c="2"/>1 205 004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22334" table:style-name="ce24">
            <text:p><text:s text:c="3"/>22 334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9128" table:style-name="ce24">
            <text:p><text:s text:c="3"/>39 128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64949" table:style-name="ce24">
            <text:p><text:s text:c="3"/>64 94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5" table:style-name="ce24">
            <text:p><text:s text:c="3"/>1 405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7666" table:style-name="ce24">
            <text:p><text:s text:c="3"/>17 666</text:p>
          </table:table-cell>
          <table:table-cell office:value-type="float" office:value="541" table:style-name="ce24">
            <text:p><text:s text:c="4"/>541</text:p>
          </table:table-cell>
          <table:table-cell office:value-type="float" office:value="224712" table:style-name="ce24">
            <text:p><text:s text:c="3"/>224 712</text:p>
          </table:table-cell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3219" table:style-name="ce24">
            <text:p><text:s text:c="3"/>3 219</text:p>
          </table:table-cell>
          <table:table-cell office:value-type="float" office:value="382505" table:style-name="ce24">
            <text:p><text:s text:c="3"/>382 505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65540" table:style-name="ce24">
            <text:p><text:s text:c="3"/>65 540</text:p>
          </table:table-cell>
          <table:table-cell office:value-type="float" office:value="983" table:style-name="ce24">
            <text:p><text:s text:c="4"/>983</text:p>
          </table:table-cell>
          <table:table-cell office:value-type="float" office:value="92081" table:style-name="ce24">
            <text:p><text:s text:c="3"/>92 081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4245" table:style-name="ce24">
            <text:p><text:s text:c="3"/>14 24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300" table:style-name="ce24">
            <text:p><text:s text:c="3"/>17 300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32614" table:style-name="ce24">
            <text:p><text:s text:c="3"/>32 614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0648" table:style-name="ce24">
            <text:p><text:s text:c="3"/>20 648</text:p>
          </table:table-cell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497" table:style-name="ce24">
            <text:p><text:s text:c="4"/>497</text:p>
          </table:table-cell>
          <table:table-cell office:value-type="float" office:value="67966" table:style-name="ce24">
            <text:p><text:s text:c="3"/>67 9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43" table:style-name="ce24">
            <text:p><text:s text:c="4"/>943</text:p>
          </table:table-cell>
          <table:table-cell office:value-type="float" office:value="112651" table:style-name="ce24">
            <text:p><text:s text:c="3"/>112 651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27959" table:style-name="ce24">
            <text:p><text:s text:c="3"/>27 95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13187" table:style-name="ce24">
            <text:p><text:s text:c="3"/>13 187</text:p>
          </table:table-cell>
          <table:table-cell office:value-type="float" office:value="2937030" table:style-name="ce24">
            <text:p><text:s text:c="2"/>2 937 03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02048" table:style-name="ce24">
            <text:p><text:s text:c="3"/>102 04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478" table:style-name="ce24">
            <text:p><text:s text:c="3"/>4 478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71418" table:style-name="ce24">
            <text:p><text:s text:c="3"/>71 41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683" table:style-name="ce24">
            <text:p><text:s text:c="3"/>6 683</text:p>
          </table:table-cell>
          <table:table-cell office:value-type="float" office:value="1641" table:style-name="ce24">
            <text:p><text:s text:c="3"/>1 641</text:p>
          </table:table-cell>
          <table:table-cell office:value-type="float" office:value="726139" table:style-name="ce24">
            <text:p><text:s text:c="3"/>726 139</text:p>
          </table:table-cell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6294" table:style-name="ce24">
            <text:p><text:s text:c="3"/>6 294</text:p>
          </table:table-cell>
          <table:table-cell office:value-type="float" office:value="957696" table:style-name="ce24">
            <text:p><text:s text:c="3"/>957 696</text:p>
          </table:table-cell>
          <table:table-cell office:value-type="float" office:value="1141" table:style-name="ce24">
            <text:p><text:s text:c="3"/>1 141</text:p>
          </table:table-cell>
          <table:table-cell office:value-type="float" office:value="432633" table:style-name="ce24">
            <text:p><text:s text:c="3"/>432 633</text:p>
          </table:table-cell>
          <table:table-cell office:value-type="float" office:value="1368" table:style-name="ce24">
            <text:p><text:s text:c="3"/>1 368</text:p>
          </table:table-cell>
          <table:table-cell office:value-type="float" office:value="210284" table:style-name="ce24">
            <text:p><text:s text:c="3"/>210 284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4016" table:style-name="ce24">
            <text:p><text:s text:c="3"/>24 016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445" table:style-name="ce24">
            <text:p><text:s text:c="3"/>3 445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51625" table:style-name="ce24">
            <text:p><text:s text:c="3"/>51 625</text:p>
          </table:table-cell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430" table:style-name="ce24">
            <text:p><text:s text:c="4"/>430</text:p>
          </table:table-cell>
          <table:table-cell office:value-type="float" office:value="117586" table:style-name="ce24">
            <text:p><text:s text:c="3"/>117 5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865" table:style-name="ce24">
            <text:p><text:s text:c="3"/>2 8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9" table:style-name="ce24">
            <text:p><text:s text:c="4"/>439</text:p>
          </table:table-cell>
          <table:table-cell office:value-type="float" office:value="62803" table:style-name="ce24">
            <text:p><text:s text:c="3"/>62 803</text:p>
          </table:table-cell>
          <table:table-cell office:value-type="float" office:value="1203" table:style-name="ce24">
            <text:p><text:s text:c="3"/>1 203</text:p>
          </table:table-cell>
          <table:table-cell office:value-type="float" office:value="120943" table:style-name="ce24">
            <text:p><text:s text:c="3"/>120 94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20933" table:style-name="ce24">
            <text:p><text:s text:c="3"/>20 933</text:p>
          </table:table-cell>
          <table:table-cell office:value-type="float" office:value="3688800" table:style-name="ce24">
            <text:p><text:s text:c="2"/>3 688 800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7368" table:style-name="ce24">
            <text:p><text:s text:c="3"/>17 368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0672" table:style-name="ce24">
            <text:p><text:s text:c="3"/>10 672</text:p>
          </table:table-cell>
          <table:table-cell office:value-type="float" office:value="1597" table:style-name="ce24">
            <text:p><text:s text:c="3"/>1 597</text:p>
          </table:table-cell>
          <table:table-cell office:value-type="float" office:value="259809" table:style-name="ce24">
            <text:p><text:s text:c="3"/>259 80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39758" table:style-name="ce24">
            <text:p><text:s text:c="3"/>39 758</text:p>
          </table:table-cell>
          <table:table-cell office:value-type="float" office:value="1918" table:style-name="ce24">
            <text:p><text:s text:c="3"/>1 918</text:p>
          </table:table-cell>
          <table:table-cell office:value-type="float" office:value="745582" table:style-name="ce24">
            <text:p><text:s text:c="3"/>745 582</text:p>
          </table:table-cell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9772" table:style-name="ce24">
            <text:p><text:s text:c="3"/>9 772</text:p>
          </table:table-cell>
          <table:table-cell office:value-type="float" office:value="1575296" table:style-name="ce24">
            <text:p><text:s text:c="2"/>1 575 296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62971" table:style-name="ce24">
            <text:p><text:s text:c="3"/>62 971</text:p>
          </table:table-cell>
          <table:table-cell office:value-type="float" office:value="3376" table:style-name="ce24">
            <text:p><text:s text:c="3"/>3 376</text:p>
          </table:table-cell>
          <table:table-cell office:value-type="float" office:value="373136" table:style-name="ce24">
            <text:p><text:s text:c="3"/>373 136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0435" table:style-name="ce24">
            <text:p><text:s text:c="3"/>40 435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68672" table:style-name="ce24">
            <text:p><text:s text:c="3"/>68 672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26887" table:style-name="ce24">
            <text:p><text:s text:c="3"/>26 887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89962" table:style-name="ce24">
            <text:p><text:s text:c="3"/>89 962</text:p>
          </table:table-cell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572" table:style-name="ce24">
            <text:p><text:s text:c="4"/>572</text:p>
          </table:table-cell>
          <table:table-cell office:value-type="float" office:value="154979" table:style-name="ce24">
            <text:p><text:s text:c="3"/>154 9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1760" table:style-name="ce24">
            <text:p><text:s text:c="3"/>11 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38" table:style-name="ce24">
            <text:p><text:s text:c="4"/>538</text:p>
          </table:table-cell>
          <table:table-cell office:value-type="float" office:value="64397" table:style-name="ce24">
            <text:p><text:s text:c="3"/>64 397</text:p>
          </table:table-cell>
          <table:table-cell office:value-type="float" office:value="1811" table:style-name="ce24">
            <text:p><text:s text:c="3"/>1 811</text:p>
          </table:table-cell>
          <table:table-cell office:value-type="float" office:value="146218" table:style-name="ce24">
            <text:p><text:s text:c="3"/>146 21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14144" table:style-name="ce24">
            <text:p><text:s text:c="3"/>14 144</text:p>
          </table:table-cell>
          <table:table-cell office:value-type="float" office:value="3412916" table:style-name="ce24">
            <text:p><text:s text:c="2"/>3 412 916</text:p>
          </table:table-cell>
          <table:table-cell office:value-type="float" office:value="73" table:style-name="ce24">
            <text:p><text:s text:c="4"/>73</text:p>
          </table:table-cell>
          <table:table-cell office:value-type="float" office:value="82764" table:style-name="ce24">
            <text:p><text:s text:c="3"/>82 764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928" table:style-name="ce24">
            <text:p><text:s text:c="3"/>3 928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182277" table:style-name="ce24">
            <text:p><text:s text:c="3"/>182 277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5603" table:style-name="ce24">
            <text:p><text:s text:c="3"/>25 603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1471" table:style-name="ce24">
            <text:p><text:s text:c="3"/>41 471</text:p>
          </table:table-cell>
          <table:table-cell office:value-type="float" office:value="1043" table:style-name="ce24">
            <text:p><text:s text:c="3"/>1 043</text:p>
          </table:table-cell>
          <table:table-cell office:value-type="float" office:value="805044" table:style-name="ce24">
            <text:p><text:s text:c="3"/>805 044</text:p>
          </table:table-cell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7910" table:style-name="ce24">
            <text:p><text:s text:c="3"/>7 910</text:p>
          </table:table-cell>
          <table:table-cell office:value-type="float" office:value="1497124" table:style-name="ce24">
            <text:p><text:s text:c="2"/>1 497 124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03042" table:style-name="ce24">
            <text:p><text:s text:c="3"/>103 042</text:p>
          </table:table-cell>
          <table:table-cell office:value-type="float" office:value="1804" table:style-name="ce24">
            <text:p><text:s text:c="3"/>1 804</text:p>
          </table:table-cell>
          <table:table-cell office:value-type="float" office:value="213185" table:style-name="ce24">
            <text:p><text:s text:c="3"/>213 185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22017" table:style-name="ce24">
            <text:p><text:s text:c="3"/>22 017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68779" table:style-name="ce24">
            <text:p><text:s text:c="3"/>68 779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42676" table:style-name="ce24">
            <text:p><text:s text:c="3"/>42 676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101343" table:style-name="ce24">
            <text:p><text:s text:c="3"/>101 343</text:p>
          </table:table-cell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390" table:style-name="ce24">
            <text:p><text:s text:c="4"/>390</text:p>
          </table:table-cell>
          <table:table-cell office:value-type="float" office:value="81291" table:style-name="ce24">
            <text:p><text:s text:c="3"/>81 2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810" table:style-name="ce24">
            <text:p><text:s text:c="3"/>3 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21" table:style-name="ce24">
            <text:p><text:s text:c="4"/>421</text:p>
          </table:table-cell>
          <table:table-cell office:value-type="float" office:value="51086" table:style-name="ce24">
            <text:p><text:s text:c="3"/>51 086</text:p>
          </table:table-cell>
          <table:table-cell office:value-type="float" office:value="1254" table:style-name="ce24">
            <text:p><text:s text:c="3"/>1 254</text:p>
          </table:table-cell>
          <table:table-cell office:value-type="float" office:value="87477" table:style-name="ce24">
            <text:p><text:s text:c="3"/>87 47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19480" table:style-name="ce24">
            <text:p><text:s text:c="3"/>19 480</text:p>
          </table:table-cell>
          <table:table-cell office:value-type="float" office:value="2196744" table:style-name="ce24">
            <text:p><text:s text:c="2"/>2 196 744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2315" table:style-name="ce24">
            <text:p><text:s text:c="3"/>22 3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83342" table:style-name="ce24">
            <text:p><text:s text:c="3"/>83 34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600" table:style-name="ce24">
            <text:p><text:s text:c="3"/>10 6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5247" table:style-name="ce24">
            <text:p><text:s text:c="3"/>15 247</text:p>
          </table:table-cell>
          <table:table-cell office:value-type="float" office:value="562" table:style-name="ce24">
            <text:p><text:s text:c="4"/>562</text:p>
          </table:table-cell>
          <table:table-cell office:value-type="float" office:value="425522" table:style-name="ce24">
            <text:p><text:s text:c="3"/>425 522</text:p>
          </table:table-cell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16683" table:style-name="ce24">
            <text:p><text:s text:c="3"/>16 683</text:p>
          </table:table-cell>
          <table:table-cell office:value-type="float" office:value="762408" table:style-name="ce24">
            <text:p><text:s text:c="3"/>762 408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29455" table:style-name="ce24">
            <text:p><text:s text:c="3"/>329 455</text:p>
          </table:table-cell>
          <table:table-cell office:value-type="float" office:value="855" table:style-name="ce24">
            <text:p><text:s text:c="4"/>855</text:p>
          </table:table-cell>
          <table:table-cell office:value-type="float" office:value="114652" table:style-name="ce24">
            <text:p><text:s text:c="3"/>114 652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8865" table:style-name="ce24">
            <text:p><text:s text:c="3"/>8 86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400" table:style-name="ce24">
            <text:p><text:s text:c="3"/>15 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3420" table:style-name="ce24">
            <text:p><text:s text:c="3"/>13 42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4243" table:style-name="ce24">
            <text:p><text:s text:c="3"/>24 243</text:p>
          </table:table-cell>
          <table:table-cell office:value-type="string" table:number-columns-spanned="2" table:number-rows-spanned="1" table:style-name="ce141">
            <text:p>金馬地區</text:p>
          </table:table-cell>
          <table:covered-table-cell/>
          <table:table-cell office:value-type="float" office:value="275" table:style-name="ce24">
            <text:p><text:s text:c="4"/>275</text:p>
          </table:table-cell>
          <table:table-cell office:value-type="float" office:value="296056" table:style-name="ce24">
            <text:p><text:s text:c="3"/>296 0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33185" table:style-name="ce24">
            <text:p><text:s text:c="3"/>33 185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29634" table:style-name="ce24">
            <text:p><text:s text:c="3"/>29 63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18480" table:style-name="ce24">
            <text:p><text:s text:c="3"/>18 480</text:p>
          </table:table-cell>
          <table:table-cell office:value-type="float" office:value="1834102" table:style-name="ce24">
            <text:p><text:s text:c="2"/>1 834 102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5610" table:style-name="ce24">
            <text:p><text:s text:c="3"/>15 6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200" table:style-name="ce24">
            <text:p><text:s text:c="3"/>12 200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66844" table:style-name="ce24">
            <text:p><text:s text:c="3"/>66 84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097" table:style-name="ce24">
            <text:p><text:s text:c="3"/>11 097</text:p>
          </table:table-cell>
          <table:table-cell office:value-type="float" office:value="508" table:style-name="ce24">
            <text:p><text:s text:c="4"/>508</text:p>
          </table:table-cell>
          <table:table-cell office:value-type="float" office:value="394466" table:style-name="ce24">
            <text:p><text:s text:c="3"/>394 466</text:p>
          </table:table-cell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16348" table:style-name="ce24">
            <text:p><text:s text:c="3"/>16 348</text:p>
          </table:table-cell>
          <table:table-cell office:value-type="float" office:value="683440" table:style-name="ce24">
            <text:p><text:s text:c="3"/>683 44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232455" table:style-name="ce24">
            <text:p><text:s text:c="3"/>232 455</text:p>
          </table:table-cell>
          <table:table-cell office:value-type="float" office:value="664" table:style-name="ce24">
            <text:p><text:s text:c="4"/>664</text:p>
          </table:table-cell>
          <table:table-cell office:value-type="float" office:value="83864" table:style-name="ce24">
            <text:p><text:s text:c="3"/>83 864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7705" table:style-name="ce24">
            <text:p><text:s text:c="3"/>7 7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13278" table:style-name="ce24">
            <text:p><text:s text:c="3"/>13 278</text:p>
          </table:table-cell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196" table:style-name="ce24">
            <text:p><text:s text:c="4"/>196</text:p>
          </table:table-cell>
          <table:table-cell office:value-type="float" office:value="257514" table:style-name="ce24">
            <text:p><text:s text:c="3"/>257 5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7905" table:style-name="ce24">
            <text:p><text:s text:c="3"/>7 905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18844" table:style-name="ce24">
            <text:p><text:s text:c="3"/>18 84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39">
            <text:p><text:s text:c="4"/>連江縣</text:p>
          </table:table-cell>
          <table:covered-table-cell/>
          <table:table-cell office:value-type="float" office:value="1000" table:style-name="ce116">
            <text:p><text:s text:c="3"/>1 000</text:p>
          </table:table-cell>
          <table:table-cell office:value-type="float" office:value="362642" table:style-name="ce117">
            <text:p><text:s text:c="3"/>362 642</text:p>
          </table:table-cell>
          <table:table-cell office:value-type="float" office:value="35" table:style-name="ce117">
            <text:p><text:s text:c="4"/>35</text:p>
          </table:table-cell>
          <table:table-cell office:value-type="float" office:value="6705" table:style-name="ce117">
            <text:p><text:s text:c="3"/>6 705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30" table:style-name="ce117">
            <text:p><text:s text:c="4"/>30</text:p>
          </table:table-cell>
          <table:table-cell office:value-type="float" office:value="16498" table:style-name="ce117">
            <text:p><text:s text:c="3"/>16 498</text:p>
          </table:table-cell>
          <table:table-cell office:value-type="float" office:value="2" table:style-name="ce117">
            <text:p><text:s text:c="4"/>2</text:p>
          </table:table-cell>
          <table:table-cell office:value-type="float" office:value="400" table:style-name="ce117">
            <text:p><text:s text:c="4"/>400</text:p>
          </table:table-cell>
          <table:table-cell office:value-type="float" office:value="5" table:style-name="ce117">
            <text:p><text:s text:c="4"/>5</text:p>
          </table:table-cell>
          <table:table-cell office:value-type="float" office:value="4150" table:style-name="ce117">
            <text:p><text:s text:c="3"/>4 150</text:p>
          </table:table-cell>
          <table:table-cell office:value-type="float" office:value="54" table:style-name="ce117">
            <text:p><text:s text:c="4"/>54</text:p>
          </table:table-cell>
          <table:table-cell office:value-type="float" office:value="31056" table:style-name="ce117">
            <text:p><text:s text:c="3"/>31 056</text:p>
          </table:table-cell>
          <table:table-cell office:value-type="string" table:number-columns-spanned="2" table:number-rows-spanned="1" table:style-name="ce139">
            <text:p><text:s text:c="4"/>連江縣</text:p>
          </table:table-cell>
          <table:covered-table-cell/>
          <table:table-cell office:value-type="float" office:value="335" table:style-name="ce116">
            <text:p><text:s text:c="4"/>335</text:p>
          </table:table-cell>
          <table:table-cell office:value-type="float" office:value="78968" table:style-name="ce117">
            <text:p><text:s text:c="3"/>78 968</text:p>
          </table:table-cell>
          <table:table-cell office:value-type="float" office:value="51" table:style-name="ce117">
            <text:p><text:s text:c="4"/>51</text:p>
          </table:table-cell>
          <table:table-cell office:value-type="float" office:value="97000" table:style-name="ce117">
            <text:p><text:s text:c="3"/>97 000</text:p>
          </table:table-cell>
          <table:table-cell office:value-type="float" office:value="191" table:style-name="ce117">
            <text:p><text:s text:c="4"/>191</text:p>
          </table:table-cell>
          <table:table-cell office:value-type="float" office:value="30788" table:style-name="ce117">
            <text:p><text:s text:c="3"/>30 788</text:p>
          </table:table-cell>
          <table:table-cell office:value-type="float" office:value="8" table:style-name="ce117">
            <text:p><text:s text:c="4"/>8</text:p>
          </table:table-cell>
          <table:table-cell office:value-type="float" office:value="1160" table:style-name="ce117">
            <text:p><text:s text:c="3"/>1 160</text:p>
          </table:table-cell>
          <table:table-cell office:value-type="float" office:value="1" table:style-name="ce117">
            <text:p><text:s text:c="4"/>1</text:p>
          </table:table-cell>
          <table:table-cell office:value-type="float" office:value="10000" table:style-name="ce117">
            <text:p><text:s text:c="3"/>10 000</text:p>
          </table:table-cell>
          <table:table-cell office:value-type="float" office:value="1" table:style-name="ce117">
            <text:p><text:s text:c="4"/>1</text:p>
          </table:table-cell>
          <table:table-cell office:value-type="float" office:value="240" table:style-name="ce117">
            <text:p><text:s text:c="4"/>240</text:p>
          </table:table-cell>
          <table:table-cell office:value-type="float" office:value="18" table:style-name="ce117">
            <text:p><text:s text:c="4"/>18</text:p>
          </table:table-cell>
          <table:table-cell office:value-type="float" office:value="10965" table:style-name="ce117">
            <text:p><text:s text:c="3"/>10 965</text:p>
          </table:table-cell>
          <table:table-cell office:value-type="string" table:number-columns-spanned="2" table:number-rows-spanned="1" table:style-name="ce139">
            <text:p><text:s text:c="4"/>連江縣</text:p>
          </table:table-cell>
          <table:covered-table-cell/>
          <table:table-cell office:value-type="float" office:value="79" table:style-name="ce116">
            <text:p><text:s text:c="4"/>79</text:p>
          </table:table-cell>
          <table:table-cell office:value-type="float" office:value="38542" table:style-name="ce117">
            <text:p><text:s text:c="3"/>38 542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1" table:style-name="ce117">
            <text:p><text:s text:c="4"/>1</text:p>
          </table:table-cell>
          <table:table-cell office:value-type="float" office:value="100" table:style-name="ce117">
            <text:p><text:s text:c="4"/>100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141" table:style-name="ce117">
            <text:p><text:s text:c="4"/>141</text:p>
          </table:table-cell>
          <table:table-cell office:value-type="float" office:value="25280" table:style-name="ce117">
            <text:p><text:s text:c="3"/>25 280</text:p>
          </table:table-cell>
          <table:table-cell office:value-type="float" office:value="48" table:style-name="ce117">
            <text:p><text:s text:c="4"/>48</text:p>
          </table:table-cell>
          <table:table-cell office:value-type="float" office:value="10790" table:style-name="ce117">
            <text:p><text:s text:c="3"/>10 790</text:p>
          </table:table-cell>
          <table:table-cell table:number-columns-repeated="2" table:style-name="ce117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table:style-name="ce122">
            <text:p>中華民國112年12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122"/>
          <table:table-cell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style-name="ce21"/>
          <table:table-cell table:number-columns-repeated="3" table:style-name="ce19"/>
          <table:table-cell office:value-type="string" office:string-value="中華民國112年12月20日編製" table:formula="of:=[.P34]" table:style-name="ce122">
            <text:p>中華民國112年12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office:string-value="中華民國112年12月20日編製" table:formula="of:=[.P34]" table:style-name="ce122">
            <text:p>中華民國112年12月20日編製</text:p>
          </table:table-cell>
          <table:table-cell table:number-columns-repeated="16336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11" table:style-name="ce19"/>
          <table:table-cell table:style-name="ce22"/>
          <table:table-cell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5" table:style-name="ce19"/>
          <table:table-cell office:value-type="string" table:style-name="ce53">
            <text:p>紙張尺度A3(297×420公釐)</text:p>
          </table:table-cell>
          <table:table-cell table:number-columns-repeated="16336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1"/>
          <table:table-cell table:style-name="ce53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41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6"/>
          <table:table-cell table:number-columns-repeated="8" table:style-name="ce26"/>
          <table:table-cell table:number-columns-repeated="10" table:style-name="ce41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88">
            <text:p>3.103年12月份桃園縣含改制後資料(12月25日至12月31日)。</text:p>
          </table:table-cell>
          <table:table-cell table:number-columns-repeated="14" table:style-name="ce62"/>
          <table:table-cell table:style-name="ce23"/>
          <table:table-cell table:style-name="ce19"/>
          <table:table-cell table:number-columns-repeated="14" table:style-name="ce62"/>
          <table:table-cell table:number-columns-repeated="2" table:style-name="ce19"/>
          <table:table-cell table:number-columns-repeated="7" table:style-name="ce62"/>
          <table:table-cell table:style-name="ce19"/>
          <table:table-cell table:number-columns-repeated="6" table:style-name="ce62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78"/>
          <table:covered-table-cell table:number-columns-repeated="15"/>
          <table:table-cell table:number-columns-spanned="16" table:number-rows-spanned="1" table:style-name="ce178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2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  <table:named-expressions>
          <table:named-expression table:name="\p" table:expression="of:=[.#REF!]" table:base-cell-address="2492-00-01.$A$1"/>
          <table:named-expression table:name="_PPAG" table:expression="of:=[.#REF!]" table:base-cell-address="2492-00-01.$A$1"/>
          <table:named-expression table:name="_PPAG1" table:expression="of:=[.#REF!]" table:base-cell-address="2492-00-01.$A$1"/>
        </table:named-expressions>
      </table:table>
      <table:table table:name="2492-00-02" table:style-name="ta2">
        <table:table-column table:style-name="co21" table:default-cell-style-name="ce26"/>
        <table:table-column table:style-name="co22" table:default-cell-style-name="ce36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7" table:default-cell-style-name="ce26"/>
        <table:table-column table:style-name="co20" table:default-cell-style-name="ce26"/>
        <table:table-column table:style-name="co28" table:default-cell-style-name="ce26"/>
        <table:table-column table:style-name="co7" table:default-cell-style-name="ce26"/>
        <table:table-column table:style-name="co29" table:default-cell-style-name="ce26"/>
        <table:table-column table:style-name="co30" table:default-cell-style-name="ce26"/>
        <table:table-column table:style-name="co29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26">
            <text:p>公開類</text:p>
          </table:table-cell>
          <table:table-cell table:style-name="ce128"/>
          <table:table-cell table:number-columns-repeated="17" table:style-name="ce29"/>
          <table:table-cell table:style-name="ce26"/>
          <table:table-cell office:value-type="string" table:style-name="ce54">
            <text:p>編製機關</text:p>
          </table:table-cell>
          <table:table-cell office:value-type="string" table:style-name="ce133">
            <text:p>經濟部(商業發展署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29">
            <text:p>月(年)報</text:p>
          </table:table-cell>
          <table:table-cell office:value-type="string" table:style-name="ce128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84"/>
          <table:table-cell table:number-columns-repeated="2" table:style-name="ce30"/>
          <table:table-cell table:style-name="ce84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198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9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2年11月" table:formula="of:=['2492-00-01'.H5]" table:number-columns-spanned="3" table:number-rows-spanned="1" table:style-name="ce214">
            <text:p><text:s text:c="3"/>中華民國 112年11月</text:p>
          </table:table-cell>
          <table:covered-table-cell table:number-columns-repeated="2"/>
          <table:table-cell table:style-name="ce36"/>
          <table:table-cell table:number-columns-repeated="5" table:style-name="ce34"/>
          <table:table-cell table:style-name="ce41"/>
          <table:table-cell table:style-name="ce40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296">
            <text:p>行　　　業　　　別</text:p>
          </table:table-cell>
          <table:covered-table-cell/>
          <table:table-cell office:value-type="string" table:number-columns-spanned="2" table:number-rows-spanned="2" table:style-name="ce212">
            <text:p>上月底現有</text:p>
          </table:table-cell>
          <table:covered-table-cell/>
          <table:table-cell office:value-type="string" table:number-columns-spanned="16" table:number-rows-spanned="1" table:style-name="ce212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5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6">
            <text:p>新設立</text:p>
          </table:table-cell>
          <table:covered-table-cell/>
          <table:table-cell office:value-type="string" table:number-columns-spanned="2" table:number-rows-spanned="1" table:style-name="ce196">
            <text:p>歇業</text:p>
          </table:table-cell>
          <table:covered-table-cell/>
          <table:table-cell office:value-type="string" table:number-columns-spanned="2" table:number-rows-spanned="1" table:style-name="ce196">
            <text:p>增資</text:p>
          </table:table-cell>
          <table:covered-table-cell/>
          <table:table-cell office:value-type="string" table:number-columns-spanned="2" table:number-rows-spanned="1" table:style-name="ce196">
            <text:p>減資</text:p>
          </table:table-cell>
          <table:covered-table-cell/>
          <table:table-cell office:value-type="string" table:number-columns-spanned="2" table:number-rows-spanned="1" table:style-name="ce196">
            <text:p>遷入</text:p>
          </table:table-cell>
          <table:covered-table-cell/>
          <table:table-cell office:value-type="string" table:number-columns-spanned="2" table:number-rows-spanned="1" table:style-name="ce196">
            <text:p>遷出</text:p>
          </table:table-cell>
          <table:covered-table-cell/>
          <table:table-cell office:value-type="string" table:number-columns-spanned="2" table:number-rows-spanned="1" table:style-name="ce196">
            <text:p>行業變動</text:p>
          </table:table-cell>
          <table:covered-table-cell/>
          <table:table-cell office:value-type="string" table:number-columns-spanned="2" table:number-rows-spanned="1" table:style-name="ce196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293">
            <text:p>總 <text:s text:c="15"/>計</text:p>
          </table:table-cell>
          <table:covered-table-cell/>
          <table:table-cell office:value-type="float" office:value="970890" table:style-name="ce24">
            <text:p><text:s text:c="3"/>970 890</text:p>
          </table:table-cell>
          <table:table-cell office:value-type="float" office:value="194705855" table:style-name="ce24">
            <text:p><text:s text:c="2"/>194 705 855</text:p>
          </table:table-cell>
          <table:table-cell office:value-type="float" office:value="7022" table:style-name="ce24">
            <text:p><text:s text:c="3"/>7 022</text:p>
          </table:table-cell>
          <table:table-cell office:value-type="float" office:value="971435" table:style-name="ce24">
            <text:p><text:s text:c="3"/>971 435</text:p>
          </table:table-cell>
          <table:table-cell office:value-type="float" office:value="4325" table:style-name="ce24">
            <text:p><text:s text:c="3"/>4 325</text:p>
          </table:table-cell>
          <table:table-cell office:value-type="float" office:value="786557" table:style-name="ce24">
            <text:p><text:s text:c="3"/>786 557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473279" table:style-name="ce24">
            <text:p><text:s text:c="3"/>473 27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0902" table:style-name="ce24">
            <text:p><text:s text:c="3"/>40 902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85062" table:style-name="ce24">
            <text:p><text:s text:c="3"/>85 062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91151" table:style-name="ce24">
            <text:p><text:s text:c="3"/>91 1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994" table:style-name="ce24">
            <text:p><text:s text:c="3"/>2 994</text:p>
          </table:table-cell>
          <table:table-cell office:value-type="float" office:value="973591" table:style-name="ce24">
            <text:p><text:s text:c="3"/>973 591</text:p>
          </table:table-cell>
          <table:table-cell office:value-type="float" office:value="195320014" table:style-name="ce24">
            <text:p><text:s text:c="2"/>195 320 014</text:p>
          </table:table-cell>
          <table:table-cell table:style-name="ce64"/>
          <table:table-cell table:number-columns-repeated="16361" table:style-name="ce41"/>
        </table:table-row>
        <table:table-row table:style-name="ro3">
          <table:table-cell office:value-type="string" table:style-name="ce42">
            <text:p>農、林、漁、牧業</text:p>
          </table:table-cell>
          <table:table-cell table:style-name="ce85"/>
          <table:table-cell office:value-type="float" office:value="11098" table:style-name="ce24">
            <text:p><text:s text:c="3"/>11 098</text:p>
          </table:table-cell>
          <table:table-cell office:value-type="float" office:value="3606211" table:style-name="ce24">
            <text:p><text:s text:c="2"/>3 606 211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3956" table:style-name="ce24">
            <text:p><text:s text:c="3"/>13 956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783" table:style-name="ce24">
            <text:p><text:s text:c="3"/>9 78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787" table:style-name="ce24">
            <text:p><text:s text:c="3"/>8 7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24" table:style-name="ce24">
            <text:p><text:s text:c="4"/>92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24" table:style-name="ce24">
            <text:p><text:s text:c="4"/>92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-1180" table:style-name="ce24">
            <text:p>- <text:s/>1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170" table:style-name="ce24">
            <text:p><text:s text:c="3"/>11 170</text:p>
          </table:table-cell>
          <table:table-cell office:value-type="float" office:value="3617991" table:style-name="ce24">
            <text:p><text:s text:c="2"/>3 617 991</text:p>
          </table:table-cell>
          <table:table-cell table:style-name="ce64"/>
          <table:table-cell table:number-columns-repeated="16361" table:style-name="ce41"/>
        </table:table-row>
        <table:table-row table:style-name="ro3">
          <table:table-cell office:value-type="string" table:style-name="ce43">
            <text:p>礦業及土石採取業</text:p>
          </table:table-cell>
          <table:table-cell table:style-name="ce85"/>
          <table:table-cell office:value-type="float" office:value="1926" table:style-name="ce24">
            <text:p><text:s text:c="3"/>1 926</text:p>
          </table:table-cell>
          <table:table-cell office:value-type="float" office:value="1143353" table:style-name="ce24">
            <text:p><text:s text:c="2"/>1 143 35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360" table:style-name="ce24">
            <text:p><text:s text:c="3"/>5 3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25" table:style-name="ce24">
            <text:p><text:s text:c="3"/>1 925</text:p>
          </table:table-cell>
          <table:table-cell office:value-type="float" office:value="1141093" table:style-name="ce24">
            <text:p><text:s text:c="2"/>1 141 093</text:p>
          </table:table-cell>
          <table:table-cell table:style-name="ce64"/>
          <table:table-cell table:number-columns-repeated="16361" table:style-name="ce41"/>
        </table:table-row>
        <table:table-row table:style-name="ro3">
          <table:table-cell office:value-type="string" table:style-name="ce43">
            <text:p>製造業</text:p>
          </table:table-cell>
          <table:table-cell table:style-name="ce85"/>
          <table:table-cell office:value-type="float" office:value="55256" table:style-name="ce24">
            <text:p><text:s text:c="3"/>55 256</text:p>
          </table:table-cell>
          <table:table-cell office:value-type="float" office:value="14892846" table:style-name="ce24">
            <text:p><text:s text:c="2"/>14 892 846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22980" table:style-name="ce24">
            <text:p><text:s text:c="3"/>22 980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43493" table:style-name="ce24">
            <text:p><text:s text:c="3"/>43 493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78487" table:style-name="ce24">
            <text:p><text:s text:c="3"/>78 48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8870" table:style-name="ce24">
            <text:p><text:s text:c="3"/>8 87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268" table:style-name="ce24">
            <text:p><text:s text:c="3"/>12 26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20" table:style-name="ce24">
            <text:p><text:s text:c="3"/>1 8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66" table:style-name="ce24">
            <text:p><text:s text:c="3"/>2 466</text:p>
          </table:table-cell>
          <table:table-cell office:value-type="float" office:value="55230" table:style-name="ce24">
            <text:p><text:s text:c="3"/>55 230</text:p>
          </table:table-cell>
          <table:table-cell office:value-type="float" office:value="14949908" table:style-name="ce24">
            <text:p><text:s text:c="2"/>14 949 908</text:p>
          </table:table-cell>
          <table:table-cell table:style-name="ce64"/>
          <table:table-cell table:number-columns-repeated="16361" table:style-name="ce41"/>
        </table:table-row>
        <table:table-row table:style-name="ro3">
          <table:table-cell office:value-type="string" table:style-name="ce43">
            <text:p>電力及燃氣供應業</text:p>
          </table:table-cell>
          <table:table-cell table:style-name="ce85"/>
          <table:table-cell office:value-type="float" office:value="871" table:style-name="ce24">
            <text:p><text:s text:c="4"/>871</text:p>
          </table:table-cell>
          <table:table-cell office:value-type="float" office:value="477212" table:style-name="ce24">
            <text:p><text:s text:c="3"/>477 21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260" table:style-name="ce24">
            <text:p><text:s text:c="3"/>2 2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51" table:style-name="ce24">
            <text:p><text:s text:c="3"/>4 0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5" table:style-name="ce24">
            <text:p><text:s text:c="4"/>885</text:p>
          </table:table-cell>
          <table:table-cell office:value-type="float" office:value="483323" table:style-name="ce24">
            <text:p><text:s text:c="3"/>483 323</text:p>
          </table:table-cell>
          <table:table-cell table:style-name="ce64"/>
          <table:table-cell table:number-columns-repeated="16361" table:style-name="ce40"/>
        </table:table-row>
        <table:table-row table:style-name="ro3">
          <table:table-cell office:value-type="string" table:style-name="ce43">
            <text:p>用水供應及污染整治業</text:p>
          </table:table-cell>
          <table:table-cell table:style-name="ce85"/>
          <table:table-cell office:value-type="float" office:value="3977" table:style-name="ce24">
            <text:p><text:s text:c="3"/>3 977</text:p>
          </table:table-cell>
          <table:table-cell office:value-type="float" office:value="1716310" table:style-name="ce24">
            <text:p><text:s text:c="2"/>1 716 31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1409" table:style-name="ce24">
            <text:p><text:s text:c="3"/>11 409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106" table:style-name="ce24">
            <text:p><text:s text:c="3"/>4 10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642" table:style-name="ce24">
            <text:p><text:s text:c="3"/>17 64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220" table:style-name="ce24">
            <text:p><text:s text:c="3"/>8 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250" table:style-name="ce24">
            <text:p>- <text:s text:c="2"/>2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3982" table:style-name="ce24">
            <text:p><text:s text:c="3"/>3 982</text:p>
          </table:table-cell>
          <table:table-cell office:value-type="float" office:value="1733675" table:style-name="ce24">
            <text:p><text:s text:c="2"/>1 733 675</text:p>
          </table:table-cell>
          <table:table-cell table:style-name="ce64"/>
          <table:table-cell table:number-columns-repeated="16361" table:style-name="ce41"/>
        </table:table-row>
        <table:table-row table:style-name="ro3">
          <table:table-cell office:value-type="string" table:style-name="ce43">
            <text:p>營建工程業</text:p>
          </table:table-cell>
          <table:table-cell table:style-name="ce85"/>
          <table:table-cell office:value-type="float" office:value="94104" table:style-name="ce24">
            <text:p><text:s text:c="3"/>94 104</text:p>
          </table:table-cell>
          <table:table-cell office:value-type="float" office:value="41808464" table:style-name="ce24">
            <text:p><text:s text:c="2"/>41 808 464</text:p>
          </table:table-cell>
          <table:table-cell office:value-type="float" office:value="699" table:style-name="ce24">
            <text:p><text:s text:c="4"/>699</text:p>
          </table:table-cell>
          <table:table-cell office:value-type="float" office:value="160345" table:style-name="ce24">
            <text:p><text:s text:c="3"/>160 345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119361" table:style-name="ce24">
            <text:p><text:s text:c="3"/>119 361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115906" table:style-name="ce24">
            <text:p><text:s text:c="3"/>115 90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530" table:style-name="ce24">
            <text:p><text:s text:c="3"/>7 530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5107" table:style-name="ce24">
            <text:p><text:s text:c="3"/>15 107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4437" table:style-name="ce24">
            <text:p><text:s text:c="3"/>14 437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385" table:style-name="ce24">
            <text:p>- <text:s text:c="2"/>385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7709" table:style-name="ce24">
            <text:p><text:s text:c="3"/>7 709</text:p>
          </table:table-cell>
          <table:table-cell office:value-type="float" office:value="94456" table:style-name="ce24">
            <text:p><text:s text:c="3"/>94 456</text:p>
          </table:table-cell>
          <table:table-cell office:value-type="float" office:value="41965819" table:style-name="ce24">
            <text:p><text:s text:c="2"/>41 965 819</text:p>
          </table:table-cell>
          <table:table-cell table:style-name="ce64"/>
          <table:table-cell table:number-columns-repeated="16361" table:style-name="ce41"/>
        </table:table-row>
        <table:table-row table:style-name="ro3">
          <table:table-cell office:value-type="string" table:style-name="ce43">
            <text:p>批發及零售業</text:p>
          </table:table-cell>
          <table:table-cell table:style-name="ce85"/>
          <table:table-cell office:value-type="float" office:value="512614" table:style-name="ce24">
            <text:p><text:s text:c="3"/>512 614</text:p>
          </table:table-cell>
          <table:table-cell office:value-type="float" office:value="82640322" table:style-name="ce24">
            <text:p><text:s text:c="2"/>82 640 322</text:p>
          </table:table-cell>
          <table:table-cell office:value-type="float" office:value="2496" table:style-name="ce24">
            <text:p><text:s text:c="3"/>2 496</text:p>
          </table:table-cell>
          <table:table-cell office:value-type="float" office:value="372604" table:style-name="ce24">
            <text:p><text:s text:c="3"/>372 604</text:p>
          </table:table-cell>
          <table:table-cell office:value-type="float" office:value="2237" table:style-name="ce24">
            <text:p><text:s text:c="3"/>2 237</text:p>
          </table:table-cell>
          <table:table-cell office:value-type="float" office:value="397664" table:style-name="ce24">
            <text:p><text:s text:c="3"/>397 664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192692" table:style-name="ce24">
            <text:p><text:s text:c="3"/>192 69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955" table:style-name="ce24">
            <text:p><text:s text:c="3"/>5 955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32333" table:style-name="ce24">
            <text:p><text:s text:c="3"/>32 333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41902" table:style-name="ce24">
            <text:p><text:s text:c="3"/>41 902</text:p>
          </table:table-cell>
          <table:table-cell office:value-type="float" office:value="-8" table:style-name="ce24">
            <text:p>- <text:s text:c="2"/>8</text:p>
          </table:table-cell>
          <table:table-cell office:value-type="float" office:value="2962" table:style-name="ce24">
            <text:p><text:s text:c="3"/>2 962</text:p>
          </table:table-cell>
          <table:table-cell office:value-type="float" office:value="-30" table:style-name="ce24">
            <text:p>- <text:s text:c="2"/>30</text:p>
          </table:table-cell>
          <table:table-cell office:value-type="float" office:value="-6723" table:style-name="ce24">
            <text:p>- <text:s/>6 723</text:p>
          </table:table-cell>
          <table:table-cell office:value-type="float" office:value="512833" table:style-name="ce24">
            <text:p><text:s text:c="3"/>512 833</text:p>
          </table:table-cell>
          <table:table-cell office:value-type="float" office:value="82788668" table:style-name="ce24">
            <text:p><text:s text:c="2"/>82 788 668</text:p>
          </table:table-cell>
          <table:table-cell table:style-name="ce64"/>
          <table:table-cell table:number-columns-repeated="16361" table:style-name="ce41"/>
        </table:table-row>
        <table:table-row table:style-name="ro3">
          <table:table-cell office:value-type="string" table:style-name="ce43">
            <text:p>運輸及倉儲業</text:p>
          </table:table-cell>
          <table:table-cell table:style-name="ce85"/>
          <table:table-cell office:value-type="float" office:value="26027" table:style-name="ce24">
            <text:p><text:s text:c="3"/>26 027</text:p>
          </table:table-cell>
          <table:table-cell office:value-type="float" office:value="5858640" table:style-name="ce24">
            <text:p><text:s text:c="2"/>5 858 64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949" table:style-name="ce24">
            <text:p><text:s text:c="3"/>5 949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4014" table:style-name="ce24">
            <text:p><text:s text:c="3"/>4 0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74" table:style-name="ce24">
            <text:p><text:s text:c="4"/>274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120" table:style-name="ce24">
            <text:p>- <text:s text:c="2"/>120</text:p>
          </table:table-cell>
          <table:table-cell office:value-type="float" office:value="25969" table:style-name="ce24">
            <text:p><text:s text:c="3"/>25 969</text:p>
          </table:table-cell>
          <table:table-cell office:value-type="float" office:value="5851529" table:style-name="ce24">
            <text:p><text:s text:c="2"/>5 851 529</text:p>
          </table:table-cell>
          <table:table-cell table:style-name="ce64"/>
          <table:table-cell table:number-columns-repeated="16361" table:style-name="ce41"/>
        </table:table-row>
        <table:table-row table:style-name="ro3">
          <table:table-cell office:value-type="string" table:style-name="ce43">
            <text:p>住宿及餐飲業</text:p>
          </table:table-cell>
          <table:table-cell table:style-name="ce85"/>
          <table:table-cell office:value-type="float" office:value="102477" table:style-name="ce24">
            <text:p><text:s text:c="3"/>102 477</text:p>
          </table:table-cell>
          <table:table-cell office:value-type="float" office:value="13436113" table:style-name="ce24">
            <text:p><text:s text:c="2"/>13 436 113</text:p>
          </table:table-cell>
          <table:table-cell office:value-type="float" office:value="1031" table:style-name="ce24">
            <text:p><text:s text:c="3"/>1 031</text:p>
          </table:table-cell>
          <table:table-cell office:value-type="float" office:value="132389" table:style-name="ce24">
            <text:p><text:s text:c="3"/>132 389</text:p>
          </table:table-cell>
          <table:table-cell office:value-type="float" office:value="754" table:style-name="ce24">
            <text:p><text:s text:c="4"/>754</text:p>
          </table:table-cell>
          <table:table-cell office:value-type="float" office:value="107631" table:style-name="ce24">
            <text:p><text:s text:c="3"/>107 631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5785" table:style-name="ce24">
            <text:p><text:s text:c="3"/>15 78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3" table:style-name="ce24">
            <text:p><text:s text:c="4"/>26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3188" table:style-name="ce24">
            <text:p><text:s text:c="3"/>23 188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6810" table:style-name="ce24">
            <text:p><text:s text:c="3"/>6 810</text:p>
          </table:table-cell>
          <table:table-cell office:value-type="float" office:value="-7" table:style-name="ce24">
            <text:p>- <text:s text:c="2"/>7</text:p>
          </table:table-cell>
          <table:table-cell office:value-type="float" office:value="-1112" table:style-name="ce24">
            <text:p>- <text:s/>1 112</text:p>
          </table:table-cell>
          <table:table-cell office:value-type="float" office:value="-17" table:style-name="ce24">
            <text:p>- <text:s text:c="2"/>17</text:p>
          </table:table-cell>
          <table:table-cell office:value-type="float" office:value="-2898" table:style-name="ce24">
            <text:p>- <text:s/>2 898</text:p>
          </table:table-cell>
          <table:table-cell office:value-type="float" office:value="102730" table:style-name="ce24">
            <text:p><text:s text:c="3"/>102 730</text:p>
          </table:table-cell>
          <table:table-cell office:value-type="float" office:value="13488762" table:style-name="ce24">
            <text:p><text:s text:c="2"/>13 488 762</text:p>
          </table:table-cell>
          <table:table-cell table:style-name="ce64"/>
          <table:table-cell table:number-columns-repeated="16361" table:style-name="ce41"/>
        </table:table-row>
        <table:table-row table:style-name="ro3">
          <table:table-cell office:value-type="string" table:style-name="ce43">
            <text:p>出版、影音製作、傳播及資通訊服務業</text:p>
          </table:table-cell>
          <table:table-cell table:style-name="ce85"/>
          <table:table-cell office:value-type="float" office:value="6724" table:style-name="ce24">
            <text:p><text:s text:c="3"/>6 724</text:p>
          </table:table-cell>
          <table:table-cell office:value-type="float" office:value="1778616" table:style-name="ce24">
            <text:p><text:s text:c="2"/>1 778 616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7024" table:style-name="ce24">
            <text:p><text:s text:c="3"/>7 024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8729" table:style-name="ce24">
            <text:p><text:s text:c="3"/>8 72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45" table:style-name="ce24">
            <text:p><text:s text:c="3"/>2 0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845" table:style-name="ce24">
            <text:p>- <text:s text:c="2"/>8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6747" table:style-name="ce24">
            <text:p><text:s text:c="3"/>6 747</text:p>
          </table:table-cell>
          <table:table-cell office:value-type="float" office:value="1778261" table:style-name="ce24">
            <text:p><text:s text:c="2"/>1 778 261</text:p>
          </table:table-cell>
          <table:table-cell table:style-name="ce64"/>
          <table:table-cell table:number-columns-repeated="16361" table:style-name="ce41"/>
        </table:table-row>
        <table:table-row table:style-name="ro3">
          <table:table-cell office:value-type="string" table:style-name="ce43">
            <text:p>金融及保險業</text:p>
          </table:table-cell>
          <table:table-cell table:style-name="ce85"/>
          <table:table-cell office:value-type="float" office:value="3133" table:style-name="ce24">
            <text:p><text:s text:c="3"/>3 133</text:p>
          </table:table-cell>
          <table:table-cell office:value-type="float" office:value="4713787" table:style-name="ce24">
            <text:p><text:s text:c="2"/>4 713 787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514" table:style-name="ce24">
            <text:p><text:s text:c="3"/>3 514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15" table:style-name="ce24">
            <text:p><text:s text:c="3"/>1 8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-1090" table:style-name="ce24">
            <text:p>- <text:s/>1 090</text:p>
          </table:table-cell>
          <table:table-cell office:value-type="float" office:value="3145" table:style-name="ce24">
            <text:p><text:s text:c="3"/>3 145</text:p>
          </table:table-cell>
          <table:table-cell office:value-type="float" office:value="4715396" table:style-name="ce24">
            <text:p><text:s text:c="2"/>4 715 396</text:p>
          </table:table-cell>
          <table:table-cell table:style-name="ce64"/>
          <table:table-cell table:number-columns-repeated="16361" table:style-name="ce41"/>
        </table:table-row>
        <table:table-row table:style-name="ro3">
          <table:table-cell office:value-type="string" table:style-name="ce43">
            <text:p>不動產業</text:p>
          </table:table-cell>
          <table:table-cell table:style-name="ce85"/>
          <table:table-cell office:value-type="float" office:value="4398" table:style-name="ce24">
            <text:p><text:s text:c="3"/>4 398</text:p>
          </table:table-cell>
          <table:table-cell office:value-type="float" office:value="1121812" table:style-name="ce24">
            <text:p><text:s text:c="2"/>1 121 812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6441" table:style-name="ce24">
            <text:p><text:s text:c="3"/>6 44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035" table:style-name="ce24">
            <text:p><text:s text:c="3"/>2 0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000" table:style-name="ce24">
            <text:p><text:s text:c="3"/>7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18" table:style-name="ce24">
            <text:p><text:s text:c="3"/>4 418</text:p>
          </table:table-cell>
          <table:table-cell office:value-type="float" office:value="1119548" table:style-name="ce24">
            <text:p><text:s text:c="2"/>1 119 548</text:p>
          </table:table-cell>
          <table:table-cell table:style-name="ce64"/>
          <table:table-cell table:number-columns-repeated="16361" table:style-name="ce41"/>
        </table:table-row>
        <table:table-row table:style-name="ro3">
          <table:table-cell office:value-type="string" table:style-name="ce43">
            <text:p>專業、科學及技術服務業</text:p>
          </table:table-cell>
          <table:table-cell table:style-name="ce85"/>
          <table:table-cell office:value-type="float" office:value="20173" table:style-name="ce24">
            <text:p><text:s text:c="3"/>20 173</text:p>
          </table:table-cell>
          <table:table-cell office:value-type="float" office:value="4347006" table:style-name="ce24">
            <text:p><text:s text:c="2"/>4 347 006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18445" table:style-name="ce24">
            <text:p><text:s text:c="3"/>18 445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4487" table:style-name="ce24">
            <text:p><text:s text:c="3"/>14 487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220" table:style-name="ce24">
            <text:p><text:s text:c="3"/>9 2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10" table:style-name="ce24">
            <text:p><text:s text:c="4"/>91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0" table:style-name="ce24">
            <text:p>-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2710" table:style-name="ce24">
            <text:p><text:s text:c="3"/>2 710</text:p>
          </table:table-cell>
          <table:table-cell office:value-type="float" office:value="20218" table:style-name="ce24">
            <text:p><text:s text:c="3"/>20 218</text:p>
          </table:table-cell>
          <table:table-cell office:value-type="float" office:value="4362804" table:style-name="ce24">
            <text:p><text:s text:c="2"/>4 362 804</text:p>
          </table:table-cell>
          <table:table-cell table:style-name="ce64"/>
          <table:table-cell table:number-columns-repeated="16361" table:style-name="ce41"/>
        </table:table-row>
        <table:table-row table:style-name="ro3">
          <table:table-cell office:value-type="string" table:style-name="ce43">
            <text:p>支援服務業</text:p>
          </table:table-cell>
          <table:table-cell table:style-name="ce85"/>
          <table:table-cell office:value-type="float" office:value="28932" table:style-name="ce24">
            <text:p><text:s text:c="3"/>28 932</text:p>
          </table:table-cell>
          <table:table-cell office:value-type="float" office:value="6948856" table:style-name="ce24">
            <text:p><text:s text:c="2"/>6 948 856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31049" table:style-name="ce24">
            <text:p><text:s text:c="3"/>31 049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24764" table:style-name="ce24">
            <text:p><text:s text:c="3"/>24 764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4466" table:style-name="ce24">
            <text:p><text:s text:c="3"/>14 4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754" table:style-name="ce24">
            <text:p><text:s text:c="3"/>9 75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-227" table:style-name="ce24">
            <text:p>- <text:s text:c="2"/>227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-680" table:style-name="ce24">
            <text:p>- <text:s text:c="2"/>680</text:p>
          </table:table-cell>
          <table:table-cell office:value-type="float" office:value="28994" table:style-name="ce24">
            <text:p><text:s text:c="3"/>28 994</text:p>
          </table:table-cell>
          <table:table-cell office:value-type="float" office:value="6958945" table:style-name="ce24">
            <text:p><text:s text:c="2"/>6 958 945</text:p>
          </table:table-cell>
          <table:table-cell table:style-name="ce64"/>
          <table:table-cell table:number-columns-repeated="16361" table:style-name="ce41"/>
        </table:table-row>
        <table:table-row table:style-name="ro11">
          <table:table-cell office:value-type="string" table:number-columns-spanned="2" table:number-rows-spanned="1" table:style-name="ce294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4"/>
          <table:table-cell table:number-columns-repeated="16361" table:style-name="ce45"/>
        </table:table-row>
        <table:table-row table:style-name="ro3">
          <table:table-cell office:value-type="string" table:style-name="ce43">
            <text:p>教育業</text:p>
          </table:table-cell>
          <table:table-cell table:style-name="ce85"/>
          <table:table-cell office:value-type="float" office:value="2011" table:style-name="ce24">
            <text:p><text:s text:c="3"/>2 011</text:p>
          </table:table-cell>
          <table:table-cell office:value-type="float" office:value="285198" table:style-name="ce24">
            <text:p><text:s text:c="3"/>285 198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808" table:style-name="ce24">
            <text:p><text:s text:c="3"/>3 80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041" table:style-name="ce24">
            <text:p><text:s text:c="3"/>2 041</text:p>
          </table:table-cell>
          <table:table-cell office:value-type="float" office:value="288456" table:style-name="ce24">
            <text:p><text:s text:c="3"/>288 456</text:p>
          </table:table-cell>
          <table:table-cell table:style-name="ce64"/>
          <table:table-cell table:number-columns-repeated="16361" table:style-name="ce41"/>
        </table:table-row>
        <table:table-row table:style-name="ro3">
          <table:table-cell office:value-type="string" table:style-name="ce43">
            <text:p>醫療保健及社會工作服務業</text:p>
          </table:table-cell>
          <table:table-cell table:style-name="ce85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4"/>
          <table:table-cell table:number-columns-repeated="16361" table:style-name="ce41"/>
        </table:table-row>
        <table:table-row table:style-name="ro3">
          <table:table-cell office:value-type="string" table:style-name="ce43">
            <text:p>藝術、娛樂及休閒服務業</text:p>
          </table:table-cell>
          <table:table-cell table:style-name="ce85"/>
          <table:table-cell office:value-type="float" office:value="27164" table:style-name="ce24">
            <text:p><text:s text:c="3"/>27 164</text:p>
          </table:table-cell>
          <table:table-cell office:value-type="float" office:value="3407258" table:style-name="ce24">
            <text:p><text:s text:c="2"/>3 407 258</text:p>
          </table:table-cell>
          <table:table-cell office:value-type="float" office:value="1564" table:style-name="ce24">
            <text:p><text:s text:c="3"/>1 564</text:p>
          </table:table-cell>
          <table:table-cell office:value-type="float" office:value="125682" table:style-name="ce24">
            <text:p><text:s text:c="3"/>125 682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5893" table:style-name="ce24">
            <text:p><text:s text:c="3"/>15 89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790" table:style-name="ce24">
            <text:p><text:s text:c="3"/>9 7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363" table:style-name="ce24">
            <text:p>- <text:s text:c="2"/>363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300" table:style-name="ce24">
            <text:p>- <text:s text:c="2"/>300</text:p>
          </table:table-cell>
          <table:table-cell office:value-type="float" office:value="28599" table:style-name="ce24">
            <text:p><text:s text:c="3"/>28 599</text:p>
          </table:table-cell>
          <table:table-cell office:value-type="float" office:value="3526174" table:style-name="ce24">
            <text:p><text:s text:c="2"/>3 526 174</text:p>
          </table:table-cell>
          <table:table-cell table:style-name="ce64"/>
          <table:table-cell table:number-columns-repeated="16361" table:style-name="ce41"/>
        </table:table-row>
        <table:table-row table:style-name="ro3">
          <table:table-cell office:value-type="string" table:style-name="ce119">
            <text:p>其他服務業</text:p>
          </table:table-cell>
          <table:table-cell table:style-name="ce118"/>
          <table:table-cell office:value-type="float" office:value="70005" table:style-name="ce116">
            <text:p><text:s text:c="3"/>70 005</text:p>
          </table:table-cell>
          <table:table-cell office:value-type="float" office:value="6523851" table:style-name="ce117">
            <text:p><text:s text:c="2"/>6 523 851</text:p>
          </table:table-cell>
          <table:table-cell office:value-type="float" office:value="448" table:style-name="ce117">
            <text:p><text:s text:c="4"/>448</text:p>
          </table:table-cell>
          <table:table-cell office:value-type="float" office:value="52481" table:style-name="ce117">
            <text:p><text:s text:c="3"/>52 481</text:p>
          </table:table-cell>
          <table:table-cell office:value-type="float" office:value="208" table:style-name="ce117">
            <text:p><text:s text:c="4"/>208</text:p>
          </table:table-cell>
          <table:table-cell office:value-type="float" office:value="25273" table:style-name="ce117">
            <text:p><text:s text:c="3"/>25 273</text:p>
          </table:table-cell>
          <table:table-cell office:value-type="float" office:value="8" table:style-name="ce117">
            <text:p><text:s text:c="4"/>8</text:p>
          </table:table-cell>
          <table:table-cell office:value-type="float" office:value="778" table:style-name="ce117">
            <text:p><text:s text:c="4"/>778</text:p>
          </table:table-cell>
          <table:table-cell office:value-type="float" office:value="3" table:style-name="ce117">
            <text:p><text:s text:c="4"/>3</text:p>
          </table:table-cell>
          <table:table-cell office:value-type="float" office:value="350" table:style-name="ce117">
            <text:p><text:s text:c="4"/>350</text:p>
          </table:table-cell>
          <table:table-cell office:value-type="float" office:value="10" table:style-name="ce117">
            <text:p><text:s text:c="4"/>10</text:p>
          </table:table-cell>
          <table:table-cell office:value-type="float" office:value="1300" table:style-name="ce117">
            <text:p><text:s text:c="3"/>1 300</text:p>
          </table:table-cell>
          <table:table-cell office:value-type="float" office:value="9" table:style-name="ce117">
            <text:p><text:s text:c="4"/>9</text:p>
          </table:table-cell>
          <table:table-cell office:value-type="float" office:value="1270" table:style-name="ce117">
            <text:p><text:s text:c="3"/>1 270</text:p>
          </table:table-cell>
          <table:table-cell office:value-type="float" office:value="9" table:style-name="ce117">
            <text:p><text:s text:c="4"/>9</text:p>
          </table:table-cell>
          <table:table-cell office:value-type="float" office:value="-1644" table:style-name="ce117">
            <text:p>- <text:s/>1 644</text:p>
          </table:table-cell>
          <table:table-cell office:value-type="float" office:value="-6" table:style-name="ce117">
            <text:p>- <text:s text:c="2"/>6</text:p>
          </table:table-cell>
          <table:table-cell office:value-type="float" office:value="-210" table:style-name="ce117">
            <text:p>- <text:s text:c="2"/>210</text:p>
          </table:table-cell>
          <table:table-cell office:value-type="float" office:value="70249" table:style-name="ce117">
            <text:p><text:s text:c="3"/>70 249</text:p>
          </table:table-cell>
          <table:table-cell office:value-type="float" office:value="6549663" table:style-name="ce117">
            <text:p><text:s text:c="2"/>6 549 663</text:p>
          </table:table-cell>
          <table:table-cell table:style-name="ce64"/>
          <table:table-cell table:number-columns-repeated="16361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2年12月20日編製" table:formula="of:=['2492-00-01'.P34]" table:style-name="ce123">
            <text:p>中華民國112年12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6"/>
          <table:table-cell table:number-columns-repeated="7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office:value-type="string" table:style-name="ce73">
            <text:p><text:s text:c="10"/>2.異動調整欄為持續釐正資料庫之數據。</text:p>
          </table:table-cell>
          <table:table-cell table:style-name="ce36"/>
          <table:table-cell table:number-columns-repeated="20" table:style-name="ce63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36"/>
        <table:table-column table:style-name="co16" table:default-cell-style-name="ce26"/>
        <table:table-column table:style-name="co38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30" table:default-cell-style-name="ce26"/>
        <table:table-column table:style-name="co20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12" table:default-cell-style-name="ce26"/>
        <table:table-column table:style-name="co41" table:default-cell-style-name="ce26"/>
        <table:table-column table:style-name="co12" table:default-cell-style-name="ce26"/>
        <table:table-column table:style-name="co42" table:default-cell-style-name="ce26"/>
        <table:table-column table:style-name="co21" table:default-cell-style-name="ce26"/>
        <table:table-column table:style-name="co43" table:default-cell-style-name="ce26"/>
        <table:table-column table:style-name="co44" table:default-cell-style-name="ce26"/>
        <table:table-column table:style-name="co36" table:default-cell-style-name="ce26"/>
        <table:table-column table:style-name="co4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26">
            <text:p>公開類</text:p>
          </table:table-cell>
          <table:table-cell table:style-name="ce128"/>
          <table:table-cell table:number-columns-repeated="17" table:style-name="ce29"/>
          <table:table-cell table:style-name="ce26"/>
          <table:table-cell office:value-type="string" table:style-name="ce54">
            <text:p>編製機關</text:p>
          </table:table-cell>
          <table:table-cell office:value-type="string" table:style-name="ce133">
            <text:p>經濟部(商業發展署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29">
            <text:p>月(年)報</text:p>
          </table:table-cell>
          <table:table-cell office:value-type="string" table:style-name="ce128">
            <text:p><text:s/>月報於次月20日前編報；年報於次年2月底前編報</text:p>
          </table:table-cell>
          <table:table-cell table:number-columns-repeated="12" table:style-name="ce25"/>
          <table:table-cell table:style-name="ce30"/>
          <table:table-cell table:style-name="ce84"/>
          <table:table-cell table:number-columns-repeated="2" table:style-name="ce30"/>
          <table:table-cell table:style-name="ce84"/>
          <table:table-cell table:style-name="ce31"/>
          <table:table-cell office:value-type="string" table:style-name="ce46">
            <text:p>表 <text:s text:c="3"/>號</text:p>
          </table:table-cell>
          <table:table-cell office:value-type="string" table:style-name="ce32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198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3"/>
        </table:table-row>
        <table:table-row table:style-name="ro8">
          <table:covered-table-cell/>
          <table:covered-table-cell table:number-columns-repeated="21"/>
          <table:table-cell table:number-columns-repeated="16362" table:style-name="ce33"/>
        </table:table-row>
        <table:table-row table:style-name="ro10">
          <table:table-cell table:number-columns-repeated="6" table:style-name="ce34"/>
          <table:table-cell table:style-name="ce35"/>
          <table:table-cell table:style-name="ce34"/>
          <table:table-cell table:style-name="ce36"/>
          <table:table-cell table:style-name="ce34"/>
          <table:table-cell office:value-type="string" office:string-value="   中華民國 112年11月" table:formula="of:=['2492-00-02'.K5]" table:style-name="ce125">
            <text:p><text:s text:c="3"/>中華民國 112年11月</text:p>
          </table:table-cell>
          <table:table-cell table:style-name="ce124"/>
          <table:table-cell table:number-columns-repeated="2" table:style-name="ce36"/>
          <table:table-cell table:number-columns-repeated="5" table:style-name="ce34"/>
          <table:table-cell table:number-columns-repeated="2" table:style-name="ce37"/>
          <table:table-cell office:value-type="string" table:style-name="ce44">
            <text:p><text:s text:c="5"/>單位：家;新台幣仟元</text:p>
          </table:table-cell>
          <table:table-cell table:number-columns-repeated="16362" table:style-name="ce37"/>
        </table:table-row>
        <table:table-row table:style-name="ro3">
          <table:table-cell office:value-type="string" table:number-columns-spanned="2" table:number-rows-spanned="3" table:style-name="ce296">
            <text:p>縣 市 別</text:p>
          </table:table-cell>
          <table:covered-table-cell/>
          <table:table-cell office:value-type="string" table:number-columns-spanned="2" table:number-rows-spanned="2" table:style-name="ce212">
            <text:p>上月底現有</text:p>
          </table:table-cell>
          <table:covered-table-cell/>
          <table:table-cell office:value-type="string" table:number-columns-spanned="16" table:number-rows-spanned="1" table:style-name="ce212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295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96">
            <text:p>新設立</text:p>
          </table:table-cell>
          <table:covered-table-cell/>
          <table:table-cell office:value-type="string" table:number-columns-spanned="2" table:number-rows-spanned="1" table:style-name="ce196">
            <text:p>歇業</text:p>
          </table:table-cell>
          <table:covered-table-cell/>
          <table:table-cell office:value-type="string" table:number-columns-spanned="2" table:number-rows-spanned="1" table:style-name="ce196">
            <text:p>增資</text:p>
          </table:table-cell>
          <table:covered-table-cell/>
          <table:table-cell office:value-type="string" table:number-columns-spanned="2" table:number-rows-spanned="1" table:style-name="ce196">
            <text:p>減資</text:p>
          </table:table-cell>
          <table:covered-table-cell/>
          <table:table-cell office:value-type="string" table:number-columns-spanned="2" table:number-rows-spanned="1" table:style-name="ce196">
            <text:p>遷入</text:p>
          </table:table-cell>
          <table:covered-table-cell/>
          <table:table-cell office:value-type="string" table:number-columns-spanned="2" table:number-rows-spanned="1" table:style-name="ce196">
            <text:p>遷出</text:p>
          </table:table-cell>
          <table:covered-table-cell/>
          <table:table-cell office:value-type="string" table:number-columns-spanned="2" table:number-rows-spanned="1" table:style-name="ce196">
            <text:p>行業變動</text:p>
          </table:table-cell>
          <table:covered-table-cell/>
          <table:table-cell office:value-type="string" table:number-columns-spanned="2" table:number-rows-spanned="1" table:style-name="ce196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8">
            <text:p>資本額</text:p>
          </table:table-cell>
          <table:table-cell office:value-type="string" table:style-name="ce38">
            <text:p>家數</text:p>
          </table:table-cell>
          <table:table-cell office:value-type="string" table:style-name="ce3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297">
            <text:p>總計</text:p>
          </table:table-cell>
          <table:covered-table-cell/>
          <table:table-cell office:value-type="float" office:value="970890" table:style-name="ce24">
            <text:p><text:s text:c="3"/>970 890</text:p>
          </table:table-cell>
          <table:table-cell office:value-type="float" office:value="194705855" table:style-name="ce24">
            <text:p><text:s text:c="2"/>194 705 855</text:p>
          </table:table-cell>
          <table:table-cell office:value-type="float" office:value="7022" table:style-name="ce24">
            <text:p><text:s text:c="3"/>7 022</text:p>
          </table:table-cell>
          <table:table-cell office:value-type="float" office:value="971435" table:style-name="ce24">
            <text:p><text:s text:c="3"/>971 435</text:p>
          </table:table-cell>
          <table:table-cell office:value-type="float" office:value="4325" table:style-name="ce24">
            <text:p><text:s text:c="3"/>4 325</text:p>
          </table:table-cell>
          <table:table-cell office:value-type="float" office:value="786557" table:style-name="ce24">
            <text:p><text:s text:c="3"/>786 557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473279" table:style-name="ce24">
            <text:p><text:s text:c="3"/>473 27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0902" table:style-name="ce24">
            <text:p><text:s text:c="3"/>40 902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85062" table:style-name="ce24">
            <text:p><text:s text:c="3"/>85 062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91151" table:style-name="ce24">
            <text:p><text:s text:c="3"/>91 1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994" table:style-name="ce24">
            <text:p><text:s text:c="3"/>2 994</text:p>
          </table:table-cell>
          <table:table-cell office:value-type="float" office:value="973591" table:style-name="ce24">
            <text:p><text:s text:c="3"/>973 591</text:p>
          </table:table-cell>
          <table:table-cell office:value-type="float" office:value="195320014" table:style-name="ce24">
            <text:p><text:s text:c="2"/>195 320 014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45">
            <text:p>臺灣地區</text:p>
          </table:table-cell>
          <table:covered-table-cell/>
          <table:table-cell office:value-type="float" office:value="951445" table:style-name="ce24">
            <text:p><text:s text:c="3"/>951 445</text:p>
          </table:table-cell>
          <table:table-cell office:value-type="float" office:value="192515310" table:style-name="ce24">
            <text:p><text:s text:c="2"/>192 515 310</text:p>
          </table:table-cell>
          <table:table-cell office:value-type="float" office:value="6976" table:style-name="ce24">
            <text:p><text:s text:c="3"/>6 976</text:p>
          </table:table-cell>
          <table:table-cell office:value-type="float" office:value="962982" table:style-name="ce24">
            <text:p><text:s text:c="3"/>962 982</text:p>
          </table:table-cell>
          <table:table-cell office:value-type="float" office:value="4312" table:style-name="ce24">
            <text:p><text:s text:c="3"/>4 312</text:p>
          </table:table-cell>
          <table:table-cell office:value-type="float" office:value="784052" table:style-name="ce24">
            <text:p><text:s text:c="3"/>784 052</text:p>
          </table:table-cell>
          <table:table-cell office:value-type="float" office:value="366" table:style-name="ce24">
            <text:p><text:s text:c="4"/>366</text:p>
          </table:table-cell>
          <table:table-cell office:value-type="float" office:value="473278" table:style-name="ce24">
            <text:p><text:s text:c="3"/>473 27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0902" table:style-name="ce24">
            <text:p><text:s text:c="3"/>40 902</text:p>
          </table:table-cell>
          <table:table-cell office:value-type="float" office:value="234" table:style-name="ce24">
            <text:p><text:s text:c="4"/>234</text:p>
          </table:table-cell>
          <table:table-cell office:value-type="float" office:value="84662" table:style-name="ce24">
            <text:p><text:s text:c="3"/>84 662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91151" table:style-name="ce24">
            <text:p><text:s text:c="3"/>91 1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144" table:style-name="ce24">
            <text:p><text:s text:c="3"/>3 144</text:p>
          </table:table-cell>
          <table:table-cell office:value-type="float" office:value="954111" table:style-name="ce24">
            <text:p><text:s text:c="3"/>954 111</text:p>
          </table:table-cell>
          <table:table-cell office:value-type="float" office:value="193123270" table:style-name="ce24">
            <text:p><text:s text:c="2"/>193 123 270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41">
            <text:p>　新北市</text:p>
          </table:table-cell>
          <table:covered-table-cell/>
          <table:table-cell office:value-type="float" office:value="148015" table:style-name="ce24">
            <text:p><text:s text:c="3"/>148 015</text:p>
          </table:table-cell>
          <table:table-cell office:value-type="float" office:value="26805472" table:style-name="ce24">
            <text:p><text:s text:c="2"/>26 805 472</text:p>
          </table:table-cell>
          <table:table-cell office:value-type="float" office:value="1151" table:style-name="ce24">
            <text:p><text:s text:c="3"/>1 151</text:p>
          </table:table-cell>
          <table:table-cell office:value-type="float" office:value="163889" table:style-name="ce24">
            <text:p><text:s text:c="3"/>163 889</text:p>
          </table:table-cell>
          <table:table-cell office:value-type="float" office:value="1305" table:style-name="ce24">
            <text:p><text:s text:c="3"/>1 305</text:p>
          </table:table-cell>
          <table:table-cell office:value-type="float" office:value="242189" table:style-name="ce24">
            <text:p><text:s text:c="3"/>242 189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70132" table:style-name="ce24">
            <text:p><text:s text:c="3"/>70 13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25163" table:style-name="ce24">
            <text:p><text:s text:c="3"/>25 163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1495" table:style-name="ce24">
            <text:p><text:s text:c="3"/>11 4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89" table:style-name="ce24">
            <text:p><text:s text:c="3"/>2 389</text:p>
          </table:table-cell>
          <table:table-cell office:value-type="float" office:value="147856" table:style-name="ce24">
            <text:p><text:s text:c="3"/>147 856</text:p>
          </table:table-cell>
          <table:table-cell office:value-type="float" office:value="26813318" table:style-name="ce24">
            <text:p><text:s text:c="2"/>26 813 318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41">
            <text:p>　臺北市</text:p>
          </table:table-cell>
          <table:covered-table-cell/>
          <table:table-cell office:value-type="float" office:value="61900" table:style-name="ce24">
            <text:p><text:s text:c="3"/>61 900</text:p>
          </table:table-cell>
          <table:table-cell office:value-type="float" office:value="12415275" table:style-name="ce24">
            <text:p><text:s text:c="2"/>12 415 275</text:p>
          </table:table-cell>
          <table:table-cell office:value-type="float" office:value="654" table:style-name="ce24">
            <text:p><text:s text:c="4"/>654</text:p>
          </table:table-cell>
          <table:table-cell office:value-type="float" office:value="92062" table:style-name="ce24">
            <text:p><text:s text:c="3"/>92 062</text:p>
          </table:table-cell>
          <table:table-cell office:value-type="float" office:value="316" table:style-name="ce24">
            <text:p><text:s text:c="4"/>316</text:p>
          </table:table-cell>
          <table:table-cell office:value-type="float" office:value="63085" table:style-name="ce24">
            <text:p><text:s text:c="3"/>63 08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970" table:style-name="ce24">
            <text:p><text:s text:c="3"/>16 9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250" table:style-name="ce24">
            <text:p><text:s text:c="3"/>7 25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325" table:style-name="ce24">
            <text:p><text:s text:c="3"/>4 325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29033" table:style-name="ce24">
            <text:p><text:s text:c="3"/>29 0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2219" table:style-name="ce24">
            <text:p><text:s text:c="3"/>62 219</text:p>
          </table:table-cell>
          <table:table-cell office:value-type="float" office:value="12429264" table:style-name="ce24">
            <text:p><text:s text:c="2"/>12 429 264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37">
            <text:p>　　桃園市</text:p>
          </table:table-cell>
          <table:covered-table-cell/>
          <table:table-cell office:value-type="float" office:value="66716" table:style-name="ce24">
            <text:p><text:s text:c="3"/>66 716</text:p>
          </table:table-cell>
          <table:table-cell office:value-type="float" office:value="15369972" table:style-name="ce24">
            <text:p><text:s text:c="2"/>15 369 972</text:p>
          </table:table-cell>
          <table:table-cell office:value-type="float" office:value="671" table:style-name="ce24">
            <text:p><text:s text:c="4"/>671</text:p>
          </table:table-cell>
          <table:table-cell office:value-type="float" office:value="101069" table:style-name="ce24">
            <text:p><text:s text:c="3"/>101 069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75920" table:style-name="ce24">
            <text:p><text:s text:c="3"/>75 92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7915" table:style-name="ce24">
            <text:p><text:s text:c="3"/>27 9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24" table:style-name="ce24">
            <text:p><text:s text:c="3"/>10 024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0165" table:style-name="ce24">
            <text:p><text:s text:c="3"/>10 16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68" table:style-name="ce24">
            <text:p><text:s text:c="3"/>2 0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66989" table:style-name="ce24">
            <text:p><text:s text:c="3"/>66 989</text:p>
          </table:table-cell>
          <table:table-cell office:value-type="float" office:value="15421180" table:style-name="ce24">
            <text:p><text:s text:c="2"/>15 421 180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132067" table:style-name="ce24">
            <text:p><text:s text:c="3"/>132 067</text:p>
          </table:table-cell>
          <table:table-cell office:value-type="float" office:value="24632682" table:style-name="ce24">
            <text:p><text:s text:c="2"/>24 632 682</text:p>
          </table:table-cell>
          <table:table-cell office:value-type="float" office:value="908" table:style-name="ce24">
            <text:p><text:s text:c="4"/>908</text:p>
          </table:table-cell>
          <table:table-cell office:value-type="float" office:value="132755" table:style-name="ce24">
            <text:p><text:s text:c="3"/>132 755</text:p>
          </table:table-cell>
          <table:table-cell office:value-type="float" office:value="392" table:style-name="ce24">
            <text:p><text:s text:c="4"/>392</text:p>
          </table:table-cell>
          <table:table-cell office:value-type="float" office:value="69086" table:style-name="ce24">
            <text:p><text:s text:c="3"/>69 086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80084" table:style-name="ce24">
            <text:p><text:s text:c="3"/>80 08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90" table:style-name="ce24">
            <text:p><text:s text:c="3"/>6 99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1530" table:style-name="ce24">
            <text:p><text:s text:c="3"/>11 53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900" table:style-name="ce24">
            <text:p><text:s text:c="3"/>3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-970" table:style-name="ce24">
            <text:p>- <text:s text:c="2"/>970</text:p>
          </table:table-cell>
          <table:table-cell office:value-type="float" office:value="132596" table:style-name="ce24">
            <text:p><text:s text:c="3"/>132 596</text:p>
          </table:table-cell>
          <table:table-cell office:value-type="float" office:value="24776105" table:style-name="ce24">
            <text:p><text:s text:c="2"/>24 776 105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77702" table:style-name="ce24">
            <text:p><text:s text:c="3"/>77 702</text:p>
          </table:table-cell>
          <table:table-cell office:value-type="float" office:value="15983772" table:style-name="ce24">
            <text:p><text:s text:c="2"/>15 983 772</text:p>
          </table:table-cell>
          <table:table-cell office:value-type="float" office:value="639" table:style-name="ce24">
            <text:p><text:s text:c="4"/>639</text:p>
          </table:table-cell>
          <table:table-cell office:value-type="float" office:value="73709" table:style-name="ce24">
            <text:p><text:s text:c="3"/>73 709</text:p>
          </table:table-cell>
          <table:table-cell office:value-type="float" office:value="361" table:style-name="ce24">
            <text:p><text:s text:c="4"/>361</text:p>
          </table:table-cell>
          <table:table-cell office:value-type="float" office:value="72342" table:style-name="ce24">
            <text:p><text:s text:c="3"/>72 342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0851" table:style-name="ce24">
            <text:p><text:s text:c="3"/>40 85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5940" table:style-name="ce24">
            <text:p><text:s text:c="3"/>5 94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225" table:style-name="ce24">
            <text:p><text:s text:c="3"/>3 2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465" table:style-name="ce24">
            <text:p><text:s text:c="3"/>1 465</text:p>
          </table:table-cell>
          <table:table-cell office:value-type="float" office:value="77978" table:style-name="ce24">
            <text:p><text:s text:c="3"/>77 978</text:p>
          </table:table-cell>
          <table:table-cell office:value-type="float" office:value="16030069" table:style-name="ce24">
            <text:p><text:s text:c="2"/>16 030 069</text:p>
          </table:table-cell>
          <table:table-cell table:number-columns-repeated="2" table:style-name="ce64"/>
          <table:table-cell table:number-columns-repeated="16360" table:style-name="ce40"/>
        </table:table-row>
        <table:table-row table:style-name="ro3">
          <table:table-cell office:value-type="string" table:number-columns-spanned="2" table:number-rows-spanned="1" table:style-name="ce137">
            <text:p>　 <text:s/>高雄市</text:p>
          </table:table-cell>
          <table:covered-table-cell/>
          <table:table-cell office:value-type="float" office:value="134773" table:style-name="ce24">
            <text:p><text:s text:c="3"/>134 773</text:p>
          </table:table-cell>
          <table:table-cell office:value-type="float" office:value="28673133" table:style-name="ce24">
            <text:p><text:s text:c="2"/>28 673 133</text:p>
          </table:table-cell>
          <table:table-cell office:value-type="float" office:value="884" table:style-name="ce24">
            <text:p><text:s text:c="4"/>884</text:p>
          </table:table-cell>
          <table:table-cell office:value-type="float" office:value="107347" table:style-name="ce24">
            <text:p><text:s text:c="3"/>107 347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75727" table:style-name="ce24">
            <text:p><text:s text:c="3"/>75 727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4326" table:style-name="ce24">
            <text:p><text:s text:c="3"/>54 3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220" table:style-name="ce24">
            <text:p><text:s text:c="3"/>8 22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3558" table:style-name="ce24">
            <text:p><text:s text:c="3"/>13 5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17" table:style-name="ce24">
            <text:p>- <text:s text:c="2"/>217</text:p>
          </table:table-cell>
          <table:table-cell office:value-type="float" office:value="135197" table:style-name="ce24">
            <text:p><text:s text:c="3"/>135 197</text:p>
          </table:table-cell>
          <table:table-cell office:value-type="float" office:value="28753524" table:style-name="ce24">
            <text:p><text:s text:c="2"/>28 753 524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27332" table:style-name="ce24">
            <text:p><text:s text:c="3"/>27 332</text:p>
          </table:table-cell>
          <table:table-cell office:value-type="float" office:value="5976780" table:style-name="ce24">
            <text:p><text:s text:c="2"/>5 976 780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26062" table:style-name="ce24">
            <text:p><text:s text:c="3"/>26 062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15269" table:style-name="ce24">
            <text:p><text:s text:c="3"/>15 26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8655" table:style-name="ce24">
            <text:p><text:s text:c="3"/>18 6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447" table:style-name="ce24">
            <text:p><text:s text:c="3"/>27 447</text:p>
          </table:table-cell>
          <table:table-cell office:value-type="float" office:value="6006668" table:style-name="ce24">
            <text:p><text:s text:c="2"/>6 006 668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19755" table:style-name="ce24">
            <text:p><text:s text:c="3"/>19 755</text:p>
          </table:table-cell>
          <table:table-cell office:value-type="float" office:value="3897012" table:style-name="ce24">
            <text:p><text:s text:c="2"/>3 897 012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28335" table:style-name="ce24">
            <text:p><text:s text:c="3"/>28 335</text:p>
          </table:table-cell>
          <table:table-cell office:value-type="float" office:value="84" table:style-name="ce24">
            <text:p><text:s text:c="4"/>84</text:p>
          </table:table-cell>
          <table:table-cell office:value-type="float" office:value="11568" table:style-name="ce24">
            <text:p><text:s text:c="3"/>11 568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217" table:style-name="ce24">
            <text:p><text:s text:c="3"/>22 2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223" table:style-name="ce24">
            <text:p><text:s text:c="3"/>2 22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950" table:style-name="ce24">
            <text:p><text:s text:c="3"/>1 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19863" table:style-name="ce24">
            <text:p><text:s text:c="3"/>19 863</text:p>
          </table:table-cell>
          <table:table-cell office:value-type="float" office:value="3936267" table:style-name="ce24">
            <text:p><text:s text:c="2"/>3 936 267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33018" table:style-name="ce24">
            <text:p><text:s text:c="3"/>33 018</text:p>
          </table:table-cell>
          <table:table-cell office:value-type="float" office:value="5064121" table:style-name="ce24">
            <text:p><text:s text:c="2"/>5 064 121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26187" table:style-name="ce24">
            <text:p><text:s text:c="3"/>26 187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1917" table:style-name="ce24">
            <text:p><text:s text:c="3"/>11 917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670" table:style-name="ce24">
            <text:p><text:s text:c="3"/>20 6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7500" table:style-name="ce24">
            <text:p><text:s text:c="3"/>7 5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20" table:style-name="ce24">
            <text:p><text:s text:c="3"/>1 6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00" table:style-name="ce24">
            <text:p><text:s text:c="3"/>2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33091" table:style-name="ce24">
            <text:p><text:s text:c="3"/>33 091</text:p>
          </table:table-cell>
          <table:table-cell office:value-type="float" office:value="5090761" table:style-name="ce24">
            <text:p><text:s text:c="2"/>5 090 761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43307" table:style-name="ce24">
            <text:p><text:s text:c="3"/>43 307</text:p>
          </table:table-cell>
          <table:table-cell office:value-type="float" office:value="9820414" table:style-name="ce24">
            <text:p><text:s text:c="2"/>9 820 414</text:p>
          </table:table-cell>
          <table:table-cell office:value-type="float" office:value="279" table:style-name="ce24">
            <text:p><text:s text:c="4"/>279</text:p>
          </table:table-cell>
          <table:table-cell office:value-type="float" office:value="37078" table:style-name="ce24">
            <text:p><text:s text:c="3"/>37 078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25246" table:style-name="ce24">
            <text:p><text:s text:c="3"/>25 246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3184" table:style-name="ce24">
            <text:p><text:s text:c="3"/>33 1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290" table:style-name="ce24">
            <text:p><text:s text:c="3"/>2 29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780" table:style-name="ce24">
            <text:p><text:s text:c="3"/>2 7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50" table:style-name="ce24">
            <text:p>- <text:s text:c="2"/>50</text:p>
          </table:table-cell>
          <table:table-cell office:value-type="float" office:value="43445" table:style-name="ce24">
            <text:p><text:s text:c="3"/>43 445</text:p>
          </table:table-cell>
          <table:table-cell office:value-type="float" office:value="9864890" table:style-name="ce24">
            <text:p><text:s text:c="2"/>9 864 890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31090" table:style-name="ce24">
            <text:p><text:s text:c="3"/>31 090</text:p>
          </table:table-cell>
          <table:table-cell office:value-type="float" office:value="6100589" table:style-name="ce24">
            <text:p><text:s text:c="2"/>6 100 589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8983" table:style-name="ce24">
            <text:p><text:s text:c="3"/>18 983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20624" table:style-name="ce24">
            <text:p><text:s text:c="3"/>20 62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08" table:style-name="ce24">
            <text:p><text:s text:c="3"/>5 60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0" table:style-name="ce24">
            <text:p><text:s text:c="3"/>8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730" table:style-name="ce24">
            <text:p><text:s text:c="3"/>4 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132" table:style-name="ce24">
            <text:p><text:s text:c="3"/>31 132</text:p>
          </table:table-cell>
          <table:table-cell office:value-type="float" office:value="6092425" table:style-name="ce24">
            <text:p><text:s text:c="2"/>6 092 425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25673" table:style-name="ce24">
            <text:p><text:s text:c="3"/>25 673</text:p>
          </table:table-cell>
          <table:table-cell office:value-type="float" office:value="7742965" table:style-name="ce24">
            <text:p><text:s text:c="2"/>7 742 965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25833" table:style-name="ce24">
            <text:p><text:s text:c="3"/>25 833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1871" table:style-name="ce24">
            <text:p><text:s text:c="3"/>11 871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4333" table:style-name="ce24">
            <text:p><text:s text:c="3"/>24 33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90" table:style-name="ce24">
            <text:p><text:s text:c="3"/>1 7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25767" table:style-name="ce24">
            <text:p><text:s text:c="3"/>25 767</text:p>
          </table:table-cell>
          <table:table-cell office:value-type="float" office:value="7781999" table:style-name="ce24">
            <text:p><text:s text:c="2"/>7 781 999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20233" table:style-name="ce24">
            <text:p><text:s text:c="3"/>20 233</text:p>
          </table:table-cell>
          <table:table-cell office:value-type="float" office:value="4037717" table:style-name="ce24">
            <text:p><text:s text:c="2"/>4 037 717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3740" table:style-name="ce24">
            <text:p><text:s text:c="3"/>13 74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092" table:style-name="ce24">
            <text:p><text:s text:c="3"/>4 09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067" table:style-name="ce24">
            <text:p><text:s text:c="3"/>6 06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1" table:style-name="ce24">
            <text:p><text:s text:c="4"/>331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39" table:style-name="ce24">
            <text:p><text:s text:c="3"/>1 23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8103" table:style-name="ce24">
            <text:p><text:s text:c="3"/>8 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293" table:style-name="ce24">
            <text:p><text:s text:c="3"/>20 293</text:p>
          </table:table-cell>
          <table:table-cell office:value-type="float" office:value="4046237" table:style-name="ce24">
            <text:p><text:s text:c="2"/>4 046 237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34833" table:style-name="ce24">
            <text:p><text:s text:c="3"/>34 833</text:p>
          </table:table-cell>
          <table:table-cell office:value-type="float" office:value="7020927" table:style-name="ce24">
            <text:p><text:s text:c="2"/>7 020 927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24656" table:style-name="ce24">
            <text:p><text:s text:c="3"/>24 656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1134" table:style-name="ce24">
            <text:p><text:s text:c="3"/>11 134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7652" table:style-name="ce24">
            <text:p><text:s text:c="3"/>27 6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10" table:style-name="ce24">
            <text:p><text:s text:c="3"/>1 7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970" table:style-name="ce24">
            <text:p><text:s text:c="3"/>1 9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933" table:style-name="ce24">
            <text:p><text:s text:c="3"/>34 933</text:p>
          </table:table-cell>
          <table:table-cell office:value-type="float" office:value="7061842" table:style-name="ce24">
            <text:p><text:s text:c="2"/>7 061 842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19325" table:style-name="ce24">
            <text:p><text:s text:c="3"/>19 325</text:p>
          </table:table-cell>
          <table:table-cell office:value-type="float" office:value="2727785" table:style-name="ce24">
            <text:p><text:s text:c="2"/>2 727 785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4166" table:style-name="ce24">
            <text:p><text:s text:c="3"/>14 166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9168" table:style-name="ce24">
            <text:p><text:s text:c="3"/>19 16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935" table:style-name="ce24">
            <text:p><text:s text:c="3"/>6 9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4" table:style-name="ce24">
            <text:p><text:s text:c="4"/>3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359" table:style-name="ce24">
            <text:p><text:s text:c="3"/>19 359</text:p>
          </table:table-cell>
          <table:table-cell office:value-type="float" office:value="2729993" table:style-name="ce24">
            <text:p><text:s text:c="2"/>2 729 993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20231" table:style-name="ce24">
            <text:p><text:s text:c="3"/>20 231</text:p>
          </table:table-cell>
          <table:table-cell office:value-type="float" office:value="5034378" table:style-name="ce24">
            <text:p><text:s text:c="2"/>5 034 378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21088" table:style-name="ce24">
            <text:p><text:s text:c="3"/>21 088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7546" table:style-name="ce24">
            <text:p><text:s text:c="3"/>17 54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363" table:style-name="ce24">
            <text:p><text:s text:c="3"/>7 3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4" table:style-name="ce24">
            <text:p><text:s text:c="4"/>8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274" table:style-name="ce24">
            <text:p><text:s text:c="3"/>20 274</text:p>
          </table:table-cell>
          <table:table-cell office:value-type="float" office:value="5044979" table:style-name="ce24">
            <text:p><text:s text:c="2"/>5 044 979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7390" table:style-name="ce24">
            <text:p><text:s text:c="3"/>7 390</text:p>
          </table:table-cell>
          <table:table-cell office:value-type="float" office:value="1201509" table:style-name="ce24">
            <text:p><text:s text:c="2"/>1 201 509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5112" table:style-name="ce24">
            <text:p><text:s text:c="3"/>5 112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132" table:style-name="ce24">
            <text:p><text:s text:c="3"/>2 13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7408" table:style-name="ce24">
            <text:p><text:s text:c="3"/>7 408</text:p>
          </table:table-cell>
          <table:table-cell office:value-type="float" office:value="1205004" table:style-name="ce24">
            <text:p><text:s text:c="2"/>1 205 004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13101" table:style-name="ce24">
            <text:p><text:s text:c="3"/>13 101</text:p>
          </table:table-cell>
          <table:table-cell office:value-type="float" office:value="2923190" table:style-name="ce24">
            <text:p><text:s text:c="2"/>2 923 190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15171" table:style-name="ce24">
            <text:p><text:s text:c="3"/>15 171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4881" table:style-name="ce24">
            <text:p><text:s text:c="3"/>4 88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187" table:style-name="ce24">
            <text:p><text:s text:c="3"/>13 187</text:p>
          </table:table-cell>
          <table:table-cell office:value-type="float" office:value="2937030" table:style-name="ce24">
            <text:p><text:s text:c="2"/>2 937 030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20852" table:style-name="ce24">
            <text:p><text:s text:c="3"/>20 852</text:p>
          </table:table-cell>
          <table:table-cell office:value-type="float" office:value="3673971" table:style-name="ce24">
            <text:p><text:s text:c="2"/>3 673 971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20430" table:style-name="ce24">
            <text:p><text:s text:c="3"/>20 430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9946" table:style-name="ce24">
            <text:p><text:s text:c="3"/>9 94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349" table:style-name="ce24">
            <text:p><text:s text:c="3"/>4 34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99" table:style-name="ce24">
            <text:p><text:s text:c="4"/>19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300" table:style-name="ce24">
            <text:p><text:s text:c="3"/>2 3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105" table:style-name="ce24">
            <text:p><text:s text:c="3"/>2 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933" table:style-name="ce24">
            <text:p><text:s text:c="3"/>20 933</text:p>
          </table:table-cell>
          <table:table-cell office:value-type="float" office:value="3688800" table:style-name="ce24">
            <text:p><text:s text:c="2"/>3 688 800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14132" table:style-name="ce24">
            <text:p><text:s text:c="3"/>14 132</text:p>
          </table:table-cell>
          <table:table-cell office:value-type="float" office:value="3413645" table:style-name="ce24">
            <text:p><text:s text:c="2"/>3 413 645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5311" table:style-name="ce24">
            <text:p><text:s text:c="3"/>15 311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20310" table:style-name="ce24">
            <text:p><text:s text:c="3"/>20 3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697" table:style-name="ce24">
            <text:p><text:s text:c="3"/>4 69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43" table:style-name="ce24">
            <text:p><text:s text:c="4"/>74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40" table:style-name="ce24">
            <text:p><text:s text:c="4"/>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144" table:style-name="ce24">
            <text:p><text:s text:c="3"/>14 144</text:p>
          </table:table-cell>
          <table:table-cell office:value-type="float" office:value="3412916" table:style-name="ce24">
            <text:p><text:s text:c="2"/>3 412 916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19445" table:style-name="ce24">
            <text:p><text:s text:c="3"/>19 445</text:p>
          </table:table-cell>
          <table:table-cell office:value-type="float" office:value="2190545" table:style-name="ce24">
            <text:p><text:s text:c="2"/>2 190 545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8453" table:style-name="ce24">
            <text:p><text:s text:c="3"/>8 45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505" table:style-name="ce24">
            <text:p><text:s text:c="3"/>2 5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50" table:style-name="ce24">
            <text:p>- <text:s text:c="2"/>150</text:p>
          </table:table-cell>
          <table:table-cell office:value-type="float" office:value="19480" table:style-name="ce24">
            <text:p><text:s text:c="3"/>19 480</text:p>
          </table:table-cell>
          <table:table-cell office:value-type="float" office:value="2196744" table:style-name="ce24">
            <text:p><text:s text:c="2"/>2 196 744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18450" table:style-name="ce24">
            <text:p><text:s text:c="3"/>18 450</text:p>
          </table:table-cell>
          <table:table-cell office:value-type="float" office:value="1828413" table:style-name="ce24">
            <text:p><text:s text:c="2"/>1 828 413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7553" table:style-name="ce24">
            <text:p><text:s text:c="3"/>7 55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65" table:style-name="ce24">
            <text:p><text:s text:c="3"/>2 2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80" table:style-name="ce24">
            <text:p><text:s text:c="3"/>18 480</text:p>
          </table:table-cell>
          <table:table-cell office:value-type="float" office:value="1834102" table:style-name="ce24">
            <text:p><text:s text:c="2"/>1 834 102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995" table:style-name="ce116">
            <text:p><text:s text:c="4"/>995</text:p>
          </table:table-cell>
          <table:table-cell office:value-type="float" office:value="362132" table:style-name="ce117">
            <text:p><text:s text:c="3"/>362 132</text:p>
          </table:table-cell>
          <table:table-cell office:value-type="float" office:value="6" table:style-name="ce117">
            <text:p><text:s text:c="4"/>6</text:p>
          </table:table-cell>
          <table:table-cell office:value-type="float" office:value="900" table:style-name="ce117">
            <text:p><text:s text:c="4"/>900</text:p>
          </table:table-cell>
          <table:table-cell office:value-type="float" office:value="1" table:style-name="ce117">
            <text:p><text:s text:c="4"/>1</text:p>
          </table:table-cell>
          <table:table-cell office:value-type="float" office:value="240" table:style-name="ce117">
            <text:p><text:s text:c="4"/>240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-150" table:style-name="ce117">
            <text:p>- <text:s text:c="2"/>150</text:p>
          </table:table-cell>
          <table:table-cell office:value-type="float" office:value="1000" table:style-name="ce117">
            <text:p><text:s text:c="3"/>1 000</text:p>
          </table:table-cell>
          <table:table-cell office:value-type="float" office:value="362642" table:style-name="ce117">
            <text:p><text:s text:c="3"/>362 642</text:p>
          </table:table-cell>
          <table:table-cell table:number-columns-repeated="2" table:style-name="ce64"/>
          <table:table-cell table:number-columns-repeated="16360" table:style-name="ce4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0"/>
          <table:table-cell table:style-name="ce26"/>
          <table:table-cell table:number-columns-repeated="4" table:style-name="ce40"/>
          <table:table-cell office:value-type="string" office:string-value="中華民國112年12月20日編製" table:formula="of:=['2492-00-01'.P34]" table:style-name="ce123">
            <text:p>中華民國112年12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style-name="ce41"/>
          <table:table-cell table:number-columns-repeated="6" table:style-name="ce26"/>
          <table:table-cell table:number-columns-repeated="10" table:style-name="ce4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40">
            <text:p>2.因縣市改制，100年1月份資料依改制後縣市別編製(含99年12月26日以後資料)。</text:p>
          </table:table-cell>
          <table:table-cell table:style-name="ce64"/>
          <table:table-cell table:number-columns-repeated="19" table:style-name="ce63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40">
            <text:p>3.異動調整欄為持續釐正資料庫之數據。</text:p>
          </table:table-cell>
          <table:table-cell table:style-name="ce41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89">
            <text:p>4.103年12月份桃園縣含改制後資料(12月25日至12月31日)。</text:p>
          </table:table-cell>
          <table:table-cell table:style-name="ce41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>
        <table:table-column table:style-name="co1" table:default-cell-style-name="ce5"/>
        <table:table-column table:style-name="co15" table:default-cell-style-name="ce5"/>
        <table:table-column table:style-name="co46" table:default-cell-style-name="ce5"/>
        <table:table-column table:style-name="co4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6" table:default-cell-style-name="ce5"/>
        <table:table-column table:style-name="co37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8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126">
            <text:p>公開類</text:p>
          </table:table-cell>
          <table:table-cell table:style-name="ce130"/>
          <table:table-cell table:style-name="ce4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5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2">
            <text:p>經濟部(商業發展署)</text:p>
          </table:table-cell>
          <table:covered-table-cell/>
          <table:table-cell office:value-type="string" table:style-name="ce126">
            <text:p>公開類</text:p>
          </table:table-cell>
          <table:table-cell table:style-name="ce130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50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1">
            <text:p>經濟部(商業發展署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29">
            <text:p>月(年)報</text:p>
          </table:table-cell>
          <table:table-cell office:value-type="string" table:style-name="ce131">
            <text:p><text:s/>月報於次月20日前編報；年報於次年2月底前編報</text:p>
          </table:table-cell>
          <table:table-cell table:style-name="ce55"/>
          <table:table-cell table:style-name="ce86"/>
          <table:table-cell table:number-columns-repeated="5" table:style-name="ce7"/>
          <table:table-cell table:style-name="ce56"/>
          <table:table-cell table:number-columns-repeated="4" table:style-name="ce82"/>
          <table:table-cell table:style-name="ce8"/>
          <table:table-cell table:style-name="ce56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6">
            <text:p>2492-00-04</text:p>
          </table:table-cell>
          <table:covered-table-cell/>
          <table:table-cell office:value-type="string" table:style-name="ce129">
            <text:p>月(年)報</text:p>
          </table:table-cell>
          <table:table-cell office:value-type="string" table:style-name="ce131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82"/>
          <table:table-cell table:style-name="ce8"/>
          <table:table-cell table:number-columns-repeated="2" table:style-name="ce5"/>
          <table:table-cell table:style-name="ce56"/>
          <table:table-cell table:style-name="ce57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7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50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0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2年11月" table:formula="of:=['2492-00-02'.K5]" table:number-columns-spanned="11" table:number-rows-spanned="1" table:style-name="ce180">
            <text:p><text:s text:c="3"/>中華民國 112年11月</text:p>
          </table:table-cell>
          <table:covered-table-cell table:number-columns-repeated="10"/>
          <table:table-cell table:number-columns-repeated="3" table:style-name="ce87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3"/>
          <table:table-cell office:value-type="string" office:string-value="   中華民國 112年11月" table:formula="of:=['2492-00-02'.K5]" table:number-columns-spanned="12" table:number-rows-spanned="1" table:style-name="ce153">
            <text:p><text:s text:c="3"/>中華民國 112年11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3">
            <text:p>縣 市 別</text:p>
          </table:table-cell>
          <table:covered-table-cell/>
          <table:table-cell office:value-type="string" table:number-columns-spanned="2" table:number-rows-spanned="2" table:style-name="ce190">
            <text:p>總 <text:s text:c="3"/>計</text:p>
          </table:table-cell>
          <table:covered-table-cell/>
          <table:table-cell office:value-type="string" table:number-columns-spanned="2" table:number-rows-spanned="2" table:style-name="ce289">
            <text:p>農、林、漁、牧業</text:p>
          </table:table-cell>
          <table:covered-table-cell/>
          <table:table-cell office:value-type="string" table:number-columns-spanned="2" table:number-rows-spanned="2" table:style-name="ce291">
            <text:p>礦業及土石採取業</text:p>
          </table:table-cell>
          <table:covered-table-cell/>
          <table:table-cell office:value-type="string" table:number-columns-spanned="2" table:number-rows-spanned="2" table:style-name="ce291">
            <text:p>製造業</text:p>
          </table:table-cell>
          <table:covered-table-cell/>
          <table:table-cell office:value-type="string" table:number-columns-spanned="2" table:number-rows-spanned="2" table:style-name="ce289">
            <text:p>電力及燃氣供應業</text:p>
          </table:table-cell>
          <table:covered-table-cell/>
          <table:table-cell office:value-type="string" table:number-columns-spanned="2" table:number-rows-spanned="1" table:style-name="ce300">
            <text:p>用水供應</text:p>
          </table:table-cell>
          <table:covered-table-cell/>
          <table:table-cell office:value-type="string" table:number-columns-spanned="2" table:number-rows-spanned="2" table:style-name="ce302">
            <text:p>營建工程業</text:p>
          </table:table-cell>
          <table:covered-table-cell/>
          <table:table-cell office:value-type="string" table:number-columns-spanned="2" table:number-rows-spanned="2" table:style-name="ce291">
            <text:p>批發及零售業</text:p>
          </table:table-cell>
          <table:covered-table-cell/>
          <table:table-cell office:value-type="string" table:number-columns-spanned="2" table:number-rows-spanned="2" table:style-name="ce190">
            <text:p>運輸及倉儲業</text:p>
          </table:table-cell>
          <table:covered-table-cell/>
          <table:table-cell office:value-type="string" table:number-columns-spanned="2" table:number-rows-spanned="2" table:style-name="ce291">
            <text:p>住宿及餐飲業</text:p>
          </table:table-cell>
          <table:covered-table-cell/>
          <table:table-cell office:value-type="string" table:number-columns-spanned="2" table:number-rows-spanned="3" table:style-name="ce173">
            <text:p>縣 市 別</text:p>
          </table:table-cell>
          <table:covered-table-cell/>
          <table:table-cell office:value-type="string" table:number-columns-spanned="2" table:number-rows-spanned="2" table:style-name="ce291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91">
            <text:p>金融及保險業</text:p>
          </table:table-cell>
          <table:covered-table-cell/>
          <table:table-cell office:value-type="string" table:number-columns-spanned="2" table:number-rows-spanned="2" table:style-name="ce291">
            <text:p>不動產業</text:p>
          </table:table-cell>
          <table:covered-table-cell/>
          <table:table-cell office:value-type="string" table:number-columns-spanned="2" table:number-rows-spanned="1" table:style-name="ce301">
            <text:p>專業、科學</text:p>
          </table:table-cell>
          <table:covered-table-cell/>
          <table:table-cell office:value-type="string" table:number-columns-spanned="2" table:number-rows-spanned="2" table:style-name="ce289">
            <text:p><text:s/>支援服務業</text:p>
          </table:table-cell>
          <table:covered-table-cell/>
          <table:table-cell office:value-type="string" table:number-columns-spanned="2" table:number-rows-spanned="1" table:style-name="ce301">
            <text:p>公共行政及國防；</text:p>
          </table:table-cell>
          <table:covered-table-cell/>
          <table:table-cell office:value-type="string" table:number-columns-spanned="2" table:number-rows-spanned="2" table:style-name="ce291">
            <text:p>教育業</text:p>
          </table:table-cell>
          <table:covered-table-cell/>
          <table:table-cell office:value-type="string" table:number-columns-spanned="2" table:number-rows-spanned="1" table:style-name="ce301">
            <text:p>醫療保健及</text:p>
          </table:table-cell>
          <table:covered-table-cell/>
          <table:table-cell office:value-type="string" table:number-columns-spanned="2" table:number-rows-spanned="1" table:style-name="ce301">
            <text:p>藝術、娛樂</text:p>
          </table:table-cell>
          <table:covered-table-cell/>
          <table:table-cell office:value-type="string" table:number-columns-spanned="2" table:number-rows-spanned="2" table:style-name="ce291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9">
            <text:p>社會工作服務業</text:p>
          </table:table-cell>
          <table:covered-table-cell/>
          <table:table-cell office:value-type="string" table:number-columns-spanned="2" table:number-rows-spanned="1" table:style-name="ce303">
            <text:p>及休閒服務業</text:p>
          </table:table-cell>
          <table:covered-table-cell/>
          <table:covered-table-cell/>
          <table:covered-table-cell/>
          <table:table-cell table:number-columns-repeated="5" table:style-name="ce49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2083in" svg:y="0.16667in" svg:width="0.04167in" svg:height="0.07476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476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76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476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6667in" svg:width="0.04167in" svg:height="0.07476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6667in" svg:width="0.04167in" svg:height="0.07476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6667in" svg:width="0.04167in" svg:height="0.07476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6667in" svg:width="0.04167in" svg:height="0.07476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2083in" svg:y="0.16667in" svg:width="0.04167in" svg:height="0.07476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2083in" svg:y="0.16667in" svg:width="0.04167in" svg:height="0.07476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6667in" svg:width="0.04167in" svg:height="0.07476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6667in" svg:width="0.04167in" svg:height="0.07476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6667in" svg:width="0.04167in" svg:height="0.07476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2083in" svg:y="0.16667in" svg:width="0.04167in" svg:height="0.07476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6667in" svg:width="0.04167in" svg:height="0.07476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6667in" svg:width="0.04167in" svg:height="0.07476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6667in" svg:width="0.04167in" svg:height="0.07476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6667in" svg:width="0.04167in" svg:height="0.07476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6667in" svg:width="0.04167in" svg:height="0.07476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6667in" svg:width="0.04167in" svg:height="0.07476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2083in" svg:y="0.16667in" svg:width="0.04167in" svg:height="0.07476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6667in" svg:width="0.04167in" svg:height="0.07476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2083in" svg:y="0.16667in" svg:width="0.04167in" svg:height="0.07476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6667in" svg:width="0.04167in" svg:height="0.07476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6667in" svg:width="0.04167in" svg:height="0.07476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8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59">
            <text:p>資本額</text:p>
          </table:table-cell>
          <table:table-cell table:number-columns-repeated="4" table:style-name="ce49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43">
            <text:p>總計</text:p>
          </table:table-cell>
          <table:covered-table-cell/>
          <table:table-cell office:value-type="float" office:value="7022" table:style-name="ce24">
            <text:p><text:s text:c="3"/>7 022</text:p>
          </table:table-cell>
          <table:table-cell office:value-type="float" office:value="971435" table:style-name="ce24">
            <text:p><text:s text:c="3"/>971 435</text:p>
          </table:table-cell>
          <table:table-cell office:value-type="float" office:value="98" table:style-name="ce24">
            <text:p><text:s text:c="4"/>98</text:p>
          </table:table-cell>
          <table:table-cell office:value-type="float" office:value="13956" table:style-name="ce24">
            <text:p><text:s text:c="3"/>13 95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22980" table:style-name="ce24">
            <text:p><text:s text:c="3"/>22 98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260" table:style-name="ce24">
            <text:p><text:s text:c="3"/>2 26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1409" table:style-name="ce24">
            <text:p><text:s text:c="3"/>11 409</text:p>
          </table:table-cell>
          <table:table-cell office:value-type="float" office:value="699" table:style-name="ce24">
            <text:p><text:s text:c="4"/>699</text:p>
          </table:table-cell>
          <table:table-cell office:value-type="float" office:value="160345" table:style-name="ce24">
            <text:p><text:s text:c="3"/>160 345</text:p>
          </table:table-cell>
          <table:table-cell office:value-type="float" office:value="2496" table:style-name="ce24">
            <text:p><text:s text:c="3"/>2 496</text:p>
          </table:table-cell>
          <table:table-cell office:value-type="float" office:value="372604" table:style-name="ce24">
            <text:p><text:s text:c="3"/>372 604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949" table:style-name="ce24">
            <text:p><text:s text:c="3"/>5 949</text:p>
          </table:table-cell>
          <table:table-cell office:value-type="float" office:value="1031" table:style-name="ce24">
            <text:p><text:s text:c="3"/>1 031</text:p>
          </table:table-cell>
          <table:table-cell office:value-type="float" office:value="132389" table:style-name="ce24">
            <text:p><text:s text:c="3"/>132 389</text:p>
          </table:table-cell>
          <table:table-cell office:value-type="string" table:number-columns-spanned="2" table:number-rows-spanned="1" table:style-name="ce143">
            <text:p>總計</text:p>
          </table:table-cell>
          <table:covered-table-cell/>
          <table:table-cell office:value-type="float" office:value="51" table:style-name="ce24">
            <text:p><text:s text:c="4"/>51</text:p>
          </table:table-cell>
          <table:table-cell office:value-type="float" office:value="7024" table:style-name="ce24">
            <text:p><text:s text:c="3"/>7 024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514" table:style-name="ce24">
            <text:p><text:s text:c="3"/>3 514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6441" table:style-name="ce24">
            <text:p><text:s text:c="3"/>6 441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18445" table:style-name="ce24">
            <text:p><text:s text:c="3"/>18 445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31049" table:style-name="ce24">
            <text:p><text:s text:c="3"/>31 0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808" table:style-name="ce24">
            <text:p><text:s text:c="3"/>3 8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64" table:style-name="ce24">
            <text:p><text:s text:c="3"/>1 564</text:p>
          </table:table-cell>
          <table:table-cell office:value-type="float" office:value="125682" table:style-name="ce24">
            <text:p><text:s text:c="3"/>125 68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52481" table:style-name="ce24">
            <text:p><text:s text:c="3"/>52 481</text:p>
          </table:table-cell>
          <table:table-cell table:number-columns-repeated="16" table:style-name="ce60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45">
            <text:p>臺灣地區</text:p>
          </table:table-cell>
          <table:covered-table-cell/>
          <table:table-cell office:value-type="float" office:value="6976" table:style-name="ce24">
            <text:p><text:s text:c="3"/>6 976</text:p>
          </table:table-cell>
          <table:table-cell office:value-type="float" office:value="962982" table:style-name="ce24">
            <text:p><text:s text:c="3"/>962 982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3656" table:style-name="ce24">
            <text:p><text:s text:c="3"/>13 656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131" table:style-name="ce24">
            <text:p><text:s text:c="4"/>131</text:p>
          </table:table-cell>
          <table:table-cell office:value-type="float" office:value="22980" table:style-name="ce24">
            <text:p><text:s text:c="3"/>22 98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260" table:style-name="ce24">
            <text:p><text:s text:c="3"/>2 26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1409" table:style-name="ce24">
            <text:p><text:s text:c="3"/>11 409</text:p>
          </table:table-cell>
          <table:table-cell office:value-type="float" office:value="693" table:style-name="ce24">
            <text:p><text:s text:c="4"/>693</text:p>
          </table:table-cell>
          <table:table-cell office:value-type="float" office:value="159045" table:style-name="ce24">
            <text:p><text:s text:c="3"/>159 045</text:p>
          </table:table-cell>
          <table:table-cell office:value-type="float" office:value="2482" table:style-name="ce24">
            <text:p><text:s text:c="3"/>2 482</text:p>
          </table:table-cell>
          <table:table-cell office:value-type="float" office:value="368014" table:style-name="ce24">
            <text:p><text:s text:c="3"/>368 014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949" table:style-name="ce24">
            <text:p><text:s text:c="3"/>5 949</text:p>
          </table:table-cell>
          <table:table-cell office:value-type="float" office:value="1023" table:style-name="ce24">
            <text:p><text:s text:c="3"/>1 023</text:p>
          </table:table-cell>
          <table:table-cell office:value-type="float" office:value="131171" table:style-name="ce24">
            <text:p><text:s text:c="3"/>131 171</text:p>
          </table:table-cell>
          <table:table-cell office:value-type="string" table:number-columns-spanned="2" table:number-rows-spanned="1" table:style-name="ce145">
            <text:p>臺灣地區</text:p>
          </table:table-cell>
          <table:covered-table-cell/>
          <table:table-cell office:value-type="float" office:value="51" table:style-name="ce24">
            <text:p><text:s text:c="4"/>51</text:p>
          </table:table-cell>
          <table:table-cell office:value-type="float" office:value="7024" table:style-name="ce24">
            <text:p><text:s text:c="3"/>7 024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514" table:style-name="ce24">
            <text:p><text:s text:c="3"/>3 514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6441" table:style-name="ce24">
            <text:p><text:s text:c="3"/>6 441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18445" table:style-name="ce24">
            <text:p><text:s text:c="3"/>18 445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30809" table:style-name="ce24">
            <text:p><text:s text:c="3"/>30 8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708" table:style-name="ce24">
            <text:p><text:s text:c="3"/>3 7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54" table:style-name="ce24">
            <text:p><text:s text:c="3"/>1 554</text:p>
          </table:table-cell>
          <table:table-cell office:value-type="float" office:value="125262" table:style-name="ce24">
            <text:p><text:s text:c="3"/>125 262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52196" table:style-name="ce24">
            <text:p><text:s text:c="3"/>52 196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新北市</text:p>
          </table:table-cell>
          <table:covered-table-cell/>
          <table:table-cell office:value-type="float" office:value="1151" table:style-name="ce24">
            <text:p><text:s text:c="3"/>1 151</text:p>
          </table:table-cell>
          <table:table-cell office:value-type="float" office:value="163889" table:style-name="ce24">
            <text:p><text:s text:c="3"/>163 88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550" table:style-name="ce24">
            <text:p><text:s text:c="3"/>2 5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24632" table:style-name="ce24">
            <text:p><text:s text:c="3"/>24 632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66553" table:style-name="ce24">
            <text:p><text:s text:c="3"/>66 55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90" table:style-name="ce24">
            <text:p><text:s text:c="4"/>990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20821" table:style-name="ce24">
            <text:p><text:s text:c="3"/>20 821</text:p>
          </table:table-cell>
          <table:table-cell office:value-type="string" table:number-columns-spanned="2" table:number-rows-spanned="1" table:style-name="ce141">
            <text:p>　新北市</text:p>
          </table:table-cell>
          <table:covered-table-cell/>
          <table:table-cell office:value-type="float" office:value="13" table:style-name="ce24">
            <text:p><text:s text:c="4"/>13</text:p>
          </table:table-cell>
          <table:table-cell office:value-type="float" office:value="1759" table:style-name="ce24">
            <text:p><text:s text:c="3"/>1 75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480" table:style-name="ce24">
            <text:p><text:s text:c="3"/>5 48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520" table:style-name="ce24">
            <text:p><text:s text:c="3"/>2 5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50" table:style-name="ce24">
            <text:p><text:s text:c="4"/>9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27466" table:style-name="ce24">
            <text:p><text:s text:c="3"/>27 466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8568" table:style-name="ce24">
            <text:p><text:s text:c="3"/>8 568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1">
            <text:p>　臺北市</text:p>
          </table:table-cell>
          <table:covered-table-cell/>
          <table:table-cell office:value-type="float" office:value="654" table:style-name="ce24">
            <text:p><text:s text:c="4"/>654</text:p>
          </table:table-cell>
          <table:table-cell office:value-type="float" office:value="92062" table:style-name="ce24">
            <text:p><text:s text:c="3"/>92 06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21" table:style-name="ce24">
            <text:p><text:s text:c="3"/>1 5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295" table:style-name="ce24">
            <text:p><text:s text:c="3"/>4 295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35544" table:style-name="ce24">
            <text:p><text:s text:c="3"/>35 54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7227" table:style-name="ce24">
            <text:p><text:s text:c="3"/>17 227</text:p>
          </table:table-cell>
          <table:table-cell office:value-type="string" table:number-columns-spanned="2" table:number-rows-spanned="1" table:style-name="ce141">
            <text:p>　臺北市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1840" table:style-name="ce24">
            <text:p><text:s text:c="3"/>1 8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10" table:style-name="ce24">
            <text:p><text:s text:c="3"/>1 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21346" table:style-name="ce24">
            <text:p><text:s text:c="3"/>21 346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949" table:style-name="ce24">
            <text:p><text:s text:c="3"/>5 949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桃園市</text:p>
          </table:table-cell>
          <table:covered-table-cell/>
          <table:table-cell office:value-type="float" office:value="671" table:style-name="ce24">
            <text:p><text:s text:c="4"/>671</text:p>
          </table:table-cell>
          <table:table-cell office:value-type="float" office:value="101069" table:style-name="ce24">
            <text:p><text:s text:c="3"/>101 06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03" table:style-name="ce24">
            <text:p><text:s text:c="4"/>7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65" table:style-name="ce24">
            <text:p><text:s text:c="3"/>2 0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00" table:style-name="ce24">
            <text:p><text:s text:c="3"/>6 2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8467" table:style-name="ce24">
            <text:p><text:s text:c="3"/>18 467</text:p>
          </table:table-cell>
          <table:table-cell office:value-type="float" office:value="242" table:style-name="ce24">
            <text:p><text:s text:c="4"/>242</text:p>
          </table:table-cell>
          <table:table-cell office:value-type="float" office:value="36786" table:style-name="ce24">
            <text:p><text:s text:c="3"/>36 78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4765" table:style-name="ce24">
            <text:p><text:s text:c="3"/>14 765</text:p>
          </table:table-cell>
          <table:table-cell office:value-type="string" table:number-columns-spanned="2" table:number-rows-spanned="1" table:style-name="ce137">
            <text:p>　　桃園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290" table:style-name="ce24">
            <text:p><text:s text:c="3"/>2 29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690" table:style-name="ce24">
            <text:p><text:s text:c="3"/>2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10308" table:style-name="ce24">
            <text:p><text:s text:c="3"/>10 308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522" table:style-name="ce24">
            <text:p><text:s text:c="3"/>5 522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908" table:style-name="ce24">
            <text:p><text:s text:c="4"/>908</text:p>
          </table:table-cell>
          <table:table-cell office:value-type="float" office:value="132755" table:style-name="ce24">
            <text:p><text:s text:c="3"/>132 75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538" table:style-name="ce24">
            <text:p><text:s text:c="3"/>3 53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6191" table:style-name="ce24">
            <text:p><text:s text:c="3"/>16 191</text:p>
          </table:table-cell>
          <table:table-cell office:value-type="float" office:value="374" table:style-name="ce24">
            <text:p><text:s text:c="4"/>374</text:p>
          </table:table-cell>
          <table:table-cell office:value-type="float" office:value="53485" table:style-name="ce24">
            <text:p><text:s text:c="3"/>53 48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7493" table:style-name="ce24">
            <text:p><text:s text:c="3"/>17 493</text:p>
          </table:table-cell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980" table:style-name="ce24">
            <text:p><text:s text:c="4"/>9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40" table:style-name="ce24">
            <text:p><text:s text:c="3"/>1 44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259" table:style-name="ce24">
            <text:p><text:s text:c="3"/>3 259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016" table:style-name="ce24">
            <text:p><text:s text:c="3"/>3 0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1" table:style-name="ce24">
            <text:p><text:s text:c="4"/>161</text:p>
          </table:table-cell>
          <table:table-cell office:value-type="float" office:value="20358" table:style-name="ce24">
            <text:p><text:s text:c="3"/>20 358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8125" table:style-name="ce24">
            <text:p><text:s text:c="3"/>8 125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639" table:style-name="ce24">
            <text:p><text:s text:c="4"/>639</text:p>
          </table:table-cell>
          <table:table-cell office:value-type="float" office:value="73709" table:style-name="ce24">
            <text:p><text:s text:c="3"/>73 70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33" table:style-name="ce24">
            <text:p><text:s text:c="4"/>93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491" table:style-name="ce24">
            <text:p><text:s text:c="3"/>3 49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9" table:style-name="ce24">
            <text:p><text:s text:c="4"/>649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2095" table:style-name="ce24">
            <text:p><text:s text:c="3"/>12 095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28895" table:style-name="ce24">
            <text:p><text:s text:c="3"/>28 89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9935" table:style-name="ce24">
            <text:p><text:s text:c="3"/>9 935</text:p>
          </table:table-cell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896" table:style-name="ce24">
            <text:p><text:s text:c="3"/>1 8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8281" table:style-name="ce24">
            <text:p><text:s text:c="3"/>8 281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154" table:style-name="ce24">
            <text:p><text:s text:c="3"/>3 154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 <text:s/>高雄市</text:p>
          </table:table-cell>
          <table:covered-table-cell/>
          <table:table-cell office:value-type="float" office:value="884" table:style-name="ce24">
            <text:p><text:s text:c="4"/>884</text:p>
          </table:table-cell>
          <table:table-cell office:value-type="float" office:value="107347" table:style-name="ce24">
            <text:p><text:s text:c="3"/>107 347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263" table:style-name="ce24">
            <text:p><text:s text:c="3"/>1 2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943" table:style-name="ce24">
            <text:p><text:s text:c="3"/>2 94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7587" table:style-name="ce24">
            <text:p><text:s text:c="3"/>17 587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43524" table:style-name="ce24">
            <text:p><text:s text:c="3"/>43 52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14745" table:style-name="ce24">
            <text:p><text:s text:c="3"/>14 745</text:p>
          </table:table-cell>
          <table:table-cell office:value-type="string" table:number-columns-spanned="2" table:number-rows-spanned="1" table:style-name="ce137">
            <text:p>　 <text:s/>高雄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847" table:style-name="ce24">
            <text:p><text:s text:c="4"/>84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679" table:style-name="ce24">
            <text:p><text:s text:c="3"/>1 679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5028" table:style-name="ce24">
            <text:p><text:s text:c="3"/>5 0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9424" table:style-name="ce24">
            <text:p><text:s text:c="3"/>9 424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6765" table:style-name="ce24">
            <text:p><text:s text:c="3"/>6 765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199" table:style-name="ce24">
            <text:p><text:s text:c="4"/>199</text:p>
          </table:table-cell>
          <table:table-cell office:value-type="float" office:value="26062" table:style-name="ce24">
            <text:p><text:s text:c="3"/>26 06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7407" table:style-name="ce24">
            <text:p><text:s text:c="3"/>7 407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7555" table:style-name="ce24">
            <text:p><text:s text:c="3"/>7 5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580" table:style-name="ce24">
            <text:p><text:s text:c="3"/>3 580</text:p>
          </table:table-cell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3170" table:style-name="ce24">
            <text:p><text:s text:c="3"/>3 17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500" table:style-name="ce24">
            <text:p><text:s text:c="3"/>1 500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190" table:style-name="ce24">
            <text:p><text:s text:c="4"/>190</text:p>
          </table:table-cell>
          <table:table-cell office:value-type="float" office:value="28335" table:style-name="ce24">
            <text:p><text:s text:c="3"/>28 33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996" table:style-name="ce24">
            <text:p><text:s text:c="3"/>3 996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8224" table:style-name="ce24">
            <text:p><text:s text:c="3"/>8 2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4873" table:style-name="ce24">
            <text:p><text:s text:c="3"/>4 873</text:p>
          </table:table-cell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9" table:style-name="ce24">
            <text:p><text:s text:c="4"/>4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5870" table:style-name="ce24">
            <text:p><text:s text:c="3"/>5 87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86" table:style-name="ce24">
            <text:p><text:s text:c="3"/>1 486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154" table:style-name="ce24">
            <text:p><text:s text:c="4"/>154</text:p>
          </table:table-cell>
          <table:table-cell office:value-type="float" office:value="26187" table:style-name="ce24">
            <text:p><text:s text:c="3"/>26 18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68" table:style-name="ce24">
            <text:p><text:s text:c="4"/>8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4085" table:style-name="ce24">
            <text:p><text:s text:c="3"/>4 085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5218" table:style-name="ce24">
            <text:p><text:s text:c="3"/>15 2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324" table:style-name="ce24">
            <text:p><text:s text:c="3"/>1 324</text:p>
          </table:table-cell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278" table:style-name="ce24">
            <text:p><text:s text:c="3"/>1 27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740" table:style-name="ce24">
            <text:p><text:s text:c="3"/>1 740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279" table:style-name="ce24">
            <text:p><text:s text:c="4"/>279</text:p>
          </table:table-cell>
          <table:table-cell office:value-type="float" office:value="37078" table:style-name="ce24">
            <text:p><text:s text:c="3"/>37 07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16" table:style-name="ce24">
            <text:p><text:s text:c="4"/>5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90" table:style-name="ce24">
            <text:p><text:s text:c="3"/>1 8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6998" table:style-name="ce24">
            <text:p><text:s text:c="3"/>6 998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2776" table:style-name="ce24">
            <text:p><text:s text:c="3"/>12 7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4742" table:style-name="ce24">
            <text:p><text:s text:c="3"/>4 742</text:p>
          </table:table-cell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818" table:style-name="ce24">
            <text:p><text:s text:c="3"/>2 8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3950" table:style-name="ce24">
            <text:p><text:s text:c="3"/>3 95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268" table:style-name="ce24">
            <text:p><text:s text:c="3"/>2 268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124" table:style-name="ce24">
            <text:p><text:s text:c="4"/>124</text:p>
          </table:table-cell>
          <table:table-cell office:value-type="float" office:value="18983" table:style-name="ce24">
            <text:p><text:s text:c="3"/>18 98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77" table:style-name="ce24">
            <text:p><text:s text:c="4"/>7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840" table:style-name="ce24">
            <text:p><text:s text:c="3"/>5 840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6318" table:style-name="ce24">
            <text:p><text:s text:c="3"/>6 3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631" table:style-name="ce24">
            <text:p><text:s text:c="3"/>1 631</text:p>
          </table:table-cell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291" table:style-name="ce24">
            <text:p><text:s text:c="3"/>1 29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86" table:style-name="ce24">
            <text:p><text:s text:c="4"/>686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178" table:style-name="ce24">
            <text:p><text:s text:c="4"/>178</text:p>
          </table:table-cell>
          <table:table-cell office:value-type="float" office:value="25833" table:style-name="ce24">
            <text:p><text:s text:c="3"/>25 83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653" table:style-name="ce24">
            <text:p><text:s text:c="3"/>2 6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700" table:style-name="ce24">
            <text:p><text:s text:c="3"/>5 700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9961" table:style-name="ce24">
            <text:p><text:s text:c="3"/>9 96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494" table:style-name="ce24">
            <text:p><text:s text:c="3"/>3 494</text:p>
          </table:table-cell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30" table:style-name="ce24">
            <text:p><text:s text:c="3"/>1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25" table:style-name="ce24">
            <text:p><text:s text:c="4"/>52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60" table:style-name="ce24">
            <text:p><text:s text:c="4"/>760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106" table:style-name="ce24">
            <text:p><text:s text:c="4"/>106</text:p>
          </table:table-cell>
          <table:table-cell office:value-type="float" office:value="13740" table:style-name="ce24">
            <text:p><text:s text:c="3"/>13 7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740" table:style-name="ce24">
            <text:p><text:s text:c="3"/>5 74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4353" table:style-name="ce24">
            <text:p><text:s text:c="3"/>4 3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26" table:style-name="ce24">
            <text:p><text:s text:c="4"/>426</text:p>
          </table:table-cell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93" table:style-name="ce24">
            <text:p><text:s text:c="4"/>6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779" table:style-name="ce24">
            <text:p><text:s text:c="4"/>77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86" table:style-name="ce24">
            <text:p><text:s text:c="4"/>786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186" table:style-name="ce24">
            <text:p><text:s text:c="4"/>186</text:p>
          </table:table-cell>
          <table:table-cell office:value-type="float" office:value="24656" table:style-name="ce24">
            <text:p><text:s text:c="3"/>24 656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294" table:style-name="ce24">
            <text:p><text:s text:c="3"/>2 2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6740" table:style-name="ce24">
            <text:p><text:s text:c="3"/>6 740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7848" table:style-name="ce24">
            <text:p><text:s text:c="3"/>7 8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982" table:style-name="ce24">
            <text:p><text:s text:c="3"/>1 982</text:p>
          </table:table-cell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613" table:style-name="ce24">
            <text:p><text:s text:c="3"/>2 6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232" table:style-name="ce24">
            <text:p><text:s text:c="3"/>1 232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18" table:style-name="ce24">
            <text:p><text:s text:c="4"/>818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95" table:style-name="ce24">
            <text:p><text:s text:c="4"/>95</text:p>
          </table:table-cell>
          <table:table-cell office:value-type="float" office:value="14166" table:style-name="ce24">
            <text:p><text:s text:c="3"/>14 166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53" table:style-name="ce24">
            <text:p><text:s text:c="4"/>7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694" table:style-name="ce24">
            <text:p><text:s text:c="3"/>3 694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081" table:style-name="ce24">
            <text:p><text:s text:c="3"/>3 08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264" table:style-name="ce24">
            <text:p><text:s text:c="3"/>2 264</text:p>
          </table:table-cell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88" table:style-name="ce24">
            <text:p><text:s text:c="4"/>7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393" table:style-name="ce24">
            <text:p><text:s text:c="3"/>2 39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83" table:style-name="ce24">
            <text:p><text:s text:c="4"/>383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139" table:style-name="ce24">
            <text:p><text:s text:c="4"/>139</text:p>
          </table:table-cell>
          <table:table-cell office:value-type="float" office:value="21088" table:style-name="ce24">
            <text:p><text:s text:c="3"/>21 08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6" table:style-name="ce24">
            <text:p><text:s text:c="4"/>64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6" table:style-name="ce24">
            <text:p><text:s text:c="4"/>3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6418" table:style-name="ce24">
            <text:p><text:s text:c="3"/>6 418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416" table:style-name="ce24">
            <text:p><text:s text:c="3"/>4 4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483" table:style-name="ce24">
            <text:p><text:s text:c="3"/>2 483</text:p>
          </table:table-cell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8" table:style-name="ce24">
            <text:p><text:s text:c="4"/>66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68" table:style-name="ce24">
            <text:p><text:s text:c="3"/>1 2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473" table:style-name="ce24">
            <text:p><text:s text:c="3"/>2 47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90" table:style-name="ce24">
            <text:p><text:s text:c="3"/>1 090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39" table:style-name="ce24">
            <text:p><text:s text:c="4"/>39</text:p>
          </table:table-cell>
          <table:table-cell office:value-type="float" office:value="5112" table:style-name="ce24">
            <text:p><text:s text:c="3"/>5 1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490" table:style-name="ce24">
            <text:p><text:s text:c="3"/>1 49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93" table:style-name="ce24">
            <text:p><text:s text:c="3"/>1 6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86" table:style-name="ce24">
            <text:p><text:s text:c="4"/>486</text:p>
          </table:table-cell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3" table:style-name="ce24">
            <text:p><text:s text:c="4"/>153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122" table:style-name="ce24">
            <text:p><text:s text:c="4"/>122</text:p>
          </table:table-cell>
          <table:table-cell office:value-type="float" office:value="15171" table:style-name="ce24">
            <text:p><text:s text:c="3"/>15 1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105" table:style-name="ce24">
            <text:p><text:s text:c="3"/>3 105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6247" table:style-name="ce24">
            <text:p><text:s text:c="3"/>6 2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95" table:style-name="ce24">
            <text:p><text:s text:c="3"/>1 295</text:p>
          </table:table-cell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685" table:style-name="ce24">
            <text:p><text:s text:c="3"/>1 68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34" table:style-name="ce24">
            <text:p><text:s text:c="3"/>1 234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159" table:style-name="ce24">
            <text:p><text:s text:c="4"/>159</text:p>
          </table:table-cell>
          <table:table-cell office:value-type="float" office:value="20430" table:style-name="ce24">
            <text:p><text:s text:c="3"/>20 4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448" table:style-name="ce24">
            <text:p><text:s text:c="3"/>2 448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9031" table:style-name="ce24">
            <text:p><text:s text:c="3"/>9 0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051" table:style-name="ce24">
            <text:p><text:s text:c="3"/>3 051</text:p>
          </table:table-cell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422" table:style-name="ce24">
            <text:p><text:s text:c="3"/>2 422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28" table:style-name="ce24">
            <text:p><text:s text:c="4"/>928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99" table:style-name="ce24">
            <text:p><text:s text:c="4"/>99</text:p>
          </table:table-cell>
          <table:table-cell office:value-type="float" office:value="15311" table:style-name="ce24">
            <text:p><text:s text:c="3"/>15 3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18" table:style-name="ce24">
            <text:p><text:s text:c="3"/>2 118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6506" table:style-name="ce24">
            <text:p><text:s text:c="3"/>6 5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555" table:style-name="ce24">
            <text:p><text:s text:c="3"/>4 555</text:p>
          </table:table-cell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931" table:style-name="ce24">
            <text:p><text:s text:c="4"/>93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81" table:style-name="ce24">
            <text:p><text:s text:c="4"/>281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46" table:style-name="ce24">
            <text:p><text:s text:c="4"/>46</text:p>
          </table:table-cell>
          <table:table-cell office:value-type="float" office:value="8453" table:style-name="ce24">
            <text:p><text:s text:c="3"/>8 45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4590" table:style-name="ce24">
            <text:p><text:s text:c="3"/>4 5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18" table:style-name="ce24">
            <text:p><text:s text:c="3"/>1 218</text:p>
          </table:table-cell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5" table:style-name="ce24">
            <text:p><text:s text:c="4"/>285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7553" table:style-name="ce24">
            <text:p><text:s text:c="3"/>7 5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290" table:style-name="ce24">
            <text:p><text:s text:c="3"/>4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18" table:style-name="ce24">
            <text:p><text:s text:c="4"/>918</text:p>
          </table:table-cell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5" table:style-name="ce24">
            <text:p><text:s text:c="4"/>285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6" table:style-name="ce116">
            <text:p><text:s text:c="4"/>6</text:p>
          </table:table-cell>
          <table:table-cell office:value-type="float" office:value="900" table:style-name="ce117">
            <text:p><text:s text:c="4"/>900</text:p>
          </table:table-cell>
          <table:table-cell office:value-type="float" office:value="1" table:style-name="ce117">
            <text:p><text:s text:c="4"/>1</text:p>
          </table:table-cell>
          <table:table-cell office:value-type="float" office:value="200" table:style-name="ce117">
            <text:p><text:s text:c="4"/>200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3" table:style-name="ce117">
            <text:p><text:s text:c="4"/>3</text:p>
          </table:table-cell>
          <table:table-cell office:value-type="float" office:value="300" table:style-name="ce117">
            <text:p><text:s text:c="4"/>300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1" table:style-name="ce117">
            <text:p><text:s text:c="4"/>1</text:p>
          </table:table-cell>
          <table:table-cell office:value-type="float" office:value="300" table:style-name="ce117">
            <text:p><text:s text:c="4"/>300</text:p>
          </table:table-cell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0" table:style-name="ce116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1" table:style-name="ce117">
            <text:p><text:s text:c="4"/>1</text:p>
          </table:table-cell>
          <table:table-cell office:value-type="float" office:value="100" table:style-name="ce117">
            <text:p><text:s text:c="4"/>100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2" table:style-name="ce60"/>
          <table:table-cell table:number-columns-repeated="14" table:style-name="ce61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2年12月20日編製" table:formula="of:=['2492-00-01'.P34]" table:style-name="ce122">
            <text:p>中華民國112年12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2"/>
          <table:table-cell office:value-type="string" office:string-value="中華民國112年12月20日編製" table:formula="of:=['2492-00-01'.P34]" table:style-name="ce122">
            <text:p>中華民國112年12月20日編製</text:p>
          </table:table-cell>
          <table:table-cell table:number-columns-repeated="16" table:style-name="ce62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3"/>
          <table:table-cell office:value-type="string" table:style-name="ce22">
            <text:p>紙張尺度A3(297×420公釐)</text:p>
          </table:table-cell>
          <table:table-cell table:number-columns-repeated="16" table:style-name="ce62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3"/>
          <table:table-cell table:style-name="ce19"/>
          <table:table-cell table:number-columns-repeated="16" table:style-name="ce62"/>
          <table:table-cell table:number-columns-repeated="16324" table:style-name="ce19"/>
        </table:table-row>
        <table:table-row table:style-name="ro7">
          <table:table-cell office:value-type="string" table:style-name="ce75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74"/>
          <table:table-cell table:number-columns-repeated="16342" table:style-name="ce76"/>
        </table:table-row>
        <table:table-row table:style-name="ro7">
          <table:table-cell office:value-type="string" table:style-name="ce75">
            <text:p>填表說明：1.本表由商業登記資訊系統編製報表一份，由本部統計處自存並公布於網站。</text:p>
          </table:table-cell>
          <table:table-cell table:style-name="ce75"/>
          <table:table-cell table:number-columns-repeated="40" table:style-name="ce74"/>
          <table:table-cell table:number-columns-repeated="16342" table:style-name="ce76"/>
        </table:table-row>
        <table:table-row table:style-name="ro7">
          <table:table-cell office:value-type="string" table:style-name="ce77">
            <text:p><text:s text:c="10"/>2.因縣市改制，100年1月份資料依改制後縣市別編製(含99年12月26日以後資料)。</text:p>
          </table:table-cell>
          <table:table-cell table:style-name="ce76"/>
          <table:table-cell table:number-columns-repeated="40" table:style-name="ce74"/>
          <table:table-cell table:number-columns-repeated="16342" table:style-name="ce76"/>
        </table:table-row>
        <table:table-row table:style-name="ro6">
          <table:table-cell table:style-name="ce5"/>
          <table:table-cell office:value-type="string" table:style-name="ce88">
            <text:p>3.103年12月份桃園縣含改制後資料(12月25日至12月31日)。</text:p>
          </table:table-cell>
          <table:table-cell table:style-name="ce62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492-00-04.$A$1:2492-00-04.$AR$40" table:base-cell-address="2492-00-04.$A$1"/>
        </table:named-expressions>
      </table:table>
      <table:table table:name="2492-00-05" table:style-name="ta5">
        <table:table-column table:style-name="co49" table:default-cell-style-name="ce5"/>
        <table:table-column table:style-name="co50" table:default-cell-style-name="ce5"/>
        <table:table-column table:style-name="co51" table:default-cell-style-name="ce5"/>
        <table:table-column table:style-name="co52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3" table:default-cell-style-name="ce5"/>
        <table:table-column table:style-name="co50" table:default-cell-style-name="ce5"/>
        <table:table-column table:style-name="co51" table:default-cell-style-name="ce5"/>
        <table:table-column table:style-name="co5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29">
            <text:p>公開類</text:p>
          </table:table-cell>
          <table:table-cell table:style-name="ce130"/>
          <table:table-cell table:style-name="ce4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82">
            <text:p>經濟部(商業發展署)</text:p>
          </table:table-cell>
          <table:covered-table-cell/>
          <table:table-cell office:value-type="string" table:style-name="ce129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21">
            <text:p>經濟部(商業發展署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29">
            <text:p>月(年)報</text:p>
          </table:table-cell>
          <table:table-cell office:value-type="string" table:style-name="ce131">
            <text:p><text:s/>月報於次月20日前編報；年報於次年2月底前編報</text:p>
          </table:table-cell>
          <table:table-cell table:style-name="ce55"/>
          <table:table-cell table:style-name="ce127"/>
          <table:table-cell table:number-columns-repeated="5" table:style-name="ce7"/>
          <table:table-cell table:style-name="ce5"/>
          <table:table-cell table:number-columns-repeated="8" table:style-name="ce82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6">
            <text:p>2492-00-05</text:p>
          </table:table-cell>
          <table:covered-table-cell/>
          <table:table-cell office:value-type="string" table:style-name="ce129">
            <text:p>月(年)報</text:p>
          </table:table-cell>
          <table:table-cell office:value-type="string" table:style-name="ce131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82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27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50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50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2年11月" table:formula="of:=['2492-00-02'.K5]" table:number-columns-spanned="11" table:number-rows-spanned="1" table:style-name="ce180">
            <text:p><text:s text:c="3"/>中華民國 112年11月</text:p>
          </table:table-cell>
          <table:covered-table-cell table:number-columns-repeated="10"/>
          <table:table-cell table:number-columns-repeated="3" table:style-name="ce83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3"/>
          <table:table-cell office:value-type="string" office:string-value="   中華民國 112年11月" table:formula="of:=['2492-00-02'.K5]" table:number-columns-spanned="8" table:number-rows-spanned="1" table:style-name="ce153">
            <text:p><text:s text:c="3"/>中華民國 112年11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73">
            <text:p>縣 市 別</text:p>
          </table:table-cell>
          <table:covered-table-cell/>
          <table:table-cell office:value-type="string" table:number-columns-spanned="2" table:number-rows-spanned="2" table:style-name="ce190">
            <text:p>總 <text:s text:c="3"/>計</text:p>
          </table:table-cell>
          <table:covered-table-cell/>
          <table:table-cell office:value-type="string" table:number-columns-spanned="2" table:number-rows-spanned="2" table:style-name="ce289">
            <text:p>農、林、漁、牧業</text:p>
          </table:table-cell>
          <table:covered-table-cell/>
          <table:table-cell office:value-type="string" table:number-columns-spanned="2" table:number-rows-spanned="2" table:style-name="ce291">
            <text:p>礦業及土石採取業</text:p>
          </table:table-cell>
          <table:covered-table-cell/>
          <table:table-cell office:value-type="string" table:number-columns-spanned="2" table:number-rows-spanned="2" table:style-name="ce291">
            <text:p>製造業</text:p>
          </table:table-cell>
          <table:covered-table-cell/>
          <table:table-cell office:value-type="string" table:number-columns-spanned="2" table:number-rows-spanned="2" table:style-name="ce289">
            <text:p>電力及燃氣供應業</text:p>
          </table:table-cell>
          <table:covered-table-cell/>
          <table:table-cell office:value-type="string" table:number-columns-spanned="2" table:number-rows-spanned="1" table:style-name="ce300">
            <text:p>用水供應</text:p>
          </table:table-cell>
          <table:covered-table-cell/>
          <table:table-cell office:value-type="string" table:number-columns-spanned="2" table:number-rows-spanned="2" table:style-name="ce302">
            <text:p>營建工程業</text:p>
          </table:table-cell>
          <table:covered-table-cell/>
          <table:table-cell office:value-type="string" table:number-columns-spanned="2" table:number-rows-spanned="2" table:style-name="ce291">
            <text:p>批發及零售業</text:p>
          </table:table-cell>
          <table:covered-table-cell/>
          <table:table-cell office:value-type="string" table:number-columns-spanned="2" table:number-rows-spanned="2" table:style-name="ce190">
            <text:p>運輸及倉儲業</text:p>
          </table:table-cell>
          <table:covered-table-cell/>
          <table:table-cell office:value-type="string" table:number-columns-spanned="2" table:number-rows-spanned="2" table:style-name="ce291">
            <text:p>住宿及餐飲業</text:p>
          </table:table-cell>
          <table:covered-table-cell/>
          <table:table-cell office:value-type="string" table:number-columns-spanned="2" table:number-rows-spanned="3" table:style-name="ce173">
            <text:p>縣 市 別</text:p>
          </table:table-cell>
          <table:covered-table-cell/>
          <table:table-cell office:value-type="string" table:number-columns-spanned="2" table:number-rows-spanned="2" table:style-name="ce291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91">
            <text:p>金融及保險業</text:p>
          </table:table-cell>
          <table:covered-table-cell/>
          <table:table-cell office:value-type="string" table:number-columns-spanned="2" table:number-rows-spanned="2" table:style-name="ce291">
            <text:p>不動產業</text:p>
          </table:table-cell>
          <table:covered-table-cell/>
          <table:table-cell office:value-type="string" table:number-columns-spanned="2" table:number-rows-spanned="1" table:style-name="ce301">
            <text:p>專業、科學</text:p>
          </table:table-cell>
          <table:covered-table-cell/>
          <table:table-cell office:value-type="string" table:number-columns-spanned="2" table:number-rows-spanned="2" table:style-name="ce289">
            <text:p><text:s/>支援服務業</text:p>
          </table:table-cell>
          <table:covered-table-cell/>
          <table:table-cell office:value-type="string" table:number-columns-spanned="2" table:number-rows-spanned="1" table:style-name="ce301">
            <text:p>公共行政及國防；</text:p>
          </table:table-cell>
          <table:covered-table-cell/>
          <table:table-cell office:value-type="string" table:number-columns-spanned="2" table:number-rows-spanned="2" table:style-name="ce291">
            <text:p>教育業</text:p>
          </table:table-cell>
          <table:covered-table-cell/>
          <table:table-cell office:value-type="string" table:number-columns-spanned="2" table:number-rows-spanned="1" table:style-name="ce301">
            <text:p>醫療保健及</text:p>
          </table:table-cell>
          <table:covered-table-cell/>
          <table:table-cell office:value-type="string" table:number-columns-spanned="2" table:number-rows-spanned="1" table:style-name="ce301">
            <text:p>藝術、娛樂</text:p>
          </table:table-cell>
          <table:covered-table-cell/>
          <table:table-cell office:value-type="string" table:number-columns-spanned="2" table:number-rows-spanned="2" table:style-name="ce291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99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9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99">
            <text:p>社會工作服務業</text:p>
          </table:table-cell>
          <table:covered-table-cell/>
          <table:table-cell office:value-type="string" table:number-columns-spanned="2" table:number-rows-spanned="1" table:style-name="ce303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2083in" svg:y="0.17708in" svg:width="0.04167in" svg:height="0.16238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7708in" svg:width="0.04167in" svg:height="0.16238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7708in" svg:width="0.04167in" svg:height="0.16238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7708in" svg:width="0.04167in" svg:height="0.16238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7708in" svg:width="0.04167in" svg:height="0.16238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2083in" svg:y="0.17708in" svg:width="0.04167in" svg:height="0.16238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2083in" svg:y="0.17708in" svg:width="0.04167in" svg:height="0.16238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7708in" svg:width="0.04167in" svg:height="0.16238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7708in" svg:width="0.04167in" svg:height="0.16238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2083in" svg:y="0.17708in" svg:width="0.04167in" svg:height="0.16238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7708in" svg:width="0.05208in" svg:height="0.16238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7708in" svg:width="0.05208in" svg:height="0.16238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7708in" svg:width="0.05208in" svg:height="0.16238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7708in" svg:width="0.05208in" svg:height="0.16238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7708in" svg:width="0.05208in" svg:height="0.16238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7708in" svg:width="0.05208in" svg:height="0.16238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7708in" svg:width="0.05208in" svg:height="0.16238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7708in" svg:width="0.05208in" svg:height="0.16238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7708in" svg:width="0.05208in" svg:height="0.16238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7708in" svg:width="0.04167in" svg:height="0.16238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7708in" svg:width="0.04167in" svg:height="0.16238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7708in" svg:width="0.04167in" svg:height="0.16238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7708in" svg:width="0.04167in" svg:height="0.16238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2083in" svg:y="0.17708in" svg:width="0.04167in" svg:height="0.16238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7708in" svg:width="0.04167in" svg:height="0.16238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2083in" svg:y="0.17708in" svg:width="0.04167in" svg:height="0.16238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2083in" svg:y="0.17708in" svg:width="0.04167in" svg:height="0.16238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2083in" svg:y="0.17708in" svg:width="0.04167in" svg:height="0.16238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2083in" svg:y="0.17708in" svg:width="0.04167in" svg:height="0.16238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2083in" svg:y="0.17708in" svg:width="0.04167in" svg:height="0.16238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3">
            <text:p>總計</text:p>
          </table:table-cell>
          <table:covered-table-cell/>
          <table:table-cell office:value-type="float" office:value="4325" table:style-name="ce24">
            <text:p><text:s text:c="3"/>4 325</text:p>
          </table:table-cell>
          <table:table-cell office:value-type="float" office:value="786557" table:style-name="ce24">
            <text:p><text:s text:c="3"/>786 557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783" table:style-name="ce24">
            <text:p><text:s text:c="3"/>9 78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360" table:style-name="ce24">
            <text:p><text:s text:c="3"/>5 360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43493" table:style-name="ce24">
            <text:p><text:s text:c="3"/>43 49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106" table:style-name="ce24">
            <text:p><text:s text:c="3"/>4 106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119361" table:style-name="ce24">
            <text:p><text:s text:c="3"/>119 361</text:p>
          </table:table-cell>
          <table:table-cell office:value-type="float" office:value="2237" table:style-name="ce24">
            <text:p><text:s text:c="3"/>2 237</text:p>
          </table:table-cell>
          <table:table-cell office:value-type="float" office:value="397664" table:style-name="ce24">
            <text:p><text:s text:c="3"/>397 664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4014" table:style-name="ce24">
            <text:p><text:s text:c="3"/>4 014</text:p>
          </table:table-cell>
          <table:table-cell office:value-type="float" office:value="754" table:style-name="ce24">
            <text:p><text:s text:c="4"/>754</text:p>
          </table:table-cell>
          <table:table-cell office:value-type="float" office:value="107631" table:style-name="ce24">
            <text:p><text:s text:c="3"/>107 631</text:p>
          </table:table-cell>
          <table:table-cell office:value-type="string" table:number-columns-spanned="2" table:number-rows-spanned="1" table:style-name="ce143">
            <text:p>總計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8729" table:style-name="ce24">
            <text:p><text:s text:c="3"/>8 729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15" table:style-name="ce24">
            <text:p><text:s text:c="3"/>1 81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035" table:style-name="ce24">
            <text:p><text:s text:c="3"/>2 035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4487" table:style-name="ce24">
            <text:p><text:s text:c="3"/>14 487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24764" table:style-name="ce24">
            <text:p><text:s text:c="3"/>24 76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5893" table:style-name="ce24">
            <text:p><text:s text:c="3"/>15 893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25273" table:style-name="ce24">
            <text:p><text:s text:c="3"/>25 273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45">
            <text:p>臺灣地區</text:p>
          </table:table-cell>
          <table:covered-table-cell/>
          <table:table-cell office:value-type="float" office:value="4312" table:style-name="ce24">
            <text:p><text:s text:c="3"/>4 312</text:p>
          </table:table-cell>
          <table:table-cell office:value-type="float" office:value="784052" table:style-name="ce24">
            <text:p><text:s text:c="3"/>784 052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8983" table:style-name="ce24">
            <text:p><text:s text:c="3"/>8 98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360" table:style-name="ce24">
            <text:p><text:s text:c="3"/>5 360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43493" table:style-name="ce24">
            <text:p><text:s text:c="3"/>43 49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106" table:style-name="ce24">
            <text:p><text:s text:c="3"/>4 106</text:p>
          </table:table-cell>
          <table:table-cell office:value-type="float" office:value="386" table:style-name="ce24">
            <text:p><text:s text:c="4"/>386</text:p>
          </table:table-cell>
          <table:table-cell office:value-type="float" office:value="118601" table:style-name="ce24">
            <text:p><text:s text:c="3"/>118 601</text:p>
          </table:table-cell>
          <table:table-cell office:value-type="float" office:value="2233" table:style-name="ce24">
            <text:p><text:s text:c="3"/>2 233</text:p>
          </table:table-cell>
          <table:table-cell office:value-type="float" office:value="397524" table:style-name="ce24">
            <text:p><text:s text:c="3"/>397 524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4014" table:style-name="ce24">
            <text:p><text:s text:c="3"/>4 014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107166" table:style-name="ce24">
            <text:p><text:s text:c="3"/>107 166</text:p>
          </table:table-cell>
          <table:table-cell office:value-type="string" table:number-columns-spanned="2" table:number-rows-spanned="1" table:style-name="ce145">
            <text:p>臺灣地區</text:p>
          </table:table-cell>
          <table:covered-table-cell/>
          <table:table-cell office:value-type="float" office:value="31" table:style-name="ce24">
            <text:p><text:s text:c="4"/>31</text:p>
          </table:table-cell>
          <table:table-cell office:value-type="float" office:value="8729" table:style-name="ce24">
            <text:p><text:s text:c="3"/>8 729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15" table:style-name="ce24">
            <text:p><text:s text:c="3"/>1 815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035" table:style-name="ce24">
            <text:p><text:s text:c="3"/>2 035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4387" table:style-name="ce24">
            <text:p><text:s text:c="3"/>14 387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24524" table:style-name="ce24">
            <text:p><text:s text:c="3"/>24 52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3" table:style-name="ce24">
            <text:p><text:s text:c="4"/>123</text:p>
          </table:table-cell>
          <table:table-cell office:value-type="float" office:value="15893" table:style-name="ce24">
            <text:p><text:s text:c="3"/>15 893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25273" table:style-name="ce24">
            <text:p><text:s text:c="3"/>25 27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新北市</text:p>
          </table:table-cell>
          <table:covered-table-cell/>
          <table:table-cell office:value-type="float" office:value="1305" table:style-name="ce24">
            <text:p><text:s text:c="3"/>1 305</text:p>
          </table:table-cell>
          <table:table-cell office:value-type="float" office:value="242189" table:style-name="ce24">
            <text:p><text:s text:c="3"/>242 18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21229" table:style-name="ce24">
            <text:p><text:s text:c="3"/>21 22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71" table:style-name="ce24">
            <text:p><text:s text:c="3"/>1 771</text:p>
          </table:table-cell>
          <table:table-cell office:value-type="float" office:value="144" table:style-name="ce24">
            <text:p><text:s text:c="4"/>144</text:p>
          </table:table-cell>
          <table:table-cell office:value-type="float" office:value="42306" table:style-name="ce24">
            <text:p><text:s text:c="3"/>42 306</text:p>
          </table:table-cell>
          <table:table-cell office:value-type="float" office:value="768" table:style-name="ce24">
            <text:p><text:s text:c="4"/>768</text:p>
          </table:table-cell>
          <table:table-cell office:value-type="float" office:value="135222" table:style-name="ce24">
            <text:p><text:s text:c="3"/>135 222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1732" table:style-name="ce24">
            <text:p><text:s text:c="3"/>1 73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3426" table:style-name="ce24">
            <text:p><text:s text:c="3"/>23 426</text:p>
          </table:table-cell>
          <table:table-cell office:value-type="string" table:number-columns-spanned="2" table:number-rows-spanned="1" table:style-name="ce141">
            <text:p>　新北市</text:p>
          </table:table-cell>
          <table:covered-table-cell/>
          <table:table-cell office:value-type="float" office:value="10" table:style-name="ce24">
            <text:p><text:s text:c="4"/>10</text:p>
          </table:table-cell>
          <table:table-cell office:value-type="float" office:value="1955" table:style-name="ce24">
            <text:p><text:s text:c="3"/>1 95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954" table:style-name="ce24">
            <text:p><text:s text:c="3"/>1 954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672" table:style-name="ce24">
            <text:p><text:s text:c="3"/>4 67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90" table:style-name="ce24">
            <text:p><text:s text:c="4"/>8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675" table:style-name="ce24">
            <text:p><text:s text:c="3"/>1 675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087" table:style-name="ce24">
            <text:p><text:s text:c="3"/>4 08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1">
            <text:p>　臺北市</text:p>
          </table:table-cell>
          <table:covered-table-cell/>
          <table:table-cell office:value-type="float" office:value="316" table:style-name="ce24">
            <text:p><text:s text:c="4"/>316</text:p>
          </table:table-cell>
          <table:table-cell office:value-type="float" office:value="63085" table:style-name="ce24">
            <text:p><text:s text:c="3"/>63 08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790" table:style-name="ce24">
            <text:p><text:s text:c="3"/>4 790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33414" table:style-name="ce24">
            <text:p><text:s text:c="3"/>33 4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0893" table:style-name="ce24">
            <text:p><text:s text:c="3"/>10 893</text:p>
          </table:table-cell>
          <table:table-cell office:value-type="string" table:number-columns-spanned="2" table:number-rows-spanned="1" table:style-name="ce141">
            <text:p>　臺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4200" table:style-name="ce24">
            <text:p><text:s text:c="3"/>4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70" table:style-name="ce24">
            <text:p><text:s text:c="3"/>1 47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616" table:style-name="ce24">
            <text:p><text:s text:c="3"/>2 616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808" table:style-name="ce24">
            <text:p><text:s text:c="3"/>2 80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<text:s text:c="4"/>桃園市</text:p>
          </table:table-cell>
          <table:covered-table-cell/>
          <table:table-cell office:value-type="float" office:value="403" table:style-name="ce24">
            <text:p><text:s text:c="4"/>403</text:p>
          </table:table-cell>
          <table:table-cell office:value-type="float" office:value="75920" table:style-name="ce24">
            <text:p><text:s text:c="3"/>75 92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452" table:style-name="ce24">
            <text:p><text:s text:c="3"/>1 4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7670" table:style-name="ce24">
            <text:p><text:s text:c="3"/>17 670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33265" table:style-name="ce24">
            <text:p><text:s text:c="3"/>33 26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0219" table:style-name="ce24">
            <text:p><text:s text:c="3"/>10 219</text:p>
          </table:table-cell>
          <table:table-cell office:value-type="string" table:number-columns-spanned="2" table:number-rows-spanned="1" table:style-name="ce137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930" table:style-name="ce24">
            <text:p><text:s text:c="3"/>2 93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580" table:style-name="ce24">
            <text:p><text:s text:c="3"/>3 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364" table:style-name="ce24">
            <text:p><text:s text:c="3"/>3 364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69" table:style-name="ce24">
            <text:p><text:s text:c="3"/>1 66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392" table:style-name="ce24">
            <text:p><text:s text:c="4"/>392</text:p>
          </table:table-cell>
          <table:table-cell office:value-type="float" office:value="69086" table:style-name="ce24">
            <text:p><text:s text:c="3"/>69 08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4445" table:style-name="ce24">
            <text:p><text:s text:c="3"/>4 4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1390" table:style-name="ce24">
            <text:p><text:s text:c="3"/>11 390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27583" table:style-name="ce24">
            <text:p><text:s text:c="3"/>27 58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2225" table:style-name="ce24">
            <text:p><text:s text:c="3"/>12 225</text:p>
          </table:table-cell>
          <table:table-cell office:value-type="string" table:number-columns-spanned="2" table:number-rows-spanned="1" table:style-name="ce137">
            <text:p>　　臺中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050" table:style-name="ce24">
            <text:p><text:s text:c="3"/>2 0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546" table:style-name="ce24">
            <text:p><text:s text:c="3"/>1 5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30" table:style-name="ce24">
            <text:p><text:s text:c="3"/>1 73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6648" table:style-name="ce24">
            <text:p><text:s text:c="3"/>6 64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361" table:style-name="ce24">
            <text:p><text:s text:c="4"/>361</text:p>
          </table:table-cell>
          <table:table-cell office:value-type="float" office:value="72342" table:style-name="ce24">
            <text:p><text:s text:c="3"/>72 34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051" table:style-name="ce24">
            <text:p><text:s text:c="3"/>1 0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5137" table:style-name="ce24">
            <text:p><text:s text:c="3"/>5 137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44325" table:style-name="ce24">
            <text:p><text:s text:c="3"/>44 32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11622" table:style-name="ce24">
            <text:p><text:s text:c="3"/>11 622</text:p>
          </table:table-cell>
          <table:table-cell office:value-type="string" table:number-columns-spanned="2" table:number-rows-spanned="1" table:style-name="ce137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690" table:style-name="ce24">
            <text:p><text:s text:c="3"/>4 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202" table:style-name="ce24">
            <text:p><text:s text:c="3"/>1 20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590" table:style-name="ce24">
            <text:p><text:s text:c="3"/>1 59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 <text:s/>高雄市</text:p>
          </table:table-cell>
          <table:covered-table-cell/>
          <table:table-cell office:value-type="float" office:value="449" table:style-name="ce24">
            <text:p><text:s text:c="4"/>449</text:p>
          </table:table-cell>
          <table:table-cell office:value-type="float" office:value="75727" table:style-name="ce24">
            <text:p><text:s text:c="3"/>75 7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031" table:style-name="ce24">
            <text:p><text:s text:c="3"/>2 0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8748" table:style-name="ce24">
            <text:p><text:s text:c="3"/>8 748</text:p>
          </table:table-cell>
          <table:table-cell office:value-type="float" office:value="231" table:style-name="ce24">
            <text:p><text:s text:c="4"/>231</text:p>
          </table:table-cell>
          <table:table-cell office:value-type="float" office:value="48072" table:style-name="ce24">
            <text:p><text:s text:c="3"/>48 07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8879" table:style-name="ce24">
            <text:p><text:s text:c="3"/>8 879</text:p>
          </table:table-cell>
          <table:table-cell office:value-type="string" table:number-columns-spanned="2" table:number-rows-spanned="1" table:style-name="ce137">
            <text:p>　 <text:s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644" table:style-name="ce24">
            <text:p><text:s text:c="3"/>1 644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063" table:style-name="ce24">
            <text:p><text:s text:c="3"/>2 0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82" table:style-name="ce24">
            <text:p><text:s text:c="4"/>882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748" table:style-name="ce24">
            <text:p><text:s text:c="3"/>1 74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86" table:style-name="ce24">
            <text:p><text:s text:c="4"/>86</text:p>
          </table:table-cell>
          <table:table-cell office:value-type="float" office:value="15269" table:style-name="ce24">
            <text:p><text:s text:c="3"/>15 26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20" table:style-name="ce24">
            <text:p><text:s text:c="3"/>1 02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6755" table:style-name="ce24">
            <text:p><text:s text:c="3"/>6 7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180" table:style-name="ce24">
            <text:p><text:s text:c="3"/>3 180</text:p>
          </table:table-cell>
          <table:table-cell office:value-type="string" table:number-columns-spanned="2" table:number-rows-spanned="1" table:style-name="ce137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39" table:style-name="ce24">
            <text:p><text:s text:c="4"/>5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40" table:style-name="ce24">
            <text:p><text:s text:c="4"/>74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84" table:style-name="ce24">
            <text:p><text:s text:c="4"/>84</text:p>
          </table:table-cell>
          <table:table-cell office:value-type="float" office:value="11568" table:style-name="ce24">
            <text:p><text:s text:c="3"/>11 56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990" table:style-name="ce24">
            <text:p><text:s text:c="3"/>3 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706" table:style-name="ce24">
            <text:p><text:s text:c="3"/>1 706</text:p>
          </table:table-cell>
          <table:table-cell office:value-type="string" table:number-columns-spanned="2" table:number-rows-spanned="1" table:style-name="ce137">
            <text:p>　　新竹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63" table:style-name="ce24">
            <text:p><text:s text:c="3"/>2 363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50" table:style-name="ce24">
            <text:p><text:s text:c="4"/>8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87" table:style-name="ce24">
            <text:p><text:s text:c="4"/>87</text:p>
          </table:table-cell>
          <table:table-cell office:value-type="float" office:value="11917" table:style-name="ce24">
            <text:p><text:s text:c="3"/>11 91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60" table:style-name="ce24">
            <text:p><text:s text:c="3"/>1 86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5493" table:style-name="ce24">
            <text:p><text:s text:c="3"/>5 49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88" table:style-name="ce24">
            <text:p><text:s text:c="3"/>1 088</text:p>
          </table:table-cell>
          <table:table-cell office:value-type="string" table:number-columns-spanned="2" table:number-rows-spanned="1" table:style-name="ce137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66" table:style-name="ce24">
            <text:p><text:s text:c="3"/>1 06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137" table:style-name="ce24">
            <text:p><text:s text:c="4"/>137</text:p>
          </table:table-cell>
          <table:table-cell office:value-type="float" office:value="25246" table:style-name="ce24">
            <text:p><text:s text:c="3"/>25 2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8131" table:style-name="ce24">
            <text:p><text:s text:c="3"/>8 1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529" table:style-name="ce24">
            <text:p><text:s text:c="3"/>4 529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8292" table:style-name="ce24">
            <text:p><text:s text:c="3"/>8 2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698" table:style-name="ce24">
            <text:p><text:s text:c="3"/>1 698</text:p>
          </table:table-cell>
          <table:table-cell office:value-type="string" table:number-columns-spanned="2" table:number-rows-spanned="1" table:style-name="ce137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96" table:style-name="ce24">
            <text:p><text:s text:c="4"/>99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20624" table:style-name="ce24">
            <text:p><text:s text:c="3"/>20 62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100" table:style-name="ce24">
            <text:p><text:s text:c="3"/>3 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235" table:style-name="ce24">
            <text:p><text:s text:c="3"/>1 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4058" table:style-name="ce24">
            <text:p><text:s text:c="3"/>4 058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9772" table:style-name="ce24">
            <text:p><text:s text:c="3"/>9 7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488" table:style-name="ce24">
            <text:p><text:s text:c="3"/>1 488</text:p>
          </table:table-cell>
          <table:table-cell office:value-type="string" table:number-columns-spanned="2" table:number-rows-spanned="1" table:style-name="ce137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92" table:style-name="ce24">
            <text:p><text:s text:c="4"/>92</text:p>
          </table:table-cell>
          <table:table-cell office:value-type="float" office:value="11871" table:style-name="ce24">
            <text:p><text:s text:c="3"/>11 87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840" table:style-name="ce24">
            <text:p><text:s text:c="3"/>1 84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278" table:style-name="ce24">
            <text:p><text:s text:c="3"/>5 2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86" table:style-name="ce24">
            <text:p><text:s text:c="3"/>1 186</text:p>
          </table:table-cell>
          <table:table-cell office:value-type="string" table:number-columns-spanned="2" table:number-rows-spanned="1" table:style-name="ce137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53" table:style-name="ce24">
            <text:p><text:s text:c="3"/>1 0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2" table:style-name="ce24">
            <text:p><text:s text:c="4"/>10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50" table:style-name="ce24">
            <text:p><text:s text:c="4"/>50</text:p>
          </table:table-cell>
          <table:table-cell office:value-type="float" office:value="4092" table:style-name="ce24">
            <text:p><text:s text:c="3"/>4 0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33" table:style-name="ce24">
            <text:p><text:s text:c="3"/>1 233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725" table:style-name="ce24">
            <text:p><text:s text:c="3"/>1 7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392" table:style-name="ce24">
            <text:p><text:s text:c="4"/>392</text:p>
          </table:table-cell>
          <table:table-cell office:value-type="string" table:number-columns-spanned="2" table:number-rows-spanned="1" table:style-name="ce137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91" table:style-name="ce24">
            <text:p><text:s text:c="4"/>91</text:p>
          </table:table-cell>
          <table:table-cell office:value-type="float" office:value="11134" table:style-name="ce24">
            <text:p><text:s text:c="3"/>11 134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645" table:style-name="ce24">
            <text:p><text:s text:c="3"/>2 645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575" table:style-name="ce24">
            <text:p><text:s text:c="3"/>4 5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21" table:style-name="ce24">
            <text:p><text:s text:c="3"/>1 221</text:p>
          </table:table-cell>
          <table:table-cell office:value-type="string" table:number-columns-spanned="2" table:number-rows-spanned="1" table:style-name="ce137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4" table:style-name="ce24">
            <text:p><text:s text:c="4"/>23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3" table:style-name="ce24">
            <text:p><text:s text:c="4"/>9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19168" table:style-name="ce24">
            <text:p><text:s text:c="3"/>19 16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80" table:style-name="ce24">
            <text:p><text:s text:c="3"/>3 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840" table:style-name="ce24">
            <text:p><text:s text:c="3"/>1 84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891" table:style-name="ce24">
            <text:p><text:s text:c="3"/>1 89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1392" table:style-name="ce24">
            <text:p><text:s text:c="3"/>11 392</text:p>
          </table:table-cell>
          <table:table-cell office:value-type="string" table:number-columns-spanned="2" table:number-rows-spanned="1" table:style-name="ce137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3" table:style-name="ce24">
            <text:p><text:s text:c="4"/>29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96" table:style-name="ce24">
            <text:p><text:s text:c="4"/>96</text:p>
          </table:table-cell>
          <table:table-cell office:value-type="float" office:value="17546" table:style-name="ce24">
            <text:p><text:s text:c="3"/>17 54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6950" table:style-name="ce24">
            <text:p><text:s text:c="3"/>6 95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087" table:style-name="ce24">
            <text:p><text:s text:c="3"/>4 08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981" table:style-name="ce24">
            <text:p><text:s text:c="3"/>1 981</text:p>
          </table:table-cell>
          <table:table-cell office:value-type="string" table:number-columns-spanned="2" table:number-rows-spanned="1" table:style-name="ce137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80" table:style-name="ce24">
            <text:p><text:s text:c="4"/>6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94" table:style-name="ce24">
            <text:p><text:s text:c="4"/>69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22" table:style-name="ce24">
            <text:p><text:s text:c="4"/>22</text:p>
          </table:table-cell>
          <table:table-cell office:value-type="float" office:value="2132" table:style-name="ce24">
            <text:p><text:s text:c="3"/>2 1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56" table:style-name="ce24">
            <text:p><text:s text:c="4"/>256</text:p>
          </table:table-cell>
          <table:table-cell office:value-type="string" table:number-columns-spanned="2" table:number-rows-spanned="1" table:style-name="ce137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10" table:style-name="ce24">
            <text:p><text:s text:c="4"/>6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46" table:style-name="ce24">
            <text:p><text:s text:c="4"/>46</text:p>
          </table:table-cell>
          <table:table-cell office:value-type="float" office:value="4881" table:style-name="ce24">
            <text:p><text:s text:c="3"/>4 8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85" table:style-name="ce24">
            <text:p><text:s text:c="3"/>1 285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303" table:style-name="ce24">
            <text:p><text:s text:c="3"/>2 30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78" table:style-name="ce24">
            <text:p><text:s text:c="4"/>578</text:p>
          </table:table-cell>
          <table:table-cell office:value-type="string" table:number-columns-spanned="2" table:number-rows-spanned="1" table:style-name="ce137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70" table:style-name="ce24">
            <text:p><text:s text:c="4"/>70</text:p>
          </table:table-cell>
          <table:table-cell office:value-type="float" office:value="9946" table:style-name="ce24">
            <text:p><text:s text:c="3"/>9 9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424" table:style-name="ce24">
            <text:p><text:s text:c="3"/>5 4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908" table:style-name="ce24">
            <text:p><text:s text:c="3"/>1 908</text:p>
          </table:table-cell>
          <table:table-cell office:value-type="string" table:number-columns-spanned="2" table:number-rows-spanned="1" table:style-name="ce137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75" table:style-name="ce24">
            <text:p><text:s text:c="4"/>97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87" table:style-name="ce24">
            <text:p><text:s text:c="4"/>87</text:p>
          </table:table-cell>
          <table:table-cell office:value-type="float" office:value="20310" table:style-name="ce24">
            <text:p><text:s text:c="3"/>20 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5794" table:style-name="ce24">
            <text:p><text:s text:c="3"/>15 79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829" table:style-name="ce24">
            <text:p><text:s text:c="3"/>1 829</text:p>
          </table:table-cell>
          <table:table-cell office:value-type="string" table:number-columns-spanned="2" table:number-rows-spanned="1" table:style-name="ce137">
            <text:p>　　嘉義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7" table:style-name="ce24">
            <text:p><text:s text:c="4"/>25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13" table:style-name="ce24">
            <text:p><text:s text:c="4"/>13</text:p>
          </table:table-cell>
          <table:table-cell office:value-type="float" office:value="2505" table:style-name="ce24">
            <text:p><text:s text:c="3"/>2 50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5" table:style-name="ce24">
            <text:p><text:s text:c="4"/>465</text:p>
          </table:table-cell>
          <table:table-cell office:value-type="string" table:number-columns-spanned="2" table:number-rows-spanned="1" table:style-name="ce137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12" table:style-name="ce24">
            <text:p><text:s text:c="4"/>12</text:p>
          </table:table-cell>
          <table:table-cell office:value-type="float" office:value="2265" table:style-name="ce24">
            <text:p><text:s text:c="3"/>2 26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5" table:style-name="ce24">
            <text:p><text:s text:c="4"/>465</text:p>
          </table:table-cell>
          <table:table-cell office:value-type="string" table:number-columns-spanned="2" table:number-rows-spanned="1" table:style-name="ce137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1" table:style-name="ce116">
            <text:p><text:s text:c="4"/>1</text:p>
          </table:table-cell>
          <table:table-cell office:value-type="float" office:value="240" table:style-name="ce117">
            <text:p><text:s text:c="4"/>240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string" table:number-columns-spanned="2" table:number-rows-spanned="1" table:style-name="ce219">
            <text:p><text:s text:c="4"/>連江縣</text:p>
          </table:table-cell>
          <table:covered-table-cell/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1" table:style-name="ce117">
            <text:p><text:s text:c="4"/>1</text:p>
          </table:table-cell>
          <table:table-cell office:value-type="float" office:value="240" table:style-name="ce117">
            <text:p><text:s text:c="4"/>240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office:value-type="float" office:value="0" table:style-name="ce117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2年12月20日編製" table:formula="of:=['2492-00-01'.P34]" table:style-name="ce122">
            <text:p>中華民國112年12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2年12月20日編製" table:formula="of:=['2492-00-01'.P34]" table:style-name="ce122">
            <text:p>中華民國112年12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75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74"/>
        </table:table-row>
        <table:table-row table:style-name="ro3">
          <table:table-cell office:value-type="string" table:style-name="ce75">
            <text:p>填表說明：1.本表由商業登記資訊系統編製報表一份，由本部統計處自存並公布於網站。</text:p>
          </table:table-cell>
          <table:table-cell table:style-name="ce75"/>
          <table:table-cell table:number-columns-repeated="16382" table:style-name="ce74"/>
        </table:table-row>
        <table:table-row table:style-name="ro6">
          <table:table-cell table:style-name="ce75"/>
          <table:table-cell office:value-type="string" table:style-name="ce74">
            <text:p>2.因縣市改制，100年1月份資料依改制後縣市別編製(含99年12月26日以後資料)。</text:p>
          </table:table-cell>
          <table:table-cell table:number-columns-repeated="16382" table:style-name="ce74"/>
        </table:table-row>
        <table:table-row table:style-name="ro6">
          <table:table-cell table:style-name="ce5"/>
          <table:table-cell office:value-type="string" table:style-name="ce88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>
        <table:table-column table:style-name="co5" table:default-cell-style-name="ce66"/>
        <table:table-column table:style-name="co55" table:default-cell-style-name="ce66"/>
        <table:table-column table:style-name="co39" table:default-cell-style-name="ce66"/>
        <table:table-column table:style-name="co56" table:default-cell-style-name="ce66"/>
        <table:table-column table:style-name="co43" table:default-cell-style-name="ce66"/>
        <table:table-column table:style-name="co23" table:default-cell-style-name="ce66"/>
        <table:table-column table:style-name="co43" table:default-cell-style-name="ce66"/>
        <table:table-column table:style-name="co57" table:default-cell-style-name="ce66"/>
        <table:table-column table:style-name="co33" table:default-cell-style-name="ce66"/>
        <table:table-column table:style-name="co49" table:default-cell-style-name="ce66"/>
        <table:table-column table:style-name="co33" table:default-cell-style-name="ce66"/>
        <table:table-column table:style-name="co44" table:default-cell-style-name="ce66"/>
        <table:table-column table:style-name="co33" table:default-cell-style-name="ce66"/>
        <table:table-column table:style-name="co58" table:default-cell-style-name="ce66"/>
        <table:table-column table:style-name="co43" table:default-cell-style-name="ce66"/>
        <table:table-column table:style-name="co40" table:default-cell-style-name="ce66"/>
        <table:table-column table:style-name="co26" table:default-cell-style-name="ce66"/>
        <table:table-column table:style-name="co20" table:default-cell-style-name="ce66"/>
        <table:table-column table:style-name="co34" table:default-cell-style-name="ce66"/>
        <table:table-column table:style-name="co59" table:default-cell-style-name="ce66"/>
        <table:table-column table:style-name="co60" table:default-cell-style-name="ce66"/>
        <table:table-column table:style-name="co17" table:default-cell-style-name="ce66"/>
        <table:table-column table:style-name="co7" table:number-columns-repeated="16362" table:default-cell-style-name="ce66"/>
        <table:table-row table:style-name="ro1">
          <table:table-cell office:value-type="string" table:style-name="ce65">
            <text:p>公開類</text:p>
          </table:table-cell>
          <table:table-cell table:style-name="ce70"/>
          <table:table-cell table:style-name="ce66"/>
          <table:table-cell table:number-columns-spanned="5" table:number-rows-spanned="1" table:style-name="ce252"/>
          <table:covered-table-cell table:number-columns-repeated="4"/>
          <table:table-cell table:number-columns-repeated="10" table:style-name="ce66"/>
          <table:table-cell office:value-type="string" table:number-columns-spanned="2" table:number-rows-spanned="1" table:style-name="ce312">
            <text:p>編製機關</text:p>
          </table:table-cell>
          <table:covered-table-cell/>
          <table:table-cell office:value-type="string" table:number-columns-spanned="2" table:number-rows-spanned="1" table:style-name="ce306">
            <text:p>經濟部(商業發展署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7">
            <text:p>月(年)報</text:p>
          </table:table-cell>
          <table:table-cell office:value-type="string" table:style-name="ce132">
            <text:p><text:s/>月報於次月20日前編報；年報於次年2月底前編報</text:p>
          </table:table-cell>
          <table:table-cell table:number-columns-spanned="16" table:number-rows-spanned="1" table:style-name="ce307"/>
          <table:covered-table-cell table:number-columns-repeated="15"/>
          <table:table-cell office:value-type="string" table:number-columns-spanned="2" table:number-rows-spanned="1" table:style-name="ce308">
            <text:p>表 <text:s text:c="3"/>號</text:p>
          </table:table-cell>
          <table:covered-table-cell/>
          <table:table-cell office:value-type="string" table:number-columns-spanned="2" table:number-rows-spanned="1" table:style-name="ce309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55">
            <text:p>商業登記現有家數及資本額－按行業別分</text:p>
          </table:table-cell>
          <table:covered-table-cell table:number-columns-repeated="21"/>
          <table:table-cell table:number-columns-repeated="16362" table:style-name="ce68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69"/>
          <table:table-cell office:value-type="string" office:string-value="   中華民國 112年11月底" table:formula="of:=CONCATENATE(['2492-00-02'.K5];&quot;底&quot;)" table:number-columns-spanned="13" table:number-rows-spanned="1" table:style-name="ce257">
            <text:p><text:s text:c="3"/>中華民國 112年11月底</text:p>
          </table:table-cell>
          <table:covered-table-cell table:number-columns-repeated="12"/>
          <table:table-cell table:style-name="ce69"/>
          <table:table-cell office:value-type="string" table:number-columns-spanned="4" table:number-rows-spanned="1" table:style-name="ce258">
            <text:p>單位：家；新臺幣仟元</text:p>
          </table:table-cell>
          <table:covered-table-cell table:number-columns-repeated="3"/>
          <table:table-cell table:number-columns-repeated="16362" table:style-name="ce69"/>
        </table:table-row>
        <table:table-row table:style-name="ro13">
          <table:table-cell office:value-type="string" table:number-columns-spanned="2" table:number-rows-spanned="3" table:style-name="ce313">
            <text:p>行　　　業　　　別</text:p>
          </table:table-cell>
          <table:covered-table-cell/>
          <table:table-cell office:value-type="string" table:number-columns-spanned="2" table:number-rows-spanned="2" table:style-name="ce314">
            <text:p>總　　計</text:p>
          </table:table-cell>
          <table:covered-table-cell/>
          <table:table-cell office:value-type="string" table:number-columns-spanned="2" table:number-rows-spanned="2" table:style-name="ce315">
            <text:p>1萬元以下</text:p>
          </table:table-cell>
          <table:covered-table-cell/>
          <table:table-cell office:value-type="string" table:number-columns-spanned="2" table:number-rows-spanned="1" table:style-name="ce305">
            <text:p>1萬元以上</text:p>
          </table:table-cell>
          <table:covered-table-cell/>
          <table:table-cell office:value-type="string" table:number-columns-spanned="2" table:number-rows-spanned="1" table:style-name="ce305">
            <text:p>5萬元以上</text:p>
          </table:table-cell>
          <table:covered-table-cell/>
          <table:table-cell office:value-type="string" table:number-columns-spanned="2" table:number-rows-spanned="1" table:style-name="ce305">
            <text:p>10萬元以上</text:p>
          </table:table-cell>
          <table:covered-table-cell/>
          <table:table-cell office:value-type="string" table:number-columns-spanned="2" table:number-rows-spanned="1" table:style-name="ce305">
            <text:p>50萬元以上</text:p>
          </table:table-cell>
          <table:covered-table-cell/>
          <table:table-cell office:value-type="string" table:number-columns-spanned="2" table:number-rows-spanned="1" table:style-name="ce305">
            <text:p>1百萬元以上</text:p>
          </table:table-cell>
          <table:covered-table-cell/>
          <table:table-cell office:value-type="string" table:number-columns-spanned="2" table:number-rows-spanned="1" table:style-name="ce305">
            <text:p>5百萬元以上</text:p>
          </table:table-cell>
          <table:covered-table-cell/>
          <table:table-cell office:value-type="string" table:number-columns-spanned="2" table:number-rows-spanned="1" table:style-name="ce305">
            <text:p>1千萬元以上</text:p>
          </table:table-cell>
          <table:covered-table-cell/>
          <table:table-cell office:value-type="string" table:number-columns-spanned="2" table:number-rows-spanned="2" table:style-name="ce310">
            <text:p>5千萬元以上</text:p>
          </table:table-cell>
          <table:covered-table-cell/>
          <table:table-cell table:number-columns-repeated="16362" table:style-name="ce7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04">
            <text:p>未滿5萬元</text:p>
          </table:table-cell>
          <table:covered-table-cell/>
          <table:table-cell office:value-type="string" table:number-columns-spanned="2" table:number-rows-spanned="1" table:style-name="ce304">
            <text:p>未滿10萬元</text:p>
          </table:table-cell>
          <table:covered-table-cell/>
          <table:table-cell office:value-type="string" table:number-columns-spanned="2" table:number-rows-spanned="1" table:style-name="ce304">
            <text:p>未滿50萬元</text:p>
          </table:table-cell>
          <table:covered-table-cell/>
          <table:table-cell office:value-type="string" table:number-columns-spanned="2" table:number-rows-spanned="1" table:style-name="ce304">
            <text:p>未滿1百萬元</text:p>
          </table:table-cell>
          <table:covered-table-cell/>
          <table:table-cell office:value-type="string" table:number-columns-spanned="2" table:number-rows-spanned="1" table:style-name="ce304">
            <text:p>未滿5百萬元</text:p>
          </table:table-cell>
          <table:covered-table-cell/>
          <table:table-cell office:value-type="string" table:number-columns-spanned="2" table:number-rows-spanned="1" table:style-name="ce304">
            <text:p>未滿1千萬元</text:p>
          </table:table-cell>
          <table:covered-table-cell/>
          <table:table-cell office:value-type="string" table:number-columns-spanned="2" table:number-rows-spanned="1" table:style-name="ce304">
            <text:p>未滿5千萬元</text:p>
          </table:table-cell>
          <table:covered-table-cell/>
          <table:covered-table-cell/>
          <table:covered-table-cell/>
          <table:table-cell table:number-columns-repeated="16362" table:style-name="ce70"/>
        </table:table-row>
        <table:table-row table:style-name="ro15">
          <table:covered-table-cell/>
          <table:covered-table-cell/>
          <table:table-cell office:value-type="string" table:style-name="ce101">
            <text:p>家數</text:p>
          </table:table-cell>
          <table:table-cell office:value-type="string" table:style-name="ce102">
            <text:p>資本額</text:p>
          </table:table-cell>
          <table:table-cell office:value-type="string" table:style-name="ce103">
            <text:p>家數</text:p>
          </table:table-cell>
          <table:table-cell office:value-type="string" table:style-name="ce103">
            <text:p>資本額</text:p>
          </table:table-cell>
          <table:table-cell office:value-type="string" table:style-name="ce103">
            <text:p>家數</text:p>
          </table:table-cell>
          <table:table-cell office:value-type="string" table:style-name="ce103">
            <text:p>資本額</text:p>
          </table:table-cell>
          <table:table-cell office:value-type="string" table:style-name="ce103">
            <text:p>家數</text:p>
          </table:table-cell>
          <table:table-cell office:value-type="string" table:style-name="ce103">
            <text:p>資本額</text:p>
          </table:table-cell>
          <table:table-cell office:value-type="string" table:style-name="ce103">
            <text:p>家數</text:p>
          </table:table-cell>
          <table:table-cell office:value-type="string" table:style-name="ce103">
            <text:p>資本額</text:p>
          </table:table-cell>
          <table:table-cell office:value-type="string" table:style-name="ce103">
            <text:p>家數</text:p>
          </table:table-cell>
          <table:table-cell office:value-type="string" table:style-name="ce103">
            <text:p>資本額</text:p>
          </table:table-cell>
          <table:table-cell office:value-type="string" table:style-name="ce103">
            <text:p>家數</text:p>
          </table:table-cell>
          <table:table-cell office:value-type="string" table:style-name="ce103">
            <text:p>資本額</text:p>
          </table:table-cell>
          <table:table-cell office:value-type="string" table:style-name="ce103">
            <text:p>家數</text:p>
          </table:table-cell>
          <table:table-cell office:value-type="string" table:style-name="ce103">
            <text:p>資本額</text:p>
          </table:table-cell>
          <table:table-cell office:value-type="string" table:style-name="ce103">
            <text:p>家數</text:p>
          </table:table-cell>
          <table:table-cell office:value-type="string" table:style-name="ce103">
            <text:p>資本額</text:p>
          </table:table-cell>
          <table:table-cell office:value-type="string" table:style-name="ce135">
            <text:p>家數</text:p>
          </table:table-cell>
          <table:table-cell office:value-type="string" table:style-name="ce134">
            <text:p>資本額</text:p>
          </table:table-cell>
          <table:table-cell table:number-columns-repeated="16362" table:style-name="ce70"/>
        </table:table-row>
        <table:table-row table:style-name="ro10">
          <table:table-cell office:value-type="string" table:number-columns-spanned="2" table:number-rows-spanned="1" table:style-name="ce311">
            <text:p>總 <text:s text:c="17"/>計</text:p>
          </table:table-cell>
          <table:covered-table-cell/>
          <table:table-cell office:value-type="float" office:value="973591" table:style-name="ce109">
            <text:p>973 591<text:s/></text:p>
          </table:table-cell>
          <table:table-cell office:value-type="float" office:value="195320014" table:style-name="ce110">
            <text:p>195 320 014<text:s/></text:p>
          </table:table-cell>
          <table:table-cell office:value-type="float" office:value="202424" table:style-name="ce111">
            <text:p>202 424<text:s/></text:p>
          </table:table-cell>
          <table:table-cell office:value-type="float" office:value="807663" table:style-name="ce110">
            <text:p><text:s/>807 663<text:s/></text:p>
          </table:table-cell>
          <table:table-cell office:value-type="float" office:value="193737" table:style-name="ce111">
            <text:p>193 737<text:s/></text:p>
          </table:table-cell>
          <table:table-cell office:value-type="float" office:value="4482814" table:style-name="ce110">
            <text:p>4 482 814<text:s/></text:p>
          </table:table-cell>
          <table:table-cell office:value-type="float" office:value="99343" table:style-name="ce111">
            <text:p>99 343<text:s/></text:p>
          </table:table-cell>
          <table:table-cell office:value-type="float" office:value="5623240" table:style-name="ce110">
            <text:p>5 623 240<text:s/></text:p>
          </table:table-cell>
          <table:table-cell office:value-type="float" office:value="422733" table:style-name="ce111">
            <text:p>422 733<text:s/></text:p>
          </table:table-cell>
          <table:table-cell office:value-type="float" office:value="77755731" table:style-name="ce110">
            <text:p>77 755 731<text:s/></text:p>
          </table:table-cell>
          <table:table-cell office:value-type="float" office:value="11633" table:style-name="ce111">
            <text:p>11 633<text:s/></text:p>
          </table:table-cell>
          <table:table-cell office:value-type="float" office:value="6644856" table:style-name="ce110">
            <text:p>6 644 856<text:s/></text:p>
          </table:table-cell>
          <table:table-cell office:value-type="float" office:value="38364" table:style-name="ce111">
            <text:p>38 364<text:s/></text:p>
          </table:table-cell>
          <table:table-cell office:value-type="float" office:value="60121332" table:style-name="ce110">
            <text:p>60 121 332<text:s/></text:p>
          </table:table-cell>
          <table:table-cell office:value-type="float" office:value="4297" table:style-name="ce111">
            <text:p>4 297<text:s/></text:p>
          </table:table-cell>
          <table:table-cell office:value-type="float" office:value="23699054" table:style-name="ce110">
            <text:p>23 699 054<text:s/></text:p>
          </table:table-cell>
          <table:table-cell office:value-type="float" office:value="1039" table:style-name="ce111">
            <text:p>1 039<text:s/></text:p>
          </table:table-cell>
          <table:table-cell office:value-type="float" office:value="13524835" table:style-name="ce110">
            <text:p>13 524 835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2660489" table:style-name="ce110">
            <text:p>2 660 489<text:s/></text:p>
          </table:table-cell>
          <table:table-cell table:number-columns-repeated="16362" table:style-name="ce70"/>
        </table:table-row>
        <table:table-row table:style-name="ro10">
          <table:table-cell office:value-type="string" table:style-name="ce71">
            <text:p>　農、林、漁、牧業</text:p>
          </table:table-cell>
          <table:table-cell table:style-name="ce71"/>
          <table:table-cell office:value-type="float" office:value="11170" table:style-name="ce112">
            <text:p>11 170<text:s/></text:p>
          </table:table-cell>
          <table:table-cell office:value-type="float" office:value="3617991" table:style-name="ce108">
            <text:p>3 617 991<text:s/></text:p>
          </table:table-cell>
          <table:table-cell office:value-type="float" office:value="1215" table:style-name="ce107">
            <text:p>1 215<text:s/></text:p>
          </table:table-cell>
          <table:table-cell office:value-type="float" office:value="4761" table:style-name="ce108">
            <text:p><text:s/>4 761<text:s/></text:p>
          </table:table-cell>
          <table:table-cell office:value-type="float" office:value="1268" table:style-name="ce107">
            <text:p>1 268<text:s/></text:p>
          </table:table-cell>
          <table:table-cell office:value-type="float" office:value="26191" table:style-name="ce108">
            <text:p><text:s/>26 191<text:s/></text:p>
          </table:table-cell>
          <table:table-cell office:value-type="float" office:value="1083" table:style-name="ce107">
            <text:p>1 083<text:s/></text:p>
          </table:table-cell>
          <table:table-cell office:value-type="float" office:value="61178" table:style-name="ce108">
            <text:p><text:s/>61 178<text:s/></text:p>
          </table:table-cell>
          <table:table-cell office:value-type="float" office:value="6666" table:style-name="ce107">
            <text:p>6 666<text:s/></text:p>
          </table:table-cell>
          <table:table-cell office:value-type="float" office:value="1233618" table:style-name="ce108">
            <text:p>1 233 618<text:s/></text:p>
          </table:table-cell>
          <table:table-cell office:value-type="float" office:value="180" table:style-name="ce107">
            <text:p><text:s/>180<text:s/></text:p>
          </table:table-cell>
          <table:table-cell office:value-type="float" office:value="103604" table:style-name="ce108">
            <text:p><text:s/>103 604<text:s/></text:p>
          </table:table-cell>
          <table:table-cell office:value-type="float" office:value="606" table:style-name="ce107">
            <text:p><text:s/>606<text:s/></text:p>
          </table:table-cell>
          <table:table-cell office:value-type="float" office:value="1051425" table:style-name="ce108">
            <text:p>1 051 425<text:s/></text:p>
          </table:table-cell>
          <table:table-cell office:value-type="float" office:value="117" table:style-name="ce107">
            <text:p><text:s/>117<text:s/></text:p>
          </table:table-cell>
          <table:table-cell office:value-type="float" office:value="671463" table:style-name="ce108">
            <text:p><text:s/>671 463<text:s/></text:p>
          </table:table-cell>
          <table:table-cell office:value-type="float" office:value="35" table:style-name="ce107">
            <text:p><text:s/>35<text:s/></text:p>
          </table:table-cell>
          <table:table-cell office:value-type="float" office:value="465750" table:style-name="ce108">
            <text:p><text:s/>465 750<text:s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table:number-columns-repeated="16362" table:style-name="ce70"/>
        </table:table-row>
        <table:table-row table:style-name="ro10">
          <table:table-cell office:value-type="string" table:style-name="ce72">
            <text:p>　礦業及土石採取業</text:p>
          </table:table-cell>
          <table:table-cell table:style-name="ce71"/>
          <table:table-cell office:value-type="float" office:value="1925" table:style-name="ce112">
            <text:p>1 925<text:s/></text:p>
          </table:table-cell>
          <table:table-cell office:value-type="float" office:value="1141093" table:style-name="ce108">
            <text:p>1 141 093<text:s/></text:p>
          </table:table-cell>
          <table:table-cell office:value-type="float" office:value="151" table:style-name="ce107">
            <text:p><text:s/>151<text:s/></text:p>
          </table:table-cell>
          <table:table-cell office:value-type="float" office:value="789" table:style-name="ce108">
            <text:p><text:s text:c="2"/>789<text:s/></text:p>
          </table:table-cell>
          <table:table-cell office:value-type="float" office:value="300" table:style-name="ce107">
            <text:p><text:s/>300<text:s/></text:p>
          </table:table-cell>
          <table:table-cell office:value-type="float" office:value="8045" table:style-name="ce108">
            <text:p><text:s/>8 045<text:s/></text:p>
          </table:table-cell>
          <table:table-cell office:value-type="float" office:value="102" table:style-name="ce107">
            <text:p><text:s/>102<text:s/></text:p>
          </table:table-cell>
          <table:table-cell office:value-type="float" office:value="6158" table:style-name="ce108">
            <text:p><text:s/>6 158<text:s/></text:p>
          </table:table-cell>
          <table:table-cell office:value-type="float" office:value="1029" table:style-name="ce107">
            <text:p>1 029<text:s/></text:p>
          </table:table-cell>
          <table:table-cell office:value-type="float" office:value="209762" table:style-name="ce108">
            <text:p><text:s/>209 762<text:s/></text:p>
          </table:table-cell>
          <table:table-cell office:value-type="float" office:value="66" table:style-name="ce107">
            <text:p><text:s/>66<text:s/></text:p>
          </table:table-cell>
          <table:table-cell office:value-type="float" office:value="39420" table:style-name="ce108">
            <text:p><text:s/>39 420<text:s/></text:p>
          </table:table-cell>
          <table:table-cell office:value-type="float" office:value="208" table:style-name="ce107">
            <text:p><text:s/>208<text:s/></text:p>
          </table:table-cell>
          <table:table-cell office:value-type="float" office:value="351569" table:style-name="ce108">
            <text:p><text:s/>351 569<text:s/></text:p>
          </table:table-cell>
          <table:table-cell office:value-type="float" office:value="50" table:style-name="ce107">
            <text:p><text:s/>50<text:s/></text:p>
          </table:table-cell>
          <table:table-cell office:value-type="float" office:value="270095" table:style-name="ce108">
            <text:p><text:s/>270 095<text:s/></text:p>
          </table:table-cell>
          <table:table-cell office:value-type="float" office:value="19" table:style-name="ce107">
            <text:p><text:s/>19<text:s/></text:p>
          </table:table-cell>
          <table:table-cell office:value-type="float" office:value="255254" table:style-name="ce108">
            <text:p><text:s/>255 254<text:s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table:number-columns-repeated="16362" table:style-name="ce70"/>
        </table:table-row>
        <table:table-row table:style-name="ro10">
          <table:table-cell office:value-type="string" table:style-name="ce72">
            <text:p>　製造業</text:p>
          </table:table-cell>
          <table:table-cell table:style-name="ce71"/>
          <table:table-cell office:value-type="float" office:value="55230" table:style-name="ce112">
            <text:p>55 230<text:s/></text:p>
          </table:table-cell>
          <table:table-cell office:value-type="float" office:value="14949908" table:style-name="ce108">
            <text:p>14 949 908<text:s/></text:p>
          </table:table-cell>
          <table:table-cell office:value-type="float" office:value="12288" table:style-name="ce107">
            <text:p>12 288<text:s/></text:p>
          </table:table-cell>
          <table:table-cell office:value-type="float" office:value="50612" table:style-name="ce108">
            <text:p><text:s/>50 612<text:s/></text:p>
          </table:table-cell>
          <table:table-cell office:value-type="float" office:value="14114" table:style-name="ce107">
            <text:p>14 114<text:s/></text:p>
          </table:table-cell>
          <table:table-cell office:value-type="float" office:value="350367" table:style-name="ce108">
            <text:p><text:s/>350 367<text:s/></text:p>
          </table:table-cell>
          <table:table-cell office:value-type="float" office:value="3847" table:style-name="ce107">
            <text:p>3 847<text:s/></text:p>
          </table:table-cell>
          <table:table-cell office:value-type="float" office:value="225444" table:style-name="ce108">
            <text:p><text:s/>225 444<text:s/></text:p>
          </table:table-cell>
          <table:table-cell office:value-type="float" office:value="20252" table:style-name="ce107">
            <text:p>20 252<text:s/></text:p>
          </table:table-cell>
          <table:table-cell office:value-type="float" office:value="3881899" table:style-name="ce108">
            <text:p>3 881 899<text:s/></text:p>
          </table:table-cell>
          <table:table-cell office:value-type="float" office:value="1344" table:style-name="ce107">
            <text:p>1 344<text:s/></text:p>
          </table:table-cell>
          <table:table-cell office:value-type="float" office:value="740504" table:style-name="ce108">
            <text:p><text:s/>740 504<text:s/></text:p>
          </table:table-cell>
          <table:table-cell office:value-type="float" office:value="2684" table:style-name="ce107">
            <text:p>2 684<text:s/></text:p>
          </table:table-cell>
          <table:table-cell office:value-type="float" office:value="4536383" table:style-name="ce108">
            <text:p>4 536 383<text:s/></text:p>
          </table:table-cell>
          <table:table-cell office:value-type="float" office:value="557" table:style-name="ce107">
            <text:p><text:s/>557<text:s/></text:p>
          </table:table-cell>
          <table:table-cell office:value-type="float" office:value="3072178" table:style-name="ce108">
            <text:p>3 072 178<text:s/></text:p>
          </table:table-cell>
          <table:table-cell office:value-type="float" office:value="140" table:style-name="ce107">
            <text:p><text:s/>140<text:s/></text:p>
          </table:table-cell>
          <table:table-cell office:value-type="float" office:value="1750523" table:style-name="ce108">
            <text:p>1 750 523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342000" table:style-name="ce108">
            <text:p><text:s/>342 000<text:s/></text:p>
          </table:table-cell>
          <table:table-cell table:number-columns-repeated="16362" table:style-name="ce70"/>
        </table:table-row>
        <table:table-row table:style-name="ro10">
          <table:table-cell office:value-type="string" table:style-name="ce72">
            <text:p>　電力及燃氣供應業</text:p>
          </table:table-cell>
          <table:table-cell table:style-name="ce71"/>
          <table:table-cell office:value-type="float" office:value="885" table:style-name="ce112">
            <text:p><text:s/>885<text:s/></text:p>
          </table:table-cell>
          <table:table-cell office:value-type="float" office:value="483323" table:style-name="ce108">
            <text:p><text:s/>483 323<text:s/></text:p>
          </table:table-cell>
          <table:table-cell office:value-type="float" office:value="17" table:style-name="ce107">
            <text:p><text:s/>17<text:s/></text:p>
          </table:table-cell>
          <table:table-cell office:value-type="float" office:value="62" table:style-name="ce108">
            <text:p><text:s text:c="2"/>62<text:s/></text:p>
          </table:table-cell>
          <table:table-cell office:value-type="float" office:value="29" table:style-name="ce107">
            <text:p><text:s/>29<text:s/></text:p>
          </table:table-cell>
          <table:table-cell office:value-type="float" office:value="654" table:style-name="ce108">
            <text:p><text:s text:c="2"/>654<text:s/></text:p>
          </table:table-cell>
          <table:table-cell office:value-type="float" office:value="28" table:style-name="ce107">
            <text:p><text:s/>28<text:s/></text:p>
          </table:table-cell>
          <table:table-cell office:value-type="float" office:value="1520" table:style-name="ce108">
            <text:p><text:s/>1 520<text:s/></text:p>
          </table:table-cell>
          <table:table-cell office:value-type="float" office:value="688" table:style-name="ce107">
            <text:p><text:s/>688<text:s/></text:p>
          </table:table-cell>
          <table:table-cell office:value-type="float" office:value="131500" table:style-name="ce108">
            <text:p><text:s/>131 500<text:s/></text:p>
          </table:table-cell>
          <table:table-cell office:value-type="float" office:value="31" table:style-name="ce107">
            <text:p><text:s/>31<text:s/></text:p>
          </table:table-cell>
          <table:table-cell office:value-type="float" office:value="18665" table:style-name="ce108">
            <text:p><text:s/>18 665<text:s/></text:p>
          </table:table-cell>
          <table:table-cell office:value-type="float" office:value="72" table:style-name="ce107">
            <text:p><text:s/>72<text:s/></text:p>
          </table:table-cell>
          <table:table-cell office:value-type="float" office:value="154233" table:style-name="ce108">
            <text:p><text:s/>154 233<text:s/></text:p>
          </table:table-cell>
          <table:table-cell office:value-type="float" office:value="10" table:style-name="ce107">
            <text:p><text:s/>10<text:s/></text:p>
          </table:table-cell>
          <table:table-cell office:value-type="float" office:value="56500" table:style-name="ce108">
            <text:p><text:s/>56 500<text:s/></text:p>
          </table:table-cell>
          <table:table-cell office:value-type="float" office:value="10" table:style-name="ce107">
            <text:p><text:s/>10<text:s/></text:p>
          </table:table-cell>
          <table:table-cell office:value-type="float" office:value="120190" table:style-name="ce108">
            <text:p><text:s/>120 190<text:s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table:number-columns-repeated="16362" table:style-name="ce70"/>
        </table:table-row>
        <table:table-row table:style-name="ro10">
          <table:table-cell office:value-type="string" table:style-name="ce72">
            <text:p>　用水供應及污染整治業</text:p>
          </table:table-cell>
          <table:table-cell table:style-name="ce71"/>
          <table:table-cell office:value-type="float" office:value="3982" table:style-name="ce112">
            <text:p>3 982<text:s/></text:p>
          </table:table-cell>
          <table:table-cell office:value-type="float" office:value="1733675" table:style-name="ce108">
            <text:p>1 733 675<text:s/></text:p>
          </table:table-cell>
          <table:table-cell office:value-type="float" office:value="317" table:style-name="ce107">
            <text:p><text:s/>317<text:s/></text:p>
          </table:table-cell>
          <table:table-cell office:value-type="float" office:value="1370" table:style-name="ce108">
            <text:p><text:s/>1 370<text:s/></text:p>
          </table:table-cell>
          <table:table-cell office:value-type="float" office:value="478" table:style-name="ce107">
            <text:p><text:s/>478<text:s/></text:p>
          </table:table-cell>
          <table:table-cell office:value-type="float" office:value="10813" table:style-name="ce108">
            <text:p><text:s/>10 813<text:s/></text:p>
          </table:table-cell>
          <table:table-cell office:value-type="float" office:value="346" table:style-name="ce107">
            <text:p><text:s/>346<text:s/></text:p>
          </table:table-cell>
          <table:table-cell office:value-type="float" office:value="19292" table:style-name="ce108">
            <text:p><text:s/>19 292<text:s/></text:p>
          </table:table-cell>
          <table:table-cell office:value-type="float" office:value="2331" table:style-name="ce107">
            <text:p>2 331<text:s/></text:p>
          </table:table-cell>
          <table:table-cell office:value-type="float" office:value="467969" table:style-name="ce108">
            <text:p><text:s/>467 969<text:s/></text:p>
          </table:table-cell>
          <table:table-cell office:value-type="float" office:value="62" table:style-name="ce107">
            <text:p><text:s/>62<text:s/></text:p>
          </table:table-cell>
          <table:table-cell office:value-type="float" office:value="33979" table:style-name="ce108">
            <text:p><text:s/>33 979<text:s/></text:p>
          </table:table-cell>
          <table:table-cell office:value-type="float" office:value="346" table:style-name="ce107">
            <text:p><text:s/>346<text:s/></text:p>
          </table:table-cell>
          <table:table-cell office:value-type="float" office:value="560896" table:style-name="ce108">
            <text:p><text:s/>560 896<text:s/></text:p>
          </table:table-cell>
          <table:table-cell office:value-type="float" office:value="90" table:style-name="ce107">
            <text:p><text:s/>90<text:s/></text:p>
          </table:table-cell>
          <table:table-cell office:value-type="float" office:value="469555" table:style-name="ce108">
            <text:p><text:s/>469 555<text:s/></text:p>
          </table:table-cell>
          <table:table-cell office:value-type="float" office:value="12" table:style-name="ce107">
            <text:p><text:s/>12<text:s/></text:p>
          </table:table-cell>
          <table:table-cell office:value-type="float" office:value="169800" table:style-name="ce108">
            <text:p><text:s/>169 800<text:s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table:number-columns-repeated="16362" table:style-name="ce70"/>
        </table:table-row>
        <table:table-row table:style-name="ro10">
          <table:table-cell office:value-type="string" table:style-name="ce72">
            <text:p>　營建工程業</text:p>
          </table:table-cell>
          <table:table-cell table:style-name="ce71"/>
          <table:table-cell office:value-type="float" office:value="94456" table:style-name="ce112">
            <text:p>94 456<text:s/></text:p>
          </table:table-cell>
          <table:table-cell office:value-type="float" office:value="41965819" table:style-name="ce108">
            <text:p>41 965 819<text:s/></text:p>
          </table:table-cell>
          <table:table-cell office:value-type="float" office:value="2321" table:style-name="ce107">
            <text:p>2 321<text:s/></text:p>
          </table:table-cell>
          <table:table-cell office:value-type="float" office:value="10907" table:style-name="ce108">
            <text:p><text:s/>10 907<text:s/></text:p>
          </table:table-cell>
          <table:table-cell office:value-type="float" office:value="5540" table:style-name="ce107">
            <text:p>5 540<text:s/></text:p>
          </table:table-cell>
          <table:table-cell office:value-type="float" office:value="145029" table:style-name="ce108">
            <text:p><text:s/>145 029<text:s/></text:p>
          </table:table-cell>
          <table:table-cell office:value-type="float" office:value="4041" table:style-name="ce107">
            <text:p>4 041<text:s/></text:p>
          </table:table-cell>
          <table:table-cell office:value-type="float" office:value="228968" table:style-name="ce108">
            <text:p><text:s/>228 968<text:s/></text:p>
          </table:table-cell>
          <table:table-cell office:value-type="float" office:value="67064" table:style-name="ce107">
            <text:p>67 064<text:s/></text:p>
          </table:table-cell>
          <table:table-cell office:value-type="float" office:value="13557560" table:style-name="ce108">
            <text:p>13 557 560<text:s/></text:p>
          </table:table-cell>
          <table:table-cell office:value-type="float" office:value="2440" table:style-name="ce107">
            <text:p>2 440<text:s/></text:p>
          </table:table-cell>
          <table:table-cell office:value-type="float" office:value="1442126" table:style-name="ce108">
            <text:p>1 442 126<text:s/></text:p>
          </table:table-cell>
          <table:table-cell office:value-type="float" office:value="11901" table:style-name="ce107">
            <text:p>11 901<text:s/></text:p>
          </table:table-cell>
          <table:table-cell office:value-type="float" office:value="18019324" table:style-name="ce108">
            <text:p>18 019 324<text:s/></text:p>
          </table:table-cell>
          <table:table-cell office:value-type="float" office:value="908" table:style-name="ce107">
            <text:p><text:s/>908<text:s/></text:p>
          </table:table-cell>
          <table:table-cell office:value-type="float" office:value="5130186" table:style-name="ce108">
            <text:p>5 130 186<text:s/></text:p>
          </table:table-cell>
          <table:table-cell office:value-type="float" office:value="233" table:style-name="ce107">
            <text:p><text:s/>233<text:s/></text:p>
          </table:table-cell>
          <table:table-cell office:value-type="float" office:value="2962718" table:style-name="ce108">
            <text:p>2 962 718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469000" table:style-name="ce108">
            <text:p><text:s/>469 000<text:s/></text:p>
          </table:table-cell>
          <table:table-cell table:number-columns-repeated="16362" table:style-name="ce70"/>
        </table:table-row>
        <table:table-row table:style-name="ro10">
          <table:table-cell office:value-type="string" table:style-name="ce72">
            <text:p>　批發及零售業</text:p>
          </table:table-cell>
          <table:table-cell table:style-name="ce71"/>
          <table:table-cell office:value-type="float" office:value="512833" table:style-name="ce112">
            <text:p>512 833<text:s/></text:p>
          </table:table-cell>
          <table:table-cell office:value-type="float" office:value="82788668" table:style-name="ce108">
            <text:p>82 788 668<text:s/></text:p>
          </table:table-cell>
          <table:table-cell office:value-type="float" office:value="132557" table:style-name="ce107">
            <text:p>132 557<text:s/></text:p>
          </table:table-cell>
          <table:table-cell office:value-type="float" office:value="537790" table:style-name="ce108">
            <text:p><text:s/>537 790<text:s/></text:p>
          </table:table-cell>
          <table:table-cell office:value-type="float" office:value="106451" table:style-name="ce107">
            <text:p>106 451<text:s/></text:p>
          </table:table-cell>
          <table:table-cell office:value-type="float" office:value="2371821" table:style-name="ce108">
            <text:p>2 371 821<text:s/></text:p>
          </table:table-cell>
          <table:table-cell office:value-type="float" office:value="50605" table:style-name="ce107">
            <text:p>50 605<text:s/></text:p>
          </table:table-cell>
          <table:table-cell office:value-type="float" office:value="2869522" table:style-name="ce108">
            <text:p>2 869 522<text:s/></text:p>
          </table:table-cell>
          <table:table-cell office:value-type="float" office:value="201214" table:style-name="ce107">
            <text:p>201 214<text:s/></text:p>
          </table:table-cell>
          <table:table-cell office:value-type="float" office:value="36935499" table:style-name="ce108">
            <text:p>36 935 499<text:s/></text:p>
          </table:table-cell>
          <table:table-cell office:value-type="float" office:value="5226" table:style-name="ce107">
            <text:p>5 226<text:s/></text:p>
          </table:table-cell>
          <table:table-cell office:value-type="float" office:value="2929926" table:style-name="ce108">
            <text:p>2 929 926<text:s/></text:p>
          </table:table-cell>
          <table:table-cell office:value-type="float" office:value="14682" table:style-name="ce107">
            <text:p>14 682<text:s/></text:p>
          </table:table-cell>
          <table:table-cell office:value-type="float" office:value="23176470" table:style-name="ce108">
            <text:p>23 176 470<text:s/></text:p>
          </table:table-cell>
          <table:table-cell office:value-type="float" office:value="1765" table:style-name="ce107">
            <text:p>1 765<text:s/></text:p>
          </table:table-cell>
          <table:table-cell office:value-type="float" office:value="9616953" table:style-name="ce108">
            <text:p>9 616 953<text:s/></text:p>
          </table:table-cell>
          <table:table-cell office:value-type="float" office:value="331" table:style-name="ce107">
            <text:p><text:s/>331<text:s/></text:p>
          </table:table-cell>
          <table:table-cell office:value-type="float" office:value="4196799" table:style-name="ce108">
            <text:p>4 196 799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153889" table:style-name="ce108">
            <text:p><text:s/>153 889<text:s/></text:p>
          </table:table-cell>
          <table:table-cell table:number-columns-repeated="16362" table:style-name="ce70"/>
        </table:table-row>
        <table:table-row table:style-name="ro10">
          <table:table-cell office:value-type="string" table:style-name="ce72">
            <text:p>　運輸及倉儲業</text:p>
          </table:table-cell>
          <table:table-cell table:style-name="ce71"/>
          <table:table-cell office:value-type="float" office:value="25969" table:style-name="ce112">
            <text:p>25 969<text:s/></text:p>
          </table:table-cell>
          <table:table-cell office:value-type="float" office:value="5851529" table:style-name="ce108">
            <text:p>5 851 529<text:s/></text:p>
          </table:table-cell>
          <table:table-cell office:value-type="float" office:value="721" table:style-name="ce107">
            <text:p><text:s/>721<text:s/></text:p>
          </table:table-cell>
          <table:table-cell office:value-type="float" office:value="2923" table:style-name="ce108">
            <text:p><text:s/>2 923<text:s/></text:p>
          </table:table-cell>
          <table:table-cell office:value-type="float" office:value="21178" table:style-name="ce107">
            <text:p>21 178<text:s/></text:p>
          </table:table-cell>
          <table:table-cell office:value-type="float" office:value="638887" table:style-name="ce108">
            <text:p><text:s/>638 887<text:s/></text:p>
          </table:table-cell>
          <table:table-cell office:value-type="float" office:value="483" table:style-name="ce107">
            <text:p><text:s/>483<text:s/></text:p>
          </table:table-cell>
          <table:table-cell office:value-type="float" office:value="28250" table:style-name="ce108">
            <text:p><text:s/>28 250<text:s/></text:p>
          </table:table-cell>
          <table:table-cell office:value-type="float" office:value="2229" table:style-name="ce107">
            <text:p>2 229<text:s/></text:p>
          </table:table-cell>
          <table:table-cell office:value-type="float" office:value="429475" table:style-name="ce108">
            <text:p><text:s/>429 475<text:s/></text:p>
          </table:table-cell>
          <table:table-cell office:value-type="float" office:value="229" table:style-name="ce107">
            <text:p><text:s/>229<text:s/></text:p>
          </table:table-cell>
          <table:table-cell office:value-type="float" office:value="140109" table:style-name="ce108">
            <text:p><text:s/>140 109<text:s/></text:p>
          </table:table-cell>
          <table:table-cell office:value-type="float" office:value="760" table:style-name="ce107">
            <text:p><text:s/>760<text:s/></text:p>
          </table:table-cell>
          <table:table-cell office:value-type="float" office:value="1416366" table:style-name="ce108">
            <text:p>1 416 366<text:s/></text:p>
          </table:table-cell>
          <table:table-cell office:value-type="float" office:value="232" table:style-name="ce107">
            <text:p><text:s/>232<text:s/></text:p>
          </table:table-cell>
          <table:table-cell office:value-type="float" office:value="1325829" table:style-name="ce108">
            <text:p>1 325 829<text:s/></text:p>
          </table:table-cell>
          <table:table-cell office:value-type="float" office:value="137" table:style-name="ce107">
            <text:p><text:s/>137<text:s/></text:p>
          </table:table-cell>
          <table:table-cell office:value-type="float" office:value="1869690" table:style-name="ce108">
            <text:p>1 869 690<text:s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table:number-columns-repeated="16362" table:style-name="ce70"/>
        </table:table-row>
        <table:table-row table:style-name="ro10">
          <table:table-cell office:value-type="string" table:style-name="ce72">
            <text:p>　住宿及餐飲業</text:p>
          </table:table-cell>
          <table:table-cell table:style-name="ce71"/>
          <table:table-cell office:value-type="float" office:value="102730" table:style-name="ce112">
            <text:p>102 730<text:s/></text:p>
          </table:table-cell>
          <table:table-cell office:value-type="float" office:value="13488762" table:style-name="ce108">
            <text:p>13 488 762<text:s/></text:p>
          </table:table-cell>
          <table:table-cell office:value-type="float" office:value="16091" table:style-name="ce107">
            <text:p>16 091<text:s/></text:p>
          </table:table-cell>
          <table:table-cell office:value-type="float" office:value="64724" table:style-name="ce108">
            <text:p><text:s/>64 724<text:s/></text:p>
          </table:table-cell>
          <table:table-cell office:value-type="float" office:value="17209" table:style-name="ce107">
            <text:p>17 209<text:s/></text:p>
          </table:table-cell>
          <table:table-cell office:value-type="float" office:value="347624" table:style-name="ce108">
            <text:p><text:s/>347 624<text:s/></text:p>
          </table:table-cell>
          <table:table-cell office:value-type="float" office:value="17296" table:style-name="ce107">
            <text:p>17 296<text:s/></text:p>
          </table:table-cell>
          <table:table-cell office:value-type="float" office:value="979752" table:style-name="ce108">
            <text:p><text:s/>979 752<text:s/></text:p>
          </table:table-cell>
          <table:table-cell office:value-type="float" office:value="49995" table:style-name="ce107">
            <text:p>49 995<text:s/></text:p>
          </table:table-cell>
          <table:table-cell office:value-type="float" office:value="8236060" table:style-name="ce108">
            <text:p>8 236 060<text:s/></text:p>
          </table:table-cell>
          <table:table-cell office:value-type="float" office:value="500" table:style-name="ce107">
            <text:p><text:s/>500<text:s/></text:p>
          </table:table-cell>
          <table:table-cell office:value-type="float" office:value="298491" table:style-name="ce108">
            <text:p><text:s/>298 491<text:s/></text:p>
          </table:table-cell>
          <table:table-cell office:value-type="float" office:value="1481" table:style-name="ce107">
            <text:p>1 481<text:s/></text:p>
          </table:table-cell>
          <table:table-cell office:value-type="float" office:value="2274691" table:style-name="ce108">
            <text:p>2 274 691<text:s/></text:p>
          </table:table-cell>
          <table:table-cell office:value-type="float" office:value="120" table:style-name="ce107">
            <text:p><text:s/>120<text:s/></text:p>
          </table:table-cell>
          <table:table-cell office:value-type="float" office:value="656833" table:style-name="ce108">
            <text:p><text:s/>656 833<text:s/></text:p>
          </table:table-cell>
          <table:table-cell office:value-type="float" office:value="37" table:style-name="ce107">
            <text:p><text:s/>37<text:s/></text:p>
          </table:table-cell>
          <table:table-cell office:value-type="float" office:value="560588" table:style-name="ce108">
            <text:p><text:s/>560 588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70000" table:style-name="ce108">
            <text:p><text:s/>70 000<text:s/></text:p>
          </table:table-cell>
          <table:table-cell table:number-columns-repeated="16362" table:style-name="ce70"/>
        </table:table-row>
        <table:table-row table:style-name="ro10">
          <table:table-cell office:value-type="string" table:style-name="ce72">
            <text:p><text:s text:c="2"/>出版、影音製作、傳播及資通訊服務業</text:p>
          </table:table-cell>
          <table:table-cell table:style-name="ce71"/>
          <table:table-cell office:value-type="float" office:value="6747" table:style-name="ce112">
            <text:p>6 747<text:s/></text:p>
          </table:table-cell>
          <table:table-cell office:value-type="float" office:value="1778261" table:style-name="ce108">
            <text:p>1 778 261<text:s/></text:p>
          </table:table-cell>
          <table:table-cell office:value-type="float" office:value="449" table:style-name="ce107">
            <text:p><text:s/>449<text:s/></text:p>
          </table:table-cell>
          <table:table-cell office:value-type="float" office:value="1864" table:style-name="ce108">
            <text:p><text:s/>1 864<text:s/></text:p>
          </table:table-cell>
          <table:table-cell office:value-type="float" office:value="865" table:style-name="ce107">
            <text:p><text:s/>865<text:s/></text:p>
          </table:table-cell>
          <table:table-cell office:value-type="float" office:value="17211" table:style-name="ce108">
            <text:p><text:s/>17 211<text:s/></text:p>
          </table:table-cell>
          <table:table-cell office:value-type="float" office:value="741" table:style-name="ce107">
            <text:p><text:s/>741<text:s/></text:p>
          </table:table-cell>
          <table:table-cell office:value-type="float" office:value="41454" table:style-name="ce108">
            <text:p><text:s/>41 454<text:s/></text:p>
          </table:table-cell>
          <table:table-cell office:value-type="float" office:value="4158" table:style-name="ce107">
            <text:p>4 158<text:s/></text:p>
          </table:table-cell>
          <table:table-cell office:value-type="float" office:value="897624" table:style-name="ce108">
            <text:p><text:s/>897 624<text:s/></text:p>
          </table:table-cell>
          <table:table-cell office:value-type="float" office:value="187" table:style-name="ce107">
            <text:p><text:s/>187<text:s/></text:p>
          </table:table-cell>
          <table:table-cell office:value-type="float" office:value="101202" table:style-name="ce108">
            <text:p><text:s/>101 202<text:s/></text:p>
          </table:table-cell>
          <table:table-cell office:value-type="float" office:value="308" table:style-name="ce107">
            <text:p><text:s/>308<text:s/></text:p>
          </table:table-cell>
          <table:table-cell office:value-type="float" office:value="479304" table:style-name="ce108">
            <text:p><text:s/>479 304<text:s/></text:p>
          </table:table-cell>
          <table:table-cell office:value-type="float" office:value="37" table:style-name="ce107">
            <text:p><text:s/>37<text:s/></text:p>
          </table:table-cell>
          <table:table-cell office:value-type="float" office:value="197603" table:style-name="ce108">
            <text:p><text:s/>197 603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42000" table:style-name="ce108">
            <text:p><text:s/>42 000<text:s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table:number-columns-repeated="16362" table:style-name="ce70"/>
        </table:table-row>
        <table:table-row table:style-name="ro10">
          <table:table-cell office:value-type="string" table:style-name="ce72">
            <text:p>　金融及保險業</text:p>
          </table:table-cell>
          <table:table-cell table:style-name="ce71"/>
          <table:table-cell office:value-type="float" office:value="3145" table:style-name="ce112">
            <text:p>3 145<text:s/></text:p>
          </table:table-cell>
          <table:table-cell office:value-type="float" office:value="4715396" table:style-name="ce108">
            <text:p>4 715 396<text:s/></text:p>
          </table:table-cell>
          <table:table-cell office:value-type="float" office:value="46" table:style-name="ce107">
            <text:p><text:s/>46<text:s/></text:p>
          </table:table-cell>
          <table:table-cell office:value-type="float" office:value="180" table:style-name="ce108">
            <text:p><text:s text:c="2"/>180<text:s/></text:p>
          </table:table-cell>
          <table:table-cell office:value-type="float" office:value="214" table:style-name="ce107">
            <text:p><text:s/>214<text:s/></text:p>
          </table:table-cell>
          <table:table-cell office:value-type="float" office:value="5402" table:style-name="ce108">
            <text:p><text:s/>5 402<text:s/></text:p>
          </table:table-cell>
          <table:table-cell office:value-type="float" office:value="84" table:style-name="ce107">
            <text:p><text:s/>84<text:s/></text:p>
          </table:table-cell>
          <table:table-cell office:value-type="float" office:value="4741" table:style-name="ce108">
            <text:p><text:s/>4 741<text:s/></text:p>
          </table:table-cell>
          <table:table-cell office:value-type="float" office:value="658" table:style-name="ce107">
            <text:p><text:s/>658<text:s/></text:p>
          </table:table-cell>
          <table:table-cell office:value-type="float" office:value="125053" table:style-name="ce108">
            <text:p><text:s/>125 053<text:s/></text:p>
          </table:table-cell>
          <table:table-cell office:value-type="float" office:value="28" table:style-name="ce107">
            <text:p><text:s/>28<text:s/></text:p>
          </table:table-cell>
          <table:table-cell office:value-type="float" office:value="20889" table:style-name="ce108">
            <text:p><text:s/>20 889<text:s/></text:p>
          </table:table-cell>
          <table:table-cell office:value-type="float" office:value="2101" table:style-name="ce107">
            <text:p>2 101<text:s/></text:p>
          </table:table-cell>
          <table:table-cell office:value-type="float" office:value="3156637" table:style-name="ce108">
            <text:p>3 156 637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42445" table:style-name="ce108">
            <text:p><text:s/>42 445<text:s/></text:p>
          </table:table-cell>
          <table:table-cell office:value-type="float" office:value="4" table:style-name="ce107">
            <text:p><text:s/>4<text:s/></text:p>
          </table:table-cell>
          <table:table-cell office:value-type="float" office:value="60050" table:style-name="ce108">
            <text:p><text:s/>60 050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1300000" table:style-name="ce108">
            <text:p>1 300 000<text:s/></text:p>
          </table:table-cell>
          <table:table-cell table:number-columns-repeated="16362" table:style-name="ce70"/>
        </table:table-row>
        <table:table-row table:style-name="ro10">
          <table:table-cell office:value-type="string" table:style-name="ce72">
            <text:p>　不動產業</text:p>
          </table:table-cell>
          <table:table-cell table:style-name="ce71"/>
          <table:table-cell office:value-type="float" office:value="4418" table:style-name="ce112">
            <text:p>4 418<text:s/></text:p>
          </table:table-cell>
          <table:table-cell office:value-type="float" office:value="1119548" table:style-name="ce108">
            <text:p>1 119 548<text:s/></text:p>
          </table:table-cell>
          <table:table-cell office:value-type="float" office:value="199" table:style-name="ce107">
            <text:p><text:s/>199<text:s/></text:p>
          </table:table-cell>
          <table:table-cell office:value-type="float" office:value="851" table:style-name="ce108">
            <text:p><text:s text:c="2"/>851<text:s/></text:p>
          </table:table-cell>
          <table:table-cell office:value-type="float" office:value="532" table:style-name="ce107">
            <text:p><text:s/>532<text:s/></text:p>
          </table:table-cell>
          <table:table-cell office:value-type="float" office:value="11496" table:style-name="ce108">
            <text:p><text:s/>11 496<text:s/></text:p>
          </table:table-cell>
          <table:table-cell office:value-type="float" office:value="369" table:style-name="ce107">
            <text:p><text:s/>369<text:s/></text:p>
          </table:table-cell>
          <table:table-cell office:value-type="float" office:value="20841" table:style-name="ce108">
            <text:p><text:s/>20 841<text:s/></text:p>
          </table:table-cell>
          <table:table-cell office:value-type="float" office:value="3100" table:style-name="ce107">
            <text:p>3 100<text:s/></text:p>
          </table:table-cell>
          <table:table-cell office:value-type="float" office:value="593018" table:style-name="ce108">
            <text:p><text:s/>593 018<text:s/></text:p>
          </table:table-cell>
          <table:table-cell office:value-type="float" office:value="60" table:style-name="ce107">
            <text:p><text:s/>60<text:s/></text:p>
          </table:table-cell>
          <table:table-cell office:value-type="float" office:value="33189" table:style-name="ce108">
            <text:p><text:s/>33 189<text:s/></text:p>
          </table:table-cell>
          <table:table-cell office:value-type="float" office:value="124" table:style-name="ce107">
            <text:p><text:s/>124<text:s/></text:p>
          </table:table-cell>
          <table:table-cell office:value-type="float" office:value="199960" table:style-name="ce108">
            <text:p><text:s/>199 960<text:s/></text:p>
          </table:table-cell>
          <table:table-cell office:value-type="float" office:value="26" table:style-name="ce107">
            <text:p><text:s/>26<text:s/></text:p>
          </table:table-cell>
          <table:table-cell office:value-type="float" office:value="146923" table:style-name="ce108">
            <text:p><text:s/>146 923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113269" table:style-name="ce108">
            <text:p><text:s/>113 269<text:s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table:number-columns-repeated="16362" table:style-name="ce70"/>
        </table:table-row>
        <table:table-row table:style-name="ro10">
          <table:table-cell office:value-type="string" table:style-name="ce72">
            <text:p>　專業、科學及技術服務業</text:p>
          </table:table-cell>
          <table:table-cell table:style-name="ce71"/>
          <table:table-cell office:value-type="float" office:value="20218" table:style-name="ce112">
            <text:p>20 218<text:s/></text:p>
          </table:table-cell>
          <table:table-cell office:value-type="float" office:value="4362804" table:style-name="ce108">
            <text:p>4 362 804<text:s/></text:p>
          </table:table-cell>
          <table:table-cell office:value-type="float" office:value="2763" table:style-name="ce107">
            <text:p>2 763<text:s/></text:p>
          </table:table-cell>
          <table:table-cell office:value-type="float" office:value="10816" table:style-name="ce108">
            <text:p><text:s/>10 816<text:s/></text:p>
          </table:table-cell>
          <table:table-cell office:value-type="float" office:value="2830" table:style-name="ce107">
            <text:p>2 830<text:s/></text:p>
          </table:table-cell>
          <table:table-cell office:value-type="float" office:value="62072" table:style-name="ce108">
            <text:p><text:s/>62 072<text:s/></text:p>
          </table:table-cell>
          <table:table-cell office:value-type="float" office:value="2098" table:style-name="ce107">
            <text:p>2 098<text:s/></text:p>
          </table:table-cell>
          <table:table-cell office:value-type="float" office:value="116528" table:style-name="ce108">
            <text:p><text:s/>116 528<text:s/></text:p>
          </table:table-cell>
          <table:table-cell office:value-type="float" office:value="11275" table:style-name="ce107">
            <text:p>11 275<text:s/></text:p>
          </table:table-cell>
          <table:table-cell office:value-type="float" office:value="2076454" table:style-name="ce108">
            <text:p>2 076 454<text:s/></text:p>
          </table:table-cell>
          <table:table-cell office:value-type="float" office:value="285" table:style-name="ce107">
            <text:p><text:s/>285<text:s/></text:p>
          </table:table-cell>
          <table:table-cell office:value-type="float" office:value="162026" table:style-name="ce108">
            <text:p><text:s/>162 026<text:s/></text:p>
          </table:table-cell>
          <table:table-cell office:value-type="float" office:value="879" table:style-name="ce107">
            <text:p><text:s/>879<text:s/></text:p>
          </table:table-cell>
          <table:table-cell office:value-type="float" office:value="1321044" table:style-name="ce108">
            <text:p>1 321 044<text:s/></text:p>
          </table:table-cell>
          <table:table-cell office:value-type="float" office:value="73" table:style-name="ce107">
            <text:p><text:s/>73<text:s/></text:p>
          </table:table-cell>
          <table:table-cell office:value-type="float" office:value="404464" table:style-name="ce108">
            <text:p><text:s/>404 464<text:s/></text:p>
          </table:table-cell>
          <table:table-cell office:value-type="float" office:value="15" table:style-name="ce107">
            <text:p><text:s/>15<text:s/></text:p>
          </table:table-cell>
          <table:table-cell office:value-type="float" office:value="209400" table:style-name="ce108">
            <text:p><text:s/>209 400<text:s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table:number-columns-repeated="16362" table:style-name="ce70"/>
        </table:table-row>
        <table:table-row table:style-name="ro10">
          <table:table-cell office:value-type="string" table:style-name="ce72">
            <text:p>　支援服務業</text:p>
          </table:table-cell>
          <table:table-cell table:style-name="ce71"/>
          <table:table-cell office:value-type="float" office:value="28994" table:style-name="ce112">
            <text:p>28 994<text:s/></text:p>
          </table:table-cell>
          <table:table-cell office:value-type="float" office:value="6958945" table:style-name="ce108">
            <text:p>6 958 945<text:s/></text:p>
          </table:table-cell>
          <table:table-cell office:value-type="float" office:value="3389" table:style-name="ce107">
            <text:p>3 389<text:s/></text:p>
          </table:table-cell>
          <table:table-cell office:value-type="float" office:value="13972" table:style-name="ce108">
            <text:p><text:s/>13 972<text:s/></text:p>
          </table:table-cell>
          <table:table-cell office:value-type="float" office:value="6146" table:style-name="ce107">
            <text:p>6 146<text:s/></text:p>
          </table:table-cell>
          <table:table-cell office:value-type="float" office:value="154328" table:style-name="ce108">
            <text:p><text:s/>154 328<text:s/></text:p>
          </table:table-cell>
          <table:table-cell office:value-type="float" office:value="3100" table:style-name="ce107">
            <text:p>3 100<text:s/></text:p>
          </table:table-cell>
          <table:table-cell office:value-type="float" office:value="173652" table:style-name="ce108">
            <text:p><text:s/>173 652<text:s/></text:p>
          </table:table-cell>
          <table:table-cell office:value-type="float" office:value="14492" table:style-name="ce107">
            <text:p>14 492<text:s/></text:p>
          </table:table-cell>
          <table:table-cell office:value-type="float" office:value="2762647" table:style-name="ce108">
            <text:p>2 762 647<text:s/></text:p>
          </table:table-cell>
          <table:table-cell office:value-type="float" office:value="412" table:style-name="ce107">
            <text:p><text:s/>412<text:s/></text:p>
          </table:table-cell>
          <table:table-cell office:value-type="float" office:value="239214" table:style-name="ce108">
            <text:p><text:s/>239 214<text:s/></text:p>
          </table:table-cell>
          <table:table-cell office:value-type="float" office:value="1198" table:style-name="ce107">
            <text:p>1 198<text:s/></text:p>
          </table:table-cell>
          <table:table-cell office:value-type="float" office:value="1887967" table:style-name="ce108">
            <text:p>1 887 967<text:s/></text:p>
          </table:table-cell>
          <table:table-cell office:value-type="float" office:value="221" table:style-name="ce107">
            <text:p><text:s/>221<text:s/></text:p>
          </table:table-cell>
          <table:table-cell office:value-type="float" office:value="1187692" table:style-name="ce108">
            <text:p>1 187 692<text:s/></text:p>
          </table:table-cell>
          <table:table-cell office:value-type="float" office:value="35" table:style-name="ce107">
            <text:p><text:s/>35<text:s/></text:p>
          </table:table-cell>
          <table:table-cell office:value-type="float" office:value="489473" table:style-name="ce108">
            <text:p><text:s/>489 473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50000" table:style-name="ce108">
            <text:p><text:s/>50 000<text:s/></text:p>
          </table:table-cell>
          <table:table-cell table:number-columns-repeated="16362" table:style-name="ce70"/>
        </table:table-row>
        <table:table-row table:style-name="ro10">
          <table:table-cell office:value-type="string" table:style-name="ce72">
            <text:p>　公共行政及國防；強制性社會安全</text:p>
          </table:table-cell>
          <table:table-cell table:style-name="ce100"/>
          <table:table-cell office:value-type="float" office:value="0" table:style-name="ce112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table:number-columns-repeated="16362" table:style-name="ce70"/>
        </table:table-row>
        <table:table-row table:style-name="ro10">
          <table:table-cell office:value-type="string" table:style-name="ce72">
            <text:p>　教育業</text:p>
          </table:table-cell>
          <table:table-cell table:style-name="ce71"/>
          <table:table-cell office:value-type="float" office:value="2041" table:style-name="ce112">
            <text:p>2 041<text:s/></text:p>
          </table:table-cell>
          <table:table-cell office:value-type="float" office:value="288456" table:style-name="ce108">
            <text:p><text:s/>288 456<text:s/></text:p>
          </table:table-cell>
          <table:table-cell office:value-type="float" office:value="77" table:style-name="ce107">
            <text:p><text:s/>77<text:s/></text:p>
          </table:table-cell>
          <table:table-cell office:value-type="float" office:value="319" table:style-name="ce108">
            <text:p><text:s text:c="2"/>319<text:s/></text:p>
          </table:table-cell>
          <table:table-cell office:value-type="float" office:value="242" table:style-name="ce107">
            <text:p><text:s/>242<text:s/></text:p>
          </table:table-cell>
          <table:table-cell office:value-type="float" office:value="4197" table:style-name="ce108">
            <text:p><text:s/>4 197<text:s/></text:p>
          </table:table-cell>
          <table:table-cell office:value-type="float" office:value="457" table:style-name="ce107">
            <text:p><text:s/>457<text:s/></text:p>
          </table:table-cell>
          <table:table-cell office:value-type="float" office:value="24687" table:style-name="ce108">
            <text:p><text:s/>24 687<text:s/></text:p>
          </table:table-cell>
          <table:table-cell office:value-type="float" office:value="1233" table:style-name="ce107">
            <text:p>1 233<text:s/></text:p>
          </table:table-cell>
          <table:table-cell office:value-type="float" office:value="215628" table:style-name="ce108">
            <text:p><text:s/>215 628<text:s/></text:p>
          </table:table-cell>
          <table:table-cell office:value-type="float" office:value="12" table:style-name="ce107">
            <text:p><text:s/>12<text:s/></text:p>
          </table:table-cell>
          <table:table-cell office:value-type="float" office:value="7685" table:style-name="ce108">
            <text:p><text:s/>7 685<text:s/></text:p>
          </table:table-cell>
          <table:table-cell office:value-type="float" office:value="18" table:style-name="ce107">
            <text:p><text:s/>18<text:s/></text:p>
          </table:table-cell>
          <table:table-cell office:value-type="float" office:value="25940" table:style-name="ce108">
            <text:p><text:s/>25 940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10000" table:style-name="ce108">
            <text:p><text:s/>10 000<text:s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table:number-columns-repeated="16362" table:style-name="ce70"/>
        </table:table-row>
        <table:table-row table:style-name="ro10">
          <table:table-cell office:value-type="string" table:style-name="ce72">
            <text:p>　醫療保健及社會工作服務業</text:p>
          </table:table-cell>
          <table:table-cell table:style-name="ce71"/>
          <table:table-cell office:value-type="float" office:value="0" table:style-name="ce112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office:value-type="float" office:value="0" table:style-name="ce107">
            <text:p>-<text:s text:c="2"/></text:p>
          </table:table-cell>
          <table:table-cell office:value-type="float" office:value="0" table:style-name="ce108">
            <text:p>-<text:s text:c="2"/></text:p>
          </table:table-cell>
          <table:table-cell table:number-columns-repeated="16362" table:style-name="ce70"/>
        </table:table-row>
        <table:table-row table:style-name="ro10">
          <table:table-cell office:value-type="string" table:style-name="ce72">
            <text:p>　藝術、娛樂及休閒服務業</text:p>
          </table:table-cell>
          <table:table-cell table:style-name="ce71"/>
          <table:table-cell office:value-type="float" office:value="28599" table:style-name="ce112">
            <text:p>28 599<text:s/></text:p>
          </table:table-cell>
          <table:table-cell office:value-type="float" office:value="3526174" table:style-name="ce108">
            <text:p>3 526 174<text:s/></text:p>
          </table:table-cell>
          <table:table-cell office:value-type="float" office:value="4330" table:style-name="ce107">
            <text:p>4 330<text:s/></text:p>
          </table:table-cell>
          <table:table-cell office:value-type="float" office:value="16664" table:style-name="ce108">
            <text:p><text:s/>16 664<text:s/></text:p>
          </table:table-cell>
          <table:table-cell office:value-type="float" office:value="4256" table:style-name="ce107">
            <text:p>4 256<text:s/></text:p>
          </table:table-cell>
          <table:table-cell office:value-type="float" office:value="77003" table:style-name="ce108">
            <text:p><text:s/>77 003<text:s/></text:p>
          </table:table-cell>
          <table:table-cell office:value-type="float" office:value="6528" table:style-name="ce107">
            <text:p>6 528<text:s/></text:p>
          </table:table-cell>
          <table:table-cell office:value-type="float" office:value="360227" table:style-name="ce108">
            <text:p><text:s/>360 227<text:s/></text:p>
          </table:table-cell>
          <table:table-cell office:value-type="float" office:value="12980" table:style-name="ce107">
            <text:p>12 980<text:s/></text:p>
          </table:table-cell>
          <table:table-cell office:value-type="float" office:value="2079981" table:style-name="ce108">
            <text:p>2 079 981<text:s/></text:p>
          </table:table-cell>
          <table:table-cell office:value-type="float" office:value="210" table:style-name="ce107">
            <text:p><text:s/>210<text:s/></text:p>
          </table:table-cell>
          <table:table-cell office:value-type="float" office:value="112827" table:style-name="ce108">
            <text:p><text:s/>112 827<text:s/></text:p>
          </table:table-cell>
          <table:table-cell office:value-type="float" office:value="252" table:style-name="ce107">
            <text:p><text:s/>252<text:s/></text:p>
          </table:table-cell>
          <table:table-cell office:value-type="float" office:value="413585" table:style-name="ce108">
            <text:p><text:s/>413 585<text:s/></text:p>
          </table:table-cell>
          <table:table-cell office:value-type="float" office:value="33" table:style-name="ce107">
            <text:p><text:s/>33<text:s/></text:p>
          </table:table-cell>
          <table:table-cell office:value-type="float" office:value="170160" table:style-name="ce108">
            <text:p><text:s/>170 160<text:s/></text:p>
          </table:table-cell>
          <table:table-cell office:value-type="float" office:value="8" table:style-name="ce107">
            <text:p><text:s/>8<text:s/></text:p>
          </table:table-cell>
          <table:table-cell office:value-type="float" office:value="110127" table:style-name="ce108">
            <text:p><text:s/>110 127<text:s/></text:p>
          </table:table-cell>
          <table:table-cell office:value-type="float" office:value="2" table:style-name="ce107">
            <text:p><text:s/>2<text:s/></text:p>
          </table:table-cell>
          <table:table-cell office:value-type="float" office:value="185600" table:style-name="ce108">
            <text:p><text:s/>185 600<text:s/></text:p>
          </table:table-cell>
          <table:table-cell table:number-columns-repeated="16362" table:style-name="ce70"/>
        </table:table-row>
        <table:table-row table:style-name="ro10">
          <table:table-cell office:value-type="string" table:style-name="ce120">
            <text:p>　其他服務業</text:p>
          </table:table-cell>
          <table:table-cell table:style-name="ce121"/>
          <table:table-cell office:value-type="float" office:value="70249" table:style-name="ce113">
            <text:p>70 249<text:s/></text:p>
          </table:table-cell>
          <table:table-cell office:value-type="float" office:value="6549663" table:style-name="ce114">
            <text:p>6 549 663<text:s/></text:p>
          </table:table-cell>
          <table:table-cell office:value-type="float" office:value="25493" table:style-name="ce115">
            <text:p>25 493<text:s/></text:p>
          </table:table-cell>
          <table:table-cell office:value-type="float" office:value="89060" table:style-name="ce114">
            <text:p><text:s/>89 060<text:s/></text:p>
          </table:table-cell>
          <table:table-cell office:value-type="float" office:value="12085" table:style-name="ce115">
            <text:p>12 085<text:s/></text:p>
          </table:table-cell>
          <table:table-cell office:value-type="float" office:value="251673" table:style-name="ce114">
            <text:p><text:s/>251 673<text:s/></text:p>
          </table:table-cell>
          <table:table-cell office:value-type="float" office:value="8135" table:style-name="ce115">
            <text:p>8 135<text:s/></text:p>
          </table:table-cell>
          <table:table-cell office:value-type="float" office:value="461027" table:style-name="ce114">
            <text:p><text:s/>461 027<text:s/></text:p>
          </table:table-cell>
          <table:table-cell office:value-type="float" office:value="23369" table:style-name="ce115">
            <text:p>23 369<text:s/></text:p>
          </table:table-cell>
          <table:table-cell office:value-type="float" office:value="3921984" table:style-name="ce114">
            <text:p>3 921 984<text:s/></text:p>
          </table:table-cell>
          <table:table-cell office:value-type="float" office:value="361" table:style-name="ce115">
            <text:p><text:s/>361<text:s/></text:p>
          </table:table-cell>
          <table:table-cell office:value-type="float" office:value="221000" table:style-name="ce114">
            <text:p><text:s/>221 000<text:s/></text:p>
          </table:table-cell>
          <table:table-cell office:value-type="float" office:value="744" table:style-name="ce115">
            <text:p><text:s/>744<text:s/></text:p>
          </table:table-cell>
          <table:table-cell office:value-type="float" office:value="1095538" table:style-name="ce114">
            <text:p>1 095 538<text:s/></text:p>
          </table:table-cell>
          <table:table-cell office:value-type="float" office:value="48" table:style-name="ce115">
            <text:p><text:s/>48<text:s/></text:p>
          </table:table-cell>
          <table:table-cell office:value-type="float" office:value="270176" table:style-name="ce114">
            <text:p><text:s/>270 176<text:s/></text:p>
          </table:table-cell>
          <table:table-cell office:value-type="float" office:value="13" table:style-name="ce115">
            <text:p><text:s/>13<text:s/></text:p>
          </table:table-cell>
          <table:table-cell office:value-type="float" office:value="149205" table:style-name="ce114">
            <text:p><text:s/>149 205<text:s/></text:p>
          </table:table-cell>
          <table:table-cell office:value-type="float" office:value="1" table:style-name="ce115">
            <text:p><text:s/>1<text:s/></text:p>
          </table:table-cell>
          <table:table-cell office:value-type="float" office:value="90000" table:style-name="ce114">
            <text:p><text:s/>90 000<text:s/></text:p>
          </table:table-cell>
          <table:table-cell table:number-columns-repeated="16362" table:style-name="ce70"/>
        </table:table-row>
        <table:table-row table:style-name="ro1">
          <table:table-cell office:value-type="string" table:style-name="ce104">
            <text:p>填表</text:p>
          </table:table-cell>
          <table:table-cell table:number-columns-repeated="2" table:style-name="ce104"/>
          <table:table-cell office:value-type="string" table:style-name="ce105">
            <text:p>審核</text:p>
          </table:table-cell>
          <table:table-cell table:number-columns-repeated="4" table:style-name="ce104"/>
          <table:table-cell office:value-type="string" table:style-name="ce105">
            <text:p>主辦業務人員</text:p>
          </table:table-cell>
          <table:table-cell table:number-columns-repeated="2" table:style-name="ce104"/>
          <table:table-cell table:number-columns-repeated="2" table:style-name="ce105"/>
          <table:table-cell table:style-name="ce104"/>
          <table:table-cell office:value-type="string" table:style-name="ce104">
            <text:p>機關長官</text:p>
          </table:table-cell>
          <table:table-cell table:style-name="ce104"/>
          <table:table-cell table:style-name="ce105"/>
          <table:table-cell table:number-columns-repeated="4" table:style-name="ce104"/>
          <table:table-cell table:style-name="ce106"/>
          <table:table-cell table:number-columns-repeated="16362" table:style-name="ce78"/>
        </table:table-row>
        <table:table-row table:style-name="ro1">
          <table:table-cell table:number-columns-repeated="8" table:style-name="ce78"/>
          <table:table-cell office:value-type="string" table:style-name="ce78">
            <text:p>主辦統計人員</text:p>
          </table:table-cell>
          <table:table-cell table:number-columns-repeated="12" table:style-name="ce78"/>
          <table:table-cell table:style-name="ce79"/>
          <table:table-cell table:number-columns-repeated="16362" table:style-name="ce78"/>
        </table:table-row>
        <table:table-row table:style-name="ro1">
          <table:table-cell table:number-columns-repeated="21" table:style-name="ce78"/>
          <table:table-cell table:style-name="ce79"/>
          <table:table-cell table:number-columns-repeated="16362" table:style-name="ce78"/>
        </table:table-row>
        <table:table-row table:style-name="ro6">
          <table:table-cell office:value-type="string" table:style-name="ce80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81"/>
          <table:table-cell table:number-columns-repeated="16362" table:style-name="ce78"/>
        </table:table-row>
        <table:table-row table:style-name="ro6">
          <table:table-cell office:value-type="string" table:style-name="ce96">
            <text:p>填表說明：本表由商業登記資訊系統編製報表一份，由本部統計處自存並公布於網站。</text:p>
          </table:table-cell>
          <table:table-cell table:number-columns-repeated="5" table:style-name="ce97"/>
          <table:table-cell table:number-columns-repeated="16" table:style-name="ce98"/>
          <table:table-cell table:number-columns-repeated="16362" table:style-name="ce99"/>
        </table:table-row>
        <table:table-row table:number-rows-repeated="1048543" table:style-name="ro6">
          <table:table-cell table:number-columns-repeated="16384"/>
        </table:table-row>
        <table:named-expressions>
          <table:named-expression table:name="\p" table:expression="of:=[.#REF!]" table:base-cell-address="2492-00-01.$A$1"/>
          <table:named-expression table:name="_PPAG" table:expression="of:=[.#REF!]" table:base-cell-address="2492-00-01.$A$1"/>
          <table:named-expression table:name="MSUP" table:expression="of:=[.#REF!]" table:base-cell-address="2492-00-01.$A$1"/>
          <table:named-range table:name="Print_Area" table:cell-range-address="2492-00-06.$A$1:2492-00-06.$V$33" table:base-cell-address="2492-00-06.$A$1"/>
          <table:named-expression table:name="倉庫" table:expression="of:=[.#REF!]" table:base-cell-address="2492-00-01.$A$1"/>
        </table:named-expressions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2-00-01.$A$1"/>
        <table:named-expression table:name="_PPAG" table:expression="of:=[.#REF!]" table:base-cell-address="2492-00-01.$A$1"/>
        <table:named-expression table:name="_PPAG1" table:expression="of:=[.#REF!]" table:base-cell-address="2492-00-01.$A$1"/>
        <table:named-expression table:name="MSUP" table:expression="of:=[.#REF!]" table:base-cell-address="2492-00-01.$A$1"/>
        <table:named-expression table:name="倉庫" table:expression="of:=[.#REF!]" table:base-cell-address="2492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decimal-places="4" number:min-integer-digits="1"/>
      <number:text>%</number:text>
    </number:percentage-style>
    <number:number-style style:name="N73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吳同偉</dc:creator>
    <meta:creation-date>1999-07-27T01:45:40Z</meta:creation-date>
    <dc:date>2023-12-21T01:08:28Z</dc:date>
    <meta:print-date>2023-12-20T07:14:49Z</meta:print-date>
    <meta:user-defined meta:name="WorkbookGuid">0e9118e3-801f-43c8-ade2-a2d51e81beec</meta:user-defined>
  </office:meta>
</office:document-meta>
</file>