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4"/>
          <table:table-cell table:style-name="ce12"/>
          <table:table-cell office:value-type="string" table:number-columns-spanned="5" table:number-rows-spanned="1" table:style-name="ce165">
            <text:p><text:s text:c="3"/>中華民國 112年12月</text:p>
          </table:table-cell>
          <table:covered-table-cell table:number-columns-repeated="4"/>
          <table:table-cell table:number-columns-repeated="3" table:style-name="ce82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2年12月" table:formula="of:=['2492-00-02'.K5]" table:number-columns-spanned="8" table:number-rows-spanned="1" table:style-name="ce171">
            <text:p><text:s text:c="3"/>中華民國 112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2年12月" table:formula="of:=['2492-00-02'.K5]" table:number-columns-spanned="8" table:number-rows-spanned="1" table:style-name="ce171">
            <text:p><text:s text:c="3"/>中華民國 112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6">
            <text:p>縣 市 別</text:p>
          </table:table-cell>
          <table:covered-table-cell/>
          <table:table-cell office:value-type="string" table:number-columns-spanned="2" table:number-rows-spanned="2" table:style-name="ce135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林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90">
            <text:p>電力及燃氣供應業</text:p>
          </table:table-cell>
          <table:covered-table-cell/>
          <table:table-cell office:value-type="string" table:number-columns-spanned="2" table:number-rows-spanned="2" table:style-name="ce289">
            <text:p>用水供應及污染整治業</text:p>
          </table:table-cell>
          <table:covered-table-cell/>
          <table:table-cell office:value-type="string" table:number-columns-spanned="2" table:number-rows-spanned="2" table:style-name="ce288">
            <text:p>營建工程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35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2" table:style-name="ce28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9">
            <text:p>金融及保險業</text:p>
          </table:table-cell>
          <table:covered-table-cell/>
          <table:table-cell office:value-type="string" table:number-columns-spanned="2" table:number-rows-spanned="2" table:style-name="ce135">
            <text:p>不動產業</text:p>
          </table:table-cell>
          <table:covered-table-cell/>
          <table:table-cell office:value-type="string" table:number-columns-spanned="2" table:number-rows-spanned="2" table:style-name="ce135">
            <text:p>專業、科學及技術服務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5">
            <text:p>支援服務業</text:p>
          </table:table-cell>
          <table:covered-table-cell/>
          <table:table-cell office:value-type="string" table:number-columns-spanned="2" table:number-rows-spanned="2" table:style-name="ce13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2" table:style-name="ce135">
            <text:p>醫療保健及社會工作服務業</text:p>
          </table:table-cell>
          <table:covered-table-cell/>
          <table:table-cell office:value-type="string" table:number-columns-spanned="2" table:number-rows-spanned="2" table:style-name="ce289">
            <text:p>藝術、娛樂及休閒服務業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spanned="2" table:number-rows-spanned="2" table:style-name="ce28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92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3">
            <text:p>家數</text:p>
          </table:table-cell>
          <table:table-cell office:value-type="string" table:style-name="ce89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975067" table:style-name="ce24">
            <text:p><text:s text:c="3"/>975 067</text:p>
          </table:table-cell>
          <table:table-cell office:value-type="float" office:value="195873907" table:style-name="ce24">
            <text:p><text:s text:c="2"/>195 873 907</text:p>
          </table:table-cell>
          <table:table-cell office:value-type="float" office:value="11212" table:style-name="ce24">
            <text:p><text:s text:c="3"/>11 212</text:p>
          </table:table-cell>
          <table:table-cell office:value-type="float" office:value="3619919" table:style-name="ce24">
            <text:p><text:s text:c="2"/>3 619 919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42473" table:style-name="ce24">
            <text:p><text:s text:c="2"/>1 142 473</text:p>
          </table:table-cell>
          <table:table-cell office:value-type="float" office:value="55182" table:style-name="ce24">
            <text:p><text:s text:c="3"/>55 182</text:p>
          </table:table-cell>
          <table:table-cell office:value-type="float" office:value="14981614" table:style-name="ce24">
            <text:p><text:s text:c="2"/>14 981 614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488176" table:style-name="ce24">
            <text:p><text:s text:c="3"/>488 176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744150" table:style-name="ce24">
            <text:p><text:s text:c="2"/>1 744 150</text:p>
          </table:table-cell>
          <table:table-cell office:value-type="float" office:value="94733" table:style-name="ce24">
            <text:p><text:s text:c="3"/>94 733</text:p>
          </table:table-cell>
          <table:table-cell office:value-type="float" office:value="42141022" table:style-name="ce24">
            <text:p><text:s text:c="2"/>42 141 022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513283" table:style-name="ce24">
            <text:p><text:s text:c="3"/>513 283</text:p>
          </table:table-cell>
          <table:table-cell office:value-type="float" office:value="82996400" table:style-name="ce24">
            <text:p><text:s text:c="2"/>82 996 400</text:p>
          </table:table-cell>
          <table:table-cell office:value-type="float" office:value="25959" table:style-name="ce24">
            <text:p><text:s text:c="3"/>25 959</text:p>
          </table:table-cell>
          <table:table-cell office:value-type="float" office:value="5834918" table:style-name="ce24">
            <text:p><text:s text:c="2"/>5 834 918</text:p>
          </table:table-cell>
          <table:table-cell office:value-type="float" office:value="102961" table:style-name="ce24">
            <text:p><text:s text:c="3"/>102 961</text:p>
          </table:table-cell>
          <table:table-cell office:value-type="float" office:value="13532349" table:style-name="ce24">
            <text:p><text:s text:c="2"/>13 532 349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800059" table:style-name="ce24">
            <text:p><text:s text:c="2"/>1 800 059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4716465" table:style-name="ce24">
            <text:p><text:s text:c="2"/>4 716 465</text:p>
          </table:table-cell>
          <table:table-cell office:value-type="float" office:value="4419" table:style-name="ce24">
            <text:p><text:s text:c="3"/>4 419</text:p>
          </table:table-cell>
          <table:table-cell office:value-type="float" office:value="1124210" table:style-name="ce24">
            <text:p><text:s text:c="2"/>1 124 210</text:p>
          </table:table-cell>
          <table:table-cell office:value-type="float" office:value="20277" table:style-name="ce24">
            <text:p><text:s text:c="3"/>20 277</text:p>
          </table:table-cell>
          <table:table-cell office:value-type="float" office:value="4376853" table:style-name="ce24">
            <text:p><text:s text:c="2"/>4 376 853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29052" table:style-name="ce24">
            <text:p><text:s text:c="3"/>29 052</text:p>
          </table:table-cell>
          <table:table-cell office:value-type="float" office:value="6962748" table:style-name="ce24">
            <text:p><text:s text:c="2"/>6 962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291419" table:style-name="ce24">
            <text:p><text:s text:c="3"/>291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24" table:style-name="ce24">
            <text:p><text:s text:c="3"/>28 824</text:p>
          </table:table-cell>
          <table:table-cell office:value-type="float" office:value="3547857" table:style-name="ce24">
            <text:p><text:s text:c="2"/>3 547 857</text:p>
          </table:table-cell>
          <table:table-cell office:value-type="float" office:value="70417" table:style-name="ce24">
            <text:p><text:s text:c="3"/>70 417</text:p>
          </table:table-cell>
          <table:table-cell office:value-type="float" office:value="6573276" table:style-name="ce24">
            <text:p><text:s text:c="2"/>6 573 27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955603" table:style-name="ce24">
            <text:p><text:s text:c="3"/>955 603</text:p>
          </table:table-cell>
          <table:table-cell office:value-type="float" office:value="193685024" table:style-name="ce24">
            <text:p><text:s text:c="2"/>193 685 024</text:p>
          </table:table-cell>
          <table:table-cell office:value-type="float" office:value="11130" table:style-name="ce24">
            <text:p><text:s text:c="3"/>11 130</text:p>
          </table:table-cell>
          <table:table-cell office:value-type="float" office:value="3597604" table:style-name="ce24">
            <text:p><text:s text:c="2"/>3 597 60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130273" table:style-name="ce24">
            <text:p><text:s text:c="2"/>1 130 273</text:p>
          </table:table-cell>
          <table:table-cell office:value-type="float" office:value="55014" table:style-name="ce24">
            <text:p><text:s text:c="3"/>55 014</text:p>
          </table:table-cell>
          <table:table-cell office:value-type="float" office:value="14897962" table:style-name="ce24">
            <text:p><text:s text:c="2"/>14 897 962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477576" table:style-name="ce24">
            <text:p><text:s text:c="3"/>477 576</text:p>
          </table:table-cell>
          <table:table-cell office:value-type="float" office:value="3962" table:style-name="ce24">
            <text:p><text:s text:c="3"/>3 962</text:p>
          </table:table-cell>
          <table:table-cell office:value-type="float" office:value="1728904" table:style-name="ce24">
            <text:p><text:s text:c="2"/>1 728 904</text:p>
          </table:table-cell>
          <table:table-cell office:value-type="float" office:value="94173" table:style-name="ce24">
            <text:p><text:s text:c="3"/>94 173</text:p>
          </table:table-cell>
          <table:table-cell office:value-type="float" office:value="41720650" table:style-name="ce24">
            <text:p><text:s text:c="2"/>41 720 650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496614" table:style-name="ce24">
            <text:p><text:s text:c="3"/>496 614</text:p>
          </table:table-cell>
          <table:table-cell office:value-type="float" office:value="82234582" table:style-name="ce24">
            <text:p><text:s text:c="2"/>82 234 582</text:p>
          </table:table-cell>
          <table:table-cell office:value-type="float" office:value="25844" table:style-name="ce24">
            <text:p><text:s text:c="3"/>25 844</text:p>
          </table:table-cell>
          <table:table-cell office:value-type="float" office:value="5506663" table:style-name="ce24">
            <text:p><text:s text:c="2"/>5 506 663</text:p>
          </table:table-cell>
          <table:table-cell office:value-type="float" office:value="102102" table:style-name="ce24">
            <text:p><text:s text:c="3"/>102 102</text:p>
          </table:table-cell>
          <table:table-cell office:value-type="float" office:value="13417348" table:style-name="ce24">
            <text:p><text:s text:c="2"/>13 417 348</text:p>
          </table:table-cell>
          <table:table-cell office:value-type="float" office:value="6701" table:style-name="ce24">
            <text:p><text:s text:c="3"/>6 701</text:p>
          </table:table-cell>
          <table:table-cell office:value-type="float" office:value="1791194" table:style-name="ce24">
            <text:p><text:s text:c="2"/>1 791 194</text:p>
          </table:table-cell>
          <table:table-cell office:value-type="float" office:value="3141" table:style-name="ce24">
            <text:p><text:s text:c="3"/>3 141</text:p>
          </table:table-cell>
          <table:table-cell office:value-type="float" office:value="4701065" table:style-name="ce24">
            <text:p><text:s text:c="2"/>4 701 065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1111790" table:style-name="ce24">
            <text:p><text:s text:c="2"/>1 111 790</text:p>
          </table:table-cell>
          <table:table-cell office:value-type="float" office:value="20171" table:style-name="ce24">
            <text:p><text:s text:c="3"/>20 171</text:p>
          </table:table-cell>
          <table:table-cell office:value-type="float" office:value="4352810" table:style-name="ce24">
            <text:p><text:s text:c="2"/>4 352 810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28781" table:style-name="ce24">
            <text:p><text:s text:c="3"/>28 781</text:p>
          </table:table-cell>
          <table:table-cell office:value-type="float" office:value="6667252" table:style-name="ce24">
            <text:p><text:s text:c="2"/>6 667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291219" table:style-name="ce24">
            <text:p><text:s text:c="3"/>291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76" table:style-name="ce24">
            <text:p><text:s text:c="3"/>28 576</text:p>
          </table:table-cell>
          <table:table-cell office:value-type="float" office:value="3514772" table:style-name="ce24">
            <text:p><text:s text:c="2"/>3 514 772</text:p>
          </table:table-cell>
          <table:table-cell office:value-type="float" office:value="70123" table:style-name="ce24">
            <text:p><text:s text:c="3"/>70 123</text:p>
          </table:table-cell>
          <table:table-cell office:value-type="float" office:value="6543362" table:style-name="ce24">
            <text:p><text:s text:c="2"/>6 543 3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47988" table:style-name="ce24">
            <text:p><text:s text:c="3"/>147 988</text:p>
          </table:table-cell>
          <table:table-cell office:value-type="float" office:value="26857635" table:style-name="ce24">
            <text:p><text:s text:c="2"/>26 857 635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28873" table:style-name="ce24">
            <text:p><text:s text:c="3"/>128 87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1810526" table:style-name="ce24">
            <text:p><text:s text:c="2"/>1 810 52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60736" table:style-name="ce24">
            <text:p><text:s text:c="3"/>160 736</text:p>
          </table:table-cell>
          <table:table-cell office:value-type="float" office:value="14009" table:style-name="ce24">
            <text:p><text:s text:c="3"/>14 009</text:p>
          </table:table-cell>
          <table:table-cell office:value-type="float" office:value="4820190" table:style-name="ce24">
            <text:p><text:s text:c="2"/>4 820 190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9958" table:style-name="ce24">
            <text:p><text:s text:c="3"/>79 958</text:p>
          </table:table-cell>
          <table:table-cell office:value-type="float" office:value="12417907" table:style-name="ce24">
            <text:p><text:s text:c="2"/>12 417 907</text:p>
          </table:table-cell>
          <table:table-cell office:value-type="float" office:value="9844" table:style-name="ce24">
            <text:p><text:s text:c="3"/>9 844</text:p>
          </table:table-cell>
          <table:table-cell office:value-type="float" office:value="583071" table:style-name="ce24">
            <text:p><text:s text:c="3"/>583 071</text:p>
          </table:table-cell>
          <table:table-cell office:value-type="float" office:value="13653" table:style-name="ce24">
            <text:p><text:s text:c="3"/>13 653</text:p>
          </table:table-cell>
          <table:table-cell office:value-type="float" office:value="2005594" table:style-name="ce24">
            <text:p><text:s text:c="2"/>2 005 594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351961" table:style-name="ce24">
            <text:p><text:s text:c="3"/>351 96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28433" table:style-name="ce24">
            <text:p><text:s text:c="2"/>1 528 43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7236" table:style-name="ce24">
            <text:p><text:s text:c="3"/>77 236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727682" table:style-name="ce24">
            <text:p><text:s text:c="3"/>727 682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76" table:style-name="ce24">
            <text:p><text:s text:c="3"/>3 076</text:p>
          </table:table-cell>
          <table:table-cell office:value-type="float" office:value="660254" table:style-name="ce24">
            <text:p><text:s text:c="3"/>660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1080" table:style-name="ce24">
            <text:p><text:s text:c="3"/>4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512380" table:style-name="ce24">
            <text:p><text:s text:c="3"/>512 380</text:p>
          </table:table-cell>
          <table:table-cell office:value-type="float" office:value="9489" table:style-name="ce24">
            <text:p><text:s text:c="3"/>9 489</text:p>
          </table:table-cell>
          <table:table-cell office:value-type="float" office:value="943714" table:style-name="ce24">
            <text:p><text:s text:c="3"/>943 7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62242" table:style-name="ce24">
            <text:p><text:s text:c="3"/>62 242</text:p>
          </table:table-cell>
          <table:table-cell office:value-type="float" office:value="12434937" table:style-name="ce24">
            <text:p><text:s text:c="2"/>12 434 93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7157" table:style-name="ce24">
            <text:p><text:s text:c="3"/>67 1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226294" table:style-name="ce24">
            <text:p><text:s text:c="3"/>226 2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998830" table:style-name="ce24">
            <text:p><text:s text:c="3"/>998 830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30032" table:style-name="ce24">
            <text:p><text:s text:c="3"/>30 032</text:p>
          </table:table-cell>
          <table:table-cell office:value-type="float" office:value="6234276" table:style-name="ce24">
            <text:p><text:s text:c="2"/>6 234 276</text:p>
          </table:table-cell>
          <table:table-cell office:value-type="float" office:value="5109" table:style-name="ce24">
            <text:p><text:s text:c="3"/>5 109</text:p>
          </table:table-cell>
          <table:table-cell office:value-type="float" office:value="225420" table:style-name="ce24">
            <text:p><text:s text:c="3"/>225 420</text:p>
          </table:table-cell>
          <table:table-cell office:value-type="float" office:value="9915" table:style-name="ce24">
            <text:p><text:s text:c="3"/>9 915</text:p>
          </table:table-cell>
          <table:table-cell office:value-type="float" office:value="1743083" table:style-name="ce24">
            <text:p><text:s text:c="2"/>1 743 083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270374" table:style-name="ce24">
            <text:p><text:s text:c="3"/>270 374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57688" table:style-name="ce24">
            <text:p><text:s text:c="3"/>457 68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7538" table:style-name="ce24">
            <text:p><text:s text:c="3"/>57 538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571462" table:style-name="ce24">
            <text:p><text:s text:c="3"/>571 462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365" table:style-name="ce24">
            <text:p><text:s text:c="3"/>1 365</text:p>
          </table:table-cell>
          <table:table-cell office:value-type="float" office:value="332353" table:style-name="ce24">
            <text:p><text:s text:c="3"/>332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6343" table:style-name="ce24">
            <text:p><text:s text:c="3"/>36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418726" table:style-name="ce24">
            <text:p><text:s text:c="3"/>418 726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753369" table:style-name="ce24">
            <text:p><text:s text:c="3"/>753 3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67101" table:style-name="ce24">
            <text:p><text:s text:c="3"/>67 101</text:p>
          </table:table-cell>
          <table:table-cell office:value-type="float" office:value="15471821" table:style-name="ce24">
            <text:p><text:s text:c="2"/>15 471 821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146573" table:style-name="ce24">
            <text:p><text:s text:c="3"/>146 57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852" table:style-name="ce24">
            <text:p><text:s text:c="3"/>1 852</text:p>
          </table:table-cell>
          <table:table-cell office:value-type="float" office:value="954099" table:style-name="ce24">
            <text:p><text:s text:c="3"/>954 09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09" table:style-name="ce24">
            <text:p><text:s text:c="3"/>9 409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3065" table:style-name="ce24">
            <text:p><text:s text:c="3"/>103 065</text:p>
          </table:table-cell>
          <table:table-cell office:value-type="float" office:value="8163" table:style-name="ce24">
            <text:p><text:s text:c="3"/>8 163</text:p>
          </table:table-cell>
          <table:table-cell office:value-type="float" office:value="3217042" table:style-name="ce24">
            <text:p><text:s text:c="2"/>3 217 04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33779" table:style-name="ce24">
            <text:p><text:s text:c="3"/>33 779</text:p>
          </table:table-cell>
          <table:table-cell office:value-type="float" office:value="6702464" table:style-name="ce24">
            <text:p><text:s text:c="2"/>6 702 464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359906" table:style-name="ce24">
            <text:p><text:s text:c="3"/>359 906</text:p>
          </table:table-cell>
          <table:table-cell office:value-type="float" office:value="9023" table:style-name="ce24">
            <text:p><text:s text:c="3"/>9 023</text:p>
          </table:table-cell>
          <table:table-cell office:value-type="float" office:value="1303942" table:style-name="ce24">
            <text:p><text:s text:c="2"/>1 303 942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17312" table:style-name="ce24">
            <text:p><text:s text:c="3"/>117 312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541337" table:style-name="ce24">
            <text:p><text:s text:c="3"/>541 337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45858" table:style-name="ce24">
            <text:p><text:s text:c="3"/>145 858</text:p>
          </table:table-cell>
          <table:table-cell office:value-type="float" office:value="1447" table:style-name="ce24">
            <text:p><text:s text:c="3"/>1 447</text:p>
          </table:table-cell>
          <table:table-cell office:value-type="float" office:value="327642" table:style-name="ce24">
            <text:p><text:s text:c="3"/>327 64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115" table:style-name="ce24">
            <text:p><text:s text:c="3"/>2 115</text:p>
          </table:table-cell>
          <table:table-cell office:value-type="float" office:value="625450" table:style-name="ce24">
            <text:p><text:s text:c="3"/>625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0256" table:style-name="ce24">
            <text:p><text:s text:c="3"/>30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292992" table:style-name="ce24">
            <text:p><text:s text:c="3"/>292 992</text:p>
          </table:table-cell>
          <table:table-cell office:value-type="float" office:value="4680" table:style-name="ce24">
            <text:p><text:s text:c="3"/>4 680</text:p>
          </table:table-cell>
          <table:table-cell office:value-type="float" office:value="586428" table:style-name="ce24">
            <text:p><text:s text:c="3"/>586 4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32837" table:style-name="ce24">
            <text:p><text:s text:c="3"/>132 837</text:p>
          </table:table-cell>
          <table:table-cell office:value-type="float" office:value="24829733" table:style-name="ce24">
            <text:p><text:s text:c="2"/>24 829 733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252012" table:style-name="ce24">
            <text:p><text:s text:c="3"/>252 01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07026" table:style-name="ce24">
            <text:p><text:s text:c="3"/>107 026</text:p>
          </table:table-cell>
          <table:table-cell office:value-type="float" office:value="14718" table:style-name="ce24">
            <text:p><text:s text:c="3"/>14 718</text:p>
          </table:table-cell>
          <table:table-cell office:value-type="float" office:value="3165569" table:style-name="ce24">
            <text:p><text:s text:c="2"/>3 165 56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3259" table:style-name="ce24">
            <text:p><text:s text:c="3"/>23 25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00306" table:style-name="ce24">
            <text:p><text:s text:c="3"/>200 306</text:p>
          </table:table-cell>
          <table:table-cell office:value-type="float" office:value="12464" table:style-name="ce24">
            <text:p><text:s text:c="3"/>12 464</text:p>
          </table:table-cell>
          <table:table-cell office:value-type="float" office:value="4363936" table:style-name="ce24">
            <text:p><text:s text:c="2"/>4 363 936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69157" table:style-name="ce24">
            <text:p><text:s text:c="3"/>69 157</text:p>
          </table:table-cell>
          <table:table-cell office:value-type="float" office:value="10739124" table:style-name="ce24">
            <text:p><text:s text:c="2"/>10 739 124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700032" table:style-name="ce24">
            <text:p><text:s text:c="3"/>700 032</text:p>
          </table:table-cell>
          <table:table-cell office:value-type="float" office:value="12416" table:style-name="ce24">
            <text:p><text:s text:c="3"/>12 416</text:p>
          </table:table-cell>
          <table:table-cell office:value-type="float" office:value="1797973" table:style-name="ce24">
            <text:p><text:s text:c="2"/>1 797 973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201413" table:style-name="ce24">
            <text:p><text:s text:c="3"/>201 413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467719" table:style-name="ce24">
            <text:p><text:s text:c="3"/>467 719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56067" table:style-name="ce24">
            <text:p><text:s text:c="3"/>156 067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615531" table:style-name="ce24">
            <text:p><text:s text:c="3"/>615 531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951" table:style-name="ce24">
            <text:p><text:s text:c="3"/>3 951</text:p>
          </table:table-cell>
          <table:table-cell office:value-type="float" office:value="801462" table:style-name="ce24">
            <text:p><text:s text:c="3"/>801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1852" table:style-name="ce24">
            <text:p><text:s text:c="3"/>31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6" table:style-name="ce24">
            <text:p><text:s text:c="3"/>3 066</text:p>
          </table:table-cell>
          <table:table-cell office:value-type="float" office:value="377579" table:style-name="ce24">
            <text:p><text:s text:c="3"/>377 579</text:p>
          </table:table-cell>
          <table:table-cell office:value-type="float" office:value="8679" table:style-name="ce24">
            <text:p><text:s text:c="3"/>8 679</text:p>
          </table:table-cell>
          <table:table-cell office:value-type="float" office:value="828873" table:style-name="ce24">
            <text:p><text:s text:c="3"/>828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78138" table:style-name="ce24">
            <text:p><text:s text:c="3"/>78 138</text:p>
          </table:table-cell>
          <table:table-cell office:value-type="float" office:value="16076887" table:style-name="ce24">
            <text:p><text:s text:c="2"/>16 076 887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274669" table:style-name="ce24">
            <text:p><text:s text:c="3"/>274 66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70477" table:style-name="ce24">
            <text:p><text:s text:c="3"/>70 477</text:p>
          </table:table-cell>
          <table:table-cell office:value-type="float" office:value="5008" table:style-name="ce24">
            <text:p><text:s text:c="3"/>5 008</text:p>
          </table:table-cell>
          <table:table-cell office:value-type="float" office:value="1767784" table:style-name="ce24">
            <text:p><text:s text:c="2"/>1 767 78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97947" table:style-name="ce24">
            <text:p><text:s text:c="3"/>97 947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09372" table:style-name="ce24">
            <text:p><text:s text:c="3"/>109 372</text:p>
          </table:table-cell>
          <table:table-cell office:value-type="float" office:value="8225" table:style-name="ce24">
            <text:p><text:s text:c="3"/>8 225</text:p>
          </table:table-cell>
          <table:table-cell office:value-type="float" office:value="3594129" table:style-name="ce24">
            <text:p><text:s text:c="2"/>3 594 129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9479" table:style-name="ce24">
            <text:p><text:s text:c="3"/>39 479</text:p>
          </table:table-cell>
          <table:table-cell office:value-type="float" office:value="6699183" table:style-name="ce24">
            <text:p><text:s text:c="2"/>6 699 18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97724" table:style-name="ce24">
            <text:p><text:s text:c="3"/>197 724</text:p>
          </table:table-cell>
          <table:table-cell office:value-type="float" office:value="9831" table:style-name="ce24">
            <text:p><text:s text:c="3"/>9 831</text:p>
          </table:table-cell>
          <table:table-cell office:value-type="float" office:value="1089208" table:style-name="ce24">
            <text:p><text:s text:c="2"/>1 089 20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0165" table:style-name="ce24">
            <text:p><text:s text:c="3"/>110 16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9697" table:style-name="ce24">
            <text:p><text:s text:c="3"/>279 697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105966" table:style-name="ce24">
            <text:p><text:s text:c="3"/>105 966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389045" table:style-name="ce24">
            <text:p><text:s text:c="3"/>389 04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427" table:style-name="ce24">
            <text:p><text:s text:c="3"/>2 427</text:p>
          </table:table-cell>
          <table:table-cell office:value-type="float" office:value="459399" table:style-name="ce24">
            <text:p><text:s text:c="3"/>459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7743" table:style-name="ce24">
            <text:p><text:s text:c="3"/>27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261736" table:style-name="ce24">
            <text:p><text:s text:c="3"/>261 736</text:p>
          </table:table-cell>
          <table:table-cell office:value-type="float" office:value="5955" table:style-name="ce24">
            <text:p><text:s text:c="3"/>5 955</text:p>
          </table:table-cell>
          <table:table-cell office:value-type="float" office:value="542643" table:style-name="ce24">
            <text:p><text:s text:c="3"/>542 6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35480" table:style-name="ce24">
            <text:p><text:s text:c="3"/>135 480</text:p>
          </table:table-cell>
          <table:table-cell office:value-type="float" office:value="28824996" table:style-name="ce24">
            <text:p><text:s text:c="2"/>28 824 996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302228" table:style-name="ce24">
            <text:p><text:s text:c="3"/>302 228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69747" table:style-name="ce24">
            <text:p><text:s text:c="3"/>169 747</text:p>
          </table:table-cell>
          <table:table-cell office:value-type="float" office:value="3767" table:style-name="ce24">
            <text:p><text:s text:c="3"/>3 767</text:p>
          </table:table-cell>
          <table:table-cell office:value-type="float" office:value="1361569" table:style-name="ce24">
            <text:p><text:s text:c="2"/>1 361 56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4445" table:style-name="ce24">
            <text:p><text:s text:c="3"/>54 44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89189" table:style-name="ce24">
            <text:p><text:s text:c="3"/>289 189</text:p>
          </table:table-cell>
          <table:table-cell office:value-type="float" office:value="13947" table:style-name="ce24">
            <text:p><text:s text:c="3"/>13 947</text:p>
          </table:table-cell>
          <table:table-cell office:value-type="float" office:value="6682156" table:style-name="ce24">
            <text:p><text:s text:c="2"/>6 682 156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74523" table:style-name="ce24">
            <text:p><text:s text:c="3"/>74 523</text:p>
          </table:table-cell>
          <table:table-cell office:value-type="float" office:value="13716980" table:style-name="ce24">
            <text:p><text:s text:c="2"/>13 716 980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776870" table:style-name="ce24">
            <text:p><text:s text:c="3"/>776 870</text:p>
          </table:table-cell>
          <table:table-cell office:value-type="float" office:value="14607" table:style-name="ce24">
            <text:p><text:s text:c="3"/>14 607</text:p>
          </table:table-cell>
          <table:table-cell office:value-type="float" office:value="1567913" table:style-name="ce24">
            <text:p><text:s text:c="2"/>1 567 913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322699" table:style-name="ce24">
            <text:p><text:s text:c="3"/>322 699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8111" table:style-name="ce24">
            <text:p><text:s text:c="3"/>538 111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15333" table:style-name="ce24">
            <text:p><text:s text:c="3"/>115 333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652169" table:style-name="ce24">
            <text:p><text:s text:c="3"/>652 169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5175" table:style-name="ce24">
            <text:p><text:s text:c="3"/>5 175</text:p>
          </table:table-cell>
          <table:table-cell office:value-type="float" office:value="1039259" table:style-name="ce24">
            <text:p><text:s text:c="2"/>1 039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33004" table:style-name="ce24">
            <text:p><text:s text:c="3"/>33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8" table:style-name="ce24">
            <text:p><text:s text:c="3"/>3 348</text:p>
          </table:table-cell>
          <table:table-cell office:value-type="float" office:value="251654" table:style-name="ce24">
            <text:p><text:s text:c="3"/>251 654</text:p>
          </table:table-cell>
          <table:table-cell office:value-type="float" office:value="10785" table:style-name="ce24">
            <text:p><text:s text:c="3"/>10 785</text:p>
          </table:table-cell>
          <table:table-cell office:value-type="float" office:value="951670" table:style-name="ce24">
            <text:p><text:s text:c="3"/>951 6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7490" table:style-name="ce24">
            <text:p><text:s text:c="3"/>27 490</text:p>
          </table:table-cell>
          <table:table-cell office:value-type="float" office:value="6025381" table:style-name="ce24">
            <text:p><text:s text:c="2"/>6 025 38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05558" table:style-name="ce24">
            <text:p><text:s text:c="3"/>205 55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8158" table:style-name="ce24">
            <text:p><text:s text:c="3"/>118 158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428613" table:style-name="ce24">
            <text:p><text:s text:c="3"/>428 6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50519" table:style-name="ce24">
            <text:p><text:s text:c="3"/>50 519</text:p>
          </table:table-cell>
          <table:table-cell office:value-type="float" office:value="3331" table:style-name="ce24">
            <text:p><text:s text:c="3"/>3 331</text:p>
          </table:table-cell>
          <table:table-cell office:value-type="float" office:value="1603664" table:style-name="ce24">
            <text:p><text:s text:c="2"/>1 603 664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3310" table:style-name="ce24">
            <text:p><text:s text:c="3"/>13 310</text:p>
          </table:table-cell>
          <table:table-cell office:value-type="float" office:value="2094131" table:style-name="ce24">
            <text:p><text:s text:c="2"/>2 094 131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4426" table:style-name="ce24">
            <text:p><text:s text:c="3"/>154 426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458052" table:style-name="ce24">
            <text:p><text:s text:c="3"/>458 05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483" table:style-name="ce24">
            <text:p><text:s text:c="3"/>35 4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432" table:style-name="ce24">
            <text:p><text:s text:c="3"/>52 43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74692" table:style-name="ce24">
            <text:p><text:s text:c="3"/>74 692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131821" table:style-name="ce24">
            <text:p><text:s text:c="3"/>131 821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041" table:style-name="ce24">
            <text:p><text:s text:c="3"/>1 041</text:p>
          </table:table-cell>
          <table:table-cell office:value-type="float" office:value="258418" table:style-name="ce24">
            <text:p><text:s text:c="3"/>258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6650" table:style-name="ce24">
            <text:p><text:s text:c="3"/>16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6" table:style-name="ce24">
            <text:p><text:s text:c="4"/>866</text:p>
          </table:table-cell>
          <table:table-cell office:value-type="float" office:value="129413" table:style-name="ce24">
            <text:p><text:s text:c="3"/>129 413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209601" table:style-name="ce24">
            <text:p><text:s text:c="3"/>209 6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9921" table:style-name="ce24">
            <text:p><text:s text:c="3"/>19 921</text:p>
          </table:table-cell>
          <table:table-cell office:value-type="float" office:value="3955368" table:style-name="ce24">
            <text:p><text:s text:c="2"/>3 955 36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83715" table:style-name="ce24">
            <text:p><text:s text:c="3"/>83 71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250236" table:style-name="ce24">
            <text:p><text:s text:c="3"/>250 23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9449" table:style-name="ce24">
            <text:p><text:s text:c="3"/>29 449</text:p>
          </table:table-cell>
          <table:table-cell office:value-type="float" office:value="2447" table:style-name="ce24">
            <text:p><text:s text:c="3"/>2 447</text:p>
          </table:table-cell>
          <table:table-cell office:value-type="float" office:value="957979" table:style-name="ce24">
            <text:p><text:s text:c="3"/>957 97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9043" table:style-name="ce24">
            <text:p><text:s text:c="3"/>9 043</text:p>
          </table:table-cell>
          <table:table-cell office:value-type="float" office:value="1539388" table:style-name="ce24">
            <text:p><text:s text:c="2"/>1 539 38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21036" table:style-name="ce24">
            <text:p><text:s text:c="3"/>121 036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347882" table:style-name="ce24">
            <text:p><text:s text:c="3"/>347 88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435" table:style-name="ce24">
            <text:p><text:s text:c="3"/>23 43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019" table:style-name="ce24">
            <text:p><text:s text:c="3"/>38 019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30053" table:style-name="ce24">
            <text:p><text:s text:c="3"/>30 05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7685" table:style-name="ce24">
            <text:p><text:s text:c="3"/>67 68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947" table:style-name="ce24">
            <text:p><text:s text:c="4"/>947</text:p>
          </table:table-cell>
          <table:table-cell office:value-type="float" office:value="178838" table:style-name="ce24">
            <text:p><text:s text:c="3"/>178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126" table:style-name="ce24">
            <text:p><text:s text:c="3"/>16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75984" table:style-name="ce24">
            <text:p><text:s text:c="3"/>75 98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175136" table:style-name="ce24">
            <text:p><text:s text:c="3"/>175 1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3122" table:style-name="ce24">
            <text:p><text:s text:c="3"/>33 122</text:p>
          </table:table-cell>
          <table:table-cell office:value-type="float" office:value="5121964" table:style-name="ce24">
            <text:p><text:s text:c="2"/>5 121 964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26746" table:style-name="ce24">
            <text:p><text:s text:c="3"/>126 74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597" table:style-name="ce24">
            <text:p><text:s text:c="3"/>23 597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23186" table:style-name="ce24">
            <text:p><text:s text:c="3"/>423 18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32258" table:style-name="ce24">
            <text:p><text:s text:c="3"/>132 258</text:p>
          </table:table-cell>
          <table:table-cell office:value-type="float" office:value="3363" table:style-name="ce24">
            <text:p><text:s text:c="3"/>3 363</text:p>
          </table:table-cell>
          <table:table-cell office:value-type="float" office:value="1603863" table:style-name="ce24">
            <text:p><text:s text:c="2"/>1 603 863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199" table:style-name="ce24">
            <text:p><text:s text:c="3"/>17 199</text:p>
          </table:table-cell>
          <table:table-cell office:value-type="float" office:value="1728246" table:style-name="ce24">
            <text:p><text:s text:c="2"/>1 728 24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55095" table:style-name="ce24">
            <text:p><text:s text:c="3"/>155 095</text:p>
          </table:table-cell>
          <table:table-cell office:value-type="float" office:value="2988" table:style-name="ce24">
            <text:p><text:s text:c="3"/>2 988</text:p>
          </table:table-cell>
          <table:table-cell office:value-type="float" office:value="251266" table:style-name="ce24">
            <text:p><text:s text:c="3"/>251 26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495" table:style-name="ce24">
            <text:p><text:s text:c="3"/>20 49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650" table:style-name="ce24">
            <text:p><text:s text:c="3"/>49 65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2647" table:style-name="ce24">
            <text:p><text:s text:c="3"/>32 64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2005" table:style-name="ce24">
            <text:p><text:s text:c="3"/>72 005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207319" table:style-name="ce24">
            <text:p><text:s text:c="3"/>207 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4" table:style-name="ce24">
            <text:p><text:s text:c="4"/>854</text:p>
          </table:table-cell>
          <table:table-cell office:value-type="float" office:value="132237" table:style-name="ce24">
            <text:p><text:s text:c="3"/>132 237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139938" table:style-name="ce24">
            <text:p><text:s text:c="3"/>139 9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43504" table:style-name="ce24">
            <text:p><text:s text:c="3"/>43 504</text:p>
          </table:table-cell>
          <table:table-cell office:value-type="float" office:value="9908829" table:style-name="ce24">
            <text:p><text:s text:c="2"/>9 908 829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318043" table:style-name="ce24">
            <text:p><text:s text:c="3"/>318 04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522" table:style-name="ce24">
            <text:p><text:s text:c="3"/>18 522</text:p>
          </table:table-cell>
          <table:table-cell office:value-type="float" office:value="5905" table:style-name="ce24">
            <text:p><text:s text:c="3"/>5 905</text:p>
          </table:table-cell>
          <table:table-cell office:value-type="float" office:value="2067428" table:style-name="ce24">
            <text:p><text:s text:c="2"/>2 067 428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63014" table:style-name="ce24">
            <text:p><text:s text:c="3"/>63 014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9360" table:style-name="ce24">
            <text:p><text:s text:c="3"/>99 360</text:p>
          </table:table-cell>
          <table:table-cell office:value-type="float" office:value="4429" table:style-name="ce24">
            <text:p><text:s text:c="3"/>4 429</text:p>
          </table:table-cell>
          <table:table-cell office:value-type="float" office:value="1873627" table:style-name="ce24">
            <text:p><text:s text:c="2"/>1 873 627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2533" table:style-name="ce24">
            <text:p><text:s text:c="3"/>22 533</text:p>
          </table:table-cell>
          <table:table-cell office:value-type="float" office:value="3828875" table:style-name="ce24">
            <text:p><text:s text:c="2"/>3 828 87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60015" table:style-name="ce24">
            <text:p><text:s text:c="3"/>260 015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349587" table:style-name="ce24">
            <text:p><text:s text:c="3"/>349 587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4593" table:style-name="ce24">
            <text:p><text:s text:c="3"/>34 59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8981" table:style-name="ce24">
            <text:p><text:s text:c="3"/>48 981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10672" table:style-name="ce24">
            <text:p><text:s text:c="3"/>110 672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117" table:style-name="ce24">
            <text:p><text:s text:c="3"/>1 117</text:p>
          </table:table-cell>
          <table:table-cell office:value-type="float" office:value="257313" table:style-name="ce24">
            <text:p><text:s text:c="3"/>257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409" table:style-name="ce24">
            <text:p><text:s text:c="3"/>8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118922" table:style-name="ce24">
            <text:p><text:s text:c="3"/>118 922</text:p>
          </table:table-cell>
          <table:table-cell office:value-type="float" office:value="2494" table:style-name="ce24">
            <text:p><text:s text:c="3"/>2 494</text:p>
          </table:table-cell>
          <table:table-cell office:value-type="float" office:value="283598" table:style-name="ce24">
            <text:p><text:s text:c="3"/>283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31188" table:style-name="ce24">
            <text:p><text:s text:c="3"/>31 188</text:p>
          </table:table-cell>
          <table:table-cell office:value-type="float" office:value="6113851" table:style-name="ce24">
            <text:p><text:s text:c="2"/>6 113 851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394093" table:style-name="ce24">
            <text:p><text:s text:c="3"/>394 09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398871" table:style-name="ce24">
            <text:p><text:s text:c="3"/>398 87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2762" table:style-name="ce24">
            <text:p><text:s text:c="3"/>22 76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5167" table:style-name="ce24">
            <text:p><text:s text:c="3"/>35 167</text:p>
          </table:table-cell>
          <table:table-cell office:value-type="float" office:value="2487" table:style-name="ce24">
            <text:p><text:s text:c="3"/>2 487</text:p>
          </table:table-cell>
          <table:table-cell office:value-type="float" office:value="1348325" table:style-name="ce24">
            <text:p><text:s text:c="2"/>1 348 32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7392" table:style-name="ce24">
            <text:p><text:s text:c="3"/>17 392</text:p>
          </table:table-cell>
          <table:table-cell office:value-type="float" office:value="2290706" table:style-name="ce24">
            <text:p><text:s text:c="2"/>2 290 706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1666" table:style-name="ce24">
            <text:p><text:s text:c="3"/>341 666</text:p>
          </table:table-cell>
          <table:table-cell office:value-type="float" office:value="2274" table:style-name="ce24">
            <text:p><text:s text:c="3"/>2 274</text:p>
          </table:table-cell>
          <table:table-cell office:value-type="float" office:value="348774" table:style-name="ce24">
            <text:p><text:s text:c="3"/>348 77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6964" table:style-name="ce24">
            <text:p><text:s text:c="3"/>16 964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69232" table:style-name="ce24">
            <text:p><text:s text:c="3"/>69 232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895" table:style-name="ce24">
            <text:p><text:s text:c="4"/>895</text:p>
          </table:table-cell>
          <table:table-cell office:value-type="float" office:value="260540" table:style-name="ce24">
            <text:p><text:s text:c="3"/>260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223919" table:style-name="ce24">
            <text:p><text:s text:c="3"/>223 919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31984" table:style-name="ce24">
            <text:p><text:s text:c="3"/>131 9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5843" table:style-name="ce24">
            <text:p><text:s text:c="3"/>25 843</text:p>
          </table:table-cell>
          <table:table-cell office:value-type="float" office:value="7830318" table:style-name="ce24">
            <text:p><text:s text:c="2"/>7 830 318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286884" table:style-name="ce24">
            <text:p><text:s text:c="3"/>286 88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141" table:style-name="ce24">
            <text:p><text:s text:c="3"/>27 141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615360" table:style-name="ce24">
            <text:p><text:s text:c="3"/>615 36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8670" table:style-name="ce24">
            <text:p><text:s text:c="3"/>58 67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349" table:style-name="ce24">
            <text:p><text:s text:c="3"/>76 349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2499577" table:style-name="ce24">
            <text:p><text:s text:c="2"/>2 499 577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4266" table:style-name="ce24">
            <text:p><text:s text:c="3"/>14 266</text:p>
          </table:table-cell>
          <table:table-cell office:value-type="float" office:value="3005227" table:style-name="ce24">
            <text:p><text:s text:c="2"/>3 005 227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337184" table:style-name="ce24">
            <text:p><text:s text:c="3"/>337 184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88277" table:style-name="ce24">
            <text:p><text:s text:c="3"/>288 27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2961" table:style-name="ce24">
            <text:p><text:s text:c="3"/>32 96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171" table:style-name="ce24">
            <text:p><text:s text:c="3"/>36 171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95576" table:style-name="ce24">
            <text:p><text:s text:c="3"/>95 57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569" table:style-name="ce24">
            <text:p><text:s text:c="4"/>569</text:p>
          </table:table-cell>
          <table:table-cell office:value-type="float" office:value="200967" table:style-name="ce24">
            <text:p><text:s text:c="3"/>200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882" table:style-name="ce24">
            <text:p><text:s text:c="3"/>5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63253" table:style-name="ce24">
            <text:p><text:s text:c="3"/>63 253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125723" table:style-name="ce24">
            <text:p><text:s text:c="3"/>125 7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20314" table:style-name="ce24">
            <text:p><text:s text:c="3"/>20 314</text:p>
          </table:table-cell>
          <table:table-cell office:value-type="float" office:value="4100110" table:style-name="ce24">
            <text:p><text:s text:c="2"/>4 100 110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119897" table:style-name="ce24">
            <text:p><text:s text:c="3"/>119 89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8" table:style-name="ce24">
            <text:p><text:s text:c="3"/>1 468</text:p>
          </table:table-cell>
          <table:table-cell office:value-type="float" office:value="344423" table:style-name="ce24">
            <text:p><text:s text:c="3"/>344 42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949" table:style-name="ce24">
            <text:p><text:s text:c="3"/>42 9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8551" table:style-name="ce24">
            <text:p><text:s text:c="3"/>38 551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1370474" table:style-name="ce24">
            <text:p><text:s text:c="2"/>1 370 474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967" table:style-name="ce24">
            <text:p><text:s text:c="3"/>10 967</text:p>
          </table:table-cell>
          <table:table-cell office:value-type="float" office:value="1563390" table:style-name="ce24">
            <text:p><text:s text:c="2"/>1 563 39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4480" table:style-name="ce24">
            <text:p><text:s text:c="3"/>34 480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121957" table:style-name="ce24">
            <text:p><text:s text:c="3"/>121 95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032" table:style-name="ce24">
            <text:p><text:s text:c="3"/>20 0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762" table:style-name="ce24">
            <text:p><text:s text:c="3"/>10 76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6110" table:style-name="ce24">
            <text:p><text:s text:c="3"/>46 11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170123" table:style-name="ce24">
            <text:p><text:s text:c="3"/>170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97" table:style-name="ce24">
            <text:p><text:s text:c="3"/>2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37142" table:style-name="ce24">
            <text:p><text:s text:c="3"/>37 142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104302" table:style-name="ce24">
            <text:p><text:s text:c="3"/>104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35020" table:style-name="ce24">
            <text:p><text:s text:c="3"/>35 020</text:p>
          </table:table-cell>
          <table:table-cell office:value-type="float" office:value="7089920" table:style-name="ce24">
            <text:p><text:s text:c="2"/>7 089 920</text:p>
          </table:table-cell>
          <table:table-cell office:value-type="float" office:value="1014" table:style-name="ce24">
            <text:p><text:s text:c="3"/>1 014</text:p>
          </table:table-cell>
          <table:table-cell office:value-type="float" office:value="304100" table:style-name="ce24">
            <text:p><text:s text:c="3"/>304 1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531" table:style-name="ce24">
            <text:p><text:s text:c="3"/>117 531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213856" table:style-name="ce24">
            <text:p><text:s text:c="3"/>213 85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6035" table:style-name="ce24">
            <text:p><text:s text:c="3"/>26 035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150678" table:style-name="ce24">
            <text:p><text:s text:c="3"/>150 678</text:p>
          </table:table-cell>
          <table:table-cell office:value-type="float" office:value="4293" table:style-name="ce24">
            <text:p><text:s text:c="3"/>4 293</text:p>
          </table:table-cell>
          <table:table-cell office:value-type="float" office:value="2011437" table:style-name="ce24">
            <text:p><text:s text:c="2"/>2 011 437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8539" table:style-name="ce24">
            <text:p><text:s text:c="3"/>18 539</text:p>
          </table:table-cell>
          <table:table-cell office:value-type="float" office:value="2884083" table:style-name="ce24">
            <text:p><text:s text:c="2"/>2 884 083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8814" table:style-name="ce24">
            <text:p><text:s text:c="3"/>198 814</text:p>
          </table:table-cell>
          <table:table-cell office:value-type="float" office:value="2746" table:style-name="ce24">
            <text:p><text:s text:c="3"/>2 746</text:p>
          </table:table-cell>
          <table:table-cell office:value-type="float" office:value="298851" table:style-name="ce24">
            <text:p><text:s text:c="3"/>298 85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875" table:style-name="ce24">
            <text:p><text:s text:c="3"/>47 87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647" table:style-name="ce24">
            <text:p><text:s text:c="3"/>29 647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97733" table:style-name="ce24">
            <text:p><text:s text:c="3"/>97 733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143" table:style-name="ce24">
            <text:p><text:s text:c="3"/>1 143</text:p>
          </table:table-cell>
          <table:table-cell office:value-type="float" office:value="280229" table:style-name="ce24">
            <text:p><text:s text:c="3"/>280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209" table:style-name="ce24">
            <text:p><text:s text:c="3"/>6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152228" table:style-name="ce24">
            <text:p><text:s text:c="3"/>152 228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179766" table:style-name="ce24">
            <text:p><text:s text:c="3"/>179 7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9396" table:style-name="ce24">
            <text:p><text:s text:c="3"/>19 396</text:p>
          </table:table-cell>
          <table:table-cell office:value-type="float" office:value="2740777" table:style-name="ce24">
            <text:p><text:s text:c="2"/>2 740 77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63095" table:style-name="ce24">
            <text:p><text:s text:c="3"/>163 09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9283" table:style-name="ce24">
            <text:p><text:s text:c="3"/>89 283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87923" table:style-name="ce24">
            <text:p><text:s text:c="3"/>187 9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589769" table:style-name="ce24">
            <text:p><text:s text:c="3"/>589 769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481" table:style-name="ce24">
            <text:p><text:s text:c="3"/>9 481</text:p>
          </table:table-cell>
          <table:table-cell office:value-type="float" office:value="821432" table:style-name="ce24">
            <text:p><text:s text:c="3"/>821 43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238054" table:style-name="ce24">
            <text:p><text:s text:c="3"/>238 05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2" table:style-name="ce24">
            <text:p><text:s text:c="3"/>13 7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9874" table:style-name="ce24">
            <text:p><text:s text:c="3"/>29 87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2562" table:style-name="ce24">
            <text:p><text:s text:c="3"/>32 56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267785" table:style-name="ce24">
            <text:p><text:s text:c="3"/>267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47" table:style-name="ce24">
            <text:p><text:s text:c="3"/>3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82855" table:style-name="ce24">
            <text:p><text:s text:c="3"/>82 855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01025" table:style-name="ce24">
            <text:p><text:s text:c="3"/>101 0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20285" table:style-name="ce24">
            <text:p><text:s text:c="3"/>20 285</text:p>
          </table:table-cell>
          <table:table-cell office:value-type="float" office:value="5053865" table:style-name="ce24">
            <text:p><text:s text:c="2"/>5 053 865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99633" table:style-name="ce24">
            <text:p><text:s text:c="3"/>199 63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6608" table:style-name="ce24">
            <text:p><text:s text:c="3"/>126 60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04323" table:style-name="ce24">
            <text:p><text:s text:c="3"/>104 3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4149" table:style-name="ce24">
            <text:p><text:s text:c="3"/>84 149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1687361" table:style-name="ce24">
            <text:p><text:s text:c="2"/>1 687 361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43" table:style-name="ce24">
            <text:p><text:s text:c="3"/>9 743</text:p>
          </table:table-cell>
          <table:table-cell office:value-type="float" office:value="1547902" table:style-name="ce24">
            <text:p><text:s text:c="2"/>1 547 90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45626" table:style-name="ce24">
            <text:p><text:s text:c="3"/>345 626</text:p>
          </table:table-cell>
          <table:table-cell office:value-type="float" office:value="2689" table:style-name="ce24">
            <text:p><text:s text:c="3"/>2 689</text:p>
          </table:table-cell>
          <table:table-cell office:value-type="float" office:value="316908" table:style-name="ce24">
            <text:p><text:s text:c="3"/>316 90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063" table:style-name="ce24">
            <text:p><text:s text:c="3"/>24 0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480" table:style-name="ce24">
            <text:p><text:s text:c="3"/>53 4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81369" table:style-name="ce24">
            <text:p><text:s text:c="3"/>81 369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630" table:style-name="ce24">
            <text:p><text:s text:c="4"/>630</text:p>
          </table:table-cell>
          <table:table-cell office:value-type="float" office:value="244153" table:style-name="ce24">
            <text:p><text:s text:c="3"/>244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87084" table:style-name="ce24">
            <text:p><text:s text:c="3"/>87 084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103486" table:style-name="ce24">
            <text:p><text:s text:c="3"/>103 4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7413" table:style-name="ce24">
            <text:p><text:s text:c="3"/>7 413</text:p>
          </table:table-cell>
          <table:table-cell office:value-type="float" office:value="1209685" table:style-name="ce24">
            <text:p><text:s text:c="2"/>1 209 6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334" table:style-name="ce24">
            <text:p><text:s text:c="3"/>22 3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5149" table:style-name="ce24">
            <text:p><text:s text:c="3"/>65 1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666" table:style-name="ce24">
            <text:p><text:s text:c="3"/>17 666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25712" table:style-name="ce24">
            <text:p><text:s text:c="3"/>225 712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221" table:style-name="ce24">
            <text:p><text:s text:c="3"/>3 221</text:p>
          </table:table-cell>
          <table:table-cell office:value-type="float" office:value="382746" table:style-name="ce24">
            <text:p><text:s text:c="3"/>382 74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87" table:style-name="ce24">
            <text:p><text:s text:c="4"/>987</text:p>
          </table:table-cell>
          <table:table-cell office:value-type="float" office:value="92844" table:style-name="ce24">
            <text:p><text:s text:c="3"/>92 8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3245" table:style-name="ce24">
            <text:p><text:s text:c="3"/>13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2014" table:style-name="ce24">
            <text:p><text:s text:c="3"/>32 01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845" table:style-name="ce24">
            <text:p><text:s text:c="3"/>20 845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67966" table:style-name="ce24">
            <text:p><text:s text:c="3"/>67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16781" table:style-name="ce24">
            <text:p><text:s text:c="3"/>116 781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27709" table:style-name="ce24">
            <text:p><text:s text:c="3"/>27 7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3199" table:style-name="ce24">
            <text:p><text:s text:c="3"/>13 199</text:p>
          </table:table-cell>
          <table:table-cell office:value-type="float" office:value="2934556" table:style-name="ce24">
            <text:p><text:s text:c="2"/>2 934 55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053" table:style-name="ce24">
            <text:p><text:s text:c="3"/>102 0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1518" table:style-name="ce24">
            <text:p><text:s text:c="3"/>71 5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727124" table:style-name="ce24">
            <text:p><text:s text:c="3"/>727 124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298" table:style-name="ce24">
            <text:p><text:s text:c="3"/>6 298</text:p>
          </table:table-cell>
          <table:table-cell office:value-type="float" office:value="955094" table:style-name="ce24">
            <text:p><text:s text:c="3"/>955 094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431883" table:style-name="ce24">
            <text:p><text:s text:c="3"/>431 883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210486" table:style-name="ce24">
            <text:p><text:s text:c="3"/>210 48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016" table:style-name="ce24">
            <text:p><text:s text:c="3"/>24 0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1625" table:style-name="ce24">
            <text:p><text:s text:c="3"/>51 62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117836" table:style-name="ce24">
            <text:p><text:s text:c="3"/>117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2962" table:style-name="ce24">
            <text:p><text:s text:c="3"/>62 962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120170" table:style-name="ce24">
            <text:p><text:s text:c="3"/>120 1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20961" table:style-name="ce24">
            <text:p><text:s text:c="3"/>20 961</text:p>
          </table:table-cell>
          <table:table-cell office:value-type="float" office:value="3688265" table:style-name="ce24">
            <text:p><text:s text:c="2"/>3 688 265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7378" table:style-name="ce24">
            <text:p><text:s text:c="3"/>17 3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592" table:style-name="ce24">
            <text:p><text:s text:c="3"/>1 592</text:p>
          </table:table-cell>
          <table:table-cell office:value-type="float" office:value="259197" table:style-name="ce24">
            <text:p><text:s text:c="3"/>259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742140" table:style-name="ce24">
            <text:p><text:s text:c="3"/>742 140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774" table:style-name="ce24">
            <text:p><text:s text:c="3"/>9 774</text:p>
          </table:table-cell>
          <table:table-cell office:value-type="float" office:value="1583277" table:style-name="ce24">
            <text:p><text:s text:c="2"/>1 583 277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5771" table:style-name="ce24">
            <text:p><text:s text:c="3"/>55 771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372607" table:style-name="ce24">
            <text:p><text:s text:c="3"/>372 60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40635" table:style-name="ce24">
            <text:p><text:s text:c="3"/>40 6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672" table:style-name="ce24">
            <text:p><text:s text:c="3"/>68 67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7757" table:style-name="ce24">
            <text:p><text:s text:c="3"/>27 757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90372" table:style-name="ce24">
            <text:p><text:s text:c="3"/>90 372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75" table:style-name="ce24">
            <text:p><text:s text:c="4"/>575</text:p>
          </table:table-cell>
          <table:table-cell office:value-type="float" office:value="155067" table:style-name="ce24">
            <text:p><text:s text:c="3"/>155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710" table:style-name="ce24">
            <text:p><text:s text:c="3"/>1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65807" table:style-name="ce24">
            <text:p><text:s text:c="3"/>65 807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146546" table:style-name="ce24">
            <text:p><text:s text:c="3"/>146 5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4161" table:style-name="ce24">
            <text:p><text:s text:c="3"/>14 161</text:p>
          </table:table-cell>
          <table:table-cell office:value-type="float" office:value="3416125" table:style-name="ce24">
            <text:p><text:s text:c="2"/>3 416 12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2564" table:style-name="ce24">
            <text:p><text:s text:c="3"/>82 5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2037" table:style-name="ce24">
            <text:p><text:s text:c="3"/>182 03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471" table:style-name="ce24">
            <text:p><text:s text:c="3"/>41 471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803314" table:style-name="ce24">
            <text:p><text:s text:c="3"/>803 314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920" table:style-name="ce24">
            <text:p><text:s text:c="3"/>7 920</text:p>
          </table:table-cell>
          <table:table-cell office:value-type="float" office:value="1500152" table:style-name="ce24">
            <text:p><text:s text:c="2"/>1 500 152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03042" table:style-name="ce24">
            <text:p><text:s text:c="3"/>103 042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214090" table:style-name="ce24">
            <text:p><text:s text:c="3"/>214 09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017" table:style-name="ce24">
            <text:p><text:s text:c="3"/>22 01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68579" table:style-name="ce24">
            <text:p><text:s text:c="3"/>68 5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676" table:style-name="ce24">
            <text:p><text:s text:c="3"/>42 676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01673" table:style-name="ce24">
            <text:p><text:s text:c="3"/>101 673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82521" table:style-name="ce24">
            <text:p><text:s text:c="3"/>82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1119" table:style-name="ce24">
            <text:p><text:s text:c="3"/>51 119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87680" table:style-name="ce24">
            <text:p><text:s text:c="3"/>87 6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19464" table:style-name="ce24">
            <text:p><text:s text:c="3"/>19 464</text:p>
          </table:table-cell>
          <table:table-cell office:value-type="float" office:value="2188883" table:style-name="ce24">
            <text:p><text:s text:c="2"/>2 188 88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2315" table:style-name="ce24">
            <text:p><text:s text:c="3"/>22 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3652" table:style-name="ce24">
            <text:p><text:s text:c="3"/>83 6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20372" table:style-name="ce24">
            <text:p><text:s text:c="3"/>420 372</text:p>
          </table:table-cell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16669" table:style-name="ce24">
            <text:p><text:s text:c="3"/>16 669</text:p>
          </table:table-cell>
          <table:table-cell office:value-type="float" office:value="761818" table:style-name="ce24">
            <text:p><text:s text:c="3"/>761 81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8255" table:style-name="ce24">
            <text:p><text:s text:c="3"/>328 255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115001" table:style-name="ce24">
            <text:p><text:s text:c="3"/>115 00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20" table:style-name="ce24">
            <text:p><text:s text:c="3"/>12 42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043" table:style-name="ce24">
            <text:p><text:s text:c="3"/>24 043</text:p>
          </table:table-cell>
          <table:table-cell office:value-type="string" table:number-columns-spanned="2" table:number-rows-spanned="1" table:style-name="ce181">
            <text:p>金馬地區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295496" table:style-name="ce24">
            <text:p><text:s text:c="3"/>295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3085" table:style-name="ce24">
            <text:p><text:s text:c="3"/>33 085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29914" table:style-name="ce24">
            <text:p><text:s text:c="3"/>29 9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466" table:style-name="ce24">
            <text:p><text:s text:c="3"/>18 466</text:p>
          </table:table-cell>
          <table:table-cell office:value-type="float" office:value="1827641" table:style-name="ce24">
            <text:p><text:s text:c="2"/>1 827 6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610" table:style-name="ce24">
            <text:p><text:s text:c="3"/>15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154" table:style-name="ce24">
            <text:p><text:s text:c="3"/>67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89316" table:style-name="ce24">
            <text:p><text:s text:c="3"/>389 31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334" table:style-name="ce24">
            <text:p><text:s text:c="3"/>16 334</text:p>
          </table:table-cell>
          <table:table-cell office:value-type="float" office:value="682820" table:style-name="ce24">
            <text:p><text:s text:c="3"/>682 8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83913" table:style-name="ce24">
            <text:p><text:s text:c="3"/>83 91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80" table:style-name="ce24">
            <text:p><text:s text:c="3"/>12 1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3078" table:style-name="ce24">
            <text:p><text:s text:c="3"/>13 078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57484" table:style-name="ce24">
            <text:p><text:s text:c="3"/>257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7805" table:style-name="ce24">
            <text:p><text:s text:c="3"/>7 80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124" table:style-name="ce24">
            <text:p><text:s text:c="3"/>19 1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998" table:style-name="ce115">
            <text:p><text:s text:c="4"/>998</text:p>
          </table:table-cell>
          <table:table-cell office:value-type="float" office:value="361242" table:style-name="ce116">
            <text:p><text:s text:c="3"/>361 242</text:p>
          </table:table-cell>
          <table:table-cell office:value-type="float" office:value="35" table:style-name="ce116">
            <text:p><text:s text:c="4"/>35</text:p>
          </table:table-cell>
          <table:table-cell office:value-type="float" office:value="6705" table:style-name="ce116">
            <text:p><text:s text:c="3"/>6 705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0" table:style-name="ce116">
            <text:p><text:s text:c="4"/>30</text:p>
          </table:table-cell>
          <table:table-cell office:value-type="float" office:value="16498" table:style-name="ce116">
            <text:p><text:s text:c="3"/>16 498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400" table:style-name="ce116">
            <text:p><text:s text:c="4"/>400</text:p>
          </table:table-cell>
          <table:table-cell office:value-type="float" office:value="5" table:style-name="ce116">
            <text:p><text:s text:c="4"/>5</text:p>
          </table:table-cell>
          <table:table-cell office:value-type="float" office:value="4150" table:style-name="ce116">
            <text:p><text:s text:c="3"/>4 150</text:p>
          </table:table-cell>
          <table:table-cell office:value-type="float" office:value="54" table:style-name="ce116">
            <text:p><text:s text:c="4"/>54</text:p>
          </table:table-cell>
          <table:table-cell office:value-type="float" office:value="31056" table:style-name="ce116">
            <text:p><text:s text:c="3"/>31 056</text:p>
          </table:table-cell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335" table:style-name="ce115">
            <text:p><text:s text:c="4"/>335</text:p>
          </table:table-cell>
          <table:table-cell office:value-type="float" office:value="78998" table:style-name="ce116">
            <text:p><text:s text:c="3"/>78 998</text:p>
          </table:table-cell>
          <table:table-cell office:value-type="float" office:value="50" table:style-name="ce116">
            <text:p><text:s text:c="4"/>50</text:p>
          </table:table-cell>
          <table:table-cell office:value-type="float" office:value="95800" table:style-name="ce116">
            <text:p><text:s text:c="3"/>95 800</text:p>
          </table:table-cell>
          <table:table-cell office:value-type="float" office:value="193" table:style-name="ce116">
            <text:p><text:s text:c="4"/>193</text:p>
          </table:table-cell>
          <table:table-cell office:value-type="float" office:value="31088" table:style-name="ce116">
            <text:p><text:s text:c="3"/>31 088</text:p>
          </table:table-cell>
          <table:table-cell office:value-type="float" office:value="8" table:style-name="ce116">
            <text:p><text:s text:c="4"/>8</text:p>
          </table:table-cell>
          <table:table-cell office:value-type="float" office:value="1160" table:style-name="ce116">
            <text:p><text:s text:c="3"/>1 16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00" table:style-name="ce116">
            <text:p><text:s text:c="3"/>10 00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240" table:style-name="ce116">
            <text:p><text:s text:c="4"/>240</text:p>
          </table:table-cell>
          <table:table-cell office:value-type="float" office:value="18" table:style-name="ce116">
            <text:p><text:s text:c="4"/>18</text:p>
          </table:table-cell>
          <table:table-cell office:value-type="float" office:value="10965" table:style-name="ce116">
            <text:p><text:s text:c="3"/>10 965</text:p>
          </table:table-cell>
          <table:table-cell office:value-type="string" table:number-columns-spanned="2" table:number-rows-spanned="1" table:style-name="ce183">
            <text:p><text:s text:c="4"/>連江縣</text:p>
          </table:table-cell>
          <table:covered-table-cell/>
          <table:table-cell office:value-type="float" office:value="76" table:style-name="ce115">
            <text:p><text:s text:c="4"/>76</text:p>
          </table:table-cell>
          <table:table-cell office:value-type="float" office:value="38012" table:style-name="ce116">
            <text:p><text:s text:c="3"/>38 01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00" table:style-name="ce116">
            <text:p><text:s text:c="4"/>1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41" table:style-name="ce116">
            <text:p><text:s text:c="4"/>141</text:p>
          </table:table-cell>
          <table:table-cell office:value-type="float" office:value="25280" table:style-name="ce116">
            <text:p><text:s text:c="3"/>25 280</text:p>
          </table:table-cell>
          <table:table-cell office:value-type="float" office:value="48" table:style-name="ce116">
            <text:p><text:s text:c="4"/>48</text:p>
          </table:table-cell>
          <table:table-cell office:value-type="float" office:value="10790" table:style-name="ce116">
            <text:p><text:s text:c="3"/>10 790</text:p>
          </table:table-cell>
          <table:table-cell table:number-columns-repeated="2" table:style-name="ce116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1">
            <text:p>中華民國113年0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1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01月20日編製" table:formula="of:=[.P34]" table:style-name="ce121">
            <text:p>中華民國113年0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01月20日編製" table:formula="of:=[.P34]" table:style-name="ce121">
            <text:p>中華民國113年01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7">
            <text:p>3.103年12月份桃園縣含改制後資料(12月25日至12月31日)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4"/>
          <table:covered-table-cell table:number-columns-repeated="15"/>
          <table:table-cell table:number-columns-spanned="16" table:number-rows-spanned="1" table:style-name="ce184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2月" table:formula="of:=['2492-00-01'.H5]" table:number-columns-spanned="3" table:number-rows-spanned="1" table:style-name="ce203">
            <text:p><text:s text:c="3"/>中華民國 112年12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2">
            <text:p>行　　　業　　　別</text:p>
          </table:table-cell>
          <table:covered-table-cell/>
          <table:table-cell office:value-type="string" table:number-columns-spanned="2" table:number-rows-spanned="2" table:style-name="ce201">
            <text:p>上月底現有</text:p>
          </table:table-cell>
          <table:covered-table-cell/>
          <table:table-cell office:value-type="string" table:number-columns-spanned="16" table:number-rows-spanned="1" table:style-name="ce20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3">
            <text:p>總 <text:s text:c="15"/>計</text:p>
          </table:table-cell>
          <table:covered-table-cell/>
          <table:table-cell office:value-type="float" office:value="973591" table:style-name="ce24">
            <text:p><text:s text:c="3"/>973 591</text:p>
          </table:table-cell>
          <table:table-cell office:value-type="float" office:value="195320014" table:style-name="ce24">
            <text:p><text:s text:c="2"/>195 320 014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814753" table:style-name="ce24">
            <text:p><text:s text:c="3"/>814 753</text:p>
          </table:table-cell>
          <table:table-cell office:value-type="float" office:value="3844" table:style-name="ce24">
            <text:p><text:s text:c="3"/>3 844</text:p>
          </table:table-cell>
          <table:table-cell office:value-type="float" office:value="713632" table:style-name="ce24">
            <text:p><text:s text:c="3"/>713 63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78858" table:style-name="ce24">
            <text:p><text:s text:c="3"/>478 8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42" table:style-name="ce24">
            <text:p><text:s text:c="3"/>27 94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6434" table:style-name="ce24">
            <text:p><text:s text:c="3"/>76 43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5196" table:style-name="ce24">
            <text:p><text:s text:c="3"/>75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975067" table:style-name="ce24">
            <text:p><text:s text:c="3"/>975 067</text:p>
          </table:table-cell>
          <table:table-cell office:value-type="float" office:value="195873907" table:style-name="ce24">
            <text:p><text:s text:c="2"/>195 873 9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4"/>
          <table:table-cell office:value-type="float" office:value="11170" table:style-name="ce24">
            <text:p><text:s text:c="3"/>11 170</text:p>
          </table:table-cell>
          <table:table-cell office:value-type="float" office:value="3617991" table:style-name="ce24">
            <text:p><text:s text:c="2"/>3 617 99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338" table:style-name="ce24">
            <text:p><text:s text:c="3"/>9 3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12" table:style-name="ce24">
            <text:p><text:s text:c="3"/>11 212</text:p>
          </table:table-cell>
          <table:table-cell office:value-type="float" office:value="3619919" table:style-name="ce24">
            <text:p><text:s text:c="2"/>3 619 91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4"/>
          <table:table-cell office:value-type="float" office:value="1925" table:style-name="ce24">
            <text:p><text:s text:c="3"/>1 925</text:p>
          </table:table-cell>
          <table:table-cell office:value-type="float" office:value="1141093" table:style-name="ce24">
            <text:p><text:s text:c="2"/>1 141 0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142473" table:style-name="ce24">
            <text:p><text:s text:c="2"/>1 142 47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4"/>
          <table:table-cell office:value-type="float" office:value="55230" table:style-name="ce24">
            <text:p><text:s text:c="3"/>55 230</text:p>
          </table:table-cell>
          <table:table-cell office:value-type="float" office:value="14949908" table:style-name="ce24">
            <text:p><text:s text:c="2"/>14 949 908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424" table:style-name="ce24">
            <text:p><text:s text:c="3"/>26 424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9242" table:style-name="ce24">
            <text:p><text:s text:c="3"/>39 24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8504" table:style-name="ce24">
            <text:p><text:s text:c="3"/>48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5182" table:style-name="ce24">
            <text:p><text:s text:c="3"/>55 182</text:p>
          </table:table-cell>
          <table:table-cell office:value-type="float" office:value="14981614" table:style-name="ce24">
            <text:p><text:s text:c="2"/>14 981 61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4"/>
          <table:table-cell office:value-type="float" office:value="885" table:style-name="ce24">
            <text:p><text:s text:c="4"/>885</text:p>
          </table:table-cell>
          <table:table-cell office:value-type="float" office:value="483323" table:style-name="ce24">
            <text:p><text:s text:c="3"/>483 3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488176" table:style-name="ce24">
            <text:p><text:s text:c="3"/>488 176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4"/>
          <table:table-cell office:value-type="float" office:value="3982" table:style-name="ce24">
            <text:p><text:s text:c="3"/>3 982</text:p>
          </table:table-cell>
          <table:table-cell office:value-type="float" office:value="1733675" table:style-name="ce24">
            <text:p><text:s text:c="2"/>1 733 67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902" table:style-name="ce24">
            <text:p><text:s text:c="3"/>15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900" table:style-name="ce24">
            <text:p>- <text:s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1744150" table:style-name="ce24">
            <text:p><text:s text:c="2"/>1 744 1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4"/>
          <table:table-cell office:value-type="float" office:value="94456" table:style-name="ce24">
            <text:p><text:s text:c="3"/>94 456</text:p>
          </table:table-cell>
          <table:table-cell office:value-type="float" office:value="41965819" table:style-name="ce24">
            <text:p><text:s text:c="2"/>41 965 819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49130" table:style-name="ce24">
            <text:p><text:s text:c="3"/>149 13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16543" table:style-name="ce24">
            <text:p><text:s text:c="3"/>116 54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1056" table:style-name="ce24">
            <text:p><text:s text:c="3"/>141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135" table:style-name="ce24">
            <text:p><text:s text:c="3"/>25 13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4835" table:style-name="ce24">
            <text:p><text:s text:c="3"/>24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94733" table:style-name="ce24">
            <text:p><text:s text:c="3"/>94 733</text:p>
          </table:table-cell>
          <table:table-cell office:value-type="float" office:value="42141022" table:style-name="ce24">
            <text:p><text:s text:c="2"/>42 141 02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4"/>
          <table:table-cell office:value-type="float" office:value="512833" table:style-name="ce24">
            <text:p><text:s text:c="3"/>512 833</text:p>
          </table:table-cell>
          <table:table-cell office:value-type="float" office:value="82788668" table:style-name="ce24">
            <text:p><text:s text:c="2"/>82 788 668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354785" table:style-name="ce24">
            <text:p><text:s text:c="3"/>354 785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45916" table:style-name="ce24">
            <text:p><text:s text:c="3"/>345 916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11485" table:style-name="ce24">
            <text:p><text:s text:c="3"/>211 48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084" table:style-name="ce24">
            <text:p><text:s text:c="3"/>13 08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4896" table:style-name="ce24">
            <text:p><text:s text:c="3"/>34 89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4676" table:style-name="ce24">
            <text:p><text:s text:c="3"/>34 6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23" table:style-name="ce24">
            <text:p>- <text:s text:c="2"/>12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13283" table:style-name="ce24">
            <text:p><text:s text:c="3"/>513 283</text:p>
          </table:table-cell>
          <table:table-cell office:value-type="float" office:value="82996400" table:style-name="ce24">
            <text:p><text:s text:c="2"/>82 996 4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4"/>
          <table:table-cell office:value-type="float" office:value="25969" table:style-name="ce24">
            <text:p><text:s text:c="3"/>25 969</text:p>
          </table:table-cell>
          <table:table-cell office:value-type="float" office:value="5851529" table:style-name="ce24">
            <text:p><text:s text:c="2"/>5 851 52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807" table:style-name="ce24">
            <text:p><text:s text:c="3"/>11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200" table:style-name="ce24">
            <text:p><text:s text:c="3"/>7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5959" table:style-name="ce24">
            <text:p><text:s text:c="3"/>25 959</text:p>
          </table:table-cell>
          <table:table-cell office:value-type="float" office:value="5834918" table:style-name="ce24">
            <text:p><text:s text:c="2"/>5 834 91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4"/>
          <table:table-cell office:value-type="float" office:value="102730" table:style-name="ce24">
            <text:p><text:s text:c="3"/>102 730</text:p>
          </table:table-cell>
          <table:table-cell office:value-type="float" office:value="13488762" table:style-name="ce24">
            <text:p><text:s text:c="2"/>13 488 762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109128" table:style-name="ce24">
            <text:p><text:s text:c="3"/>109 128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88330" table:style-name="ce24">
            <text:p><text:s text:c="3"/>88 3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1459" table:style-name="ce24">
            <text:p><text:s text:c="3"/>21 4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2961" table:style-name="ce24">
            <text:p><text:s text:c="3"/>102 961</text:p>
          </table:table-cell>
          <table:table-cell office:value-type="float" office:value="13532349" table:style-name="ce24">
            <text:p><text:s text:c="2"/>13 532 34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、影音製作、傳播及資通訊服務業</text:p>
          </table:table-cell>
          <table:table-cell table:style-name="ce84"/>
          <table:table-cell office:value-type="float" office:value="6747" table:style-name="ce24">
            <text:p><text:s text:c="3"/>6 747</text:p>
          </table:table-cell>
          <table:table-cell office:value-type="float" office:value="1778261" table:style-name="ce24">
            <text:p><text:s text:c="2"/>1 778 26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438" table:style-name="ce24">
            <text:p><text:s text:c="3"/>9 4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82" table:style-name="ce24">
            <text:p><text:s text:c="3"/>4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1400" table:style-name="ce24">
            <text:p><text:s text:c="3"/>2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800059" table:style-name="ce24">
            <text:p><text:s text:c="2"/>1 800 05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4"/>
          <table:table-cell office:value-type="float" office:value="3145" table:style-name="ce24">
            <text:p><text:s text:c="3"/>3 145</text:p>
          </table:table-cell>
          <table:table-cell office:value-type="float" office:value="4715396" table:style-name="ce24">
            <text:p><text:s text:c="2"/>4 715 39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8" table:style-name="ce24">
            <text:p>- <text:s text:c="2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4716465" table:style-name="ce24">
            <text:p><text:s text:c="2"/>4 716 46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4"/>
          <table:table-cell office:value-type="float" office:value="4418" table:style-name="ce24">
            <text:p><text:s text:c="3"/>4 418</text:p>
          </table:table-cell>
          <table:table-cell office:value-type="float" office:value="1119548" table:style-name="ce24">
            <text:p><text:s text:c="2"/>1 119 5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9" table:style-name="ce24">
            <text:p><text:s text:c="3"/>4 419</text:p>
          </table:table-cell>
          <table:table-cell office:value-type="float" office:value="1124210" table:style-name="ce24">
            <text:p><text:s text:c="2"/>1 124 21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4"/>
          <table:table-cell office:value-type="float" office:value="20218" table:style-name="ce24">
            <text:p><text:s text:c="3"/>20 218</text:p>
          </table:table-cell>
          <table:table-cell office:value-type="float" office:value="4362804" table:style-name="ce24">
            <text:p><text:s text:c="2"/>4 362 80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274" table:style-name="ce24">
            <text:p><text:s text:c="3"/>19 27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497" table:style-name="ce24">
            <text:p><text:s text:c="3"/>12 4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53" table:style-name="ce24">
            <text:p><text:s text:c="3"/>6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63" table:style-name="ce24">
            <text:p><text:s text:c="3"/>1 7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14" table:style-name="ce24">
            <text:p>- <text:s text:c="2"/>114</text:p>
          </table:table-cell>
          <table:table-cell office:value-type="float" office:value="20277" table:style-name="ce24">
            <text:p><text:s text:c="3"/>20 277</text:p>
          </table:table-cell>
          <table:table-cell office:value-type="float" office:value="4376853" table:style-name="ce24">
            <text:p><text:s text:c="2"/>4 376 85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4"/>
          <table:table-cell office:value-type="float" office:value="28994" table:style-name="ce24">
            <text:p><text:s text:c="3"/>28 994</text:p>
          </table:table-cell>
          <table:table-cell office:value-type="float" office:value="6958945" table:style-name="ce24">
            <text:p><text:s text:c="2"/>6 958 94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1015" table:style-name="ce24">
            <text:p><text:s text:c="3"/>41 01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086" table:style-name="ce24">
            <text:p><text:s text:c="3"/>21 0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64" table:style-name="ce24">
            <text:p><text:s text:c="3"/>6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10" table:style-name="ce24">
            <text:p><text:s text:c="3"/>7 9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10" table:style-name="ce24">
            <text:p><text:s text:c="3"/>7 91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2120" table:style-name="ce24">
            <text:p>- <text:s/>22 1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29052" table:style-name="ce24">
            <text:p><text:s text:c="3"/>29 052</text:p>
          </table:table-cell>
          <table:table-cell office:value-type="float" office:value="6962748" table:style-name="ce24">
            <text:p><text:s text:c="2"/>6 962 748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4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4"/>
          <table:table-cell office:value-type="float" office:value="2041" table:style-name="ce24">
            <text:p><text:s text:c="3"/>2 041</text:p>
          </table:table-cell>
          <table:table-cell office:value-type="float" office:value="288456" table:style-name="ce24">
            <text:p><text:s text:c="3"/>288 4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291419" table:style-name="ce24">
            <text:p><text:s text:c="3"/>291 41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4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4"/>
          <table:table-cell office:value-type="float" office:value="28599" table:style-name="ce24">
            <text:p><text:s text:c="3"/>28 599</text:p>
          </table:table-cell>
          <table:table-cell office:value-type="float" office:value="3526174" table:style-name="ce24">
            <text:p><text:s text:c="2"/>3 526 17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4668" table:style-name="ce24">
            <text:p><text:s text:c="3"/>34 66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4956" table:style-name="ce24">
            <text:p><text:s text:c="3"/>14 9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3460" table:style-name="ce24">
            <text:p>- <text:s/>3 4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28824" table:style-name="ce24">
            <text:p><text:s text:c="3"/>28 824</text:p>
          </table:table-cell>
          <table:table-cell office:value-type="float" office:value="3547857" table:style-name="ce24">
            <text:p><text:s text:c="2"/>3 547 85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8">
            <text:p>其他服務業</text:p>
          </table:table-cell>
          <table:table-cell table:style-name="ce117"/>
          <table:table-cell office:value-type="float" office:value="70249" table:style-name="ce115">
            <text:p><text:s text:c="3"/>70 249</text:p>
          </table:table-cell>
          <table:table-cell office:value-type="float" office:value="6549663" table:style-name="ce116">
            <text:p><text:s text:c="2"/>6 549 663</text:p>
          </table:table-cell>
          <table:table-cell office:value-type="float" office:value="349" table:style-name="ce116">
            <text:p><text:s text:c="4"/>349</text:p>
          </table:table-cell>
          <table:table-cell office:value-type="float" office:value="43412" table:style-name="ce116">
            <text:p><text:s text:c="3"/>43 412</text:p>
          </table:table-cell>
          <table:table-cell office:value-type="float" office:value="177" table:style-name="ce116">
            <text:p><text:s text:c="4"/>177</text:p>
          </table:table-cell>
          <table:table-cell office:value-type="float" office:value="19719" table:style-name="ce116">
            <text:p><text:s text:c="3"/>19 719</text:p>
          </table:table-cell>
          <table:table-cell office:value-type="float" office:value="11" table:style-name="ce116">
            <text:p><text:s text:c="4"/>11</text:p>
          </table:table-cell>
          <table:table-cell office:value-type="float" office:value="3855" table:style-name="ce116">
            <text:p><text:s text:c="3"/>3 855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2600" table:style-name="ce116">
            <text:p><text:s text:c="3"/>2 60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748" table:style-name="ce116">
            <text:p><text:s text:c="4"/>748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578" table:style-name="ce116">
            <text:p><text:s text:c="4"/>578</text:p>
          </table:table-cell>
          <table:table-cell office:value-type="float" office:value="-3" table:style-name="ce116">
            <text:p>- <text:s text:c="2"/>3</text:p>
          </table:table-cell>
          <table:table-cell office:value-type="float" office:value="-1370" table:style-name="ce116">
            <text:p>- <text:s/>1 370</text:p>
          </table:table-cell>
          <table:table-cell office:value-type="float" office:value="-1" table:style-name="ce116">
            <text:p>- <text:s text:c="2"/>1</text:p>
          </table:table-cell>
          <table:table-cell office:value-type="float" office:value="-135" table:style-name="ce116">
            <text:p>- <text:s text:c="2"/>135</text:p>
          </table:table-cell>
          <table:table-cell office:value-type="float" office:value="70417" table:style-name="ce116">
            <text:p><text:s text:c="3"/>70 417</text:p>
          </table:table-cell>
          <table:table-cell office:value-type="float" office:value="6573276" table:style-name="ce116">
            <text:p><text:s text:c="2"/>6 573 27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01月20日編製" table:formula="of:=['2492-00-01'.P34]" table:style-name="ce122">
            <text:p>中華民國113年0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2">
            <text:p><text:s text:c="10"/>2.異動調整欄為持續釐正資料庫之數據。</text:p>
          </table:table-cell>
          <table:table-cell table:style-name="ce36"/>
          <table:table-cell table:number-columns-repeated="20" table:style-name="ce62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5">
            <text:p>公開類</text:p>
          </table:table-cell>
          <table:table-cell table:style-name="ce127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2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8">
            <text:p>月(年)報</text:p>
          </table:table-cell>
          <table:table-cell office:value-type="string" table:style-name="ce127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3"/>
          <table:table-cell table:number-columns-repeated="2" table:style-name="ce30"/>
          <table:table-cell table:style-name="ce83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0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2月" table:formula="of:=['2492-00-02'.K5]" table:style-name="ce124">
            <text:p><text:s text:c="3"/>中華民國 112年12月</text:p>
          </table:table-cell>
          <table:table-cell table:style-name="ce123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2">
            <text:p>縣 市 別</text:p>
          </table:table-cell>
          <table:covered-table-cell/>
          <table:table-cell office:value-type="string" table:number-columns-spanned="2" table:number-rows-spanned="2" table:style-name="ce201">
            <text:p>上月底現有</text:p>
          </table:table-cell>
          <table:covered-table-cell/>
          <table:table-cell office:value-type="string" table:number-columns-spanned="16" table:number-rows-spanned="1" table:style-name="ce20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新設立</text:p>
          </table:table-cell>
          <table:covered-table-cell/>
          <table:table-cell office:value-type="string" table:number-columns-spanned="2" table:number-rows-spanned="1" table:style-name="ce208">
            <text:p>歇業</text:p>
          </table:table-cell>
          <table:covered-table-cell/>
          <table:table-cell office:value-type="string" table:number-columns-spanned="2" table:number-rows-spanned="1" table:style-name="ce208">
            <text:p>增資</text:p>
          </table:table-cell>
          <table:covered-table-cell/>
          <table:table-cell office:value-type="string" table:number-columns-spanned="2" table:number-rows-spanned="1" table:style-name="ce208">
            <text:p>減資</text:p>
          </table:table-cell>
          <table:covered-table-cell/>
          <table:table-cell office:value-type="string" table:number-columns-spanned="2" table:number-rows-spanned="1" table:style-name="ce208">
            <text:p>遷入</text:p>
          </table:table-cell>
          <table:covered-table-cell/>
          <table:table-cell office:value-type="string" table:number-columns-spanned="2" table:number-rows-spanned="1" table:style-name="ce208">
            <text:p>遷出</text:p>
          </table:table-cell>
          <table:covered-table-cell/>
          <table:table-cell office:value-type="string" table:number-columns-spanned="2" table:number-rows-spanned="1" table:style-name="ce208">
            <text:p>行業變動</text:p>
          </table:table-cell>
          <table:covered-table-cell/>
          <table:table-cell office:value-type="string" table:number-columns-spanned="2" table:number-rows-spanned="1" table:style-name="ce208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6">
            <text:p>總計</text:p>
          </table:table-cell>
          <table:covered-table-cell/>
          <table:table-cell office:value-type="float" office:value="973591" table:style-name="ce24">
            <text:p><text:s text:c="3"/>973 591</text:p>
          </table:table-cell>
          <table:table-cell office:value-type="float" office:value="195320014" table:style-name="ce24">
            <text:p><text:s text:c="2"/>195 320 014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814753" table:style-name="ce24">
            <text:p><text:s text:c="3"/>814 753</text:p>
          </table:table-cell>
          <table:table-cell office:value-type="float" office:value="3844" table:style-name="ce24">
            <text:p><text:s text:c="3"/>3 844</text:p>
          </table:table-cell>
          <table:table-cell office:value-type="float" office:value="713632" table:style-name="ce24">
            <text:p><text:s text:c="3"/>713 63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478858" table:style-name="ce24">
            <text:p><text:s text:c="3"/>478 85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42" table:style-name="ce24">
            <text:p><text:s text:c="3"/>27 942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76434" table:style-name="ce24">
            <text:p><text:s text:c="3"/>76 43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5196" table:style-name="ce24">
            <text:p><text:s text:c="3"/>75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975067" table:style-name="ce24">
            <text:p><text:s text:c="3"/>975 067</text:p>
          </table:table-cell>
          <table:table-cell office:value-type="float" office:value="195873907" table:style-name="ce24">
            <text:p><text:s text:c="2"/>195 873 90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954111" table:style-name="ce24">
            <text:p><text:s text:c="3"/>954 111</text:p>
          </table:table-cell>
          <table:table-cell office:value-type="float" office:value="193123270" table:style-name="ce24">
            <text:p><text:s text:c="2"/>193 123 270</text:p>
          </table:table-cell>
          <table:table-cell office:value-type="float" office:value="5298" table:style-name="ce24">
            <text:p><text:s text:c="3"/>5 298</text:p>
          </table:table-cell>
          <table:table-cell office:value-type="float" office:value="812604" table:style-name="ce24">
            <text:p><text:s text:c="3"/>812 604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703527" table:style-name="ce24">
            <text:p><text:s text:c="3"/>703 527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478708" table:style-name="ce24">
            <text:p><text:s text:c="3"/>478 7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687" table:style-name="ce24">
            <text:p><text:s text:c="3"/>27 68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234" table:style-name="ce24">
            <text:p><text:s text:c="3"/>76 23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5196" table:style-name="ce24">
            <text:p><text:s text:c="3"/>75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955603" table:style-name="ce24">
            <text:p><text:s text:c="3"/>955 603</text:p>
          </table:table-cell>
          <table:table-cell office:value-type="float" office:value="193685024" table:style-name="ce24">
            <text:p><text:s text:c="2"/>193 685 02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147856" table:style-name="ce24">
            <text:p><text:s text:c="3"/>147 856</text:p>
          </table:table-cell>
          <table:table-cell office:value-type="float" office:value="26813318" table:style-name="ce24">
            <text:p><text:s text:c="2"/>26 813 318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141440" table:style-name="ce24">
            <text:p><text:s text:c="3"/>141 440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33250" table:style-name="ce24">
            <text:p><text:s text:c="3"/>133 2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995" table:style-name="ce24">
            <text:p><text:s text:c="3"/>38 9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0255" table:style-name="ce24">
            <text:p><text:s text:c="3"/>20 25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8066" table:style-name="ce24">
            <text:p><text:s text:c="3"/>18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7" table:style-name="ce24">
            <text:p>- <text:s text:c="2"/>77</text:p>
          </table:table-cell>
          <table:table-cell office:value-type="float" office:value="147988" table:style-name="ce24">
            <text:p><text:s text:c="3"/>147 988</text:p>
          </table:table-cell>
          <table:table-cell office:value-type="float" office:value="26857635" table:style-name="ce24">
            <text:p><text:s text:c="2"/>26 857 6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62219" table:style-name="ce24">
            <text:p><text:s text:c="3"/>62 219</text:p>
          </table:table-cell>
          <table:table-cell office:value-type="float" office:value="12429264" table:style-name="ce24">
            <text:p><text:s text:c="2"/>12 429 26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2459" table:style-name="ce24">
            <text:p><text:s text:c="3"/>62 459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63749" table:style-name="ce24">
            <text:p><text:s text:c="3"/>63 74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561" table:style-name="ce24">
            <text:p><text:s text:c="3"/>18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7408" table:style-name="ce24">
            <text:p><text:s text:c="3"/>17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2242" table:style-name="ce24">
            <text:p><text:s text:c="3"/>62 242</text:p>
          </table:table-cell>
          <table:table-cell office:value-type="float" office:value="12434937" table:style-name="ce24">
            <text:p><text:s text:c="2"/>12 434 93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66989" table:style-name="ce24">
            <text:p><text:s text:c="3"/>66 989</text:p>
          </table:table-cell>
          <table:table-cell office:value-type="float" office:value="15421180" table:style-name="ce24">
            <text:p><text:s text:c="2"/>15 421 180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84001" table:style-name="ce24">
            <text:p><text:s text:c="3"/>84 001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9220" table:style-name="ce24">
            <text:p><text:s text:c="3"/>79 2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061" table:style-name="ce24">
            <text:p><text:s text:c="3"/>38 0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98" table:style-name="ce24">
            <text:p><text:s text:c="3"/>10 69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67101" table:style-name="ce24">
            <text:p><text:s text:c="3"/>67 101</text:p>
          </table:table-cell>
          <table:table-cell office:value-type="float" office:value="15471821" table:style-name="ce24">
            <text:p><text:s text:c="2"/>15 471 8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32596" table:style-name="ce24">
            <text:p><text:s text:c="3"/>132 596</text:p>
          </table:table-cell>
          <table:table-cell office:value-type="float" office:value="24776105" table:style-name="ce24">
            <text:p><text:s text:c="2"/>24 776 105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110254" table:style-name="ce24">
            <text:p><text:s text:c="3"/>110 25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13040" table:style-name="ce24">
            <text:p><text:s text:c="3"/>113 0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125" table:style-name="ce24">
            <text:p><text:s text:c="3"/>60 1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278" table:style-name="ce24">
            <text:p><text:s text:c="3"/>6 2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50" table:style-name="ce24">
            <text:p><text:s text:c="3"/>8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32837" table:style-name="ce24">
            <text:p><text:s text:c="3"/>132 837</text:p>
          </table:table-cell>
          <table:table-cell office:value-type="float" office:value="24829733" table:style-name="ce24">
            <text:p><text:s text:c="2"/>24 829 73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77978" table:style-name="ce24">
            <text:p><text:s text:c="3"/>77 978</text:p>
          </table:table-cell>
          <table:table-cell office:value-type="float" office:value="16030069" table:style-name="ce24">
            <text:p><text:s text:c="2"/>16 030 069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61655" table:style-name="ce24">
            <text:p><text:s text:c="3"/>61 655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42955" table:style-name="ce24">
            <text:p><text:s text:c="3"/>42 95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3421" table:style-name="ce24">
            <text:p><text:s text:c="3"/>33 4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12" table:style-name="ce24">
            <text:p><text:s text:c="3"/>3 61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138" table:style-name="ce24">
            <text:p><text:s text:c="3"/>78 138</text:p>
          </table:table-cell>
          <table:table-cell office:value-type="float" office:value="16076887" table:style-name="ce24">
            <text:p><text:s text:c="2"/>16 076 887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35197" table:style-name="ce24">
            <text:p><text:s text:c="3"/>135 197</text:p>
          </table:table-cell>
          <table:table-cell office:value-type="float" office:value="28753524" table:style-name="ce24">
            <text:p><text:s text:c="2"/>28 753 524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96537" table:style-name="ce24">
            <text:p><text:s text:c="3"/>96 537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0359" table:style-name="ce24">
            <text:p><text:s text:c="3"/>80 3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394" table:style-name="ce24">
            <text:p><text:s text:c="3"/>65 3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092" table:style-name="ce24">
            <text:p><text:s text:c="3"/>7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35480" table:style-name="ce24">
            <text:p><text:s text:c="3"/>135 480</text:p>
          </table:table-cell>
          <table:table-cell office:value-type="float" office:value="28824996" table:style-name="ce24">
            <text:p><text:s text:c="2"/>28 824 99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7447" table:style-name="ce24">
            <text:p><text:s text:c="3"/>27 447</text:p>
          </table:table-cell>
          <table:table-cell office:value-type="float" office:value="6006668" table:style-name="ce24">
            <text:p><text:s text:c="2"/>6 006 66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730" table:style-name="ce24">
            <text:p><text:s text:c="3"/>13 7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90" table:style-name="ce24">
            <text:p><text:s text:c="3"/>11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90" table:style-name="ce24">
            <text:p><text:s text:c="3"/>27 490</text:p>
          </table:table-cell>
          <table:table-cell office:value-type="float" office:value="6025381" table:style-name="ce24">
            <text:p><text:s text:c="2"/>6 025 3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9863" table:style-name="ce24">
            <text:p><text:s text:c="3"/>19 863</text:p>
          </table:table-cell>
          <table:table-cell office:value-type="float" office:value="3936267" table:style-name="ce24">
            <text:p><text:s text:c="2"/>3 936 26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3393" table:style-name="ce24">
            <text:p><text:s text:c="3"/>23 39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0770" table:style-name="ce24">
            <text:p><text:s text:c="3"/>20 7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730" table:style-name="ce24">
            <text:p><text:s text:c="3"/>8 7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21" table:style-name="ce24">
            <text:p><text:s text:c="3"/>19 921</text:p>
          </table:table-cell>
          <table:table-cell office:value-type="float" office:value="3955368" table:style-name="ce24">
            <text:p><text:s text:c="2"/>3 955 36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3091" table:style-name="ce24">
            <text:p><text:s text:c="3"/>33 091</text:p>
          </table:table-cell>
          <table:table-cell office:value-type="float" office:value="5090761" table:style-name="ce24">
            <text:p><text:s text:c="2"/>5 090 761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6777" table:style-name="ce24">
            <text:p><text:s text:c="3"/>16 77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610" table:style-name="ce24">
            <text:p><text:s text:c="3"/>28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6" table:style-name="ce24">
            <text:p><text:s text:c="3"/>1 43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22" table:style-name="ce24">
            <text:p><text:s text:c="3"/>33 122</text:p>
          </table:table-cell>
          <table:table-cell office:value-type="float" office:value="5121964" table:style-name="ce24">
            <text:p><text:s text:c="2"/>5 121 96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43445" table:style-name="ce24">
            <text:p><text:s text:c="3"/>43 445</text:p>
          </table:table-cell>
          <table:table-cell office:value-type="float" office:value="9864890" table:style-name="ce24">
            <text:p><text:s text:c="2"/>9 864 890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6690" table:style-name="ce24">
            <text:p><text:s text:c="3"/>36 69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6743" table:style-name="ce24">
            <text:p><text:s text:c="3"/>26 74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100" table:style-name="ce24">
            <text:p><text:s text:c="3"/>39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84" table:style-name="ce24">
            <text:p><text:s text:c="3"/>4 08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43504" table:style-name="ce24">
            <text:p><text:s text:c="3"/>43 504</text:p>
          </table:table-cell>
          <table:table-cell office:value-type="float" office:value="9908829" table:style-name="ce24">
            <text:p><text:s text:c="2"/>9 908 82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31132" table:style-name="ce24">
            <text:p><text:s text:c="3"/>31 132</text:p>
          </table:table-cell>
          <table:table-cell office:value-type="float" office:value="6092425" table:style-name="ce24">
            <text:p><text:s text:c="2"/>6 092 42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423" table:style-name="ce24">
            <text:p><text:s text:c="3"/>18 42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74" table:style-name="ce24">
            <text:p><text:s text:c="3"/>7 5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99" table:style-name="ce24">
            <text:p><text:s text:c="3"/>10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88" table:style-name="ce24">
            <text:p><text:s text:c="3"/>31 188</text:p>
          </table:table-cell>
          <table:table-cell office:value-type="float" office:value="6113851" table:style-name="ce24">
            <text:p><text:s text:c="2"/>6 113 8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5767" table:style-name="ce24">
            <text:p><text:s text:c="3"/>25 767</text:p>
          </table:table-cell>
          <table:table-cell office:value-type="float" office:value="7781999" table:style-name="ce24">
            <text:p><text:s text:c="2"/>7 781 999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31482" table:style-name="ce24">
            <text:p><text:s text:c="3"/>31 48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208" table:style-name="ce24">
            <text:p><text:s text:c="3"/>17 20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744" table:style-name="ce24">
            <text:p><text:s text:c="3"/>25 7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45" table:style-name="ce24">
            <text:p><text:s text:c="3"/>9 0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43" table:style-name="ce24">
            <text:p><text:s text:c="3"/>25 843</text:p>
          </table:table-cell>
          <table:table-cell office:value-type="float" office:value="7830318" table:style-name="ce24">
            <text:p><text:s text:c="2"/>7 830 31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20293" table:style-name="ce24">
            <text:p><text:s text:c="3"/>20 293</text:p>
          </table:table-cell>
          <table:table-cell office:value-type="float" office:value="4046237" table:style-name="ce24">
            <text:p><text:s text:c="2"/>4 046 23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966" table:style-name="ce24">
            <text:p><text:s text:c="3"/>7 96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952" table:style-name="ce24">
            <text:p><text:s text:c="3"/>8 95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989" table:style-name="ce24">
            <text:p><text:s text:c="3"/>52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14" table:style-name="ce24">
            <text:p><text:s text:c="3"/>20 314</text:p>
          </table:table-cell>
          <table:table-cell office:value-type="float" office:value="4100110" table:style-name="ce24">
            <text:p><text:s text:c="2"/>4 100 11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34933" table:style-name="ce24">
            <text:p><text:s text:c="3"/>34 933</text:p>
          </table:table-cell>
          <table:table-cell office:value-type="float" office:value="7061842" table:style-name="ce24">
            <text:p><text:s text:c="2"/>7 061 84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9631" table:style-name="ce24">
            <text:p><text:s text:c="3"/>29 63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9089" table:style-name="ce24">
            <text:p><text:s text:c="3"/>19 08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737" table:style-name="ce24">
            <text:p><text:s text:c="3"/>14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5020" table:style-name="ce24">
            <text:p><text:s text:c="3"/>35 020</text:p>
          </table:table-cell>
          <table:table-cell office:value-type="float" office:value="7089920" table:style-name="ce24">
            <text:p><text:s text:c="2"/>7 089 9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9359" table:style-name="ce24">
            <text:p><text:s text:c="3"/>19 359</text:p>
          </table:table-cell>
          <table:table-cell office:value-type="float" office:value="2729993" table:style-name="ce24">
            <text:p><text:s text:c="2"/>2 729 99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526" table:style-name="ce24">
            <text:p><text:s text:c="3"/>10 52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762" table:style-name="ce24">
            <text:p><text:s text:c="3"/>2 76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07" table:style-name="ce24">
            <text:p><text:s text:c="3"/>3 3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96" table:style-name="ce24">
            <text:p><text:s text:c="3"/>19 396</text:p>
          </table:table-cell>
          <table:table-cell office:value-type="float" office:value="2740777" table:style-name="ce24">
            <text:p><text:s text:c="2"/>2 740 77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20274" table:style-name="ce24">
            <text:p><text:s text:c="3"/>20 274</text:p>
          </table:table-cell>
          <table:table-cell office:value-type="float" office:value="5044979" table:style-name="ce24">
            <text:p><text:s text:c="2"/>5 044 97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3023" table:style-name="ce24">
            <text:p><text:s text:c="3"/>23 02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8713" table:style-name="ce24">
            <text:p><text:s text:c="3"/>18 7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26" table:style-name="ce24">
            <text:p><text:s text:c="3"/>3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85" table:style-name="ce24">
            <text:p><text:s text:c="3"/>20 285</text:p>
          </table:table-cell>
          <table:table-cell office:value-type="float" office:value="5053865" table:style-name="ce24">
            <text:p><text:s text:c="2"/>5 053 8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7408" table:style-name="ce24">
            <text:p><text:s text:c="3"/>7 408</text:p>
          </table:table-cell>
          <table:table-cell office:value-type="float" office:value="1205004" table:style-name="ce24">
            <text:p><text:s text:c="2"/>1 205 00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43" table:style-name="ce24">
            <text:p><text:s text:c="3"/>4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13" table:style-name="ce24">
            <text:p><text:s text:c="3"/>7 413</text:p>
          </table:table-cell>
          <table:table-cell office:value-type="float" office:value="1209685" table:style-name="ce24">
            <text:p><text:s text:c="2"/>1 209 6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3187" table:style-name="ce24">
            <text:p><text:s text:c="3"/>13 187</text:p>
          </table:table-cell>
          <table:table-cell office:value-type="float" office:value="2937030" table:style-name="ce24">
            <text:p><text:s text:c="2"/>2 937 0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150" table:style-name="ce24">
            <text:p><text:s text:c="3"/>9 1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856" table:style-name="ce24">
            <text:p><text:s text:c="3"/>14 8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99" table:style-name="ce24">
            <text:p><text:s text:c="3"/>13 199</text:p>
          </table:table-cell>
          <table:table-cell office:value-type="float" office:value="2934556" table:style-name="ce24">
            <text:p><text:s text:c="2"/>2 934 55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20933" table:style-name="ce24">
            <text:p><text:s text:c="3"/>20 933</text:p>
          </table:table-cell>
          <table:table-cell office:value-type="float" office:value="3688800" table:style-name="ce24">
            <text:p><text:s text:c="2"/>3 688 8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567" table:style-name="ce24">
            <text:p><text:s text:c="3"/>16 56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238" table:style-name="ce24">
            <text:p><text:s text:c="3"/>17 2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20" table:style-name="ce24">
            <text:p><text:s text:c="3"/>14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15" table:style-name="ce24">
            <text:p><text:s text:c="3"/>7 9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0961" table:style-name="ce24">
            <text:p><text:s text:c="3"/>20 961</text:p>
          </table:table-cell>
          <table:table-cell office:value-type="float" office:value="3688265" table:style-name="ce24">
            <text:p><text:s text:c="2"/>3 688 2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4144" table:style-name="ce24">
            <text:p><text:s text:c="3"/>14 144</text:p>
          </table:table-cell>
          <table:table-cell office:value-type="float" office:value="3412916" table:style-name="ce24">
            <text:p><text:s text:c="2"/>3 412 9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143" table:style-name="ce24">
            <text:p><text:s text:c="3"/>9 14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972" table:style-name="ce24">
            <text:p><text:s text:c="3"/>5 9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85" table:style-name="ce24">
            <text:p><text:s text:c="3"/>3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40" table:style-name="ce24">
            <text:p>- <text:s text:c="2"/>540</text:p>
          </table:table-cell>
          <table:table-cell office:value-type="float" office:value="14161" table:style-name="ce24">
            <text:p><text:s text:c="3"/>14 161</text:p>
          </table:table-cell>
          <table:table-cell office:value-type="float" office:value="3416125" table:style-name="ce24">
            <text:p><text:s text:c="2"/>3 416 12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80" table:style-name="ce24">
            <text:p><text:s text:c="3"/>19 480</text:p>
          </table:table-cell>
          <table:table-cell office:value-type="float" office:value="2196744" table:style-name="ce24">
            <text:p><text:s text:c="2"/>2 196 74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64" table:style-name="ce24">
            <text:p><text:s text:c="3"/>19 464</text:p>
          </table:table-cell>
          <table:table-cell office:value-type="float" office:value="2188883" table:style-name="ce24">
            <text:p><text:s text:c="2"/>2 188 88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480" table:style-name="ce24">
            <text:p><text:s text:c="3"/>18 480</text:p>
          </table:table-cell>
          <table:table-cell office:value-type="float" office:value="1834102" table:style-name="ce24">
            <text:p><text:s text:c="2"/>1 834 1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255" table:style-name="ce24">
            <text:p><text:s text:c="3"/>8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66" table:style-name="ce24">
            <text:p><text:s text:c="3"/>18 466</text:p>
          </table:table-cell>
          <table:table-cell office:value-type="float" office:value="1827641" table:style-name="ce24">
            <text:p><text:s text:c="2"/>1 827 64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1000" table:style-name="ce115">
            <text:p><text:s text:c="3"/>1 000</text:p>
          </table:table-cell>
          <table:table-cell office:value-type="float" office:value="362642" table:style-name="ce116">
            <text:p><text:s text:c="3"/>362 642</text:p>
          </table:table-cell>
          <table:table-cell office:value-type="float" office:value="4" table:style-name="ce116">
            <text:p><text:s text:c="4"/>4</text:p>
          </table:table-cell>
          <table:table-cell office:value-type="float" office:value="450" table:style-name="ce116">
            <text:p><text:s text:c="4"/>450</text:p>
          </table:table-cell>
          <table:table-cell office:value-type="float" office:value="6" table:style-name="ce116">
            <text:p><text:s text:c="4"/>6</text:p>
          </table:table-cell>
          <table:table-cell office:value-type="float" office:value="1850" table:style-name="ce116">
            <text:p><text:s text:c="3"/>1 8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998" table:style-name="ce116">
            <text:p><text:s text:c="4"/>998</text:p>
          </table:table-cell>
          <table:table-cell office:value-type="float" office:value="361242" table:style-name="ce116">
            <text:p><text:s text:c="3"/>361 24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01月20日編製" table:formula="of:=['2492-00-01'.P34]" table:style-name="ce122">
            <text:p>中華民國113年0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8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5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發展署)</text:p>
          </table:table-cell>
          <table:covered-table-cell/>
          <table:table-cell office:value-type="string" table:style-name="ce125">
            <text:p>公開類</text:p>
          </table:table-cell>
          <table:table-cell table:style-name="ce129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85"/>
          <table:table-cell table:number-columns-repeated="5" table:style-name="ce7"/>
          <table:table-cell table:style-name="ce55"/>
          <table:table-cell table:number-columns-repeated="4" table:style-name="ce81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1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2月" table:formula="of:=['2492-00-02'.K5]" table:number-columns-spanned="11" table:number-rows-spanned="1" table:style-name="ce165">
            <text:p><text:s text:c="3"/>中華民國 112年12月</text:p>
          </table:table-cell>
          <table:covered-table-cell table:number-columns-repeated="10"/>
          <table:table-cell table:number-columns-repeated="3" table:style-name="ce86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2年12月" table:formula="of:=['2492-00-02'.K5]" table:number-columns-spanned="12" table:number-rows-spanned="1" table:style-name="ce171">
            <text:p><text:s text:c="3"/>中華民國 112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5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1" table:style-name="ce301">
            <text:p>用水供應</text:p>
          </table:table-cell>
          <table:covered-table-cell/>
          <table:table-cell office:value-type="string" table:number-columns-spanned="2" table:number-rows-spanned="2" table:style-name="ce300">
            <text:p>營建工程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35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28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9">
            <text:p>專業、科學</text:p>
          </table:table-cell>
          <table:covered-table-cell/>
          <table:table-cell office:value-type="string" table:number-columns-spanned="2" table:number-rows-spanned="2" table:style-name="ce289">
            <text:p><text:s/>支援服務業</text:p>
          </table:table-cell>
          <table:covered-table-cell/>
          <table:table-cell office:value-type="string" table:number-columns-spanned="2" table:number-rows-spanned="1" table:style-name="ce299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1" table:style-name="ce299">
            <text:p>醫療保健及</text:p>
          </table:table-cell>
          <table:covered-table-cell/>
          <table:table-cell office:value-type="string" table:number-columns-spanned="2" table:number-rows-spanned="1" table:style-name="ce299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5318" table:style-name="ce24">
            <text:p><text:s text:c="3"/>5 318</text:p>
          </table:table-cell>
          <table:table-cell office:value-type="float" office:value="814753" table:style-name="ce24">
            <text:p><text:s text:c="3"/>814 75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338" table:style-name="ce24">
            <text:p><text:s text:c="3"/>9 3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424" table:style-name="ce24">
            <text:p><text:s text:c="3"/>26 42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49130" table:style-name="ce24">
            <text:p><text:s text:c="3"/>149 13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354785" table:style-name="ce24">
            <text:p><text:s text:c="3"/>354 7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109128" table:style-name="ce24">
            <text:p><text:s text:c="3"/>109 128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274" table:style-name="ce24">
            <text:p><text:s text:c="3"/>19 27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1015" table:style-name="ce24">
            <text:p><text:s text:c="3"/>4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4668" table:style-name="ce24">
            <text:p><text:s text:c="3"/>34 668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3412" table:style-name="ce24">
            <text:p><text:s text:c="3"/>43 412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5298" table:style-name="ce24">
            <text:p><text:s text:c="3"/>5 298</text:p>
          </table:table-cell>
          <table:table-cell office:value-type="float" office:value="812604" table:style-name="ce24">
            <text:p><text:s text:c="3"/>812 60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338" table:style-name="ce24">
            <text:p><text:s text:c="3"/>9 33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6224" table:style-name="ce24">
            <text:p><text:s text:c="3"/>26 22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149030" table:style-name="ce24">
            <text:p><text:s text:c="3"/>149 030</text:p>
          </table:table-cell>
          <table:table-cell office:value-type="float" office:value="2373" table:style-name="ce24">
            <text:p><text:s text:c="3"/>2 373</text:p>
          </table:table-cell>
          <table:table-cell office:value-type="float" office:value="354165" table:style-name="ce24">
            <text:p><text:s text:c="3"/>354 16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108179" table:style-name="ce24">
            <text:p><text:s text:c="3"/>108 179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554" table:style-name="ce24">
            <text:p><text:s text:c="3"/>5 55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274" table:style-name="ce24">
            <text:p><text:s text:c="3"/>19 27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1015" table:style-name="ce24">
            <text:p><text:s text:c="3"/>41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4668" table:style-name="ce24">
            <text:p><text:s text:c="3"/>34 66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43132" table:style-name="ce24">
            <text:p><text:s text:c="3"/>43 13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815" table:style-name="ce24">
            <text:p><text:s text:c="4"/>815</text:p>
          </table:table-cell>
          <table:table-cell office:value-type="float" office:value="141440" table:style-name="ce24">
            <text:p><text:s text:c="3"/>141 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43" table:style-name="ce24">
            <text:p><text:s text:c="3"/>4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3274" table:style-name="ce24">
            <text:p><text:s text:c="3"/>23 27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9179" table:style-name="ce24">
            <text:p><text:s text:c="3"/>69 1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462" table:style-name="ce24">
            <text:p><text:s text:c="3"/>18 462</text:p>
          </table:table-cell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628" table:style-name="ce24">
            <text:p><text:s text:c="3"/>7 62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62459" table:style-name="ce24">
            <text:p><text:s text:c="3"/>62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90" table:style-name="ce24">
            <text:p><text:s text:c="3"/>3 89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2827" table:style-name="ce24">
            <text:p><text:s text:c="3"/>32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660" table:style-name="ce24">
            <text:p><text:s text:c="3"/>11 660</text:p>
          </table:table-cell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05" table:style-name="ce24">
            <text:p><text:s text:c="3"/>2 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809" table:style-name="ce24">
            <text:p><text:s text:c="3"/>5 8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30" table:style-name="ce24">
            <text:p><text:s text:c="3"/>2 4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84001" table:style-name="ce24">
            <text:p><text:s text:c="3"/>84 0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415" table:style-name="ce24">
            <text:p><text:s text:c="3"/>13 415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8523" table:style-name="ce24">
            <text:p><text:s text:c="3"/>38 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552" table:style-name="ce24">
            <text:p><text:s text:c="3"/>12 55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08" table:style-name="ce24">
            <text:p><text:s text:c="3"/>5 00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763" table:style-name="ce24">
            <text:p><text:s text:c="4"/>763</text:p>
          </table:table-cell>
          <table:table-cell office:value-type="float" office:value="110254" table:style-name="ce24">
            <text:p><text:s text:c="3"/>110 2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298" table:style-name="ce24">
            <text:p><text:s text:c="3"/>16 29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49762" table:style-name="ce24">
            <text:p><text:s text:c="3"/>49 7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427" table:style-name="ce24">
            <text:p><text:s text:c="3"/>15 427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20" table:style-name="ce24">
            <text:p><text:s text:c="3"/>3 3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79" table:style-name="ce24">
            <text:p><text:s text:c="3"/>4 77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495" table:style-name="ce24">
            <text:p><text:s text:c="3"/>8 4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61655" table:style-name="ce24">
            <text:p><text:s text:c="3"/>61 6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233" table:style-name="ce24">
            <text:p><text:s text:c="3"/>12 23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8553" table:style-name="ce24">
            <text:p><text:s text:c="3"/>28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235" table:style-name="ce24">
            <text:p><text:s text:c="3"/>7 23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278" table:style-name="ce24">
            <text:p><text:s text:c="3"/>2 27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28" table:style-name="ce24">
            <text:p><text:s text:c="3"/>2 72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722" table:style-name="ce24">
            <text:p><text:s text:c="4"/>722</text:p>
          </table:table-cell>
          <table:table-cell office:value-type="float" office:value="96537" table:style-name="ce24">
            <text:p><text:s text:c="3"/>96 5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607" table:style-name="ce24">
            <text:p><text:s text:c="3"/>18 607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45831" table:style-name="ce24">
            <text:p><text:s text:c="3"/>45 8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0948" table:style-name="ce24">
            <text:p><text:s text:c="3"/>10 948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738" table:style-name="ce24">
            <text:p><text:s text:c="3"/>4 73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763" table:style-name="ce24">
            <text:p><text:s text:c="3"/>6 76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78" table:style-name="ce24">
            <text:p><text:s text:c="3"/>5 5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08" table:style-name="ce24">
            <text:p><text:s text:c="3"/>3 808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23393" table:style-name="ce24">
            <text:p><text:s text:c="3"/>23 3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112" table:style-name="ce24">
            <text:p><text:s text:c="3"/>8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55" table:style-name="ce24">
            <text:p><text:s text:c="3"/>4 25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6777" table:style-name="ce24">
            <text:p><text:s text:c="3"/>16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83" table:style-name="ce24">
            <text:p><text:s text:c="3"/>2 383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5" table:style-name="ce24">
            <text:p><text:s text:c="4"/>7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30" table:style-name="ce24">
            <text:p><text:s text:c="4"/>230</text:p>
          </table:table-cell>
          <table:table-cell office:value-type="float" office:value="36690" table:style-name="ce24">
            <text:p><text:s text:c="3"/>36 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8745" table:style-name="ce24">
            <text:p><text:s text:c="3"/>18 7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00" table:style-name="ce24">
            <text:p><text:s text:c="3"/>3 300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5" table:style-name="ce24">
            <text:p><text:s text:c="3"/>1 34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8423" table:style-name="ce24">
            <text:p><text:s text:c="3"/>18 4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01" table:style-name="ce24">
            <text:p><text:s text:c="3"/>4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99" table:style-name="ce24">
            <text:p><text:s text:c="3"/>2 999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75" table:style-name="ce24">
            <text:p><text:s text:c="3"/>3 9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31482" table:style-name="ce24">
            <text:p><text:s text:c="3"/>31 4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4490" table:style-name="ce24">
            <text:p><text:s text:c="3"/>14 49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971" table:style-name="ce24">
            <text:p><text:s text:c="3"/>8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74" table:style-name="ce24">
            <text:p><text:s text:c="3"/>2 574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20" table:style-name="ce24">
            <text:p><text:s text:c="3"/>1 42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7966" table:style-name="ce24">
            <text:p><text:s text:c="3"/>7 9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7" table:style-name="ce24">
            <text:p><text:s text:c="3"/>1 327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95" table:style-name="ce24">
            <text:p><text:s text:c="4"/>195</text:p>
          </table:table-cell>
          <table:table-cell office:value-type="float" office:value="29631" table:style-name="ce24">
            <text:p><text:s text:c="3"/>29 6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3" table:style-name="ce24">
            <text:p><text:s text:c="3"/>1 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523" table:style-name="ce24">
            <text:p><text:s text:c="3"/>7 52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962" table:style-name="ce24">
            <text:p><text:s text:c="3"/>11 9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60" table:style-name="ce24">
            <text:p><text:s text:c="3"/>1 960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0" table:style-name="ce24">
            <text:p><text:s text:c="3"/>1 8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526" table:style-name="ce24">
            <text:p><text:s text:c="3"/>10 5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29" table:style-name="ce24">
            <text:p><text:s text:c="3"/>1 429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3" table:style-name="ce24">
            <text:p><text:s text:c="4"/>4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23023" table:style-name="ce24">
            <text:p><text:s text:c="3"/>23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54" table:style-name="ce24">
            <text:p><text:s text:c="3"/>3 95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96" table:style-name="ce24">
            <text:p><text:s text:c="3"/>2 696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15" table:style-name="ce24">
            <text:p><text:s text:c="3"/>10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78" table:style-name="ce24">
            <text:p><text:s text:c="3"/>1 9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485" table:style-name="ce24">
            <text:p><text:s text:c="3"/>2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9" table:style-name="ce24">
            <text:p><text:s text:c="4"/>629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150" table:style-name="ce24">
            <text:p><text:s text:c="3"/>9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01" table:style-name="ce24">
            <text:p><text:s text:c="3"/>3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0" table:style-name="ce24">
            <text:p><text:s text:c="3"/>1 09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5" table:style-name="ce24">
            <text:p><text:s text:c="4"/>7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6567" table:style-name="ce24">
            <text:p><text:s text:c="3"/>16 5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79" table:style-name="ce24">
            <text:p><text:s text:c="3"/>3 37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554" table:style-name="ce24">
            <text:p><text:s text:c="3"/>6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2" table:style-name="ce24">
            <text:p><text:s text:c="3"/>1 682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35" table:style-name="ce24">
            <text:p><text:s text:c="4"/>9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143" table:style-name="ce24">
            <text:p><text:s text:c="3"/>9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5" table:style-name="ce24">
            <text:p><text:s text:c="3"/>1 765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6" table:style-name="ce24">
            <text:p><text:s text:c="4"/>35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9" table:style-name="ce24">
            <text:p><text:s text:c="4"/>949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9" table:style-name="ce24">
            <text:p><text:s text:c="4"/>649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4" table:style-name="ce115">
            <text:p><text:s text:c="4"/>4</text:p>
          </table:table-cell>
          <table:table-cell office:value-type="float" office:value="450" table:style-name="ce116">
            <text:p><text:s text:c="4"/>4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150" table:style-name="ce116">
            <text:p><text:s text:c="4"/>1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300" table:style-name="ce116">
            <text:p><text:s text:c="4"/>300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01月20日編製" table:formula="of:=['2492-00-01'.P34]" table:style-name="ce121">
            <text:p>中華民國113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01月20日編製" table:formula="of:=['2492-00-01'.P34]" table:style-name="ce121">
            <text:p>中華民國113年01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3"/>
          <table:table-cell table:number-columns-repeated="16342" table:style-name="ce75"/>
        </table:table-row>
        <table:table-row table:style-name="ro7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40" table:style-name="ce73"/>
          <table:table-cell table:number-columns-repeated="16342" table:style-name="ce75"/>
        </table:table-row>
        <table:table-row table:style-name="ro7">
          <table:table-cell office:value-type="string" table:style-name="ce76">
            <text:p><text:s text:c="10"/>2.因縣市改制，100年1月份資料依改制後縣市別編製(含99年12月26日以後資料)。</text:p>
          </table:table-cell>
          <table:table-cell table:style-name="ce75"/>
          <table:table-cell table:number-columns-repeated="40" table:style-name="ce73"/>
          <table:table-cell table:number-columns-repeated="16342" table:style-name="ce75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1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8">
            <text:p>公開類</text:p>
          </table:table-cell>
          <table:table-cell table:style-name="ce129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2">
            <text:p>經濟部(商業發展署)</text:p>
          </table:table-cell>
          <table:covered-table-cell/>
          <table:table-cell office:value-type="string" table:style-name="ce1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style-name="ce54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81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128">
            <text:p>月(年)報</text:p>
          </table:table-cell>
          <table:table-cell office:value-type="string" table:style-name="ce130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2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2月" table:formula="of:=['2492-00-02'.K5]" table:number-columns-spanned="11" table:number-rows-spanned="1" table:style-name="ce165">
            <text:p><text:s text:c="3"/>中華民國 112年12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2"/>
          <table:table-cell office:value-type="string" office:string-value="   中華民國 112年12月" table:formula="of:=['2492-00-02'.K5]" table:number-columns-spanned="8" table:number-rows-spanned="1" table:style-name="ce171">
            <text:p><text:s text:c="3"/>中華民國 112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5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、林、漁、牧業</text:p>
          </table:table-cell>
          <table:covered-table-cell/>
          <table:table-cell office:value-type="string" table:number-columns-spanned="2" table:number-rows-spanned="2" table:style-name="ce287">
            <text:p>礦業及土石採取業</text:p>
          </table:table-cell>
          <table:covered-table-cell/>
          <table:table-cell office:value-type="string" table:number-columns-spanned="2" table:number-rows-spanned="2" table:style-name="ce287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1" table:style-name="ce301">
            <text:p>用水供應</text:p>
          </table:table-cell>
          <table:covered-table-cell/>
          <table:table-cell office:value-type="string" table:number-columns-spanned="2" table:number-rows-spanned="2" table:style-name="ce300">
            <text:p>營建工程業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35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28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7">
            <text:p>金融及保險業</text:p>
          </table:table-cell>
          <table:covered-table-cell/>
          <table:table-cell office:value-type="string" table:number-columns-spanned="2" table:number-rows-spanned="2" table:style-name="ce287">
            <text:p>不動產業</text:p>
          </table:table-cell>
          <table:covered-table-cell/>
          <table:table-cell office:value-type="string" table:number-columns-spanned="2" table:number-rows-spanned="1" table:style-name="ce299">
            <text:p>專業、科學</text:p>
          </table:table-cell>
          <table:covered-table-cell/>
          <table:table-cell office:value-type="string" table:number-columns-spanned="2" table:number-rows-spanned="2" table:style-name="ce289">
            <text:p><text:s/>支援服務業</text:p>
          </table:table-cell>
          <table:covered-table-cell/>
          <table:table-cell office:value-type="string" table:number-columns-spanned="2" table:number-rows-spanned="1" table:style-name="ce299">
            <text:p>公共行政及國防；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1" table:style-name="ce299">
            <text:p>醫療保健及</text:p>
          </table:table-cell>
          <table:covered-table-cell/>
          <table:table-cell office:value-type="string" table:number-columns-spanned="2" table:number-rows-spanned="1" table:style-name="ce299">
            <text:p>藝術、娛樂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7">
            <text:p>社會工作服務業</text:p>
          </table:table-cell>
          <table:covered-table-cell/>
          <table:table-cell office:value-type="string" table:number-columns-spanned="2" table:number-rows-spanned="1" table:style-name="ce298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3844" table:style-name="ce24">
            <text:p><text:s text:c="3"/>3 844</text:p>
          </table:table-cell>
          <table:table-cell office:value-type="float" office:value="713632" table:style-name="ce24">
            <text:p><text:s text:c="3"/>713 63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9242" table:style-name="ce24">
            <text:p><text:s text:c="3"/>39 2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16543" table:style-name="ce24">
            <text:p><text:s text:c="3"/>116 543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345916" table:style-name="ce24">
            <text:p><text:s text:c="3"/>345 91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807" table:style-name="ce24">
            <text:p><text:s text:c="3"/>11 807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88330" table:style-name="ce24">
            <text:p><text:s text:c="3"/>88 330</text:p>
          </table:table-cell>
          <table:table-cell office:value-type="string" table:number-columns-spanned="2" table:number-rows-spanned="1" table:style-name="ce159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438" table:style-name="ce24">
            <text:p><text:s text:c="3"/>9 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2497" table:style-name="ce24">
            <text:p><text:s text:c="3"/>12 49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1086" table:style-name="ce24">
            <text:p><text:s text:c="3"/>21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4956" table:style-name="ce24">
            <text:p><text:s text:c="3"/>14 95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9719" table:style-name="ce24">
            <text:p><text:s text:c="3"/>19 71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3807" table:style-name="ce24">
            <text:p><text:s text:c="3"/>3 807</text:p>
          </table:table-cell>
          <table:table-cell office:value-type="float" office:value="703527" table:style-name="ce24">
            <text:p><text:s text:c="3"/>703 52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870" table:style-name="ce24">
            <text:p><text:s text:c="3"/>11 8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9242" table:style-name="ce24">
            <text:p><text:s text:c="3"/>39 2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111293" table:style-name="ce24">
            <text:p><text:s text:c="3"/>111 293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344721" table:style-name="ce24">
            <text:p><text:s text:c="3"/>344 72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607" table:style-name="ce24">
            <text:p><text:s text:c="3"/>10 607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87730" table:style-name="ce24">
            <text:p><text:s text:c="3"/>87 730</text:p>
          </table:table-cell>
          <table:table-cell office:value-type="string" table:number-columns-spanned="2" table:number-rows-spanned="1" table:style-name="ce161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438" table:style-name="ce24">
            <text:p><text:s text:c="3"/>9 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2297" table:style-name="ce24">
            <text:p><text:s text:c="3"/>12 29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0526" table:style-name="ce24">
            <text:p><text:s text:c="3"/>20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4856" table:style-name="ce24">
            <text:p><text:s text:c="3"/>14 85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9719" table:style-name="ce24">
            <text:p><text:s text:c="3"/>19 7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133250" table:style-name="ce24">
            <text:p><text:s text:c="3"/>133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391" table:style-name="ce24">
            <text:p><text:s text:c="3"/>7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74006" table:style-name="ce24">
            <text:p><text:s text:c="3"/>74 0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998" table:style-name="ce24">
            <text:p><text:s text:c="3"/>17 998</text:p>
          </table:table-cell>
          <table:table-cell office:value-type="string" table:number-columns-spanned="2" table:number-rows-spanned="1" table:style-name="ce181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02" table:style-name="ce24">
            <text:p><text:s text:c="3"/>3 60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36" table:style-name="ce24">
            <text:p><text:s text:c="3"/>3 2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63749" table:style-name="ce24">
            <text:p><text:s text:c="3"/>63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3769" table:style-name="ce24">
            <text:p><text:s text:c="3"/>33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100" table:style-name="ce24">
            <text:p><text:s text:c="3"/>16 100</text:p>
          </table:table-cell>
          <table:table-cell office:value-type="string" table:number-columns-spanned="2" table:number-rows-spanned="1" table:style-name="ce181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79220" table:style-name="ce24">
            <text:p><text:s text:c="3"/>79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740" table:style-name="ce24">
            <text:p><text:s text:c="3"/>10 74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0496" table:style-name="ce24">
            <text:p><text:s text:c="3"/>40 4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625" table:style-name="ce24">
            <text:p><text:s text:c="3"/>11 625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11" table:style-name="ce24">
            <text:p><text:s text:c="3"/>3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56" table:style-name="ce24">
            <text:p><text:s text:c="3"/>2 8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113040" table:style-name="ce24">
            <text:p><text:s text:c="3"/>113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114" table:style-name="ce24">
            <text:p><text:s text:c="3"/>16 11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58923" table:style-name="ce24">
            <text:p><text:s text:c="3"/>58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077" table:style-name="ce24">
            <text:p><text:s text:c="3"/>11 077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94" table:style-name="ce24">
            <text:p><text:s text:c="3"/>1 9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42955" table:style-name="ce24">
            <text:p><text:s text:c="3"/>42 9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59" table:style-name="ce24">
            <text:p><text:s text:c="3"/>3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520" table:style-name="ce24">
            <text:p><text:s text:c="3"/>6 52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713" table:style-name="ce24">
            <text:p><text:s text:c="3"/>18 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56" table:style-name="ce24">
            <text:p><text:s text:c="3"/>6 656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87" table:style-name="ce24">
            <text:p><text:s text:c="3"/>1 0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80359" table:style-name="ce24">
            <text:p><text:s text:c="3"/>80 3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83" table:style-name="ce24">
            <text:p><text:s text:c="3"/>4 0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69" table:style-name="ce24">
            <text:p><text:s text:c="3"/>2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7767" table:style-name="ce24">
            <text:p><text:s text:c="3"/>17 76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2418" table:style-name="ce24">
            <text:p><text:s text:c="3"/>42 4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242" table:style-name="ce24">
            <text:p><text:s text:c="3"/>5 242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33" table:style-name="ce24">
            <text:p><text:s text:c="3"/>1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51" table:style-name="ce24">
            <text:p><text:s text:c="4"/>9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3730" table:style-name="ce24">
            <text:p><text:s text:c="3"/>13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939" table:style-name="ce24">
            <text:p><text:s text:c="3"/>5 93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9" table:style-name="ce24">
            <text:p><text:s text:c="3"/>3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0" table:style-name="ce24">
            <text:p><text:s text:c="4"/>95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4" table:style-name="ce24">
            <text:p><text:s text:c="4"/>6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0770" table:style-name="ce24">
            <text:p><text:s text:c="3"/>20 7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185" table:style-name="ce24">
            <text:p><text:s text:c="3"/>10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79" table:style-name="ce24">
            <text:p><text:s text:c="3"/>3 17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0" table:style-name="ce24">
            <text:p><text:s text:c="3"/>1 3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3" table:style-name="ce24">
            <text:p><text:s text:c="3"/>2 50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73" table:style-name="ce24">
            <text:p><text:s text:c="3"/>1 973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68" table:style-name="ce24">
            <text:p><text:s text:c="4"/>168</text:p>
          </table:table-cell>
          <table:table-cell office:value-type="float" office:value="26743" table:style-name="ce24">
            <text:p><text:s text:c="3"/>26 7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911" table:style-name="ce24">
            <text:p><text:s text:c="3"/>8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3" table:style-name="ce24">
            <text:p><text:s text:c="3"/>2 003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1" table:style-name="ce24">
            <text:p><text:s text:c="4"/>3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7574" table:style-name="ce24">
            <text:p><text:s text:c="3"/>7 5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09" table:style-name="ce24">
            <text:p><text:s text:c="3"/>4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7208" table:style-name="ce24">
            <text:p><text:s text:c="3"/>17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110" table:style-name="ce24">
            <text:p><text:s text:c="3"/>5 1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80" table:style-name="ce24">
            <text:p><text:s text:c="3"/>3 280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2" table:style-name="ce24">
            <text:p><text:s text:c="4"/>2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952" table:style-name="ce24">
            <text:p><text:s text:c="3"/>8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6" table:style-name="ce24">
            <text:p><text:s text:c="4"/>5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9089" table:style-name="ce24">
            <text:p><text:s text:c="3"/>19 0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95" table:style-name="ce24">
            <text:p><text:s text:c="3"/>4 0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629" table:style-name="ce24">
            <text:p><text:s text:c="3"/>7 6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3" table:style-name="ce24">
            <text:p><text:s text:c="3"/>1 273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8" table:style-name="ce24">
            <text:p><text:s text:c="4"/>4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762" table:style-name="ce24">
            <text:p><text:s text:c="3"/>2 7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8713" table:style-name="ce24">
            <text:p><text:s text:c="3"/>18 7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31" table:style-name="ce24">
            <text:p><text:s text:c="3"/>6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9" table:style-name="ce24">
            <text:p><text:s text:c="3"/>1 279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3" table:style-name="ce24">
            <text:p><text:s text:c="3"/>1 4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646" table:style-name="ce24">
            <text:p><text:s text:c="3"/>2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4856" table:style-name="ce24">
            <text:p><text:s text:c="3"/>14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495" table:style-name="ce24">
            <text:p><text:s text:c="3"/>7 4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8" table:style-name="ce24">
            <text:p><text:s text:c="4"/>688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68" table:style-name="ce24">
            <text:p><text:s text:c="3"/>1 5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7238" table:style-name="ce24">
            <text:p><text:s text:c="3"/>17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964" table:style-name="ce24">
            <text:p><text:s text:c="3"/>10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93" table:style-name="ce24">
            <text:p><text:s text:c="3"/>2 193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" table:style-name="ce24">
            <text:p><text:s text:c="4"/>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972" table:style-name="ce24">
            <text:p><text:s text:c="3"/>5 9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8255" table:style-name="ce24">
            <text:p><text:s text:c="3"/>8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6" table:style-name="ce115">
            <text:p><text:s text:c="4"/>6</text:p>
          </table:table-cell>
          <table:table-cell office:value-type="float" office:value="1850" table:style-name="ce116">
            <text:p><text:s text:c="3"/>1 8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6">
            <text:p><text:s text:c="4"/>2</text:p>
          </table:table-cell>
          <table:table-cell office:value-type="float" office:value="120" table:style-name="ce116">
            <text:p><text:s text:c="4"/>120</text:p>
          </table:table-cell>
          <table:table-cell office:value-type="float" office:value="1" table:style-name="ce116">
            <text:p><text:s text:c="4"/>1</text:p>
          </table:table-cell>
          <table:table-cell office:value-type="float" office:value="1200" table:style-name="ce116">
            <text:p><text:s text:c="3"/>1 20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6">
            <text:p><text:s text:c="4"/>3</text:p>
          </table:table-cell>
          <table:table-cell office:value-type="float" office:value="530" table:style-name="ce116">
            <text:p><text:s text:c="4"/>53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01月20日編製" table:formula="of:=['2492-00-01'.P34]" table:style-name="ce121">
            <text:p>中華民國113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01月20日編製" table:formula="of:=['2492-00-01'.P34]" table:style-name="ce121">
            <text:p>中華民國113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4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3"/>
        </table:table-row>
        <table:table-row table:style-name="ro3">
          <table:table-cell office:value-type="string" table:style-name="ce74">
            <text:p>填表說明：1.本表由商業登記資訊系統編製報表一份，由本部統計處自存並公布於網站。</text:p>
          </table:table-cell>
          <table:table-cell table:style-name="ce74"/>
          <table:table-cell table:number-columns-repeated="16382" table:style-name="ce73"/>
        </table:table-row>
        <table:table-row table:style-name="ro6">
          <table:table-cell table:style-name="ce74"/>
          <table:table-cell office:value-type="string" table:style-name="ce73">
            <text:p>2.因縣市改制，100年1月份資料依改制後縣市別編製(含99年12月26日以後資料)。</text:p>
          </table:table-cell>
          <table:table-cell table:number-columns-repeated="16382" table:style-name="ce73"/>
        </table:table-row>
        <table:table-row table:style-name="ro6">
          <table:table-cell table:style-name="ce5"/>
          <table:table-cell office:value-type="string" table:style-name="ce8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4">
            <text:p>編製機關</text:p>
          </table:table-cell>
          <table:covered-table-cell/>
          <table:table-cell office:value-type="string" table:number-columns-spanned="2" table:number-rows-spanned="1" table:style-name="ce309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spanned="16" table:number-rows-spanned="1" table:style-name="ce310"/>
          <table:covered-table-cell table:number-columns-repeated="15"/>
          <table:table-cell office:value-type="string" table:number-columns-spanned="2" table:number-rows-spanned="1" table:style-name="ce311">
            <text:p>表 <text:s text:c="3"/>號</text:p>
          </table:table-cell>
          <table:covered-table-cell/>
          <table:table-cell office:value-type="string" table:number-columns-spanned="2" table:number-rows-spanned="1" table:style-name="ce31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2年12月底" table:formula="of:=CONCATENATE(['2492-00-02'.K5];&quot;底&quot;)" table:number-columns-spanned="13" table:number-rows-spanned="1" table:style-name="ce271">
            <text:p><text:s text:c="3"/>中華民國 112年12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7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05">
            <text:p>行　　　業　　　別</text:p>
          </table:table-cell>
          <table:covered-table-cell/>
          <table:table-cell office:value-type="string" table:number-columns-spanned="2" table:number-rows-spanned="2" table:style-name="ce306">
            <text:p>總　　計</text:p>
          </table:table-cell>
          <table:covered-table-cell/>
          <table:table-cell office:value-type="string" table:number-columns-spanned="2" table:number-rows-spanned="2" table:style-name="ce307">
            <text:p>1萬元以下</text:p>
          </table:table-cell>
          <table:covered-table-cell/>
          <table:table-cell office:value-type="string" table:number-columns-spanned="2" table:number-rows-spanned="1" table:style-name="ce308">
            <text:p>1萬元以上</text:p>
          </table:table-cell>
          <table:covered-table-cell/>
          <table:table-cell office:value-type="string" table:number-columns-spanned="2" table:number-rows-spanned="1" table:style-name="ce308">
            <text:p>5萬元以上</text:p>
          </table:table-cell>
          <table:covered-table-cell/>
          <table:table-cell office:value-type="string" table:number-columns-spanned="2" table:number-rows-spanned="1" table:style-name="ce308">
            <text:p>10萬元以上</text:p>
          </table:table-cell>
          <table:covered-table-cell/>
          <table:table-cell office:value-type="string" table:number-columns-spanned="2" table:number-rows-spanned="1" table:style-name="ce308">
            <text:p>50萬元以上</text:p>
          </table:table-cell>
          <table:covered-table-cell/>
          <table:table-cell office:value-type="string" table:number-columns-spanned="2" table:number-rows-spanned="1" table:style-name="ce308">
            <text:p>1百萬元以上</text:p>
          </table:table-cell>
          <table:covered-table-cell/>
          <table:table-cell office:value-type="string" table:number-columns-spanned="2" table:number-rows-spanned="1" table:style-name="ce308">
            <text:p>5百萬元以上</text:p>
          </table:table-cell>
          <table:covered-table-cell/>
          <table:table-cell office:value-type="string" table:number-columns-spanned="2" table:number-rows-spanned="1" table:style-name="ce308">
            <text:p>1千萬元以上</text:p>
          </table:table-cell>
          <table:covered-table-cell/>
          <table:table-cell office:value-type="string" table:number-columns-spanned="2" table:number-rows-spanned="2" table:style-name="ce313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未滿5萬元</text:p>
          </table:table-cell>
          <table:covered-table-cell/>
          <table:table-cell office:value-type="string" table:number-columns-spanned="2" table:number-rows-spanned="1" table:style-name="ce314">
            <text:p>未滿10萬元</text:p>
          </table:table-cell>
          <table:covered-table-cell/>
          <table:table-cell office:value-type="string" table:number-columns-spanned="2" table:number-rows-spanned="1" table:style-name="ce314">
            <text:p>未滿50萬元</text:p>
          </table:table-cell>
          <table:covered-table-cell/>
          <table:table-cell office:value-type="string" table:number-columns-spanned="2" table:number-rows-spanned="1" table:style-name="ce314">
            <text:p>未滿1百萬元</text:p>
          </table:table-cell>
          <table:covered-table-cell/>
          <table:table-cell office:value-type="string" table:number-columns-spanned="2" table:number-rows-spanned="1" table:style-name="ce314">
            <text:p>未滿5百萬元</text:p>
          </table:table-cell>
          <table:covered-table-cell/>
          <table:table-cell office:value-type="string" table:number-columns-spanned="2" table:number-rows-spanned="1" table:style-name="ce314">
            <text:p>未滿1千萬元</text:p>
          </table:table-cell>
          <table:covered-table-cell/>
          <table:table-cell office:value-type="string" table:number-columns-spanned="2" table:number-rows-spanned="1" table:style-name="ce31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100">
            <text:p>家數</text:p>
          </table:table-cell>
          <table:table-cell office:value-type="string" table:style-name="ce101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2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34">
            <text:p>家數</text:p>
          </table:table-cell>
          <table:table-cell office:value-type="string" table:style-name="ce133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3">
            <text:p>總 <text:s text:c="17"/>計</text:p>
          </table:table-cell>
          <table:covered-table-cell/>
          <table:table-cell office:value-type="float" office:value="975067" table:style-name="ce108">
            <text:p>975 067<text:s/></text:p>
          </table:table-cell>
          <table:table-cell office:value-type="float" office:value="195873907" table:style-name="ce109">
            <text:p>195 873 907<text:s/></text:p>
          </table:table-cell>
          <table:table-cell office:value-type="float" office:value="202276" table:style-name="ce110">
            <text:p>202 276<text:s/></text:p>
          </table:table-cell>
          <table:table-cell office:value-type="float" office:value="807027" table:style-name="ce109">
            <text:p><text:s/>807 027<text:s/></text:p>
          </table:table-cell>
          <table:table-cell office:value-type="float" office:value="193702" table:style-name="ce110">
            <text:p>193 702<text:s/></text:p>
          </table:table-cell>
          <table:table-cell office:value-type="float" office:value="4480526" table:style-name="ce109">
            <text:p>4 480 526<text:s/></text:p>
          </table:table-cell>
          <table:table-cell office:value-type="float" office:value="99623" table:style-name="ce110">
            <text:p>99 623<text:s/></text:p>
          </table:table-cell>
          <table:table-cell office:value-type="float" office:value="5639046" table:style-name="ce109">
            <text:p>5 639 046<text:s/></text:p>
          </table:table-cell>
          <table:table-cell office:value-type="float" office:value="424030" table:style-name="ce110">
            <text:p>424 030<text:s/></text:p>
          </table:table-cell>
          <table:table-cell office:value-type="float" office:value="77973815" table:style-name="ce109">
            <text:p>77 973 815<text:s/></text:p>
          </table:table-cell>
          <table:table-cell office:value-type="float" office:value="11645" table:style-name="ce110">
            <text:p>11 645<text:s/></text:p>
          </table:table-cell>
          <table:table-cell office:value-type="float" office:value="6650082" table:style-name="ce109">
            <text:p>6 650 082<text:s/></text:p>
          </table:table-cell>
          <table:table-cell office:value-type="float" office:value="38410" table:style-name="ce110">
            <text:p>38 410<text:s/></text:p>
          </table:table-cell>
          <table:table-cell office:value-type="float" office:value="60243867" table:style-name="ce109">
            <text:p>60 243 867<text:s/></text:p>
          </table:table-cell>
          <table:table-cell office:value-type="float" office:value="4316" table:style-name="ce110">
            <text:p>4 316<text:s/></text:p>
          </table:table-cell>
          <table:table-cell office:value-type="float" office:value="23803720" table:style-name="ce109">
            <text:p>23 803 720<text:s/></text:p>
          </table:table-cell>
          <table:table-cell office:value-type="float" office:value="1044" table:style-name="ce110">
            <text:p>1 044<text:s/></text:p>
          </table:table-cell>
          <table:table-cell office:value-type="float" office:value="13615335" table:style-name="ce109">
            <text:p>13 615 335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2660489" table:style-name="ce109">
            <text:p>2 660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212" table:style-name="ce111">
            <text:p>11 212<text:s/></text:p>
          </table:table-cell>
          <table:table-cell office:value-type="float" office:value="3619919" table:style-name="ce107">
            <text:p>3 619 919<text:s/></text:p>
          </table:table-cell>
          <table:table-cell office:value-type="float" office:value="1214" table:style-name="ce106">
            <text:p>1 214<text:s/></text:p>
          </table:table-cell>
          <table:table-cell office:value-type="float" office:value="4749" table:style-name="ce107">
            <text:p><text:s/>4 749<text:s/></text:p>
          </table:table-cell>
          <table:table-cell office:value-type="float" office:value="1272" table:style-name="ce106">
            <text:p>1 272<text:s/></text:p>
          </table:table-cell>
          <table:table-cell office:value-type="float" office:value="26241" table:style-name="ce107">
            <text:p><text:s/>26 241<text:s/></text:p>
          </table:table-cell>
          <table:table-cell office:value-type="float" office:value="1086" table:style-name="ce106">
            <text:p>1 086<text:s/></text:p>
          </table:table-cell>
          <table:table-cell office:value-type="float" office:value="61396" table:style-name="ce107">
            <text:p><text:s/>61 396<text:s/></text:p>
          </table:table-cell>
          <table:table-cell office:value-type="float" office:value="6704" table:style-name="ce106">
            <text:p>6 704<text:s/></text:p>
          </table:table-cell>
          <table:table-cell office:value-type="float" office:value="1240951" table:style-name="ce107">
            <text:p>1 240 951<text:s/></text:p>
          </table:table-cell>
          <table:table-cell office:value-type="float" office:value="180" table:style-name="ce106">
            <text:p><text:s/>180<text:s/></text:p>
          </table:table-cell>
          <table:table-cell office:value-type="float" office:value="103604" table:style-name="ce107">
            <text:p><text:s/>103 604<text:s/></text:p>
          </table:table-cell>
          <table:table-cell office:value-type="float" office:value="604" table:style-name="ce106">
            <text:p><text:s/>604<text:s/></text:p>
          </table:table-cell>
          <table:table-cell office:value-type="float" office:value="1045764" table:style-name="ce107">
            <text:p>1 045 764<text:s/></text:p>
          </table:table-cell>
          <table:table-cell office:value-type="float" office:value="117" table:style-name="ce106">
            <text:p><text:s/>117<text:s/></text:p>
          </table:table-cell>
          <table:table-cell office:value-type="float" office:value="671463" table:style-name="ce107">
            <text:p><text:s/>671 463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65750" table:style-name="ce107">
            <text:p><text:s/>465 75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23" table:style-name="ce111">
            <text:p>1 923<text:s/></text:p>
          </table:table-cell>
          <table:table-cell office:value-type="float" office:value="1142473" table:style-name="ce107">
            <text:p>1 142 473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789" table:style-name="ce107">
            <text:p><text:s text:c="2"/>789<text:s/></text:p>
          </table:table-cell>
          <table:table-cell office:value-type="float" office:value="300" table:style-name="ce106">
            <text:p><text:s/>300<text:s/></text:p>
          </table:table-cell>
          <table:table-cell office:value-type="float" office:value="8045" table:style-name="ce107">
            <text:p><text:s/>8 045<text:s/></text:p>
          </table:table-cell>
          <table:table-cell office:value-type="float" office:value="102" table:style-name="ce106">
            <text:p><text:s/>102<text:s/></text:p>
          </table:table-cell>
          <table:table-cell office:value-type="float" office:value="6158" table:style-name="ce107">
            <text:p><text:s/>6 158<text:s/></text:p>
          </table:table-cell>
          <table:table-cell office:value-type="float" office:value="1029" table:style-name="ce106">
            <text:p>1 029<text:s/></text:p>
          </table:table-cell>
          <table:table-cell office:value-type="float" office:value="209642" table:style-name="ce107">
            <text:p><text:s/>209 642<text:s/></text:p>
          </table:table-cell>
          <table:table-cell office:value-type="float" office:value="65" table:style-name="ce106">
            <text:p><text:s/>65<text:s/></text:p>
          </table:table-cell>
          <table:table-cell office:value-type="float" office:value="38920" table:style-name="ce107">
            <text:p><text:s/>38 920<text:s/></text:p>
          </table:table-cell>
          <table:table-cell office:value-type="float" office:value="206" table:style-name="ce106">
            <text:p><text:s/>206<text:s/></text:p>
          </table:table-cell>
          <table:table-cell office:value-type="float" office:value="348569" table:style-name="ce107">
            <text:p><text:s/>348 569<text:s/></text:p>
          </table:table-cell>
          <table:table-cell office:value-type="float" office:value="51" table:style-name="ce106">
            <text:p><text:s/>51<text:s/></text:p>
          </table:table-cell>
          <table:table-cell office:value-type="float" office:value="275095" table:style-name="ce107">
            <text:p><text:s/>275 095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255254" table:style-name="ce107">
            <text:p><text:s/>255 254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82" table:style-name="ce111">
            <text:p>55 182<text:s/></text:p>
          </table:table-cell>
          <table:table-cell office:value-type="float" office:value="14981614" table:style-name="ce107">
            <text:p>14 981 614<text:s/></text:p>
          </table:table-cell>
          <table:table-cell office:value-type="float" office:value="12275" table:style-name="ce106">
            <text:p>12 275<text:s/></text:p>
          </table:table-cell>
          <table:table-cell office:value-type="float" office:value="50540" table:style-name="ce107">
            <text:p><text:s/>50 540<text:s/></text:p>
          </table:table-cell>
          <table:table-cell office:value-type="float" office:value="14097" table:style-name="ce106">
            <text:p>14 097<text:s/></text:p>
          </table:table-cell>
          <table:table-cell office:value-type="float" office:value="349801" table:style-name="ce107">
            <text:p><text:s/>349 801<text:s/></text:p>
          </table:table-cell>
          <table:table-cell office:value-type="float" office:value="3841" table:style-name="ce106">
            <text:p>3 841<text:s/></text:p>
          </table:table-cell>
          <table:table-cell office:value-type="float" office:value="224977" table:style-name="ce107">
            <text:p><text:s/>224 977<text:s/></text:p>
          </table:table-cell>
          <table:table-cell office:value-type="float" office:value="20235" table:style-name="ce106">
            <text:p>20 235<text:s/></text:p>
          </table:table-cell>
          <table:table-cell office:value-type="float" office:value="3878211" table:style-name="ce107">
            <text:p>3 878 211<text:s/></text:p>
          </table:table-cell>
          <table:table-cell office:value-type="float" office:value="1339" table:style-name="ce106">
            <text:p>1 339<text:s/></text:p>
          </table:table-cell>
          <table:table-cell office:value-type="float" office:value="737504" table:style-name="ce107">
            <text:p><text:s/>737 504<text:s/></text:p>
          </table:table-cell>
          <table:table-cell office:value-type="float" office:value="2693" table:style-name="ce106">
            <text:p>2 693<text:s/></text:p>
          </table:table-cell>
          <table:table-cell office:value-type="float" office:value="4556881" table:style-name="ce107">
            <text:p>4 556 881<text:s/></text:p>
          </table:table-cell>
          <table:table-cell office:value-type="float" office:value="557" table:style-name="ce106">
            <text:p><text:s/>557<text:s/></text:p>
          </table:table-cell>
          <table:table-cell office:value-type="float" office:value="3073178" table:style-name="ce107">
            <text:p>3 073 178<text:s/></text:p>
          </table:table-cell>
          <table:table-cell office:value-type="float" office:value="141" table:style-name="ce106">
            <text:p><text:s/>141<text:s/></text:p>
          </table:table-cell>
          <table:table-cell office:value-type="float" office:value="1768523" table:style-name="ce107">
            <text:p>1 768 523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342000" table:style-name="ce107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892" table:style-name="ce111">
            <text:p><text:s/>892<text:s/></text:p>
          </table:table-cell>
          <table:table-cell office:value-type="float" office:value="488176" table:style-name="ce107">
            <text:p><text:s/>488 176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62" table:style-name="ce107">
            <text:p><text:s text:c="2"/>62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654" table:style-name="ce107">
            <text:p><text:s text:c="2"/>654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520" table:style-name="ce107">
            <text:p><text:s/>1 520<text:s/></text:p>
          </table:table-cell>
          <table:table-cell office:value-type="float" office:value="695" table:style-name="ce106">
            <text:p><text:s/>695<text:s/></text:p>
          </table:table-cell>
          <table:table-cell office:value-type="float" office:value="133053" table:style-name="ce107">
            <text:p><text:s/>133 05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8165" table:style-name="ce107">
            <text:p><text:s/>18 165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158033" table:style-name="ce107">
            <text:p><text:s/>158 033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56500" table:style-name="ce107">
            <text:p><text:s/>56 500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20190" table:style-name="ce107">
            <text:p><text:s/>120 1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3980" table:style-name="ce111">
            <text:p>3 980<text:s/></text:p>
          </table:table-cell>
          <table:table-cell office:value-type="float" office:value="1744150" table:style-name="ce107">
            <text:p>1 744 150<text:s/></text:p>
          </table:table-cell>
          <table:table-cell office:value-type="float" office:value="316" table:style-name="ce106">
            <text:p><text:s/>316<text:s/></text:p>
          </table:table-cell>
          <table:table-cell office:value-type="float" office:value="1361" table:style-name="ce107">
            <text:p><text:s/>1 361<text:s/></text:p>
          </table:table-cell>
          <table:table-cell office:value-type="float" office:value="475" table:style-name="ce106">
            <text:p><text:s/>475<text:s/></text:p>
          </table:table-cell>
          <table:table-cell office:value-type="float" office:value="10704" table:style-name="ce107">
            <text:p><text:s/>10 704<text:s/></text:p>
          </table:table-cell>
          <table:table-cell office:value-type="float" office:value="348" table:style-name="ce106">
            <text:p><text:s/>348<text:s/></text:p>
          </table:table-cell>
          <table:table-cell office:value-type="float" office:value="19412" table:style-name="ce107">
            <text:p><text:s/>19 412<text:s/></text:p>
          </table:table-cell>
          <table:table-cell office:value-type="float" office:value="2328" table:style-name="ce106">
            <text:p>2 328<text:s/></text:p>
          </table:table-cell>
          <table:table-cell office:value-type="float" office:value="467093" table:style-name="ce107">
            <text:p><text:s/>467 093<text:s/></text:p>
          </table:table-cell>
          <table:table-cell office:value-type="float" office:value="62" table:style-name="ce106">
            <text:p><text:s/>62<text:s/></text:p>
          </table:table-cell>
          <table:table-cell office:value-type="float" office:value="33979" table:style-name="ce107">
            <text:p><text:s/>33 979<text:s/></text:p>
          </table:table-cell>
          <table:table-cell office:value-type="float" office:value="348" table:style-name="ce106">
            <text:p><text:s/>348<text:s/></text:p>
          </table:table-cell>
          <table:table-cell office:value-type="float" office:value="567246" table:style-name="ce107">
            <text:p><text:s/>567 246<text:s/></text:p>
          </table:table-cell>
          <table:table-cell office:value-type="float" office:value="91" table:style-name="ce106">
            <text:p><text:s/>91<text:s/></text:p>
          </table:table-cell>
          <table:table-cell office:value-type="float" office:value="474555" table:style-name="ce107">
            <text:p><text:s/>474 555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9800" table:style-name="ce107">
            <text:p><text:s/>169 8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4733" table:style-name="ce111">
            <text:p>94 733<text:s/></text:p>
          </table:table-cell>
          <table:table-cell office:value-type="float" office:value="42141022" table:style-name="ce107">
            <text:p>42 141 022<text:s/></text:p>
          </table:table-cell>
          <table:table-cell office:value-type="float" office:value="2318" table:style-name="ce106">
            <text:p>2 318<text:s/></text:p>
          </table:table-cell>
          <table:table-cell office:value-type="float" office:value="10894" table:style-name="ce107">
            <text:p><text:s/>10 894<text:s/></text:p>
          </table:table-cell>
          <table:table-cell office:value-type="float" office:value="5515" table:style-name="ce106">
            <text:p>5 515<text:s/></text:p>
          </table:table-cell>
          <table:table-cell office:value-type="float" office:value="144413" table:style-name="ce107">
            <text:p><text:s/>144 413<text:s/></text:p>
          </table:table-cell>
          <table:table-cell office:value-type="float" office:value="4045" table:style-name="ce106">
            <text:p>4 045<text:s/></text:p>
          </table:table-cell>
          <table:table-cell office:value-type="float" office:value="229118" table:style-name="ce107">
            <text:p><text:s/>229 118<text:s/></text:p>
          </table:table-cell>
          <table:table-cell office:value-type="float" office:value="67342" table:style-name="ce106">
            <text:p>67 342<text:s/></text:p>
          </table:table-cell>
          <table:table-cell office:value-type="float" office:value="13613136" table:style-name="ce107">
            <text:p>13 613 136<text:s/></text:p>
          </table:table-cell>
          <table:table-cell office:value-type="float" office:value="2446" table:style-name="ce106">
            <text:p>2 446<text:s/></text:p>
          </table:table-cell>
          <table:table-cell office:value-type="float" office:value="1444699" table:style-name="ce107">
            <text:p>1 444 699<text:s/></text:p>
          </table:table-cell>
          <table:table-cell office:value-type="float" office:value="11905" table:style-name="ce106">
            <text:p>11 905<text:s/></text:p>
          </table:table-cell>
          <table:table-cell office:value-type="float" office:value="18039657" table:style-name="ce107">
            <text:p>18 039 657<text:s/></text:p>
          </table:table-cell>
          <table:table-cell office:value-type="float" office:value="919" table:style-name="ce106">
            <text:p><text:s/>919<text:s/></text:p>
          </table:table-cell>
          <table:table-cell office:value-type="float" office:value="5194886" table:style-name="ce107">
            <text:p>5 194 886<text:s/></text:p>
          </table:table-cell>
          <table:table-cell office:value-type="float" office:value="235" table:style-name="ce106">
            <text:p><text:s/>235<text:s/></text:p>
          </table:table-cell>
          <table:table-cell office:value-type="float" office:value="2995218" table:style-name="ce107">
            <text:p>2 995 218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69000" table:style-name="ce107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3283" table:style-name="ce111">
            <text:p>513 283<text:s/></text:p>
          </table:table-cell>
          <table:table-cell office:value-type="float" office:value="82996400" table:style-name="ce107">
            <text:p>82 996 400<text:s/></text:p>
          </table:table-cell>
          <table:table-cell office:value-type="float" office:value="132439" table:style-name="ce106">
            <text:p>132 439<text:s/></text:p>
          </table:table-cell>
          <table:table-cell office:value-type="float" office:value="537260" table:style-name="ce107">
            <text:p><text:s/>537 260<text:s/></text:p>
          </table:table-cell>
          <table:table-cell office:value-type="float" office:value="106373" table:style-name="ce106">
            <text:p>106 373<text:s/></text:p>
          </table:table-cell>
          <table:table-cell office:value-type="float" office:value="2369284" table:style-name="ce107">
            <text:p>2 369 284<text:s/></text:p>
          </table:table-cell>
          <table:table-cell office:value-type="float" office:value="50738" table:style-name="ce106">
            <text:p>50 738<text:s/></text:p>
          </table:table-cell>
          <table:table-cell office:value-type="float" office:value="2876870" table:style-name="ce107">
            <text:p>2 876 870<text:s/></text:p>
          </table:table-cell>
          <table:table-cell office:value-type="float" office:value="201686" table:style-name="ce106">
            <text:p>201 686<text:s/></text:p>
          </table:table-cell>
          <table:table-cell office:value-type="float" office:value="37008549" table:style-name="ce107">
            <text:p>37 008 549<text:s/></text:p>
          </table:table-cell>
          <table:table-cell office:value-type="float" office:value="5232" table:style-name="ce106">
            <text:p>5 232<text:s/></text:p>
          </table:table-cell>
          <table:table-cell office:value-type="float" office:value="2932739" table:style-name="ce107">
            <text:p>2 932 739<text:s/></text:p>
          </table:table-cell>
          <table:table-cell office:value-type="float" office:value="14710" table:style-name="ce106">
            <text:p>14 710<text:s/></text:p>
          </table:table-cell>
          <table:table-cell office:value-type="float" office:value="23241892" table:style-name="ce107">
            <text:p>23 241 892<text:s/></text:p>
          </table:table-cell>
          <table:table-cell office:value-type="float" office:value="1771" table:style-name="ce106">
            <text:p>1 771<text:s/></text:p>
          </table:table-cell>
          <table:table-cell office:value-type="float" office:value="9649119" table:style-name="ce107">
            <text:p>9 649 119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4226799" table:style-name="ce107">
            <text:p>4 226 799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53889" table:style-name="ce107">
            <text:p><text:s/>153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59" table:style-name="ce111">
            <text:p>25 959<text:s/></text:p>
          </table:table-cell>
          <table:table-cell office:value-type="float" office:value="5834918" table:style-name="ce107">
            <text:p>5 834 918<text:s/></text:p>
          </table:table-cell>
          <table:table-cell office:value-type="float" office:value="721" table:style-name="ce106">
            <text:p><text:s/>721<text:s/></text:p>
          </table:table-cell>
          <table:table-cell office:value-type="float" office:value="2926" table:style-name="ce107">
            <text:p><text:s/>2 926<text:s/></text:p>
          </table:table-cell>
          <table:table-cell office:value-type="float" office:value="21175" table:style-name="ce106">
            <text:p>21 175<text:s/></text:p>
          </table:table-cell>
          <table:table-cell office:value-type="float" office:value="638767" table:style-name="ce107">
            <text:p><text:s/>638 767<text:s/></text:p>
          </table:table-cell>
          <table:table-cell office:value-type="float" office:value="479" table:style-name="ce106">
            <text:p><text:s/>479<text:s/></text:p>
          </table:table-cell>
          <table:table-cell office:value-type="float" office:value="28050" table:style-name="ce107">
            <text:p><text:s/>28 050<text:s/></text:p>
          </table:table-cell>
          <table:table-cell office:value-type="float" office:value="2231" table:style-name="ce106">
            <text:p>2 231<text:s/></text:p>
          </table:table-cell>
          <table:table-cell office:value-type="float" office:value="429581" table:style-name="ce107">
            <text:p><text:s/>429 581<text:s/></text:p>
          </table:table-cell>
          <table:table-cell office:value-type="float" office:value="228" table:style-name="ce106">
            <text:p><text:s/>228<text:s/></text:p>
          </table:table-cell>
          <table:table-cell office:value-type="float" office:value="139609" table:style-name="ce107">
            <text:p><text:s/>139 609<text:s/></text:p>
          </table:table-cell>
          <table:table-cell office:value-type="float" office:value="758" table:style-name="ce106">
            <text:p><text:s/>758<text:s/></text:p>
          </table:table-cell>
          <table:table-cell office:value-type="float" office:value="1413666" table:style-name="ce107">
            <text:p>1 413 666<text:s/></text:p>
          </table:table-cell>
          <table:table-cell office:value-type="float" office:value="230" table:style-name="ce106">
            <text:p><text:s/>230<text:s/></text:p>
          </table:table-cell>
          <table:table-cell office:value-type="float" office:value="1312629" table:style-name="ce107">
            <text:p>1 312 629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869690" table:style-name="ce107">
            <text:p>1 869 69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2961" table:style-name="ce111">
            <text:p>102 961<text:s/></text:p>
          </table:table-cell>
          <table:table-cell office:value-type="float" office:value="13532349" table:style-name="ce107">
            <text:p>13 532 349<text:s/></text:p>
          </table:table-cell>
          <table:table-cell office:value-type="float" office:value="16088" table:style-name="ce106">
            <text:p>16 088<text:s/></text:p>
          </table:table-cell>
          <table:table-cell office:value-type="float" office:value="64721" table:style-name="ce107">
            <text:p><text:s/>64 721<text:s/></text:p>
          </table:table-cell>
          <table:table-cell office:value-type="float" office:value="17232" table:style-name="ce106">
            <text:p>17 232<text:s/></text:p>
          </table:table-cell>
          <table:table-cell office:value-type="float" office:value="348195" table:style-name="ce107">
            <text:p><text:s/>348 195<text:s/></text:p>
          </table:table-cell>
          <table:table-cell office:value-type="float" office:value="17326" table:style-name="ce106">
            <text:p>17 326<text:s/></text:p>
          </table:table-cell>
          <table:table-cell office:value-type="float" office:value="981754" table:style-name="ce107">
            <text:p><text:s/>981 754<text:s/></text:p>
          </table:table-cell>
          <table:table-cell office:value-type="float" office:value="50168" table:style-name="ce106">
            <text:p>50 168<text:s/></text:p>
          </table:table-cell>
          <table:table-cell office:value-type="float" office:value="8265645" table:style-name="ce107">
            <text:p>8 265 645<text:s/></text:p>
          </table:table-cell>
          <table:table-cell office:value-type="float" office:value="505" table:style-name="ce106">
            <text:p><text:s/>505<text:s/></text:p>
          </table:table-cell>
          <table:table-cell office:value-type="float" office:value="301921" table:style-name="ce107">
            <text:p><text:s/>301 921<text:s/></text:p>
          </table:table-cell>
          <table:table-cell office:value-type="float" office:value="1483" table:style-name="ce106">
            <text:p>1 483<text:s/></text:p>
          </table:table-cell>
          <table:table-cell office:value-type="float" office:value="2277692" table:style-name="ce107">
            <text:p>2 277 692<text:s/></text:p>
          </table:table-cell>
          <table:table-cell office:value-type="float" office:value="121" table:style-name="ce106">
            <text:p><text:s/>121<text:s/></text:p>
          </table:table-cell>
          <table:table-cell office:value-type="float" office:value="661833" table:style-name="ce107">
            <text:p><text:s/>661 833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560588" table:style-name="ce107">
            <text:p><text:s/>560 588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70000" table:style-name="ce107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、影音製作、傳播及資通訊服務業</text:p>
          </table:table-cell>
          <table:table-cell table:style-name="ce70"/>
          <table:table-cell office:value-type="float" office:value="6747" table:style-name="ce111">
            <text:p>6 747<text:s/></text:p>
          </table:table-cell>
          <table:table-cell office:value-type="float" office:value="1800059" table:style-name="ce107">
            <text:p>1 800 059<text:s/></text:p>
          </table:table-cell>
          <table:table-cell office:value-type="float" office:value="449" table:style-name="ce106">
            <text:p><text:s/>449<text:s/></text:p>
          </table:table-cell>
          <table:table-cell office:value-type="float" office:value="1864" table:style-name="ce107">
            <text:p><text:s/>1 864<text:s/></text:p>
          </table:table-cell>
          <table:table-cell office:value-type="float" office:value="863" table:style-name="ce106">
            <text:p><text:s/>863<text:s/></text:p>
          </table:table-cell>
          <table:table-cell office:value-type="float" office:value="17143" table:style-name="ce107">
            <text:p><text:s/>17 143<text:s/></text:p>
          </table:table-cell>
          <table:table-cell office:value-type="float" office:value="743" table:style-name="ce106">
            <text:p><text:s/>743<text:s/></text:p>
          </table:table-cell>
          <table:table-cell office:value-type="float" office:value="41582" table:style-name="ce107">
            <text:p><text:s/>41 582<text:s/></text:p>
          </table:table-cell>
          <table:table-cell office:value-type="float" office:value="4158" table:style-name="ce106">
            <text:p>4 158<text:s/></text:p>
          </table:table-cell>
          <table:table-cell office:value-type="float" office:value="896763" table:style-name="ce107">
            <text:p><text:s/>896 763<text:s/></text:p>
          </table:table-cell>
          <table:table-cell office:value-type="float" office:value="186" table:style-name="ce106">
            <text:p><text:s/>186<text:s/></text:p>
          </table:table-cell>
          <table:table-cell office:value-type="float" office:value="100602" table:style-name="ce107">
            <text:p><text:s/>100 602<text:s/></text:p>
          </table:table-cell>
          <table:table-cell office:value-type="float" office:value="308" table:style-name="ce106">
            <text:p><text:s/>308<text:s/></text:p>
          </table:table-cell>
          <table:table-cell office:value-type="float" office:value="480504" table:style-name="ce107">
            <text:p><text:s/>480 504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97603" table:style-name="ce107">
            <text:p><text:s/>197 603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64000" table:style-name="ce107">
            <text:p><text:s/>64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49" table:style-name="ce111">
            <text:p>3 149<text:s/></text:p>
          </table:table-cell>
          <table:table-cell office:value-type="float" office:value="4716465" table:style-name="ce107">
            <text:p>4 716 465<text:s/></text:p>
          </table:table-cell>
          <table:table-cell office:value-type="float" office:value="45" table:style-name="ce106">
            <text:p><text:s/>45<text:s/></text:p>
          </table:table-cell>
          <table:table-cell office:value-type="float" office:value="177" table:style-name="ce107">
            <text:p><text:s text:c="2"/>177<text:s/></text:p>
          </table:table-cell>
          <table:table-cell office:value-type="float" office:value="211" table:style-name="ce106">
            <text:p><text:s/>211<text:s/></text:p>
          </table:table-cell>
          <table:table-cell office:value-type="float" office:value="5284" table:style-name="ce107">
            <text:p><text:s/>5 284<text:s/></text:p>
          </table:table-cell>
          <table:table-cell office:value-type="float" office:value="84" table:style-name="ce106">
            <text:p><text:s/>84<text:s/></text:p>
          </table:table-cell>
          <table:table-cell office:value-type="float" office:value="4741" table:style-name="ce107">
            <text:p><text:s/>4 741<text:s/></text:p>
          </table:table-cell>
          <table:table-cell office:value-type="float" office:value="667" table:style-name="ce106">
            <text:p><text:s/>667<text:s/></text:p>
          </table:table-cell>
          <table:table-cell office:value-type="float" office:value="126743" table:style-name="ce107">
            <text:p><text:s/>126 743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20389" table:style-name="ce107">
            <text:p><text:s/>20 389<text:s/></text:p>
          </table:table-cell>
          <table:table-cell office:value-type="float" office:value="2101" table:style-name="ce106">
            <text:p>2 101<text:s/></text:p>
          </table:table-cell>
          <table:table-cell office:value-type="float" office:value="3156637" table:style-name="ce107">
            <text:p>3 156 637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42445" table:style-name="ce107">
            <text:p><text:s/>42 445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60050" table:style-name="ce107">
            <text:p><text:s/>60 05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00000" table:style-name="ce107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19" table:style-name="ce111">
            <text:p>4 419<text:s/></text:p>
          </table:table-cell>
          <table:table-cell office:value-type="float" office:value="1124210" table:style-name="ce107">
            <text:p>1 124 210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843" table:style-name="ce107">
            <text:p><text:s text:c="2"/>843<text:s/></text:p>
          </table:table-cell>
          <table:table-cell office:value-type="float" office:value="528" table:style-name="ce106">
            <text:p><text:s/>528<text:s/></text:p>
          </table:table-cell>
          <table:table-cell office:value-type="float" office:value="11396" table:style-name="ce107">
            <text:p><text:s/>11 396<text:s/></text:p>
          </table:table-cell>
          <table:table-cell office:value-type="float" office:value="369" table:style-name="ce106">
            <text:p><text:s/>369<text:s/></text:p>
          </table:table-cell>
          <table:table-cell office:value-type="float" office:value="20851" table:style-name="ce107">
            <text:p><text:s/>20 851<text:s/></text:p>
          </table:table-cell>
          <table:table-cell office:value-type="float" office:value="3107" table:style-name="ce106">
            <text:p>3 107<text:s/></text:p>
          </table:table-cell>
          <table:table-cell office:value-type="float" office:value="594778" table:style-name="ce107">
            <text:p><text:s/>594 778<text:s/></text:p>
          </table:table-cell>
          <table:table-cell office:value-type="float" office:value="60" table:style-name="ce106">
            <text:p><text:s/>60<text:s/></text:p>
          </table:table-cell>
          <table:table-cell office:value-type="float" office:value="33189" table:style-name="ce107">
            <text:p><text:s/>33 189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197960" table:style-name="ce107">
            <text:p><text:s/>197 960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151923" table:style-name="ce107">
            <text:p><text:s/>151 92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3269" table:style-name="ce107">
            <text:p><text:s/>113 269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277" table:style-name="ce111">
            <text:p>20 277<text:s/></text:p>
          </table:table-cell>
          <table:table-cell office:value-type="float" office:value="4376853" table:style-name="ce107">
            <text:p>4 376 853<text:s/></text:p>
          </table:table-cell>
          <table:table-cell office:value-type="float" office:value="2767" table:style-name="ce106">
            <text:p>2 767<text:s/></text:p>
          </table:table-cell>
          <table:table-cell office:value-type="float" office:value="10841" table:style-name="ce107">
            <text:p><text:s/>10 841<text:s/></text:p>
          </table:table-cell>
          <table:table-cell office:value-type="float" office:value="2829" table:style-name="ce106">
            <text:p>2 829<text:s/></text:p>
          </table:table-cell>
          <table:table-cell office:value-type="float" office:value="62047" table:style-name="ce107">
            <text:p><text:s/>62 047<text:s/></text:p>
          </table:table-cell>
          <table:table-cell office:value-type="float" office:value="2114" table:style-name="ce106">
            <text:p>2 114<text:s/></text:p>
          </table:table-cell>
          <table:table-cell office:value-type="float" office:value="117511" table:style-name="ce107">
            <text:p><text:s/>117 511<text:s/></text:p>
          </table:table-cell>
          <table:table-cell office:value-type="float" office:value="11313" table:style-name="ce106">
            <text:p>11 313<text:s/></text:p>
          </table:table-cell>
          <table:table-cell office:value-type="float" office:value="2083818" table:style-name="ce107">
            <text:p>2 083 818<text:s/></text:p>
          </table:table-cell>
          <table:table-cell office:value-type="float" office:value="285" table:style-name="ce106">
            <text:p><text:s/>285<text:s/></text:p>
          </table:table-cell>
          <table:table-cell office:value-type="float" office:value="162326" table:style-name="ce107">
            <text:p><text:s/>162 326<text:s/></text:p>
          </table:table-cell>
          <table:table-cell office:value-type="float" office:value="881" table:style-name="ce106">
            <text:p><text:s/>881<text:s/></text:p>
          </table:table-cell>
          <table:table-cell office:value-type="float" office:value="1326446" table:style-name="ce107">
            <text:p>1 326 446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404464" table:style-name="ce107">
            <text:p><text:s/>404 464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09400" table:style-name="ce107">
            <text:p><text:s/>209 4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052" table:style-name="ce111">
            <text:p>29 052<text:s/></text:p>
          </table:table-cell>
          <table:table-cell office:value-type="float" office:value="6962748" table:style-name="ce107">
            <text:p>6 962 748<text:s/></text:p>
          </table:table-cell>
          <table:table-cell office:value-type="float" office:value="3381" table:style-name="ce106">
            <text:p>3 381<text:s/></text:p>
          </table:table-cell>
          <table:table-cell office:value-type="float" office:value="13937" table:style-name="ce107">
            <text:p><text:s/>13 937<text:s/></text:p>
          </table:table-cell>
          <table:table-cell office:value-type="float" office:value="6155" table:style-name="ce106">
            <text:p>6 155<text:s/></text:p>
          </table:table-cell>
          <table:table-cell office:value-type="float" office:value="154436" table:style-name="ce107">
            <text:p><text:s/>154 436<text:s/></text:p>
          </table:table-cell>
          <table:table-cell office:value-type="float" office:value="3101" table:style-name="ce106">
            <text:p>3 101<text:s/></text:p>
          </table:table-cell>
          <table:table-cell office:value-type="float" office:value="173774" table:style-name="ce107">
            <text:p><text:s/>173 774<text:s/></text:p>
          </table:table-cell>
          <table:table-cell office:value-type="float" office:value="14541" table:style-name="ce106">
            <text:p>14 541<text:s/></text:p>
          </table:table-cell>
          <table:table-cell office:value-type="float" office:value="2771275" table:style-name="ce107">
            <text:p>2 771 275<text:s/></text:p>
          </table:table-cell>
          <table:table-cell office:value-type="float" office:value="414" table:style-name="ce106">
            <text:p><text:s/>414<text:s/></text:p>
          </table:table-cell>
          <table:table-cell office:value-type="float" office:value="239964" table:style-name="ce107">
            <text:p><text:s/>239 964<text:s/></text:p>
          </table:table-cell>
          <table:table-cell office:value-type="float" office:value="1203" table:style-name="ce106">
            <text:p>1 203<text:s/></text:p>
          </table:table-cell>
          <table:table-cell office:value-type="float" office:value="1894197" table:style-name="ce107">
            <text:p>1 894 197<text:s/></text:p>
          </table:table-cell>
          <table:table-cell office:value-type="float" office:value="221" table:style-name="ce106">
            <text:p><text:s/>221<text:s/></text:p>
          </table:table-cell>
          <table:table-cell office:value-type="float" office:value="1187692" table:style-name="ce107">
            <text:p>1 187 692<text:s/></text:p>
          </table:table-cell>
          <table:table-cell office:value-type="float" office:value="35" table:style-name="ce106">
            <text:p><text:s/>35<text:s/></text:p>
          </table:table-cell>
          <table:table-cell office:value-type="float" office:value="477473" table:style-name="ce107">
            <text:p><text:s/>477 47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50000" table:style-name="ce107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9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057" table:style-name="ce111">
            <text:p>2 057<text:s/></text:p>
          </table:table-cell>
          <table:table-cell office:value-type="float" office:value="291419" table:style-name="ce107">
            <text:p><text:s/>291 419<text:s/></text:p>
          </table:table-cell>
          <table:table-cell office:value-type="float" office:value="78" table:style-name="ce106">
            <text:p><text:s/>78<text:s/></text:p>
          </table:table-cell>
          <table:table-cell office:value-type="float" office:value="322" table:style-name="ce107">
            <text:p><text:s text:c="2"/>322<text:s/></text:p>
          </table:table-cell>
          <table:table-cell office:value-type="float" office:value="244" table:style-name="ce106">
            <text:p><text:s/>244<text:s/></text:p>
          </table:table-cell>
          <table:table-cell office:value-type="float" office:value="4265" table:style-name="ce107">
            <text:p><text:s/>4 265<text:s/></text:p>
          </table:table-cell>
          <table:table-cell office:value-type="float" office:value="455" table:style-name="ce106">
            <text:p><text:s/>455<text:s/></text:p>
          </table:table-cell>
          <table:table-cell office:value-type="float" office:value="24565" table:style-name="ce107">
            <text:p><text:s/>24 565<text:s/></text:p>
          </table:table-cell>
          <table:table-cell office:value-type="float" office:value="1247" table:style-name="ce106">
            <text:p>1 247<text:s/></text:p>
          </table:table-cell>
          <table:table-cell office:value-type="float" office:value="217842" table:style-name="ce107">
            <text:p><text:s/>217 84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485" table:style-name="ce107">
            <text:p><text:s/>8 485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25940" table:style-name="ce107">
            <text:p><text:s/>25 940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0000" table:style-name="ce107">
            <text:p><text:s/>10 000<text:s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11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6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8824" table:style-name="ce111">
            <text:p>28 824<text:s/></text:p>
          </table:table-cell>
          <table:table-cell office:value-type="float" office:value="3547857" table:style-name="ce107">
            <text:p>3 547 857<text:s/></text:p>
          </table:table-cell>
          <table:table-cell office:value-type="float" office:value="4348" table:style-name="ce106">
            <text:p>4 348<text:s/></text:p>
          </table:table-cell>
          <table:table-cell office:value-type="float" office:value="16770" table:style-name="ce107">
            <text:p><text:s/>16 770<text:s/></text:p>
          </table:table-cell>
          <table:table-cell office:value-type="float" office:value="4303" table:style-name="ce106">
            <text:p>4 303<text:s/></text:p>
          </table:table-cell>
          <table:table-cell office:value-type="float" office:value="77823" table:style-name="ce107">
            <text:p><text:s/>77 823<text:s/></text:p>
          </table:table-cell>
          <table:table-cell office:value-type="float" office:value="6601" table:style-name="ce106">
            <text:p>6 601<text:s/></text:p>
          </table:table-cell>
          <table:table-cell office:value-type="float" office:value="364094" table:style-name="ce107">
            <text:p><text:s/>364 094<text:s/></text:p>
          </table:table-cell>
          <table:table-cell office:value-type="float" office:value="13063" table:style-name="ce106">
            <text:p>13 063<text:s/></text:p>
          </table:table-cell>
          <table:table-cell office:value-type="float" office:value="2090270" table:style-name="ce107">
            <text:p>2 090 270<text:s/></text:p>
          </table:table-cell>
          <table:table-cell office:value-type="float" office:value="212" table:style-name="ce106">
            <text:p><text:s/>212<text:s/></text:p>
          </table:table-cell>
          <table:table-cell office:value-type="float" office:value="113927" table:style-name="ce107">
            <text:p><text:s/>113 927<text:s/></text:p>
          </table:table-cell>
          <table:table-cell office:value-type="float" office:value="254" table:style-name="ce106">
            <text:p><text:s/>254<text:s/></text:p>
          </table:table-cell>
          <table:table-cell office:value-type="float" office:value="419085" table:style-name="ce107">
            <text:p><text:s/>419 085<text:s/></text:p>
          </table:table-cell>
          <table:table-cell office:value-type="float" office:value="33" table:style-name="ce106">
            <text:p><text:s/>33<text:s/></text:p>
          </table:table-cell>
          <table:table-cell office:value-type="float" office:value="170160" table:style-name="ce107">
            <text:p><text:s/>170 160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10127" table:style-name="ce107">
            <text:p><text:s/>110 12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85600" table:style-name="ce107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9">
            <text:p>　其他服務業</text:p>
          </table:table-cell>
          <table:table-cell table:style-name="ce120"/>
          <table:table-cell office:value-type="float" office:value="70417" table:style-name="ce112">
            <text:p>70 417<text:s/></text:p>
          </table:table-cell>
          <table:table-cell office:value-type="float" office:value="6573276" table:style-name="ce113">
            <text:p>6 573 276<text:s/></text:p>
          </table:table-cell>
          <table:table-cell office:value-type="float" office:value="25471" table:style-name="ce114">
            <text:p>25 471<text:s/></text:p>
          </table:table-cell>
          <table:table-cell office:value-type="float" office:value="88972" table:style-name="ce113">
            <text:p><text:s/>88 972<text:s/></text:p>
          </table:table-cell>
          <table:table-cell office:value-type="float" office:value="12101" table:style-name="ce114">
            <text:p>12 101<text:s/></text:p>
          </table:table-cell>
          <table:table-cell office:value-type="float" office:value="252026" table:style-name="ce113">
            <text:p><text:s/>252 026<text:s/></text:p>
          </table:table-cell>
          <table:table-cell office:value-type="float" office:value="8163" table:style-name="ce114">
            <text:p>8 163<text:s/></text:p>
          </table:table-cell>
          <table:table-cell office:value-type="float" office:value="462673" table:style-name="ce113">
            <text:p><text:s/>462 673<text:s/></text:p>
          </table:table-cell>
          <table:table-cell office:value-type="float" office:value="23516" table:style-name="ce114">
            <text:p>23 516<text:s/></text:p>
          </table:table-cell>
          <table:table-cell office:value-type="float" office:value="3946466" table:style-name="ce113">
            <text:p>3 946 466<text:s/></text:p>
          </table:table-cell>
          <table:table-cell office:value-type="float" office:value="361" table:style-name="ce114">
            <text:p><text:s/>361<text:s/></text:p>
          </table:table-cell>
          <table:table-cell office:value-type="float" office:value="220060" table:style-name="ce113">
            <text:p><text:s/>220 060<text:s/></text:p>
          </table:table-cell>
          <table:table-cell office:value-type="float" office:value="743" table:style-name="ce114">
            <text:p><text:s/>743<text:s/></text:p>
          </table:table-cell>
          <table:table-cell office:value-type="float" office:value="1093698" table:style-name="ce113">
            <text:p>1 093 698<text:s/></text:p>
          </table:table-cell>
          <table:table-cell office:value-type="float" office:value="48" table:style-name="ce114">
            <text:p><text:s/>48<text:s/></text:p>
          </table:table-cell>
          <table:table-cell office:value-type="float" office:value="270176" table:style-name="ce113">
            <text:p><text:s/>270 17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149205" table:style-name="ce113">
            <text:p><text:s/>149 205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103">
            <text:p>填表</text:p>
          </table:table-cell>
          <table:table-cell table:number-columns-repeated="2" table:style-name="ce103"/>
          <table:table-cell office:value-type="string" table:style-name="ce104">
            <text:p>審核</text:p>
          </table:table-cell>
          <table:table-cell table:number-columns-repeated="4" table:style-name="ce103"/>
          <table:table-cell office:value-type="string" table:style-name="ce104">
            <text:p>主辦業務人員</text:p>
          </table:table-cell>
          <table:table-cell table:number-columns-repeated="2" table:style-name="ce103"/>
          <table:table-cell table:number-columns-repeated="2" table:style-name="ce104"/>
          <table:table-cell table:style-name="ce103"/>
          <table:table-cell office:value-type="string" table:style-name="ce103">
            <text:p>機關長官</text:p>
          </table:table-cell>
          <table:table-cell table:style-name="ce103"/>
          <table:table-cell table:style-name="ce104"/>
          <table:table-cell table:number-columns-repeated="4" table:style-name="ce103"/>
          <table:table-cell table:style-name="ce105"/>
          <table:table-cell table:number-columns-repeated="16362" table:style-name="ce77"/>
        </table:table-row>
        <table:table-row table:style-name="ro1">
          <table:table-cell table:number-columns-repeated="8" table:style-name="ce77"/>
          <table:table-cell office:value-type="string" table:style-name="ce77">
            <text:p>主辦統計人員</text:p>
          </table:table-cell>
          <table:table-cell table:number-columns-repeated="12" table:style-name="ce77"/>
          <table:table-cell table:style-name="ce78"/>
          <table:table-cell table:number-columns-repeated="16362" table:style-name="ce77"/>
        </table:table-row>
        <table:table-row table:style-name="ro1">
          <table:table-cell table:number-columns-repeated="21" table:style-name="ce77"/>
          <table:table-cell table:style-name="ce78"/>
          <table:table-cell table:number-columns-repeated="16362" table:style-name="ce77"/>
        </table:table-row>
        <table:table-row table:style-name="ro6">
          <table:table-cell office:value-type="string" table:style-name="ce79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0"/>
          <table:table-cell table:number-columns-repeated="16362" table:style-name="ce77"/>
        </table:table-row>
        <table:table-row table:style-name="ro6">
          <table:table-cell office:value-type="string" table:style-name="ce95">
            <text:p>填表說明：本表由商業登記資訊系統編製報表一份，由本部統計處自存並公布於網站。</text:p>
          </table:table-cell>
          <table:table-cell table:number-columns-repeated="5" table:style-name="ce96"/>
          <table:table-cell table:number-columns-repeated="16" table:style-name="ce97"/>
          <table:table-cell table:number-columns-repeated="16362" table:style-name="ce98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4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1-24T08:20:49Z</dc:date>
    <meta:print-date>2023-12-22T07:42:20Z</meta:print-date>
    <meta:user-defined meta:name="WorkbookGuid">0e9118e3-801f-43c8-ade2-a2d51e81beec</meta:user-defined>
  </office:meta>
</office:document-meta>
</file>