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8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11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9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5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6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16191_" style:data-style-name="N2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4.07458333333333cm"/>
    </style:style>
    <style:style style:name="co38" style:family="table-column">
      <style:table-column-properties fo:break-before="auto" style:column-width="2.8575cm" style:use-optimal-column-width="true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1.79916666666667cm" style:use-optimal-column-width="true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1.77270833333333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3.94229166666667cm"/>
    </style:style>
    <style:style style:name="co46" style:family="table-column">
      <style:table-column-properties fo:break-before="auto" style:column-width="2.778125cm"/>
    </style:style>
    <style:style style:name="co47" style:family="table-column">
      <style:table-column-properties fo:break-before="auto" style:column-width="3.30729166666667cm"/>
    </style:style>
    <style:style style:name="co48" style:family="table-column">
      <style:table-column-properties fo:break-before="auto" style:column-width="2.09020833333333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3.413125cm"/>
    </style:style>
    <style:style style:name="co52" style:family="table-column">
      <style:table-column-properties fo:break-before="page" style:column-width="2.09020833333333cm"/>
    </style:style>
    <style:style style:name="co53" style:family="table-column">
      <style:table-column-properties fo:break-before="auto" style:column-width="3.78354166666667cm"/>
    </style:style>
    <style:style style:name="co54" style:family="table-column">
      <style:table-column-properties fo:break-before="auto" style:column-width="4.86833333333333cm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2.32833333333333cm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2.43416666666667cm"/>
    </style:style>
    <style:style style:name="co59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7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6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6">
            <text:p>經濟部(商業發展署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1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1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2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2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1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1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1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8"/>
          <table:table-cell table:style-name="ce11"/>
          <table:table-cell table:style-name="ce94"/>
          <table:table-cell table:style-name="ce12"/>
          <table:table-cell office:value-type="string" table:number-columns-spanned="5" table:number-rows-spanned="1" table:style-name="ce185">
            <text:p><text:s text:c="3"/>中華民國 113年1月</text:p>
          </table:table-cell>
          <table:covered-table-cell table:number-columns-repeated="4"/>
          <table:table-cell table:number-columns-repeated="3" table:style-name="ce82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2"/>
          <table:table-cell office:value-type="string" office:string-value="   中華民國 113年1月" table:formula="of:=['2492-00-02'.K5]" table:number-columns-spanned="8" table:number-rows-spanned="1" table:style-name="ce154">
            <text:p><text:s text:c="3"/>中華民國 113年1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2"/>
          <table:table-cell office:value-type="string" office:string-value="   中華民國 113年1月" table:formula="of:=['2492-00-02'.K5]" table:number-columns-spanned="8" table:number-rows-spanned="1" table:style-name="ce154">
            <text:p><text:s text:c="3"/>中華民國 113年1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94">
            <text:p>縣 市 別</text:p>
          </table:table-cell>
          <table:covered-table-cell/>
          <table:table-cell office:value-type="string" table:number-columns-spanned="2" table:number-rows-spanned="2" table:style-name="ce195">
            <text:p>總 <text:s text:c="3"/>計</text:p>
          </table:table-cell>
          <table:covered-table-cell/>
          <table:table-cell office:value-type="string" table:number-columns-spanned="2" table:number-rows-spanned="2" table:style-name="ce298">
            <text:p>農林漁牧業</text:p>
          </table:table-cell>
          <table:covered-table-cell/>
          <table:table-cell office:value-type="string" table:number-columns-spanned="2" table:number-rows-spanned="2" table:style-name="ce297">
            <text:p>礦業及土石採取業</text:p>
          </table:table-cell>
          <table:covered-table-cell/>
          <table:table-cell office:value-type="string" table:number-columns-spanned="2" table:number-rows-spanned="2" table:style-name="ce300">
            <text:p>製造業</text:p>
          </table:table-cell>
          <table:covered-table-cell/>
          <table:table-cell office:value-type="string" table:number-columns-spanned="2" table:number-rows-spanned="2" table:style-name="ce301">
            <text:p>電力及燃氣供應業</text:p>
          </table:table-cell>
          <table:covered-table-cell/>
          <table:table-cell office:value-type="string" table:number-columns-spanned="2" table:number-rows-spanned="2" table:style-name="ce298">
            <text:p>用水供應及污染整治業</text:p>
          </table:table-cell>
          <table:covered-table-cell/>
          <table:table-cell office:value-type="string" table:number-columns-spanned="2" table:number-rows-spanned="2" table:style-name="ce299">
            <text:p>營建工程業</text:p>
          </table:table-cell>
          <table:covered-table-cell/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299">
            <text:p>批發及零售業</text:p>
          </table:table-cell>
          <table:covered-table-cell/>
          <table:table-cell office:value-type="string" table:number-columns-spanned="2" table:number-rows-spanned="2" table:style-name="ce195">
            <text:p>運輸及倉儲業</text:p>
          </table:table-cell>
          <table:covered-table-cell/>
          <table:table-cell office:value-type="string" table:number-columns-spanned="2" table:number-rows-spanned="2" table:style-name="ce299">
            <text:p>住宿及餐飲業</text:p>
          </table:table-cell>
          <table:covered-table-cell/>
          <table:table-cell office:value-type="string" table:number-columns-spanned="2" table:number-rows-spanned="2" table:style-name="ce302">
            <text:p>出版影音及資通訊業</text:p>
          </table:table-cell>
          <table:covered-table-cell/>
          <table:table-cell office:value-type="string" table:number-columns-spanned="2" table:number-rows-spanned="2" table:style-name="ce298">
            <text:p>金融及保險業</text:p>
          </table:table-cell>
          <table:covered-table-cell/>
          <table:table-cell office:value-type="string" table:number-columns-spanned="2" table:number-rows-spanned="2" table:style-name="ce195">
            <text:p>不動產業</text:p>
          </table:table-cell>
          <table:covered-table-cell/>
          <table:table-cell office:value-type="string" table:number-columns-spanned="2" table:number-rows-spanned="2" table:style-name="ce195">
            <text:p>專業、科學及技術服務業</text:p>
          </table:table-cell>
          <table:covered-table-cell/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195">
            <text:p>支援服務業</text:p>
          </table:table-cell>
          <table:covered-table-cell/>
          <table:table-cell office:value-type="string" table:number-columns-spanned="2" table:number-rows-spanned="2" table:style-name="ce195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99">
            <text:p>教育業</text:p>
          </table:table-cell>
          <table:covered-table-cell/>
          <table:table-cell office:value-type="string" table:number-columns-spanned="2" table:number-rows-spanned="2" table:style-name="ce195">
            <text:p>醫療保健及社會工作服務業</text:p>
          </table:table-cell>
          <table:covered-table-cell/>
          <table:table-cell office:value-type="string" table:number-columns-spanned="2" table:number-rows-spanned="2" table:style-name="ce298">
            <text:p>藝術、娛樂及休閒服務業</text:p>
          </table:table-cell>
          <table:covered-table-cell/>
          <table:table-cell office:value-type="string" table:number-columns-spanned="2" table:number-rows-spanned="2" table:style-name="ce299">
            <text:p>其他服務業</text:p>
          </table:table-cell>
          <table:covered-table-cell/>
          <table:table-cell table:number-columns-spanned="2" table:number-rows-spanned="2" table:style-name="ce300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6" draw:id="id5" draw:style-name="a20" draw:name="Text Box 10" svg:x="0in" svg:y="0.05903in" svg:width="0in" svg:height="0.29171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7" draw:id="id6" draw:style-name="a24" draw:name="Text Box 11" svg:x="0in" svg:y="0.05903in" svg:width="0in" svg:height="0.29171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  <draw:frame draw:z-index="8" draw:id="id7" draw:style-name="a28" draw:name="Text Box 12" svg:x="0in" svg:y="0.05903in" svg:width="0in" svg:height="0.29171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1" draw:id="id0" draw:style-name="a3" draw:name="Text Box 10" svg:x="0in" svg:y="0.05903in" svg:width="0in" svg:height="0.29171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5903in" svg:width="0in" svg:height="0.29171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3" draw:id="id2" draw:style-name="a11" draw:name="Text Box 12" svg:x="0in" svg:y="0.05903in" svg:width="0in" svg:height="0.29171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5903in" svg:width="0in" svg:height="0.29171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9" draw:id="id8" draw:style-name="a32" draw:name="Text Box 13" svg:x="0in" svg:y="0.05903in" svg:width="0in" svg:height="0.29171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93">
            <text:p>家數</text:p>
          </table:table-cell>
          <table:table-cell office:value-type="string" table:style-name="ce92">
            <text:p>資本額</text:p>
          </table:table-cell>
          <table:covered-table-cell>
            <draw:custom-shape svg:x="0in" svg:y="0.11458in" svg:width="0in" svg:height="0.21446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1458in" svg:width="0in" svg:height="0.21446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93">
            <text:p>家數</text:p>
          </table:table-cell>
          <table:table-cell office:value-type="string" table:style-name="ce89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974784" table:style-name="ce24">
            <text:p><text:s text:c="3"/>974 784</text:p>
          </table:table-cell>
          <table:table-cell office:value-type="float" office:value="196283317" table:style-name="ce24">
            <text:p><text:s text:c="2"/>196 283 317</text:p>
          </table:table-cell>
          <table:table-cell office:value-type="float" office:value="11266" table:style-name="ce24">
            <text:p><text:s text:c="3"/>11 266</text:p>
          </table:table-cell>
          <table:table-cell office:value-type="float" office:value="3632706" table:style-name="ce24">
            <text:p><text:s text:c="2"/>3 632 706</text:p>
          </table:table-cell>
          <table:table-cell office:value-type="float" office:value="1922" table:style-name="ce24">
            <text:p><text:s text:c="3"/>1 922</text:p>
          </table:table-cell>
          <table:table-cell office:value-type="float" office:value="1141403" table:style-name="ce24">
            <text:p><text:s text:c="2"/>1 141 403</text:p>
          </table:table-cell>
          <table:table-cell office:value-type="float" office:value="55199" table:style-name="ce24">
            <text:p><text:s text:c="3"/>55 199</text:p>
          </table:table-cell>
          <table:table-cell office:value-type="float" office:value="15007762" table:style-name="ce24">
            <text:p><text:s text:c="2"/>15 007 762</text:p>
          </table:table-cell>
          <table:table-cell office:value-type="float" office:value="903" table:style-name="ce24">
            <text:p><text:s text:c="4"/>903</text:p>
          </table:table-cell>
          <table:table-cell office:value-type="float" office:value="491979" table:style-name="ce24">
            <text:p><text:s text:c="3"/>491 979</text:p>
          </table:table-cell>
          <table:table-cell office:value-type="float" office:value="3980" table:style-name="ce24">
            <text:p><text:s text:c="3"/>3 980</text:p>
          </table:table-cell>
          <table:table-cell office:value-type="float" office:value="1751830" table:style-name="ce24">
            <text:p><text:s text:c="2"/>1 751 830</text:p>
          </table:table-cell>
          <table:table-cell office:value-type="float" office:value="95138" table:style-name="ce24">
            <text:p><text:s text:c="3"/>95 138</text:p>
          </table:table-cell>
          <table:table-cell office:value-type="float" office:value="42290975" table:style-name="ce24">
            <text:p><text:s text:c="2"/>42 290 975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513884" table:style-name="ce24">
            <text:p><text:s text:c="3"/>513 884</text:p>
          </table:table-cell>
          <table:table-cell office:value-type="float" office:value="83206082" table:style-name="ce24">
            <text:p><text:s text:c="2"/>83 206 082</text:p>
          </table:table-cell>
          <table:table-cell office:value-type="float" office:value="25969" table:style-name="ce24">
            <text:p><text:s text:c="3"/>25 969</text:p>
          </table:table-cell>
          <table:table-cell office:value-type="float" office:value="5845648" table:style-name="ce24">
            <text:p><text:s text:c="2"/>5 845 648</text:p>
          </table:table-cell>
          <table:table-cell office:value-type="float" office:value="103141" table:style-name="ce24">
            <text:p><text:s text:c="3"/>103 141</text:p>
          </table:table-cell>
          <table:table-cell office:value-type="float" office:value="13585334" table:style-name="ce24">
            <text:p><text:s text:c="2"/>13 585 334</text:p>
          </table:table-cell>
          <table:table-cell office:value-type="float" office:value="6767" table:style-name="ce24">
            <text:p><text:s text:c="3"/>6 767</text:p>
          </table:table-cell>
          <table:table-cell office:value-type="float" office:value="1805905" table:style-name="ce24">
            <text:p><text:s text:c="2"/>1 805 905</text:p>
          </table:table-cell>
          <table:table-cell office:value-type="float" office:value="3157" table:style-name="ce24">
            <text:p><text:s text:c="3"/>3 157</text:p>
          </table:table-cell>
          <table:table-cell office:value-type="float" office:value="4718308" table:style-name="ce24">
            <text:p><text:s text:c="2"/>4 718 308</text:p>
          </table:table-cell>
          <table:table-cell office:value-type="float" office:value="4412" table:style-name="ce24">
            <text:p><text:s text:c="3"/>4 412</text:p>
          </table:table-cell>
          <table:table-cell office:value-type="float" office:value="1117850" table:style-name="ce24">
            <text:p><text:s text:c="2"/>1 117 850</text:p>
          </table:table-cell>
          <table:table-cell office:value-type="float" office:value="20324" table:style-name="ce24">
            <text:p><text:s text:c="3"/>20 324</text:p>
          </table:table-cell>
          <table:table-cell office:value-type="float" office:value="4390155" table:style-name="ce24">
            <text:p><text:s text:c="2"/>4 390 155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29132" table:style-name="ce24">
            <text:p><text:s text:c="3"/>29 132</text:p>
          </table:table-cell>
          <table:table-cell office:value-type="float" office:value="6983895" table:style-name="ce24">
            <text:p><text:s text:c="2"/>6 983 8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98" table:style-name="ce24">
            <text:p><text:s text:c="3"/>2 098</text:p>
          </table:table-cell>
          <table:table-cell office:value-type="float" office:value="298169" table:style-name="ce24">
            <text:p><text:s text:c="3"/>298 1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870" table:style-name="ce24">
            <text:p><text:s text:c="3"/>26 870</text:p>
          </table:table-cell>
          <table:table-cell office:value-type="float" office:value="3412135" table:style-name="ce24">
            <text:p><text:s text:c="2"/>3 412 135</text:p>
          </table:table-cell>
          <table:table-cell office:value-type="float" office:value="70622" table:style-name="ce24">
            <text:p><text:s text:c="3"/>70 622</text:p>
          </table:table-cell>
          <table:table-cell office:value-type="float" office:value="6603180" table:style-name="ce24">
            <text:p><text:s text:c="2"/>6 603 180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955322" table:style-name="ce24">
            <text:p><text:s text:c="3"/>955 322</text:p>
          </table:table-cell>
          <table:table-cell office:value-type="float" office:value="194094500" table:style-name="ce24">
            <text:p><text:s text:c="2"/>194 094 500</text:p>
          </table:table-cell>
          <table:table-cell office:value-type="float" office:value="11186" table:style-name="ce24">
            <text:p><text:s text:c="3"/>11 186</text:p>
          </table:table-cell>
          <table:table-cell office:value-type="float" office:value="3610791" table:style-name="ce24">
            <text:p><text:s text:c="2"/>3 610 791</text:p>
          </table:table-cell>
          <table:table-cell office:value-type="float" office:value="1919" table:style-name="ce24">
            <text:p><text:s text:c="3"/>1 919</text:p>
          </table:table-cell>
          <table:table-cell office:value-type="float" office:value="1129203" table:style-name="ce24">
            <text:p><text:s text:c="2"/>1 129 203</text:p>
          </table:table-cell>
          <table:table-cell office:value-type="float" office:value="55031" table:style-name="ce24">
            <text:p><text:s text:c="3"/>55 031</text:p>
          </table:table-cell>
          <table:table-cell office:value-type="float" office:value="14924110" table:style-name="ce24">
            <text:p><text:s text:c="2"/>14 924 110</text:p>
          </table:table-cell>
          <table:table-cell office:value-type="float" office:value="899" table:style-name="ce24">
            <text:p><text:s text:c="4"/>899</text:p>
          </table:table-cell>
          <table:table-cell office:value-type="float" office:value="481379" table:style-name="ce24">
            <text:p><text:s text:c="3"/>481 379</text:p>
          </table:table-cell>
          <table:table-cell office:value-type="float" office:value="3962" table:style-name="ce24">
            <text:p><text:s text:c="3"/>3 962</text:p>
          </table:table-cell>
          <table:table-cell office:value-type="float" office:value="1736584" table:style-name="ce24">
            <text:p><text:s text:c="2"/>1 736 584</text:p>
          </table:table-cell>
          <table:table-cell office:value-type="float" office:value="94576" table:style-name="ce24">
            <text:p><text:s text:c="3"/>94 576</text:p>
          </table:table-cell>
          <table:table-cell office:value-type="float" office:value="41870338" table:style-name="ce24">
            <text:p><text:s text:c="2"/>41 870 338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497224" table:style-name="ce24">
            <text:p><text:s text:c="3"/>497 224</text:p>
          </table:table-cell>
          <table:table-cell office:value-type="float" office:value="82445034" table:style-name="ce24">
            <text:p><text:s text:c="2"/>82 445 034</text:p>
          </table:table-cell>
          <table:table-cell office:value-type="float" office:value="25854" table:style-name="ce24">
            <text:p><text:s text:c="3"/>25 854</text:p>
          </table:table-cell>
          <table:table-cell office:value-type="float" office:value="5517393" table:style-name="ce24">
            <text:p><text:s text:c="2"/>5 517 393</text:p>
          </table:table-cell>
          <table:table-cell office:value-type="float" office:value="102279" table:style-name="ce24">
            <text:p><text:s text:c="3"/>102 279</text:p>
          </table:table-cell>
          <table:table-cell office:value-type="float" office:value="13470113" table:style-name="ce24">
            <text:p><text:s text:c="2"/>13 470 113</text:p>
          </table:table-cell>
          <table:table-cell office:value-type="float" office:value="6721" table:style-name="ce24">
            <text:p><text:s text:c="3"/>6 721</text:p>
          </table:table-cell>
          <table:table-cell office:value-type="float" office:value="1797040" table:style-name="ce24">
            <text:p><text:s text:c="2"/>1 797 040</text:p>
          </table:table-cell>
          <table:table-cell office:value-type="float" office:value="3149" table:style-name="ce24">
            <text:p><text:s text:c="3"/>3 149</text:p>
          </table:table-cell>
          <table:table-cell office:value-type="float" office:value="4702908" table:style-name="ce24">
            <text:p><text:s text:c="2"/>4 702 908</text:p>
          </table:table-cell>
          <table:table-cell office:value-type="float" office:value="4400" table:style-name="ce24">
            <text:p><text:s text:c="3"/>4 400</text:p>
          </table:table-cell>
          <table:table-cell office:value-type="float" office:value="1105330" table:style-name="ce24">
            <text:p><text:s text:c="2"/>1 105 330</text:p>
          </table:table-cell>
          <table:table-cell office:value-type="float" office:value="20219" table:style-name="ce24">
            <text:p><text:s text:c="3"/>20 219</text:p>
          </table:table-cell>
          <table:table-cell office:value-type="float" office:value="4366312" table:style-name="ce24">
            <text:p><text:s text:c="2"/>4 366 312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28860" table:style-name="ce24">
            <text:p><text:s text:c="3"/>28 860</text:p>
          </table:table-cell>
          <table:table-cell office:value-type="float" office:value="6687899" table:style-name="ce24">
            <text:p><text:s text:c="2"/>6 687 8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96" table:style-name="ce24">
            <text:p><text:s text:c="3"/>2 096</text:p>
          </table:table-cell>
          <table:table-cell office:value-type="float" office:value="297969" table:style-name="ce24">
            <text:p><text:s text:c="3"/>297 9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620" table:style-name="ce24">
            <text:p><text:s text:c="3"/>26 620</text:p>
          </table:table-cell>
          <table:table-cell office:value-type="float" office:value="3378842" table:style-name="ce24">
            <text:p><text:s text:c="2"/>3 378 842</text:p>
          </table:table-cell>
          <table:table-cell office:value-type="float" office:value="70327" table:style-name="ce24">
            <text:p><text:s text:c="3"/>70 327</text:p>
          </table:table-cell>
          <table:table-cell office:value-type="float" office:value="6573256" table:style-name="ce24">
            <text:p><text:s text:c="2"/>6 573 25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新北市</text:p>
          </table:table-cell>
          <table:covered-table-cell/>
          <table:table-cell office:value-type="float" office:value="147830" table:style-name="ce24">
            <text:p><text:s text:c="3"/>147 830</text:p>
          </table:table-cell>
          <table:table-cell office:value-type="float" office:value="26874025" table:style-name="ce24">
            <text:p><text:s text:c="2"/>26 874 025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137123" table:style-name="ce24">
            <text:p><text:s text:c="3"/>137 12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78549" table:style-name="ce24">
            <text:p><text:s text:c="3"/>78 549</text:p>
          </table:table-cell>
          <table:table-cell office:value-type="float" office:value="7171" table:style-name="ce24">
            <text:p><text:s text:c="3"/>7 171</text:p>
          </table:table-cell>
          <table:table-cell office:value-type="float" office:value="1805539" table:style-name="ce24">
            <text:p><text:s text:c="2"/>1 805 539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659" table:style-name="ce24">
            <text:p><text:s text:c="3"/>9 659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161116" table:style-name="ce24">
            <text:p><text:s text:c="3"/>161 116</text:p>
          </table:table-cell>
          <table:table-cell office:value-type="float" office:value="14064" table:style-name="ce24">
            <text:p><text:s text:c="3"/>14 064</text:p>
          </table:table-cell>
          <table:table-cell office:value-type="float" office:value="4844083" table:style-name="ce24">
            <text:p><text:s text:c="2"/>4 844 083</text:p>
          </table:table-cell>
          <table:table-cell office:value-type="string" table:number-columns-spanned="2" table:number-rows-spanned="1" table:style-name="ce138">
            <text:p>　　新北市</text:p>
          </table:table-cell>
          <table:covered-table-cell/>
          <table:table-cell office:value-type="float" office:value="80000" table:style-name="ce24">
            <text:p><text:s text:c="3"/>80 000</text:p>
          </table:table-cell>
          <table:table-cell office:value-type="float" office:value="12421776" table:style-name="ce24">
            <text:p><text:s text:c="2"/>12 421 776</text:p>
          </table:table-cell>
          <table:table-cell office:value-type="float" office:value="9841" table:style-name="ce24">
            <text:p><text:s text:c="3"/>9 841</text:p>
          </table:table-cell>
          <table:table-cell office:value-type="float" office:value="583901" table:style-name="ce24">
            <text:p><text:s text:c="3"/>583 901</text:p>
          </table:table-cell>
          <table:table-cell office:value-type="float" office:value="13647" table:style-name="ce24">
            <text:p><text:s text:c="3"/>13 647</text:p>
          </table:table-cell>
          <table:table-cell office:value-type="float" office:value="2006489" table:style-name="ce24">
            <text:p><text:s text:c="2"/>2 006 489</text:p>
          </table:table-cell>
          <table:table-cell office:value-type="float" office:value="1274" table:style-name="ce24">
            <text:p><text:s text:c="3"/>1 274</text:p>
          </table:table-cell>
          <table:table-cell office:value-type="float" office:value="351845" table:style-name="ce24">
            <text:p><text:s text:c="3"/>351 845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1529479" table:style-name="ce24">
            <text:p><text:s text:c="2"/>1 529 479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79236" table:style-name="ce24">
            <text:p><text:s text:c="3"/>79 236</text:p>
          </table:table-cell>
          <table:table-cell office:value-type="float" office:value="3102" table:style-name="ce24">
            <text:p><text:s text:c="3"/>3 102</text:p>
          </table:table-cell>
          <table:table-cell office:value-type="float" office:value="728409" table:style-name="ce24">
            <text:p><text:s text:c="3"/>728 409</text:p>
          </table:table-cell>
          <table:table-cell office:value-type="string" table:number-columns-spanned="2" table:number-rows-spanned="1" table:style-name="ce138">
            <text:p>　　新北市</text:p>
          </table:table-cell>
          <table:covered-table-cell/>
          <table:table-cell office:value-type="float" office:value="3080" table:style-name="ce24">
            <text:p><text:s text:c="3"/>3 080</text:p>
          </table:table-cell>
          <table:table-cell office:value-type="float" office:value="668035" table:style-name="ce24">
            <text:p><text:s text:c="3"/>668 0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41365" table:style-name="ce24">
            <text:p><text:s text:c="3"/>41 3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56" table:style-name="ce24">
            <text:p><text:s text:c="3"/>3 856</text:p>
          </table:table-cell>
          <table:table-cell office:value-type="float" office:value="480502" table:style-name="ce24">
            <text:p><text:s text:c="3"/>480 502</text:p>
          </table:table-cell>
          <table:table-cell office:value-type="float" office:value="9515" table:style-name="ce24">
            <text:p><text:s text:c="3"/>9 515</text:p>
          </table:table-cell>
          <table:table-cell office:value-type="float" office:value="946918" table:style-name="ce24">
            <text:p><text:s text:c="3"/>946 9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臺北市</text:p>
          </table:table-cell>
          <table:covered-table-cell/>
          <table:table-cell office:value-type="float" office:value="62064" table:style-name="ce24">
            <text:p><text:s text:c="3"/>62 064</text:p>
          </table:table-cell>
          <table:table-cell office:value-type="float" office:value="12436245" table:style-name="ce24">
            <text:p><text:s text:c="2"/>12 436 245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67357" table:style-name="ce24">
            <text:p><text:s text:c="3"/>67 35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766" table:style-name="ce24">
            <text:p><text:s text:c="4"/>766</text:p>
          </table:table-cell>
          <table:table-cell office:value-type="float" office:value="226016" table:style-name="ce24">
            <text:p><text:s text:c="3"/>226 01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143" table:style-name="ce24">
            <text:p><text:s text:c="3"/>4 14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5731" table:style-name="ce24">
            <text:p><text:s text:c="3"/>35 731</text:p>
          </table:table-cell>
          <table:table-cell office:value-type="float" office:value="2388" table:style-name="ce24">
            <text:p><text:s text:c="3"/>2 388</text:p>
          </table:table-cell>
          <table:table-cell office:value-type="float" office:value="1002339" table:style-name="ce24">
            <text:p><text:s text:c="2"/>1 002 339</text:p>
          </table:table-cell>
          <table:table-cell office:value-type="string" table:number-columns-spanned="2" table:number-rows-spanned="1" table:style-name="ce138">
            <text:p>　　臺北市</text:p>
          </table:table-cell>
          <table:covered-table-cell/>
          <table:table-cell office:value-type="float" office:value="30023" table:style-name="ce24">
            <text:p><text:s text:c="3"/>30 023</text:p>
          </table:table-cell>
          <table:table-cell office:value-type="float" office:value="6246248" table:style-name="ce24">
            <text:p><text:s text:c="2"/>6 246 248</text:p>
          </table:table-cell>
          <table:table-cell office:value-type="float" office:value="5109" table:style-name="ce24">
            <text:p><text:s text:c="3"/>5 109</text:p>
          </table:table-cell>
          <table:table-cell office:value-type="float" office:value="225590" table:style-name="ce24">
            <text:p><text:s text:c="3"/>225 590</text:p>
          </table:table-cell>
          <table:table-cell office:value-type="float" office:value="9922" table:style-name="ce24">
            <text:p><text:s text:c="3"/>9 922</text:p>
          </table:table-cell>
          <table:table-cell office:value-type="float" office:value="1753371" table:style-name="ce24">
            <text:p><text:s text:c="2"/>1 753 371</text:p>
          </table:table-cell>
          <table:table-cell office:value-type="float" office:value="1074" table:style-name="ce24">
            <text:p><text:s text:c="3"/>1 074</text:p>
          </table:table-cell>
          <table:table-cell office:value-type="float" office:value="271999" table:style-name="ce24">
            <text:p><text:s text:c="3"/>271 999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457278" table:style-name="ce24">
            <text:p><text:s text:c="3"/>457 278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52127" table:style-name="ce24">
            <text:p><text:s text:c="3"/>52 127</text:p>
          </table:table-cell>
          <table:table-cell office:value-type="float" office:value="2221" table:style-name="ce24">
            <text:p><text:s text:c="3"/>2 221</text:p>
          </table:table-cell>
          <table:table-cell office:value-type="float" office:value="570443" table:style-name="ce24">
            <text:p><text:s text:c="3"/>570 443</text:p>
          </table:table-cell>
          <table:table-cell office:value-type="string" table:number-columns-spanned="2" table:number-rows-spanned="1" table:style-name="ce138">
            <text:p>　　臺北市</text:p>
          </table:table-cell>
          <table:covered-table-cell/>
          <table:table-cell office:value-type="float" office:value="1356" table:style-name="ce24">
            <text:p><text:s text:c="3"/>1 356</text:p>
          </table:table-cell>
          <table:table-cell office:value-type="float" office:value="330368" table:style-name="ce24">
            <text:p><text:s text:c="3"/>330 3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36643" table:style-name="ce24">
            <text:p><text:s text:c="3"/>36 6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04" table:style-name="ce24">
            <text:p><text:s text:c="3"/>2 704</text:p>
          </table:table-cell>
          <table:table-cell office:value-type="float" office:value="398136" table:style-name="ce24">
            <text:p><text:s text:c="3"/>398 136</text:p>
          </table:table-cell>
          <table:table-cell office:value-type="float" office:value="5311" table:style-name="ce24">
            <text:p><text:s text:c="3"/>5 311</text:p>
          </table:table-cell>
          <table:table-cell office:value-type="float" office:value="756306" table:style-name="ce24">
            <text:p><text:s text:c="3"/>756 30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67120" table:style-name="ce24">
            <text:p><text:s text:c="3"/>67 120</text:p>
          </table:table-cell>
          <table:table-cell office:value-type="float" office:value="15501436" table:style-name="ce24">
            <text:p><text:s text:c="2"/>15 501 436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152670" table:style-name="ce24">
            <text:p><text:s text:c="3"/>152 67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8048" table:style-name="ce24">
            <text:p><text:s text:c="3"/>8 048</text:p>
          </table:table-cell>
          <table:table-cell office:value-type="float" office:value="1862" table:style-name="ce24">
            <text:p><text:s text:c="3"/>1 862</text:p>
          </table:table-cell>
          <table:table-cell office:value-type="float" office:value="961729" table:style-name="ce24">
            <text:p><text:s text:c="3"/>961 72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9409" table:style-name="ce24">
            <text:p><text:s text:c="3"/>9 409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102855" table:style-name="ce24">
            <text:p><text:s text:c="3"/>102 855</text:p>
          </table:table-cell>
          <table:table-cell office:value-type="float" office:value="8190" table:style-name="ce24">
            <text:p><text:s text:c="3"/>8 190</text:p>
          </table:table-cell>
          <table:table-cell office:value-type="float" office:value="3218314" table:style-name="ce24">
            <text:p><text:s text:c="2"/>3 218 314</text:p>
          </table:table-cell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33844" table:style-name="ce24">
            <text:p><text:s text:c="3"/>33 844</text:p>
          </table:table-cell>
          <table:table-cell office:value-type="float" office:value="6724996" table:style-name="ce24">
            <text:p><text:s text:c="2"/>6 724 996</text:p>
          </table:table-cell>
          <table:table-cell office:value-type="float" office:value="1702" table:style-name="ce24">
            <text:p><text:s text:c="3"/>1 702</text:p>
          </table:table-cell>
          <table:table-cell office:value-type="float" office:value="359606" table:style-name="ce24">
            <text:p><text:s text:c="3"/>359 606</text:p>
          </table:table-cell>
          <table:table-cell office:value-type="float" office:value="9043" table:style-name="ce24">
            <text:p><text:s text:c="3"/>9 043</text:p>
          </table:table-cell>
          <table:table-cell office:value-type="float" office:value="1305698" table:style-name="ce24">
            <text:p><text:s text:c="2"/>1 305 698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118608" table:style-name="ce24">
            <text:p><text:s text:c="3"/>118 608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542250" table:style-name="ce24">
            <text:p><text:s text:c="3"/>542 250</text:p>
          </table:table-cell>
          <table:table-cell office:value-type="float" office:value="525" table:style-name="ce24">
            <text:p><text:s text:c="4"/>525</text:p>
          </table:table-cell>
          <table:table-cell office:value-type="float" office:value="145858" table:style-name="ce24">
            <text:p><text:s text:c="3"/>145 858</text:p>
          </table:table-cell>
          <table:table-cell office:value-type="float" office:value="1451" table:style-name="ce24">
            <text:p><text:s text:c="3"/>1 451</text:p>
          </table:table-cell>
          <table:table-cell office:value-type="float" office:value="323621" table:style-name="ce24">
            <text:p><text:s text:c="3"/>323 621</text:p>
          </table:table-cell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2120" table:style-name="ce24">
            <text:p><text:s text:c="3"/>2 120</text:p>
          </table:table-cell>
          <table:table-cell office:value-type="float" office:value="626095" table:style-name="ce24">
            <text:p><text:s text:c="3"/>626 0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30766" table:style-name="ce24">
            <text:p><text:s text:c="3"/>30 7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1" table:style-name="ce24">
            <text:p><text:s text:c="3"/>1 981</text:p>
          </table:table-cell>
          <table:table-cell office:value-type="float" office:value="278781" table:style-name="ce24">
            <text:p><text:s text:c="3"/>278 781</text:p>
          </table:table-cell>
          <table:table-cell office:value-type="float" office:value="4711" table:style-name="ce24">
            <text:p><text:s text:c="3"/>4 711</text:p>
          </table:table-cell>
          <table:table-cell office:value-type="float" office:value="592133" table:style-name="ce24">
            <text:p><text:s text:c="3"/>592 1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132890" table:style-name="ce24">
            <text:p><text:s text:c="3"/>132 890</text:p>
          </table:table-cell>
          <table:table-cell office:value-type="float" office:value="24894449" table:style-name="ce24">
            <text:p><text:s text:c="2"/>24 894 449</text:p>
          </table:table-cell>
          <table:table-cell office:value-type="float" office:value="981" table:style-name="ce24">
            <text:p><text:s text:c="4"/>981</text:p>
          </table:table-cell>
          <table:table-cell office:value-type="float" office:value="247452" table:style-name="ce24">
            <text:p><text:s text:c="3"/>247 452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06226" table:style-name="ce24">
            <text:p><text:s text:c="3"/>106 226</text:p>
          </table:table-cell>
          <table:table-cell office:value-type="float" office:value="14721" table:style-name="ce24">
            <text:p><text:s text:c="3"/>14 721</text:p>
          </table:table-cell>
          <table:table-cell office:value-type="float" office:value="3168623" table:style-name="ce24">
            <text:p><text:s text:c="2"/>3 168 62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3259" table:style-name="ce24">
            <text:p><text:s text:c="3"/>23 259</text:p>
          </table:table-cell>
          <table:table-cell office:value-type="float" office:value="492" table:style-name="ce24">
            <text:p><text:s text:c="4"/>492</text:p>
          </table:table-cell>
          <table:table-cell office:value-type="float" office:value="202976" table:style-name="ce24">
            <text:p><text:s text:c="3"/>202 976</text:p>
          </table:table-cell>
          <table:table-cell office:value-type="float" office:value="12537" table:style-name="ce24">
            <text:p><text:s text:c="3"/>12 537</text:p>
          </table:table-cell>
          <table:table-cell office:value-type="float" office:value="4384697" table:style-name="ce24">
            <text:p><text:s text:c="2"/>4 384 697</text:p>
          </table:table-cell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69342" table:style-name="ce24">
            <text:p><text:s text:c="3"/>69 342</text:p>
          </table:table-cell>
          <table:table-cell office:value-type="float" office:value="10793303" table:style-name="ce24">
            <text:p><text:s text:c="2"/>10 793 303</text:p>
          </table:table-cell>
          <table:table-cell office:value-type="float" office:value="1523" table:style-name="ce24">
            <text:p><text:s text:c="3"/>1 523</text:p>
          </table:table-cell>
          <table:table-cell office:value-type="float" office:value="705032" table:style-name="ce24">
            <text:p><text:s text:c="3"/>705 032</text:p>
          </table:table-cell>
          <table:table-cell office:value-type="float" office:value="12435" table:style-name="ce24">
            <text:p><text:s text:c="3"/>12 435</text:p>
          </table:table-cell>
          <table:table-cell office:value-type="float" office:value="1802836" table:style-name="ce24">
            <text:p><text:s text:c="2"/>1 802 836</text:p>
          </table:table-cell>
          <table:table-cell office:value-type="float" office:value="849" table:style-name="ce24">
            <text:p><text:s text:c="4"/>849</text:p>
          </table:table-cell>
          <table:table-cell office:value-type="float" office:value="201703" table:style-name="ce24">
            <text:p><text:s text:c="3"/>201 703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467723" table:style-name="ce24">
            <text:p><text:s text:c="3"/>467 723</text:p>
          </table:table-cell>
          <table:table-cell office:value-type="float" office:value="639" table:style-name="ce24">
            <text:p><text:s text:c="4"/>639</text:p>
          </table:table-cell>
          <table:table-cell office:value-type="float" office:value="156210" table:style-name="ce24">
            <text:p><text:s text:c="3"/>156 210</text:p>
          </table:table-cell>
          <table:table-cell office:value-type="float" office:value="2975" table:style-name="ce24">
            <text:p><text:s text:c="3"/>2 975</text:p>
          </table:table-cell>
          <table:table-cell office:value-type="float" office:value="615751" table:style-name="ce24">
            <text:p><text:s text:c="3"/>615 751</text:p>
          </table:table-cell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3967" table:style-name="ce24">
            <text:p><text:s text:c="3"/>3 967</text:p>
          </table:table-cell>
          <table:table-cell office:value-type="float" office:value="805226" table:style-name="ce24">
            <text:p><text:s text:c="3"/>805 2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2912" table:style-name="ce24">
            <text:p><text:s text:c="3"/>32 9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70" table:style-name="ce24">
            <text:p><text:s text:c="3"/>2 770</text:p>
          </table:table-cell>
          <table:table-cell office:value-type="float" office:value="346913" table:style-name="ce24">
            <text:p><text:s text:c="3"/>346 913</text:p>
          </table:table-cell>
          <table:table-cell office:value-type="float" office:value="8717" table:style-name="ce24">
            <text:p><text:s text:c="3"/>8 717</text:p>
          </table:table-cell>
          <table:table-cell office:value-type="float" office:value="833608" table:style-name="ce24">
            <text:p><text:s text:c="3"/>833 60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78134" table:style-name="ce24">
            <text:p><text:s text:c="3"/>78 134</text:p>
          </table:table-cell>
          <table:table-cell office:value-type="float" office:value="16136806" table:style-name="ce24">
            <text:p><text:s text:c="2"/>16 136 806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275269" table:style-name="ce24">
            <text:p><text:s text:c="3"/>275 269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70277" table:style-name="ce24">
            <text:p><text:s text:c="3"/>70 277</text:p>
          </table:table-cell>
          <table:table-cell office:value-type="float" office:value="5001" table:style-name="ce24">
            <text:p><text:s text:c="3"/>5 001</text:p>
          </table:table-cell>
          <table:table-cell office:value-type="float" office:value="1772104" table:style-name="ce24">
            <text:p><text:s text:c="2"/>1 772 104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98350" table:style-name="ce24">
            <text:p><text:s text:c="3"/>98 350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109572" table:style-name="ce24">
            <text:p><text:s text:c="3"/>109 572</text:p>
          </table:table-cell>
          <table:table-cell office:value-type="float" office:value="8264" table:style-name="ce24">
            <text:p><text:s text:c="3"/>8 264</text:p>
          </table:table-cell>
          <table:table-cell office:value-type="float" office:value="3603362" table:style-name="ce24">
            <text:p><text:s text:c="2"/>3 603 362</text:p>
          </table:table-cell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39527" table:style-name="ce24">
            <text:p><text:s text:c="3"/>39 527</text:p>
          </table:table-cell>
          <table:table-cell office:value-type="float" office:value="6730253" table:style-name="ce24">
            <text:p><text:s text:c="2"/>6 730 253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198204" table:style-name="ce24">
            <text:p><text:s text:c="3"/>198 204</text:p>
          </table:table-cell>
          <table:table-cell office:value-type="float" office:value="9852" table:style-name="ce24">
            <text:p><text:s text:c="3"/>9 852</text:p>
          </table:table-cell>
          <table:table-cell office:value-type="float" office:value="1092447" table:style-name="ce24">
            <text:p><text:s text:c="2"/>1 092 447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10515" table:style-name="ce24">
            <text:p><text:s text:c="3"/>110 515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79847" table:style-name="ce24">
            <text:p><text:s text:c="3"/>279 847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106596" table:style-name="ce24">
            <text:p><text:s text:c="3"/>106 596</text:p>
          </table:table-cell>
          <table:table-cell office:value-type="float" office:value="1920" table:style-name="ce24">
            <text:p><text:s text:c="3"/>1 920</text:p>
          </table:table-cell>
          <table:table-cell office:value-type="float" office:value="394125" table:style-name="ce24">
            <text:p><text:s text:c="3"/>394 125</text:p>
          </table:table-cell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2430" table:style-name="ce24">
            <text:p><text:s text:c="3"/>2 430</text:p>
          </table:table-cell>
          <table:table-cell office:value-type="float" office:value="459280" table:style-name="ce24">
            <text:p><text:s text:c="3"/>459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28953" table:style-name="ce24">
            <text:p><text:s text:c="3"/>28 9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8" table:style-name="ce24">
            <text:p><text:s text:c="3"/>1 948</text:p>
          </table:table-cell>
          <table:table-cell office:value-type="float" office:value="262133" table:style-name="ce24">
            <text:p><text:s text:c="3"/>262 133</text:p>
          </table:table-cell>
          <table:table-cell office:value-type="float" office:value="5971" table:style-name="ce24">
            <text:p><text:s text:c="3"/>5 971</text:p>
          </table:table-cell>
          <table:table-cell office:value-type="float" office:value="545519" table:style-name="ce24">
            <text:p><text:s text:c="3"/>545 5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高雄市</text:p>
          </table:table-cell>
          <table:covered-table-cell/>
          <table:table-cell office:value-type="float" office:value="135408" table:style-name="ce24">
            <text:p><text:s text:c="3"/>135 408</text:p>
          </table:table-cell>
          <table:table-cell office:value-type="float" office:value="28880572" table:style-name="ce24">
            <text:p><text:s text:c="2"/>28 880 572</text:p>
          </table:table-cell>
          <table:table-cell office:value-type="float" office:value="774" table:style-name="ce24">
            <text:p><text:s text:c="4"/>774</text:p>
          </table:table-cell>
          <table:table-cell office:value-type="float" office:value="304168" table:style-name="ce24">
            <text:p><text:s text:c="3"/>304 168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170167" table:style-name="ce24">
            <text:p><text:s text:c="3"/>170 167</text:p>
          </table:table-cell>
          <table:table-cell office:value-type="float" office:value="3778" table:style-name="ce24">
            <text:p><text:s text:c="3"/>3 778</text:p>
          </table:table-cell>
          <table:table-cell office:value-type="float" office:value="1366549" table:style-name="ce24">
            <text:p><text:s text:c="2"/>1 366 549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56245" table:style-name="ce24">
            <text:p><text:s text:c="3"/>56 245</text:p>
          </table:table-cell>
          <table:table-cell office:value-type="float" office:value="628" table:style-name="ce24">
            <text:p><text:s text:c="4"/>628</text:p>
          </table:table-cell>
          <table:table-cell office:value-type="float" office:value="290969" table:style-name="ce24">
            <text:p><text:s text:c="3"/>290 969</text:p>
          </table:table-cell>
          <table:table-cell office:value-type="float" office:value="13983" table:style-name="ce24">
            <text:p><text:s text:c="3"/>13 983</text:p>
          </table:table-cell>
          <table:table-cell office:value-type="float" office:value="6694896" table:style-name="ce24">
            <text:p><text:s text:c="2"/>6 694 896</text:p>
          </table:table-cell>
          <table:table-cell office:value-type="string" table:number-columns-spanned="2" table:number-rows-spanned="1" table:style-name="ce138">
            <text:p>　　高雄市</text:p>
          </table:table-cell>
          <table:covered-table-cell/>
          <table:table-cell office:value-type="float" office:value="74611" table:style-name="ce24">
            <text:p><text:s text:c="3"/>74 611</text:p>
          </table:table-cell>
          <table:table-cell office:value-type="float" office:value="13744287" table:style-name="ce24">
            <text:p><text:s text:c="2"/>13 744 287</text:p>
          </table:table-cell>
          <table:table-cell office:value-type="float" office:value="2107" table:style-name="ce24">
            <text:p><text:s text:c="3"/>2 107</text:p>
          </table:table-cell>
          <table:table-cell office:value-type="float" office:value="780640" table:style-name="ce24">
            <text:p><text:s text:c="3"/>780 640</text:p>
          </table:table-cell>
          <table:table-cell office:value-type="float" office:value="14610" table:style-name="ce24">
            <text:p><text:s text:c="3"/>14 610</text:p>
          </table:table-cell>
          <table:table-cell office:value-type="float" office:value="1572229" table:style-name="ce24">
            <text:p><text:s text:c="2"/>1 572 229</text:p>
          </table:table-cell>
          <table:table-cell office:value-type="float" office:value="1129" table:style-name="ce24">
            <text:p><text:s text:c="3"/>1 129</text:p>
          </table:table-cell>
          <table:table-cell office:value-type="float" office:value="322820" table:style-name="ce24">
            <text:p><text:s text:c="3"/>322 820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538411" table:style-name="ce24">
            <text:p><text:s text:c="3"/>538 411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115723" table:style-name="ce24">
            <text:p><text:s text:c="3"/>115 723</text:p>
          </table:table-cell>
          <table:table-cell office:value-type="float" office:value="3123" table:style-name="ce24">
            <text:p><text:s text:c="3"/>3 123</text:p>
          </table:table-cell>
          <table:table-cell office:value-type="float" office:value="654289" table:style-name="ce24">
            <text:p><text:s text:c="3"/>654 289</text:p>
          </table:table-cell>
          <table:table-cell office:value-type="string" table:number-columns-spanned="2" table:number-rows-spanned="1" table:style-name="ce138">
            <text:p>　　高雄市</text:p>
          </table:table-cell>
          <table:covered-table-cell/>
          <table:table-cell office:value-type="float" office:value="5179" table:style-name="ce24">
            <text:p><text:s text:c="3"/>5 179</text:p>
          </table:table-cell>
          <table:table-cell office:value-type="float" office:value="1038186" table:style-name="ce24">
            <text:p><text:s text:c="2"/>1 038 1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34192" table:style-name="ce24">
            <text:p><text:s text:c="3"/>34 1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81" table:style-name="ce24">
            <text:p><text:s text:c="3"/>3 081</text:p>
          </table:table-cell>
          <table:table-cell office:value-type="float" office:value="240060" table:style-name="ce24">
            <text:p><text:s text:c="3"/>240 060</text:p>
          </table:table-cell>
          <table:table-cell office:value-type="float" office:value="10797" table:style-name="ce24">
            <text:p><text:s text:c="3"/>10 797</text:p>
          </table:table-cell>
          <table:table-cell office:value-type="float" office:value="956741" table:style-name="ce24">
            <text:p><text:s text:c="3"/>956 74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27487" table:style-name="ce24">
            <text:p><text:s text:c="3"/>27 487</text:p>
          </table:table-cell>
          <table:table-cell office:value-type="float" office:value="6045984" table:style-name="ce24">
            <text:p><text:s text:c="2"/>6 045 984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200418" table:style-name="ce24">
            <text:p><text:s text:c="3"/>200 418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117958" table:style-name="ce24">
            <text:p><text:s text:c="3"/>117 958</text:p>
          </table:table-cell>
          <table:table-cell office:value-type="float" office:value="1592" table:style-name="ce24">
            <text:p><text:s text:c="3"/>1 592</text:p>
          </table:table-cell>
          <table:table-cell office:value-type="float" office:value="429299" table:style-name="ce24">
            <text:p><text:s text:c="3"/>429 29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49" table:style-name="ce24">
            <text:p><text:s text:c="3"/>3 749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50419" table:style-name="ce24">
            <text:p><text:s text:c="3"/>50 419</text:p>
          </table:table-cell>
          <table:table-cell office:value-type="float" office:value="3334" table:style-name="ce24">
            <text:p><text:s text:c="3"/>3 334</text:p>
          </table:table-cell>
          <table:table-cell office:value-type="float" office:value="1613717" table:style-name="ce24">
            <text:p><text:s text:c="2"/>1 613 717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3328" table:style-name="ce24">
            <text:p><text:s text:c="3"/>13 328</text:p>
          </table:table-cell>
          <table:table-cell office:value-type="float" office:value="2102532" table:style-name="ce24">
            <text:p><text:s text:c="2"/>2 102 532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154426" table:style-name="ce24">
            <text:p><text:s text:c="3"/>154 426</text:p>
          </table:table-cell>
          <table:table-cell office:value-type="float" office:value="3334" table:style-name="ce24">
            <text:p><text:s text:c="3"/>3 334</text:p>
          </table:table-cell>
          <table:table-cell office:value-type="float" office:value="458279" table:style-name="ce24">
            <text:p><text:s text:c="3"/>458 279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35333" table:style-name="ce24">
            <text:p><text:s text:c="3"/>35 33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2432" table:style-name="ce24">
            <text:p><text:s text:c="3"/>52 43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75984" table:style-name="ce24">
            <text:p><text:s text:c="3"/>75 984</text:p>
          </table:table-cell>
          <table:table-cell office:value-type="float" office:value="523" table:style-name="ce24">
            <text:p><text:s text:c="4"/>523</text:p>
          </table:table-cell>
          <table:table-cell office:value-type="float" office:value="138161" table:style-name="ce24">
            <text:p><text:s text:c="3"/>138 161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047" table:style-name="ce24">
            <text:p><text:s text:c="3"/>1 047</text:p>
          </table:table-cell>
          <table:table-cell office:value-type="float" office:value="258625" table:style-name="ce24">
            <text:p><text:s text:c="3"/>258 6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6490" table:style-name="ce24">
            <text:p><text:s text:c="3"/>16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4" table:style-name="ce24">
            <text:p><text:s text:c="4"/>834</text:p>
          </table:table-cell>
          <table:table-cell office:value-type="float" office:value="127573" table:style-name="ce24">
            <text:p><text:s text:c="3"/>127 573</text:p>
          </table:table-cell>
          <table:table-cell office:value-type="float" office:value="2007" table:style-name="ce24">
            <text:p><text:s text:c="3"/>2 007</text:p>
          </table:table-cell>
          <table:table-cell office:value-type="float" office:value="210588" table:style-name="ce24">
            <text:p><text:s text:c="3"/>210 58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19940" table:style-name="ce24">
            <text:p><text:s text:c="3"/>19 940</text:p>
          </table:table-cell>
          <table:table-cell office:value-type="float" office:value="3970871" table:style-name="ce24">
            <text:p><text:s text:c="2"/>3 970 871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84484" table:style-name="ce24">
            <text:p><text:s text:c="3"/>84 484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6458" table:style-name="ce24">
            <text:p><text:s text:c="3"/>16 458</text:p>
          </table:table-cell>
          <table:table-cell office:value-type="float" office:value="991" table:style-name="ce24">
            <text:p><text:s text:c="4"/>991</text:p>
          </table:table-cell>
          <table:table-cell office:value-type="float" office:value="249216" table:style-name="ce24">
            <text:p><text:s text:c="3"/>249 21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950" table:style-name="ce24">
            <text:p><text:s text:c="3"/>3 95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31209" table:style-name="ce24">
            <text:p><text:s text:c="3"/>31 209</text:p>
          </table:table-cell>
          <table:table-cell office:value-type="float" office:value="2450" table:style-name="ce24">
            <text:p><text:s text:c="3"/>2 450</text:p>
          </table:table-cell>
          <table:table-cell office:value-type="float" office:value="968755" table:style-name="ce24">
            <text:p><text:s text:c="3"/>968 755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9074" table:style-name="ce24">
            <text:p><text:s text:c="3"/>9 074</text:p>
          </table:table-cell>
          <table:table-cell office:value-type="float" office:value="1541292" table:style-name="ce24">
            <text:p><text:s text:c="2"/>1 541 292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121036" table:style-name="ce24">
            <text:p><text:s text:c="3"/>121 036</text:p>
          </table:table-cell>
          <table:table-cell office:value-type="float" office:value="2834" table:style-name="ce24">
            <text:p><text:s text:c="3"/>2 834</text:p>
          </table:table-cell>
          <table:table-cell office:value-type="float" office:value="350012" table:style-name="ce24">
            <text:p><text:s text:c="3"/>350 012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23675" table:style-name="ce24">
            <text:p><text:s text:c="3"/>23 675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38019" table:style-name="ce24">
            <text:p><text:s text:c="3"/>38 019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30383" table:style-name="ce24">
            <text:p><text:s text:c="3"/>30 383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67461" table:style-name="ce24">
            <text:p><text:s text:c="3"/>67 461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954" table:style-name="ce24">
            <text:p><text:s text:c="4"/>954</text:p>
          </table:table-cell>
          <table:table-cell office:value-type="float" office:value="180908" table:style-name="ce24">
            <text:p><text:s text:c="3"/>180 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6226" table:style-name="ce24">
            <text:p><text:s text:c="3"/>16 2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4" table:style-name="ce24">
            <text:p><text:s text:c="4"/>544</text:p>
          </table:table-cell>
          <table:table-cell office:value-type="float" office:value="71817" table:style-name="ce24">
            <text:p><text:s text:c="3"/>71 817</text:p>
          </table:table-cell>
          <table:table-cell office:value-type="float" office:value="1656" table:style-name="ce24">
            <text:p><text:s text:c="3"/>1 656</text:p>
          </table:table-cell>
          <table:table-cell office:value-type="float" office:value="175971" table:style-name="ce24">
            <text:p><text:s text:c="3"/>175 97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33077" table:style-name="ce24">
            <text:p><text:s text:c="3"/>33 077</text:p>
          </table:table-cell>
          <table:table-cell office:value-type="float" office:value="5125389" table:style-name="ce24">
            <text:p><text:s text:c="2"/>5 125 389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126656" table:style-name="ce24">
            <text:p><text:s text:c="3"/>126 656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23797" table:style-name="ce24">
            <text:p><text:s text:c="3"/>23 797</text:p>
          </table:table-cell>
          <table:table-cell office:value-type="float" office:value="2996" table:style-name="ce24">
            <text:p><text:s text:c="3"/>2 996</text:p>
          </table:table-cell>
          <table:table-cell office:value-type="float" office:value="422823" table:style-name="ce24">
            <text:p><text:s text:c="3"/>422 82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033" table:style-name="ce24">
            <text:p><text:s text:c="3"/>18 033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132398" table:style-name="ce24">
            <text:p><text:s text:c="3"/>132 398</text:p>
          </table:table-cell>
          <table:table-cell office:value-type="float" office:value="3375" table:style-name="ce24">
            <text:p><text:s text:c="3"/>3 375</text:p>
          </table:table-cell>
          <table:table-cell office:value-type="float" office:value="1607273" table:style-name="ce24">
            <text:p><text:s text:c="2"/>1 607 273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7168" table:style-name="ce24">
            <text:p><text:s text:c="3"/>17 168</text:p>
          </table:table-cell>
          <table:table-cell office:value-type="float" office:value="1722605" table:style-name="ce24">
            <text:p><text:s text:c="2"/>1 722 605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155195" table:style-name="ce24">
            <text:p><text:s text:c="3"/>155 195</text:p>
          </table:table-cell>
          <table:table-cell office:value-type="float" office:value="2997" table:style-name="ce24">
            <text:p><text:s text:c="3"/>2 997</text:p>
          </table:table-cell>
          <table:table-cell office:value-type="float" office:value="253206" table:style-name="ce24">
            <text:p><text:s text:c="3"/>253 206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0735" table:style-name="ce24">
            <text:p><text:s text:c="3"/>20 735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49890" table:style-name="ce24">
            <text:p><text:s text:c="3"/>49 89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2887" table:style-name="ce24">
            <text:p><text:s text:c="3"/>32 887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71188" table:style-name="ce24">
            <text:p><text:s text:c="3"/>71 188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018" table:style-name="ce24">
            <text:p><text:s text:c="3"/>1 018</text:p>
          </table:table-cell>
          <table:table-cell office:value-type="float" office:value="210827" table:style-name="ce24">
            <text:p><text:s text:c="3"/>210 8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385" table:style-name="ce24">
            <text:p><text:s text:c="3"/>5 3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30817" table:style-name="ce24">
            <text:p><text:s text:c="3"/>130 817</text:p>
          </table:table-cell>
          <table:table-cell office:value-type="float" office:value="2840" table:style-name="ce24">
            <text:p><text:s text:c="3"/>2 840</text:p>
          </table:table-cell>
          <table:table-cell office:value-type="float" office:value="141675" table:style-name="ce24">
            <text:p><text:s text:c="3"/>141 6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43518" table:style-name="ce24">
            <text:p><text:s text:c="3"/>43 518</text:p>
          </table:table-cell>
          <table:table-cell office:value-type="float" office:value="9947904" table:style-name="ce24">
            <text:p><text:s text:c="2"/>9 947 904</text:p>
          </table:table-cell>
          <table:table-cell office:value-type="float" office:value="1057" table:style-name="ce24">
            <text:p><text:s text:c="3"/>1 057</text:p>
          </table:table-cell>
          <table:table-cell office:value-type="float" office:value="321992" table:style-name="ce24">
            <text:p><text:s text:c="3"/>321 99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8522" table:style-name="ce24">
            <text:p><text:s text:c="3"/>18 522</text:p>
          </table:table-cell>
          <table:table-cell office:value-type="float" office:value="5904" table:style-name="ce24">
            <text:p><text:s text:c="3"/>5 904</text:p>
          </table:table-cell>
          <table:table-cell office:value-type="float" office:value="2074677" table:style-name="ce24">
            <text:p><text:s text:c="2"/>2 074 677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63414" table:style-name="ce24">
            <text:p><text:s text:c="3"/>63 414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99300" table:style-name="ce24">
            <text:p><text:s text:c="3"/>99 300</text:p>
          </table:table-cell>
          <table:table-cell office:value-type="float" office:value="4466" table:style-name="ce24">
            <text:p><text:s text:c="3"/>4 466</text:p>
          </table:table-cell>
          <table:table-cell office:value-type="float" office:value="1888402" table:style-name="ce24">
            <text:p><text:s text:c="2"/>1 888 402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22578" table:style-name="ce24">
            <text:p><text:s text:c="3"/>22 578</text:p>
          </table:table-cell>
          <table:table-cell office:value-type="float" office:value="3842971" table:style-name="ce24">
            <text:p><text:s text:c="2"/>3 842 971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260215" table:style-name="ce24">
            <text:p><text:s text:c="3"/>260 215</text:p>
          </table:table-cell>
          <table:table-cell office:value-type="float" office:value="2820" table:style-name="ce24">
            <text:p><text:s text:c="3"/>2 820</text:p>
          </table:table-cell>
          <table:table-cell office:value-type="float" office:value="350394" table:style-name="ce24">
            <text:p><text:s text:c="3"/>350 394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36526" table:style-name="ce24">
            <text:p><text:s text:c="3"/>36 526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67670" table:style-name="ce24">
            <text:p><text:s text:c="3"/>167 670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48501" table:style-name="ce24">
            <text:p><text:s text:c="3"/>48 501</text:p>
          </table:table-cell>
          <table:table-cell office:value-type="float" office:value="687" table:style-name="ce24">
            <text:p><text:s text:c="4"/>687</text:p>
          </table:table-cell>
          <table:table-cell office:value-type="float" office:value="111202" table:style-name="ce24">
            <text:p><text:s text:c="3"/>111 202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1124" table:style-name="ce24">
            <text:p><text:s text:c="3"/>1 124</text:p>
          </table:table-cell>
          <table:table-cell office:value-type="float" office:value="258320" table:style-name="ce24">
            <text:p><text:s text:c="3"/>258 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8503" table:style-name="ce24">
            <text:p><text:s text:c="3"/>8 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9" table:style-name="ce24">
            <text:p><text:s text:c="4"/>949</text:p>
          </table:table-cell>
          <table:table-cell office:value-type="float" office:value="112333" table:style-name="ce24">
            <text:p><text:s text:c="3"/>112 333</text:p>
          </table:table-cell>
          <table:table-cell office:value-type="float" office:value="2505" table:style-name="ce24">
            <text:p><text:s text:c="3"/>2 505</text:p>
          </table:table-cell>
          <table:table-cell office:value-type="float" office:value="284962" table:style-name="ce24">
            <text:p><text:s text:c="3"/>284 96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31201" table:style-name="ce24">
            <text:p><text:s text:c="3"/>31 201</text:p>
          </table:table-cell>
          <table:table-cell office:value-type="float" office:value="6135825" table:style-name="ce24">
            <text:p><text:s text:c="2"/>6 135 825</text:p>
          </table:table-cell>
          <table:table-cell office:value-type="float" office:value="936" table:style-name="ce24">
            <text:p><text:s text:c="4"/>936</text:p>
          </table:table-cell>
          <table:table-cell office:value-type="float" office:value="391333" table:style-name="ce24">
            <text:p><text:s text:c="3"/>391 333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82974" table:style-name="ce24">
            <text:p><text:s text:c="3"/>82 974</text:p>
          </table:table-cell>
          <table:table-cell office:value-type="float" office:value="2227" table:style-name="ce24">
            <text:p><text:s text:c="3"/>2 227</text:p>
          </table:table-cell>
          <table:table-cell office:value-type="float" office:value="399683" table:style-name="ce24">
            <text:p><text:s text:c="3"/>399 68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3162" table:style-name="ce24">
            <text:p><text:s text:c="3"/>23 162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35367" table:style-name="ce24">
            <text:p><text:s text:c="3"/>35 367</text:p>
          </table:table-cell>
          <table:table-cell office:value-type="float" office:value="2505" table:style-name="ce24">
            <text:p><text:s text:c="3"/>2 505</text:p>
          </table:table-cell>
          <table:table-cell office:value-type="float" office:value="1355532" table:style-name="ce24">
            <text:p><text:s text:c="2"/>1 355 532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17393" table:style-name="ce24">
            <text:p><text:s text:c="3"/>17 393</text:p>
          </table:table-cell>
          <table:table-cell office:value-type="float" office:value="2303107" table:style-name="ce24">
            <text:p><text:s text:c="2"/>2 303 107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341666" table:style-name="ce24">
            <text:p><text:s text:c="3"/>341 666</text:p>
          </table:table-cell>
          <table:table-cell office:value-type="float" office:value="2279" table:style-name="ce24">
            <text:p><text:s text:c="3"/>2 279</text:p>
          </table:table-cell>
          <table:table-cell office:value-type="float" office:value="349488" table:style-name="ce24">
            <text:p><text:s text:c="3"/>349 488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64639" table:style-name="ce24">
            <text:p><text:s text:c="3"/>64 639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80254" table:style-name="ce24">
            <text:p><text:s text:c="3"/>80 254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6764" table:style-name="ce24">
            <text:p><text:s text:c="3"/>16 764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70132" table:style-name="ce24">
            <text:p><text:s text:c="3"/>70 132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899" table:style-name="ce24">
            <text:p><text:s text:c="4"/>899</text:p>
          </table:table-cell>
          <table:table-cell office:value-type="float" office:value="262878" table:style-name="ce24">
            <text:p><text:s text:c="3"/>262 8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380" table:style-name="ce24">
            <text:p><text:s text:c="3"/>3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8" table:style-name="ce24">
            <text:p><text:s text:c="4"/>878</text:p>
          </table:table-cell>
          <table:table-cell office:value-type="float" office:value="222886" table:style-name="ce24">
            <text:p><text:s text:c="3"/>222 886</text:p>
          </table:table-cell>
          <table:table-cell office:value-type="float" office:value="2447" table:style-name="ce24">
            <text:p><text:s text:c="3"/>2 447</text:p>
          </table:table-cell>
          <table:table-cell office:value-type="float" office:value="132579" table:style-name="ce24">
            <text:p><text:s text:c="3"/>132 57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25860" table:style-name="ce24">
            <text:p><text:s text:c="3"/>25 860</text:p>
          </table:table-cell>
          <table:table-cell office:value-type="float" office:value="7853165" table:style-name="ce24">
            <text:p><text:s text:c="2"/>7 853 165</text:p>
          </table:table-cell>
          <table:table-cell office:value-type="float" office:value="1238" table:style-name="ce24">
            <text:p><text:s text:c="3"/>1 238</text:p>
          </table:table-cell>
          <table:table-cell office:value-type="float" office:value="289157" table:style-name="ce24">
            <text:p><text:s text:c="3"/>289 157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27141" table:style-name="ce24">
            <text:p><text:s text:c="3"/>27 141</text:p>
          </table:table-cell>
          <table:table-cell office:value-type="float" office:value="1079" table:style-name="ce24">
            <text:p><text:s text:c="3"/>1 079</text:p>
          </table:table-cell>
          <table:table-cell office:value-type="float" office:value="620080" table:style-name="ce24">
            <text:p><text:s text:c="3"/>620 080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59070" table:style-name="ce24">
            <text:p><text:s text:c="3"/>59 070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77529" table:style-name="ce24">
            <text:p><text:s text:c="3"/>77 529</text:p>
          </table:table-cell>
          <table:table-cell office:value-type="float" office:value="3389" table:style-name="ce24">
            <text:p><text:s text:c="3"/>3 389</text:p>
          </table:table-cell>
          <table:table-cell office:value-type="float" office:value="2503474" table:style-name="ce24">
            <text:p><text:s text:c="2"/>2 503 474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14286" table:style-name="ce24">
            <text:p><text:s text:c="3"/>14 286</text:p>
          </table:table-cell>
          <table:table-cell office:value-type="float" office:value="3016554" table:style-name="ce24">
            <text:p><text:s text:c="2"/>3 016 554</text:p>
          </table:table-cell>
          <table:table-cell office:value-type="float" office:value="422" table:style-name="ce24">
            <text:p><text:s text:c="4"/>422</text:p>
          </table:table-cell>
          <table:table-cell office:value-type="float" office:value="337061" table:style-name="ce24">
            <text:p><text:s text:c="3"/>337 061</text:p>
          </table:table-cell>
          <table:table-cell office:value-type="float" office:value="1789" table:style-name="ce24">
            <text:p><text:s text:c="3"/>1 789</text:p>
          </table:table-cell>
          <table:table-cell office:value-type="float" office:value="288212" table:style-name="ce24">
            <text:p><text:s text:c="3"/>288 212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32971" table:style-name="ce24">
            <text:p><text:s text:c="3"/>32 971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5116" table:style-name="ce24">
            <text:p><text:s text:c="3"/>75 116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6021" table:style-name="ce24">
            <text:p><text:s text:c="3"/>36 021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95576" table:style-name="ce24">
            <text:p><text:s text:c="3"/>95 576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572" table:style-name="ce24">
            <text:p><text:s text:c="4"/>572</text:p>
          </table:table-cell>
          <table:table-cell office:value-type="float" office:value="201170" table:style-name="ce24">
            <text:p><text:s text:c="3"/>201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182" table:style-name="ce24">
            <text:p><text:s text:c="3"/>6 1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5" table:style-name="ce24">
            <text:p><text:s text:c="4"/>575</text:p>
          </table:table-cell>
          <table:table-cell office:value-type="float" office:value="62968" table:style-name="ce24">
            <text:p><text:s text:c="3"/>62 968</text:p>
          </table:table-cell>
          <table:table-cell office:value-type="float" office:value="1388" table:style-name="ce24">
            <text:p><text:s text:c="3"/>1 388</text:p>
          </table:table-cell>
          <table:table-cell office:value-type="float" office:value="124882" table:style-name="ce24">
            <text:p><text:s text:c="3"/>124 88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20331" table:style-name="ce24">
            <text:p><text:s text:c="3"/>20 331</text:p>
          </table:table-cell>
          <table:table-cell office:value-type="float" office:value="4114198" table:style-name="ce24">
            <text:p><text:s text:c="2"/>4 114 198</text:p>
          </table:table-cell>
          <table:table-cell office:value-type="float" office:value="723" table:style-name="ce24">
            <text:p><text:s text:c="4"/>723</text:p>
          </table:table-cell>
          <table:table-cell office:value-type="float" office:value="120080" table:style-name="ce24">
            <text:p><text:s text:c="3"/>120 08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6008" table:style-name="ce24">
            <text:p><text:s text:c="3"/>16 008</text:p>
          </table:table-cell>
          <table:table-cell office:value-type="float" office:value="1469" table:style-name="ce24">
            <text:p><text:s text:c="3"/>1 469</text:p>
          </table:table-cell>
          <table:table-cell office:value-type="float" office:value="343633" table:style-name="ce24">
            <text:p><text:s text:c="3"/>343 633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43349" table:style-name="ce24">
            <text:p><text:s text:c="3"/>43 349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38751" table:style-name="ce24">
            <text:p><text:s text:c="3"/>38 751</text:p>
          </table:table-cell>
          <table:table-cell office:value-type="float" office:value="2414" table:style-name="ce24">
            <text:p><text:s text:c="3"/>2 414</text:p>
          </table:table-cell>
          <table:table-cell office:value-type="float" office:value="1377751" table:style-name="ce24">
            <text:p><text:s text:c="2"/>1 377 751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10974" table:style-name="ce24">
            <text:p><text:s text:c="3"/>10 974</text:p>
          </table:table-cell>
          <table:table-cell office:value-type="float" office:value="1570401" table:style-name="ce24">
            <text:p><text:s text:c="2"/>1 570 40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34480" table:style-name="ce24">
            <text:p><text:s text:c="3"/>34 480</text:p>
          </table:table-cell>
          <table:table-cell office:value-type="float" office:value="1275" table:style-name="ce24">
            <text:p><text:s text:c="3"/>1 275</text:p>
          </table:table-cell>
          <table:table-cell office:value-type="float" office:value="122762" table:style-name="ce24">
            <text:p><text:s text:c="3"/>122 762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9932" table:style-name="ce24">
            <text:p><text:s text:c="3"/>19 932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6713" table:style-name="ce24">
            <text:p><text:s text:c="3"/>56 71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0622" table:style-name="ce24">
            <text:p><text:s text:c="3"/>10 622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46760" table:style-name="ce24">
            <text:p><text:s text:c="3"/>46 760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707" table:style-name="ce24">
            <text:p><text:s text:c="4"/>707</text:p>
          </table:table-cell>
          <table:table-cell office:value-type="float" office:value="170676" table:style-name="ce24">
            <text:p><text:s text:c="3"/>170 6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597" table:style-name="ce24">
            <text:p><text:s text:c="3"/>3 5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36406" table:style-name="ce24">
            <text:p><text:s text:c="3"/>36 406</text:p>
          </table:table-cell>
          <table:table-cell office:value-type="float" office:value="1461" table:style-name="ce24">
            <text:p><text:s text:c="3"/>1 461</text:p>
          </table:table-cell>
          <table:table-cell office:value-type="float" office:value="102277" table:style-name="ce24">
            <text:p><text:s text:c="3"/>102 27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35025" table:style-name="ce24">
            <text:p><text:s text:c="3"/>35 025</text:p>
          </table:table-cell>
          <table:table-cell office:value-type="float" office:value="7104143" table:style-name="ce24">
            <text:p><text:s text:c="2"/>7 104 143</text:p>
          </table:table-cell>
          <table:table-cell office:value-type="float" office:value="1019" table:style-name="ce24">
            <text:p><text:s text:c="3"/>1 019</text:p>
          </table:table-cell>
          <table:table-cell office:value-type="float" office:value="303933" table:style-name="ce24">
            <text:p><text:s text:c="3"/>303 933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17531" table:style-name="ce24">
            <text:p><text:s text:c="3"/>117 531</text:p>
          </table:table-cell>
          <table:table-cell office:value-type="float" office:value="1357" table:style-name="ce24">
            <text:p><text:s text:c="3"/>1 357</text:p>
          </table:table-cell>
          <table:table-cell office:value-type="float" office:value="214372" table:style-name="ce24">
            <text:p><text:s text:c="3"/>214 37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6035" table:style-name="ce24">
            <text:p><text:s text:c="3"/>26 035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151218" table:style-name="ce24">
            <text:p><text:s text:c="3"/>151 218</text:p>
          </table:table-cell>
          <table:table-cell office:value-type="float" office:value="4327" table:style-name="ce24">
            <text:p><text:s text:c="3"/>4 327</text:p>
          </table:table-cell>
          <table:table-cell office:value-type="float" office:value="2015841" table:style-name="ce24">
            <text:p><text:s text:c="2"/>2 015 841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8567" table:style-name="ce24">
            <text:p><text:s text:c="3"/>18 567</text:p>
          </table:table-cell>
          <table:table-cell office:value-type="float" office:value="2886293" table:style-name="ce24">
            <text:p><text:s text:c="2"/>2 886 293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198817" table:style-name="ce24">
            <text:p><text:s text:c="3"/>198 817</text:p>
          </table:table-cell>
          <table:table-cell office:value-type="float" office:value="2774" table:style-name="ce24">
            <text:p><text:s text:c="3"/>2 774</text:p>
          </table:table-cell>
          <table:table-cell office:value-type="float" office:value="306756" table:style-name="ce24">
            <text:p><text:s text:c="3"/>306 756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48112" table:style-name="ce24">
            <text:p><text:s text:c="3"/>48 112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90847" table:style-name="ce24">
            <text:p><text:s text:c="3"/>90 847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9199" table:style-name="ce24">
            <text:p><text:s text:c="3"/>29 199</text:p>
          </table:table-cell>
          <table:table-cell office:value-type="float" office:value="589" table:style-name="ce24">
            <text:p><text:s text:c="4"/>589</text:p>
          </table:table-cell>
          <table:table-cell office:value-type="float" office:value="98293" table:style-name="ce24">
            <text:p><text:s text:c="3"/>98 293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145" table:style-name="ce24">
            <text:p><text:s text:c="3"/>1 145</text:p>
          </table:table-cell>
          <table:table-cell office:value-type="float" office:value="281006" table:style-name="ce24">
            <text:p><text:s text:c="3"/>281 0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6842" table:style-name="ce24">
            <text:p><text:s text:c="3"/>6 8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65" table:style-name="ce24">
            <text:p><text:s text:c="3"/>1 465</text:p>
          </table:table-cell>
          <table:table-cell office:value-type="float" office:value="149153" table:style-name="ce24">
            <text:p><text:s text:c="3"/>149 153</text:p>
          </table:table-cell>
          <table:table-cell office:value-type="float" office:value="2689" table:style-name="ce24">
            <text:p><text:s text:c="3"/>2 689</text:p>
          </table:table-cell>
          <table:table-cell office:value-type="float" office:value="179893" table:style-name="ce24">
            <text:p><text:s text:c="3"/>179 89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19401" table:style-name="ce24">
            <text:p><text:s text:c="3"/>19 401</text:p>
          </table:table-cell>
          <table:table-cell office:value-type="float" office:value="2743501" table:style-name="ce24">
            <text:p><text:s text:c="2"/>2 743 501</text:p>
          </table:table-cell>
          <table:table-cell office:value-type="float" office:value="507" table:style-name="ce24">
            <text:p><text:s text:c="4"/>507</text:p>
          </table:table-cell>
          <table:table-cell office:value-type="float" office:value="163435" table:style-name="ce24">
            <text:p><text:s text:c="3"/>163 435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88583" table:style-name="ce24">
            <text:p><text:s text:c="3"/>88 583</text:p>
          </table:table-cell>
          <table:table-cell office:value-type="float" office:value="1309" table:style-name="ce24">
            <text:p><text:s text:c="3"/>1 309</text:p>
          </table:table-cell>
          <table:table-cell office:value-type="float" office:value="188010" table:style-name="ce24">
            <text:p><text:s text:c="3"/>188 0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8448" table:style-name="ce24">
            <text:p><text:s text:c="3"/>28 448</text:p>
          </table:table-cell>
          <table:table-cell office:value-type="float" office:value="1185" table:style-name="ce24">
            <text:p><text:s text:c="3"/>1 185</text:p>
          </table:table-cell>
          <table:table-cell office:value-type="float" office:value="590279" table:style-name="ce24">
            <text:p><text:s text:c="3"/>590 279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9482" table:style-name="ce24">
            <text:p><text:s text:c="3"/>9 482</text:p>
          </table:table-cell>
          <table:table-cell office:value-type="float" office:value="821774" table:style-name="ce24">
            <text:p><text:s text:c="3"/>821 774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59061" table:style-name="ce24">
            <text:p><text:s text:c="3"/>59 061</text:p>
          </table:table-cell>
          <table:table-cell office:value-type="float" office:value="2399" table:style-name="ce24">
            <text:p><text:s text:c="3"/>2 399</text:p>
          </table:table-cell>
          <table:table-cell office:value-type="float" office:value="239860" table:style-name="ce24">
            <text:p><text:s text:c="3"/>239 86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3782" table:style-name="ce24">
            <text:p><text:s text:c="3"/>13 782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2199" table:style-name="ce24">
            <text:p><text:s text:c="3"/>32 199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29674" table:style-name="ce24">
            <text:p><text:s text:c="3"/>29 674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34292" table:style-name="ce24">
            <text:p><text:s text:c="3"/>34 292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725" table:style-name="ce24">
            <text:p><text:s text:c="4"/>725</text:p>
          </table:table-cell>
          <table:table-cell office:value-type="float" office:value="267335" table:style-name="ce24">
            <text:p><text:s text:c="3"/>267 3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097" table:style-name="ce24">
            <text:p><text:s text:c="3"/>3 0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82344" table:style-name="ce24">
            <text:p><text:s text:c="3"/>82 344</text:p>
          </table:table-cell>
          <table:table-cell office:value-type="float" office:value="2267" table:style-name="ce24">
            <text:p><text:s text:c="3"/>2 267</text:p>
          </table:table-cell>
          <table:table-cell office:value-type="float" office:value="100745" table:style-name="ce24">
            <text:p><text:s text:c="3"/>100 74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20290" table:style-name="ce24">
            <text:p><text:s text:c="3"/>20 290</text:p>
          </table:table-cell>
          <table:table-cell office:value-type="float" office:value="5061322" table:style-name="ce24">
            <text:p><text:s text:c="2"/>5 061 322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200736" table:style-name="ce24">
            <text:p><text:s text:c="3"/>200 736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26608" table:style-name="ce24">
            <text:p><text:s text:c="3"/>126 608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03328" table:style-name="ce24">
            <text:p><text:s text:c="3"/>103 32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40" table:style-name="ce24">
            <text:p><text:s text:c="3"/>5 64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83149" table:style-name="ce24">
            <text:p><text:s text:c="3"/>83 149</text:p>
          </table:table-cell>
          <table:table-cell office:value-type="float" office:value="2519" table:style-name="ce24">
            <text:p><text:s text:c="3"/>2 519</text:p>
          </table:table-cell>
          <table:table-cell office:value-type="float" office:value="1691676" table:style-name="ce24">
            <text:p><text:s text:c="2"/>1 691 676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9756" table:style-name="ce24">
            <text:p><text:s text:c="3"/>9 756</text:p>
          </table:table-cell>
          <table:table-cell office:value-type="float" office:value="1548240" table:style-name="ce24">
            <text:p><text:s text:c="2"/>1 548 240</text:p>
          </table:table-cell>
          <table:table-cell office:value-type="float" office:value="701" table:style-name="ce24">
            <text:p><text:s text:c="4"/>701</text:p>
          </table:table-cell>
          <table:table-cell office:value-type="float" office:value="345726" table:style-name="ce24">
            <text:p><text:s text:c="3"/>345 726</text:p>
          </table:table-cell>
          <table:table-cell office:value-type="float" office:value="2701" table:style-name="ce24">
            <text:p><text:s text:c="3"/>2 701</text:p>
          </table:table-cell>
          <table:table-cell office:value-type="float" office:value="321556" table:style-name="ce24">
            <text:p><text:s text:c="3"/>321 556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3833" table:style-name="ce24">
            <text:p><text:s text:c="3"/>23 83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3480" table:style-name="ce24">
            <text:p><text:s text:c="3"/>53 48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38007" table:style-name="ce24">
            <text:p><text:s text:c="3"/>38 007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81107" table:style-name="ce24">
            <text:p><text:s text:c="3"/>81 107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634" table:style-name="ce24">
            <text:p><text:s text:c="4"/>634</text:p>
          </table:table-cell>
          <table:table-cell office:value-type="float" office:value="244378" table:style-name="ce24">
            <text:p><text:s text:c="3"/>244 3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201" table:style-name="ce24">
            <text:p><text:s text:c="3"/>4 2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4" table:style-name="ce24">
            <text:p><text:s text:c="4"/>664</text:p>
          </table:table-cell>
          <table:table-cell office:value-type="float" office:value="85156" table:style-name="ce24">
            <text:p><text:s text:c="3"/>85 156</text:p>
          </table:table-cell>
          <table:table-cell office:value-type="float" office:value="1390" table:style-name="ce24">
            <text:p><text:s text:c="3"/>1 390</text:p>
          </table:table-cell>
          <table:table-cell office:value-type="float" office:value="104501" table:style-name="ce24">
            <text:p><text:s text:c="3"/>104 5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7417" table:style-name="ce24">
            <text:p><text:s text:c="3"/>7 417</text:p>
          </table:table-cell>
          <table:table-cell office:value-type="float" office:value="1212884" table:style-name="ce24">
            <text:p><text:s text:c="2"/>1 212 884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22334" table:style-name="ce24">
            <text:p><text:s text:c="3"/>22 33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128" table:style-name="ce24">
            <text:p><text:s text:c="3"/>39 128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65209" table:style-name="ce24">
            <text:p><text:s text:c="3"/>65 20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5" table:style-name="ce24">
            <text:p><text:s text:c="3"/>1 40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7666" table:style-name="ce24">
            <text:p><text:s text:c="3"/>17 666</text:p>
          </table:table-cell>
          <table:table-cell office:value-type="float" office:value="549" table:style-name="ce24">
            <text:p><text:s text:c="4"/>549</text:p>
          </table:table-cell>
          <table:table-cell office:value-type="float" office:value="226312" table:style-name="ce24">
            <text:p><text:s text:c="3"/>226 312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3222" table:style-name="ce24">
            <text:p><text:s text:c="3"/>3 222</text:p>
          </table:table-cell>
          <table:table-cell office:value-type="float" office:value="384096" table:style-name="ce24">
            <text:p><text:s text:c="3"/>384 096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65540" table:style-name="ce24">
            <text:p><text:s text:c="3"/>65 540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94102" table:style-name="ce24">
            <text:p><text:s text:c="3"/>94 102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3245" table:style-name="ce24">
            <text:p><text:s text:c="3"/>13 24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300" table:style-name="ce24">
            <text:p><text:s text:c="3"/>17 300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31114" table:style-name="ce24">
            <text:p><text:s text:c="3"/>31 114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1085" table:style-name="ce24">
            <text:p><text:s text:c="3"/>21 085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496" table:style-name="ce24">
            <text:p><text:s text:c="4"/>496</text:p>
          </table:table-cell>
          <table:table-cell office:value-type="float" office:value="67726" table:style-name="ce24">
            <text:p><text:s text:c="3"/>67 7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2" table:style-name="ce24">
            <text:p><text:s text:c="4"/>942</text:p>
          </table:table-cell>
          <table:table-cell office:value-type="float" office:value="117255" table:style-name="ce24">
            <text:p><text:s text:c="3"/>117 255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28066" table:style-name="ce24">
            <text:p><text:s text:c="3"/>28 0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13170" table:style-name="ce24">
            <text:p><text:s text:c="3"/>13 170</text:p>
          </table:table-cell>
          <table:table-cell office:value-type="float" office:value="2940139" table:style-name="ce24">
            <text:p><text:s text:c="2"/>2 940 139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02053" table:style-name="ce24">
            <text:p><text:s text:c="3"/>102 05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478" table:style-name="ce24">
            <text:p><text:s text:c="3"/>4 478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71488" table:style-name="ce24">
            <text:p><text:s text:c="3"/>71 48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683" table:style-name="ce24">
            <text:p><text:s text:c="3"/>6 683</text:p>
          </table:table-cell>
          <table:table-cell office:value-type="float" office:value="1651" table:style-name="ce24">
            <text:p><text:s text:c="3"/>1 651</text:p>
          </table:table-cell>
          <table:table-cell office:value-type="float" office:value="731664" table:style-name="ce24">
            <text:p><text:s text:c="3"/>731 664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6300" table:style-name="ce24">
            <text:p><text:s text:c="3"/>6 300</text:p>
          </table:table-cell>
          <table:table-cell office:value-type="float" office:value="957860" table:style-name="ce24">
            <text:p><text:s text:c="3"/>957 860</text:p>
          </table:table-cell>
          <table:table-cell office:value-type="float" office:value="1138" table:style-name="ce24">
            <text:p><text:s text:c="3"/>1 138</text:p>
          </table:table-cell>
          <table:table-cell office:value-type="float" office:value="431883" table:style-name="ce24">
            <text:p><text:s text:c="3"/>431 883</text:p>
          </table:table-cell>
          <table:table-cell office:value-type="float" office:value="1374" table:style-name="ce24">
            <text:p><text:s text:c="3"/>1 374</text:p>
          </table:table-cell>
          <table:table-cell office:value-type="float" office:value="211823" table:style-name="ce24">
            <text:p><text:s text:c="3"/>211 823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4016" table:style-name="ce24">
            <text:p><text:s text:c="3"/>24 016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445" table:style-name="ce24">
            <text:p><text:s text:c="3"/>3 445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51425" table:style-name="ce24">
            <text:p><text:s text:c="3"/>51 425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431" table:style-name="ce24">
            <text:p><text:s text:c="4"/>431</text:p>
          </table:table-cell>
          <table:table-cell office:value-type="float" office:value="117596" table:style-name="ce24">
            <text:p><text:s text:c="3"/>117 5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815" table:style-name="ce24">
            <text:p><text:s text:c="3"/>2 8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59897" table:style-name="ce24">
            <text:p><text:s text:c="3"/>59 897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120644" table:style-name="ce24">
            <text:p><text:s text:c="3"/>120 64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20990" table:style-name="ce24">
            <text:p><text:s text:c="3"/>20 990</text:p>
          </table:table-cell>
          <table:table-cell office:value-type="float" office:value="3697141" table:style-name="ce24">
            <text:p><text:s text:c="2"/>3 697 141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7378" table:style-name="ce24">
            <text:p><text:s text:c="3"/>17 37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0672" table:style-name="ce24">
            <text:p><text:s text:c="3"/>10 672</text:p>
          </table:table-cell>
          <table:table-cell office:value-type="float" office:value="1597" table:style-name="ce24">
            <text:p><text:s text:c="3"/>1 597</text:p>
          </table:table-cell>
          <table:table-cell office:value-type="float" office:value="259899" table:style-name="ce24">
            <text:p><text:s text:c="3"/>259 89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39758" table:style-name="ce24">
            <text:p><text:s text:c="3"/>39 758</text:p>
          </table:table-cell>
          <table:table-cell office:value-type="float" office:value="1933" table:style-name="ce24">
            <text:p><text:s text:c="3"/>1 933</text:p>
          </table:table-cell>
          <table:table-cell office:value-type="float" office:value="747624" table:style-name="ce24">
            <text:p><text:s text:c="3"/>747 624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9802" table:style-name="ce24">
            <text:p><text:s text:c="3"/>9 802</text:p>
          </table:table-cell>
          <table:table-cell office:value-type="float" office:value="1587493" table:style-name="ce24">
            <text:p><text:s text:c="2"/>1 587 493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56041" table:style-name="ce24">
            <text:p><text:s text:c="3"/>56 041</text:p>
          </table:table-cell>
          <table:table-cell office:value-type="float" office:value="3381" table:style-name="ce24">
            <text:p><text:s text:c="3"/>3 381</text:p>
          </table:table-cell>
          <table:table-cell office:value-type="float" office:value="374362" table:style-name="ce24">
            <text:p><text:s text:c="3"/>374 36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0535" table:style-name="ce24">
            <text:p><text:s text:c="3"/>40 535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68472" table:style-name="ce24">
            <text:p><text:s text:c="3"/>68 472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24304" table:style-name="ce24">
            <text:p><text:s text:c="3"/>24 304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91490" table:style-name="ce24">
            <text:p><text:s text:c="3"/>91 490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582" table:style-name="ce24">
            <text:p><text:s text:c="4"/>582</text:p>
          </table:table-cell>
          <table:table-cell office:value-type="float" office:value="155963" table:style-name="ce24">
            <text:p><text:s text:c="3"/>155 9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1460" table:style-name="ce24">
            <text:p><text:s text:c="3"/>11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6" table:style-name="ce24">
            <text:p><text:s text:c="4"/>516</text:p>
          </table:table-cell>
          <table:table-cell office:value-type="float" office:value="63865" table:style-name="ce24">
            <text:p><text:s text:c="3"/>63 865</text:p>
          </table:table-cell>
          <table:table-cell office:value-type="float" office:value="1821" table:style-name="ce24">
            <text:p><text:s text:c="3"/>1 821</text:p>
          </table:table-cell>
          <table:table-cell office:value-type="float" office:value="146926" table:style-name="ce24">
            <text:p><text:s text:c="3"/>146 92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14169" table:style-name="ce24">
            <text:p><text:s text:c="3"/>14 169</text:p>
          </table:table-cell>
          <table:table-cell office:value-type="float" office:value="3418504" table:style-name="ce24">
            <text:p><text:s text:c="2"/>3 418 504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82764" table:style-name="ce24">
            <text:p><text:s text:c="3"/>82 76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928" table:style-name="ce24">
            <text:p><text:s text:c="3"/>3 928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181832" table:style-name="ce24">
            <text:p><text:s text:c="3"/>181 83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603" table:style-name="ce24">
            <text:p><text:s text:c="3"/>25 60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1471" table:style-name="ce24">
            <text:p><text:s text:c="3"/>41 471</text:p>
          </table:table-cell>
          <table:table-cell office:value-type="float" office:value="1053" table:style-name="ce24">
            <text:p><text:s text:c="3"/>1 053</text:p>
          </table:table-cell>
          <table:table-cell office:value-type="float" office:value="804346" table:style-name="ce24">
            <text:p><text:s text:c="3"/>804 346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7947" table:style-name="ce24">
            <text:p><text:s text:c="3"/>7 947</text:p>
          </table:table-cell>
          <table:table-cell office:value-type="float" office:value="1498953" table:style-name="ce24">
            <text:p><text:s text:c="2"/>1 498 953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03272" table:style-name="ce24">
            <text:p><text:s text:c="3"/>103 272</text:p>
          </table:table-cell>
          <table:table-cell office:value-type="float" office:value="1823" table:style-name="ce24">
            <text:p><text:s text:c="3"/>1 823</text:p>
          </table:table-cell>
          <table:table-cell office:value-type="float" office:value="216232" table:style-name="ce24">
            <text:p><text:s text:c="3"/>216 232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2217" table:style-name="ce24">
            <text:p><text:s text:c="3"/>22 217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68579" table:style-name="ce24">
            <text:p><text:s text:c="3"/>68 579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42676" table:style-name="ce24">
            <text:p><text:s text:c="3"/>42 676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101503" table:style-name="ce24">
            <text:p><text:s text:c="3"/>101 503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394" table:style-name="ce24">
            <text:p><text:s text:c="4"/>394</text:p>
          </table:table-cell>
          <table:table-cell office:value-type="float" office:value="83301" table:style-name="ce24">
            <text:p><text:s text:c="3"/>83 3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660" table:style-name="ce24">
            <text:p><text:s text:c="3"/>3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49846" table:style-name="ce24">
            <text:p><text:s text:c="3"/>49 846</text:p>
          </table:table-cell>
          <table:table-cell office:value-type="float" office:value="1255" table:style-name="ce24">
            <text:p><text:s text:c="3"/>1 255</text:p>
          </table:table-cell>
          <table:table-cell office:value-type="float" office:value="88322" table:style-name="ce24">
            <text:p><text:s text:c="3"/>88 3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2">
            <text:p>金馬地區</text:p>
          </table:table-cell>
          <table:covered-table-cell/>
          <table:table-cell office:value-type="float" office:value="19462" table:style-name="ce24">
            <text:p><text:s text:c="3"/>19 462</text:p>
          </table:table-cell>
          <table:table-cell office:value-type="float" office:value="2188816" table:style-name="ce24">
            <text:p><text:s text:c="2"/>2 188 816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1915" table:style-name="ce24">
            <text:p><text:s text:c="3"/>21 9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83652" table:style-name="ce24">
            <text:p><text:s text:c="3"/>83 65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00" table:style-name="ce24">
            <text:p><text:s text:c="3"/>10 6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5247" table:style-name="ce24">
            <text:p><text:s text:c="3"/>15 247</text:p>
          </table:table-cell>
          <table:table-cell office:value-type="float" office:value="562" table:style-name="ce24">
            <text:p><text:s text:c="4"/>562</text:p>
          </table:table-cell>
          <table:table-cell office:value-type="float" office:value="420637" table:style-name="ce24">
            <text:p><text:s text:c="3"/>420 637</text:p>
          </table:table-cell>
          <table:table-cell office:value-type="string" table:number-columns-spanned="2" table:number-rows-spanned="1" table:style-name="ce142">
            <text:p>金馬地區</text:p>
          </table:table-cell>
          <table:covered-table-cell/>
          <table:table-cell office:value-type="float" office:value="16660" table:style-name="ce24">
            <text:p><text:s text:c="3"/>16 660</text:p>
          </table:table-cell>
          <table:table-cell office:value-type="float" office:value="761048" table:style-name="ce24">
            <text:p><text:s text:c="3"/>761 048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28255" table:style-name="ce24">
            <text:p><text:s text:c="3"/>328 255</text:p>
          </table:table-cell>
          <table:table-cell office:value-type="float" office:value="862" table:style-name="ce24">
            <text:p><text:s text:c="4"/>862</text:p>
          </table:table-cell>
          <table:table-cell office:value-type="float" office:value="115221" table:style-name="ce24">
            <text:p><text:s text:c="3"/>115 221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865" table:style-name="ce24">
            <text:p><text:s text:c="3"/>8 86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00" table:style-name="ce24">
            <text:p><text:s text:c="3"/>15 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520" table:style-name="ce24">
            <text:p><text:s text:c="3"/>12 52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3843" table:style-name="ce24">
            <text:p><text:s text:c="3"/>23 843</text:p>
          </table:table-cell>
          <table:table-cell office:value-type="string" table:number-columns-spanned="2" table:number-rows-spanned="1" table:style-name="ce142">
            <text:p>金馬地區</text:p>
          </table:table-cell>
          <table:covered-table-cell/>
          <table:table-cell office:value-type="float" office:value="272" table:style-name="ce24">
            <text:p><text:s text:c="4"/>272</text:p>
          </table:table-cell>
          <table:table-cell office:value-type="float" office:value="295996" table:style-name="ce24">
            <text:p><text:s text:c="3"/>295 9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3293" table:style-name="ce24">
            <text:p><text:s text:c="3"/>33 293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29924" table:style-name="ce24">
            <text:p><text:s text:c="3"/>29 9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8472" table:style-name="ce24">
            <text:p><text:s text:c="3"/>18 472</text:p>
          </table:table-cell>
          <table:table-cell office:value-type="float" office:value="1829494" table:style-name="ce24">
            <text:p><text:s text:c="2"/>1 829 494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5410" table:style-name="ce24">
            <text:p><text:s text:c="3"/>15 4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67154" table:style-name="ce24">
            <text:p><text:s text:c="3"/>67 1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097" table:style-name="ce24">
            <text:p><text:s text:c="3"/>11 097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389581" table:style-name="ce24">
            <text:p><text:s text:c="3"/>389 581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6330" table:style-name="ce24">
            <text:p><text:s text:c="3"/>16 330</text:p>
          </table:table-cell>
          <table:table-cell office:value-type="float" office:value="683420" table:style-name="ce24">
            <text:p><text:s text:c="3"/>683 42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32455" table:style-name="ce24">
            <text:p><text:s text:c="3"/>232 455</text:p>
          </table:table-cell>
          <table:table-cell office:value-type="float" office:value="669" table:style-name="ce24">
            <text:p><text:s text:c="4"/>669</text:p>
          </table:table-cell>
          <table:table-cell office:value-type="float" office:value="84133" table:style-name="ce24">
            <text:p><text:s text:c="3"/>84 133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705" table:style-name="ce24">
            <text:p><text:s text:c="3"/>7 7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280" table:style-name="ce24">
            <text:p><text:s text:c="3"/>12 28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3078" table:style-name="ce24">
            <text:p><text:s text:c="3"/>13 078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96" table:style-name="ce24">
            <text:p><text:s text:c="4"/>196</text:p>
          </table:table-cell>
          <table:table-cell office:value-type="float" office:value="258034" table:style-name="ce24">
            <text:p><text:s text:c="3"/>258 0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8113" table:style-name="ce24">
            <text:p><text:s text:c="3"/>8 113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19134" table:style-name="ce24">
            <text:p><text:s text:c="3"/>19 13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<text:s text:c="4"/>連江縣</text:p>
          </table:table-cell>
          <table:covered-table-cell/>
          <table:table-cell office:value-type="float" office:value="990" table:style-name="ce115">
            <text:p><text:s text:c="4"/>990</text:p>
          </table:table-cell>
          <table:table-cell office:value-type="float" office:value="359322" table:style-name="ce116">
            <text:p><text:s text:c="3"/>359 322</text:p>
          </table:table-cell>
          <table:table-cell office:value-type="float" office:value="34" table:style-name="ce116">
            <text:p><text:s text:c="4"/>34</text:p>
          </table:table-cell>
          <table:table-cell office:value-type="float" office:value="6505" table:style-name="ce116">
            <text:p><text:s text:c="3"/>6 505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30" table:style-name="ce116">
            <text:p><text:s text:c="4"/>30</text:p>
          </table:table-cell>
          <table:table-cell office:value-type="float" office:value="16498" table:style-name="ce116">
            <text:p><text:s text:c="3"/>16 498</text:p>
          </table:table-cell>
          <table:table-cell office:value-type="float" office:value="2" table:style-name="ce116">
            <text:p><text:s text:c="4"/>2</text:p>
          </table:table-cell>
          <table:table-cell office:value-type="float" office:value="400" table:style-name="ce116">
            <text:p><text:s text:c="4"/>400</text:p>
          </table:table-cell>
          <table:table-cell office:value-type="float" office:value="5" table:style-name="ce116">
            <text:p><text:s text:c="4"/>5</text:p>
          </table:table-cell>
          <table:table-cell office:value-type="float" office:value="4150" table:style-name="ce116">
            <text:p><text:s text:c="3"/>4 150</text:p>
          </table:table-cell>
          <table:table-cell office:value-type="float" office:value="54" table:style-name="ce116">
            <text:p><text:s text:c="4"/>54</text:p>
          </table:table-cell>
          <table:table-cell office:value-type="float" office:value="31056" table:style-name="ce116">
            <text:p><text:s text:c="3"/>31 056</text:p>
          </table:table-cell>
          <table:table-cell office:value-type="string" table:number-columns-spanned="2" table:number-rows-spanned="1" table:style-name="ce140">
            <text:p><text:s text:c="4"/>連江縣</text:p>
          </table:table-cell>
          <table:covered-table-cell/>
          <table:table-cell office:value-type="float" office:value="330" table:style-name="ce115">
            <text:p><text:s text:c="4"/>330</text:p>
          </table:table-cell>
          <table:table-cell office:value-type="float" office:value="77628" table:style-name="ce116">
            <text:p><text:s text:c="3"/>77 628</text:p>
          </table:table-cell>
          <table:table-cell office:value-type="float" office:value="50" table:style-name="ce116">
            <text:p><text:s text:c="4"/>50</text:p>
          </table:table-cell>
          <table:table-cell office:value-type="float" office:value="95800" table:style-name="ce116">
            <text:p><text:s text:c="3"/>95 800</text:p>
          </table:table-cell>
          <table:table-cell office:value-type="float" office:value="193" table:style-name="ce116">
            <text:p><text:s text:c="4"/>193</text:p>
          </table:table-cell>
          <table:table-cell office:value-type="float" office:value="31088" table:style-name="ce116">
            <text:p><text:s text:c="3"/>31 088</text:p>
          </table:table-cell>
          <table:table-cell office:value-type="float" office:value="8" table:style-name="ce116">
            <text:p><text:s text:c="4"/>8</text:p>
          </table:table-cell>
          <table:table-cell office:value-type="float" office:value="1160" table:style-name="ce116">
            <text:p><text:s text:c="3"/>1 160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10000" table:style-name="ce116">
            <text:p><text:s text:c="3"/>10 000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240" table:style-name="ce116">
            <text:p><text:s text:c="4"/>240</text:p>
          </table:table-cell>
          <table:table-cell office:value-type="float" office:value="17" table:style-name="ce116">
            <text:p><text:s text:c="4"/>17</text:p>
          </table:table-cell>
          <table:table-cell office:value-type="float" office:value="10765" table:style-name="ce116">
            <text:p><text:s text:c="3"/>10 765</text:p>
          </table:table-cell>
          <table:table-cell office:value-type="string" table:number-columns-spanned="2" table:number-rows-spanned="1" table:style-name="ce140">
            <text:p><text:s text:c="4"/>連江縣</text:p>
          </table:table-cell>
          <table:covered-table-cell/>
          <table:table-cell office:value-type="float" office:value="76" table:style-name="ce115">
            <text:p><text:s text:c="4"/>76</text:p>
          </table:table-cell>
          <table:table-cell office:value-type="float" office:value="37962" table:style-name="ce116">
            <text:p><text:s text:c="3"/>37 962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100" table:style-name="ce116">
            <text:p><text:s text:c="4"/>10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40" table:style-name="ce116">
            <text:p><text:s text:c="4"/>140</text:p>
          </table:table-cell>
          <table:table-cell office:value-type="float" office:value="25180" table:style-name="ce116">
            <text:p><text:s text:c="3"/>25 180</text:p>
          </table:table-cell>
          <table:table-cell office:value-type="float" office:value="48" table:style-name="ce116">
            <text:p><text:s text:c="4"/>48</text:p>
          </table:table-cell>
          <table:table-cell office:value-type="float" office:value="10790" table:style-name="ce116">
            <text:p><text:s text:c="3"/>10 790</text:p>
          </table:table-cell>
          <table:table-cell table:number-columns-repeated="2" table:style-name="ce116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21">
            <text:p>中華民國113年2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121"/>
          <table:table-cell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style-name="ce21"/>
          <table:table-cell table:number-columns-repeated="3" table:style-name="ce19"/>
          <table:table-cell office:value-type="string" office:string-value="中華民國113年2月20日編製" table:formula="of:=[.P34]" table:style-name="ce121">
            <text:p>中華民國113年2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office:string-value="中華民國113年2月20日編製" table:formula="of:=[.P34]" table:style-name="ce121">
            <text:p>中華民國113年2月20日編製</text:p>
          </table:table-cell>
          <table:table-cell table:number-columns-repeated="16336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11" table:style-name="ce19"/>
          <table:table-cell table:style-name="ce22"/>
          <table:table-cell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5" table:style-name="ce19"/>
          <table:table-cell office:value-type="string" table:style-name="ce52">
            <text:p>紙張尺度A3(297×420公釐)</text:p>
          </table:table-cell>
          <table:table-cell table:number-columns-repeated="16336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0"/>
          <table:table-cell table:style-name="ce52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1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6"/>
          <table:table-cell table:number-columns-repeated="8" table:style-name="ce26"/>
          <table:table-cell table:number-columns-repeated="10" table:style-name="ce41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7">
            <text:p>3.103年12月份桃園縣含改制後資料(12月25日至12月31日)。</text:p>
          </table:table-cell>
          <table:table-cell table:number-columns-repeated="14" table:style-name="ce61"/>
          <table:table-cell table:style-name="ce23"/>
          <table:table-cell table:style-name="ce19"/>
          <table:table-cell table:number-columns-repeated="14" table:style-name="ce61"/>
          <table:table-cell table:number-columns-repeated="2" table:style-name="ce19"/>
          <table:table-cell table:number-columns-repeated="7" table:style-name="ce61"/>
          <table:table-cell table:style-name="ce19"/>
          <table:table-cell table:number-columns-repeated="6" table:style-name="ce61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3"/>
          <table:covered-table-cell table:number-columns-repeated="15"/>
          <table:table-cell table:number-columns-spanned="16" table:number-rows-spanned="1" table:style-name="ce183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1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_PPAG1" table:expression="of:=[.#REF!]" table:base-cell-address="2492-00-01.$A$1"/>
        </table:named-expressions>
      </table:table>
      <table:table table:name="2492-00-02" table:style-name="ta2">
        <table:table-column table:style-name="co21" table:default-cell-style-name="ce26"/>
        <table:table-column table:style-name="co22" table:default-cell-style-name="ce36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7" table:default-cell-style-name="ce26"/>
        <table:table-column table:style-name="co20" table:default-cell-style-name="ce26"/>
        <table:table-column table:style-name="co28" table:default-cell-style-name="ce26"/>
        <table:table-column table:style-name="co7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25">
            <text:p>公開類</text:p>
          </table:table-cell>
          <table:table-cell table:style-name="ce127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2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8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83"/>
          <table:table-cell table:number-columns-repeated="2" table:style-name="ce30"/>
          <table:table-cell table:style-name="ce83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492-00-02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203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9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3年1月" table:formula="of:=['2492-00-01'.H5]" table:number-columns-spanned="3" table:number-rows-spanned="1" table:style-name="ce219">
            <text:p><text:s text:c="3"/>中華民國 113年1月</text:p>
          </table:table-cell>
          <table:covered-table-cell table:number-columns-repeated="2"/>
          <table:table-cell table:style-name="ce36"/>
          <table:table-cell table:number-columns-repeated="5" table:style-name="ce34"/>
          <table:table-cell table:style-name="ce41"/>
          <table:table-cell table:style-name="ce40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306">
            <text:p>行　　　業　　　別</text:p>
          </table:table-cell>
          <table:covered-table-cell/>
          <table:table-cell office:value-type="string" table:number-columns-spanned="2" table:number-rows-spanned="2" table:style-name="ce217">
            <text:p>上月底現有</text:p>
          </table:table-cell>
          <table:covered-table-cell/>
          <table:table-cell office:value-type="string" table:number-columns-spanned="16" table:number-rows-spanned="1" table:style-name="ce21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05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1">
            <text:p>新設立</text:p>
          </table:table-cell>
          <table:covered-table-cell/>
          <table:table-cell office:value-type="string" table:number-columns-spanned="2" table:number-rows-spanned="1" table:style-name="ce201">
            <text:p>歇業</text:p>
          </table:table-cell>
          <table:covered-table-cell/>
          <table:table-cell office:value-type="string" table:number-columns-spanned="2" table:number-rows-spanned="1" table:style-name="ce201">
            <text:p>增資</text:p>
          </table:table-cell>
          <table:covered-table-cell/>
          <table:table-cell office:value-type="string" table:number-columns-spanned="2" table:number-rows-spanned="1" table:style-name="ce201">
            <text:p>減資</text:p>
          </table:table-cell>
          <table:covered-table-cell/>
          <table:table-cell office:value-type="string" table:number-columns-spanned="2" table:number-rows-spanned="1" table:style-name="ce201">
            <text:p>遷入</text:p>
          </table:table-cell>
          <table:covered-table-cell/>
          <table:table-cell office:value-type="string" table:number-columns-spanned="2" table:number-rows-spanned="1" table:style-name="ce201">
            <text:p>遷出</text:p>
          </table:table-cell>
          <table:covered-table-cell/>
          <table:table-cell office:value-type="string" table:number-columns-spanned="2" table:number-rows-spanned="1" table:style-name="ce201">
            <text:p>行業變動</text:p>
          </table:table-cell>
          <table:covered-table-cell/>
          <table:table-cell office:value-type="string" table:number-columns-spanned="2" table:number-rows-spanned="1" table:style-name="ce201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303">
            <text:p>總 <text:s text:c="15"/>計</text:p>
          </table:table-cell>
          <table:covered-table-cell/>
          <table:table-cell office:value-type="float" office:value="975067" table:style-name="ce24">
            <text:p><text:s text:c="3"/>975 067</text:p>
          </table:table-cell>
          <table:table-cell office:value-type="float" office:value="195873907" table:style-name="ce24">
            <text:p><text:s text:c="2"/>195 873 907</text:p>
          </table:table-cell>
          <table:table-cell office:value-type="float" office:value="5305" table:style-name="ce24">
            <text:p><text:s text:c="3"/>5 305</text:p>
          </table:table-cell>
          <table:table-cell office:value-type="float" office:value="820311" table:style-name="ce24">
            <text:p><text:s text:c="3"/>820 311</text:p>
          </table:table-cell>
          <table:table-cell office:value-type="float" office:value="5593" table:style-name="ce24">
            <text:p><text:s text:c="3"/>5 593</text:p>
          </table:table-cell>
          <table:table-cell office:value-type="float" office:value="789008" table:style-name="ce24">
            <text:p><text:s text:c="3"/>789 008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374785" table:style-name="ce24">
            <text:p><text:s text:c="3"/>374 78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737" table:style-name="ce24">
            <text:p><text:s text:c="3"/>5 737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56678" table:style-name="ce24">
            <text:p><text:s text:c="3"/>56 678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55335" table:style-name="ce24">
            <text:p><text:s text:c="3"/>55 3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716" table:style-name="ce24">
            <text:p><text:s text:c="3"/>7 716</text:p>
          </table:table-cell>
          <table:table-cell office:value-type="float" office:value="974784" table:style-name="ce24">
            <text:p><text:s text:c="3"/>974 784</text:p>
          </table:table-cell>
          <table:table-cell office:value-type="float" office:value="196283317" table:style-name="ce24">
            <text:p><text:s text:c="2"/>196 283 31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2">
            <text:p>農、林、漁、牧業</text:p>
          </table:table-cell>
          <table:table-cell table:style-name="ce84"/>
          <table:table-cell office:value-type="float" office:value="11212" table:style-name="ce24">
            <text:p><text:s text:c="3"/>11 212</text:p>
          </table:table-cell>
          <table:table-cell office:value-type="float" office:value="3619919" table:style-name="ce24">
            <text:p><text:s text:c="2"/>3 619 919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6898" table:style-name="ce24">
            <text:p><text:s text:c="3"/>16 898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9221" table:style-name="ce24">
            <text:p><text:s text:c="3"/>19 22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300" table:style-name="ce24">
            <text:p><text:s text:c="3"/>9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810" table:style-name="ce24">
            <text:p><text:s text:c="3"/>5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266" table:style-name="ce24">
            <text:p><text:s text:c="3"/>11 266</text:p>
          </table:table-cell>
          <table:table-cell office:value-type="float" office:value="3632706" table:style-name="ce24">
            <text:p><text:s text:c="2"/>3 632 706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礦業及土石採取業</text:p>
          </table:table-cell>
          <table:table-cell table:style-name="ce84"/>
          <table:table-cell office:value-type="float" office:value="1923" table:style-name="ce24">
            <text:p><text:s text:c="3"/>1 923</text:p>
          </table:table-cell>
          <table:table-cell office:value-type="float" office:value="1142473" table:style-name="ce24">
            <text:p><text:s text:c="2"/>1 142 47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30" table:style-name="ce24">
            <text:p><text:s text:c="3"/>2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2" table:style-name="ce24">
            <text:p><text:s text:c="3"/>1 922</text:p>
          </table:table-cell>
          <table:table-cell office:value-type="float" office:value="1141403" table:style-name="ce24">
            <text:p><text:s text:c="2"/>1 141 40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製造業</text:p>
          </table:table-cell>
          <table:table-cell table:style-name="ce84"/>
          <table:table-cell office:value-type="float" office:value="55182" table:style-name="ce24">
            <text:p><text:s text:c="3"/>55 182</text:p>
          </table:table-cell>
          <table:table-cell office:value-type="float" office:value="14981614" table:style-name="ce24">
            <text:p><text:s text:c="2"/>14 981 614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7736" table:style-name="ce24">
            <text:p><text:s text:c="3"/>27 736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0320" table:style-name="ce24">
            <text:p><text:s text:c="3"/>30 32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125" table:style-name="ce24">
            <text:p><text:s text:c="3"/>23 1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673" table:style-name="ce24">
            <text:p><text:s text:c="3"/>5 673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63" table:style-name="ce24">
            <text:p>- <text:s text:c="2"/>63</text:p>
          </table:table-cell>
          <table:table-cell office:value-type="float" office:value="55199" table:style-name="ce24">
            <text:p><text:s text:c="3"/>55 199</text:p>
          </table:table-cell>
          <table:table-cell office:value-type="float" office:value="15007762" table:style-name="ce24">
            <text:p><text:s text:c="2"/>15 007 76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電力及燃氣供應業</text:p>
          </table:table-cell>
          <table:table-cell table:style-name="ce84"/>
          <table:table-cell office:value-type="float" office:value="892" table:style-name="ce24">
            <text:p><text:s text:c="4"/>892</text:p>
          </table:table-cell>
          <table:table-cell office:value-type="float" office:value="488176" table:style-name="ce24">
            <text:p><text:s text:c="3"/>488 176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03" table:style-name="ce24">
            <text:p><text:s text:c="3"/>2 4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3" table:style-name="ce24">
            <text:p><text:s text:c="4"/>903</text:p>
          </table:table-cell>
          <table:table-cell office:value-type="float" office:value="491979" table:style-name="ce24">
            <text:p><text:s text:c="3"/>491 979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3">
            <text:p>用水供應及污染整治業</text:p>
          </table:table-cell>
          <table:table-cell table:style-name="ce84"/>
          <table:table-cell office:value-type="float" office:value="3980" table:style-name="ce24">
            <text:p><text:s text:c="3"/>3 980</text:p>
          </table:table-cell>
          <table:table-cell office:value-type="float" office:value="1744150" table:style-name="ce24">
            <text:p><text:s text:c="2"/>1 744 1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810" table:style-name="ce24">
            <text:p><text:s text:c="3"/>2 81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860" table:style-name="ce24">
            <text:p><text:s text:c="3"/>5 8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720" table:style-name="ce24">
            <text:p><text:s text:c="3"/>10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80" table:style-name="ce24">
            <text:p><text:s text:c="3"/>3 980</text:p>
          </table:table-cell>
          <table:table-cell office:value-type="float" office:value="1751830" table:style-name="ce24">
            <text:p><text:s text:c="2"/>1 751 83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營建工程業</text:p>
          </table:table-cell>
          <table:table-cell table:style-name="ce84"/>
          <table:table-cell office:value-type="float" office:value="94733" table:style-name="ce24">
            <text:p><text:s text:c="3"/>94 733</text:p>
          </table:table-cell>
          <table:table-cell office:value-type="float" office:value="42141022" table:style-name="ce24">
            <text:p><text:s text:c="2"/>42 141 022</text:p>
          </table:table-cell>
          <table:table-cell office:value-type="float" office:value="722" table:style-name="ce24">
            <text:p><text:s text:c="4"/>722</text:p>
          </table:table-cell>
          <table:table-cell office:value-type="float" office:value="162538" table:style-name="ce24">
            <text:p><text:s text:c="3"/>162 538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117724" table:style-name="ce24">
            <text:p><text:s text:c="3"/>117 724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04545" table:style-name="ce24">
            <text:p><text:s text:c="3"/>104 5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4918" table:style-name="ce24">
            <text:p><text:s text:c="3"/>14 91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4118" table:style-name="ce24">
            <text:p><text:s text:c="3"/>14 11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-650" table:style-name="ce24">
            <text:p>- <text:s text:c="2"/>6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95138" table:style-name="ce24">
            <text:p><text:s text:c="3"/>95 138</text:p>
          </table:table-cell>
          <table:table-cell office:value-type="float" office:value="42290975" table:style-name="ce24">
            <text:p><text:s text:c="2"/>42 290 97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批發及零售業</text:p>
          </table:table-cell>
          <table:table-cell table:style-name="ce84"/>
          <table:table-cell office:value-type="float" office:value="513283" table:style-name="ce24">
            <text:p><text:s text:c="3"/>513 283</text:p>
          </table:table-cell>
          <table:table-cell office:value-type="float" office:value="82996400" table:style-name="ce24">
            <text:p><text:s text:c="2"/>82 996 400</text:p>
          </table:table-cell>
          <table:table-cell office:value-type="float" office:value="2358" table:style-name="ce24">
            <text:p><text:s text:c="3"/>2 358</text:p>
          </table:table-cell>
          <table:table-cell office:value-type="float" office:value="342567" table:style-name="ce24">
            <text:p><text:s text:c="3"/>342 567</text:p>
          </table:table-cell>
          <table:table-cell office:value-type="float" office:value="1747" table:style-name="ce24">
            <text:p><text:s text:c="3"/>1 747</text:p>
          </table:table-cell>
          <table:table-cell office:value-type="float" office:value="274980" table:style-name="ce24">
            <text:p><text:s text:c="3"/>274 980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147775" table:style-name="ce24">
            <text:p><text:s text:c="3"/>147 77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077" table:style-name="ce24">
            <text:p><text:s text:c="3"/>5 077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31086" table:style-name="ce24">
            <text:p><text:s text:c="3"/>31 086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31229" table:style-name="ce24">
            <text:p><text:s text:c="3"/>31 229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-6707" table:style-name="ce24">
            <text:p>- <text:s/>6 70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247" table:style-name="ce24">
            <text:p><text:s text:c="3"/>6 247</text:p>
          </table:table-cell>
          <table:table-cell office:value-type="float" office:value="513884" table:style-name="ce24">
            <text:p><text:s text:c="3"/>513 884</text:p>
          </table:table-cell>
          <table:table-cell office:value-type="float" office:value="83206082" table:style-name="ce24">
            <text:p><text:s text:c="2"/>83 206 08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運輸及倉儲業</text:p>
          </table:table-cell>
          <table:table-cell table:style-name="ce84"/>
          <table:table-cell office:value-type="float" office:value="25959" table:style-name="ce24">
            <text:p><text:s text:c="3"/>25 959</text:p>
          </table:table-cell>
          <table:table-cell office:value-type="float" office:value="5834918" table:style-name="ce24">
            <text:p><text:s text:c="2"/>5 834 91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0123" table:style-name="ce24">
            <text:p><text:s text:c="3"/>10 12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63" table:style-name="ce24">
            <text:p><text:s text:c="3"/>1 8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00" table:style-name="ce24">
            <text:p>- <text:s text:c="2"/>3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0" table:style-name="ce24">
            <text:p>- <text:s text:c="2"/>30</text:p>
          </table:table-cell>
          <table:table-cell office:value-type="float" office:value="25969" table:style-name="ce24">
            <text:p><text:s text:c="3"/>25 969</text:p>
          </table:table-cell>
          <table:table-cell office:value-type="float" office:value="5845648" table:style-name="ce24">
            <text:p><text:s text:c="2"/>5 845 64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住宿及餐飲業</text:p>
          </table:table-cell>
          <table:table-cell table:style-name="ce84"/>
          <table:table-cell office:value-type="float" office:value="102961" table:style-name="ce24">
            <text:p><text:s text:c="3"/>102 961</text:p>
          </table:table-cell>
          <table:table-cell office:value-type="float" office:value="13532349" table:style-name="ce24">
            <text:p><text:s text:c="2"/>13 532 349</text:p>
          </table:table-cell>
          <table:table-cell office:value-type="float" office:value="881" table:style-name="ce24">
            <text:p><text:s text:c="4"/>881</text:p>
          </table:table-cell>
          <table:table-cell office:value-type="float" office:value="120299" table:style-name="ce24">
            <text:p><text:s text:c="3"/>120 299</text:p>
          </table:table-cell>
          <table:table-cell office:value-type="float" office:value="695" table:style-name="ce24">
            <text:p><text:s text:c="4"/>695</text:p>
          </table:table-cell>
          <table:table-cell office:value-type="float" office:value="89026" table:style-name="ce24">
            <text:p><text:s text:c="3"/>89 026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24458" table:style-name="ce24">
            <text:p><text:s text:c="3"/>24 45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35" table:style-name="ce24">
            <text:p><text:s text:c="3"/>2 13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35" table:style-name="ce24">
            <text:p><text:s text:c="3"/>2 235</text:p>
          </table:table-cell>
          <table:table-cell office:value-type="float" office:value="-9" table:style-name="ce24">
            <text:p>- <text:s text:c="2"/>9</text:p>
          </table:table-cell>
          <table:table-cell office:value-type="float" office:value="-1359" table:style-name="ce24">
            <text:p>- <text:s/>1 35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-1140" table:style-name="ce24">
            <text:p>- <text:s/>1 140</text:p>
          </table:table-cell>
          <table:table-cell office:value-type="float" office:value="103141" table:style-name="ce24">
            <text:p><text:s text:c="3"/>103 141</text:p>
          </table:table-cell>
          <table:table-cell office:value-type="float" office:value="13585334" table:style-name="ce24">
            <text:p><text:s text:c="2"/>13 585 334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35">
            <text:p>出版影音及資通訊業</text:p>
          </table:table-cell>
          <table:table-cell table:style-name="ce84"/>
          <table:table-cell office:value-type="float" office:value="6747" table:style-name="ce24">
            <text:p><text:s text:c="3"/>6 747</text:p>
          </table:table-cell>
          <table:table-cell office:value-type="float" office:value="1800059" table:style-name="ce24">
            <text:p><text:s text:c="2"/>1 800 059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338" table:style-name="ce24">
            <text:p><text:s text:c="3"/>5 33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092" table:style-name="ce24">
            <text:p><text:s text:c="3"/>3 09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-40" table:style-name="ce24">
            <text:p>- <text:s text:c="2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67" table:style-name="ce24">
            <text:p><text:s text:c="3"/>6 767</text:p>
          </table:table-cell>
          <table:table-cell office:value-type="float" office:value="1805905" table:style-name="ce24">
            <text:p><text:s text:c="2"/>1 805 90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金融及保險業</text:p>
          </table:table-cell>
          <table:table-cell table:style-name="ce84"/>
          <table:table-cell office:value-type="float" office:value="3149" table:style-name="ce24">
            <text:p><text:s text:c="3"/>3 149</text:p>
          </table:table-cell>
          <table:table-cell office:value-type="float" office:value="4716465" table:style-name="ce24">
            <text:p><text:s text:c="2"/>4 716 46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779" table:style-name="ce24">
            <text:p><text:s text:c="3"/>3 77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66" table:style-name="ce24">
            <text:p><text:s text:c="3"/>1 4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00" table:style-name="ce24">
            <text:p>- <text:s text:c="2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157" table:style-name="ce24">
            <text:p><text:s text:c="3"/>3 157</text:p>
          </table:table-cell>
          <table:table-cell office:value-type="float" office:value="4718308" table:style-name="ce24">
            <text:p><text:s text:c="2"/>4 718 30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不動產業</text:p>
          </table:table-cell>
          <table:table-cell table:style-name="ce84"/>
          <table:table-cell office:value-type="float" office:value="4419" table:style-name="ce24">
            <text:p><text:s text:c="3"/>4 419</text:p>
          </table:table-cell>
          <table:table-cell office:value-type="float" office:value="1124210" table:style-name="ce24">
            <text:p><text:s text:c="2"/>1 124 21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870" table:style-name="ce24">
            <text:p><text:s text:c="3"/>5 87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4836" table:style-name="ce24">
            <text:p><text:s text:c="3"/>14 8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4412" table:style-name="ce24">
            <text:p><text:s text:c="3"/>4 412</text:p>
          </table:table-cell>
          <table:table-cell office:value-type="float" office:value="1117850" table:style-name="ce24">
            <text:p><text:s text:c="2"/>1 117 85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專業、科學及技術服務業</text:p>
          </table:table-cell>
          <table:table-cell table:style-name="ce84"/>
          <table:table-cell office:value-type="float" office:value="20277" table:style-name="ce24">
            <text:p><text:s text:c="3"/>20 277</text:p>
          </table:table-cell>
          <table:table-cell office:value-type="float" office:value="4376853" table:style-name="ce24">
            <text:p><text:s text:c="2"/>4 376 853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0415" table:style-name="ce24">
            <text:p><text:s text:c="3"/>20 415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9527" table:style-name="ce24">
            <text:p><text:s text:c="3"/>19 52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386" table:style-name="ce24">
            <text:p><text:s text:c="3"/>16 3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69" table:style-name="ce24">
            <text:p><text:s text:c="3"/>2 66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23" table:style-name="ce24">
            <text:p><text:s text:c="3"/>2 2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4557" table:style-name="ce24">
            <text:p>- <text:s/>4 557</text:p>
          </table:table-cell>
          <table:table-cell office:value-type="float" office:value="0" table:style-name="ce24">
            <text:p>-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0324" table:style-name="ce24">
            <text:p><text:s text:c="3"/>20 324</text:p>
          </table:table-cell>
          <table:table-cell office:value-type="float" office:value="4390155" table:style-name="ce24">
            <text:p><text:s text:c="2"/>4 390 15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支援服務業</text:p>
          </table:table-cell>
          <table:table-cell table:style-name="ce84"/>
          <table:table-cell office:value-type="float" office:value="29052" table:style-name="ce24">
            <text:p><text:s text:c="3"/>29 052</text:p>
          </table:table-cell>
          <table:table-cell office:value-type="float" office:value="6962748" table:style-name="ce24">
            <text:p><text:s text:c="2"/>6 962 748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6579" table:style-name="ce24">
            <text:p><text:s text:c="3"/>26 579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3383" table:style-name="ce24">
            <text:p><text:s text:c="3"/>23 38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746" table:style-name="ce24">
            <text:p><text:s text:c="3"/>12 7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7" table:style-name="ce24">
            <text:p><text:s text:c="3"/>5 007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29132" table:style-name="ce24">
            <text:p><text:s text:c="3"/>29 132</text:p>
          </table:table-cell>
          <table:table-cell office:value-type="float" office:value="6983895" table:style-name="ce24">
            <text:p><text:s text:c="2"/>6 983 895</text:p>
          </table:table-cell>
          <table:table-cell table:number-columns-repeated="16362" table:style-name="ce41"/>
        </table:table-row>
        <table:table-row table:style-name="ro11">
          <table:table-cell office:value-type="string" table:number-columns-spanned="2" table:number-rows-spanned="1" table:style-name="ce304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5"/>
        </table:table-row>
        <table:table-row table:style-name="ro3">
          <table:table-cell office:value-type="string" table:style-name="ce43">
            <text:p>教育業</text:p>
          </table:table-cell>
          <table:table-cell table:style-name="ce84"/>
          <table:table-cell office:value-type="float" office:value="2057" table:style-name="ce24">
            <text:p><text:s text:c="3"/>2 057</text:p>
          </table:table-cell>
          <table:table-cell office:value-type="float" office:value="291419" table:style-name="ce24">
            <text:p><text:s text:c="3"/>291 41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6626" table:style-name="ce24">
            <text:p><text:s text:c="3"/>6 62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76" table:style-name="ce24">
            <text:p><text:s text:c="3"/>1 57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98" table:style-name="ce24">
            <text:p><text:s text:c="3"/>2 098</text:p>
          </table:table-cell>
          <table:table-cell office:value-type="float" office:value="298169" table:style-name="ce24">
            <text:p><text:s text:c="3"/>298 169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醫療保健及社會工作服務業</text:p>
          </table:table-cell>
          <table:table-cell table:style-name="ce84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藝術、娛樂及休閒服務業</text:p>
          </table:table-cell>
          <table:table-cell table:style-name="ce84"/>
          <table:table-cell office:value-type="float" office:value="28824" table:style-name="ce24">
            <text:p><text:s text:c="3"/>28 824</text:p>
          </table:table-cell>
          <table:table-cell office:value-type="float" office:value="3547857" table:style-name="ce24">
            <text:p><text:s text:c="2"/>3 547 857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19250" table:style-name="ce24">
            <text:p><text:s text:c="3"/>19 250</text:p>
          </table:table-cell>
          <table:table-cell office:value-type="float" office:value="2155" table:style-name="ce24">
            <text:p><text:s text:c="3"/>2 155</text:p>
          </table:table-cell>
          <table:table-cell office:value-type="float" office:value="160222" table:style-name="ce24">
            <text:p><text:s text:c="3"/>160 22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45" table:style-name="ce24">
            <text:p><text:s text:c="3"/>5 5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-8" table:style-name="ce24">
            <text:p>- <text:s text:c="2"/>8</text:p>
          </table:table-cell>
          <table:table-cell office:value-type="float" office:value="-1198" table:style-name="ce24">
            <text:p>- <text:s/>1 1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26870" table:style-name="ce24">
            <text:p><text:s text:c="3"/>26 870</text:p>
          </table:table-cell>
          <table:table-cell office:value-type="float" office:value="3412135" table:style-name="ce24">
            <text:p><text:s text:c="2"/>3 412 13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18">
            <text:p>其他服務業</text:p>
          </table:table-cell>
          <table:table-cell table:style-name="ce117"/>
          <table:table-cell office:value-type="float" office:value="70417" table:style-name="ce115">
            <text:p><text:s text:c="3"/>70 417</text:p>
          </table:table-cell>
          <table:table-cell office:value-type="float" office:value="6573276" table:style-name="ce116">
            <text:p><text:s text:c="2"/>6 573 276</text:p>
          </table:table-cell>
          <table:table-cell office:value-type="float" office:value="392" table:style-name="ce116">
            <text:p><text:s text:c="4"/>392</text:p>
          </table:table-cell>
          <table:table-cell office:value-type="float" office:value="46019" table:style-name="ce116">
            <text:p><text:s text:c="3"/>46 019</text:p>
          </table:table-cell>
          <table:table-cell office:value-type="float" office:value="189" table:style-name="ce116">
            <text:p><text:s text:c="4"/>189</text:p>
          </table:table-cell>
          <table:table-cell office:value-type="float" office:value="23382" table:style-name="ce116">
            <text:p><text:s text:c="3"/>23 382</text:p>
          </table:table-cell>
          <table:table-cell office:value-type="float" office:value="23" table:style-name="ce116">
            <text:p><text:s text:c="4"/>23</text:p>
          </table:table-cell>
          <table:table-cell office:value-type="float" office:value="8586" table:style-name="ce116">
            <text:p><text:s text:c="3"/>8 586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9" table:style-name="ce116">
            <text:p><text:s text:c="4"/>9</text:p>
          </table:table-cell>
          <table:table-cell office:value-type="float" office:value="2165" table:style-name="ce116">
            <text:p><text:s text:c="3"/>2 165</text:p>
          </table:table-cell>
          <table:table-cell office:value-type="float" office:value="10" table:style-name="ce116">
            <text:p><text:s text:c="4"/>10</text:p>
          </table:table-cell>
          <table:table-cell office:value-type="float" office:value="2025" table:style-name="ce116">
            <text:p><text:s text:c="3"/>2 025</text:p>
          </table:table-cell>
          <table:table-cell office:value-type="float" office:value="5" table:style-name="ce116">
            <text:p><text:s text:c="4"/>5</text:p>
          </table:table-cell>
          <table:table-cell office:value-type="float" office:value="-1346" table:style-name="ce116">
            <text:p>- <text:s/>1 346</text:p>
          </table:table-cell>
          <table:table-cell office:value-type="float" office:value="-2" table:style-name="ce116">
            <text:p>- <text:s text:c="2"/>2</text:p>
          </table:table-cell>
          <table:table-cell office:value-type="float" office:value="-113" table:style-name="ce116">
            <text:p>- <text:s text:c="2"/>113</text:p>
          </table:table-cell>
          <table:table-cell office:value-type="float" office:value="70622" table:style-name="ce116">
            <text:p><text:s text:c="3"/>70 622</text:p>
          </table:table-cell>
          <table:table-cell office:value-type="float" office:value="6603180" table:style-name="ce116">
            <text:p><text:s text:c="2"/>6 603 18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3年2月20日編製" table:formula="of:=['2492-00-01'.P34]" table:style-name="ce122">
            <text:p>中華民國113年2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6"/>
          <table:table-cell table:number-columns-repeated="7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office:value-type="string" table:style-name="ce72">
            <text:p><text:s text:c="10"/>2.異動調整欄為持續釐正資料庫之數據。</text:p>
          </table:table-cell>
          <table:table-cell table:style-name="ce36"/>
          <table:table-cell table:number-columns-repeated="20" table:style-name="ce62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2">
        <table:table-column table:style-name="co1" table:default-cell-style-name="ce26"/>
        <table:table-column table:style-name="co15" table:default-cell-style-name="ce36"/>
        <table:table-column table:style-name="co16" table:default-cell-style-name="ce26"/>
        <table:table-column table:style-name="co38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30" table:default-cell-style-name="ce26"/>
        <table:table-column table:style-name="co20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12" table:default-cell-style-name="ce26"/>
        <table:table-column table:style-name="co41" table:default-cell-style-name="ce26"/>
        <table:table-column table:style-name="co12" table:default-cell-style-name="ce26"/>
        <table:table-column table:style-name="co42" table:default-cell-style-name="ce26"/>
        <table:table-column table:style-name="co21" table:default-cell-style-name="ce26"/>
        <table:table-column table:style-name="co43" table:default-cell-style-name="ce26"/>
        <table:table-column table:style-name="co44" table:default-cell-style-name="ce26"/>
        <table:table-column table:style-name="co36" table:default-cell-style-name="ce26"/>
        <table:table-column table:style-name="co4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25">
            <text:p>公開類</text:p>
          </table:table-cell>
          <table:table-cell table:style-name="ce127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2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8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83"/>
          <table:table-cell table:number-columns-repeated="2" table:style-name="ce30"/>
          <table:table-cell table:style-name="ce83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492-00-03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203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8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3年1月" table:formula="of:=['2492-00-02'.K5]" table:style-name="ce124">
            <text:p><text:s text:c="3"/>中華民國 113年1月</text:p>
          </table:table-cell>
          <table:table-cell table:style-name="ce123"/>
          <table:table-cell table:number-columns-repeated="2" table:style-name="ce36"/>
          <table:table-cell table:number-columns-repeated="5" table:style-name="ce34"/>
          <table:table-cell table:number-columns-repeated="2" table:style-name="ce37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306">
            <text:p>縣 市 別</text:p>
          </table:table-cell>
          <table:covered-table-cell/>
          <table:table-cell office:value-type="string" table:number-columns-spanned="2" table:number-rows-spanned="2" table:style-name="ce217">
            <text:p>上月底現有</text:p>
          </table:table-cell>
          <table:covered-table-cell/>
          <table:table-cell office:value-type="string" table:number-columns-spanned="16" table:number-rows-spanned="1" table:style-name="ce21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05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1">
            <text:p>新設立</text:p>
          </table:table-cell>
          <table:covered-table-cell/>
          <table:table-cell office:value-type="string" table:number-columns-spanned="2" table:number-rows-spanned="1" table:style-name="ce201">
            <text:p>歇業</text:p>
          </table:table-cell>
          <table:covered-table-cell/>
          <table:table-cell office:value-type="string" table:number-columns-spanned="2" table:number-rows-spanned="1" table:style-name="ce201">
            <text:p>增資</text:p>
          </table:table-cell>
          <table:covered-table-cell/>
          <table:table-cell office:value-type="string" table:number-columns-spanned="2" table:number-rows-spanned="1" table:style-name="ce201">
            <text:p>減資</text:p>
          </table:table-cell>
          <table:covered-table-cell/>
          <table:table-cell office:value-type="string" table:number-columns-spanned="2" table:number-rows-spanned="1" table:style-name="ce201">
            <text:p>遷入</text:p>
          </table:table-cell>
          <table:covered-table-cell/>
          <table:table-cell office:value-type="string" table:number-columns-spanned="2" table:number-rows-spanned="1" table:style-name="ce201">
            <text:p>遷出</text:p>
          </table:table-cell>
          <table:covered-table-cell/>
          <table:table-cell office:value-type="string" table:number-columns-spanned="2" table:number-rows-spanned="1" table:style-name="ce201">
            <text:p>行業變動</text:p>
          </table:table-cell>
          <table:covered-table-cell/>
          <table:table-cell office:value-type="string" table:number-columns-spanned="2" table:number-rows-spanned="1" table:style-name="ce201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307">
            <text:p>總計</text:p>
          </table:table-cell>
          <table:covered-table-cell/>
          <table:table-cell office:value-type="float" office:value="975067" table:style-name="ce24">
            <text:p><text:s text:c="3"/>975 067</text:p>
          </table:table-cell>
          <table:table-cell office:value-type="float" office:value="195873907" table:style-name="ce24">
            <text:p><text:s text:c="2"/>195 873 907</text:p>
          </table:table-cell>
          <table:table-cell office:value-type="float" office:value="5305" table:style-name="ce24">
            <text:p><text:s text:c="3"/>5 305</text:p>
          </table:table-cell>
          <table:table-cell office:value-type="float" office:value="820311" table:style-name="ce24">
            <text:p><text:s text:c="3"/>820 311</text:p>
          </table:table-cell>
          <table:table-cell office:value-type="float" office:value="5593" table:style-name="ce24">
            <text:p><text:s text:c="3"/>5 593</text:p>
          </table:table-cell>
          <table:table-cell office:value-type="float" office:value="789008" table:style-name="ce24">
            <text:p><text:s text:c="3"/>789 008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374785" table:style-name="ce24">
            <text:p><text:s text:c="3"/>374 78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737" table:style-name="ce24">
            <text:p><text:s text:c="3"/>5 737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56678" table:style-name="ce24">
            <text:p><text:s text:c="3"/>56 678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55335" table:style-name="ce24">
            <text:p><text:s text:c="3"/>55 3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716" table:style-name="ce24">
            <text:p><text:s text:c="3"/>7 716</text:p>
          </table:table-cell>
          <table:table-cell office:value-type="float" office:value="974784" table:style-name="ce24">
            <text:p><text:s text:c="3"/>974 784</text:p>
          </table:table-cell>
          <table:table-cell office:value-type="float" office:value="196283317" table:style-name="ce24">
            <text:p><text:s text:c="2"/>196 283 31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955603" table:style-name="ce24">
            <text:p><text:s text:c="3"/>955 603</text:p>
          </table:table-cell>
          <table:table-cell office:value-type="float" office:value="193685024" table:style-name="ce24">
            <text:p><text:s text:c="2"/>193 685 024</text:p>
          </table:table-cell>
          <table:table-cell office:value-type="float" office:value="5278" table:style-name="ce24">
            <text:p><text:s text:c="3"/>5 278</text:p>
          </table:table-cell>
          <table:table-cell office:value-type="float" office:value="817093" table:style-name="ce24">
            <text:p><text:s text:c="3"/>817 093</text:p>
          </table:table-cell>
          <table:table-cell office:value-type="float" office:value="5565" table:style-name="ce24">
            <text:p><text:s text:c="3"/>5 565</text:p>
          </table:table-cell>
          <table:table-cell office:value-type="float" office:value="784903" table:style-name="ce24">
            <text:p><text:s text:c="3"/>784 903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373735" table:style-name="ce24">
            <text:p><text:s text:c="3"/>373 73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707" table:style-name="ce24">
            <text:p><text:s text:c="3"/>5 707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56678" table:style-name="ce24">
            <text:p><text:s text:c="3"/>56 678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55135" table:style-name="ce24">
            <text:p><text:s text:c="3"/>55 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716" table:style-name="ce24">
            <text:p><text:s text:c="3"/>7 716</text:p>
          </table:table-cell>
          <table:table-cell office:value-type="float" office:value="955322" table:style-name="ce24">
            <text:p><text:s text:c="3"/>955 322</text:p>
          </table:table-cell>
          <table:table-cell office:value-type="float" office:value="194094500" table:style-name="ce24">
            <text:p><text:s text:c="2"/>194 094 50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2">
            <text:p>　新北市</text:p>
          </table:table-cell>
          <table:covered-table-cell/>
          <table:table-cell office:value-type="float" office:value="147988" table:style-name="ce24">
            <text:p><text:s text:c="3"/>147 988</text:p>
          </table:table-cell>
          <table:table-cell office:value-type="float" office:value="26857635" table:style-name="ce24">
            <text:p><text:s text:c="2"/>26 857 635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120995" table:style-name="ce24">
            <text:p><text:s text:c="3"/>120 995</text:p>
          </table:table-cell>
          <table:table-cell office:value-type="float" office:value="896" table:style-name="ce24">
            <text:p><text:s text:c="4"/>896</text:p>
          </table:table-cell>
          <table:table-cell office:value-type="float" office:value="143256" table:style-name="ce24">
            <text:p><text:s text:c="3"/>143 256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3383" table:style-name="ce24">
            <text:p><text:s text:c="3"/>33 3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1807" table:style-name="ce24">
            <text:p><text:s text:c="3"/>11 807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1038" table:style-name="ce24">
            <text:p><text:s text:c="3"/>11 0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147830" table:style-name="ce24">
            <text:p><text:s text:c="3"/>147 830</text:p>
          </table:table-cell>
          <table:table-cell office:value-type="float" office:value="26874025" table:style-name="ce24">
            <text:p><text:s text:c="2"/>26 874 02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2">
            <text:p>　臺北市</text:p>
          </table:table-cell>
          <table:covered-table-cell/>
          <table:table-cell office:value-type="float" office:value="62242" table:style-name="ce24">
            <text:p><text:s text:c="3"/>62 242</text:p>
          </table:table-cell>
          <table:table-cell office:value-type="float" office:value="12434937" table:style-name="ce24">
            <text:p><text:s text:c="2"/>12 434 937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60196" table:style-name="ce24">
            <text:p><text:s text:c="3"/>60 196</text:p>
          </table:table-cell>
          <table:table-cell office:value-type="float" office:value="531" table:style-name="ce24">
            <text:p><text:s text:c="4"/>531</text:p>
          </table:table-cell>
          <table:table-cell office:value-type="float" office:value="84066" table:style-name="ce24">
            <text:p><text:s text:c="3"/>84 066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5118" table:style-name="ce24">
            <text:p><text:s text:c="3"/>25 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554" table:style-name="ce24">
            <text:p><text:s text:c="3"/>5 554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604" table:style-name="ce24">
            <text:p><text:s text:c="3"/>5 6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62064" table:style-name="ce24">
            <text:p><text:s text:c="3"/>62 064</text:p>
          </table:table-cell>
          <table:table-cell office:value-type="float" office:value="12436245" table:style-name="ce24">
            <text:p><text:s text:c="2"/>12 436 24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67101" table:style-name="ce24">
            <text:p><text:s text:c="3"/>67 101</text:p>
          </table:table-cell>
          <table:table-cell office:value-type="float" office:value="15471821" table:style-name="ce24">
            <text:p><text:s text:c="2"/>15 471 821</text:p>
          </table:table-cell>
          <table:table-cell office:value-type="float" office:value="538" table:style-name="ce24">
            <text:p><text:s text:c="4"/>538</text:p>
          </table:table-cell>
          <table:table-cell office:value-type="float" office:value="89977" table:style-name="ce24">
            <text:p><text:s text:c="3"/>89 977</text:p>
          </table:table-cell>
          <table:table-cell office:value-type="float" office:value="516" table:style-name="ce24">
            <text:p><text:s text:c="4"/>516</text:p>
          </table:table-cell>
          <table:table-cell office:value-type="float" office:value="79338" table:style-name="ce24">
            <text:p><text:s text:c="3"/>79 338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8209" table:style-name="ce24">
            <text:p><text:s text:c="3"/>28 2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744" table:style-name="ce24">
            <text:p><text:s text:c="3"/>2 744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1978" table:style-name="ce24">
            <text:p><text:s text:c="3"/>11 9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120" table:style-name="ce24">
            <text:p><text:s text:c="3"/>67 120</text:p>
          </table:table-cell>
          <table:table-cell office:value-type="float" office:value="15501436" table:style-name="ce24">
            <text:p><text:s text:c="2"/>15 501 43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132837" table:style-name="ce24">
            <text:p><text:s text:c="3"/>132 837</text:p>
          </table:table-cell>
          <table:table-cell office:value-type="float" office:value="24829733" table:style-name="ce24">
            <text:p><text:s text:c="2"/>24 829 733</text:p>
          </table:table-cell>
          <table:table-cell office:value-type="float" office:value="746" table:style-name="ce24">
            <text:p><text:s text:c="4"/>746</text:p>
          </table:table-cell>
          <table:table-cell office:value-type="float" office:value="117764" table:style-name="ce24">
            <text:p><text:s text:c="3"/>117 764</text:p>
          </table:table-cell>
          <table:table-cell office:value-type="float" office:value="692" table:style-name="ce24">
            <text:p><text:s text:c="4"/>692</text:p>
          </table:table-cell>
          <table:table-cell office:value-type="float" office:value="101833" table:style-name="ce24">
            <text:p><text:s text:c="3"/>101 83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3725" table:style-name="ce24">
            <text:p><text:s text:c="3"/>43 72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7478" table:style-name="ce24">
            <text:p><text:s text:c="3"/>7 47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905" table:style-name="ce24">
            <text:p><text:s text:c="3"/>4 9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787" table:style-name="ce24">
            <text:p><text:s text:c="3"/>2 787</text:p>
          </table:table-cell>
          <table:table-cell office:value-type="float" office:value="132890" table:style-name="ce24">
            <text:p><text:s text:c="3"/>132 890</text:p>
          </table:table-cell>
          <table:table-cell office:value-type="float" office:value="24894449" table:style-name="ce24">
            <text:p><text:s text:c="2"/>24 894 44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78138" table:style-name="ce24">
            <text:p><text:s text:c="3"/>78 138</text:p>
          </table:table-cell>
          <table:table-cell office:value-type="float" office:value="16076887" table:style-name="ce24">
            <text:p><text:s text:c="2"/>16 076 887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69625" table:style-name="ce24">
            <text:p><text:s text:c="3"/>69 625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65171" table:style-name="ce24">
            <text:p><text:s text:c="3"/>65 171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5903" table:style-name="ce24">
            <text:p><text:s text:c="3"/>55 9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90" table:style-name="ce24">
            <text:p><text:s text:c="3"/>1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134" table:style-name="ce24">
            <text:p><text:s text:c="3"/>78 134</text:p>
          </table:table-cell>
          <table:table-cell office:value-type="float" office:value="16136806" table:style-name="ce24">
            <text:p><text:s text:c="2"/>16 136 806</text:p>
          </table:table-cell>
          <table:table-cell table:number-columns-repeated="16362" table:style-name="ce40"/>
        </table:table-row>
        <table:table-row table:style-name="ro3"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135480" table:style-name="ce24">
            <text:p><text:s text:c="3"/>135 480</text:p>
          </table:table-cell>
          <table:table-cell office:value-type="float" office:value="28824996" table:style-name="ce24">
            <text:p><text:s text:c="2"/>28 824 996</text:p>
          </table:table-cell>
          <table:table-cell office:value-type="float" office:value="673" table:style-name="ce24">
            <text:p><text:s text:c="4"/>673</text:p>
          </table:table-cell>
          <table:table-cell office:value-type="float" office:value="92351" table:style-name="ce24">
            <text:p><text:s text:c="3"/>92 351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87407" table:style-name="ce24">
            <text:p><text:s text:c="3"/>87 407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1638" table:style-name="ce24">
            <text:p><text:s text:c="3"/>51 63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458" table:style-name="ce24">
            <text:p><text:s text:c="3"/>2 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98" table:style-name="ce24">
            <text:p>- <text:s text:c="2"/>98</text:p>
          </table:table-cell>
          <table:table-cell office:value-type="float" office:value="135408" table:style-name="ce24">
            <text:p><text:s text:c="3"/>135 408</text:p>
          </table:table-cell>
          <table:table-cell office:value-type="float" office:value="28880572" table:style-name="ce24">
            <text:p><text:s text:c="2"/>28 880 57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27490" table:style-name="ce24">
            <text:p><text:s text:c="3"/>27 490</text:p>
          </table:table-cell>
          <table:table-cell office:value-type="float" office:value="6025381" table:style-name="ce24">
            <text:p><text:s text:c="2"/>6 025 381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27334" table:style-name="ce24">
            <text:p><text:s text:c="3"/>27 334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24938" table:style-name="ce24">
            <text:p><text:s text:c="3"/>24 93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799" table:style-name="ce24">
            <text:p><text:s text:c="3"/>17 7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7487" table:style-name="ce24">
            <text:p><text:s text:c="3"/>27 487</text:p>
          </table:table-cell>
          <table:table-cell office:value-type="float" office:value="6045984" table:style-name="ce24">
            <text:p><text:s text:c="2"/>6 045 98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19921" table:style-name="ce24">
            <text:p><text:s text:c="3"/>19 921</text:p>
          </table:table-cell>
          <table:table-cell office:value-type="float" office:value="3955368" table:style-name="ce24">
            <text:p><text:s text:c="2"/>3 955 368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22678" table:style-name="ce24">
            <text:p><text:s text:c="3"/>22 678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17825" table:style-name="ce24">
            <text:p><text:s text:c="3"/>17 82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799" table:style-name="ce24">
            <text:p><text:s text:c="3"/>14 7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900" table:style-name="ce24">
            <text:p><text:s text:c="3"/>3 9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49" table:style-name="ce24">
            <text:p><text:s text:c="3"/>1 4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40" table:style-name="ce24">
            <text:p><text:s text:c="3"/>19 940</text:p>
          </table:table-cell>
          <table:table-cell office:value-type="float" office:value="3970871" table:style-name="ce24">
            <text:p><text:s text:c="2"/>3 970 87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33122" table:style-name="ce24">
            <text:p><text:s text:c="3"/>33 122</text:p>
          </table:table-cell>
          <table:table-cell office:value-type="float" office:value="5121964" table:style-name="ce24">
            <text:p><text:s text:c="2"/>5 121 964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7926" table:style-name="ce24">
            <text:p><text:s text:c="3"/>17 926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21951" table:style-name="ce24">
            <text:p><text:s text:c="3"/>21 95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965" table:style-name="ce24">
            <text:p><text:s text:c="3"/>7 9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15" table:style-name="ce24">
            <text:p><text:s text:c="3"/>1 1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077" table:style-name="ce24">
            <text:p><text:s text:c="3"/>33 077</text:p>
          </table:table-cell>
          <table:table-cell office:value-type="float" office:value="5125389" table:style-name="ce24">
            <text:p><text:s text:c="2"/>5 125 38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43504" table:style-name="ce24">
            <text:p><text:s text:c="3"/>43 504</text:p>
          </table:table-cell>
          <table:table-cell office:value-type="float" office:value="9908829" table:style-name="ce24">
            <text:p><text:s text:c="2"/>9 908 829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36830" table:style-name="ce24">
            <text:p><text:s text:c="3"/>36 830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19630" table:style-name="ce24">
            <text:p><text:s text:c="3"/>19 63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1135" table:style-name="ce24">
            <text:p><text:s text:c="3"/>21 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10" table:style-name="ce24">
            <text:p><text:s text:c="3"/>2 1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518" table:style-name="ce24">
            <text:p><text:s text:c="3"/>43 518</text:p>
          </table:table-cell>
          <table:table-cell office:value-type="float" office:value="9947904" table:style-name="ce24">
            <text:p><text:s text:c="2"/>9 947 90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31188" table:style-name="ce24">
            <text:p><text:s text:c="3"/>31 188</text:p>
          </table:table-cell>
          <table:table-cell office:value-type="float" office:value="6113851" table:style-name="ce24">
            <text:p><text:s text:c="2"/>6 113 851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7991" table:style-name="ce24">
            <text:p><text:s text:c="3"/>17 991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7907" table:style-name="ce24">
            <text:p><text:s text:c="3"/>17 90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720" table:style-name="ce24">
            <text:p><text:s text:c="3"/>19 7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83" table:style-name="ce24">
            <text:p><text:s text:c="3"/>1 1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201" table:style-name="ce24">
            <text:p><text:s text:c="3"/>31 201</text:p>
          </table:table-cell>
          <table:table-cell office:value-type="float" office:value="6135825" table:style-name="ce24">
            <text:p><text:s text:c="2"/>6 135 82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25843" table:style-name="ce24">
            <text:p><text:s text:c="3"/>25 843</text:p>
          </table:table-cell>
          <table:table-cell office:value-type="float" office:value="7830318" table:style-name="ce24">
            <text:p><text:s text:c="2"/>7 830 318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30053" table:style-name="ce24">
            <text:p><text:s text:c="3"/>30 053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0754" table:style-name="ce24">
            <text:p><text:s text:c="3"/>20 75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262" table:style-name="ce24">
            <text:p><text:s text:c="3"/>14 26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95" table:style-name="ce24">
            <text:p><text:s text:c="3"/>1 0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860" table:style-name="ce24">
            <text:p><text:s text:c="3"/>25 860</text:p>
          </table:table-cell>
          <table:table-cell office:value-type="float" office:value="7853165" table:style-name="ce24">
            <text:p><text:s text:c="2"/>7 853 16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20314" table:style-name="ce24">
            <text:p><text:s text:c="3"/>20 314</text:p>
          </table:table-cell>
          <table:table-cell office:value-type="float" office:value="4100110" table:style-name="ce24">
            <text:p><text:s text:c="2"/>4 100 11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0582" table:style-name="ce24">
            <text:p><text:s text:c="3"/>10 582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1309" table:style-name="ce24">
            <text:p><text:s text:c="3"/>11 30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065" table:style-name="ce24">
            <text:p><text:s text:c="3"/>10 0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30" table:style-name="ce24">
            <text:p><text:s text:c="3"/>5 3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331" table:style-name="ce24">
            <text:p><text:s text:c="3"/>20 331</text:p>
          </table:table-cell>
          <table:table-cell office:value-type="float" office:value="4114198" table:style-name="ce24">
            <text:p><text:s text:c="2"/>4 114 19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35020" table:style-name="ce24">
            <text:p><text:s text:c="3"/>35 020</text:p>
          </table:table-cell>
          <table:table-cell office:value-type="float" office:value="7089920" table:style-name="ce24">
            <text:p><text:s text:c="2"/>7 089 920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29145" table:style-name="ce24">
            <text:p><text:s text:c="3"/>29 145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26322" table:style-name="ce24">
            <text:p><text:s text:c="3"/>26 32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629" table:style-name="ce24">
            <text:p><text:s text:c="3"/>11 62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35025" table:style-name="ce24">
            <text:p><text:s text:c="3"/>35 025</text:p>
          </table:table-cell>
          <table:table-cell office:value-type="float" office:value="7104143" table:style-name="ce24">
            <text:p><text:s text:c="2"/>7 104 14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19396" table:style-name="ce24">
            <text:p><text:s text:c="3"/>19 396</text:p>
          </table:table-cell>
          <table:table-cell office:value-type="float" office:value="2740777" table:style-name="ce24">
            <text:p><text:s text:c="2"/>2 740 777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1217" table:style-name="ce24">
            <text:p><text:s text:c="3"/>11 217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1026" table:style-name="ce24">
            <text:p><text:s text:c="3"/>11 02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513" table:style-name="ce24">
            <text:p><text:s text:c="3"/>2 5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9401" table:style-name="ce24">
            <text:p><text:s text:c="3"/>19 401</text:p>
          </table:table-cell>
          <table:table-cell office:value-type="float" office:value="2743501" table:style-name="ce24">
            <text:p><text:s text:c="2"/>2 743 50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20285" table:style-name="ce24">
            <text:p><text:s text:c="3"/>20 285</text:p>
          </table:table-cell>
          <table:table-cell office:value-type="float" office:value="5053865" table:style-name="ce24">
            <text:p><text:s text:c="2"/>5 053 865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6042" table:style-name="ce24">
            <text:p><text:s text:c="3"/>16 042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6987" table:style-name="ce24">
            <text:p><text:s text:c="3"/>16 98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062" table:style-name="ce24">
            <text:p><text:s text:c="3"/>7 0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40" table:style-name="ce24">
            <text:p><text:s text:c="3"/>4 3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290" table:style-name="ce24">
            <text:p><text:s text:c="3"/>20 290</text:p>
          </table:table-cell>
          <table:table-cell office:value-type="float" office:value="5061322" table:style-name="ce24">
            <text:p><text:s text:c="2"/>5 061 32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7413" table:style-name="ce24">
            <text:p><text:s text:c="3"/>7 413</text:p>
          </table:table-cell>
          <table:table-cell office:value-type="float" office:value="1209685" table:style-name="ce24">
            <text:p><text:s text:c="2"/>1 209 685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548" table:style-name="ce24">
            <text:p><text:s text:c="3"/>3 54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41" table:style-name="ce24">
            <text:p><text:s text:c="3"/>2 0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7417" table:style-name="ce24">
            <text:p><text:s text:c="3"/>7 417</text:p>
          </table:table-cell>
          <table:table-cell office:value-type="float" office:value="1212884" table:style-name="ce24">
            <text:p><text:s text:c="2"/>1 212 88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13199" table:style-name="ce24">
            <text:p><text:s text:c="3"/>13 199</text:p>
          </table:table-cell>
          <table:table-cell office:value-type="float" office:value="2934556" table:style-name="ce24">
            <text:p><text:s text:c="2"/>2 934 556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9370" table:style-name="ce24">
            <text:p><text:s text:c="3"/>9 37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0088" table:style-name="ce24">
            <text:p><text:s text:c="3"/>10 08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90" table:style-name="ce24">
            <text:p><text:s text:c="3"/>3 0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0" table:style-name="ce24">
            <text:p><text:s text:c="3"/>3 6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170" table:style-name="ce24">
            <text:p><text:s text:c="3"/>13 170</text:p>
          </table:table-cell>
          <table:table-cell office:value-type="float" office:value="2940139" table:style-name="ce24">
            <text:p><text:s text:c="2"/>2 940 13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20961" table:style-name="ce24">
            <text:p><text:s text:c="3"/>20 961</text:p>
          </table:table-cell>
          <table:table-cell office:value-type="float" office:value="3688265" table:style-name="ce24">
            <text:p><text:s text:c="2"/>3 688 265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20477" table:style-name="ce24">
            <text:p><text:s text:c="3"/>20 477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4688" table:style-name="ce24">
            <text:p><text:s text:c="3"/>14 68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555" table:style-name="ce24">
            <text:p><text:s text:c="3"/>2 5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35" table:style-name="ce24">
            <text:p><text:s text:c="3"/>1 83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990" table:style-name="ce24">
            <text:p><text:s text:c="3"/>20 990</text:p>
          </table:table-cell>
          <table:table-cell office:value-type="float" office:value="3697141" table:style-name="ce24">
            <text:p><text:s text:c="2"/>3 697 14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14161" table:style-name="ce24">
            <text:p><text:s text:c="3"/>14 161</text:p>
          </table:table-cell>
          <table:table-cell office:value-type="float" office:value="3416125" table:style-name="ce24">
            <text:p><text:s text:c="2"/>3 416 125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2992" table:style-name="ce24">
            <text:p><text:s text:c="3"/>12 992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7908" table:style-name="ce24">
            <text:p><text:s text:c="3"/>7 90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25" table:style-name="ce24">
            <text:p><text:s text:c="3"/>1 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80" table:style-name="ce24">
            <text:p><text:s text:c="3"/>5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169" table:style-name="ce24">
            <text:p><text:s text:c="3"/>14 169</text:p>
          </table:table-cell>
          <table:table-cell office:value-type="float" office:value="3418504" table:style-name="ce24">
            <text:p><text:s text:c="2"/>3 418 50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19464" table:style-name="ce24">
            <text:p><text:s text:c="3"/>19 464</text:p>
          </table:table-cell>
          <table:table-cell office:value-type="float" office:value="2188883" table:style-name="ce24">
            <text:p><text:s text:c="2"/>2 188 88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218" table:style-name="ce24">
            <text:p><text:s text:c="3"/>3 21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105" table:style-name="ce24">
            <text:p><text:s text:c="3"/>4 1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62" table:style-name="ce24">
            <text:p><text:s text:c="3"/>19 462</text:p>
          </table:table-cell>
          <table:table-cell office:value-type="float" office:value="2188816" table:style-name="ce24">
            <text:p><text:s text:c="2"/>2 188 81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8466" table:style-name="ce24">
            <text:p><text:s text:c="3"/>18 466</text:p>
          </table:table-cell>
          <table:table-cell office:value-type="float" office:value="1827641" table:style-name="ce24">
            <text:p><text:s text:c="2"/>1 827 641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578" table:style-name="ce24">
            <text:p><text:s text:c="3"/>2 57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45" table:style-name="ce24">
            <text:p><text:s text:c="3"/>1 5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72" table:style-name="ce24">
            <text:p><text:s text:c="3"/>18 472</text:p>
          </table:table-cell>
          <table:table-cell office:value-type="float" office:value="1829494" table:style-name="ce24">
            <text:p><text:s text:c="2"/>1 829 49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24">
            <text:p><text:s text:c="4"/>連江縣</text:p>
          </table:table-cell>
          <table:covered-table-cell/>
          <table:table-cell office:value-type="float" office:value="998" table:style-name="ce115">
            <text:p><text:s text:c="4"/>998</text:p>
          </table:table-cell>
          <table:table-cell office:value-type="float" office:value="361242" table:style-name="ce116">
            <text:p><text:s text:c="3"/>361 242</text:p>
          </table:table-cell>
          <table:table-cell office:value-type="float" office:value="3" table:style-name="ce116">
            <text:p><text:s text:c="4"/>3</text:p>
          </table:table-cell>
          <table:table-cell office:value-type="float" office:value="640" table:style-name="ce116">
            <text:p><text:s text:c="4"/>640</text:p>
          </table:table-cell>
          <table:table-cell office:value-type="float" office:value="11" table:style-name="ce116">
            <text:p><text:s text:c="4"/>11</text:p>
          </table:table-cell>
          <table:table-cell office:value-type="float" office:value="2560" table:style-name="ce116">
            <text:p><text:s text:c="3"/>2 56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990" table:style-name="ce116">
            <text:p><text:s text:c="4"/>990</text:p>
          </table:table-cell>
          <table:table-cell office:value-type="float" office:value="359322" table:style-name="ce116">
            <text:p><text:s text:c="3"/>359 32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3年2月20日編製" table:formula="of:=['2492-00-01'.P34]" table:style-name="ce122">
            <text:p>中華民國113年2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style-name="ce41"/>
          <table:table-cell table:number-columns-repeated="6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0">
            <text:p>2.因縣市改制，100年1月份資料依改制後縣市別編製(含99年12月26日以後資料)。</text:p>
          </table:table-cell>
          <table:table-cell table:style-name="ce63"/>
          <table:table-cell table:number-columns-repeated="19" table:style-name="ce62"/>
          <table:table-cell table:number-columns-repeated="16362"/>
        </table:table-row>
        <table:table-row table:style-name="ro7">
          <table:table-cell table:style-name="ce26"/>
          <table:table-cell office:value-type="string" table:style-name="ce40">
            <text:p>3.異動調整欄為持續釐正資料庫之數據。</text:p>
          </table:table-cell>
          <table:table-cell table:style-name="ce41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88">
            <text:p>4.103年12月份桃園縣含改制後資料(12月25日至12月31日)。</text:p>
          </table:table-cell>
          <table:table-cell table:style-name="ce41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3">
        <table:table-column table:style-name="co1" table:default-cell-style-name="ce5"/>
        <table:table-column table:style-name="co15" table:default-cell-style-name="ce5"/>
        <table:table-column table:style-name="co46" table:default-cell-style-name="ce5"/>
        <table:table-column table:style-name="co4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6" table:default-cell-style-name="ce5"/>
        <table:table-column table:style-name="co3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25">
            <text:p>公開類</text:p>
          </table:table-cell>
          <table:table-cell table:style-name="ce129"/>
          <table:table-cell table:style-name="ce4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7">
            <text:p>經濟部(商業發展署)</text:p>
          </table:table-cell>
          <table:covered-table-cell/>
          <table:table-cell office:value-type="string" table:style-name="ce125">
            <text:p>公開類</text:p>
          </table:table-cell>
          <table:table-cell table:style-name="ce129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6">
            <text:p>經濟部(商業發展署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28">
            <text:p>月(年)報</text:p>
          </table:table-cell>
          <table:table-cell office:value-type="string" table:style-name="ce130">
            <text:p><text:s/>月報於次月20日前編報；年報於次年2月底前編報</text:p>
          </table:table-cell>
          <table:table-cell table:style-name="ce54"/>
          <table:table-cell table:style-name="ce85"/>
          <table:table-cell table:number-columns-repeated="5" table:style-name="ce7"/>
          <table:table-cell table:style-name="ce55"/>
          <table:table-cell table:number-columns-repeated="4" table:style-name="ce81"/>
          <table:table-cell table:style-name="ce8"/>
          <table:table-cell table:style-name="ce55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4</text:p>
          </table:table-cell>
          <table:covered-table-cell/>
          <table:table-cell office:value-type="string" table:style-name="ce128">
            <text:p>月(年)報</text:p>
          </table:table-cell>
          <table:table-cell office:value-type="string" table:style-name="ce130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1"/>
          <table:table-cell table:style-name="ce8"/>
          <table:table-cell table:number-columns-repeated="2" table:style-name="ce5"/>
          <table:table-cell table:style-name="ce55"/>
          <table:table-cell table:style-name="ce5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2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1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1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3年1月" table:formula="of:=['2492-00-02'.K5]" table:number-columns-spanned="11" table:number-rows-spanned="1" table:style-name="ce185">
            <text:p><text:s text:c="3"/>中華民國 113年1月</text:p>
          </table:table-cell>
          <table:covered-table-cell table:number-columns-repeated="10"/>
          <table:table-cell table:number-columns-repeated="3" table:style-name="ce86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2"/>
          <table:table-cell office:value-type="string" office:string-value="   中華民國 113年1月" table:formula="of:=['2492-00-02'.K5]" table:number-columns-spanned="12" table:number-rows-spanned="1" table:style-name="ce154">
            <text:p><text:s text:c="3"/>中華民國 113年1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195">
            <text:p>總 <text:s text:c="3"/>計</text:p>
          </table:table-cell>
          <table:covered-table-cell/>
          <table:table-cell office:value-type="string" table:number-columns-spanned="2" table:number-rows-spanned="2" table:style-name="ce298">
            <text:p>農、林、漁、牧業</text:p>
          </table:table-cell>
          <table:covered-table-cell/>
          <table:table-cell office:value-type="string" table:number-columns-spanned="2" table:number-rows-spanned="2" table:style-name="ce300">
            <text:p>礦業及土石採取業</text:p>
          </table:table-cell>
          <table:covered-table-cell/>
          <table:table-cell office:value-type="string" table:number-columns-spanned="2" table:number-rows-spanned="2" table:style-name="ce300">
            <text:p>製造業</text:p>
          </table:table-cell>
          <table:covered-table-cell/>
          <table:table-cell office:value-type="string" table:number-columns-spanned="2" table:number-rows-spanned="2" table:style-name="ce298">
            <text:p>電力及燃氣供應業</text:p>
          </table:table-cell>
          <table:covered-table-cell/>
          <table:table-cell office:value-type="string" table:number-columns-spanned="2" table:number-rows-spanned="1" table:style-name="ce310">
            <text:p>用水供應</text:p>
          </table:table-cell>
          <table:covered-table-cell/>
          <table:table-cell office:value-type="string" table:number-columns-spanned="2" table:number-rows-spanned="2" table:style-name="ce313">
            <text:p>營建工程業</text:p>
          </table:table-cell>
          <table:covered-table-cell/>
          <table:table-cell office:value-type="string" table:number-columns-spanned="2" table:number-rows-spanned="2" table:style-name="ce300">
            <text:p>批發及零售業</text:p>
          </table:table-cell>
          <table:covered-table-cell/>
          <table:table-cell office:value-type="string" table:number-columns-spanned="2" table:number-rows-spanned="2" table:style-name="ce195">
            <text:p>運輸及倉儲業</text:p>
          </table:table-cell>
          <table:covered-table-cell/>
          <table:table-cell office:value-type="string" table:number-columns-spanned="2" table:number-rows-spanned="2" table:style-name="ce300">
            <text:p>住宿及餐飲業</text:p>
          </table:table-cell>
          <table:covered-table-cell/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312">
            <text:p>出版影音及資通訊業</text:p>
          </table:table-cell>
          <table:covered-table-cell/>
          <table:table-cell office:value-type="string" table:number-columns-spanned="2" table:number-rows-spanned="2" table:style-name="ce300">
            <text:p>金融及保險業</text:p>
          </table:table-cell>
          <table:covered-table-cell/>
          <table:table-cell office:value-type="string" table:number-columns-spanned="2" table:number-rows-spanned="2" table:style-name="ce300">
            <text:p>不動產業</text:p>
          </table:table-cell>
          <table:covered-table-cell/>
          <table:table-cell office:value-type="string" table:number-columns-spanned="2" table:number-rows-spanned="1" table:style-name="ce311">
            <text:p>專業、科學</text:p>
          </table:table-cell>
          <table:covered-table-cell/>
          <table:table-cell office:value-type="string" table:number-columns-spanned="2" table:number-rows-spanned="2" table:style-name="ce298">
            <text:p><text:s/>支援服務業</text:p>
          </table:table-cell>
          <table:covered-table-cell/>
          <table:table-cell office:value-type="string" table:number-columns-spanned="2" table:number-rows-spanned="1" table:style-name="ce311">
            <text:p>公共行政及國防；</text:p>
          </table:table-cell>
          <table:covered-table-cell/>
          <table:table-cell office:value-type="string" table:number-columns-spanned="2" table:number-rows-spanned="2" table:style-name="ce300">
            <text:p>教育業</text:p>
          </table:table-cell>
          <table:covered-table-cell/>
          <table:table-cell office:value-type="string" table:number-columns-spanned="2" table:number-rows-spanned="1" table:style-name="ce311">
            <text:p>醫療保健及</text:p>
          </table:table-cell>
          <table:covered-table-cell/>
          <table:table-cell office:value-type="string" table:number-columns-spanned="2" table:number-rows-spanned="1" table:style-name="ce311">
            <text:p>藝術、娛樂</text:p>
          </table:table-cell>
          <table:covered-table-cell/>
          <table:table-cell office:value-type="string" table:number-columns-spanned="2" table:number-rows-spanned="2" table:style-name="ce300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9">
            <text:p>社會工作服務業</text:p>
          </table:table-cell>
          <table:covered-table-cell/>
          <table:table-cell office:value-type="string" table:number-columns-spanned="2" table:number-rows-spanned="1" table:style-name="ce314">
            <text:p>及休閒服務業</text:p>
          </table:table-cell>
          <table:covered-table-cell/>
          <table:covered-table-cell/>
          <table:covered-table-cell/>
          <table:table-cell table:number-columns-repeated="16340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1458in" svg:width="0.03125in" svg:height="0.1164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1164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1164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1164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58">
            <text:p>資本額</text:p>
          </table:table-cell>
          <table:table-cell table:number-columns-repeated="16340" table:style-name="ce5"/>
        </table:table-row>
        <table:table-row table:style-name="ro12"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5305" table:style-name="ce24">
            <text:p><text:s text:c="3"/>5 305</text:p>
          </table:table-cell>
          <table:table-cell office:value-type="float" office:value="820311" table:style-name="ce24">
            <text:p><text:s text:c="3"/>820 311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6898" table:style-name="ce24">
            <text:p><text:s text:c="3"/>16 89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7736" table:style-name="ce24">
            <text:p><text:s text:c="3"/>27 736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03" table:style-name="ce24">
            <text:p><text:s text:c="3"/>2 40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810" table:style-name="ce24">
            <text:p><text:s text:c="3"/>2 810</text:p>
          </table:table-cell>
          <table:table-cell office:value-type="float" office:value="722" table:style-name="ce24">
            <text:p><text:s text:c="4"/>722</text:p>
          </table:table-cell>
          <table:table-cell office:value-type="float" office:value="162538" table:style-name="ce24">
            <text:p><text:s text:c="3"/>162 538</text:p>
          </table:table-cell>
          <table:table-cell office:value-type="float" office:value="2358" table:style-name="ce24">
            <text:p><text:s text:c="3"/>2 358</text:p>
          </table:table-cell>
          <table:table-cell office:value-type="float" office:value="342567" table:style-name="ce24">
            <text:p><text:s text:c="3"/>342 56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0123" table:style-name="ce24">
            <text:p><text:s text:c="3"/>10 123</text:p>
          </table:table-cell>
          <table:table-cell office:value-type="float" office:value="881" table:style-name="ce24">
            <text:p><text:s text:c="4"/>881</text:p>
          </table:table-cell>
          <table:table-cell office:value-type="float" office:value="120299" table:style-name="ce24">
            <text:p><text:s text:c="3"/>120 299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5338" table:style-name="ce24">
            <text:p><text:s text:c="3"/>5 33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779" table:style-name="ce24">
            <text:p><text:s text:c="3"/>3 779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870" table:style-name="ce24">
            <text:p><text:s text:c="3"/>5 87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0415" table:style-name="ce24">
            <text:p><text:s text:c="3"/>20 415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6579" table:style-name="ce24">
            <text:p><text:s text:c="3"/>26 5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6626" table:style-name="ce24">
            <text:p><text:s text:c="3"/>6 6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19250" table:style-name="ce24">
            <text:p><text:s text:c="3"/>19 250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46019" table:style-name="ce24">
            <text:p><text:s text:c="3"/>46 019</text:p>
          </table:table-cell>
          <table:table-cell table:number-columns-repeated="10" table:style-name="ce59"/>
          <table:table-cell table:number-columns-repeated="16330" table:style-name="ce18"/>
        </table:table-row>
        <table:table-row table:style-name="ro12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5278" table:style-name="ce24">
            <text:p><text:s text:c="3"/>5 278</text:p>
          </table:table-cell>
          <table:table-cell office:value-type="float" office:value="817093" table:style-name="ce24">
            <text:p><text:s text:c="3"/>817 093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6898" table:style-name="ce24">
            <text:p><text:s text:c="3"/>16 89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7736" table:style-name="ce24">
            <text:p><text:s text:c="3"/>27 736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03" table:style-name="ce24">
            <text:p><text:s text:c="3"/>2 40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810" table:style-name="ce24">
            <text:p><text:s text:c="3"/>2 810</text:p>
          </table:table-cell>
          <table:table-cell office:value-type="float" office:value="716" table:style-name="ce24">
            <text:p><text:s text:c="4"/>716</text:p>
          </table:table-cell>
          <table:table-cell office:value-type="float" office:value="161758" table:style-name="ce24">
            <text:p><text:s text:c="3"/>161 758</text:p>
          </table:table-cell>
          <table:table-cell office:value-type="float" office:value="2350" table:style-name="ce24">
            <text:p><text:s text:c="3"/>2 350</text:p>
          </table:table-cell>
          <table:table-cell office:value-type="float" office:value="341467" table:style-name="ce24">
            <text:p><text:s text:c="3"/>341 46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0123" table:style-name="ce24">
            <text:p><text:s text:c="3"/>10 123</text:p>
          </table:table-cell>
          <table:table-cell office:value-type="float" office:value="875" table:style-name="ce24">
            <text:p><text:s text:c="4"/>875</text:p>
          </table:table-cell>
          <table:table-cell office:value-type="float" office:value="119679" table:style-name="ce24">
            <text:p><text:s text:c="3"/>119 679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5338" table:style-name="ce24">
            <text:p><text:s text:c="3"/>5 33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779" table:style-name="ce24">
            <text:p><text:s text:c="3"/>3 779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770" table:style-name="ce24">
            <text:p><text:s text:c="3"/>5 77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0415" table:style-name="ce24">
            <text:p><text:s text:c="3"/>20 415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26379" table:style-name="ce24">
            <text:p><text:s text:c="3"/>26 3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6626" table:style-name="ce24">
            <text:p><text:s text:c="3"/>6 6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18942" table:style-name="ce24">
            <text:p><text:s text:c="3"/>18 942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45909" table:style-name="ce24">
            <text:p><text:s text:c="3"/>45 909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新北市</text:p>
          </table:table-cell>
          <table:covered-table-cell/>
          <table:table-cell office:value-type="float" office:value="740" table:style-name="ce24">
            <text:p><text:s text:c="4"/>740</text:p>
          </table:table-cell>
          <table:table-cell office:value-type="float" office:value="120995" table:style-name="ce24">
            <text:p><text:s text:c="3"/>120 99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378" table:style-name="ce24">
            <text:p><text:s text:c="3"/>4 3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20496" table:style-name="ce24">
            <text:p><text:s text:c="3"/>20 496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55673" table:style-name="ce24">
            <text:p><text:s text:c="3"/>55 67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8289" table:style-name="ce24">
            <text:p><text:s text:c="3"/>18 289</text:p>
          </table:table-cell>
          <table:table-cell office:value-type="string" table:number-columns-spanned="2" table:number-rows-spanned="1" table:style-name="ce142">
            <text:p>　新北市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239" table:style-name="ce24">
            <text:p><text:s text:c="3"/>1 23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6" table:style-name="ce24">
            <text:p><text:s text:c="4"/>84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570" table:style-name="ce24">
            <text:p><text:s text:c="3"/>2 57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489" table:style-name="ce24">
            <text:p><text:s text:c="3"/>2 4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5" table:style-name="ce24">
            <text:p><text:s text:c="4"/>6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904" table:style-name="ce24">
            <text:p><text:s text:c="3"/>3 904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6706" table:style-name="ce24">
            <text:p><text:s text:c="3"/>6 706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2">
            <text:p>　臺北市</text:p>
          </table:table-cell>
          <table:covered-table-cell/>
          <table:table-cell office:value-type="float" office:value="363" table:style-name="ce24">
            <text:p><text:s text:c="4"/>363</text:p>
          </table:table-cell>
          <table:table-cell office:value-type="float" office:value="60196" table:style-name="ce24">
            <text:p><text:s text:c="3"/>60 1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639" table:style-name="ce24">
            <text:p><text:s text:c="3"/>4 639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24927" table:style-name="ce24">
            <text:p><text:s text:c="3"/>24 92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7206" table:style-name="ce24">
            <text:p><text:s text:c="3"/>17 206</text:p>
          </table:table-cell>
          <table:table-cell office:value-type="string" table:number-columns-spanned="2" table:number-rows-spanned="1" table:style-name="ce142">
            <text:p>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30" table:style-name="ce24">
            <text:p><text:s text:c="3"/>2 5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340" table:style-name="ce24">
            <text:p><text:s text:c="3"/>3 34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200" table:style-name="ce24">
            <text:p><text:s text:c="3"/>5 2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538" table:style-name="ce24">
            <text:p><text:s text:c="4"/>538</text:p>
          </table:table-cell>
          <table:table-cell office:value-type="float" office:value="89977" table:style-name="ce24">
            <text:p><text:s text:c="3"/>89 97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690" table:style-name="ce24">
            <text:p><text:s text:c="3"/>2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7524" table:style-name="ce24">
            <text:p><text:s text:c="3"/>17 524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39604" table:style-name="ce24">
            <text:p><text:s text:c="3"/>39 60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3458" table:style-name="ce24">
            <text:p><text:s text:c="3"/>13 458</text:p>
          </table:table-cell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266" table:style-name="ce24">
            <text:p><text:s text:c="3"/>1 26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39" table:style-name="ce24">
            <text:p><text:s text:c="3"/>2 03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11" table:style-name="ce24">
            <text:p><text:s text:c="3"/>2 11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298" table:style-name="ce24">
            <text:p><text:s text:c="3"/>2 2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389" table:style-name="ce24">
            <text:p><text:s text:c="3"/>5 389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746" table:style-name="ce24">
            <text:p><text:s text:c="4"/>746</text:p>
          </table:table-cell>
          <table:table-cell office:value-type="float" office:value="117764" table:style-name="ce24">
            <text:p><text:s text:c="3"/>117 76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285" table:style-name="ce24">
            <text:p><text:s text:c="3"/>2 2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20733" table:style-name="ce24">
            <text:p><text:s text:c="3"/>20 733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53566" table:style-name="ce24">
            <text:p><text:s text:c="3"/>53 56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00" table:style-name="ce24">
            <text:p><text:s text:c="3"/>5 30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7678" table:style-name="ce24">
            <text:p><text:s text:c="3"/>17 678</text:p>
          </table:table-cell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209" table:style-name="ce24">
            <text:p><text:s text:c="3"/>5 2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127" table:style-name="ce24">
            <text:p><text:s text:c="3"/>6 127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480" table:style-name="ce24">
            <text:p><text:s text:c="4"/>480</text:p>
          </table:table-cell>
          <table:table-cell office:value-type="float" office:value="69625" table:style-name="ce24">
            <text:p><text:s text:c="3"/>69 62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880" table:style-name="ce24">
            <text:p><text:s text:c="3"/>3 8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3630" table:style-name="ce24">
            <text:p><text:s text:c="3"/>13 630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8947" table:style-name="ce24">
            <text:p><text:s text:c="3"/>28 94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1067" table:style-name="ce24">
            <text:p><text:s text:c="3"/>11 067</text:p>
          </table:table-cell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35" table:style-name="ce24">
            <text:p><text:s text:c="3"/>1 535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064" table:style-name="ce24">
            <text:p><text:s text:c="3"/>3 064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673" table:style-name="ce24">
            <text:p><text:s text:c="4"/>673</text:p>
          </table:table-cell>
          <table:table-cell office:value-type="float" office:value="92351" table:style-name="ce24">
            <text:p><text:s text:c="3"/>92 35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825" table:style-name="ce24">
            <text:p><text:s text:c="3"/>2 8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6639" table:style-name="ce24">
            <text:p><text:s text:c="3"/>16 639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42373" table:style-name="ce24">
            <text:p><text:s text:c="3"/>42 37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1071" table:style-name="ce24">
            <text:p><text:s text:c="3"/>11 071</text:p>
          </table:table-cell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006" table:style-name="ce24">
            <text:p><text:s text:c="3"/>3 006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111" table:style-name="ce24">
            <text:p><text:s text:c="3"/>3 1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18" table:style-name="ce24">
            <text:p><text:s text:c="3"/>1 4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25" table:style-name="ce24">
            <text:p><text:s text:c="4"/>825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503" table:style-name="ce24">
            <text:p><text:s text:c="3"/>6 50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34" table:style-name="ce24">
            <text:p><text:s text:c="4"/>134</text:p>
          </table:table-cell>
          <table:table-cell office:value-type="float" office:value="27334" table:style-name="ce24">
            <text:p><text:s text:c="3"/>27 3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6" table:style-name="ce24">
            <text:p><text:s text:c="3"/>1 3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8919" table:style-name="ce24">
            <text:p><text:s text:c="3"/>8 919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1150" table:style-name="ce24">
            <text:p><text:s text:c="3"/>1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02" table:style-name="ce24">
            <text:p><text:s text:c="3"/>1 802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87" table:style-name="ce24">
            <text:p><text:s text:c="3"/>1 3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70" table:style-name="ce24">
            <text:p><text:s text:c="3"/>1 27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158" table:style-name="ce24">
            <text:p><text:s text:c="4"/>158</text:p>
          </table:table-cell>
          <table:table-cell office:value-type="float" office:value="22678" table:style-name="ce24">
            <text:p><text:s text:c="3"/>22 67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9" table:style-name="ce24">
            <text:p><text:s text:c="4"/>5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660" table:style-name="ce24">
            <text:p><text:s text:c="3"/>4 66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8623" table:style-name="ce24">
            <text:p><text:s text:c="3"/>8 6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944" table:style-name="ce24">
            <text:p><text:s text:c="3"/>3 944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65" table:style-name="ce24">
            <text:p><text:s text:c="3"/>1 66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28" table:style-name="ce24">
            <text:p><text:s text:c="4"/>128</text:p>
          </table:table-cell>
          <table:table-cell office:value-type="float" office:value="17926" table:style-name="ce24">
            <text:p><text:s text:c="3"/>17 92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370" table:style-name="ce24">
            <text:p><text:s text:c="3"/>5 37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047" table:style-name="ce24">
            <text:p><text:s text:c="3"/>5 0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923" table:style-name="ce24">
            <text:p><text:s text:c="3"/>1 923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08" table:style-name="ce24">
            <text:p><text:s text:c="3"/>1 0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48" table:style-name="ce24">
            <text:p><text:s text:c="3"/>1 44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225" table:style-name="ce24">
            <text:p><text:s text:c="4"/>225</text:p>
          </table:table-cell>
          <table:table-cell office:value-type="float" office:value="36830" table:style-name="ce24">
            <text:p><text:s text:c="3"/>36 8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99" table:style-name="ce24">
            <text:p><text:s text:c="3"/>4 5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0576" table:style-name="ce24">
            <text:p><text:s text:c="3"/>10 576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2802" table:style-name="ce24">
            <text:p><text:s text:c="3"/>12 8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950" table:style-name="ce24">
            <text:p><text:s text:c="3"/>2 950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35" table:style-name="ce24">
            <text:p><text:s text:c="3"/>1 53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112" table:style-name="ce24">
            <text:p><text:s text:c="4"/>112</text:p>
          </table:table-cell>
          <table:table-cell office:value-type="float" office:value="17991" table:style-name="ce24">
            <text:p><text:s text:c="3"/>17 99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853" table:style-name="ce24">
            <text:p><text:s text:c="3"/>6 85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221" table:style-name="ce24">
            <text:p><text:s text:c="3"/>5 2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44" table:style-name="ce24">
            <text:p><text:s text:c="3"/>1 544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8" table:style-name="ce24">
            <text:p><text:s text:c="4"/>8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0" table:style-name="ce24">
            <text:p><text:s text:c="4"/>34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136" table:style-name="ce24">
            <text:p><text:s text:c="4"/>136</text:p>
          </table:table-cell>
          <table:table-cell office:value-type="float" office:value="30053" table:style-name="ce24">
            <text:p><text:s text:c="3"/>30 05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03" table:style-name="ce24">
            <text:p><text:s text:c="3"/>1 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00" table:style-name="ce24">
            <text:p><text:s text:c="3"/>5 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890" table:style-name="ce24">
            <text:p><text:s text:c="3"/>4 89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3202" table:style-name="ce24">
            <text:p><text:s text:c="3"/>13 2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40" table:style-name="ce24">
            <text:p><text:s text:c="3"/>2 040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25" table:style-name="ce24">
            <text:p><text:s text:c="4"/>92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0582" table:style-name="ce24">
            <text:p><text:s text:c="3"/>10 58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490" table:style-name="ce24">
            <text:p><text:s text:c="3"/>3 49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097" table:style-name="ce24">
            <text:p><text:s text:c="3"/>3 0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53" table:style-name="ce24">
            <text:p><text:s text:c="4"/>7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6" table:style-name="ce24">
            <text:p><text:s text:c="4"/>556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229" table:style-name="ce24">
            <text:p><text:s text:c="4"/>229</text:p>
          </table:table-cell>
          <table:table-cell office:value-type="float" office:value="29145" table:style-name="ce24">
            <text:p><text:s text:c="3"/>29 14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13" table:style-name="ce24">
            <text:p><text:s text:c="4"/>8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16" table:style-name="ce24">
            <text:p><text:s text:c="4"/>6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8042" table:style-name="ce24">
            <text:p><text:s text:c="3"/>8 042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1197" table:style-name="ce24">
            <text:p><text:s text:c="3"/>11 1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3704" table:style-name="ce24">
            <text:p><text:s text:c="3"/>3 704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33" table:style-name="ce24">
            <text:p><text:s text:c="3"/>1 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3" table:style-name="ce24">
            <text:p><text:s text:c="4"/>6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31" table:style-name="ce24">
            <text:p><text:s text:c="4"/>73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43" table:style-name="ce24">
            <text:p><text:s text:c="3"/>1 04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1217" table:style-name="ce24">
            <text:p><text:s text:c="3"/>11 21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70" table:style-name="ce24">
            <text:p><text:s text:c="3"/>1 87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337" table:style-name="ce24">
            <text:p><text:s text:c="3"/>2 3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202" table:style-name="ce24">
            <text:p><text:s text:c="3"/>2 202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118" table:style-name="ce24">
            <text:p><text:s text:c="4"/>118</text:p>
          </table:table-cell>
          <table:table-cell office:value-type="float" office:value="16042" table:style-name="ce24">
            <text:p><text:s text:c="3"/>16 04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563" table:style-name="ce24">
            <text:p><text:s text:c="3"/>3 563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674" table:style-name="ce24">
            <text:p><text:s text:c="3"/>4 6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433" table:style-name="ce24">
            <text:p><text:s text:c="3"/>2 433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05" table:style-name="ce24">
            <text:p><text:s text:c="4"/>8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95" table:style-name="ce24">
            <text:p><text:s text:c="3"/>1 39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3548" table:style-name="ce24">
            <text:p><text:s text:c="3"/>3 5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42" table:style-name="ce24">
            <text:p><text:s text:c="3"/>1 1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31" table:style-name="ce24">
            <text:p><text:s text:c="4"/>431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35" table:style-name="ce24">
            <text:p><text:s text:c="4"/>8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9370" table:style-name="ce24">
            <text:p><text:s text:c="3"/>9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281" table:style-name="ce24">
            <text:p><text:s text:c="3"/>4 2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30" table:style-name="ce24">
            <text:p><text:s text:c="3"/>2 130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" table:style-name="ce24">
            <text:p><text:s text:c="4"/>55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24" table:style-name="ce24">
            <text:p><text:s text:c="4"/>824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134" table:style-name="ce24">
            <text:p><text:s text:c="4"/>134</text:p>
          </table:table-cell>
          <table:table-cell office:value-type="float" office:value="20477" table:style-name="ce24">
            <text:p><text:s text:c="3"/>20 4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234" table:style-name="ce24">
            <text:p><text:s text:c="3"/>5 234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8248" table:style-name="ce24">
            <text:p><text:s text:c="3"/>8 2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563" table:style-name="ce24">
            <text:p><text:s text:c="3"/>2 563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8" table:style-name="ce24">
            <text:p><text:s text:c="4"/>89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71" table:style-name="ce24">
            <text:p><text:s text:c="3"/>1 1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83" table:style-name="ce24">
            <text:p><text:s text:c="4"/>68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10" table:style-name="ce24">
            <text:p><text:s text:c="4"/>51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12992" table:style-name="ce24">
            <text:p><text:s text:c="3"/>12 9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350" table:style-name="ce24">
            <text:p><text:s text:c="3"/>2 35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357" table:style-name="ce24">
            <text:p><text:s text:c="3"/>5 3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735" table:style-name="ce24">
            <text:p><text:s text:c="3"/>2 735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3218" table:style-name="ce24">
            <text:p><text:s text:c="3"/>3 2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20" table:style-name="ce24">
            <text:p><text:s text:c="4"/>620</text:p>
          </table:table-cell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2578" table:style-name="ce24">
            <text:p><text:s text:c="3"/>2 5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20" table:style-name="ce24">
            <text:p><text:s text:c="4"/>620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24">
            <text:p><text:s text:c="4"/>連江縣</text:p>
          </table:table-cell>
          <table:covered-table-cell/>
          <table:table-cell office:value-type="float" office:value="3" table:style-name="ce115">
            <text:p><text:s text:c="4"/>3</text:p>
          </table:table-cell>
          <table:table-cell office:value-type="float" office:value="640" table:style-name="ce116">
            <text:p><text:s text:c="4"/>64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240" table:style-name="ce116">
            <text:p><text:s text:c="4"/>240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200" table:style-name="ce116">
            <text:p><text:s text:c="4"/>20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string" table:number-columns-spanned="2" table:number-rows-spanned="1" table:style-name="ce224">
            <text:p><text:s text:c="4"/>連江縣</text:p>
          </table:table-cell>
          <table:covered-table-cell/>
          <table:table-cell office:value-type="float" office:value="0" table:style-name="ce115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200" table:style-name="ce116">
            <text:p><text:s text:c="4"/>20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table:number-columns-repeated="10" table:style-name="ce60"/>
          <table:table-cell table:number-columns-repeated="1633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3年2月20日編製" table:formula="of:=['2492-00-01'.P34]" table:style-name="ce121">
            <text:p>中華民國113年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1"/>
          <table:table-cell office:value-type="string" office:string-value="中華民國113年2月20日編製" table:formula="of:=['2492-00-01'.P34]" table:style-name="ce121">
            <text:p>中華民國113年2月20日編製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2"/>
          <table:table-cell office:value-type="string" table:style-name="ce22">
            <text:p>紙張尺度A3(297×420公釐)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2"/>
          <table:table-cell table:style-name="ce19"/>
          <table:table-cell table:number-columns-repeated="10" table:style-name="ce61"/>
          <table:table-cell table:number-columns-repeated="16330" table:style-name="ce19"/>
        </table:table-row>
        <table:table-row table:style-name="ro7">
          <table:table-cell office:value-type="string" table:style-name="ce74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3"/>
          <table:table-cell table:number-columns-repeated="16342" table:style-name="ce75"/>
        </table:table-row>
        <table:table-row table:style-name="ro7">
          <table:table-cell office:value-type="string" table:style-name="ce74">
            <text:p>填表說明：1.本表由商業登記資訊系統編製報表一份，由本部統計處自存並公布於網站。</text:p>
          </table:table-cell>
          <table:table-cell table:style-name="ce74"/>
          <table:table-cell table:number-columns-repeated="40" table:style-name="ce73"/>
          <table:table-cell table:number-columns-repeated="16342" table:style-name="ce75"/>
        </table:table-row>
        <table:table-row table:style-name="ro7">
          <table:table-cell office:value-type="string" table:style-name="ce76">
            <text:p><text:s text:c="10"/>2.因縣市改制，100年1月份資料依改制後縣市別編製(含99年12月26日以後資料)。</text:p>
          </table:table-cell>
          <table:table-cell table:style-name="ce75"/>
          <table:table-cell table:number-columns-repeated="40" table:style-name="ce73"/>
          <table:table-cell table:number-columns-repeated="16342" table:style-name="ce75"/>
        </table:table-row>
        <table:table-row table:style-name="ro6">
          <table:table-cell table:style-name="ce5"/>
          <table:table-cell office:value-type="string" table:style-name="ce87">
            <text:p>3.103年12月份桃園縣含改制後資料(12月25日至12月31日)。</text:p>
          </table:table-cell>
          <table:table-cell table:style-name="ce61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492-00-04.$A$1:2492-00-04.$AR$41" table:base-cell-address="2492-00-04.$A$1"/>
        </table:named-expressions>
      </table:table>
      <table:table table:name="2492-00-05" table:style-name="ta4"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51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2" table:default-cell-style-name="ce5"/>
        <table:table-column table:style-name="co49" table:default-cell-style-name="ce5"/>
        <table:table-column table:style-name="co50" table:default-cell-style-name="ce5"/>
        <table:table-column table:style-name="co5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28">
            <text:p>公開類</text:p>
          </table:table-cell>
          <table:table-cell table:style-name="ce129"/>
          <table:table-cell table:style-name="ce4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7">
            <text:p>經濟部(商業發展署)</text:p>
          </table:table-cell>
          <table:covered-table-cell/>
          <table:table-cell office:value-type="string" table:style-name="ce128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6">
            <text:p>經濟部(商業發展署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28">
            <text:p>月(年)報</text:p>
          </table:table-cell>
          <table:table-cell office:value-type="string" table:style-name="ce130">
            <text:p><text:s/>月報於次月20日前編報；年報於次年2月底前編報</text:p>
          </table:table-cell>
          <table:table-cell table:style-name="ce54"/>
          <table:table-cell table:style-name="ce126"/>
          <table:table-cell table:number-columns-repeated="5" table:style-name="ce7"/>
          <table:table-cell table:style-name="ce5"/>
          <table:table-cell table:number-columns-repeated="8" table:style-name="ce81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5</text:p>
          </table:table-cell>
          <table:covered-table-cell/>
          <table:table-cell office:value-type="string" table:style-name="ce128">
            <text:p>月(年)報</text:p>
          </table:table-cell>
          <table:table-cell office:value-type="string" table:style-name="ce130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1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2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1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1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3年1月" table:formula="of:=['2492-00-02'.K5]" table:number-columns-spanned="11" table:number-rows-spanned="1" table:style-name="ce185">
            <text:p><text:s text:c="3"/>中華民國 113年1月</text:p>
          </table:table-cell>
          <table:covered-table-cell table:number-columns-repeated="10"/>
          <table:table-cell table:number-columns-repeated="3" table:style-name="ce82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2"/>
          <table:table-cell office:value-type="string" office:string-value="   中華民國 113年1月" table:formula="of:=['2492-00-02'.K5]" table:number-columns-spanned="8" table:number-rows-spanned="1" table:style-name="ce154">
            <text:p><text:s text:c="3"/>中華民國 113年1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195">
            <text:p>總 <text:s text:c="3"/>計</text:p>
          </table:table-cell>
          <table:covered-table-cell/>
          <table:table-cell office:value-type="string" table:number-columns-spanned="2" table:number-rows-spanned="2" table:style-name="ce298">
            <text:p>農、林、漁、牧業</text:p>
          </table:table-cell>
          <table:covered-table-cell/>
          <table:table-cell office:value-type="string" table:number-columns-spanned="2" table:number-rows-spanned="2" table:style-name="ce300">
            <text:p>礦業及土石採取業</text:p>
          </table:table-cell>
          <table:covered-table-cell/>
          <table:table-cell office:value-type="string" table:number-columns-spanned="2" table:number-rows-spanned="2" table:style-name="ce300">
            <text:p>製造業</text:p>
          </table:table-cell>
          <table:covered-table-cell/>
          <table:table-cell office:value-type="string" table:number-columns-spanned="2" table:number-rows-spanned="2" table:style-name="ce298">
            <text:p>電力及燃氣供應業</text:p>
          </table:table-cell>
          <table:covered-table-cell/>
          <table:table-cell office:value-type="string" table:number-columns-spanned="2" table:number-rows-spanned="1" table:style-name="ce310">
            <text:p>用水供應</text:p>
          </table:table-cell>
          <table:covered-table-cell/>
          <table:table-cell office:value-type="string" table:number-columns-spanned="2" table:number-rows-spanned="2" table:style-name="ce313">
            <text:p>營建工程業</text:p>
          </table:table-cell>
          <table:covered-table-cell/>
          <table:table-cell office:value-type="string" table:number-columns-spanned="2" table:number-rows-spanned="2" table:style-name="ce300">
            <text:p>批發及零售業</text:p>
          </table:table-cell>
          <table:covered-table-cell/>
          <table:table-cell office:value-type="string" table:number-columns-spanned="2" table:number-rows-spanned="2" table:style-name="ce195">
            <text:p>運輸及倉儲業</text:p>
          </table:table-cell>
          <table:covered-table-cell/>
          <table:table-cell office:value-type="string" table:number-columns-spanned="2" table:number-rows-spanned="2" table:style-name="ce300">
            <text:p>住宿及餐飲業</text:p>
          </table:table-cell>
          <table:covered-table-cell/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312">
            <text:p>出版影音及資通訊業</text:p>
          </table:table-cell>
          <table:covered-table-cell/>
          <table:table-cell office:value-type="string" table:number-columns-spanned="2" table:number-rows-spanned="2" table:style-name="ce300">
            <text:p>金融及保險業</text:p>
          </table:table-cell>
          <table:covered-table-cell/>
          <table:table-cell office:value-type="string" table:number-columns-spanned="2" table:number-rows-spanned="2" table:style-name="ce300">
            <text:p>不動產業</text:p>
          </table:table-cell>
          <table:covered-table-cell/>
          <table:table-cell office:value-type="string" table:number-columns-spanned="2" table:number-rows-spanned="1" table:style-name="ce311">
            <text:p>專業、科學</text:p>
          </table:table-cell>
          <table:covered-table-cell/>
          <table:table-cell office:value-type="string" table:number-columns-spanned="2" table:number-rows-spanned="2" table:style-name="ce298">
            <text:p><text:s/>支援服務業</text:p>
          </table:table-cell>
          <table:covered-table-cell/>
          <table:table-cell office:value-type="string" table:number-columns-spanned="2" table:number-rows-spanned="1" table:style-name="ce311">
            <text:p>公共行政及國防；</text:p>
          </table:table-cell>
          <table:covered-table-cell/>
          <table:table-cell office:value-type="string" table:number-columns-spanned="2" table:number-rows-spanned="2" table:style-name="ce300">
            <text:p>教育業</text:p>
          </table:table-cell>
          <table:covered-table-cell/>
          <table:table-cell office:value-type="string" table:number-columns-spanned="2" table:number-rows-spanned="1" table:style-name="ce311">
            <text:p>醫療保健及</text:p>
          </table:table-cell>
          <table:covered-table-cell/>
          <table:table-cell office:value-type="string" table:number-columns-spanned="2" table:number-rows-spanned="1" table:style-name="ce311">
            <text:p>藝術、娛樂</text:p>
          </table:table-cell>
          <table:covered-table-cell/>
          <table:table-cell office:value-type="string" table:number-columns-spanned="2" table:number-rows-spanned="2" table:style-name="ce300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9">
            <text:p>社會工作服務業</text:p>
          </table:table-cell>
          <table:covered-table-cell/>
          <table:table-cell office:value-type="string" table:number-columns-spanned="2" table:number-rows-spanned="1" table:style-name="ce314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1458in" svg:width="0.03125in" svg:height="0.21446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21446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21446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1458in" svg:width="0.03125in" svg:height="0.21446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21446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5593" table:style-name="ce24">
            <text:p><text:s text:c="3"/>5 593</text:p>
          </table:table-cell>
          <table:table-cell office:value-type="float" office:value="789008" table:style-name="ce24">
            <text:p><text:s text:c="3"/>789 008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9221" table:style-name="ce24">
            <text:p><text:s text:c="3"/>19 22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30" table:style-name="ce24">
            <text:p><text:s text:c="3"/>2 130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0320" table:style-name="ce24">
            <text:p><text:s text:c="3"/>30 3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860" table:style-name="ce24">
            <text:p><text:s text:c="3"/>5 860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117724" table:style-name="ce24">
            <text:p><text:s text:c="3"/>117 724</text:p>
          </table:table-cell>
          <table:table-cell office:value-type="float" office:value="1747" table:style-name="ce24">
            <text:p><text:s text:c="3"/>1 747</text:p>
          </table:table-cell>
          <table:table-cell office:value-type="float" office:value="274980" table:style-name="ce24">
            <text:p><text:s text:c="3"/>274 98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63" table:style-name="ce24">
            <text:p><text:s text:c="3"/>1 863</text:p>
          </table:table-cell>
          <table:table-cell office:value-type="float" office:value="695" table:style-name="ce24">
            <text:p><text:s text:c="4"/>695</text:p>
          </table:table-cell>
          <table:table-cell office:value-type="float" office:value="89026" table:style-name="ce24">
            <text:p><text:s text:c="3"/>89 026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3092" table:style-name="ce24">
            <text:p><text:s text:c="3"/>3 09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66" table:style-name="ce24">
            <text:p><text:s text:c="3"/>1 46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4836" table:style-name="ce24">
            <text:p><text:s text:c="3"/>14 836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9527" table:style-name="ce24">
            <text:p><text:s text:c="3"/>19 527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3383" table:style-name="ce24">
            <text:p><text:s text:c="3"/>23 3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76" table:style-name="ce24">
            <text:p><text:s text:c="3"/>1 5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55" table:style-name="ce24">
            <text:p><text:s text:c="3"/>2 155</text:p>
          </table:table-cell>
          <table:table-cell office:value-type="float" office:value="160222" table:style-name="ce24">
            <text:p><text:s text:c="3"/>160 222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23382" table:style-name="ce24">
            <text:p><text:s text:c="3"/>23 382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5565" table:style-name="ce24">
            <text:p><text:s text:c="3"/>5 565</text:p>
          </table:table-cell>
          <table:table-cell office:value-type="float" office:value="784903" table:style-name="ce24">
            <text:p><text:s text:c="3"/>784 90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9021" table:style-name="ce24">
            <text:p><text:s text:c="3"/>19 02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30" table:style-name="ce24">
            <text:p><text:s text:c="3"/>2 130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0320" table:style-name="ce24">
            <text:p><text:s text:c="3"/>30 3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860" table:style-name="ce24">
            <text:p><text:s text:c="3"/>5 860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117259" table:style-name="ce24">
            <text:p><text:s text:c="3"/>117 259</text:p>
          </table:table-cell>
          <table:table-cell office:value-type="float" office:value="1731" table:style-name="ce24">
            <text:p><text:s text:c="3"/>1 731</text:p>
          </table:table-cell>
          <table:table-cell office:value-type="float" office:value="272890" table:style-name="ce24">
            <text:p><text:s text:c="3"/>272 89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63" table:style-name="ce24">
            <text:p><text:s text:c="3"/>1 863</text:p>
          </table:table-cell>
          <table:table-cell office:value-type="float" office:value="692" table:style-name="ce24">
            <text:p><text:s text:c="4"/>692</text:p>
          </table:table-cell>
          <table:table-cell office:value-type="float" office:value="88626" table:style-name="ce24">
            <text:p><text:s text:c="3"/>88 626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3092" table:style-name="ce24">
            <text:p><text:s text:c="3"/>3 09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66" table:style-name="ce24">
            <text:p><text:s text:c="3"/>1 46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4836" table:style-name="ce24">
            <text:p><text:s text:c="3"/>14 836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9327" table:style-name="ce24">
            <text:p><text:s text:c="3"/>19 327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2933" table:style-name="ce24">
            <text:p><text:s text:c="3"/>22 9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76" table:style-name="ce24">
            <text:p><text:s text:c="3"/>1 5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54" table:style-name="ce24">
            <text:p><text:s text:c="3"/>2 154</text:p>
          </table:table-cell>
          <table:table-cell office:value-type="float" office:value="160122" table:style-name="ce24">
            <text:p><text:s text:c="3"/>160 122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23182" table:style-name="ce24">
            <text:p><text:s text:c="3"/>23 18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2">
            <text:p>　新北市</text:p>
          </table:table-cell>
          <table:covered-table-cell/>
          <table:table-cell office:value-type="float" office:value="896" table:style-name="ce24">
            <text:p><text:s text:c="4"/>896</text:p>
          </table:table-cell>
          <table:table-cell office:value-type="float" office:value="143256" table:style-name="ce24">
            <text:p><text:s text:c="3"/>143 2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1005" table:style-name="ce24">
            <text:p><text:s text:c="3"/>11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1043" table:style-name="ce24">
            <text:p><text:s text:c="3"/>11 043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57847" table:style-name="ce24">
            <text:p><text:s text:c="3"/>57 84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7224" table:style-name="ce24">
            <text:p><text:s text:c="3"/>17 224</text:p>
          </table:table-cell>
          <table:table-cell office:value-type="string" table:number-columns-spanned="2" table:number-rows-spanned="1" table:style-name="ce142">
            <text:p>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375" table:style-name="ce24">
            <text:p><text:s text:c="3"/>1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048" table:style-name="ce24">
            <text:p><text:s text:c="3"/>3 04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08" table:style-name="ce24">
            <text:p><text:s text:c="3"/>1 3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35980" table:style-name="ce24">
            <text:p><text:s text:c="3"/>35 98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577" table:style-name="ce24">
            <text:p><text:s text:c="3"/>3 57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2">
            <text:p>　臺北市</text:p>
          </table:table-cell>
          <table:covered-table-cell/>
          <table:table-cell office:value-type="float" office:value="531" table:style-name="ce24">
            <text:p><text:s text:c="4"/>531</text:p>
          </table:table-cell>
          <table:table-cell office:value-type="float" office:value="84066" table:style-name="ce24">
            <text:p><text:s text:c="3"/>84 0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8" table:style-name="ce24">
            <text:p><text:s text:c="4"/>7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490" table:style-name="ce24">
            <text:p><text:s text:c="3"/>4 490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8616" table:style-name="ce24">
            <text:p><text:s text:c="3"/>28 6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1400" table:style-name="ce24">
            <text:p><text:s text:c="3"/>11 400</text:p>
          </table:table-cell>
          <table:table-cell office:value-type="string" table:number-columns-spanned="2" table:number-rows-spanned="1" table:style-name="ce142">
            <text:p>　臺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60" table:style-name="ce24">
            <text:p><text:s text:c="3"/>5 66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819" table:style-name="ce24">
            <text:p><text:s text:c="3"/>3 81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3590" table:style-name="ce24">
            <text:p><text:s text:c="3"/>23 59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138" table:style-name="ce24">
            <text:p><text:s text:c="3"/>3 13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<text:s text:c="4"/>桃園市</text:p>
          </table:table-cell>
          <table:covered-table-cell/>
          <table:table-cell office:value-type="float" office:value="516" table:style-name="ce24">
            <text:p><text:s text:c="4"/>516</text:p>
          </table:table-cell>
          <table:table-cell office:value-type="float" office:value="79338" table:style-name="ce24">
            <text:p><text:s text:c="3"/>79 3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6190" table:style-name="ce24">
            <text:p><text:s text:c="3"/>16 190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26276" table:style-name="ce24">
            <text:p><text:s text:c="3"/>26 27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2947" table:style-name="ce24">
            <text:p><text:s text:c="3"/>12 947</text:p>
          </table:table-cell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6" table:style-name="ce24">
            <text:p><text:s text:c="4"/>62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099" table:style-name="ce24">
            <text:p><text:s text:c="3"/>2 09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14402" table:style-name="ce24">
            <text:p><text:s text:c="3"/>14 40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97" table:style-name="ce24">
            <text:p><text:s text:c="3"/>1 29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692" table:style-name="ce24">
            <text:p><text:s text:c="4"/>692</text:p>
          </table:table-cell>
          <table:table-cell office:value-type="float" office:value="101833" table:style-name="ce24">
            <text:p><text:s text:c="3"/>101 83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730" table:style-name="ce24">
            <text:p><text:s text:c="3"/>5 7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710" table:style-name="ce24">
            <text:p><text:s text:c="3"/>4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0250" table:style-name="ce24">
            <text:p><text:s text:c="3"/>10 250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26812" table:style-name="ce24">
            <text:p><text:s text:c="3"/>26 8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3085" table:style-name="ce24">
            <text:p><text:s text:c="3"/>13 085</text:p>
          </table:table-cell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40" table:style-name="ce24">
            <text:p><text:s text:c="3"/>2 4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45" table:style-name="ce24">
            <text:p><text:s text:c="3"/>2 1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32789" table:style-name="ce24">
            <text:p><text:s text:c="3"/>32 78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62" table:style-name="ce24">
            <text:p><text:s text:c="3"/>1 56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485" table:style-name="ce24">
            <text:p><text:s text:c="4"/>485</text:p>
          </table:table-cell>
          <table:table-cell office:value-type="float" office:value="65171" table:style-name="ce24">
            <text:p><text:s text:c="3"/>65 17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510" table:style-name="ce24">
            <text:p><text:s text:c="3"/>3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1504" table:style-name="ce24">
            <text:p><text:s text:c="3"/>11 504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28137" table:style-name="ce24">
            <text:p><text:s text:c="3"/>28 13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9172" table:style-name="ce24">
            <text:p><text:s text:c="3"/>9 172</text:p>
          </table:table-cell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79" table:style-name="ce24">
            <text:p><text:s text:c="3"/>1 5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6213" table:style-name="ce24">
            <text:p><text:s text:c="3"/>6 21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87" table:style-name="ce24">
            <text:p><text:s text:c="3"/>1 28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750" table:style-name="ce24">
            <text:p><text:s text:c="4"/>750</text:p>
          </table:table-cell>
          <table:table-cell office:value-type="float" office:value="87407" table:style-name="ce24">
            <text:p><text:s text:c="3"/>87 40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4570" table:style-name="ce24">
            <text:p><text:s text:c="3"/>14 570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33278" table:style-name="ce24">
            <text:p><text:s text:c="3"/>33 2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8731" table:style-name="ce24">
            <text:p><text:s text:c="3"/>8 731</text:p>
          </table:table-cell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836" table:style-name="ce24">
            <text:p><text:s text:c="3"/>2 836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7980" table:style-name="ce24">
            <text:p><text:s text:c="3"/>7 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12419" table:style-name="ce24">
            <text:p><text:s text:c="3"/>12 419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455" table:style-name="ce24">
            <text:p><text:s text:c="3"/>4 45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41" table:style-name="ce24">
            <text:p><text:s text:c="4"/>141</text:p>
          </table:table-cell>
          <table:table-cell office:value-type="float" office:value="24938" table:style-name="ce24">
            <text:p><text:s text:c="3"/>24 9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00" table:style-name="ce24">
            <text:p><text:s text:c="3"/>5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946" table:style-name="ce24">
            <text:p><text:s text:c="3"/>5 946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446" table:style-name="ce24">
            <text:p><text:s text:c="3"/>5 4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05" table:style-name="ce24">
            <text:p><text:s text:c="3"/>2 305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58" table:style-name="ce24">
            <text:p><text:s text:c="4"/>75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2020" table:style-name="ce24">
            <text:p><text:s text:c="3"/>2 0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3" table:style-name="ce24">
            <text:p><text:s text:c="4"/>5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138" table:style-name="ce24">
            <text:p><text:s text:c="4"/>138</text:p>
          </table:table-cell>
          <table:table-cell office:value-type="float" office:value="17825" table:style-name="ce24">
            <text:p><text:s text:c="3"/>17 8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574" table:style-name="ce24">
            <text:p><text:s text:c="3"/>3 57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120" table:style-name="ce24">
            <text:p><text:s text:c="3"/>5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514" table:style-name="ce24">
            <text:p><text:s text:c="3"/>1 514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4767" table:style-name="ce24">
            <text:p><text:s text:c="3"/>4 76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30" table:style-name="ce24">
            <text:p><text:s text:c="4"/>8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71" table:style-name="ce24">
            <text:p><text:s text:c="4"/>171</text:p>
          </table:table-cell>
          <table:table-cell office:value-type="float" office:value="21951" table:style-name="ce24">
            <text:p><text:s text:c="3"/>21 95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030" table:style-name="ce24">
            <text:p><text:s text:c="3"/>4 03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1145" table:style-name="ce24">
            <text:p><text:s text:c="3"/>11 1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33" table:style-name="ce24">
            <text:p><text:s text:c="3"/>1 833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194" table:style-name="ce24">
            <text:p><text:s text:c="3"/>2 19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7" table:style-name="ce24">
            <text:p><text:s text:c="4"/>6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218" table:style-name="ce24">
            <text:p><text:s text:c="4"/>218</text:p>
          </table:table-cell>
          <table:table-cell office:value-type="float" office:value="19630" table:style-name="ce24">
            <text:p><text:s text:c="3"/>19 6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73" table:style-name="ce24">
            <text:p><text:s text:c="4"/>6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91" table:style-name="ce24">
            <text:p><text:s text:c="3"/>1 191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565" table:style-name="ce24">
            <text:p><text:s text:c="3"/>6 5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53" table:style-name="ce24">
            <text:p><text:s text:c="3"/>1 753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7024" table:style-name="ce24">
            <text:p><text:s text:c="3"/>7 02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8" table:style-name="ce24">
            <text:p><text:s text:c="4"/>28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17907" table:style-name="ce24">
            <text:p><text:s text:c="3"/>17 90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90" table:style-name="ce24">
            <text:p><text:s text:c="3"/>3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98" table:style-name="ce24">
            <text:p><text:s text:c="3"/>4 39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025" table:style-name="ce24">
            <text:p><text:s text:c="3"/>6 0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63" table:style-name="ce24">
            <text:p><text:s text:c="4"/>763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778" table:style-name="ce24">
            <text:p><text:s text:c="3"/>1 77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" table:style-name="ce24">
            <text:p><text:s text:c="4"/>2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117" table:style-name="ce24">
            <text:p><text:s text:c="4"/>117</text:p>
          </table:table-cell>
          <table:table-cell office:value-type="float" office:value="20754" table:style-name="ce24">
            <text:p><text:s text:c="3"/>20 75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530" table:style-name="ce24">
            <text:p><text:s text:c="3"/>7 53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250" table:style-name="ce24">
            <text:p><text:s text:c="3"/>7 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60" table:style-name="ce24">
            <text:p><text:s text:c="3"/>1 860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65" table:style-name="ce24">
            <text:p><text:s text:c="4"/>56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6" table:style-name="ce24">
            <text:p><text:s text:c="4"/>26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11309" table:style-name="ce24">
            <text:p><text:s text:c="3"/>11 30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623" table:style-name="ce24">
            <text:p><text:s text:c="3"/>2 62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366" table:style-name="ce24">
            <text:p><text:s text:c="3"/>2 3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079" table:style-name="ce24">
            <text:p><text:s text:c="3"/>1 07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1" table:style-name="ce24">
            <text:p><text:s text:c="3"/>3 03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224" table:style-name="ce24">
            <text:p><text:s text:c="4"/>224</text:p>
          </table:table-cell>
          <table:table-cell office:value-type="float" office:value="26322" table:style-name="ce24">
            <text:p><text:s text:c="3"/>26 32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698" table:style-name="ce24">
            <text:p><text:s text:c="3"/>7 698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0936" table:style-name="ce24">
            <text:p><text:s text:c="3"/>10 9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79" table:style-name="ce24">
            <text:p><text:s text:c="4"/>479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3716" table:style-name="ce24">
            <text:p><text:s text:c="3"/>3 716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16" table:style-name="ce24">
            <text:p><text:s text:c="4"/>91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11026" table:style-name="ce24">
            <text:p><text:s text:c="3"/>11 0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678" table:style-name="ce24">
            <text:p><text:s text:c="3"/>2 6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97" table:style-name="ce24">
            <text:p><text:s text:c="4"/>897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71" table:style-name="ce24">
            <text:p><text:s text:c="4"/>67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116" table:style-name="ce24">
            <text:p><text:s text:c="4"/>116</text:p>
          </table:table-cell>
          <table:table-cell office:value-type="float" office:value="16987" table:style-name="ce24">
            <text:p><text:s text:c="3"/>16 9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170" table:style-name="ce24">
            <text:p><text:s text:c="3"/>6 1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579" table:style-name="ce24">
            <text:p><text:s text:c="3"/>2 5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05" table:style-name="ce24">
            <text:p><text:s text:c="3"/>1 005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798" table:style-name="ce24">
            <text:p><text:s text:c="3"/>2 79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80" table:style-name="ce24">
            <text:p><text:s text:c="4"/>3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42" table:style-name="ce24">
            <text:p><text:s text:c="4"/>5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5" table:style-name="ce24">
            <text:p><text:s text:c="4"/>285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97" table:style-name="ce24">
            <text:p><text:s text:c="4"/>97</text:p>
          </table:table-cell>
          <table:table-cell office:value-type="float" office:value="10088" table:style-name="ce24">
            <text:p><text:s text:c="3"/>10 0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410" table:style-name="ce24">
            <text:p><text:s text:c="3"/>4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93" table:style-name="ce24">
            <text:p><text:s text:c="4"/>793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620" table:style-name="ce24">
            <text:p><text:s text:c="3"/>3 6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0" table:style-name="ce24">
            <text:p><text:s text:c="4"/>3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107" table:style-name="ce24">
            <text:p><text:s text:c="4"/>107</text:p>
          </table:table-cell>
          <table:table-cell office:value-type="float" office:value="14688" table:style-name="ce24">
            <text:p><text:s text:c="3"/>14 6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187" table:style-name="ce24">
            <text:p><text:s text:c="3"/>4 1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88" table:style-name="ce24">
            <text:p><text:s text:c="3"/>1 388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2625" table:style-name="ce24">
            <text:p><text:s text:c="3"/>2 62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5" table:style-name="ce24">
            <text:p><text:s text:c="4"/>2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93" table:style-name="ce24">
            <text:p><text:s text:c="4"/>93</text:p>
          </table:table-cell>
          <table:table-cell office:value-type="float" office:value="7908" table:style-name="ce24">
            <text:p><text:s text:c="3"/>7 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48" table:style-name="ce24">
            <text:p><text:s text:c="3"/>1 94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676" table:style-name="ce24">
            <text:p><text:s text:c="3"/>2 6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13" table:style-name="ce24">
            <text:p><text:s text:c="4"/>913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513" table:style-name="ce24">
            <text:p><text:s text:c="3"/>1 51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4105" table:style-name="ce24">
            <text:p><text:s text:c="3"/>4 1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1545" table:style-name="ce24">
            <text:p><text:s text:c="3"/>1 5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4">
            <text:p><text:s text:c="4"/>連江縣</text:p>
          </table:table-cell>
          <table:covered-table-cell/>
          <table:table-cell office:value-type="float" office:value="11" table:style-name="ce115">
            <text:p><text:s text:c="4"/>11</text:p>
          </table:table-cell>
          <table:table-cell office:value-type="float" office:value="2560" table:style-name="ce116">
            <text:p><text:s text:c="3"/>2 56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240" table:style-name="ce116">
            <text:p><text:s text:c="4"/>240</text:p>
          </table:table-cell>
          <table:table-cell office:value-type="float" office:value="6" table:style-name="ce116">
            <text:p><text:s text:c="4"/>6</text:p>
          </table:table-cell>
          <table:table-cell office:value-type="float" office:value="1570" table:style-name="ce116">
            <text:p><text:s text:c="3"/>1 57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string" table:number-columns-spanned="2" table:number-rows-spanned="1" table:style-name="ce224">
            <text:p><text:s text:c="4"/>連江縣</text:p>
          </table:table-cell>
          <table:covered-table-cell/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200" table:style-name="ce116">
            <text:p><text:s text:c="4"/>200</text:p>
          </table:table-cell>
          <table:table-cell office:value-type="float" office:value="2" table:style-name="ce116">
            <text:p><text:s text:c="4"/>2</text:p>
          </table:table-cell>
          <table:table-cell office:value-type="float" office:value="450" table:style-name="ce116">
            <text:p><text:s text:c="4"/>45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100" table:style-name="ce116">
            <text:p><text:s text:c="4"/>10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3年2月20日編製" table:formula="of:=['2492-00-01'.P34]" table:style-name="ce121">
            <text:p>中華民國113年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3年2月20日編製" table:formula="of:=['2492-00-01'.P34]" table:style-name="ce121">
            <text:p>中華民國113年2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4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3"/>
        </table:table-row>
        <table:table-row table:style-name="ro3">
          <table:table-cell office:value-type="string" table:style-name="ce74">
            <text:p>填表說明：1.本表由商業登記資訊系統編製報表一份，由本部統計處自存並公布於網站。</text:p>
          </table:table-cell>
          <table:table-cell table:style-name="ce74"/>
          <table:table-cell table:number-columns-repeated="16382" table:style-name="ce73"/>
        </table:table-row>
        <table:table-row table:style-name="ro6">
          <table:table-cell table:style-name="ce74"/>
          <table:table-cell office:value-type="string" table:style-name="ce73">
            <text:p>2.因縣市改制，100年1月份資料依改制後縣市別編製(含99年12月26日以後資料)。</text:p>
          </table:table-cell>
          <table:table-cell table:number-columns-repeated="16382" table:style-name="ce73"/>
        </table:table-row>
        <table:table-row table:style-name="ro6">
          <table:table-cell table:style-name="ce5"/>
          <table:table-cell office:value-type="string" table:style-name="ce8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5">
        <table:table-column table:style-name="co5" table:default-cell-style-name="ce65"/>
        <table:table-column table:style-name="co54" table:default-cell-style-name="ce65"/>
        <table:table-column table:style-name="co39" table:default-cell-style-name="ce65"/>
        <table:table-column table:style-name="co55" table:default-cell-style-name="ce65"/>
        <table:table-column table:style-name="co43" table:default-cell-style-name="ce65"/>
        <table:table-column table:style-name="co23" table:default-cell-style-name="ce65"/>
        <table:table-column table:style-name="co43" table:default-cell-style-name="ce65"/>
        <table:table-column table:style-name="co56" table:default-cell-style-name="ce65"/>
        <table:table-column table:style-name="co33" table:default-cell-style-name="ce65"/>
        <table:table-column table:style-name="co48" table:default-cell-style-name="ce65"/>
        <table:table-column table:style-name="co33" table:default-cell-style-name="ce65"/>
        <table:table-column table:style-name="co44" table:default-cell-style-name="ce65"/>
        <table:table-column table:style-name="co33" table:default-cell-style-name="ce65"/>
        <table:table-column table:style-name="co57" table:default-cell-style-name="ce65"/>
        <table:table-column table:style-name="co43" table:default-cell-style-name="ce65"/>
        <table:table-column table:style-name="co40" table:default-cell-style-name="ce65"/>
        <table:table-column table:style-name="co26" table:default-cell-style-name="ce65"/>
        <table:table-column table:style-name="co20" table:default-cell-style-name="ce65"/>
        <table:table-column table:style-name="co34" table:default-cell-style-name="ce65"/>
        <table:table-column table:style-name="co58" table:default-cell-style-name="ce65"/>
        <table:table-column table:style-name="co59" table:default-cell-style-name="ce65"/>
        <table:table-column table:style-name="co17" table:default-cell-style-name="ce65"/>
        <table:table-column table:style-name="co7" table:number-columns-repeated="16362" table:default-cell-style-name="ce65"/>
        <table:table-row table:style-name="ro1">
          <table:table-cell office:value-type="string" table:style-name="ce64">
            <text:p>公開類</text:p>
          </table:table-cell>
          <table:table-cell table:style-name="ce69"/>
          <table:table-cell table:style-name="ce65"/>
          <table:table-cell table:number-columns-spanned="5" table:number-rows-spanned="1" table:style-name="ce261"/>
          <table:covered-table-cell table:number-columns-repeated="4"/>
          <table:table-cell table:number-columns-repeated="10" table:style-name="ce65"/>
          <table:table-cell office:value-type="string" table:number-columns-spanned="2" table:number-rows-spanned="1" table:style-name="ce323">
            <text:p>編製機關</text:p>
          </table:table-cell>
          <table:covered-table-cell/>
          <table:table-cell office:value-type="string" table:number-columns-spanned="2" table:number-rows-spanned="1" table:style-name="ce317">
            <text:p>經濟部(商業發展署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31">
            <text:p><text:s/>月報於次月20日前編報；年報於次年2月底前編報</text:p>
          </table:table-cell>
          <table:table-cell table:number-columns-spanned="16" table:number-rows-spanned="1" table:style-name="ce318"/>
          <table:covered-table-cell table:number-columns-repeated="15"/>
          <table:table-cell office:value-type="string" table:number-columns-spanned="2" table:number-rows-spanned="1" table:style-name="ce319">
            <text:p>表 <text:s text:c="3"/>號</text:p>
          </table:table-cell>
          <table:covered-table-cell/>
          <table:table-cell office:value-type="string" table:number-columns-spanned="2" table:number-rows-spanned="1" table:style-name="ce32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64">
            <text:p>商業登記現有家數及資本額－按行業別分</text:p>
          </table:table-cell>
          <table:covered-table-cell table:number-columns-repeated="21"/>
          <table:table-cell table:number-columns-repeated="16362" table:style-name="ce67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68"/>
          <table:table-cell office:value-type="string" office:string-value="   中華民國 113年1月底" table:formula="of:=CONCATENATE(['2492-00-02'.K5];&quot;底&quot;)" table:number-columns-spanned="13" table:number-rows-spanned="1" table:style-name="ce266">
            <text:p><text:s text:c="3"/>中華民國 113年1月底</text:p>
          </table:table-cell>
          <table:covered-table-cell table:number-columns-repeated="12"/>
          <table:table-cell table:style-name="ce68"/>
          <table:table-cell office:value-type="string" table:number-columns-spanned="4" table:number-rows-spanned="1" table:style-name="ce267">
            <text:p>單位：家；新臺幣仟元</text:p>
          </table:table-cell>
          <table:covered-table-cell table:number-columns-repeated="3"/>
          <table:table-cell table:number-columns-repeated="16362" table:style-name="ce68"/>
        </table:table-row>
        <table:table-row table:style-name="ro13">
          <table:table-cell office:value-type="string" table:number-columns-spanned="2" table:number-rows-spanned="3" table:style-name="ce324">
            <text:p>行　　　業　　　別</text:p>
          </table:table-cell>
          <table:covered-table-cell/>
          <table:table-cell office:value-type="string" table:number-columns-spanned="2" table:number-rows-spanned="2" table:style-name="ce325">
            <text:p>總　　計</text:p>
          </table:table-cell>
          <table:covered-table-cell/>
          <table:table-cell office:value-type="string" table:number-columns-spanned="2" table:number-rows-spanned="2" table:style-name="ce326">
            <text:p>1萬元以下</text:p>
          </table:table-cell>
          <table:covered-table-cell/>
          <table:table-cell office:value-type="string" table:number-columns-spanned="2" table:number-rows-spanned="1" table:style-name="ce316">
            <text:p>1萬元以上</text:p>
          </table:table-cell>
          <table:covered-table-cell/>
          <table:table-cell office:value-type="string" table:number-columns-spanned="2" table:number-rows-spanned="1" table:style-name="ce316">
            <text:p>5萬元以上</text:p>
          </table:table-cell>
          <table:covered-table-cell/>
          <table:table-cell office:value-type="string" table:number-columns-spanned="2" table:number-rows-spanned="1" table:style-name="ce316">
            <text:p>10萬元以上</text:p>
          </table:table-cell>
          <table:covered-table-cell/>
          <table:table-cell office:value-type="string" table:number-columns-spanned="2" table:number-rows-spanned="1" table:style-name="ce316">
            <text:p>50萬元以上</text:p>
          </table:table-cell>
          <table:covered-table-cell/>
          <table:table-cell office:value-type="string" table:number-columns-spanned="2" table:number-rows-spanned="1" table:style-name="ce316">
            <text:p>1百萬元以上</text:p>
          </table:table-cell>
          <table:covered-table-cell/>
          <table:table-cell office:value-type="string" table:number-columns-spanned="2" table:number-rows-spanned="1" table:style-name="ce316">
            <text:p>5百萬元以上</text:p>
          </table:table-cell>
          <table:covered-table-cell/>
          <table:table-cell office:value-type="string" table:number-columns-spanned="2" table:number-rows-spanned="1" table:style-name="ce316">
            <text:p>1千萬元以上</text:p>
          </table:table-cell>
          <table:covered-table-cell/>
          <table:table-cell office:value-type="string" table:number-columns-spanned="2" table:number-rows-spanned="2" table:style-name="ce321">
            <text:p>5千萬元以上</text:p>
          </table:table-cell>
          <table:covered-table-cell/>
          <table:table-cell table:number-columns-repeated="16362" table:style-name="ce6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未滿5萬元</text:p>
          </table:table-cell>
          <table:covered-table-cell/>
          <table:table-cell office:value-type="string" table:number-columns-spanned="2" table:number-rows-spanned="1" table:style-name="ce315">
            <text:p>未滿10萬元</text:p>
          </table:table-cell>
          <table:covered-table-cell/>
          <table:table-cell office:value-type="string" table:number-columns-spanned="2" table:number-rows-spanned="1" table:style-name="ce315">
            <text:p>未滿50萬元</text:p>
          </table:table-cell>
          <table:covered-table-cell/>
          <table:table-cell office:value-type="string" table:number-columns-spanned="2" table:number-rows-spanned="1" table:style-name="ce315">
            <text:p>未滿1百萬元</text:p>
          </table:table-cell>
          <table:covered-table-cell/>
          <table:table-cell office:value-type="string" table:number-columns-spanned="2" table:number-rows-spanned="1" table:style-name="ce315">
            <text:p>未滿5百萬元</text:p>
          </table:table-cell>
          <table:covered-table-cell/>
          <table:table-cell office:value-type="string" table:number-columns-spanned="2" table:number-rows-spanned="1" table:style-name="ce315">
            <text:p>未滿1千萬元</text:p>
          </table:table-cell>
          <table:covered-table-cell/>
          <table:table-cell office:value-type="string" table:number-columns-spanned="2" table:number-rows-spanned="1" table:style-name="ce315">
            <text:p>未滿5千萬元</text:p>
          </table:table-cell>
          <table:covered-table-cell/>
          <table:covered-table-cell/>
          <table:covered-table-cell/>
          <table:table-cell table:number-columns-repeated="16362" table:style-name="ce69"/>
        </table:table-row>
        <table:table-row table:style-name="ro15">
          <table:covered-table-cell/>
          <table:covered-table-cell/>
          <table:table-cell office:value-type="string" table:style-name="ce100">
            <text:p>家數</text:p>
          </table:table-cell>
          <table:table-cell office:value-type="string" table:style-name="ce101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34">
            <text:p>家數</text:p>
          </table:table-cell>
          <table:table-cell office:value-type="string" table:style-name="ce133">
            <text:p>資本額</text:p>
          </table:table-cell>
          <table:table-cell table:number-columns-repeated="16362" table:style-name="ce69"/>
        </table:table-row>
        <table:table-row table:style-name="ro10">
          <table:table-cell office:value-type="string" table:number-columns-spanned="2" table:number-rows-spanned="1" table:style-name="ce322">
            <text:p>總 <text:s text:c="17"/>計</text:p>
          </table:table-cell>
          <table:covered-table-cell/>
          <table:table-cell office:value-type="float" office:value="974784" table:style-name="ce108">
            <text:p>974 784<text:s/></text:p>
          </table:table-cell>
          <table:table-cell office:value-type="float" office:value="196283317" table:style-name="ce109">
            <text:p>196 283 317<text:s/></text:p>
          </table:table-cell>
          <table:table-cell office:value-type="float" office:value="201722" table:style-name="ce110">
            <text:p>201 722<text:s/></text:p>
          </table:table-cell>
          <table:table-cell office:value-type="float" office:value="804801" table:style-name="ce109">
            <text:p><text:s/>804 801<text:s/></text:p>
          </table:table-cell>
          <table:table-cell office:value-type="float" office:value="193396" table:style-name="ce110">
            <text:p>193 396<text:s/></text:p>
          </table:table-cell>
          <table:table-cell office:value-type="float" office:value="4474889" table:style-name="ce109">
            <text:p>4 474 889<text:s/></text:p>
          </table:table-cell>
          <table:table-cell office:value-type="float" office:value="99281" table:style-name="ce110">
            <text:p>99 281<text:s/></text:p>
          </table:table-cell>
          <table:table-cell office:value-type="float" office:value="5620323" table:style-name="ce109">
            <text:p>5 620 323<text:s/></text:p>
          </table:table-cell>
          <table:table-cell office:value-type="float" office:value="424833" table:style-name="ce110">
            <text:p>424 833<text:s/></text:p>
          </table:table-cell>
          <table:table-cell office:value-type="float" office:value="78123891" table:style-name="ce109">
            <text:p>78 123 891<text:s/></text:p>
          </table:table-cell>
          <table:table-cell office:value-type="float" office:value="11663" table:style-name="ce110">
            <text:p>11 663<text:s/></text:p>
          </table:table-cell>
          <table:table-cell office:value-type="float" office:value="6659450" table:style-name="ce109">
            <text:p>6 659 450<text:s/></text:p>
          </table:table-cell>
          <table:table-cell office:value-type="float" office:value="38491" table:style-name="ce110">
            <text:p>38 491<text:s/></text:p>
          </table:table-cell>
          <table:table-cell office:value-type="float" office:value="60403382" table:style-name="ce109">
            <text:p>60 403 382<text:s/></text:p>
          </table:table-cell>
          <table:table-cell office:value-type="float" office:value="4330" table:style-name="ce110">
            <text:p>4 330<text:s/></text:p>
          </table:table-cell>
          <table:table-cell office:value-type="float" office:value="23887756" table:style-name="ce109">
            <text:p>23 887 756<text:s/></text:p>
          </table:table-cell>
          <table:table-cell office:value-type="float" office:value="1047" table:style-name="ce110">
            <text:p>1 047<text:s/></text:p>
          </table:table-cell>
          <table:table-cell office:value-type="float" office:value="13648335" table:style-name="ce109">
            <text:p>13 648 335<text:s/></text:p>
          </table:table-cell>
          <table:table-cell office:value-type="float" office:value="21" table:style-name="ce110">
            <text:p><text:s/>21<text:s/></text:p>
          </table:table-cell>
          <table:table-cell office:value-type="float" office:value="2660489" table:style-name="ce109">
            <text:p>2 660 4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0">
            <text:p>　農、林、漁、牧業</text:p>
          </table:table-cell>
          <table:table-cell table:style-name="ce70"/>
          <table:table-cell office:value-type="float" office:value="11266" table:style-name="ce111">
            <text:p>11 266<text:s/></text:p>
          </table:table-cell>
          <table:table-cell office:value-type="float" office:value="3632706" table:style-name="ce107">
            <text:p>3 632 706<text:s/></text:p>
          </table:table-cell>
          <table:table-cell office:value-type="float" office:value="1217" table:style-name="ce106">
            <text:p>1 217<text:s/></text:p>
          </table:table-cell>
          <table:table-cell office:value-type="float" office:value="4755" table:style-name="ce107">
            <text:p><text:s/>4 755<text:s/></text:p>
          </table:table-cell>
          <table:table-cell office:value-type="float" office:value="1281" table:style-name="ce106">
            <text:p>1 281<text:s/></text:p>
          </table:table-cell>
          <table:table-cell office:value-type="float" office:value="26461" table:style-name="ce107">
            <text:p><text:s/>26 461<text:s/></text:p>
          </table:table-cell>
          <table:table-cell office:value-type="float" office:value="1089" table:style-name="ce106">
            <text:p>1 089<text:s/></text:p>
          </table:table-cell>
          <table:table-cell office:value-type="float" office:value="61566" table:style-name="ce107">
            <text:p><text:s/>61 566<text:s/></text:p>
          </table:table-cell>
          <table:table-cell office:value-type="float" office:value="6743" table:style-name="ce106">
            <text:p>6 743<text:s/></text:p>
          </table:table-cell>
          <table:table-cell office:value-type="float" office:value="1248362" table:style-name="ce107">
            <text:p>1 248 362<text:s/></text:p>
          </table:table-cell>
          <table:table-cell office:value-type="float" office:value="179" table:style-name="ce106">
            <text:p><text:s/>179<text:s/></text:p>
          </table:table-cell>
          <table:table-cell office:value-type="float" office:value="103074" table:style-name="ce107">
            <text:p><text:s/>103 074<text:s/></text:p>
          </table:table-cell>
          <table:table-cell office:value-type="float" office:value="605" table:style-name="ce106">
            <text:p><text:s/>605<text:s/></text:p>
          </table:table-cell>
          <table:table-cell office:value-type="float" office:value="1047274" table:style-name="ce107">
            <text:p>1 047 274<text:s/></text:p>
          </table:table-cell>
          <table:table-cell office:value-type="float" office:value="117" table:style-name="ce106">
            <text:p><text:s/>117<text:s/></text:p>
          </table:table-cell>
          <table:table-cell office:value-type="float" office:value="675463" table:style-name="ce107">
            <text:p><text:s/>675 463<text:s/></text:p>
          </table:table-cell>
          <table:table-cell office:value-type="float" office:value="35" table:style-name="ce106">
            <text:p><text:s/>35<text:s/></text:p>
          </table:table-cell>
          <table:table-cell office:value-type="float" office:value="465750" table:style-name="ce107">
            <text:p><text:s/>465 75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礦業及土石採取業</text:p>
          </table:table-cell>
          <table:table-cell table:style-name="ce70"/>
          <table:table-cell office:value-type="float" office:value="1922" table:style-name="ce111">
            <text:p>1 922<text:s/></text:p>
          </table:table-cell>
          <table:table-cell office:value-type="float" office:value="1141403" table:style-name="ce107">
            <text:p>1 141 403<text:s/></text:p>
          </table:table-cell>
          <table:table-cell office:value-type="float" office:value="151" table:style-name="ce106">
            <text:p><text:s/>151<text:s/></text:p>
          </table:table-cell>
          <table:table-cell office:value-type="float" office:value="789" table:style-name="ce107">
            <text:p><text:s text:c="2"/>789<text:s/></text:p>
          </table:table-cell>
          <table:table-cell office:value-type="float" office:value="299" table:style-name="ce106">
            <text:p><text:s/>299<text:s/></text:p>
          </table:table-cell>
          <table:table-cell office:value-type="float" office:value="8015" table:style-name="ce107">
            <text:p><text:s/>8 015<text:s/></text:p>
          </table:table-cell>
          <table:table-cell office:value-type="float" office:value="102" table:style-name="ce106">
            <text:p><text:s/>102<text:s/></text:p>
          </table:table-cell>
          <table:table-cell office:value-type="float" office:value="6158" table:style-name="ce107">
            <text:p><text:s/>6 158<text:s/></text:p>
          </table:table-cell>
          <table:table-cell office:value-type="float" office:value="1031" table:style-name="ce106">
            <text:p>1 031<text:s/></text:p>
          </table:table-cell>
          <table:table-cell office:value-type="float" office:value="210102" table:style-name="ce107">
            <text:p><text:s/>210 102<text:s/></text:p>
          </table:table-cell>
          <table:table-cell office:value-type="float" office:value="64" table:style-name="ce106">
            <text:p><text:s/>64<text:s/></text:p>
          </table:table-cell>
          <table:table-cell office:value-type="float" office:value="38420" table:style-name="ce107">
            <text:p><text:s/>38 420<text:s/></text:p>
          </table:table-cell>
          <table:table-cell office:value-type="float" office:value="205" table:style-name="ce106">
            <text:p><text:s/>205<text:s/></text:p>
          </table:table-cell>
          <table:table-cell office:value-type="float" office:value="347569" table:style-name="ce107">
            <text:p><text:s/>347 569<text:s/></text:p>
          </table:table-cell>
          <table:table-cell office:value-type="float" office:value="51" table:style-name="ce106">
            <text:p><text:s/>51<text:s/></text:p>
          </table:table-cell>
          <table:table-cell office:value-type="float" office:value="275095" table:style-name="ce107">
            <text:p><text:s/>275 095<text:s/></text:p>
          </table:table-cell>
          <table:table-cell office:value-type="float" office:value="19" table:style-name="ce106">
            <text:p><text:s/>19<text:s/></text:p>
          </table:table-cell>
          <table:table-cell office:value-type="float" office:value="255254" table:style-name="ce107">
            <text:p><text:s/>255 254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製造業</text:p>
          </table:table-cell>
          <table:table-cell table:style-name="ce70"/>
          <table:table-cell office:value-type="float" office:value="55199" table:style-name="ce111">
            <text:p>55 199<text:s/></text:p>
          </table:table-cell>
          <table:table-cell office:value-type="float" office:value="15007762" table:style-name="ce107">
            <text:p>15 007 762<text:s/></text:p>
          </table:table-cell>
          <table:table-cell office:value-type="float" office:value="12272" table:style-name="ce106">
            <text:p>12 272<text:s/></text:p>
          </table:table-cell>
          <table:table-cell office:value-type="float" office:value="50533" table:style-name="ce107">
            <text:p><text:s/>50 533<text:s/></text:p>
          </table:table-cell>
          <table:table-cell office:value-type="float" office:value="14084" table:style-name="ce106">
            <text:p>14 084<text:s/></text:p>
          </table:table-cell>
          <table:table-cell office:value-type="float" office:value="349351" table:style-name="ce107">
            <text:p><text:s/>349 351<text:s/></text:p>
          </table:table-cell>
          <table:table-cell office:value-type="float" office:value="3845" table:style-name="ce106">
            <text:p>3 845<text:s/></text:p>
          </table:table-cell>
          <table:table-cell office:value-type="float" office:value="225127" table:style-name="ce107">
            <text:p><text:s/>225 127<text:s/></text:p>
          </table:table-cell>
          <table:table-cell office:value-type="float" office:value="20259" table:style-name="ce106">
            <text:p>20 259<text:s/></text:p>
          </table:table-cell>
          <table:table-cell office:value-type="float" office:value="3881766" table:style-name="ce107">
            <text:p>3 881 766<text:s/></text:p>
          </table:table-cell>
          <table:table-cell office:value-type="float" office:value="1337" table:style-name="ce106">
            <text:p>1 337<text:s/></text:p>
          </table:table-cell>
          <table:table-cell office:value-type="float" office:value="736104" table:style-name="ce107">
            <text:p><text:s/>736 104<text:s/></text:p>
          </table:table-cell>
          <table:table-cell office:value-type="float" office:value="2698" table:style-name="ce106">
            <text:p>2 698<text:s/></text:p>
          </table:table-cell>
          <table:table-cell office:value-type="float" office:value="4567981" table:style-name="ce107">
            <text:p>4 567 981<text:s/></text:p>
          </table:table-cell>
          <table:table-cell office:value-type="float" office:value="559" table:style-name="ce106">
            <text:p><text:s/>559<text:s/></text:p>
          </table:table-cell>
          <table:table-cell office:value-type="float" office:value="3083378" table:style-name="ce107">
            <text:p>3 083 378<text:s/></text:p>
          </table:table-cell>
          <table:table-cell office:value-type="float" office:value="141" table:style-name="ce106">
            <text:p><text:s/>141<text:s/></text:p>
          </table:table-cell>
          <table:table-cell office:value-type="float" office:value="1771523" table:style-name="ce107">
            <text:p>1 771 523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342000" table:style-name="ce107">
            <text:p><text:s/>342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電力及燃氣供應業</text:p>
          </table:table-cell>
          <table:table-cell table:style-name="ce70"/>
          <table:table-cell office:value-type="float" office:value="903" table:style-name="ce111">
            <text:p><text:s/>903<text:s/></text:p>
          </table:table-cell>
          <table:table-cell office:value-type="float" office:value="491979" table:style-name="ce107">
            <text:p><text:s/>491 979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65" table:style-name="ce107">
            <text:p><text:s text:c="2"/>65<text:s/></text:p>
          </table:table-cell>
          <table:table-cell office:value-type="float" office:value="29" table:style-name="ce106">
            <text:p><text:s/>29<text:s/></text:p>
          </table:table-cell>
          <table:table-cell office:value-type="float" office:value="654" table:style-name="ce107">
            <text:p><text:s text:c="2"/>654<text:s/></text:p>
          </table:table-cell>
          <table:table-cell office:value-type="float" office:value="28" table:style-name="ce106">
            <text:p><text:s/>28<text:s/></text:p>
          </table:table-cell>
          <table:table-cell office:value-type="float" office:value="1520" table:style-name="ce107">
            <text:p><text:s/>1 520<text:s/></text:p>
          </table:table-cell>
          <table:table-cell office:value-type="float" office:value="704" table:style-name="ce106">
            <text:p><text:s/>704<text:s/></text:p>
          </table:table-cell>
          <table:table-cell office:value-type="float" office:value="134853" table:style-name="ce107">
            <text:p><text:s/>134 853<text:s/></text:p>
          </table:table-cell>
          <table:table-cell office:value-type="float" office:value="30" table:style-name="ce106">
            <text:p><text:s/>30<text:s/></text:p>
          </table:table-cell>
          <table:table-cell office:value-type="float" office:value="18165" table:style-name="ce107">
            <text:p><text:s/>18 165<text:s/></text:p>
          </table:table-cell>
          <table:table-cell office:value-type="float" office:value="74" table:style-name="ce106">
            <text:p><text:s/>74<text:s/></text:p>
          </table:table-cell>
          <table:table-cell office:value-type="float" office:value="160033" table:style-name="ce107">
            <text:p><text:s/>160 033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56500" table:style-name="ce107">
            <text:p><text:s/>56 500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20190" table:style-name="ce107">
            <text:p><text:s/>120 19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用水供應及污染整治業</text:p>
          </table:table-cell>
          <table:table-cell table:style-name="ce70"/>
          <table:table-cell office:value-type="float" office:value="3980" table:style-name="ce111">
            <text:p>3 980<text:s/></text:p>
          </table:table-cell>
          <table:table-cell office:value-type="float" office:value="1751830" table:style-name="ce107">
            <text:p>1 751 830<text:s/></text:p>
          </table:table-cell>
          <table:table-cell office:value-type="float" office:value="316" table:style-name="ce106">
            <text:p><text:s/>316<text:s/></text:p>
          </table:table-cell>
          <table:table-cell office:value-type="float" office:value="1361" table:style-name="ce107">
            <text:p><text:s/>1 361<text:s/></text:p>
          </table:table-cell>
          <table:table-cell office:value-type="float" office:value="476" table:style-name="ce106">
            <text:p><text:s/>476<text:s/></text:p>
          </table:table-cell>
          <table:table-cell office:value-type="float" office:value="10704" table:style-name="ce107">
            <text:p><text:s/>10 704<text:s/></text:p>
          </table:table-cell>
          <table:table-cell office:value-type="float" office:value="345" table:style-name="ce106">
            <text:p><text:s/>345<text:s/></text:p>
          </table:table-cell>
          <table:table-cell office:value-type="float" office:value="19252" table:style-name="ce107">
            <text:p><text:s/>19 252<text:s/></text:p>
          </table:table-cell>
          <table:table-cell office:value-type="float" office:value="2328" table:style-name="ce106">
            <text:p>2 328<text:s/></text:p>
          </table:table-cell>
          <table:table-cell office:value-type="float" office:value="467093" table:style-name="ce107">
            <text:p><text:s/>467 093<text:s/></text:p>
          </table:table-cell>
          <table:table-cell office:value-type="float" office:value="62" table:style-name="ce106">
            <text:p><text:s/>62<text:s/></text:p>
          </table:table-cell>
          <table:table-cell office:value-type="float" office:value="33979" table:style-name="ce107">
            <text:p><text:s/>33 979<text:s/></text:p>
          </table:table-cell>
          <table:table-cell office:value-type="float" office:value="349" table:style-name="ce106">
            <text:p><text:s/>349<text:s/></text:p>
          </table:table-cell>
          <table:table-cell office:value-type="float" office:value="568186" table:style-name="ce107">
            <text:p><text:s/>568 186<text:s/></text:p>
          </table:table-cell>
          <table:table-cell office:value-type="float" office:value="92" table:style-name="ce106">
            <text:p><text:s/>92<text:s/></text:p>
          </table:table-cell>
          <table:table-cell office:value-type="float" office:value="481455" table:style-name="ce107">
            <text:p><text:s/>481 455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169800" table:style-name="ce107">
            <text:p><text:s/>169 80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營建工程業</text:p>
          </table:table-cell>
          <table:table-cell table:style-name="ce70"/>
          <table:table-cell office:value-type="float" office:value="95138" table:style-name="ce111">
            <text:p>95 138<text:s/></text:p>
          </table:table-cell>
          <table:table-cell office:value-type="float" office:value="42290975" table:style-name="ce107">
            <text:p>42 290 975<text:s/></text:p>
          </table:table-cell>
          <table:table-cell office:value-type="float" office:value="2325" table:style-name="ce106">
            <text:p>2 325<text:s/></text:p>
          </table:table-cell>
          <table:table-cell office:value-type="float" office:value="10921" table:style-name="ce107">
            <text:p><text:s/>10 921<text:s/></text:p>
          </table:table-cell>
          <table:table-cell office:value-type="float" office:value="5507" table:style-name="ce106">
            <text:p>5 507<text:s/></text:p>
          </table:table-cell>
          <table:table-cell office:value-type="float" office:value="144202" table:style-name="ce107">
            <text:p><text:s/>144 202<text:s/></text:p>
          </table:table-cell>
          <table:table-cell office:value-type="float" office:value="4042" table:style-name="ce106">
            <text:p>4 042<text:s/></text:p>
          </table:table-cell>
          <table:table-cell office:value-type="float" office:value="228856" table:style-name="ce107">
            <text:p><text:s/>228 856<text:s/></text:p>
          </table:table-cell>
          <table:table-cell office:value-type="float" office:value="67720" table:style-name="ce106">
            <text:p>67 720<text:s/></text:p>
          </table:table-cell>
          <table:table-cell office:value-type="float" office:value="13684332" table:style-name="ce107">
            <text:p>13 684 332<text:s/></text:p>
          </table:table-cell>
          <table:table-cell office:value-type="float" office:value="2446" table:style-name="ce106">
            <text:p>2 446<text:s/></text:p>
          </table:table-cell>
          <table:table-cell office:value-type="float" office:value="1444199" table:style-name="ce107">
            <text:p>1 444 199<text:s/></text:p>
          </table:table-cell>
          <table:table-cell office:value-type="float" office:value="11931" table:style-name="ce106">
            <text:p>11 931<text:s/></text:p>
          </table:table-cell>
          <table:table-cell office:value-type="float" office:value="18086424" table:style-name="ce107">
            <text:p>18 086 424<text:s/></text:p>
          </table:table-cell>
          <table:table-cell office:value-type="float" office:value="923" table:style-name="ce106">
            <text:p><text:s/>923<text:s/></text:p>
          </table:table-cell>
          <table:table-cell office:value-type="float" office:value="5217822" table:style-name="ce107">
            <text:p>5 217 822<text:s/></text:p>
          </table:table-cell>
          <table:table-cell office:value-type="float" office:value="236" table:style-name="ce106">
            <text:p><text:s/>236<text:s/></text:p>
          </table:table-cell>
          <table:table-cell office:value-type="float" office:value="3005218" table:style-name="ce107">
            <text:p>3 005 218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469000" table:style-name="ce107">
            <text:p><text:s/>469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批發及零售業</text:p>
          </table:table-cell>
          <table:table-cell table:style-name="ce70"/>
          <table:table-cell office:value-type="float" office:value="513884" table:style-name="ce111">
            <text:p>513 884<text:s/></text:p>
          </table:table-cell>
          <table:table-cell office:value-type="float" office:value="83206082" table:style-name="ce107">
            <text:p>83 206 082<text:s/></text:p>
          </table:table-cell>
          <table:table-cell office:value-type="float" office:value="132340" table:style-name="ce106">
            <text:p>132 340<text:s/></text:p>
          </table:table-cell>
          <table:table-cell office:value-type="float" office:value="536815" table:style-name="ce107">
            <text:p><text:s/>536 815<text:s/></text:p>
          </table:table-cell>
          <table:table-cell office:value-type="float" office:value="106361" table:style-name="ce106">
            <text:p>106 361<text:s/></text:p>
          </table:table-cell>
          <table:table-cell office:value-type="float" office:value="2368541" table:style-name="ce107">
            <text:p>2 368 541<text:s/></text:p>
          </table:table-cell>
          <table:table-cell office:value-type="float" office:value="50800" table:style-name="ce106">
            <text:p>50 800<text:s/></text:p>
          </table:table-cell>
          <table:table-cell office:value-type="float" office:value="2880238" table:style-name="ce107">
            <text:p>2 880 238<text:s/></text:p>
          </table:table-cell>
          <table:table-cell office:value-type="float" office:value="202288" table:style-name="ce106">
            <text:p>202 288<text:s/></text:p>
          </table:table-cell>
          <table:table-cell office:value-type="float" office:value="37103473" table:style-name="ce107">
            <text:p>37 103 473<text:s/></text:p>
          </table:table-cell>
          <table:table-cell office:value-type="float" office:value="5246" table:style-name="ce106">
            <text:p>5 246<text:s/></text:p>
          </table:table-cell>
          <table:table-cell office:value-type="float" office:value="2941394" table:style-name="ce107">
            <text:p>2 941 394<text:s/></text:p>
          </table:table-cell>
          <table:table-cell office:value-type="float" office:value="14739" table:style-name="ce106">
            <text:p>14 739<text:s/></text:p>
          </table:table-cell>
          <table:table-cell office:value-type="float" office:value="23309115" table:style-name="ce107">
            <text:p>23 309 115<text:s/></text:p>
          </table:table-cell>
          <table:table-cell office:value-type="float" office:value="1774" table:style-name="ce106">
            <text:p>1 774<text:s/></text:p>
          </table:table-cell>
          <table:table-cell office:value-type="float" office:value="9665819" table:style-name="ce107">
            <text:p>9 665 819<text:s/></text:p>
          </table:table-cell>
          <table:table-cell office:value-type="float" office:value="334" table:style-name="ce106">
            <text:p><text:s/>334<text:s/></text:p>
          </table:table-cell>
          <table:table-cell office:value-type="float" office:value="4246799" table:style-name="ce107">
            <text:p>4 246 799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53889" table:style-name="ce107">
            <text:p><text:s/>153 8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運輸及倉儲業</text:p>
          </table:table-cell>
          <table:table-cell table:style-name="ce70"/>
          <table:table-cell office:value-type="float" office:value="25969" table:style-name="ce111">
            <text:p>25 969<text:s/></text:p>
          </table:table-cell>
          <table:table-cell office:value-type="float" office:value="5845648" table:style-name="ce107">
            <text:p>5 845 648<text:s/></text:p>
          </table:table-cell>
          <table:table-cell office:value-type="float" office:value="721" table:style-name="ce106">
            <text:p><text:s/>721<text:s/></text:p>
          </table:table-cell>
          <table:table-cell office:value-type="float" office:value="2926" table:style-name="ce107">
            <text:p><text:s/>2 926<text:s/></text:p>
          </table:table-cell>
          <table:table-cell office:value-type="float" office:value="21164" table:style-name="ce106">
            <text:p>21 164<text:s/></text:p>
          </table:table-cell>
          <table:table-cell office:value-type="float" office:value="638437" table:style-name="ce107">
            <text:p><text:s/>638 437<text:s/></text:p>
          </table:table-cell>
          <table:table-cell office:value-type="float" office:value="481" table:style-name="ce106">
            <text:p><text:s/>481<text:s/></text:p>
          </table:table-cell>
          <table:table-cell office:value-type="float" office:value="28200" table:style-name="ce107">
            <text:p><text:s/>28 200<text:s/></text:p>
          </table:table-cell>
          <table:table-cell office:value-type="float" office:value="2248" table:style-name="ce106">
            <text:p>2 248<text:s/></text:p>
          </table:table-cell>
          <table:table-cell office:value-type="float" office:value="432211" table:style-name="ce107">
            <text:p><text:s/>432 211<text:s/></text:p>
          </table:table-cell>
          <table:table-cell office:value-type="float" office:value="227" table:style-name="ce106">
            <text:p><text:s/>227<text:s/></text:p>
          </table:table-cell>
          <table:table-cell office:value-type="float" office:value="138889" table:style-name="ce107">
            <text:p><text:s/>138 889<text:s/></text:p>
          </table:table-cell>
          <table:table-cell office:value-type="float" office:value="760" table:style-name="ce106">
            <text:p><text:s/>760<text:s/></text:p>
          </table:table-cell>
          <table:table-cell office:value-type="float" office:value="1417666" table:style-name="ce107">
            <text:p>1 417 666<text:s/></text:p>
          </table:table-cell>
          <table:table-cell office:value-type="float" office:value="231" table:style-name="ce106">
            <text:p><text:s/>231<text:s/></text:p>
          </table:table-cell>
          <table:table-cell office:value-type="float" office:value="1317629" table:style-name="ce107">
            <text:p>1 317 629<text:s/></text:p>
          </table:table-cell>
          <table:table-cell office:value-type="float" office:value="137" table:style-name="ce106">
            <text:p><text:s/>137<text:s/></text:p>
          </table:table-cell>
          <table:table-cell office:value-type="float" office:value="1869690" table:style-name="ce107">
            <text:p>1 869 69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住宿及餐飲業</text:p>
          </table:table-cell>
          <table:table-cell table:style-name="ce70"/>
          <table:table-cell office:value-type="float" office:value="103141" table:style-name="ce111">
            <text:p>103 141<text:s/></text:p>
          </table:table-cell>
          <table:table-cell office:value-type="float" office:value="13585334" table:style-name="ce107">
            <text:p>13 585 334<text:s/></text:p>
          </table:table-cell>
          <table:table-cell office:value-type="float" office:value="16066" table:style-name="ce106">
            <text:p>16 066<text:s/></text:p>
          </table:table-cell>
          <table:table-cell office:value-type="float" office:value="64614" table:style-name="ce107">
            <text:p><text:s/>64 614<text:s/></text:p>
          </table:table-cell>
          <table:table-cell office:value-type="float" office:value="17240" table:style-name="ce106">
            <text:p>17 240<text:s/></text:p>
          </table:table-cell>
          <table:table-cell office:value-type="float" office:value="348603" table:style-name="ce107">
            <text:p><text:s/>348 603<text:s/></text:p>
          </table:table-cell>
          <table:table-cell office:value-type="float" office:value="17358" table:style-name="ce106">
            <text:p>17 358<text:s/></text:p>
          </table:table-cell>
          <table:table-cell office:value-type="float" office:value="983948" table:style-name="ce107">
            <text:p><text:s/>983 948<text:s/></text:p>
          </table:table-cell>
          <table:table-cell office:value-type="float" office:value="50317" table:style-name="ce106">
            <text:p>50 317<text:s/></text:p>
          </table:table-cell>
          <table:table-cell office:value-type="float" office:value="8291220" table:style-name="ce107">
            <text:p>8 291 220<text:s/></text:p>
          </table:table-cell>
          <table:table-cell office:value-type="float" office:value="513" table:style-name="ce106">
            <text:p><text:s/>513<text:s/></text:p>
          </table:table-cell>
          <table:table-cell office:value-type="float" office:value="306014" table:style-name="ce107">
            <text:p><text:s/>306 014<text:s/></text:p>
          </table:table-cell>
          <table:table-cell office:value-type="float" office:value="1485" table:style-name="ce106">
            <text:p>1 485<text:s/></text:p>
          </table:table-cell>
          <table:table-cell office:value-type="float" office:value="2281514" table:style-name="ce107">
            <text:p>2 281 514<text:s/></text:p>
          </table:table-cell>
          <table:table-cell office:value-type="float" office:value="124" table:style-name="ce106">
            <text:p><text:s/>124<text:s/></text:p>
          </table:table-cell>
          <table:table-cell office:value-type="float" office:value="678833" table:style-name="ce107">
            <text:p><text:s/>678 833<text:s/></text:p>
          </table:table-cell>
          <table:table-cell office:value-type="float" office:value="37" table:style-name="ce106">
            <text:p><text:s/>37<text:s/></text:p>
          </table:table-cell>
          <table:table-cell office:value-type="float" office:value="560588" table:style-name="ce107">
            <text:p><text:s/>560 588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70000" table:style-name="ce107">
            <text:p><text:s/>7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136">
            <text:p><text:s text:c="2"/>出版影音及資通訊業</text:p>
          </table:table-cell>
          <table:table-cell table:style-name="ce70"/>
          <table:table-cell office:value-type="float" office:value="6767" table:style-name="ce111">
            <text:p>6 767<text:s/></text:p>
          </table:table-cell>
          <table:table-cell office:value-type="float" office:value="1805905" table:style-name="ce107">
            <text:p>1 805 905<text:s/></text:p>
          </table:table-cell>
          <table:table-cell office:value-type="float" office:value="446" table:style-name="ce106">
            <text:p><text:s/>446<text:s/></text:p>
          </table:table-cell>
          <table:table-cell office:value-type="float" office:value="1855" table:style-name="ce107">
            <text:p><text:s/>1 855<text:s/></text:p>
          </table:table-cell>
          <table:table-cell office:value-type="float" office:value="869" table:style-name="ce106">
            <text:p><text:s/>869<text:s/></text:p>
          </table:table-cell>
          <table:table-cell office:value-type="float" office:value="17283" table:style-name="ce107">
            <text:p><text:s/>17 283<text:s/></text:p>
          </table:table-cell>
          <table:table-cell office:value-type="float" office:value="745" table:style-name="ce106">
            <text:p><text:s/>745<text:s/></text:p>
          </table:table-cell>
          <table:table-cell office:value-type="float" office:value="41700" table:style-name="ce107">
            <text:p><text:s/>41 700<text:s/></text:p>
          </table:table-cell>
          <table:table-cell office:value-type="float" office:value="4171" table:style-name="ce106">
            <text:p>4 171<text:s/></text:p>
          </table:table-cell>
          <table:table-cell office:value-type="float" office:value="898660" table:style-name="ce107">
            <text:p><text:s/>898 660<text:s/></text:p>
          </table:table-cell>
          <table:table-cell office:value-type="float" office:value="186" table:style-name="ce106">
            <text:p><text:s/>186<text:s/></text:p>
          </table:table-cell>
          <table:table-cell office:value-type="float" office:value="100602" table:style-name="ce107">
            <text:p><text:s/>100 602<text:s/></text:p>
          </table:table-cell>
          <table:table-cell office:value-type="float" office:value="310" table:style-name="ce106">
            <text:p><text:s/>310<text:s/></text:p>
          </table:table-cell>
          <table:table-cell office:value-type="float" office:value="484204" table:style-name="ce107">
            <text:p><text:s/>484 204<text:s/></text:p>
          </table:table-cell>
          <table:table-cell office:value-type="float" office:value="37" table:style-name="ce106">
            <text:p><text:s/>37<text:s/></text:p>
          </table:table-cell>
          <table:table-cell office:value-type="float" office:value="197603" table:style-name="ce107">
            <text:p><text:s/>197 60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64000" table:style-name="ce107">
            <text:p><text:s/>64 00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金融及保險業</text:p>
          </table:table-cell>
          <table:table-cell table:style-name="ce70"/>
          <table:table-cell office:value-type="float" office:value="3157" table:style-name="ce111">
            <text:p>3 157<text:s/></text:p>
          </table:table-cell>
          <table:table-cell office:value-type="float" office:value="4718308" table:style-name="ce107">
            <text:p>4 718 308<text:s/></text:p>
          </table:table-cell>
          <table:table-cell office:value-type="float" office:value="47" table:style-name="ce106">
            <text:p><text:s/>47<text:s/></text:p>
          </table:table-cell>
          <table:table-cell office:value-type="float" office:value="181" table:style-name="ce107">
            <text:p><text:s text:c="2"/>181<text:s/></text:p>
          </table:table-cell>
          <table:table-cell office:value-type="float" office:value="212" table:style-name="ce106">
            <text:p><text:s/>212<text:s/></text:p>
          </table:table-cell>
          <table:table-cell office:value-type="float" office:value="5314" table:style-name="ce107">
            <text:p><text:s/>5 314<text:s/></text:p>
          </table:table-cell>
          <table:table-cell office:value-type="float" office:value="84" table:style-name="ce106">
            <text:p><text:s/>84<text:s/></text:p>
          </table:table-cell>
          <table:table-cell office:value-type="float" office:value="4741" table:style-name="ce107">
            <text:p><text:s/>4 741<text:s/></text:p>
          </table:table-cell>
          <table:table-cell office:value-type="float" office:value="672" table:style-name="ce106">
            <text:p><text:s/>672<text:s/></text:p>
          </table:table-cell>
          <table:table-cell office:value-type="float" office:value="127551" table:style-name="ce107">
            <text:p><text:s/>127 551<text:s/></text:p>
          </table:table-cell>
          <table:table-cell office:value-type="float" office:value="26" table:style-name="ce106">
            <text:p><text:s/>26<text:s/></text:p>
          </table:table-cell>
          <table:table-cell office:value-type="float" office:value="19889" table:style-name="ce107">
            <text:p><text:s/>19 889<text:s/></text:p>
          </table:table-cell>
          <table:table-cell office:value-type="float" office:value="2102" table:style-name="ce106">
            <text:p>2 102<text:s/></text:p>
          </table:table-cell>
          <table:table-cell office:value-type="float" office:value="3158137" table:style-name="ce107">
            <text:p>3 158 137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42445" table:style-name="ce107">
            <text:p><text:s/>42 445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60050" table:style-name="ce107">
            <text:p><text:s/>60 050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300000" table:style-name="ce107">
            <text:p>1 30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不動產業</text:p>
          </table:table-cell>
          <table:table-cell table:style-name="ce70"/>
          <table:table-cell office:value-type="float" office:value="4412" table:style-name="ce111">
            <text:p>4 412<text:s/></text:p>
          </table:table-cell>
          <table:table-cell office:value-type="float" office:value="1117850" table:style-name="ce107">
            <text:p>1 117 850<text:s/></text:p>
          </table:table-cell>
          <table:table-cell office:value-type="float" office:value="199" table:style-name="ce106">
            <text:p><text:s/>199<text:s/></text:p>
          </table:table-cell>
          <table:table-cell office:value-type="float" office:value="846" table:style-name="ce107">
            <text:p><text:s text:c="2"/>846<text:s/></text:p>
          </table:table-cell>
          <table:table-cell office:value-type="float" office:value="524" table:style-name="ce106">
            <text:p><text:s/>524<text:s/></text:p>
          </table:table-cell>
          <table:table-cell office:value-type="float" office:value="11328" table:style-name="ce107">
            <text:p><text:s/>11 328<text:s/></text:p>
          </table:table-cell>
          <table:table-cell office:value-type="float" office:value="370" table:style-name="ce106">
            <text:p><text:s/>370<text:s/></text:p>
          </table:table-cell>
          <table:table-cell office:value-type="float" office:value="20911" table:style-name="ce107">
            <text:p><text:s/>20 911<text:s/></text:p>
          </table:table-cell>
          <table:table-cell office:value-type="float" office:value="3101" table:style-name="ce106">
            <text:p>3 101<text:s/></text:p>
          </table:table-cell>
          <table:table-cell office:value-type="float" office:value="593377" table:style-name="ce107">
            <text:p><text:s/>593 377<text:s/></text:p>
          </table:table-cell>
          <table:table-cell office:value-type="float" office:value="62" table:style-name="ce106">
            <text:p><text:s/>62<text:s/></text:p>
          </table:table-cell>
          <table:table-cell office:value-type="float" office:value="34496" table:style-name="ce107">
            <text:p><text:s/>34 496<text:s/></text:p>
          </table:table-cell>
          <table:table-cell office:value-type="float" office:value="122" table:style-name="ce106">
            <text:p><text:s/>122<text:s/></text:p>
          </table:table-cell>
          <table:table-cell office:value-type="float" office:value="196700" table:style-name="ce107">
            <text:p><text:s/>196 700<text:s/></text:p>
          </table:table-cell>
          <table:table-cell office:value-type="float" office:value="26" table:style-name="ce106">
            <text:p><text:s/>26<text:s/></text:p>
          </table:table-cell>
          <table:table-cell office:value-type="float" office:value="146923" table:style-name="ce107">
            <text:p><text:s/>146 923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113269" table:style-name="ce107">
            <text:p><text:s/>113 269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專業、科學及技術服務業</text:p>
          </table:table-cell>
          <table:table-cell table:style-name="ce70"/>
          <table:table-cell office:value-type="float" office:value="20324" table:style-name="ce111">
            <text:p>20 324<text:s/></text:p>
          </table:table-cell>
          <table:table-cell office:value-type="float" office:value="4390155" table:style-name="ce107">
            <text:p>4 390 155<text:s/></text:p>
          </table:table-cell>
          <table:table-cell office:value-type="float" office:value="2768" table:style-name="ce106">
            <text:p>2 768<text:s/></text:p>
          </table:table-cell>
          <table:table-cell office:value-type="float" office:value="10839" table:style-name="ce107">
            <text:p><text:s/>10 839<text:s/></text:p>
          </table:table-cell>
          <table:table-cell office:value-type="float" office:value="2834" table:style-name="ce106">
            <text:p>2 834<text:s/></text:p>
          </table:table-cell>
          <table:table-cell office:value-type="float" office:value="62176" table:style-name="ce107">
            <text:p><text:s/>62 176<text:s/></text:p>
          </table:table-cell>
          <table:table-cell office:value-type="float" office:value="2121" table:style-name="ce106">
            <text:p>2 121<text:s/></text:p>
          </table:table-cell>
          <table:table-cell office:value-type="float" office:value="117861" table:style-name="ce107">
            <text:p><text:s/>117 861<text:s/></text:p>
          </table:table-cell>
          <table:table-cell office:value-type="float" office:value="11346" table:style-name="ce106">
            <text:p>11 346<text:s/></text:p>
          </table:table-cell>
          <table:table-cell office:value-type="float" office:value="2089520" table:style-name="ce107">
            <text:p>2 089 520<text:s/></text:p>
          </table:table-cell>
          <table:table-cell office:value-type="float" office:value="283" table:style-name="ce106">
            <text:p><text:s/>283<text:s/></text:p>
          </table:table-cell>
          <table:table-cell office:value-type="float" office:value="160989" table:style-name="ce107">
            <text:p><text:s/>160 989<text:s/></text:p>
          </table:table-cell>
          <table:table-cell office:value-type="float" office:value="884" table:style-name="ce106">
            <text:p><text:s/>884<text:s/></text:p>
          </table:table-cell>
          <table:table-cell office:value-type="float" office:value="1333606" table:style-name="ce107">
            <text:p>1 333 606<text:s/></text:p>
          </table:table-cell>
          <table:table-cell office:value-type="float" office:value="73" table:style-name="ce106">
            <text:p><text:s/>73<text:s/></text:p>
          </table:table-cell>
          <table:table-cell office:value-type="float" office:value="405764" table:style-name="ce107">
            <text:p><text:s/>405 764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209400" table:style-name="ce107">
            <text:p><text:s/>209 40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支援服務業</text:p>
          </table:table-cell>
          <table:table-cell table:style-name="ce70"/>
          <table:table-cell office:value-type="float" office:value="29132" table:style-name="ce111">
            <text:p>29 132<text:s/></text:p>
          </table:table-cell>
          <table:table-cell office:value-type="float" office:value="6983895" table:style-name="ce107">
            <text:p>6 983 895<text:s/></text:p>
          </table:table-cell>
          <table:table-cell office:value-type="float" office:value="3380" table:style-name="ce106">
            <text:p>3 380<text:s/></text:p>
          </table:table-cell>
          <table:table-cell office:value-type="float" office:value="13930" table:style-name="ce107">
            <text:p><text:s/>13 930<text:s/></text:p>
          </table:table-cell>
          <table:table-cell office:value-type="float" office:value="6165" table:style-name="ce106">
            <text:p>6 165<text:s/></text:p>
          </table:table-cell>
          <table:table-cell office:value-type="float" office:value="154521" table:style-name="ce107">
            <text:p><text:s/>154 521<text:s/></text:p>
          </table:table-cell>
          <table:table-cell office:value-type="float" office:value="3105" table:style-name="ce106">
            <text:p>3 105<text:s/></text:p>
          </table:table-cell>
          <table:table-cell office:value-type="float" office:value="174002" table:style-name="ce107">
            <text:p><text:s/>174 002<text:s/></text:p>
          </table:table-cell>
          <table:table-cell office:value-type="float" office:value="14602" table:style-name="ce106">
            <text:p>14 602<text:s/></text:p>
          </table:table-cell>
          <table:table-cell office:value-type="float" office:value="2781966" table:style-name="ce107">
            <text:p>2 781 966<text:s/></text:p>
          </table:table-cell>
          <table:table-cell office:value-type="float" office:value="415" table:style-name="ce106">
            <text:p><text:s/>415<text:s/></text:p>
          </table:table-cell>
          <table:table-cell office:value-type="float" office:value="240464" table:style-name="ce107">
            <text:p><text:s/>240 464<text:s/></text:p>
          </table:table-cell>
          <table:table-cell office:value-type="float" office:value="1207" table:style-name="ce106">
            <text:p>1 207<text:s/></text:p>
          </table:table-cell>
          <table:table-cell office:value-type="float" office:value="1898847" table:style-name="ce107">
            <text:p>1 898 847<text:s/></text:p>
          </table:table-cell>
          <table:table-cell office:value-type="float" office:value="222" table:style-name="ce106">
            <text:p><text:s/>222<text:s/></text:p>
          </table:table-cell>
          <table:table-cell office:value-type="float" office:value="1192692" table:style-name="ce107">
            <text:p>1 192 692<text:s/></text:p>
          </table:table-cell>
          <table:table-cell office:value-type="float" office:value="35" table:style-name="ce106">
            <text:p><text:s/>35<text:s/></text:p>
          </table:table-cell>
          <table:table-cell office:value-type="float" office:value="477473" table:style-name="ce107">
            <text:p><text:s/>477 473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50000" table:style-name="ce107">
            <text:p><text:s/>5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公共行政及國防；強制性社會安全</text:p>
          </table:table-cell>
          <table:table-cell table:style-name="ce99"/>
          <table:table-cell office:value-type="float" office:value="0" table:style-name="ce111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教育業</text:p>
          </table:table-cell>
          <table:table-cell table:style-name="ce70"/>
          <table:table-cell office:value-type="float" office:value="2098" table:style-name="ce111">
            <text:p>2 098<text:s/></text:p>
          </table:table-cell>
          <table:table-cell office:value-type="float" office:value="298169" table:style-name="ce107">
            <text:p><text:s/>298 169<text:s/></text:p>
          </table:table-cell>
          <table:table-cell office:value-type="float" office:value="80" table:style-name="ce106">
            <text:p><text:s/>80<text:s/></text:p>
          </table:table-cell>
          <table:table-cell office:value-type="float" office:value="327" table:style-name="ce107">
            <text:p><text:s text:c="2"/>327<text:s/></text:p>
          </table:table-cell>
          <table:table-cell office:value-type="float" office:value="249" table:style-name="ce106">
            <text:p><text:s/>249<text:s/></text:p>
          </table:table-cell>
          <table:table-cell office:value-type="float" office:value="4380" table:style-name="ce107">
            <text:p><text:s/>4 380<text:s/></text:p>
          </table:table-cell>
          <table:table-cell office:value-type="float" office:value="461" table:style-name="ce106">
            <text:p><text:s/>461<text:s/></text:p>
          </table:table-cell>
          <table:table-cell office:value-type="float" office:value="24905" table:style-name="ce107">
            <text:p><text:s/>24 905<text:s/></text:p>
          </table:table-cell>
          <table:table-cell office:value-type="float" office:value="1273" table:style-name="ce106">
            <text:p>1 273<text:s/></text:p>
          </table:table-cell>
          <table:table-cell office:value-type="float" office:value="221932" table:style-name="ce107">
            <text:p><text:s/>221 932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8485" table:style-name="ce107">
            <text:p><text:s/>8 485<text:s/></text:p>
          </table:table-cell>
          <table:table-cell office:value-type="float" office:value="20" table:style-name="ce106">
            <text:p><text:s/>20<text:s/></text:p>
          </table:table-cell>
          <table:table-cell office:value-type="float" office:value="28140" table:style-name="ce107">
            <text:p><text:s/>28 140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0000" table:style-name="ce107">
            <text:p><text:s/>10 00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醫療保健及社會工作服務業</text:p>
          </table:table-cell>
          <table:table-cell table:style-name="ce70"/>
          <table:table-cell office:value-type="float" office:value="0" table:style-name="ce111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藝術、娛樂及休閒服務業</text:p>
          </table:table-cell>
          <table:table-cell table:style-name="ce70"/>
          <table:table-cell office:value-type="float" office:value="26870" table:style-name="ce111">
            <text:p>26 870<text:s/></text:p>
          </table:table-cell>
          <table:table-cell office:value-type="float" office:value="3412135" table:style-name="ce107">
            <text:p>3 412 135<text:s/></text:p>
          </table:table-cell>
          <table:table-cell office:value-type="float" office:value="3919" table:style-name="ce106">
            <text:p>3 919<text:s/></text:p>
          </table:table-cell>
          <table:table-cell office:value-type="float" office:value="15109" table:style-name="ce107">
            <text:p><text:s/>15 109<text:s/></text:p>
          </table:table-cell>
          <table:table-cell office:value-type="float" office:value="3984" table:style-name="ce106">
            <text:p>3 984<text:s/></text:p>
          </table:table-cell>
          <table:table-cell office:value-type="float" office:value="72602" table:style-name="ce107">
            <text:p><text:s/>72 602<text:s/></text:p>
          </table:table-cell>
          <table:table-cell office:value-type="float" office:value="6101" table:style-name="ce106">
            <text:p>6 101<text:s/></text:p>
          </table:table-cell>
          <table:table-cell office:value-type="float" office:value="336368" table:style-name="ce107">
            <text:p><text:s/>336 368<text:s/></text:p>
          </table:table-cell>
          <table:table-cell office:value-type="float" office:value="12356" table:style-name="ce106">
            <text:p>12 356<text:s/></text:p>
          </table:table-cell>
          <table:table-cell office:value-type="float" office:value="1985284" table:style-name="ce107">
            <text:p>1 985 284<text:s/></text:p>
          </table:table-cell>
          <table:table-cell office:value-type="float" office:value="211" table:style-name="ce106">
            <text:p><text:s/>211<text:s/></text:p>
          </table:table-cell>
          <table:table-cell office:value-type="float" office:value="113297" table:style-name="ce107">
            <text:p><text:s/>113 297<text:s/></text:p>
          </table:table-cell>
          <table:table-cell office:value-type="float" office:value="256" table:style-name="ce106">
            <text:p><text:s/>256<text:s/></text:p>
          </table:table-cell>
          <table:table-cell office:value-type="float" office:value="423588" table:style-name="ce107">
            <text:p><text:s/>423 588<text:s/></text:p>
          </table:table-cell>
          <table:table-cell office:value-type="float" office:value="33" table:style-name="ce106">
            <text:p><text:s/>33<text:s/></text:p>
          </table:table-cell>
          <table:table-cell office:value-type="float" office:value="170160" table:style-name="ce107">
            <text:p><text:s/>170 160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110127" table:style-name="ce107">
            <text:p><text:s/>110 127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85600" table:style-name="ce107">
            <text:p><text:s/>185 6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119">
            <text:p>　其他服務業</text:p>
          </table:table-cell>
          <table:table-cell table:style-name="ce120"/>
          <table:table-cell office:value-type="float" office:value="70622" table:style-name="ce112">
            <text:p>70 622<text:s/></text:p>
          </table:table-cell>
          <table:table-cell office:value-type="float" office:value="6603180" table:style-name="ce113">
            <text:p>6 603 180<text:s/></text:p>
          </table:table-cell>
          <table:table-cell office:value-type="float" office:value="25457" table:style-name="ce114">
            <text:p>25 457<text:s/></text:p>
          </table:table-cell>
          <table:table-cell office:value-type="float" office:value="88935" table:style-name="ce113">
            <text:p><text:s/>88 935<text:s/></text:p>
          </table:table-cell>
          <table:table-cell office:value-type="float" office:value="12118" table:style-name="ce114">
            <text:p>12 118<text:s/></text:p>
          </table:table-cell>
          <table:table-cell office:value-type="float" office:value="252316" table:style-name="ce113">
            <text:p><text:s/>252 316<text:s/></text:p>
          </table:table-cell>
          <table:table-cell office:value-type="float" office:value="8204" table:style-name="ce114">
            <text:p>8 204<text:s/></text:p>
          </table:table-cell>
          <table:table-cell office:value-type="float" office:value="464971" table:style-name="ce113">
            <text:p><text:s/>464 971<text:s/></text:p>
          </table:table-cell>
          <table:table-cell office:value-type="float" office:value="23674" table:style-name="ce114">
            <text:p>23 674<text:s/></text:p>
          </table:table-cell>
          <table:table-cell office:value-type="float" office:value="3972189" table:style-name="ce113">
            <text:p>3 972 189<text:s/></text:p>
          </table:table-cell>
          <table:table-cell office:value-type="float" office:value="363" table:style-name="ce114">
            <text:p><text:s/>363<text:s/></text:p>
          </table:table-cell>
          <table:table-cell office:value-type="float" office:value="220990" table:style-name="ce113">
            <text:p><text:s/>220 990<text:s/></text:p>
          </table:table-cell>
          <table:table-cell office:value-type="float" office:value="744" table:style-name="ce114">
            <text:p><text:s/>744<text:s/></text:p>
          </table:table-cell>
          <table:table-cell office:value-type="float" office:value="1094398" table:style-name="ce113">
            <text:p>1 094 398<text:s/></text:p>
          </table:table-cell>
          <table:table-cell office:value-type="float" office:value="48" table:style-name="ce114">
            <text:p><text:s/>48<text:s/></text:p>
          </table:table-cell>
          <table:table-cell office:value-type="float" office:value="270176" table:style-name="ce113">
            <text:p><text:s/>270 176<text:s/>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149205" table:style-name="ce113">
            <text:p><text:s/>149 205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69"/>
        </table:table-row>
        <table:table-row table:style-name="ro1">
          <table:table-cell office:value-type="string" table:style-name="ce103">
            <text:p>填表</text:p>
          </table:table-cell>
          <table:table-cell table:number-columns-repeated="2" table:style-name="ce103"/>
          <table:table-cell office:value-type="string" table:style-name="ce104">
            <text:p>審核</text:p>
          </table:table-cell>
          <table:table-cell table:number-columns-repeated="4" table:style-name="ce103"/>
          <table:table-cell office:value-type="string" table:style-name="ce104">
            <text:p>主辦業務人員</text:p>
          </table:table-cell>
          <table:table-cell table:number-columns-repeated="2" table:style-name="ce103"/>
          <table:table-cell table:number-columns-repeated="2" table:style-name="ce104"/>
          <table:table-cell table:style-name="ce103"/>
          <table:table-cell office:value-type="string" table:style-name="ce103">
            <text:p>機關長官</text:p>
          </table:table-cell>
          <table:table-cell table:style-name="ce103"/>
          <table:table-cell table:style-name="ce104"/>
          <table:table-cell table:number-columns-repeated="4" table:style-name="ce103"/>
          <table:table-cell table:style-name="ce105"/>
          <table:table-cell table:number-columns-repeated="16362" table:style-name="ce77"/>
        </table:table-row>
        <table:table-row table:style-name="ro1">
          <table:table-cell table:number-columns-repeated="8" table:style-name="ce77"/>
          <table:table-cell office:value-type="string" table:style-name="ce77">
            <text:p>主辦統計人員</text:p>
          </table:table-cell>
          <table:table-cell table:number-columns-repeated="12" table:style-name="ce77"/>
          <table:table-cell table:style-name="ce78"/>
          <table:table-cell table:number-columns-repeated="16362" table:style-name="ce77"/>
        </table:table-row>
        <table:table-row table:style-name="ro1">
          <table:table-cell table:number-columns-repeated="21" table:style-name="ce77"/>
          <table:table-cell table:style-name="ce78"/>
          <table:table-cell table:number-columns-repeated="16362" table:style-name="ce77"/>
        </table:table-row>
        <table:table-row table:style-name="ro6">
          <table:table-cell office:value-type="string" table:style-name="ce79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0"/>
          <table:table-cell table:number-columns-repeated="16362" table:style-name="ce77"/>
        </table:table-row>
        <table:table-row table:style-name="ro6">
          <table:table-cell office:value-type="string" table:style-name="ce95">
            <text:p>填表說明：本表由商業登記資訊系統編製報表一份，由本部統計處自存並公布於網站。</text:p>
          </table:table-cell>
          <table:table-cell table:number-columns-repeated="5" table:style-name="ce96"/>
          <table:table-cell table:number-columns-repeated="16" table:style-name="ce97"/>
          <table:table-cell table:number-columns-repeated="16362" table:style-name="ce98"/>
        </table:table-row>
        <table:table-row table:number-rows-repeated="1048543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MSUP" table:expression="of:=[.#REF!]" table:base-cell-address="2492-00-01.$A$1"/>
          <table:named-range table:name="Print_Area" table:cell-range-address="2492-00-06.$A$1:2492-00-06.$V$34" table:base-cell-address="2492-00-06.$A$1"/>
          <table:named-expression table:name="倉庫" table:expression="of:=[.#REF!]" table:base-cell-address="2492-00-01.$A$1"/>
        </table:named-expressions>
      </table:table>
      <table:table table:name="'file://172.16.30.52/專案工作區/acer/Vss6/DB組負責人1/公務統計報表-公司/09912/按負責人性別及縣市別分09805(百萬元).xls'#按負責人性別及縣市別分" table:style-name="ta6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2-00-01.$A$1"/>
        <table:named-expression table:name="_PPAG" table:expression="of:=[.#REF!]" table:base-cell-address="2492-00-01.$A$1"/>
        <table:named-expression table:name="_PPAG1" table:expression="of:=[.#REF!]" table:base-cell-address="2492-00-01.$A$1"/>
        <table:named-expression table:name="MSUP" table:expression="of:=[.#REF!]" table:base-cell-address="2492-00-01.$A$1"/>
        <table:named-expression table:name="倉庫" table:expression="of:=[.#REF!]" table:base-cell-address="2492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decimal-places="4" number:min-integer-digits="1"/>
      <number:text>%</number:text>
    </number:percentage-style>
    <number:number-style style:name="N7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206__16191__16191__63_" style:display-name="㽎㼿㼿?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吳同偉</dc:creator>
    <meta:creation-date>1999-07-27T01:45:40Z</meta:creation-date>
    <dc:date>2024-03-08T06:23:33Z</dc:date>
    <meta:print-date>2023-12-22T07:42:20Z</meta:print-date>
    <meta:user-defined meta:name="WorkbookGuid">0e9118e3-801f-43c8-ade2-a2d51e81beec</meta:user-defined>
  </office:meta>
</office:document-meta>
</file>