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67">
            <text:p><text:s text:c="3"/>中華民國 113年2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2月" table:formula="of:=['2492-00-02'.K5]" table:number-columns-spanned="8" table:number-rows-spanned="1" table:style-name="ce173">
            <text:p><text:s text:c="3"/>中華民國 113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2月" table:formula="of:=['2492-00-02'.K5]" table:number-columns-spanned="8" table:number-rows-spanned="1" table:style-name="ce173">
            <text:p><text:s text:c="3"/>中華民國 113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7">
            <text:p>不動產業</text:p>
          </table:table-cell>
          <table:covered-table-cell/>
          <table:table-cell office:value-type="string" table:number-columns-spanned="2" table:number-rows-spanned="2" table:style-name="ce137">
            <text:p>專業、科學及技術服務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支援服務業</text:p>
          </table:table-cell>
          <table:covered-table-cell/>
          <table:table-cell office:value-type="string" table:number-columns-spanned="2" table:number-rows-spanned="2" table:style-name="ce13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7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75026" table:style-name="ce24">
            <text:p><text:s text:c="3"/>975 026</text:p>
          </table:table-cell>
          <table:table-cell office:value-type="float" office:value="196592049" table:style-name="ce24">
            <text:p><text:s text:c="2"/>196 592 049</text:p>
          </table:table-cell>
          <table:table-cell office:value-type="float" office:value="11296" table:style-name="ce24">
            <text:p><text:s text:c="3"/>11 296</text:p>
          </table:table-cell>
          <table:table-cell office:value-type="float" office:value="3633329" table:style-name="ce24">
            <text:p><text:s text:c="2"/>3 633 329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45151" table:style-name="ce24">
            <text:p><text:s text:c="2"/>1 145 151</text:p>
          </table:table-cell>
          <table:table-cell office:value-type="float" office:value="55212" table:style-name="ce24">
            <text:p><text:s text:c="3"/>55 212</text:p>
          </table:table-cell>
          <table:table-cell office:value-type="float" office:value="15023103" table:style-name="ce24">
            <text:p><text:s text:c="2"/>15 023 103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492619" table:style-name="ce24">
            <text:p><text:s text:c="3"/>492 619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753557" table:style-name="ce24">
            <text:p><text:s text:c="2"/>1 753 557</text:p>
          </table:table-cell>
          <table:table-cell office:value-type="float" office:value="95433" table:style-name="ce24">
            <text:p><text:s text:c="3"/>95 433</text:p>
          </table:table-cell>
          <table:table-cell office:value-type="float" office:value="42430890" table:style-name="ce24">
            <text:p><text:s text:c="2"/>42 430 890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4104" table:style-name="ce24">
            <text:p><text:s text:c="3"/>514 104</text:p>
          </table:table-cell>
          <table:table-cell office:value-type="float" office:value="83318894" table:style-name="ce24">
            <text:p><text:s text:c="2"/>83 318 894</text:p>
          </table:table-cell>
          <table:table-cell office:value-type="float" office:value="25963" table:style-name="ce24">
            <text:p><text:s text:c="3"/>25 963</text:p>
          </table:table-cell>
          <table:table-cell office:value-type="float" office:value="5874948" table:style-name="ce24">
            <text:p><text:s text:c="2"/>5 874 948</text:p>
          </table:table-cell>
          <table:table-cell office:value-type="float" office:value="103158" table:style-name="ce24">
            <text:p><text:s text:c="3"/>103 158</text:p>
          </table:table-cell>
          <table:table-cell office:value-type="float" office:value="13596781" table:style-name="ce24">
            <text:p><text:s text:c="2"/>13 596 781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1803920" table:style-name="ce24">
            <text:p><text:s text:c="2"/>1 803 920</text:p>
          </table:table-cell>
          <table:table-cell office:value-type="float" office:value="3154" table:style-name="ce24">
            <text:p><text:s text:c="3"/>3 154</text:p>
          </table:table-cell>
          <table:table-cell office:value-type="float" office:value="4717988" table:style-name="ce24">
            <text:p><text:s text:c="2"/>4 717 988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1109368" table:style-name="ce24">
            <text:p><text:s text:c="2"/>1 109 368</text:p>
          </table:table-cell>
          <table:table-cell office:value-type="float" office:value="20355" table:style-name="ce24">
            <text:p><text:s text:c="3"/>20 355</text:p>
          </table:table-cell>
          <table:table-cell office:value-type="float" office:value="4401617" table:style-name="ce24">
            <text:p><text:s text:c="2"/>4 401 617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9144" table:style-name="ce24">
            <text:p><text:s text:c="3"/>29 144</text:p>
          </table:table-cell>
          <table:table-cell office:value-type="float" office:value="6983749" table:style-name="ce24">
            <text:p><text:s text:c="2"/>6 983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300071" table:style-name="ce24">
            <text:p><text:s text:c="3"/>300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79" table:style-name="ce24">
            <text:p><text:s text:c="3"/>26 379</text:p>
          </table:table-cell>
          <table:table-cell office:value-type="float" office:value="3381904" table:style-name="ce24">
            <text:p><text:s text:c="2"/>3 381 904</text:p>
          </table:table-cell>
          <table:table-cell office:value-type="float" office:value="70718" table:style-name="ce24">
            <text:p><text:s text:c="3"/>70 718</text:p>
          </table:table-cell>
          <table:table-cell office:value-type="float" office:value="6624161" table:style-name="ce24">
            <text:p><text:s text:c="2"/>6 624 16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5557" table:style-name="ce24">
            <text:p><text:s text:c="3"/>955 557</text:p>
          </table:table-cell>
          <table:table-cell office:value-type="float" office:value="194401478" table:style-name="ce24">
            <text:p><text:s text:c="2"/>194 401 478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3611414" table:style-name="ce24">
            <text:p><text:s text:c="2"/>3 611 414</text:p>
          </table:table-cell>
          <table:table-cell office:value-type="float" office:value="1921" table:style-name="ce24">
            <text:p><text:s text:c="3"/>1 921</text:p>
          </table:table-cell>
          <table:table-cell office:value-type="float" office:value="1132951" table:style-name="ce24">
            <text:p><text:s text:c="2"/>1 132 951</text:p>
          </table:table-cell>
          <table:table-cell office:value-type="float" office:value="55043" table:style-name="ce24">
            <text:p><text:s text:c="3"/>55 043</text:p>
          </table:table-cell>
          <table:table-cell office:value-type="float" office:value="14939211" table:style-name="ce24">
            <text:p><text:s text:c="2"/>14 939 211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482019" table:style-name="ce24">
            <text:p><text:s text:c="3"/>482 019</text:p>
          </table:table-cell>
          <table:table-cell office:value-type="float" office:value="3965" table:style-name="ce24">
            <text:p><text:s text:c="3"/>3 965</text:p>
          </table:table-cell>
          <table:table-cell office:value-type="float" office:value="1738310" table:style-name="ce24">
            <text:p><text:s text:c="2"/>1 738 310</text:p>
          </table:table-cell>
          <table:table-cell office:value-type="float" office:value="94870" table:style-name="ce24">
            <text:p><text:s text:c="3"/>94 870</text:p>
          </table:table-cell>
          <table:table-cell office:value-type="float" office:value="42010793" table:style-name="ce24">
            <text:p><text:s text:c="2"/>42 010 793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497443" table:style-name="ce24">
            <text:p><text:s text:c="3"/>497 443</text:p>
          </table:table-cell>
          <table:table-cell office:value-type="float" office:value="82556631" table:style-name="ce24">
            <text:p><text:s text:c="2"/>82 556 631</text:p>
          </table:table-cell>
          <table:table-cell office:value-type="float" office:value="25848" table:style-name="ce24">
            <text:p><text:s text:c="3"/>25 848</text:p>
          </table:table-cell>
          <table:table-cell office:value-type="float" office:value="5546693" table:style-name="ce24">
            <text:p><text:s text:c="2"/>5 546 693</text:p>
          </table:table-cell>
          <table:table-cell office:value-type="float" office:value="102293" table:style-name="ce24">
            <text:p><text:s text:c="3"/>102 293</text:p>
          </table:table-cell>
          <table:table-cell office:value-type="float" office:value="13481090" table:style-name="ce24">
            <text:p><text:s text:c="2"/>13 481 090</text:p>
          </table:table-cell>
          <table:table-cell office:value-type="float" office:value="6725" table:style-name="ce24">
            <text:p><text:s text:c="3"/>6 725</text:p>
          </table:table-cell>
          <table:table-cell office:value-type="float" office:value="1795055" table:style-name="ce24">
            <text:p><text:s text:c="2"/>1 795 055</text:p>
          </table:table-cell>
          <table:table-cell office:value-type="float" office:value="3146" table:style-name="ce24">
            <text:p><text:s text:c="3"/>3 146</text:p>
          </table:table-cell>
          <table:table-cell office:value-type="float" office:value="4702588" table:style-name="ce24">
            <text:p><text:s text:c="2"/>4 702 588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1096848" table:style-name="ce24">
            <text:p><text:s text:c="2"/>1 096 848</text:p>
          </table:table-cell>
          <table:table-cell office:value-type="float" office:value="20251" table:style-name="ce24">
            <text:p><text:s text:c="3"/>20 251</text:p>
          </table:table-cell>
          <table:table-cell office:value-type="float" office:value="4377924" table:style-name="ce24">
            <text:p><text:s text:c="2"/>4 377 924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28870" table:style-name="ce24">
            <text:p><text:s text:c="3"/>28 870</text:p>
          </table:table-cell>
          <table:table-cell office:value-type="float" office:value="6687313" table:style-name="ce24">
            <text:p><text:s text:c="2"/>6 687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299771" table:style-name="ce24">
            <text:p><text:s text:c="3"/>299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29" table:style-name="ce24">
            <text:p><text:s text:c="3"/>26 129</text:p>
          </table:table-cell>
          <table:table-cell office:value-type="float" office:value="3348521" table:style-name="ce24">
            <text:p><text:s text:c="2"/>3 348 521</text:p>
          </table:table-cell>
          <table:table-cell office:value-type="float" office:value="70424" table:style-name="ce24">
            <text:p><text:s text:c="3"/>70 424</text:p>
          </table:table-cell>
          <table:table-cell office:value-type="float" office:value="6594348" table:style-name="ce24">
            <text:p><text:s text:c="2"/>6 594 3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147826" table:style-name="ce24">
            <text:p><text:s text:c="3"/>147 826</text:p>
          </table:table-cell>
          <table:table-cell office:value-type="float" office:value="26904697" table:style-name="ce24">
            <text:p><text:s text:c="2"/>26 904 69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4818" table:style-name="ce24">
            <text:p><text:s text:c="3"/>134 818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549" table:style-name="ce24">
            <text:p><text:s text:c="3"/>78 549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1806094" table:style-name="ce24">
            <text:p><text:s text:c="2"/>1 806 09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1186" table:style-name="ce24">
            <text:p><text:s text:c="3"/>161 186</text:p>
          </table:table-cell>
          <table:table-cell office:value-type="float" office:value="14121" table:style-name="ce24">
            <text:p><text:s text:c="3"/>14 121</text:p>
          </table:table-cell>
          <table:table-cell office:value-type="float" office:value="4866728" table:style-name="ce24">
            <text:p><text:s text:c="2"/>4 866 728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80027" table:style-name="ce24">
            <text:p><text:s text:c="3"/>80 027</text:p>
          </table:table-cell>
          <table:table-cell office:value-type="float" office:value="12430988" table:style-name="ce24">
            <text:p><text:s text:c="2"/>12 430 988</text:p>
          </table:table-cell>
          <table:table-cell office:value-type="float" office:value="9842" table:style-name="ce24">
            <text:p><text:s text:c="3"/>9 842</text:p>
          </table:table-cell>
          <table:table-cell office:value-type="float" office:value="584271" table:style-name="ce24">
            <text:p><text:s text:c="3"/>584 271</text:p>
          </table:table-cell>
          <table:table-cell office:value-type="float" office:value="13656" table:style-name="ce24">
            <text:p><text:s text:c="3"/>13 656</text:p>
          </table:table-cell>
          <table:table-cell office:value-type="float" office:value="2009691" table:style-name="ce24">
            <text:p><text:s text:c="2"/>2 009 691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353113" table:style-name="ce24">
            <text:p><text:s text:c="3"/>353 11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529499" table:style-name="ce24">
            <text:p><text:s text:c="2"/>1 529 499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0204" table:style-name="ce24">
            <text:p><text:s text:c="3"/>80 204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729803" table:style-name="ce24">
            <text:p><text:s text:c="3"/>729 803</text:p>
          </table:table-cell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3086" table:style-name="ce24">
            <text:p><text:s text:c="3"/>3 086</text:p>
          </table:table-cell>
          <table:table-cell office:value-type="float" office:value="670645" table:style-name="ce24">
            <text:p><text:s text:c="3"/>670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3165" table:style-name="ce24">
            <text:p><text:s text:c="3"/>4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6" table:style-name="ce24">
            <text:p><text:s text:c="3"/>3 716</text:p>
          </table:table-cell>
          <table:table-cell office:value-type="float" office:value="463783" table:style-name="ce24">
            <text:p><text:s text:c="3"/>463 783</text:p>
          </table:table-cell>
          <table:table-cell office:value-type="float" office:value="9534" table:style-name="ce24">
            <text:p><text:s text:c="3"/>9 534</text:p>
          </table:table-cell>
          <table:table-cell office:value-type="float" office:value="952501" table:style-name="ce24">
            <text:p><text:s text:c="3"/>952 5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61960" table:style-name="ce24">
            <text:p><text:s text:c="3"/>61 960</text:p>
          </table:table-cell>
          <table:table-cell office:value-type="float" office:value="12426143" table:style-name="ce24">
            <text:p><text:s text:c="2"/>12 426 14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457" table:style-name="ce24">
            <text:p><text:s text:c="3"/>67 4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225076" table:style-name="ce24">
            <text:p><text:s text:c="3"/>225 0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83" table:style-name="ce24">
            <text:p><text:s text:c="3"/>2 383</text:p>
          </table:table-cell>
          <table:table-cell office:value-type="float" office:value="1003011" table:style-name="ce24">
            <text:p><text:s text:c="2"/>1 003 011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30014" table:style-name="ce24">
            <text:p><text:s text:c="3"/>30 014</text:p>
          </table:table-cell>
          <table:table-cell office:value-type="float" office:value="6243277" table:style-name="ce24">
            <text:p><text:s text:c="2"/>6 243 277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225500" table:style-name="ce24">
            <text:p><text:s text:c="3"/>225 500</text:p>
          </table:table-cell>
          <table:table-cell office:value-type="float" office:value="9901" table:style-name="ce24">
            <text:p><text:s text:c="3"/>9 901</text:p>
          </table:table-cell>
          <table:table-cell office:value-type="float" office:value="1750934" table:style-name="ce24">
            <text:p><text:s text:c="2"/>1 750 934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272421" table:style-name="ce24">
            <text:p><text:s text:c="3"/>272 421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456628" table:style-name="ce24">
            <text:p><text:s text:c="3"/>456 628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2177" table:style-name="ce24">
            <text:p><text:s text:c="3"/>52 177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571399" table:style-name="ce24">
            <text:p><text:s text:c="3"/>571 399</text:p>
          </table:table-cell>
          <table:table-cell office:value-type="string" table:number-columns-spanned="2" table:number-rows-spanned="1" table:style-name="ce147">
            <text:p>　　臺北市</text:p>
          </table:table-cell>
          <table:covered-table-cell/>
          <table:table-cell office:value-type="float" office:value="1349" table:style-name="ce24">
            <text:p><text:s text:c="3"/>1 349</text:p>
          </table:table-cell>
          <table:table-cell office:value-type="float" office:value="328849" table:style-name="ce24">
            <text:p><text:s text:c="3"/>328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6667" table:style-name="ce24">
            <text:p><text:s text:c="3"/>36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394272" table:style-name="ce24">
            <text:p><text:s text:c="3"/>394 272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756450" table:style-name="ce24">
            <text:p><text:s text:c="3"/>756 4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134" table:style-name="ce24">
            <text:p><text:s text:c="3"/>67 134</text:p>
          </table:table-cell>
          <table:table-cell office:value-type="float" office:value="15523219" table:style-name="ce24">
            <text:p><text:s text:c="2"/>15 523 219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2520" table:style-name="ce24">
            <text:p><text:s text:c="3"/>152 5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964057" table:style-name="ce24">
            <text:p><text:s text:c="3"/>964 05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09" table:style-name="ce24">
            <text:p><text:s text:c="3"/>9 409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7855" table:style-name="ce24">
            <text:p><text:s text:c="3"/>107 855</text:p>
          </table:table-cell>
          <table:table-cell office:value-type="float" office:value="8213" table:style-name="ce24">
            <text:p><text:s text:c="3"/>8 213</text:p>
          </table:table-cell>
          <table:table-cell office:value-type="float" office:value="3222295" table:style-name="ce24">
            <text:p><text:s text:c="2"/>3 222 295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33842" table:style-name="ce24">
            <text:p><text:s text:c="3"/>33 842</text:p>
          </table:table-cell>
          <table:table-cell office:value-type="float" office:value="6733988" table:style-name="ce24">
            <text:p><text:s text:c="2"/>6 733 988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359596" table:style-name="ce24">
            <text:p><text:s text:c="3"/>359 596</text:p>
          </table:table-cell>
          <table:table-cell office:value-type="float" office:value="9047" table:style-name="ce24">
            <text:p><text:s text:c="3"/>9 047</text:p>
          </table:table-cell>
          <table:table-cell office:value-type="float" office:value="1305302" table:style-name="ce24">
            <text:p><text:s text:c="2"/>1 305 30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15808" table:style-name="ce24">
            <text:p><text:s text:c="3"/>115 80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42220" table:style-name="ce24">
            <text:p><text:s text:c="3"/>542 220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46248" table:style-name="ce24">
            <text:p><text:s text:c="3"/>146 24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25716" table:style-name="ce24">
            <text:p><text:s text:c="3"/>325 716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2122" table:style-name="ce24">
            <text:p><text:s text:c="3"/>2 122</text:p>
          </table:table-cell>
          <table:table-cell office:value-type="float" office:value="629988" table:style-name="ce24">
            <text:p><text:s text:c="3"/>629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0776" table:style-name="ce24">
            <text:p><text:s text:c="3"/>30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276576" table:style-name="ce24">
            <text:p><text:s text:c="3"/>276 576</text:p>
          </table:table-cell>
          <table:table-cell office:value-type="float" office:value="4721" table:style-name="ce24">
            <text:p><text:s text:c="3"/>4 721</text:p>
          </table:table-cell>
          <table:table-cell office:value-type="float" office:value="592818" table:style-name="ce24">
            <text:p><text:s text:c="3"/>592 8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2958" table:style-name="ce24">
            <text:p><text:s text:c="3"/>132 958</text:p>
          </table:table-cell>
          <table:table-cell office:value-type="float" office:value="24948942" table:style-name="ce24">
            <text:p><text:s text:c="2"/>24 948 942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47502" table:style-name="ce24">
            <text:p><text:s text:c="3"/>247 50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8226" table:style-name="ce24">
            <text:p><text:s text:c="3"/>108 226</text:p>
          </table:table-cell>
          <table:table-cell office:value-type="float" office:value="14715" table:style-name="ce24">
            <text:p><text:s text:c="3"/>14 715</text:p>
          </table:table-cell>
          <table:table-cell office:value-type="float" office:value="3168748" table:style-name="ce24">
            <text:p><text:s text:c="2"/>3 168 7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3459" table:style-name="ce24">
            <text:p><text:s text:c="3"/>23 459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03576" table:style-name="ce24">
            <text:p><text:s text:c="3"/>203 576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4399713" table:style-name="ce24">
            <text:p><text:s text:c="2"/>4 399 713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69433" table:style-name="ce24">
            <text:p><text:s text:c="3"/>69 433</text:p>
          </table:table-cell>
          <table:table-cell office:value-type="float" office:value="10810955" table:style-name="ce24">
            <text:p><text:s text:c="2"/>10 810 955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725232" table:style-name="ce24">
            <text:p><text:s text:c="3"/>725 232</text:p>
          </table:table-cell>
          <table:table-cell office:value-type="float" office:value="12434" table:style-name="ce24">
            <text:p><text:s text:c="3"/>12 434</text:p>
          </table:table-cell>
          <table:table-cell office:value-type="float" office:value="1805605" table:style-name="ce24">
            <text:p><text:s text:c="2"/>1 805 60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01773" table:style-name="ce24">
            <text:p><text:s text:c="3"/>201 773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467763" table:style-name="ce24">
            <text:p><text:s text:c="3"/>467 763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156760" table:style-name="ce24">
            <text:p><text:s text:c="3"/>156 760</text:p>
          </table:table-cell>
          <table:table-cell office:value-type="float" office:value="2979" table:style-name="ce24">
            <text:p><text:s text:c="3"/>2 979</text:p>
          </table:table-cell>
          <table:table-cell office:value-type="float" office:value="616509" table:style-name="ce24">
            <text:p><text:s text:c="3"/>616 509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3959" table:style-name="ce24">
            <text:p><text:s text:c="3"/>3 959</text:p>
          </table:table-cell>
          <table:table-cell office:value-type="float" office:value="804096" table:style-name="ce24">
            <text:p><text:s text:c="3"/>804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932" table:style-name="ce24">
            <text:p><text:s text:c="3"/>32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4" table:style-name="ce24">
            <text:p><text:s text:c="3"/>2 704</text:p>
          </table:table-cell>
          <table:table-cell office:value-type="float" office:value="341589" table:style-name="ce24">
            <text:p><text:s text:c="3"/>341 589</text:p>
          </table:table-cell>
          <table:table-cell office:value-type="float" office:value="8724" table:style-name="ce24">
            <text:p><text:s text:c="3"/>8 724</text:p>
          </table:table-cell>
          <table:table-cell office:value-type="float" office:value="834505" table:style-name="ce24">
            <text:p><text:s text:c="3"/>834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160" table:style-name="ce24">
            <text:p><text:s text:c="3"/>78 160</text:p>
          </table:table-cell>
          <table:table-cell office:value-type="float" office:value="16154328" table:style-name="ce24">
            <text:p><text:s text:c="2"/>16 154 328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76929" table:style-name="ce24">
            <text:p><text:s text:c="3"/>276 92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70367" table:style-name="ce24">
            <text:p><text:s text:c="3"/>70 367</text:p>
          </table:table-cell>
          <table:table-cell office:value-type="float" office:value="4995" table:style-name="ce24">
            <text:p><text:s text:c="3"/>4 995</text:p>
          </table:table-cell>
          <table:table-cell office:value-type="float" office:value="1774731" table:style-name="ce24">
            <text:p><text:s text:c="2"/>1 774 731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98350" table:style-name="ce24">
            <text:p><text:s text:c="3"/>98 35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10072" table:style-name="ce24">
            <text:p><text:s text:c="3"/>110 072</text:p>
          </table:table-cell>
          <table:table-cell office:value-type="float" office:value="8296" table:style-name="ce24">
            <text:p><text:s text:c="3"/>8 296</text:p>
          </table:table-cell>
          <table:table-cell office:value-type="float" office:value="3621295" table:style-name="ce24">
            <text:p><text:s text:c="2"/>3 621 295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39534" table:style-name="ce24">
            <text:p><text:s text:c="3"/>39 534</text:p>
          </table:table-cell>
          <table:table-cell office:value-type="float" office:value="6738985" table:style-name="ce24">
            <text:p><text:s text:c="2"/>6 738 98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78254" table:style-name="ce24">
            <text:p><text:s text:c="3"/>178 254</text:p>
          </table:table-cell>
          <table:table-cell office:value-type="float" office:value="9858" table:style-name="ce24">
            <text:p><text:s text:c="3"/>9 858</text:p>
          </table:table-cell>
          <table:table-cell office:value-type="float" office:value="1095087" table:style-name="ce24">
            <text:p><text:s text:c="2"/>1 095 08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0585" table:style-name="ce24">
            <text:p><text:s text:c="3"/>110 585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80047" table:style-name="ce24">
            <text:p><text:s text:c="3"/>280 04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06576" table:style-name="ce24">
            <text:p><text:s text:c="3"/>106 576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396481" table:style-name="ce24">
            <text:p><text:s text:c="3"/>396 481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432" table:style-name="ce24">
            <text:p><text:s text:c="3"/>2 432</text:p>
          </table:table-cell>
          <table:table-cell office:value-type="float" office:value="460670" table:style-name="ce24">
            <text:p><text:s text:c="3"/>460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8843" table:style-name="ce24">
            <text:p><text:s text:c="3"/>28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59107" table:style-name="ce24">
            <text:p><text:s text:c="3"/>259 107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547949" table:style-name="ce24">
            <text:p><text:s text:c="3"/>547 9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135448" table:style-name="ce24">
            <text:p><text:s text:c="3"/>135 448</text:p>
          </table:table-cell>
          <table:table-cell office:value-type="float" office:value="28934878" table:style-name="ce24">
            <text:p><text:s text:c="2"/>28 934 878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305861" table:style-name="ce24">
            <text:p><text:s text:c="3"/>305 86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71167" table:style-name="ce24">
            <text:p><text:s text:c="3"/>171 167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1371790" table:style-name="ce24">
            <text:p><text:s text:c="2"/>1 371 79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245" table:style-name="ce24">
            <text:p><text:s text:c="3"/>56 245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90736" table:style-name="ce24">
            <text:p><text:s text:c="3"/>290 736</text:p>
          </table:table-cell>
          <table:table-cell office:value-type="float" office:value="14025" table:style-name="ce24">
            <text:p><text:s text:c="3"/>14 025</text:p>
          </table:table-cell>
          <table:table-cell office:value-type="float" office:value="6718525" table:style-name="ce24">
            <text:p><text:s text:c="2"/>6 718 525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74648" table:style-name="ce24">
            <text:p><text:s text:c="3"/>74 648</text:p>
          </table:table-cell>
          <table:table-cell office:value-type="float" office:value="13768531" table:style-name="ce24">
            <text:p><text:s text:c="2"/>13 768 531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775590" table:style-name="ce24">
            <text:p><text:s text:c="3"/>775 590</text:p>
          </table:table-cell>
          <table:table-cell office:value-type="float" office:value="14597" table:style-name="ce24">
            <text:p><text:s text:c="3"/>14 597</text:p>
          </table:table-cell>
          <table:table-cell office:value-type="float" office:value="1571393" table:style-name="ce24">
            <text:p><text:s text:c="2"/>1 571 393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323190" table:style-name="ce24">
            <text:p><text:s text:c="3"/>323 19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38611" table:style-name="ce24">
            <text:p><text:s text:c="3"/>538 61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5473" table:style-name="ce24">
            <text:p><text:s text:c="3"/>115 473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655160" table:style-name="ce24">
            <text:p><text:s text:c="3"/>655 160</text:p>
          </table:table-cell>
          <table:table-cell office:value-type="string" table:number-columns-spanned="2" table:number-rows-spanned="1" table:style-name="ce147">
            <text:p>　　高雄市</text:p>
          </table:table-cell>
          <table:covered-table-cell/>
          <table:table-cell office:value-type="float" office:value="5179" table:style-name="ce24">
            <text:p><text:s text:c="3"/>5 179</text:p>
          </table:table-cell>
          <table:table-cell office:value-type="float" office:value="1039886" table:style-name="ce24">
            <text:p><text:s text:c="2"/>1 039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34317" table:style-name="ce24">
            <text:p><text:s text:c="3"/>34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238135" table:style-name="ce24">
            <text:p><text:s text:c="3"/>238 135</text:p>
          </table:table-cell>
          <table:table-cell office:value-type="float" office:value="10817" table:style-name="ce24">
            <text:p><text:s text:c="3"/>10 817</text:p>
          </table:table-cell>
          <table:table-cell office:value-type="float" office:value="960268" table:style-name="ce24">
            <text:p><text:s text:c="3"/>960 2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516" table:style-name="ce24">
            <text:p><text:s text:c="3"/>27 516</text:p>
          </table:table-cell>
          <table:table-cell office:value-type="float" office:value="6052254" table:style-name="ce24">
            <text:p><text:s text:c="2"/>6 052 25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00818" table:style-name="ce24">
            <text:p><text:s text:c="3"/>200 81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8108" table:style-name="ce24">
            <text:p><text:s text:c="3"/>118 108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429849" table:style-name="ce24">
            <text:p><text:s text:c="3"/>429 8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219" table:style-name="ce24">
            <text:p><text:s text:c="3"/>49 219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1618258" table:style-name="ce24">
            <text:p><text:s text:c="2"/>1 618 258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3330" table:style-name="ce24">
            <text:p><text:s text:c="3"/>13 330</text:p>
          </table:table-cell>
          <table:table-cell office:value-type="float" office:value="2101736" table:style-name="ce24">
            <text:p><text:s text:c="2"/>2 101 736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4426" table:style-name="ce24">
            <text:p><text:s text:c="3"/>154 426</text:p>
          </table:table-cell>
          <table:table-cell office:value-type="float" office:value="3348" table:style-name="ce24">
            <text:p><text:s text:c="3"/>3 348</text:p>
          </table:table-cell>
          <table:table-cell office:value-type="float" office:value="460274" table:style-name="ce24">
            <text:p><text:s text:c="3"/>460 27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333" table:style-name="ce24">
            <text:p><text:s text:c="3"/>35 33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5984" table:style-name="ce24">
            <text:p><text:s text:c="3"/>75 98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38491" table:style-name="ce24">
            <text:p><text:s text:c="3"/>138 491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1047" table:style-name="ce24">
            <text:p><text:s text:c="3"/>1 047</text:p>
          </table:table-cell>
          <table:table-cell office:value-type="float" office:value="258625" table:style-name="ce24">
            <text:p><text:s text:c="3"/>258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550" table:style-name="ce24">
            <text:p><text:s text:c="3"/>16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127263" table:style-name="ce24">
            <text:p><text:s text:c="3"/>127 263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211238" table:style-name="ce24">
            <text:p><text:s text:c="3"/>211 2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19946" table:style-name="ce24">
            <text:p><text:s text:c="3"/>19 946</text:p>
          </table:table-cell>
          <table:table-cell office:value-type="float" office:value="3976038" table:style-name="ce24">
            <text:p><text:s text:c="2"/>3 976 038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84554" table:style-name="ce24">
            <text:p><text:s text:c="3"/>84 55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249246" table:style-name="ce24">
            <text:p><text:s text:c="3"/>249 2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1009" table:style-name="ce24">
            <text:p><text:s text:c="3"/>31 009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967005" table:style-name="ce24">
            <text:p><text:s text:c="3"/>967 005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077" table:style-name="ce24">
            <text:p><text:s text:c="3"/>9 077</text:p>
          </table:table-cell>
          <table:table-cell office:value-type="float" office:value="1545655" table:style-name="ce24">
            <text:p><text:s text:c="2"/>1 545 655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836" table:style-name="ce24">
            <text:p><text:s text:c="3"/>120 836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349798" table:style-name="ce24">
            <text:p><text:s text:c="3"/>349 79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475" table:style-name="ce24">
            <text:p><text:s text:c="3"/>23 47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19" table:style-name="ce24">
            <text:p><text:s text:c="3"/>38 01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383" table:style-name="ce24">
            <text:p><text:s text:c="3"/>30 38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7661" table:style-name="ce24">
            <text:p><text:s text:c="3"/>67 661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954" table:style-name="ce24">
            <text:p><text:s text:c="4"/>954</text:p>
          </table:table-cell>
          <table:table-cell office:value-type="float" office:value="180828" table:style-name="ce24">
            <text:p><text:s text:c="3"/>180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376" table:style-name="ce24">
            <text:p><text:s text:c="3"/>16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1748" table:style-name="ce24">
            <text:p><text:s text:c="3"/>71 748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179038" table:style-name="ce24">
            <text:p><text:s text:c="3"/>179 0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85" table:style-name="ce24">
            <text:p><text:s text:c="3"/>33 085</text:p>
          </table:table-cell>
          <table:table-cell office:value-type="float" office:value="5142429" table:style-name="ce24">
            <text:p><text:s text:c="2"/>5 142 429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28936" table:style-name="ce24">
            <text:p><text:s text:c="3"/>128 93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145" table:style-name="ce24">
            <text:p><text:s text:c="3"/>24 145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423023" table:style-name="ce24">
            <text:p><text:s text:c="3"/>423 02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29398" table:style-name="ce24">
            <text:p><text:s text:c="3"/>129 398</text:p>
          </table:table-cell>
          <table:table-cell office:value-type="float" office:value="3379" table:style-name="ce24">
            <text:p><text:s text:c="3"/>3 379</text:p>
          </table:table-cell>
          <table:table-cell office:value-type="float" office:value="1610461" table:style-name="ce24">
            <text:p><text:s text:c="2"/>1 610 461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7169" table:style-name="ce24">
            <text:p><text:s text:c="3"/>17 169</text:p>
          </table:table-cell>
          <table:table-cell office:value-type="float" office:value="1722026" table:style-name="ce24">
            <text:p><text:s text:c="2"/>1 722 02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80085" table:style-name="ce24">
            <text:p><text:s text:c="3"/>180 085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254518" table:style-name="ce24">
            <text:p><text:s text:c="3"/>254 51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735" table:style-name="ce24">
            <text:p><text:s text:c="3"/>20 7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0" table:style-name="ce24">
            <text:p><text:s text:c="3"/>49 8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87" table:style-name="ce24">
            <text:p><text:s text:c="3"/>32 887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1388" table:style-name="ce24">
            <text:p><text:s text:c="3"/>71 388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1012" table:style-name="ce24">
            <text:p><text:s text:c="3"/>1 012</text:p>
          </table:table-cell>
          <table:table-cell office:value-type="float" office:value="198232" table:style-name="ce24">
            <text:p><text:s text:c="3"/>198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131263" table:style-name="ce24">
            <text:p><text:s text:c="3"/>131 263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142065" table:style-name="ce24">
            <text:p><text:s text:c="3"/>142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512" table:style-name="ce24">
            <text:p><text:s text:c="3"/>43 512</text:p>
          </table:table-cell>
          <table:table-cell office:value-type="float" office:value="9949082" table:style-name="ce24">
            <text:p><text:s text:c="2"/>9 949 082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322322" table:style-name="ce24">
            <text:p><text:s text:c="3"/>322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522" table:style-name="ce24">
            <text:p><text:s text:c="3"/>18 522</text:p>
          </table:table-cell>
          <table:table-cell office:value-type="float" office:value="5898" table:style-name="ce24">
            <text:p><text:s text:c="3"/>5 898</text:p>
          </table:table-cell>
          <table:table-cell office:value-type="float" office:value="2073094" table:style-name="ce24">
            <text:p><text:s text:c="2"/>2 073 09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3414" table:style-name="ce24">
            <text:p><text:s text:c="3"/>63 41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9500" table:style-name="ce24">
            <text:p><text:s text:c="3"/>99 500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96930" table:style-name="ce24">
            <text:p><text:s text:c="2"/>1 896 930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22584" table:style-name="ce24">
            <text:p><text:s text:c="3"/>22 584</text:p>
          </table:table-cell>
          <table:table-cell office:value-type="float" office:value="3844929" table:style-name="ce24">
            <text:p><text:s text:c="2"/>3 844 929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260455" table:style-name="ce24">
            <text:p><text:s text:c="3"/>260 455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348279" table:style-name="ce24">
            <text:p><text:s text:c="3"/>348 27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36476" table:style-name="ce24">
            <text:p><text:s text:c="3"/>36 47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7670" table:style-name="ce24">
            <text:p><text:s text:c="3"/>167 6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8369" table:style-name="ce24">
            <text:p><text:s text:c="3"/>38 369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11182" table:style-name="ce24">
            <text:p><text:s text:c="3"/>111 182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128" table:style-name="ce24">
            <text:p><text:s text:c="3"/>1 128</text:p>
          </table:table-cell>
          <table:table-cell office:value-type="float" office:value="258840" table:style-name="ce24">
            <text:p><text:s text:c="3"/>258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433" table:style-name="ce24">
            <text:p><text:s text:c="3"/>8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114364" table:style-name="ce24">
            <text:p><text:s text:c="3"/>114 364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286302" table:style-name="ce24">
            <text:p><text:s text:c="3"/>286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11" table:style-name="ce24">
            <text:p><text:s text:c="3"/>31 211</text:p>
          </table:table-cell>
          <table:table-cell office:value-type="float" office:value="6134301" table:style-name="ce24">
            <text:p><text:s text:c="2"/>6 134 301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385583" table:style-name="ce24">
            <text:p><text:s text:c="3"/>385 58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399683" table:style-name="ce24">
            <text:p><text:s text:c="3"/>399 68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4402" table:style-name="ce24">
            <text:p><text:s text:c="3"/>24 4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367" table:style-name="ce24">
            <text:p><text:s text:c="3"/>35 367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1357227" table:style-name="ce24">
            <text:p><text:s text:c="2"/>1 357 227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7401" table:style-name="ce24">
            <text:p><text:s text:c="3"/>17 401</text:p>
          </table:table-cell>
          <table:table-cell office:value-type="float" office:value="2305104" table:style-name="ce24">
            <text:p><text:s text:c="2"/>2 305 104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1666" table:style-name="ce24">
            <text:p><text:s text:c="3"/>341 666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349301" table:style-name="ce24">
            <text:p><text:s text:c="3"/>349 30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539" table:style-name="ce24">
            <text:p><text:s text:c="3"/>64 5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764" table:style-name="ce24">
            <text:p><text:s text:c="3"/>16 76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69092" table:style-name="ce24">
            <text:p><text:s text:c="3"/>69 092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899" table:style-name="ce24">
            <text:p><text:s text:c="4"/>899</text:p>
          </table:table-cell>
          <table:table-cell office:value-type="float" office:value="263271" table:style-name="ce24">
            <text:p><text:s text:c="3"/>263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222869" table:style-name="ce24">
            <text:p><text:s text:c="3"/>222 869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32824" table:style-name="ce24">
            <text:p><text:s text:c="3"/>132 8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874" table:style-name="ce24">
            <text:p><text:s text:c="3"/>25 874</text:p>
          </table:table-cell>
          <table:table-cell office:value-type="float" office:value="7873547" table:style-name="ce24">
            <text:p><text:s text:c="2"/>7 873 547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89772" table:style-name="ce24">
            <text:p><text:s text:c="3"/>289 77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141" table:style-name="ce24">
            <text:p><text:s text:c="3"/>27 141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620720" table:style-name="ce24">
            <text:p><text:s text:c="3"/>620 72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8870" table:style-name="ce24">
            <text:p><text:s text:c="3"/>58 87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7529" table:style-name="ce24">
            <text:p><text:s text:c="3"/>77 529</text:p>
          </table:table-cell>
          <table:table-cell office:value-type="float" office:value="3401" table:style-name="ce24">
            <text:p><text:s text:c="3"/>3 401</text:p>
          </table:table-cell>
          <table:table-cell office:value-type="float" office:value="2511455" table:style-name="ce24">
            <text:p><text:s text:c="2"/>2 511 455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4297" table:style-name="ce24">
            <text:p><text:s text:c="3"/>14 297</text:p>
          </table:table-cell>
          <table:table-cell office:value-type="float" office:value="3021779" table:style-name="ce24">
            <text:p><text:s text:c="2"/>3 021 779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337061" table:style-name="ce24">
            <text:p><text:s text:c="3"/>337 061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293163" table:style-name="ce24">
            <text:p><text:s text:c="3"/>293 16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3071" table:style-name="ce24">
            <text:p><text:s text:c="3"/>33 0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121" table:style-name="ce24">
            <text:p><text:s text:c="3"/>36 121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5776" table:style-name="ce24">
            <text:p><text:s text:c="3"/>95 776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02090" table:style-name="ce24">
            <text:p><text:s text:c="3"/>20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82" table:style-name="ce24">
            <text:p><text:s text:c="3"/>6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62478" table:style-name="ce24">
            <text:p><text:s text:c="3"/>62 478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125222" table:style-name="ce24">
            <text:p><text:s text:c="3"/>125 2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364" table:style-name="ce24">
            <text:p><text:s text:c="3"/>20 364</text:p>
          </table:table-cell>
          <table:table-cell office:value-type="float" office:value="4143948" table:style-name="ce24">
            <text:p><text:s text:c="2"/>4 143 948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120380" table:style-name="ce24">
            <text:p><text:s text:c="3"/>120 38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345670" table:style-name="ce24">
            <text:p><text:s text:c="3"/>345 67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849" table:style-name="ce24">
            <text:p><text:s text:c="3"/>42 8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8751" table:style-name="ce24">
            <text:p><text:s text:c="3"/>38 751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1381691" table:style-name="ce24">
            <text:p><text:s text:c="2"/>1 381 691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10985" table:style-name="ce24">
            <text:p><text:s text:c="3"/>10 985</text:p>
          </table:table-cell>
          <table:table-cell office:value-type="float" office:value="1582994" table:style-name="ce24">
            <text:p><text:s text:c="2"/>1 582 99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3480" table:style-name="ce24">
            <text:p><text:s text:c="3"/>43 480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124209" table:style-name="ce24">
            <text:p><text:s text:c="3"/>124 20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622" table:style-name="ce24">
            <text:p><text:s text:c="3"/>10 622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6762" table:style-name="ce24">
            <text:p><text:s text:c="3"/>46 762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708" table:style-name="ce24">
            <text:p><text:s text:c="4"/>708</text:p>
          </table:table-cell>
          <table:table-cell office:value-type="float" office:value="169476" table:style-name="ce24">
            <text:p><text:s text:c="3"/>169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97" table:style-name="ce24">
            <text:p><text:s text:c="3"/>3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37273" table:style-name="ce24">
            <text:p><text:s text:c="3"/>37 273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02742" table:style-name="ce24">
            <text:p><text:s text:c="3"/>102 7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066" table:style-name="ce24">
            <text:p><text:s text:c="3"/>35 066</text:p>
          </table:table-cell>
          <table:table-cell office:value-type="float" office:value="7119715" table:style-name="ce24">
            <text:p><text:s text:c="2"/>7 119 715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304703" table:style-name="ce24">
            <text:p><text:s text:c="3"/>304 70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531" table:style-name="ce24">
            <text:p><text:s text:c="3"/>117 53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15477" table:style-name="ce24">
            <text:p><text:s text:c="3"/>215 47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51218" table:style-name="ce24">
            <text:p><text:s text:c="3"/>151 218</text:p>
          </table:table-cell>
          <table:table-cell office:value-type="float" office:value="4351" table:style-name="ce24">
            <text:p><text:s text:c="3"/>4 351</text:p>
          </table:table-cell>
          <table:table-cell office:value-type="float" office:value="2021116" table:style-name="ce24">
            <text:p><text:s text:c="2"/>2 021 116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8566" table:style-name="ce24">
            <text:p><text:s text:c="3"/>18 566</text:p>
          </table:table-cell>
          <table:table-cell office:value-type="float" office:value="2892689" table:style-name="ce24">
            <text:p><text:s text:c="2"/>2 892 689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98817" table:style-name="ce24">
            <text:p><text:s text:c="3"/>198 817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307333" table:style-name="ce24">
            <text:p><text:s text:c="3"/>307 33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212" table:style-name="ce24">
            <text:p><text:s text:c="3"/>48 21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999" table:style-name="ce24">
            <text:p><text:s text:c="3"/>28 99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98143" table:style-name="ce24">
            <text:p><text:s text:c="3"/>98 143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150" table:style-name="ce24">
            <text:p><text:s text:c="3"/>1 150</text:p>
          </table:table-cell>
          <table:table-cell office:value-type="float" office:value="281716" table:style-name="ce24">
            <text:p><text:s text:c="3"/>281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845" table:style-name="ce24">
            <text:p><text:s text:c="3"/>6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149743" table:style-name="ce24">
            <text:p><text:s text:c="3"/>149 743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180291" table:style-name="ce24">
            <text:p><text:s text:c="3"/>180 2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752217" table:style-name="ce24">
            <text:p><text:s text:c="2"/>2 752 21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63695" table:style-name="ce24">
            <text:p><text:s text:c="3"/>163 69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573" table:style-name="ce24">
            <text:p><text:s text:c="3"/>88 573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88956" table:style-name="ce24">
            <text:p><text:s text:c="3"/>188 9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600164" table:style-name="ce24">
            <text:p><text:s text:c="3"/>600 164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9475" table:style-name="ce24">
            <text:p><text:s text:c="3"/>9 475</text:p>
          </table:table-cell>
          <table:table-cell office:value-type="float" office:value="822637" table:style-name="ce24">
            <text:p><text:s text:c="3"/>822 63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235498" table:style-name="ce24">
            <text:p><text:s text:c="3"/>235 4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7" table:style-name="ce24">
            <text:p><text:s text:c="3"/>13 78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9674" table:style-name="ce24">
            <text:p><text:s text:c="3"/>29 67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4552" table:style-name="ce24">
            <text:p><text:s text:c="3"/>34 552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725" table:style-name="ce24">
            <text:p><text:s text:c="4"/>725</text:p>
          </table:table-cell>
          <table:table-cell office:value-type="float" office:value="267453" table:style-name="ce24">
            <text:p><text:s text:c="3"/>267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82737" table:style-name="ce24">
            <text:p><text:s text:c="3"/>82 737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01103" table:style-name="ce24">
            <text:p><text:s text:c="3"/>101 1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306" table:style-name="ce24">
            <text:p><text:s text:c="3"/>20 306</text:p>
          </table:table-cell>
          <table:table-cell office:value-type="float" office:value="5067819" table:style-name="ce24">
            <text:p><text:s text:c="2"/>5 067 819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201036" table:style-name="ce24">
            <text:p><text:s text:c="3"/>201 03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6778" table:style-name="ce24">
            <text:p><text:s text:c="3"/>126 77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3328" table:style-name="ce24">
            <text:p><text:s text:c="3"/>103 3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149" table:style-name="ce24">
            <text:p><text:s text:c="3"/>83 149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1691312" table:style-name="ce24">
            <text:p><text:s text:c="2"/>1 691 312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9762" table:style-name="ce24">
            <text:p><text:s text:c="3"/>9 762</text:p>
          </table:table-cell>
          <table:table-cell office:value-type="float" office:value="1550996" table:style-name="ce24">
            <text:p><text:s text:c="2"/>1 550 99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626" table:style-name="ce24">
            <text:p><text:s text:c="3"/>345 626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322322" table:style-name="ce24">
            <text:p><text:s text:c="3"/>322 32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793" table:style-name="ce24">
            <text:p><text:s text:c="3"/>21 79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480" table:style-name="ce24">
            <text:p><text:s text:c="3"/>53 4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8107" table:style-name="ce24">
            <text:p><text:s text:c="3"/>38 107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3807" table:style-name="ce24">
            <text:p><text:s text:c="3"/>83 807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635" table:style-name="ce24">
            <text:p><text:s text:c="4"/>635</text:p>
          </table:table-cell>
          <table:table-cell office:value-type="float" office:value="246418" table:style-name="ce24">
            <text:p><text:s text:c="3"/>246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5198" table:style-name="ce24">
            <text:p><text:s text:c="3"/>85 198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04628" table:style-name="ce24">
            <text:p><text:s text:c="3"/>104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439" table:style-name="ce24">
            <text:p><text:s text:c="3"/>7 439</text:p>
          </table:table-cell>
          <table:table-cell office:value-type="float" office:value="1215147" table:style-name="ce24">
            <text:p><text:s text:c="2"/>1 215 14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334" table:style-name="ce24">
            <text:p><text:s text:c="3"/>22 3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65214" table:style-name="ce24">
            <text:p><text:s text:c="3"/>65 2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666" table:style-name="ce24">
            <text:p><text:s text:c="3"/>17 666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226712" table:style-name="ce24">
            <text:p><text:s text:c="3"/>226 712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3226" table:style-name="ce24">
            <text:p><text:s text:c="3"/>3 226</text:p>
          </table:table-cell>
          <table:table-cell office:value-type="float" office:value="384675" table:style-name="ce24">
            <text:p><text:s text:c="3"/>384 67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94571" table:style-name="ce24">
            <text:p><text:s text:c="3"/>94 57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245" table:style-name="ce24">
            <text:p><text:s text:c="3"/>13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1114" table:style-name="ce24">
            <text:p><text:s text:c="3"/>31 11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085" table:style-name="ce24">
            <text:p><text:s text:c="3"/>21 085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68345" table:style-name="ce24">
            <text:p><text:s text:c="3"/>68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117416" table:style-name="ce24">
            <text:p><text:s text:c="3"/>117 41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8096" table:style-name="ce24">
            <text:p><text:s text:c="3"/>28 0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170" table:style-name="ce24">
            <text:p><text:s text:c="3"/>13 170</text:p>
          </table:table-cell>
          <table:table-cell office:value-type="float" office:value="2955473" table:style-name="ce24">
            <text:p><text:s text:c="2"/>2 955 47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053" table:style-name="ce24">
            <text:p><text:s text:c="3"/>102 0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2388" table:style-name="ce24">
            <text:p><text:s text:c="3"/>72 3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744354" table:style-name="ce24">
            <text:p><text:s text:c="3"/>744 354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6303" table:style-name="ce24">
            <text:p><text:s text:c="3"/>6 303</text:p>
          </table:table-cell>
          <table:table-cell office:value-type="float" office:value="959434" table:style-name="ce24">
            <text:p><text:s text:c="3"/>959 434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431883" table:style-name="ce24">
            <text:p><text:s text:c="3"/>431 883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212419" table:style-name="ce24">
            <text:p><text:s text:c="3"/>212 4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3816" table:style-name="ce24">
            <text:p><text:s text:c="3"/>23 8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51625" table:style-name="ce24">
            <text:p><text:s text:c="3"/>51 625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117589" table:style-name="ce24">
            <text:p><text:s text:c="3"/>117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59484" table:style-name="ce24">
            <text:p><text:s text:c="3"/>59 484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120638" table:style-name="ce24">
            <text:p><text:s text:c="3"/>120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1005" table:style-name="ce24">
            <text:p><text:s text:c="3"/>21 005</text:p>
          </table:table-cell>
          <table:table-cell office:value-type="float" office:value="3704967" table:style-name="ce24">
            <text:p><text:s text:c="2"/>3 704 96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378" table:style-name="ce24">
            <text:p><text:s text:c="3"/>17 3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60234" table:style-name="ce24">
            <text:p><text:s text:c="3"/>260 2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708" table:style-name="ce24">
            <text:p><text:s text:c="3"/>39 708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748254" table:style-name="ce24">
            <text:p><text:s text:c="3"/>748 254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9821" table:style-name="ce24">
            <text:p><text:s text:c="3"/>9 821</text:p>
          </table:table-cell>
          <table:table-cell office:value-type="float" office:value="1594454" table:style-name="ce24">
            <text:p><text:s text:c="2"/>1 594 45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6041" table:style-name="ce24">
            <text:p><text:s text:c="3"/>56 041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373941" table:style-name="ce24">
            <text:p><text:s text:c="3"/>373 94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0735" table:style-name="ce24">
            <text:p><text:s text:c="3"/>40 73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8472" table:style-name="ce24">
            <text:p><text:s text:c="3"/>68 4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3806" table:style-name="ce24">
            <text:p><text:s text:c="3"/>23 80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1490" table:style-name="ce24">
            <text:p><text:s text:c="3"/>91 490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156612" table:style-name="ce24">
            <text:p><text:s text:c="3"/>156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63450" table:style-name="ce24">
            <text:p><text:s text:c="3"/>63 450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147581" table:style-name="ce24">
            <text:p><text:s text:c="3"/>147 5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177" table:style-name="ce24">
            <text:p><text:s text:c="3"/>14 177</text:p>
          </table:table-cell>
          <table:table-cell office:value-type="float" office:value="3422335" table:style-name="ce24">
            <text:p><text:s text:c="2"/>3 422 33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2764" table:style-name="ce24">
            <text:p><text:s text:c="3"/>82 7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81832" table:style-name="ce24">
            <text:p><text:s text:c="3"/>181 83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511" table:style-name="ce24">
            <text:p><text:s text:c="3"/>41 511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804286" table:style-name="ce24">
            <text:p><text:s text:c="3"/>804 286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7949" table:style-name="ce24">
            <text:p><text:s text:c="3"/>7 949</text:p>
          </table:table-cell>
          <table:table-cell office:value-type="float" office:value="1500798" table:style-name="ce24">
            <text:p><text:s text:c="2"/>1 500 79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3272" table:style-name="ce24">
            <text:p><text:s text:c="3"/>103 272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217453" table:style-name="ce24">
            <text:p><text:s text:c="3"/>217 45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529" table:style-name="ce24">
            <text:p><text:s text:c="3"/>68 52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3136" table:style-name="ce24">
            <text:p><text:s text:c="3"/>43 136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01803" table:style-name="ce24">
            <text:p><text:s text:c="3"/>101 803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83684" table:style-name="ce24">
            <text:p><text:s text:c="3"/>83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9771" table:style-name="ce24">
            <text:p><text:s text:c="3"/>49 771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88089" table:style-name="ce24">
            <text:p><text:s text:c="3"/>88 0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9469" table:style-name="ce24">
            <text:p><text:s text:c="3"/>19 469</text:p>
          </table:table-cell>
          <table:table-cell office:value-type="float" office:value="2190571" table:style-name="ce24">
            <text:p><text:s text:c="2"/>2 190 57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915" table:style-name="ce24">
            <text:p><text:s text:c="3"/>21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3892" table:style-name="ce24">
            <text:p><text:s text:c="3"/>83 8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20097" table:style-name="ce24">
            <text:p><text:s text:c="3"/>420 097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16661" table:style-name="ce24">
            <text:p><text:s text:c="3"/>16 661</text:p>
          </table:table-cell>
          <table:table-cell office:value-type="float" office:value="762263" table:style-name="ce24">
            <text:p><text:s text:c="3"/>762 26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8255" table:style-name="ce24">
            <text:p><text:s text:c="3"/>328 255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115691" table:style-name="ce24">
            <text:p><text:s text:c="3"/>115 69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693" table:style-name="ce24">
            <text:p><text:s text:c="3"/>23 693</text:p>
          </table:table-cell>
          <table:table-cell office:value-type="string" table:number-columns-spanned="2" table:number-rows-spanned="1" table:style-name="ce183">
            <text:p>金馬地區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296436" table:style-name="ce24">
            <text:p><text:s text:c="3"/>296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3383" table:style-name="ce24">
            <text:p><text:s text:c="3"/>33 38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29814" table:style-name="ce24">
            <text:p><text:s text:c="3"/>29 8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477" table:style-name="ce24">
            <text:p><text:s text:c="3"/>18 477</text:p>
          </table:table-cell>
          <table:table-cell office:value-type="float" office:value="1830759" table:style-name="ce24">
            <text:p><text:s text:c="2"/>1 830 75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410" table:style-name="ce24">
            <text:p><text:s text:c="3"/>15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154" table:style-name="ce24">
            <text:p><text:s text:c="3"/>67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9081" table:style-name="ce24">
            <text:p><text:s text:c="3"/>389 081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6329" table:style-name="ce24">
            <text:p><text:s text:c="3"/>16 329</text:p>
          </table:table-cell>
          <table:table-cell office:value-type="float" office:value="684335" table:style-name="ce24">
            <text:p><text:s text:c="3"/>684 33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84653" table:style-name="ce24">
            <text:p><text:s text:c="3"/>84 65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978" table:style-name="ce24">
            <text:p><text:s text:c="3"/>12 978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58234" table:style-name="ce24">
            <text:p><text:s text:c="3"/>258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353" table:style-name="ce24">
            <text:p><text:s text:c="3"/>8 35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024" table:style-name="ce24">
            <text:p><text:s text:c="3"/>19 0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992" table:style-name="ce115">
            <text:p><text:s text:c="4"/>992</text:p>
          </table:table-cell>
          <table:table-cell office:value-type="float" office:value="359812" table:style-name="ce116">
            <text:p><text:s text:c="3"/>359 812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1" table:style-name="ce116">
            <text:p><text:s text:c="4"/>31</text:p>
          </table:table-cell>
          <table:table-cell office:value-type="float" office:value="16738" table:style-name="ce116">
            <text:p><text:s text:c="3"/>16 73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4" table:style-name="ce116">
            <text:p><text:s text:c="4"/>54</text:p>
          </table:table-cell>
          <table:table-cell office:value-type="float" office:value="31016" table:style-name="ce116">
            <text:p><text:s text:c="3"/>31 016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332" table:style-name="ce115">
            <text:p><text:s text:c="4"/>332</text:p>
          </table:table-cell>
          <table:table-cell office:value-type="float" office:value="77928" table:style-name="ce116">
            <text:p><text:s text:c="3"/>77 92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2" table:style-name="ce116">
            <text:p><text:s text:c="4"/>192</text:p>
          </table:table-cell>
          <table:table-cell office:value-type="float" office:value="31038" table:style-name="ce116">
            <text:p><text:s text:c="3"/>31 03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6" table:style-name="ce116">
            <text:p><text:s text:c="4"/>16</text:p>
          </table:table-cell>
          <table:table-cell office:value-type="float" office:value="10715" table:style-name="ce116">
            <text:p><text:s text:c="3"/>10 715</text:p>
          </table:table-cell>
          <table:table-cell office:value-type="string" table:number-columns-spanned="2" table:number-rows-spanned="1" table:style-name="ce185">
            <text:p><text:s text:c="4"/>連江縣</text:p>
          </table:table-cell>
          <table:covered-table-cell/>
          <table:table-cell office:value-type="float" office:value="77" table:style-name="ce115">
            <text:p><text:s text:c="4"/>77</text:p>
          </table:table-cell>
          <table:table-cell office:value-type="float" office:value="38202" table:style-name="ce116">
            <text:p><text:s text:c="3"/>38 20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40" table:style-name="ce116">
            <text:p><text:s text:c="4"/>140</text:p>
          </table:table-cell>
          <table:table-cell office:value-type="float" office:value="25030" table:style-name="ce116">
            <text:p><text:s text:c="3"/>25 030</text:p>
          </table:table-cell>
          <table:table-cell office:value-type="float" office:value="48" table:style-name="ce116">
            <text:p><text:s text:c="4"/>48</text:p>
          </table:table-cell>
          <table:table-cell office:value-type="float" office:value="10790" table:style-name="ce116">
            <text:p><text:s text:c="3"/>10 79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3月20日編製" table:formula="of:=[.P34]" table:style-name="ce121">
            <text:p>中華民國113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3月20日編製" table:formula="of:=[.P34]" table:style-name="ce121">
            <text:p>中華民國113年3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6"/>
          <table:covered-table-cell table:number-columns-repeated="15"/>
          <table:table-cell table:number-columns-spanned="16" table:number-rows-spanned="1" table:style-name="ce18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2月" table:formula="of:=['2492-00-01'.H5]" table:number-columns-spanned="3" table:number-rows-spanned="1" table:style-name="ce209">
            <text:p><text:s text:c="3"/>中華民國 113年2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74784" table:style-name="ce24">
            <text:p><text:s text:c="3"/>974 784</text:p>
          </table:table-cell>
          <table:table-cell office:value-type="float" office:value="196283317" table:style-name="ce24">
            <text:p><text:s text:c="2"/>196 283 317</text:p>
          </table:table-cell>
          <table:table-cell office:value-type="float" office:value="3437" table:style-name="ce24">
            <text:p><text:s text:c="3"/>3 437</text:p>
          </table:table-cell>
          <table:table-cell office:value-type="float" office:value="534521" table:style-name="ce24">
            <text:p><text:s text:c="3"/>534 521</text:p>
          </table:table-cell>
          <table:table-cell office:value-type="float" office:value="3199" table:style-name="ce24">
            <text:p><text:s text:c="3"/>3 199</text:p>
          </table:table-cell>
          <table:table-cell office:value-type="float" office:value="486045" table:style-name="ce24">
            <text:p><text:s text:c="3"/>486 04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77868" table:style-name="ce24">
            <text:p><text:s text:c="3"/>277 8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3474" table:style-name="ce24">
            <text:p><text:s text:c="3"/>53 47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3353" table:style-name="ce24">
            <text:p><text:s text:c="3"/>5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076" table:style-name="ce24">
            <text:p>- <text:s/>3 076</text:p>
          </table:table-cell>
          <table:table-cell office:value-type="float" office:value="975026" table:style-name="ce24">
            <text:p><text:s text:c="3"/>975 026</text:p>
          </table:table-cell>
          <table:table-cell office:value-type="float" office:value="196592049" table:style-name="ce24">
            <text:p><text:s text:c="2"/>196 592 04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266" table:style-name="ce24">
            <text:p><text:s text:c="3"/>11 266</text:p>
          </table:table-cell>
          <table:table-cell office:value-type="float" office:value="3632706" table:style-name="ce24">
            <text:p><text:s text:c="2"/>3 632 70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42" table:style-name="ce24">
            <text:p><text:s text:c="3"/>10 8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96" table:style-name="ce24">
            <text:p><text:s text:c="3"/>11 296</text:p>
          </table:table-cell>
          <table:table-cell office:value-type="float" office:value="3633329" table:style-name="ce24">
            <text:p><text:s text:c="2"/>3 633 32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22" table:style-name="ce24">
            <text:p><text:s text:c="3"/>1 922</text:p>
          </table:table-cell>
          <table:table-cell office:value-type="float" office:value="1141403" table:style-name="ce24">
            <text:p><text:s text:c="2"/>1 141 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1145151" table:style-name="ce24">
            <text:p><text:s text:c="2"/>1 145 15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199" table:style-name="ce24">
            <text:p><text:s text:c="3"/>55 199</text:p>
          </table:table-cell>
          <table:table-cell office:value-type="float" office:value="15007762" table:style-name="ce24">
            <text:p><text:s text:c="2"/>15 007 76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528" table:style-name="ce24">
            <text:p><text:s text:c="3"/>17 52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92" table:style-name="ce24">
            <text:p><text:s text:c="3"/>14 7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54" table:style-name="ce24">
            <text:p><text:s text:c="3"/>14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19" table:style-name="ce24">
            <text:p>- <text:s text:c="2"/>319</text:p>
          </table:table-cell>
          <table:table-cell office:value-type="float" office:value="55212" table:style-name="ce24">
            <text:p><text:s text:c="3"/>55 212</text:p>
          </table:table-cell>
          <table:table-cell office:value-type="float" office:value="15023103" table:style-name="ce24">
            <text:p><text:s text:c="2"/>15 023 10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903" table:style-name="ce24">
            <text:p><text:s text:c="4"/>903</text:p>
          </table:table-cell>
          <table:table-cell office:value-type="float" office:value="491979" table:style-name="ce24">
            <text:p><text:s text:c="3"/>491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492619" table:style-name="ce24">
            <text:p><text:s text:c="3"/>492 61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0" table:style-name="ce24">
            <text:p><text:s text:c="3"/>3 980</text:p>
          </table:table-cell>
          <table:table-cell office:value-type="float" office:value="1751830" table:style-name="ce24">
            <text:p><text:s text:c="2"/>1 751 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753557" table:style-name="ce24">
            <text:p><text:s text:c="2"/>1 753 55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5138" table:style-name="ce24">
            <text:p><text:s text:c="3"/>95 138</text:p>
          </table:table-cell>
          <table:table-cell office:value-type="float" office:value="42290975" table:style-name="ce24">
            <text:p><text:s text:c="2"/>42 290 975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17425" table:style-name="ce24">
            <text:p><text:s text:c="3"/>117 425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4813" table:style-name="ce24">
            <text:p><text:s text:c="3"/>64 81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2098" table:style-name="ce24">
            <text:p><text:s text:c="3"/>92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25" table:style-name="ce24">
            <text:p>- <text:s text:c="2"/>2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4570" table:style-name="ce24">
            <text:p>- <text:s/>4 570</text:p>
          </table:table-cell>
          <table:table-cell office:value-type="float" office:value="95433" table:style-name="ce24">
            <text:p><text:s text:c="3"/>95 433</text:p>
          </table:table-cell>
          <table:table-cell office:value-type="float" office:value="42430890" table:style-name="ce24">
            <text:p><text:s text:c="2"/>42 430 89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3884" table:style-name="ce24">
            <text:p><text:s text:c="3"/>513 884</text:p>
          </table:table-cell>
          <table:table-cell office:value-type="float" office:value="83206082" table:style-name="ce24">
            <text:p><text:s text:c="2"/>83 206 082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222465" table:style-name="ce24">
            <text:p><text:s text:c="3"/>222 465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88982" table:style-name="ce24">
            <text:p><text:s text:c="3"/>188 98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389" table:style-name="ce24">
            <text:p><text:s text:c="3"/>89 3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094" table:style-name="ce24">
            <text:p><text:s text:c="3"/>16 094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6833" table:style-name="ce24">
            <text:p><text:s text:c="3"/>16 83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573" table:style-name="ce24">
            <text:p>- <text:s/>2 573</text:p>
          </table:table-cell>
          <table:table-cell office:value-type="float" office:value="0" table:style-name="ce24">
            <text:p>-</text:p>
          </table:table-cell>
          <table:table-cell office:value-type="float" office:value="-770" table:style-name="ce24">
            <text:p>- <text:s text:c="2"/>770</text:p>
          </table:table-cell>
          <table:table-cell office:value-type="float" office:value="514104" table:style-name="ce24">
            <text:p><text:s text:c="3"/>514 104</text:p>
          </table:table-cell>
          <table:table-cell office:value-type="float" office:value="83318894" table:style-name="ce24">
            <text:p><text:s text:c="2"/>83 318 89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69" table:style-name="ce24">
            <text:p><text:s text:c="3"/>25 969</text:p>
          </table:table-cell>
          <table:table-cell office:value-type="float" office:value="5845648" table:style-name="ce24">
            <text:p><text:s text:c="2"/>5 845 6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0" table:style-name="ce24">
            <text:p><text:s text:c="3"/>3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0" table:style-name="ce24">
            <text:p><text:s text:c="3"/>20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0" table:style-name="ce24">
            <text:p><text:s text:c="3"/>20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5963" table:style-name="ce24">
            <text:p><text:s text:c="3"/>25 963</text:p>
          </table:table-cell>
          <table:table-cell office:value-type="float" office:value="5874948" table:style-name="ce24">
            <text:p><text:s text:c="2"/>5 874 9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3141" table:style-name="ce24">
            <text:p><text:s text:c="3"/>103 141</text:p>
          </table:table-cell>
          <table:table-cell office:value-type="float" office:value="13585334" table:style-name="ce24">
            <text:p><text:s text:c="2"/>13 585 33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68874" table:style-name="ce24">
            <text:p><text:s text:c="3"/>68 874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66640" table:style-name="ce24">
            <text:p><text:s text:c="3"/>66 6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296" table:style-name="ce24">
            <text:p><text:s text:c="3"/>16 2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65" table:style-name="ce24">
            <text:p><text:s text:c="3"/>6 0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159" table:style-name="ce24">
            <text:p>- <text:s/>1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3158" table:style-name="ce24">
            <text:p><text:s text:c="3"/>103 158</text:p>
          </table:table-cell>
          <table:table-cell office:value-type="float" office:value="13596781" table:style-name="ce24">
            <text:p><text:s text:c="2"/>13 596 78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67" table:style-name="ce24">
            <text:p><text:s text:c="3"/>6 767</text:p>
          </table:table-cell>
          <table:table-cell office:value-type="float" office:value="1805905" table:style-name="ce24">
            <text:p><text:s text:c="2"/>1 805 9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68" table:style-name="ce24">
            <text:p><text:s text:c="3"/>3 9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253" table:style-name="ce24">
            <text:p><text:s text:c="3"/>9 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71" table:style-name="ce24">
            <text:p><text:s text:c="3"/>6 771</text:p>
          </table:table-cell>
          <table:table-cell office:value-type="float" office:value="1803920" table:style-name="ce24">
            <text:p><text:s text:c="2"/>1 803 92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57" table:style-name="ce24">
            <text:p><text:s text:c="3"/>3 157</text:p>
          </table:table-cell>
          <table:table-cell office:value-type="float" office:value="4718308" table:style-name="ce24">
            <text:p><text:s text:c="2"/>4 718 3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154" table:style-name="ce24">
            <text:p><text:s text:c="3"/>3 154</text:p>
          </table:table-cell>
          <table:table-cell office:value-type="float" office:value="4717988" table:style-name="ce24">
            <text:p><text:s text:c="2"/>4 717 9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12" table:style-name="ce24">
            <text:p><text:s text:c="3"/>4 412</text:p>
          </table:table-cell>
          <table:table-cell office:value-type="float" office:value="1117850" table:style-name="ce24">
            <text:p><text:s text:c="2"/>1 117 8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740" table:style-name="ce24">
            <text:p><text:s text:c="3"/>11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1109368" table:style-name="ce24">
            <text:p><text:s text:c="2"/>1 109 36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324" table:style-name="ce24">
            <text:p><text:s text:c="3"/>20 324</text:p>
          </table:table-cell>
          <table:table-cell office:value-type="float" office:value="4390155" table:style-name="ce24">
            <text:p><text:s text:c="2"/>4 390 15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434" table:style-name="ce24">
            <text:p><text:s text:c="3"/>16 43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100" table:style-name="ce24">
            <text:p><text:s text:c="3"/>10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97" table:style-name="ce24">
            <text:p><text:s text:c="3"/>5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60" table:style-name="ce24">
            <text:p>- <text:s/>1 060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0355" table:style-name="ce24">
            <text:p><text:s text:c="3"/>20 355</text:p>
          </table:table-cell>
          <table:table-cell office:value-type="float" office:value="4401617" table:style-name="ce24">
            <text:p><text:s text:c="2"/>4 401 61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132" table:style-name="ce24">
            <text:p><text:s text:c="3"/>29 132</text:p>
          </table:table-cell>
          <table:table-cell office:value-type="float" office:value="6983895" table:style-name="ce24">
            <text:p><text:s text:c="2"/>6 983 89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2633" table:style-name="ce24">
            <text:p><text:s text:c="3"/>22 63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071" table:style-name="ce24">
            <text:p><text:s text:c="3"/>30 0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0" table:style-name="ce24">
            <text:p><text:s text:c="3"/>7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9144" table:style-name="ce24">
            <text:p><text:s text:c="3"/>29 144</text:p>
          </table:table-cell>
          <table:table-cell office:value-type="float" office:value="6983749" table:style-name="ce24">
            <text:p><text:s text:c="2"/>6 983 749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098" table:style-name="ce24">
            <text:p><text:s text:c="3"/>2 098</text:p>
          </table:table-cell>
          <table:table-cell office:value-type="float" office:value="298169" table:style-name="ce24">
            <text:p><text:s text:c="3"/>298 16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0" table:style-name="ce24">
            <text:p>- <text:s text:c="2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300071" table:style-name="ce24">
            <text:p><text:s text:c="3"/>300 07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6870" table:style-name="ce24">
            <text:p><text:s text:c="3"/>26 870</text:p>
          </table:table-cell>
          <table:table-cell office:value-type="float" office:value="3412135" table:style-name="ce24">
            <text:p><text:s text:c="2"/>3 412 13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078" table:style-name="ce24">
            <text:p><text:s text:c="3"/>15 078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51726" table:style-name="ce24">
            <text:p><text:s text:c="3"/>51 7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710" table:style-name="ce24">
            <text:p>- <text:s text:c="2"/>710</text:p>
          </table:table-cell>
          <table:table-cell office:value-type="float" office:value="0" table:style-name="ce24">
            <text:p>-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6379" table:style-name="ce24">
            <text:p><text:s text:c="3"/>26 379</text:p>
          </table:table-cell>
          <table:table-cell office:value-type="float" office:value="3381904" table:style-name="ce24">
            <text:p><text:s text:c="2"/>3 381 90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0622" table:style-name="ce115">
            <text:p><text:s text:c="3"/>70 622</text:p>
          </table:table-cell>
          <table:table-cell office:value-type="float" office:value="6603180" table:style-name="ce116">
            <text:p><text:s text:c="2"/>6 603 180</text:p>
          </table:table-cell>
          <table:table-cell office:value-type="float" office:value="226" table:style-name="ce116">
            <text:p><text:s text:c="4"/>226</text:p>
          </table:table-cell>
          <table:table-cell office:value-type="float" office:value="27672" table:style-name="ce116">
            <text:p><text:s text:c="3"/>27 672</text:p>
          </table:table-cell>
          <table:table-cell office:value-type="float" office:value="133" table:style-name="ce116">
            <text:p><text:s text:c="4"/>133</text:p>
          </table:table-cell>
          <table:table-cell office:value-type="float" office:value="11900" table:style-name="ce116">
            <text:p><text:s text:c="3"/>11 900</text:p>
          </table:table-cell>
          <table:table-cell office:value-type="float" office:value="9" table:style-name="ce116">
            <text:p><text:s text:c="4"/>9</text:p>
          </table:table-cell>
          <table:table-cell office:value-type="float" office:value="4547" table:style-name="ce116">
            <text:p><text:s text:c="3"/>4 547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30" table:style-name="ce116">
            <text:p><text:s text:c="4"/>30</text:p>
          </table:table-cell>
          <table:table-cell office:value-type="float" office:value="7" table:style-name="ce116">
            <text:p><text:s text:c="4"/>7</text:p>
          </table:table-cell>
          <table:table-cell office:value-type="float" office:value="4490" table:style-name="ce116">
            <text:p><text:s text:c="3"/>4 49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4440" table:style-name="ce116">
            <text:p><text:s text:c="3"/>4 440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740" table:style-name="ce116">
            <text:p><text:s text:c="4"/>740</text:p>
          </table:table-cell>
          <table:table-cell office:value-type="float" office:value="0" table:style-name="ce116">
            <text:p>-</text:p>
          </table:table-cell>
          <table:table-cell office:value-type="float" office:value="-97" table:style-name="ce116">
            <text:p>- <text:s text:c="2"/>97</text:p>
          </table:table-cell>
          <table:table-cell office:value-type="float" office:value="70718" table:style-name="ce116">
            <text:p><text:s text:c="3"/>70 718</text:p>
          </table:table-cell>
          <table:table-cell office:value-type="float" office:value="6624161" table:style-name="ce116">
            <text:p><text:s text:c="2"/>6 624 1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3月20日編製" table:formula="of:=['2492-00-01'.P34]" table:style-name="ce122">
            <text:p>中華民國113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2月" table:formula="of:=['2492-00-02'.K5]" table:style-name="ce124">
            <text:p><text:s text:c="3"/>中華民國 113年2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7">
            <text:p>上月底現有</text:p>
          </table:table-cell>
          <table:covered-table-cell/>
          <table:table-cell office:value-type="string" table:number-columns-spanned="16" table:number-rows-spanned="1" table:style-name="ce20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設立</text:p>
          </table:table-cell>
          <table:covered-table-cell/>
          <table:table-cell office:value-type="string" table:number-columns-spanned="2" table:number-rows-spanned="1" table:style-name="ce214">
            <text:p>歇業</text:p>
          </table:table-cell>
          <table:covered-table-cell/>
          <table:table-cell office:value-type="string" table:number-columns-spanned="2" table:number-rows-spanned="1" table:style-name="ce214">
            <text:p>增資</text:p>
          </table:table-cell>
          <table:covered-table-cell/>
          <table:table-cell office:value-type="string" table:number-columns-spanned="2" table:number-rows-spanned="1" table:style-name="ce214">
            <text:p>減資</text:p>
          </table:table-cell>
          <table:covered-table-cell/>
          <table:table-cell office:value-type="string" table:number-columns-spanned="2" table:number-rows-spanned="1" table:style-name="ce214">
            <text:p>遷入</text:p>
          </table:table-cell>
          <table:covered-table-cell/>
          <table:table-cell office:value-type="string" table:number-columns-spanned="2" table:number-rows-spanned="1" table:style-name="ce214">
            <text:p>遷出</text:p>
          </table:table-cell>
          <table:covered-table-cell/>
          <table:table-cell office:value-type="string" table:number-columns-spanned="2" table:number-rows-spanned="1" table:style-name="ce214">
            <text:p>行業變動</text:p>
          </table:table-cell>
          <table:covered-table-cell/>
          <table:table-cell office:value-type="string" table:number-columns-spanned="2" table:number-rows-spanned="1" table:style-name="ce21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4784" table:style-name="ce24">
            <text:p><text:s text:c="3"/>974 784</text:p>
          </table:table-cell>
          <table:table-cell office:value-type="float" office:value="196283317" table:style-name="ce24">
            <text:p><text:s text:c="2"/>196 283 317</text:p>
          </table:table-cell>
          <table:table-cell office:value-type="float" office:value="3437" table:style-name="ce24">
            <text:p><text:s text:c="3"/>3 437</text:p>
          </table:table-cell>
          <table:table-cell office:value-type="float" office:value="534521" table:style-name="ce24">
            <text:p><text:s text:c="3"/>534 521</text:p>
          </table:table-cell>
          <table:table-cell office:value-type="float" office:value="3199" table:style-name="ce24">
            <text:p><text:s text:c="3"/>3 199</text:p>
          </table:table-cell>
          <table:table-cell office:value-type="float" office:value="486045" table:style-name="ce24">
            <text:p><text:s text:c="3"/>486 04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77868" table:style-name="ce24">
            <text:p><text:s text:c="3"/>277 8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3474" table:style-name="ce24">
            <text:p><text:s text:c="3"/>53 47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3353" table:style-name="ce24">
            <text:p><text:s text:c="3"/>5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076" table:style-name="ce24">
            <text:p>- <text:s/>3 076</text:p>
          </table:table-cell>
          <table:table-cell office:value-type="float" office:value="975026" table:style-name="ce24">
            <text:p><text:s text:c="3"/>975 026</text:p>
          </table:table-cell>
          <table:table-cell office:value-type="float" office:value="196592049" table:style-name="ce24">
            <text:p><text:s text:c="2"/>196 592 0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955322" table:style-name="ce24">
            <text:p><text:s text:c="3"/>955 322</text:p>
          </table:table-cell>
          <table:table-cell office:value-type="float" office:value="194094500" table:style-name="ce24">
            <text:p><text:s text:c="2"/>194 094 500</text:p>
          </table:table-cell>
          <table:table-cell office:value-type="float" office:value="3414" table:style-name="ce24">
            <text:p><text:s text:c="3"/>3 414</text:p>
          </table:table-cell>
          <table:table-cell office:value-type="float" office:value="530151" table:style-name="ce24">
            <text:p><text:s text:c="3"/>530 151</text:p>
          </table:table-cell>
          <table:table-cell office:value-type="float" office:value="3184" table:style-name="ce24">
            <text:p><text:s text:c="3"/>3 184</text:p>
          </table:table-cell>
          <table:table-cell office:value-type="float" office:value="483240" table:style-name="ce24">
            <text:p><text:s text:c="3"/>483 24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77628" table:style-name="ce24">
            <text:p><text:s text:c="3"/>277 6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3474" table:style-name="ce24">
            <text:p><text:s text:c="3"/>53 47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3303" table:style-name="ce24">
            <text:p><text:s text:c="3"/>53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076" table:style-name="ce24">
            <text:p>- <text:s/>3 076</text:p>
          </table:table-cell>
          <table:table-cell office:value-type="float" office:value="955557" table:style-name="ce24">
            <text:p><text:s text:c="3"/>955 557</text:p>
          </table:table-cell>
          <table:table-cell office:value-type="float" office:value="194401478" table:style-name="ce24">
            <text:p><text:s text:c="2"/>194 401 47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147830" table:style-name="ce24">
            <text:p><text:s text:c="3"/>147 830</text:p>
          </table:table-cell>
          <table:table-cell office:value-type="float" office:value="26874025" table:style-name="ce24">
            <text:p><text:s text:c="2"/>26 874 02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87416" table:style-name="ce24">
            <text:p><text:s text:c="3"/>87 416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89431" table:style-name="ce24">
            <text:p><text:s text:c="3"/>89 43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835" table:style-name="ce24">
            <text:p><text:s text:c="3"/>3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28" table:style-name="ce24">
            <text:p><text:s text:c="3"/>6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826" table:style-name="ce24">
            <text:p><text:s text:c="3"/>147 826</text:p>
          </table:table-cell>
          <table:table-cell office:value-type="float" office:value="26904697" table:style-name="ce24">
            <text:p><text:s text:c="2"/>26 904 69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436245" table:style-name="ce24">
            <text:p><text:s text:c="2"/>12 436 24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5118" table:style-name="ce24">
            <text:p><text:s text:c="3"/>35 118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8757" table:style-name="ce24">
            <text:p><text:s text:c="3"/>48 7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77" table:style-name="ce24">
            <text:p><text:s text:c="3"/>7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540" table:style-name="ce24">
            <text:p><text:s text:c="3"/>8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61960" table:style-name="ce24">
            <text:p><text:s text:c="3"/>61 960</text:p>
          </table:table-cell>
          <table:table-cell office:value-type="float" office:value="12426143" table:style-name="ce24">
            <text:p><text:s text:c="2"/>12 426 14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67120" table:style-name="ce24">
            <text:p><text:s text:c="3"/>67 120</text:p>
          </table:table-cell>
          <table:table-cell office:value-type="float" office:value="15501436" table:style-name="ce24">
            <text:p><text:s text:c="2"/>15 501 436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6108" table:style-name="ce24">
            <text:p><text:s text:c="3"/>56 108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0714" table:style-name="ce24">
            <text:p><text:s text:c="3"/>50 7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29" table:style-name="ce24">
            <text:p><text:s text:c="3"/>18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134" table:style-name="ce24">
            <text:p><text:s text:c="3"/>67 134</text:p>
          </table:table-cell>
          <table:table-cell office:value-type="float" office:value="15523219" table:style-name="ce24">
            <text:p><text:s text:c="2"/>15 523 2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132890" table:style-name="ce24">
            <text:p><text:s text:c="3"/>132 890</text:p>
          </table:table-cell>
          <table:table-cell office:value-type="float" office:value="24894449" table:style-name="ce24">
            <text:p><text:s text:c="2"/>24 894 449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74829" table:style-name="ce24">
            <text:p><text:s text:c="3"/>74 82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63409" table:style-name="ce24">
            <text:p><text:s text:c="3"/>63 40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3790" table:style-name="ce24">
            <text:p><text:s text:c="3"/>23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91" table:style-name="ce24">
            <text:p><text:s text:c="3"/>22 09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50" table:style-name="ce24">
            <text:p>- <text:s text:c="2"/>350</text:p>
          </table:table-cell>
          <table:table-cell office:value-type="float" office:value="132958" table:style-name="ce24">
            <text:p><text:s text:c="3"/>132 958</text:p>
          </table:table-cell>
          <table:table-cell office:value-type="float" office:value="24948942" table:style-name="ce24">
            <text:p><text:s text:c="2"/>24 948 94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78134" table:style-name="ce24">
            <text:p><text:s text:c="3"/>78 134</text:p>
          </table:table-cell>
          <table:table-cell office:value-type="float" office:value="16136806" table:style-name="ce24">
            <text:p><text:s text:c="2"/>16 136 80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47305" table:style-name="ce24">
            <text:p><text:s text:c="3"/>47 30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3149" table:style-name="ce24">
            <text:p><text:s text:c="3"/>33 14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982" table:style-name="ce24">
            <text:p><text:s text:c="3"/>25 9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50" table:style-name="ce24">
            <text:p><text:s text:c="3"/>20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160" table:style-name="ce24">
            <text:p><text:s text:c="3"/>78 160</text:p>
          </table:table-cell>
          <table:table-cell office:value-type="float" office:value="16154328" table:style-name="ce24">
            <text:p><text:s text:c="2"/>16 154 328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135408" table:style-name="ce24">
            <text:p><text:s text:c="3"/>135 408</text:p>
          </table:table-cell>
          <table:table-cell office:value-type="float" office:value="28880572" table:style-name="ce24">
            <text:p><text:s text:c="2"/>28 880 572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68164" table:style-name="ce24">
            <text:p><text:s text:c="3"/>68 164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56387" table:style-name="ce24">
            <text:p><text:s text:c="3"/>56 38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217" table:style-name="ce24">
            <text:p><text:s text:c="3"/>41 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6" table:style-name="ce24">
            <text:p><text:s text:c="3"/>2 6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448" table:style-name="ce24">
            <text:p><text:s text:c="3"/>135 448</text:p>
          </table:table-cell>
          <table:table-cell office:value-type="float" office:value="28934878" table:style-name="ce24">
            <text:p><text:s text:c="2"/>28 934 87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27487" table:style-name="ce24">
            <text:p><text:s text:c="3"/>27 487</text:p>
          </table:table-cell>
          <table:table-cell office:value-type="float" office:value="6045984" table:style-name="ce24">
            <text:p><text:s text:c="2"/>6 045 9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209" table:style-name="ce24">
            <text:p><text:s text:c="3"/>18 20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479" table:style-name="ce24">
            <text:p><text:s text:c="3"/>12 4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16" table:style-name="ce24">
            <text:p><text:s text:c="3"/>27 516</text:p>
          </table:table-cell>
          <table:table-cell office:value-type="float" office:value="6052254" table:style-name="ce24">
            <text:p><text:s text:c="2"/>6 052 2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19940" table:style-name="ce24">
            <text:p><text:s text:c="3"/>19 940</text:p>
          </table:table-cell>
          <table:table-cell office:value-type="float" office:value="3970871" table:style-name="ce24">
            <text:p><text:s text:c="2"/>3 970 87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73" table:style-name="ce24">
            <text:p><text:s text:c="3"/>12 8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46" table:style-name="ce24">
            <text:p><text:s text:c="3"/>19 946</text:p>
          </table:table-cell>
          <table:table-cell office:value-type="float" office:value="3976038" table:style-name="ce24">
            <text:p><text:s text:c="2"/>3 976 0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33077" table:style-name="ce24">
            <text:p><text:s text:c="3"/>33 077</text:p>
          </table:table-cell>
          <table:table-cell office:value-type="float" office:value="5125389" table:style-name="ce24">
            <text:p><text:s text:c="2"/>5 125 38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103" table:style-name="ce24">
            <text:p><text:s text:c="3"/>12 10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0813" table:style-name="ce24">
            <text:p><text:s text:c="3"/>20 8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200" table:style-name="ce24">
            <text:p><text:s text:c="3"/>2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85" table:style-name="ce24">
            <text:p><text:s text:c="3"/>33 085</text:p>
          </table:table-cell>
          <table:table-cell office:value-type="float" office:value="5142429" table:style-name="ce24">
            <text:p><text:s text:c="2"/>5 142 42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43518" table:style-name="ce24">
            <text:p><text:s text:c="3"/>43 518</text:p>
          </table:table-cell>
          <table:table-cell office:value-type="float" office:value="9947904" table:style-name="ce24">
            <text:p><text:s text:c="2"/>9 947 904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885" table:style-name="ce24">
            <text:p><text:s text:c="3"/>16 88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5950" table:style-name="ce24">
            <text:p><text:s text:c="3"/>25 9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33" table:style-name="ce24">
            <text:p><text:s text:c="3"/>14 2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3512" table:style-name="ce24">
            <text:p><text:s text:c="3"/>43 512</text:p>
          </table:table-cell>
          <table:table-cell office:value-type="float" office:value="9949082" table:style-name="ce24">
            <text:p><text:s text:c="2"/>9 949 08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31201" table:style-name="ce24">
            <text:p><text:s text:c="3"/>31 201</text:p>
          </table:table-cell>
          <table:table-cell office:value-type="float" office:value="6135825" table:style-name="ce24">
            <text:p><text:s text:c="2"/>6 135 8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778" table:style-name="ce24">
            <text:p><text:s text:c="3"/>6 77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47" table:style-name="ce24">
            <text:p><text:s text:c="3"/>8 8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11" table:style-name="ce24">
            <text:p><text:s text:c="3"/>31 211</text:p>
          </table:table-cell>
          <table:table-cell office:value-type="float" office:value="6134301" table:style-name="ce24">
            <text:p><text:s text:c="2"/>6 134 3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25860" table:style-name="ce24">
            <text:p><text:s text:c="3"/>25 860</text:p>
          </table:table-cell>
          <table:table-cell office:value-type="float" office:value="7853165" table:style-name="ce24">
            <text:p><text:s text:c="2"/>7 853 16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430" table:style-name="ce24">
            <text:p><text:s text:c="3"/>16 4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500" table:style-name="ce24">
            <text:p><text:s text:c="3"/>11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90" table:style-name="ce24">
            <text:p><text:s text:c="3"/>1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874" table:style-name="ce24">
            <text:p><text:s text:c="3"/>25 874</text:p>
          </table:table-cell>
          <table:table-cell office:value-type="float" office:value="7873547" table:style-name="ce24">
            <text:p><text:s text:c="2"/>7 873 5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20331" table:style-name="ce24">
            <text:p><text:s text:c="3"/>20 331</text:p>
          </table:table-cell>
          <table:table-cell office:value-type="float" office:value="4114198" table:style-name="ce24">
            <text:p><text:s text:c="2"/>4 114 19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288" table:style-name="ce24">
            <text:p><text:s text:c="3"/>10 28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494" table:style-name="ce24">
            <text:p><text:s text:c="3"/>23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64" table:style-name="ce24">
            <text:p><text:s text:c="3"/>20 364</text:p>
          </table:table-cell>
          <table:table-cell office:value-type="float" office:value="4143948" table:style-name="ce24">
            <text:p><text:s text:c="2"/>4 143 9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35025" table:style-name="ce24">
            <text:p><text:s text:c="3"/>35 025</text:p>
          </table:table-cell>
          <table:table-cell office:value-type="float" office:value="7104143" table:style-name="ce24">
            <text:p><text:s text:c="2"/>7 104 14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7002" table:style-name="ce24">
            <text:p><text:s text:c="3"/>17 00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055" table:style-name="ce24">
            <text:p><text:s text:c="3"/>11 0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12" table:style-name="ce24">
            <text:p><text:s text:c="3"/>9 7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5066" table:style-name="ce24">
            <text:p><text:s text:c="3"/>35 066</text:p>
          </table:table-cell>
          <table:table-cell office:value-type="float" office:value="7119715" table:style-name="ce24">
            <text:p><text:s text:c="2"/>7 119 7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9401" table:style-name="ce24">
            <text:p><text:s text:c="3"/>19 401</text:p>
          </table:table-cell>
          <table:table-cell office:value-type="float" office:value="2743501" table:style-name="ce24">
            <text:p><text:s text:c="2"/>2 743 50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682" table:style-name="ce24">
            <text:p><text:s text:c="3"/>6 68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63" table:style-name="ce24">
            <text:p><text:s text:c="3"/>4 4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97" table:style-name="ce24">
            <text:p><text:s text:c="3"/>12 4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2752217" table:style-name="ce24">
            <text:p><text:s text:c="2"/>2 752 2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20290" table:style-name="ce24">
            <text:p><text:s text:c="3"/>20 290</text:p>
          </table:table-cell>
          <table:table-cell office:value-type="float" office:value="5061322" table:style-name="ce24">
            <text:p><text:s text:c="2"/>5 06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829" table:style-name="ce24">
            <text:p><text:s text:c="3"/>7 8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7" table:style-name="ce24">
            <text:p><text:s text:c="3"/>3 3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306" table:style-name="ce24">
            <text:p><text:s text:c="3"/>20 306</text:p>
          </table:table-cell>
          <table:table-cell office:value-type="float" office:value="5067819" table:style-name="ce24">
            <text:p><text:s text:c="2"/>5 067 8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417" table:style-name="ce24">
            <text:p><text:s text:c="3"/>7 417</text:p>
          </table:table-cell>
          <table:table-cell office:value-type="float" office:value="1212884" table:style-name="ce24">
            <text:p><text:s text:c="2"/>1 212 88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42" table:style-name="ce24">
            <text:p><text:s text:c="3"/>2 84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39" table:style-name="ce24">
            <text:p><text:s text:c="3"/>7 439</text:p>
          </table:table-cell>
          <table:table-cell office:value-type="float" office:value="1215147" table:style-name="ce24">
            <text:p><text:s text:c="2"/>1 215 1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3170" table:style-name="ce24">
            <text:p><text:s text:c="3"/>13 170</text:p>
          </table:table-cell>
          <table:table-cell office:value-type="float" office:value="2940139" table:style-name="ce24">
            <text:p><text:s text:c="2"/>2 940 13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52" table:style-name="ce24">
            <text:p><text:s text:c="3"/>7 65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68" table:style-name="ce24">
            <text:p><text:s text:c="3"/>6 7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10" table:style-name="ce24">
            <text:p><text:s text:c="3"/>1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2955473" table:style-name="ce24">
            <text:p><text:s text:c="2"/>2 955 47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20990" table:style-name="ce24">
            <text:p><text:s text:c="3"/>20 990</text:p>
          </table:table-cell>
          <table:table-cell office:value-type="float" office:value="3697141" table:style-name="ce24">
            <text:p><text:s text:c="2"/>3 697 14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896" table:style-name="ce24">
            <text:p><text:s text:c="3"/>14 89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2" table:style-name="ce24">
            <text:p><text:s text:c="3"/>1 1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05" table:style-name="ce24">
            <text:p><text:s text:c="3"/>21 005</text:p>
          </table:table-cell>
          <table:table-cell office:value-type="float" office:value="3704967" table:style-name="ce24">
            <text:p><text:s text:c="2"/>3 704 96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14169" table:style-name="ce24">
            <text:p><text:s text:c="3"/>14 169</text:p>
          </table:table-cell>
          <table:table-cell office:value-type="float" office:value="3418504" table:style-name="ce24">
            <text:p><text:s text:c="2"/>3 418 50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926" table:style-name="ce24">
            <text:p><text:s text:c="3"/>7 92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00" table:style-name="ce24">
            <text:p>- <text:s/>5 000</text:p>
          </table:table-cell>
          <table:table-cell office:value-type="float" office:value="14177" table:style-name="ce24">
            <text:p><text:s text:c="3"/>14 177</text:p>
          </table:table-cell>
          <table:table-cell office:value-type="float" office:value="3422335" table:style-name="ce24">
            <text:p><text:s text:c="2"/>3 422 3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9462" table:style-name="ce24">
            <text:p><text:s text:c="3"/>19 462</text:p>
          </table:table-cell>
          <table:table-cell office:value-type="float" office:value="2188816" table:style-name="ce24">
            <text:p><text:s text:c="2"/>2 188 81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9" table:style-name="ce24">
            <text:p><text:s text:c="3"/>19 469</text:p>
          </table:table-cell>
          <table:table-cell office:value-type="float" office:value="2190571" table:style-name="ce24">
            <text:p><text:s text:c="2"/>2 190 5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8472" table:style-name="ce24">
            <text:p><text:s text:c="3"/>18 472</text:p>
          </table:table-cell>
          <table:table-cell office:value-type="float" office:value="1829494" table:style-name="ce24">
            <text:p><text:s text:c="2"/>1 829 4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77" table:style-name="ce24">
            <text:p><text:s text:c="3"/>18 477</text:p>
          </table:table-cell>
          <table:table-cell office:value-type="float" office:value="1830759" table:style-name="ce24">
            <text:p><text:s text:c="2"/>1 830 75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0" table:style-name="ce115">
            <text:p><text:s text:c="4"/>990</text:p>
          </table:table-cell>
          <table:table-cell office:value-type="float" office:value="359322" table:style-name="ce116">
            <text:p><text:s text:c="3"/>359 322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1030" table:style-name="ce116">
            <text:p><text:s text:c="3"/>1 030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490" table:style-name="ce116">
            <text:p><text:s text:c="4"/>49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2" table:style-name="ce116">
            <text:p><text:s text:c="4"/>992</text:p>
          </table:table-cell>
          <table:table-cell office:value-type="float" office:value="359812" table:style-name="ce116">
            <text:p><text:s text:c="3"/>359 81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3月20日編製" table:formula="of:=['2492-00-01'.P34]" table:style-name="ce122">
            <text:p>中華民國113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2月" table:formula="of:=['2492-00-02'.K5]" table:number-columns-spanned="11" table:number-rows-spanned="1" table:style-name="ce167">
            <text:p><text:s text:c="3"/>中華民國 113年2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2月" table:formula="of:=['2492-00-02'.K5]" table:number-columns-spanned="12" table:number-rows-spanned="1" table:style-name="ce173">
            <text:p><text:s text:c="3"/>中華民國 113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437" table:style-name="ce24">
            <text:p><text:s text:c="3"/>3 437</text:p>
          </table:table-cell>
          <table:table-cell office:value-type="float" office:value="534521" table:style-name="ce24">
            <text:p><text:s text:c="3"/>534 52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528" table:style-name="ce24">
            <text:p><text:s text:c="3"/>17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17425" table:style-name="ce24">
            <text:p><text:s text:c="3"/>117 425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222465" table:style-name="ce24">
            <text:p><text:s text:c="3"/>222 4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68874" table:style-name="ce24">
            <text:p><text:s text:c="3"/>68 874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968" table:style-name="ce24">
            <text:p><text:s text:c="3"/>3 9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434" table:style-name="ce24">
            <text:p><text:s text:c="3"/>16 43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2633" table:style-name="ce24">
            <text:p><text:s text:c="3"/>2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078" table:style-name="ce24">
            <text:p><text:s text:c="3"/>15 07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7672" table:style-name="ce24">
            <text:p><text:s text:c="3"/>27 672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3414" table:style-name="ce24">
            <text:p><text:s text:c="3"/>3 414</text:p>
          </table:table-cell>
          <table:table-cell office:value-type="float" office:value="530151" table:style-name="ce24">
            <text:p><text:s text:c="3"/>530 15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288" table:style-name="ce24">
            <text:p><text:s text:c="3"/>17 2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15625" table:style-name="ce24">
            <text:p><text:s text:c="3"/>115 625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21365" table:style-name="ce24">
            <text:p><text:s text:c="3"/>221 3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68344" table:style-name="ce24">
            <text:p><text:s text:c="3"/>68 344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968" table:style-name="ce24">
            <text:p><text:s text:c="3"/>3 9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334" table:style-name="ce24">
            <text:p><text:s text:c="3"/>16 33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2193" table:style-name="ce24">
            <text:p><text:s text:c="3"/>22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28" table:style-name="ce24">
            <text:p><text:s text:c="3"/>3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5028" table:style-name="ce24">
            <text:p><text:s text:c="3"/>15 02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662" table:style-name="ce24">
            <text:p><text:s text:c="3"/>27 66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北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87416" table:style-name="ce24">
            <text:p><text:s text:c="3"/>87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504" table:style-name="ce24">
            <text:p><text:s text:c="3"/>16 50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0688" table:style-name="ce24">
            <text:p><text:s text:c="3"/>40 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128" table:style-name="ce24">
            <text:p><text:s text:c="3"/>11 128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98" table:style-name="ce24">
            <text:p><text:s text:c="3"/>4 39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230" table:style-name="ce24">
            <text:p><text:s text:c="4"/>230</text:p>
          </table:table-cell>
          <table:table-cell office:value-type="float" office:value="35118" table:style-name="ce24">
            <text:p><text:s text:c="3"/>35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720" table:style-name="ce24">
            <text:p><text:s text:c="3"/>17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586" table:style-name="ce24">
            <text:p><text:s text:c="3"/>7 586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0" table:style-name="ce24">
            <text:p><text:s text:c="3"/>2 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56108" table:style-name="ce24">
            <text:p><text:s text:c="3"/>56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376" table:style-name="ce24">
            <text:p><text:s text:c="3"/>10 376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1976" table:style-name="ce24">
            <text:p><text:s text:c="3"/>21 9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981" table:style-name="ce24">
            <text:p><text:s text:c="3"/>6 981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78" table:style-name="ce24">
            <text:p><text:s text:c="3"/>3 8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94" table:style-name="ce24">
            <text:p><text:s text:c="4"/>494</text:p>
          </table:table-cell>
          <table:table-cell office:value-type="float" office:value="74829" table:style-name="ce24">
            <text:p><text:s text:c="3"/>74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066" table:style-name="ce24">
            <text:p><text:s text:c="3"/>15 06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5049" table:style-name="ce24">
            <text:p><text:s text:c="3"/>35 0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939" table:style-name="ce24">
            <text:p><text:s text:c="3"/>9 939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49" table:style-name="ce24">
            <text:p><text:s text:c="3"/>3 04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94" table:style-name="ce24">
            <text:p><text:s text:c="4"/>294</text:p>
          </table:table-cell>
          <table:table-cell office:value-type="float" office:value="47305" table:style-name="ce24">
            <text:p><text:s text:c="3"/>47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403" table:style-name="ce24">
            <text:p><text:s text:c="3"/>12 4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049" table:style-name="ce24">
            <text:p><text:s text:c="3"/>17 0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123" table:style-name="ce24">
            <text:p><text:s text:c="3"/>8 123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78" table:style-name="ce24">
            <text:p><text:s text:c="3"/>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21" table:style-name="ce24">
            <text:p><text:s text:c="3"/>2 32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68164" table:style-name="ce24">
            <text:p><text:s text:c="3"/>68 1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01" table:style-name="ce24">
            <text:p><text:s text:c="3"/>4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679" table:style-name="ce24">
            <text:p><text:s text:c="3"/>18 67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6961" table:style-name="ce24">
            <text:p><text:s text:c="3"/>26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692" table:style-name="ce24">
            <text:p><text:s text:c="3"/>5 692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17" table:style-name="ce24">
            <text:p><text:s text:c="3"/>3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89" table:style-name="ce24">
            <text:p><text:s text:c="3"/>3 98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8209" table:style-name="ce24">
            <text:p><text:s text:c="3"/>18 2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39" table:style-name="ce24">
            <text:p><text:s text:c="3"/>7 23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50" table:style-name="ce24">
            <text:p><text:s text:c="3"/>2 950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98" table:style-name="ce24">
            <text:p><text:s text:c="3"/>3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69" table:style-name="ce24">
            <text:p><text:s text:c="3"/>1 369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5" table:style-name="ce24">
            <text:p><text:s text:c="4"/>8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103" table:style-name="ce24">
            <text:p><text:s text:c="3"/>1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65" table:style-name="ce24">
            <text:p><text:s text:c="3"/>2 065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6885" table:style-name="ce24">
            <text:p><text:s text:c="3"/>16 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95" table:style-name="ce24">
            <text:p><text:s text:c="3"/>7 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0" table:style-name="ce24">
            <text:p><text:s text:c="3"/>1 630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778" table:style-name="ce24">
            <text:p><text:s text:c="3"/>6 7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" table:style-name="ce24">
            <text:p><text:s text:c="4"/>230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430" table:style-name="ce24">
            <text:p><text:s text:c="3"/>16 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531" table:style-name="ce24">
            <text:p><text:s text:c="3"/>5 53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5" table:style-name="ce24">
            <text:p><text:s text:c="3"/>1 325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288" table:style-name="ce24">
            <text:p><text:s text:c="3"/>10 2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7002" table:style-name="ce24">
            <text:p><text:s text:c="3"/>17 0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685" table:style-name="ce24">
            <text:p><text:s text:c="3"/>6 68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65" table:style-name="ce24">
            <text:p><text:s text:c="3"/>4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17" table:style-name="ce24">
            <text:p><text:s text:c="3"/>1 317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6" table:style-name="ce24">
            <text:p><text:s text:c="4"/>82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682" table:style-name="ce24">
            <text:p><text:s text:c="3"/>6 6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9" table:style-name="ce24">
            <text:p><text:s text:c="3"/>1 489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3" table:style-name="ce24">
            <text:p><text:s text:c="3"/>1 553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842" table:style-name="ce24">
            <text:p><text:s text:c="3"/>2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" table:style-name="ce24">
            <text:p><text:s text:c="4"/>194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652" table:style-name="ce24">
            <text:p><text:s text:c="3"/>7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73" table:style-name="ce24">
            <text:p><text:s text:c="3"/>4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6" table:style-name="ce24">
            <text:p><text:s text:c="3"/>1 436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4896" table:style-name="ce24">
            <text:p><text:s text:c="3"/>14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772" table:style-name="ce24">
            <text:p><text:s text:c="3"/>9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0" table:style-name="ce24">
            <text:p><text:s text:c="3"/>1 790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926" table:style-name="ce24">
            <text:p><text:s text:c="3"/>7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4" table:style-name="ce24">
            <text:p><text:s text:c="4"/>844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6" table:style-name="ce115">
            <text:p><text:s text:c="4"/>6</text:p>
          </table:table-cell>
          <table:table-cell office:value-type="float" office:value="1030" table:style-name="ce116">
            <text:p><text:s text:c="3"/>1 03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300" table:style-name="ce116">
            <text:p><text:s text:c="4"/>3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3月20日編製" table:formula="of:=['2492-00-01'.P34]" table:style-name="ce121">
            <text:p>中華民國113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3月20日編製" table:formula="of:=['2492-00-01'.P34]" table:style-name="ce121">
            <text:p>中華民國113年3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4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2月" table:formula="of:=['2492-00-02'.K5]" table:number-columns-spanned="11" table:number-rows-spanned="1" table:style-name="ce167">
            <text:p><text:s text:c="3"/>中華民國 113年2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2月" table:formula="of:=['2492-00-02'.K5]" table:number-columns-spanned="8" table:number-rows-spanned="1" table:style-name="ce173">
            <text:p><text:s text:c="3"/>中華民國 113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7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7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199" table:style-name="ce24">
            <text:p><text:s text:c="3"/>3 199</text:p>
          </table:table-cell>
          <table:table-cell office:value-type="float" office:value="486045" table:style-name="ce24">
            <text:p><text:s text:c="3"/>486 0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42" table:style-name="ce24">
            <text:p><text:s text:c="3"/>10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92" table:style-name="ce24">
            <text:p><text:s text:c="3"/>14 7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4813" table:style-name="ce24">
            <text:p><text:s text:c="3"/>64 813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88982" table:style-name="ce24">
            <text:p><text:s text:c="3"/>188 98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66640" table:style-name="ce24">
            <text:p><text:s text:c="3"/>66 640</text:p>
          </table:table-cell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9253" table:style-name="ce24">
            <text:p><text:s text:c="3"/>9 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740" table:style-name="ce24">
            <text:p><text:s text:c="3"/>11 74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100" table:style-name="ce24">
            <text:p><text:s text:c="3"/>10 1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071" table:style-name="ce24">
            <text:p><text:s text:c="3"/>30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51726" table:style-name="ce24">
            <text:p><text:s text:c="3"/>51 726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1900" table:style-name="ce24">
            <text:p><text:s text:c="3"/>11 90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3184" table:style-name="ce24">
            <text:p><text:s text:c="3"/>3 184</text:p>
          </table:table-cell>
          <table:table-cell office:value-type="float" office:value="483240" table:style-name="ce24">
            <text:p><text:s text:c="3"/>483 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42" table:style-name="ce24">
            <text:p><text:s text:c="3"/>10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792" table:style-name="ce24">
            <text:p><text:s text:c="3"/>14 7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2673" table:style-name="ce24">
            <text:p><text:s text:c="3"/>62 673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88897" table:style-name="ce24">
            <text:p><text:s text:c="3"/>188 8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66560" table:style-name="ce24">
            <text:p><text:s text:c="3"/>66 560</text:p>
          </table:table-cell>
          <table:table-cell office:value-type="string" table:number-columns-spanned="2" table:number-rows-spanned="1" table:style-name="ce163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9253" table:style-name="ce24">
            <text:p><text:s text:c="3"/>9 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740" table:style-name="ce24">
            <text:p><text:s text:c="3"/>11 7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900" table:style-name="ce24">
            <text:p><text:s text:c="3"/>9 9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071" table:style-name="ce24">
            <text:p><text:s text:c="3"/>30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6" table:style-name="ce24">
            <text:p><text:s text:c="3"/>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51526" table:style-name="ce24">
            <text:p><text:s text:c="3"/>51 52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1800" table:style-name="ce24">
            <text:p><text:s text:c="3"/>11 8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542" table:style-name="ce24">
            <text:p><text:s text:c="4"/>542</text:p>
          </table:table-cell>
          <table:table-cell office:value-type="float" office:value="89431" table:style-name="ce24">
            <text:p><text:s text:c="3"/>89 4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931" table:style-name="ce24">
            <text:p><text:s text:c="3"/>5 931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8539" table:style-name="ce24">
            <text:p><text:s text:c="3"/>38 5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598" table:style-name="ce24">
            <text:p><text:s text:c="3"/>10 598</text:p>
          </table:table-cell>
          <table:table-cell office:value-type="string" table:number-columns-spanned="2" table:number-rows-spanned="1" table:style-name="ce183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8002" table:style-name="ce24">
            <text:p><text:s text:c="3"/>18 0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35" table:style-name="ce24">
            <text:p><text:s text:c="3"/>1 8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48757" table:style-name="ce24">
            <text:p><text:s text:c="3"/>48 7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0425" table:style-name="ce24">
            <text:p><text:s text:c="3"/>20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053" table:style-name="ce24">
            <text:p><text:s text:c="3"/>10 053</text:p>
          </table:table-cell>
          <table:table-cell office:value-type="string" table:number-columns-spanned="2" table:number-rows-spanned="1" table:style-name="ce183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8" table:style-name="ce24">
            <text:p><text:s text:c="3"/>1 5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<text:s text:c="4"/>桃園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50714" table:style-name="ce24">
            <text:p><text:s text:c="3"/>50 7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685" table:style-name="ce24">
            <text:p><text:s text:c="3"/>10 685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463" table:style-name="ce24">
            <text:p><text:s text:c="3"/>20 4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277" table:style-name="ce24">
            <text:p><text:s text:c="3"/>7 277</text:p>
          </table:table-cell>
          <table:table-cell office:value-type="string" table:number-columns-spanned="2" table:number-rows-spanned="1" table:style-name="ce14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76" table:style-name="ce24">
            <text:p><text:s text:c="3"/>2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83" table:style-name="ce24">
            <text:p><text:s text:c="3"/>1 5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63409" table:style-name="ce24">
            <text:p><text:s text:c="3"/>63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7057" table:style-name="ce24">
            <text:p><text:s text:c="3"/>27 0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830" table:style-name="ce24">
            <text:p><text:s text:c="3"/>9 830</text:p>
          </table:table-cell>
          <table:table-cell office:value-type="string" table:number-columns-spanned="2" table:number-rows-spanned="1" table:style-name="ce14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851" table:style-name="ce24">
            <text:p><text:s text:c="3"/>8 8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78" table:style-name="ce24">
            <text:p><text:s text:c="3"/>2 1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33149" table:style-name="ce24">
            <text:p><text:s text:c="3"/>33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776" table:style-name="ce24">
            <text:p><text:s text:c="3"/>15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380" table:style-name="ce24">
            <text:p><text:s text:c="3"/>6 380</text:p>
          </table:table-cell>
          <table:table-cell office:value-type="string" table:number-columns-spanned="2" table:number-rows-spanned="1" table:style-name="ce14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1" table:style-name="ce24">
            <text:p><text:s text:c="4"/>4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56387" table:style-name="ce24">
            <text:p><text:s text:c="3"/>56 3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970" table:style-name="ce24">
            <text:p><text:s text:c="3"/>10 97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3647" table:style-name="ce24">
            <text:p><text:s text:c="3"/>23 6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6281" table:style-name="ce24">
            <text:p><text:s text:c="3"/>6 281</text:p>
          </table:table-cell>
          <table:table-cell office:value-type="string" table:number-columns-spanned="2" table:number-rows-spanned="1" table:style-name="ce14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44" table:style-name="ce24">
            <text:p><text:s text:c="4"/>9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2479" table:style-name="ce24">
            <text:p><text:s text:c="3"/>12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706" table:style-name="ce24">
            <text:p><text:s text:c="3"/>5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5" table:style-name="ce24">
            <text:p><text:s text:c="4"/>785</text:p>
          </table:table-cell>
          <table:table-cell office:value-type="string" table:number-columns-spanned="2" table:number-rows-spanned="1" table:style-name="ce14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873" table:style-name="ce24">
            <text:p><text:s text:c="3"/>12 8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58" table:style-name="ce24">
            <text:p><text:s text:c="3"/>6 35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43" table:style-name="ce24">
            <text:p><text:s text:c="3"/>1 743</text:p>
          </table:table-cell>
          <table:table-cell office:value-type="string" table:number-columns-spanned="2" table:number-rows-spanned="1" table:style-name="ce14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24">
            <text:p><text:s text:c="4"/>2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20813" table:style-name="ce24">
            <text:p><text:s text:c="3"/>20 8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33" table:style-name="ce24">
            <text:p><text:s text:c="3"/>12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5950" table:style-name="ce24">
            <text:p><text:s text:c="3"/>25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291" table:style-name="ce24">
            <text:p><text:s text:c="3"/>6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45" table:style-name="ce24">
            <text:p><text:s text:c="3"/>4 045</text:p>
          </table:table-cell>
          <table:table-cell office:value-type="string" table:number-columns-spanned="2" table:number-rows-spanned="1" table:style-name="ce14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32" table:style-name="ce24">
            <text:p><text:s text:c="3"/>10 2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8847" table:style-name="ce24">
            <text:p><text:s text:c="3"/>8 8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47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500" table:style-name="ce24">
            <text:p><text:s text:c="3"/>1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61" table:style-name="ce24">
            <text:p><text:s text:c="3"/>3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4" table:style-name="ce24">
            <text:p><text:s text:c="3"/>1 964</text:p>
          </table:table-cell>
          <table:table-cell office:value-type="string" table:number-columns-spanned="2" table:number-rows-spanned="1" table:style-name="ce14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4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1055" table:style-name="ce24">
            <text:p><text:s text:c="3"/>1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52" table:style-name="ce24">
            <text:p><text:s text:c="3"/>6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1" table:style-name="ce24">
            <text:p><text:s text:c="4"/>741</text:p>
          </table:table-cell>
          <table:table-cell office:value-type="string" table:number-columns-spanned="2" table:number-rows-spanned="1" table:style-name="ce14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8" table:style-name="ce24">
            <text:p><text:s text:c="4"/>1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4463" table:style-name="ce24">
            <text:p><text:s text:c="3"/>4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6" table:style-name="ce24">
            <text:p><text:s text:c="4"/>306</text:p>
          </table:table-cell>
          <table:table-cell office:value-type="string" table:number-columns-spanned="2" table:number-rows-spanned="1" table:style-name="ce14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9" table:style-name="ce24">
            <text:p><text:s text:c="4"/>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7829" table:style-name="ce24">
            <text:p><text:s text:c="3"/>7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7" table:style-name="ce24">
            <text:p><text:s text:c="3"/>1 087</text:p>
          </table:table-cell>
          <table:table-cell office:value-type="string" table:number-columns-spanned="2" table:number-rows-spanned="1" table:style-name="ce14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4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768" table:style-name="ce24">
            <text:p><text:s text:c="3"/>6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89" table:style-name="ce24">
            <text:p><text:s text:c="3"/>4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0" table:style-name="ce24">
            <text:p><text:s text:c="4"/>840</text:p>
          </table:table-cell>
          <table:table-cell office:value-type="string" table:number-columns-spanned="2" table:number-rows-spanned="1" table:style-name="ce14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69" table:style-name="ce24">
            <text:p><text:s text:c="3"/>5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61" table:style-name="ce24">
            <text:p><text:s text:c="3"/>2 261</text:p>
          </table:table-cell>
          <table:table-cell office:value-type="string" table:number-columns-spanned="2" table:number-rows-spanned="1" table:style-name="ce14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3" table:style-name="ce24">
            <text:p><text:s text:c="4"/>723</text:p>
          </table:table-cell>
          <table:table-cell office:value-type="string" table:number-columns-spanned="2" table:number-rows-spanned="1" table:style-name="ce14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4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3" table:style-name="ce115">
            <text:p><text:s text:c="4"/>3</text:p>
          </table:table-cell>
          <table:table-cell office:value-type="float" office:value="490" table:style-name="ce116">
            <text:p><text:s text:c="4"/>49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50" table:style-name="ce116">
            <text:p><text:s text:c="4"/>50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3月20日編製" table:formula="of:=['2492-00-01'.P34]" table:style-name="ce121">
            <text:p>中華民國113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3月20日編製" table:formula="of:=['2492-00-01'.P34]" table:style-name="ce121">
            <text:p>中華民國113年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2月底" table:formula="of:=CONCATENATE(['2492-00-02'.K5];&quot;底&quot;)" table:number-columns-spanned="13" table:number-rows-spanned="1" table:style-name="ce281">
            <text:p><text:s text:c="3"/>中華民國 113年2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75026" table:style-name="ce108">
            <text:p>975 026<text:s/></text:p>
          </table:table-cell>
          <table:table-cell office:value-type="float" office:value="196592049" table:style-name="ce109">
            <text:p>196 592 049<text:s/></text:p>
          </table:table-cell>
          <table:table-cell office:value-type="float" office:value="201470" table:style-name="ce110">
            <text:p>201 470<text:s/></text:p>
          </table:table-cell>
          <table:table-cell office:value-type="float" office:value="803795" table:style-name="ce109">
            <text:p><text:s/>803 795<text:s/></text:p>
          </table:table-cell>
          <table:table-cell office:value-type="float" office:value="193259" table:style-name="ce110">
            <text:p>193 259<text:s/></text:p>
          </table:table-cell>
          <table:table-cell office:value-type="float" office:value="4471667" table:style-name="ce109">
            <text:p>4 471 667<text:s/></text:p>
          </table:table-cell>
          <table:table-cell office:value-type="float" office:value="99195" table:style-name="ce110">
            <text:p>99 195<text:s/></text:p>
          </table:table-cell>
          <table:table-cell office:value-type="float" office:value="5615651" table:style-name="ce109">
            <text:p>5 615 651<text:s/></text:p>
          </table:table-cell>
          <table:table-cell office:value-type="float" office:value="425444" table:style-name="ce110">
            <text:p>425 444<text:s/></text:p>
          </table:table-cell>
          <table:table-cell office:value-type="float" office:value="78236067" table:style-name="ce109">
            <text:p>78 236 067<text:s/></text:p>
          </table:table-cell>
          <table:table-cell office:value-type="float" office:value="11691" table:style-name="ce110">
            <text:p>11 691<text:s/></text:p>
          </table:table-cell>
          <table:table-cell office:value-type="float" office:value="6676618" table:style-name="ce109">
            <text:p>6 676 618<text:s/></text:p>
          </table:table-cell>
          <table:table-cell office:value-type="float" office:value="38564" table:style-name="ce110">
            <text:p>38 564<text:s/></text:p>
          </table:table-cell>
          <table:table-cell office:value-type="float" office:value="60533228" table:style-name="ce109">
            <text:p>60 533 228<text:s/></text:p>
          </table:table-cell>
          <table:table-cell office:value-type="float" office:value="4333" table:style-name="ce110">
            <text:p>4 333<text:s/></text:p>
          </table:table-cell>
          <table:table-cell office:value-type="float" office:value="23911366" table:style-name="ce109">
            <text:p>23 911 366<text:s/></text:p>
          </table:table-cell>
          <table:table-cell office:value-type="float" office:value="1049" table:style-name="ce110">
            <text:p>1 049<text:s/></text:p>
          </table:table-cell>
          <table:table-cell office:value-type="float" office:value="13683167" table:style-name="ce109">
            <text:p>13 683 167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0489" table:style-name="ce109">
            <text:p>2 660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296" table:style-name="ce111">
            <text:p>11 296<text:s/></text:p>
          </table:table-cell>
          <table:table-cell office:value-type="float" office:value="3633329" table:style-name="ce107">
            <text:p>3 633 329<text:s/></text:p>
          </table:table-cell>
          <table:table-cell office:value-type="float" office:value="1217" table:style-name="ce106">
            <text:p>1 217<text:s/></text:p>
          </table:table-cell>
          <table:table-cell office:value-type="float" office:value="4755" table:style-name="ce107">
            <text:p><text:s/>4 755<text:s/></text:p>
          </table:table-cell>
          <table:table-cell office:value-type="float" office:value="1282" table:style-name="ce106">
            <text:p>1 282<text:s/></text:p>
          </table:table-cell>
          <table:table-cell office:value-type="float" office:value="26464" table:style-name="ce107">
            <text:p><text:s/>26 464<text:s/></text:p>
          </table:table-cell>
          <table:table-cell office:value-type="float" office:value="1095" table:style-name="ce106">
            <text:p>1 095<text:s/></text:p>
          </table:table-cell>
          <table:table-cell office:value-type="float" office:value="61906" table:style-name="ce107">
            <text:p><text:s/>61 906<text:s/></text:p>
          </table:table-cell>
          <table:table-cell office:value-type="float" office:value="6764" table:style-name="ce106">
            <text:p>6 764<text:s/></text:p>
          </table:table-cell>
          <table:table-cell office:value-type="float" office:value="1252192" table:style-name="ce107">
            <text:p>1 252 192<text:s/></text:p>
          </table:table-cell>
          <table:table-cell office:value-type="float" office:value="179" table:style-name="ce106">
            <text:p><text:s/>179<text:s/></text:p>
          </table:table-cell>
          <table:table-cell office:value-type="float" office:value="103074" table:style-name="ce107">
            <text:p><text:s/>103 074<text:s/></text:p>
          </table:table-cell>
          <table:table-cell office:value-type="float" office:value="608" table:style-name="ce106">
            <text:p><text:s/>608<text:s/></text:p>
          </table:table-cell>
          <table:table-cell office:value-type="float" office:value="1049724" table:style-name="ce107">
            <text:p>1 049 724<text:s/></text:p>
          </table:table-cell>
          <table:table-cell office:value-type="float" office:value="116" table:style-name="ce106">
            <text:p><text:s/>116<text:s/></text:p>
          </table:table-cell>
          <table:table-cell office:value-type="float" office:value="669463" table:style-name="ce107">
            <text:p><text:s/>669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24" table:style-name="ce111">
            <text:p>1 924<text:s/></text:p>
          </table:table-cell>
          <table:table-cell office:value-type="float" office:value="1145151" table:style-name="ce107">
            <text:p>1 145 151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6" table:style-name="ce106">
            <text:p><text:s/>296<text:s/></text:p>
          </table:table-cell>
          <table:table-cell office:value-type="float" office:value="7965" table:style-name="ce107">
            <text:p><text:s/>7 965<text:s/></text:p>
          </table:table-cell>
          <table:table-cell office:value-type="float" office:value="102" table:style-name="ce106">
            <text:p><text:s/>102<text:s/></text:p>
          </table:table-cell>
          <table:table-cell office:value-type="float" office:value="6158" table:style-name="ce107">
            <text:p><text:s/>6 158<text:s/></text:p>
          </table:table-cell>
          <table:table-cell office:value-type="float" office:value="1035" table:style-name="ce106">
            <text:p>1 035<text:s/></text:p>
          </table:table-cell>
          <table:table-cell office:value-type="float" office:value="210700" table:style-name="ce107">
            <text:p><text:s/>210 700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6" table:style-name="ce106">
            <text:p><text:s/>206<text:s/></text:p>
          </table:table-cell>
          <table:table-cell office:value-type="float" office:value="350769" table:style-name="ce107">
            <text:p><text:s/>350 769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275095" table:style-name="ce107">
            <text:p><text:s/>275 09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55254" table:style-name="ce107">
            <text:p><text:s/>25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12" table:style-name="ce111">
            <text:p>55 212<text:s/></text:p>
          </table:table-cell>
          <table:table-cell office:value-type="float" office:value="15023103" table:style-name="ce107">
            <text:p>15 023 103<text:s/></text:p>
          </table:table-cell>
          <table:table-cell office:value-type="float" office:value="12273" table:style-name="ce106">
            <text:p>12 273<text:s/></text:p>
          </table:table-cell>
          <table:table-cell office:value-type="float" office:value="50538" table:style-name="ce107">
            <text:p><text:s/>50 538<text:s/></text:p>
          </table:table-cell>
          <table:table-cell office:value-type="float" office:value="14074" table:style-name="ce106">
            <text:p>14 074<text:s/></text:p>
          </table:table-cell>
          <table:table-cell office:value-type="float" office:value="349046" table:style-name="ce107">
            <text:p><text:s/>349 046<text:s/></text:p>
          </table:table-cell>
          <table:table-cell office:value-type="float" office:value="3845" table:style-name="ce106">
            <text:p>3 845<text:s/></text:p>
          </table:table-cell>
          <table:table-cell office:value-type="float" office:value="225156" table:style-name="ce107">
            <text:p><text:s/>225 156<text:s/></text:p>
          </table:table-cell>
          <table:table-cell office:value-type="float" office:value="20276" table:style-name="ce106">
            <text:p>20 276<text:s/></text:p>
          </table:table-cell>
          <table:table-cell office:value-type="float" office:value="3884959" table:style-name="ce107">
            <text:p>3 884 959<text:s/></text:p>
          </table:table-cell>
          <table:table-cell office:value-type="float" office:value="1338" table:style-name="ce106">
            <text:p>1 338<text:s/></text:p>
          </table:table-cell>
          <table:table-cell office:value-type="float" office:value="737204" table:style-name="ce107">
            <text:p><text:s/>737 204<text:s/></text:p>
          </table:table-cell>
          <table:table-cell office:value-type="float" office:value="2700" table:style-name="ce106">
            <text:p>2 700<text:s/></text:p>
          </table:table-cell>
          <table:table-cell office:value-type="float" office:value="4569300" table:style-name="ce107">
            <text:p>4 569 300<text:s/></text:p>
          </table:table-cell>
          <table:table-cell office:value-type="float" office:value="561" table:style-name="ce106">
            <text:p><text:s/>561<text:s/></text:p>
          </table:table-cell>
          <table:table-cell office:value-type="float" office:value="3093378" table:style-name="ce107">
            <text:p>3 093 378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1771523" table:style-name="ce107">
            <text:p>1 771 52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02" table:style-name="ce111">
            <text:p><text:s/>902<text:s/></text:p>
          </table:table-cell>
          <table:table-cell office:value-type="float" office:value="492619" table:style-name="ce107">
            <text:p><text:s/>492 619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54" table:style-name="ce107">
            <text:p><text:s text:c="2"/>654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520" table:style-name="ce107">
            <text:p><text:s/>1 520<text:s/></text:p>
          </table:table-cell>
          <table:table-cell office:value-type="float" office:value="703" table:style-name="ce106">
            <text:p><text:s/>703<text:s/></text:p>
          </table:table-cell>
          <table:table-cell office:value-type="float" office:value="134753" table:style-name="ce107">
            <text:p><text:s/>134 753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7665" table:style-name="ce107">
            <text:p><text:s/>17 665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161273" table:style-name="ce107">
            <text:p><text:s/>161 27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56500" table:style-name="ce107">
            <text:p><text:s/>56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83" table:style-name="ce111">
            <text:p>3 983<text:s/></text:p>
          </table:table-cell>
          <table:table-cell office:value-type="float" office:value="1753557" table:style-name="ce107">
            <text:p>1 753 557<text:s/></text:p>
          </table:table-cell>
          <table:table-cell office:value-type="float" office:value="316" table:style-name="ce106">
            <text:p><text:s/>316<text:s/></text:p>
          </table:table-cell>
          <table:table-cell office:value-type="float" office:value="1361" table:style-name="ce107">
            <text:p><text:s/>1 361<text:s/></text:p>
          </table:table-cell>
          <table:table-cell office:value-type="float" office:value="479" table:style-name="ce106">
            <text:p><text:s/>479<text:s/></text:p>
          </table:table-cell>
          <table:table-cell office:value-type="float" office:value="10751" table:style-name="ce107">
            <text:p><text:s/>10 751<text:s/></text:p>
          </table:table-cell>
          <table:table-cell office:value-type="float" office:value="343" table:style-name="ce106">
            <text:p><text:s/>343<text:s/></text:p>
          </table:table-cell>
          <table:table-cell office:value-type="float" office:value="19152" table:style-name="ce107">
            <text:p><text:s/>19 152<text:s/></text:p>
          </table:table-cell>
          <table:table-cell office:value-type="float" office:value="2331" table:style-name="ce106">
            <text:p>2 331<text:s/></text:p>
          </table:table-cell>
          <table:table-cell office:value-type="float" office:value="467873" table:style-name="ce107">
            <text:p><text:s/>467 873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3979" table:style-name="ce107">
            <text:p><text:s/>33 979<text:s/></text:p>
          </table:table-cell>
          <table:table-cell office:value-type="float" office:value="347" table:style-name="ce106">
            <text:p><text:s/>347<text:s/></text:p>
          </table:table-cell>
          <table:table-cell office:value-type="float" office:value="564186" table:style-name="ce107">
            <text:p><text:s/>564 186<text:s/></text:p>
          </table:table-cell>
          <table:table-cell office:value-type="float" office:value="93" table:style-name="ce106">
            <text:p><text:s/>93<text:s/></text:p>
          </table:table-cell>
          <table:table-cell office:value-type="float" office:value="486455" table:style-name="ce107">
            <text:p><text:s/>486 4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5433" table:style-name="ce111">
            <text:p>95 433<text:s/></text:p>
          </table:table-cell>
          <table:table-cell office:value-type="float" office:value="42430890" table:style-name="ce107">
            <text:p>42 430 890<text:s/></text:p>
          </table:table-cell>
          <table:table-cell office:value-type="float" office:value="2321" table:style-name="ce106">
            <text:p>2 321<text:s/></text:p>
          </table:table-cell>
          <table:table-cell office:value-type="float" office:value="10894" table:style-name="ce107">
            <text:p><text:s/>10 894<text:s/></text:p>
          </table:table-cell>
          <table:table-cell office:value-type="float" office:value="5503" table:style-name="ce106">
            <text:p>5 503<text:s/></text:p>
          </table:table-cell>
          <table:table-cell office:value-type="float" office:value="144112" table:style-name="ce107">
            <text:p><text:s/>144 112<text:s/></text:p>
          </table:table-cell>
          <table:table-cell office:value-type="float" office:value="4044" table:style-name="ce106">
            <text:p>4 044<text:s/></text:p>
          </table:table-cell>
          <table:table-cell office:value-type="float" office:value="229014" table:style-name="ce107">
            <text:p><text:s/>229 014<text:s/></text:p>
          </table:table-cell>
          <table:table-cell office:value-type="float" office:value="67975" table:style-name="ce106">
            <text:p>67 975<text:s/></text:p>
          </table:table-cell>
          <table:table-cell office:value-type="float" office:value="13734478" table:style-name="ce107">
            <text:p>13 734 478<text:s/></text:p>
          </table:table-cell>
          <table:table-cell office:value-type="float" office:value="2454" table:style-name="ce106">
            <text:p>2 454<text:s/></text:p>
          </table:table-cell>
          <table:table-cell office:value-type="float" office:value="1448489" table:style-name="ce107">
            <text:p>1 448 489<text:s/></text:p>
          </table:table-cell>
          <table:table-cell office:value-type="float" office:value="11965" table:style-name="ce106">
            <text:p>11 965<text:s/></text:p>
          </table:table-cell>
          <table:table-cell office:value-type="float" office:value="18141062" table:style-name="ce107">
            <text:p>18 141 062<text:s/></text:p>
          </table:table-cell>
          <table:table-cell office:value-type="float" office:value="926" table:style-name="ce106">
            <text:p><text:s/>926<text:s/></text:p>
          </table:table-cell>
          <table:table-cell office:value-type="float" office:value="5236622" table:style-name="ce107">
            <text:p>5 236 622<text:s/></text:p>
          </table:table-cell>
          <table:table-cell office:value-type="float" office:value="237" table:style-name="ce106">
            <text:p><text:s/>237<text:s/></text:p>
          </table:table-cell>
          <table:table-cell office:value-type="float" office:value="3017218" table:style-name="ce107">
            <text:p>3 017 21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4104" table:style-name="ce111">
            <text:p>514 104<text:s/></text:p>
          </table:table-cell>
          <table:table-cell office:value-type="float" office:value="83318894" table:style-name="ce107">
            <text:p>83 318 894<text:s/></text:p>
          </table:table-cell>
          <table:table-cell office:value-type="float" office:value="132242" table:style-name="ce106">
            <text:p>132 242<text:s/></text:p>
          </table:table-cell>
          <table:table-cell office:value-type="float" office:value="536417" table:style-name="ce107">
            <text:p><text:s/>536 417<text:s/></text:p>
          </table:table-cell>
          <table:table-cell office:value-type="float" office:value="106309" table:style-name="ce106">
            <text:p>106 309<text:s/></text:p>
          </table:table-cell>
          <table:table-cell office:value-type="float" office:value="2367174" table:style-name="ce107">
            <text:p>2 367 174<text:s/></text:p>
          </table:table-cell>
          <table:table-cell office:value-type="float" office:value="50826" table:style-name="ce106">
            <text:p>50 826<text:s/></text:p>
          </table:table-cell>
          <table:table-cell office:value-type="float" office:value="2881863" table:style-name="ce107">
            <text:p>2 881 863<text:s/></text:p>
          </table:table-cell>
          <table:table-cell office:value-type="float" office:value="202605" table:style-name="ce106">
            <text:p>202 605<text:s/></text:p>
          </table:table-cell>
          <table:table-cell office:value-type="float" office:value="37156180" table:style-name="ce107">
            <text:p>37 156 180<text:s/></text:p>
          </table:table-cell>
          <table:table-cell office:value-type="float" office:value="5255" table:style-name="ce106">
            <text:p>5 255<text:s/></text:p>
          </table:table-cell>
          <table:table-cell office:value-type="float" office:value="2946701" table:style-name="ce107">
            <text:p>2 946 701<text:s/></text:p>
          </table:table-cell>
          <table:table-cell office:value-type="float" office:value="14755" table:style-name="ce106">
            <text:p>14 755<text:s/></text:p>
          </table:table-cell>
          <table:table-cell office:value-type="float" office:value="23347243" table:style-name="ce107">
            <text:p>23 347 243<text:s/></text:p>
          </table:table-cell>
          <table:table-cell office:value-type="float" office:value="1776" table:style-name="ce106">
            <text:p>1 776<text:s/></text:p>
          </table:table-cell>
          <table:table-cell office:value-type="float" office:value="9682629" table:style-name="ce107">
            <text:p>9 682 629<text:s/></text:p>
          </table:table-cell>
          <table:table-cell office:value-type="float" office:value="334" table:style-name="ce106">
            <text:p><text:s/>334<text:s/></text:p>
          </table:table-cell>
          <table:table-cell office:value-type="float" office:value="4246799" table:style-name="ce107">
            <text:p>4 246 79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3889" table:style-name="ce107">
            <text:p><text:s/>153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63" table:style-name="ce111">
            <text:p>25 963<text:s/></text:p>
          </table:table-cell>
          <table:table-cell office:value-type="float" office:value="5874948" table:style-name="ce107">
            <text:p>5 874 948<text:s/></text:p>
          </table:table-cell>
          <table:table-cell office:value-type="float" office:value="721" table:style-name="ce106">
            <text:p><text:s/>721<text:s/></text:p>
          </table:table-cell>
          <table:table-cell office:value-type="float" office:value="2926" table:style-name="ce107">
            <text:p><text:s/>2 926<text:s/></text:p>
          </table:table-cell>
          <table:table-cell office:value-type="float" office:value="21156" table:style-name="ce106">
            <text:p>21 156<text:s/></text:p>
          </table:table-cell>
          <table:table-cell office:value-type="float" office:value="638227" table:style-name="ce107">
            <text:p><text:s/>638 227<text:s/></text:p>
          </table:table-cell>
          <table:table-cell office:value-type="float" office:value="481" table:style-name="ce106">
            <text:p><text:s/>481<text:s/></text:p>
          </table:table-cell>
          <table:table-cell office:value-type="float" office:value="28160" table:style-name="ce107">
            <text:p><text:s/>28 160<text:s/></text:p>
          </table:table-cell>
          <table:table-cell office:value-type="float" office:value="2250" table:style-name="ce106">
            <text:p>2 250<text:s/></text:p>
          </table:table-cell>
          <table:table-cell office:value-type="float" office:value="432761" table:style-name="ce107">
            <text:p><text:s/>432 761<text:s/></text:p>
          </table:table-cell>
          <table:table-cell office:value-type="float" office:value="227" table:style-name="ce106">
            <text:p><text:s/>227<text:s/></text:p>
          </table:table-cell>
          <table:table-cell office:value-type="float" office:value="138889" table:style-name="ce107">
            <text:p><text:s/>138 889<text:s/></text:p>
          </table:table-cell>
          <table:table-cell office:value-type="float" office:value="759" table:style-name="ce106">
            <text:p><text:s/>759<text:s/></text:p>
          </table:table-cell>
          <table:table-cell office:value-type="float" office:value="1416666" table:style-name="ce107">
            <text:p>1 416 666<text:s/></text:p>
          </table:table-cell>
          <table:table-cell office:value-type="float" office:value="230" table:style-name="ce106">
            <text:p><text:s/>230<text:s/></text:p>
          </table:table-cell>
          <table:table-cell office:value-type="float" office:value="1312629" table:style-name="ce107">
            <text:p>1 312 629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904690" table:style-name="ce107">
            <text:p>1 904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3158" table:style-name="ce111">
            <text:p>103 158<text:s/></text:p>
          </table:table-cell>
          <table:table-cell office:value-type="float" office:value="13596781" table:style-name="ce107">
            <text:p>13 596 781<text:s/></text:p>
          </table:table-cell>
          <table:table-cell office:value-type="float" office:value="16030" table:style-name="ce106">
            <text:p>16 030<text:s/></text:p>
          </table:table-cell>
          <table:table-cell office:value-type="float" office:value="64476" table:style-name="ce107">
            <text:p><text:s/>64 476<text:s/></text:p>
          </table:table-cell>
          <table:table-cell office:value-type="float" office:value="17236" table:style-name="ce106">
            <text:p>17 236<text:s/></text:p>
          </table:table-cell>
          <table:table-cell office:value-type="float" office:value="348621" table:style-name="ce107">
            <text:p><text:s/>348 621<text:s/></text:p>
          </table:table-cell>
          <table:table-cell office:value-type="float" office:value="17368" table:style-name="ce106">
            <text:p>17 368<text:s/></text:p>
          </table:table-cell>
          <table:table-cell office:value-type="float" office:value="984476" table:style-name="ce107">
            <text:p><text:s/>984 476<text:s/></text:p>
          </table:table-cell>
          <table:table-cell office:value-type="float" office:value="50355" table:style-name="ce106">
            <text:p>50 355<text:s/></text:p>
          </table:table-cell>
          <table:table-cell office:value-type="float" office:value="8295578" table:style-name="ce107">
            <text:p>8 295 578<text:s/></text:p>
          </table:table-cell>
          <table:table-cell office:value-type="float" office:value="519" table:style-name="ce106">
            <text:p><text:s/>519<text:s/></text:p>
          </table:table-cell>
          <table:table-cell office:value-type="float" office:value="309414" table:style-name="ce107">
            <text:p><text:s/>309 414<text:s/></text:p>
          </table:table-cell>
          <table:table-cell office:value-type="float" office:value="1489" table:style-name="ce106">
            <text:p>1 489<text:s/></text:p>
          </table:table-cell>
          <table:table-cell office:value-type="float" office:value="2290794" table:style-name="ce107">
            <text:p>2 290 794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672833" table:style-name="ce107">
            <text:p><text:s/>672 833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71" table:style-name="ce111">
            <text:p>6 771<text:s/></text:p>
          </table:table-cell>
          <table:table-cell office:value-type="float" office:value="1803920" table:style-name="ce107">
            <text:p>1 803 920<text:s/></text:p>
          </table:table-cell>
          <table:table-cell office:value-type="float" office:value="445" table:style-name="ce106">
            <text:p><text:s/>445<text:s/></text:p>
          </table:table-cell>
          <table:table-cell office:value-type="float" office:value="1850" table:style-name="ce107">
            <text:p><text:s/>1 850<text:s/></text:p>
          </table:table-cell>
          <table:table-cell office:value-type="float" office:value="869" table:style-name="ce106">
            <text:p><text:s/>869<text:s/></text:p>
          </table:table-cell>
          <table:table-cell office:value-type="float" office:value="17263" table:style-name="ce107">
            <text:p><text:s/>17 263<text:s/></text:p>
          </table:table-cell>
          <table:table-cell office:value-type="float" office:value="746" table:style-name="ce106">
            <text:p><text:s/>746<text:s/></text:p>
          </table:table-cell>
          <table:table-cell office:value-type="float" office:value="41750" table:style-name="ce107">
            <text:p><text:s/>41 750<text:s/></text:p>
          </table:table-cell>
          <table:table-cell office:value-type="float" office:value="4174" table:style-name="ce106">
            <text:p>4 174<text:s/></text:p>
          </table:table-cell>
          <table:table-cell office:value-type="float" office:value="899240" table:style-name="ce107">
            <text:p><text:s/>899 240<text:s/></text:p>
          </table:table-cell>
          <table:table-cell office:value-type="float" office:value="188" table:style-name="ce106">
            <text:p><text:s/>188<text:s/></text:p>
          </table:table-cell>
          <table:table-cell office:value-type="float" office:value="102152" table:style-name="ce107">
            <text:p><text:s/>102 152<text:s/></text:p>
          </table:table-cell>
          <table:table-cell office:value-type="float" office:value="309" table:style-name="ce106">
            <text:p><text:s/>309<text:s/></text:p>
          </table:table-cell>
          <table:table-cell office:value-type="float" office:value="480064" table:style-name="ce107">
            <text:p><text:s/>480 064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97603" table:style-name="ce107">
            <text:p><text:s/>19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54" table:style-name="ce111">
            <text:p>3 154<text:s/></text:p>
          </table:table-cell>
          <table:table-cell office:value-type="float" office:value="4717988" table:style-name="ce107">
            <text:p>4 717 988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1" table:style-name="ce106">
            <text:p><text:s/>211<text:s/></text:p>
          </table:table-cell>
          <table:table-cell office:value-type="float" office:value="5264" table:style-name="ce107">
            <text:p><text:s/>5 264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4691" table:style-name="ce107">
            <text:p><text:s/>4 691<text:s/></text:p>
          </table:table-cell>
          <table:table-cell office:value-type="float" office:value="671" table:style-name="ce106">
            <text:p><text:s/>671<text:s/></text:p>
          </table:table-cell>
          <table:table-cell office:value-type="float" office:value="127331" table:style-name="ce107">
            <text:p><text:s/>127 331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2" table:style-name="ce106">
            <text:p>2 102<text:s/></text:p>
          </table:table-cell>
          <table:table-cell office:value-type="float" office:value="3158137" table:style-name="ce107">
            <text:p>3 158 1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20" table:style-name="ce111">
            <text:p>4 420<text:s/></text:p>
          </table:table-cell>
          <table:table-cell office:value-type="float" office:value="1109368" table:style-name="ce107">
            <text:p>1 109 368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846" table:style-name="ce107">
            <text:p><text:s text:c="2"/>846<text:s/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11356" table:style-name="ce107">
            <text:p><text:s/>11 356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0801" table:style-name="ce107">
            <text:p><text:s/>20 801<text:s/></text:p>
          </table:table-cell>
          <table:table-cell office:value-type="float" office:value="3111" table:style-name="ce106">
            <text:p>3 111<text:s/></text:p>
          </table:table-cell>
          <table:table-cell office:value-type="float" office:value="594977" table:style-name="ce107">
            <text:p><text:s/>594 977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4496" table:style-name="ce107">
            <text:p><text:s/>34 496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196700" table:style-name="ce107">
            <text:p><text:s/>196 700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36923" table:style-name="ce107">
            <text:p><text:s/>136 92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3269" table:style-name="ce107">
            <text:p><text:s/>113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355" table:style-name="ce111">
            <text:p>20 355<text:s/></text:p>
          </table:table-cell>
          <table:table-cell office:value-type="float" office:value="4401617" table:style-name="ce107">
            <text:p>4 401 617<text:s/></text:p>
          </table:table-cell>
          <table:table-cell office:value-type="float" office:value="2767" table:style-name="ce106">
            <text:p>2 767<text:s/></text:p>
          </table:table-cell>
          <table:table-cell office:value-type="float" office:value="10838" table:style-name="ce107">
            <text:p><text:s/>10 838<text:s/></text:p>
          </table:table-cell>
          <table:table-cell office:value-type="float" office:value="2832" table:style-name="ce106">
            <text:p>2 832<text:s/></text:p>
          </table:table-cell>
          <table:table-cell office:value-type="float" office:value="62066" table:style-name="ce107">
            <text:p><text:s/>62 066<text:s/></text:p>
          </table:table-cell>
          <table:table-cell office:value-type="float" office:value="2125" table:style-name="ce106">
            <text:p>2 125<text:s/></text:p>
          </table:table-cell>
          <table:table-cell office:value-type="float" office:value="118062" table:style-name="ce107">
            <text:p><text:s/>118 062<text:s/></text:p>
          </table:table-cell>
          <table:table-cell office:value-type="float" office:value="11372" table:style-name="ce106">
            <text:p>11 372<text:s/></text:p>
          </table:table-cell>
          <table:table-cell office:value-type="float" office:value="2094392" table:style-name="ce107">
            <text:p>2 094 392<text:s/></text:p>
          </table:table-cell>
          <table:table-cell office:value-type="float" office:value="286" table:style-name="ce106">
            <text:p><text:s/>286<text:s/></text:p>
          </table:table-cell>
          <table:table-cell office:value-type="float" office:value="162539" table:style-name="ce107">
            <text:p><text:s/>162 539<text:s/></text:p>
          </table:table-cell>
          <table:table-cell office:value-type="float" office:value="885" table:style-name="ce106">
            <text:p><text:s/>885<text:s/></text:p>
          </table:table-cell>
          <table:table-cell office:value-type="float" office:value="1338556" table:style-name="ce107">
            <text:p>1 338 556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05764" table:style-name="ce107">
            <text:p><text:s/>405 76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144" table:style-name="ce111">
            <text:p>29 144<text:s/></text:p>
          </table:table-cell>
          <table:table-cell office:value-type="float" office:value="6983749" table:style-name="ce107">
            <text:p>6 983 749<text:s/></text:p>
          </table:table-cell>
          <table:table-cell office:value-type="float" office:value="3377" table:style-name="ce106">
            <text:p>3 377<text:s/></text:p>
          </table:table-cell>
          <table:table-cell office:value-type="float" office:value="13905" table:style-name="ce107">
            <text:p><text:s/>13 905<text:s/></text:p>
          </table:table-cell>
          <table:table-cell office:value-type="float" office:value="6161" table:style-name="ce106">
            <text:p>6 161<text:s/></text:p>
          </table:table-cell>
          <table:table-cell office:value-type="float" office:value="154381" table:style-name="ce107">
            <text:p><text:s/>154 381<text:s/></text:p>
          </table:table-cell>
          <table:table-cell office:value-type="float" office:value="3101" table:style-name="ce106">
            <text:p>3 101<text:s/></text:p>
          </table:table-cell>
          <table:table-cell office:value-type="float" office:value="173800" table:style-name="ce107">
            <text:p><text:s/>173 800<text:s/></text:p>
          </table:table-cell>
          <table:table-cell office:value-type="float" office:value="14619" table:style-name="ce106">
            <text:p>14 619<text:s/></text:p>
          </table:table-cell>
          <table:table-cell office:value-type="float" office:value="2783955" table:style-name="ce107">
            <text:p>2 783 955<text:s/></text:p>
          </table:table-cell>
          <table:table-cell office:value-type="float" office:value="414" table:style-name="ce106">
            <text:p><text:s/>414<text:s/></text:p>
          </table:table-cell>
          <table:table-cell office:value-type="float" office:value="239964" table:style-name="ce107">
            <text:p><text:s/>239 964<text:s/></text:p>
          </table:table-cell>
          <table:table-cell office:value-type="float" office:value="1215" table:style-name="ce106">
            <text:p>1 215<text:s/></text:p>
          </table:table-cell>
          <table:table-cell office:value-type="float" office:value="1909747" table:style-name="ce107">
            <text:p>1 909 747<text:s/></text:p>
          </table:table-cell>
          <table:table-cell office:value-type="float" office:value="222" table:style-name="ce106">
            <text:p><text:s/>222<text:s/></text:p>
          </table:table-cell>
          <table:table-cell office:value-type="float" office:value="1192692" table:style-name="ce107">
            <text:p>1 192 692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465305" table:style-name="ce107">
            <text:p><text:s/>465 30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110" table:style-name="ce111">
            <text:p>2 110<text:s/></text:p>
          </table:table-cell>
          <table:table-cell office:value-type="float" office:value="300071" table:style-name="ce107">
            <text:p><text:s/>300 071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335" table:style-name="ce107">
            <text:p><text:s text:c="2"/>335<text:s/></text:p>
          </table:table-cell>
          <table:table-cell office:value-type="float" office:value="257" table:style-name="ce106">
            <text:p><text:s/>257<text:s/></text:p>
          </table:table-cell>
          <table:table-cell office:value-type="float" office:value="4470" table:style-name="ce107">
            <text:p><text:s/>4 470<text:s/></text:p>
          </table:table-cell>
          <table:table-cell office:value-type="float" office:value="465" table:style-name="ce106">
            <text:p><text:s/>465<text:s/></text:p>
          </table:table-cell>
          <table:table-cell office:value-type="float" office:value="25125" table:style-name="ce107">
            <text:p><text:s/>25 125<text:s/></text:p>
          </table:table-cell>
          <table:table-cell office:value-type="float" office:value="1270" table:style-name="ce106">
            <text:p>1 270<text:s/></text:p>
          </table:table-cell>
          <table:table-cell office:value-type="float" office:value="221516" table:style-name="ce107">
            <text:p><text:s/>221 5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485" table:style-name="ce107">
            <text:p><text:s/>8 485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30140" table:style-name="ce107">
            <text:p><text:s/>30 1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6379" table:style-name="ce111">
            <text:p>26 379<text:s/></text:p>
          </table:table-cell>
          <table:table-cell office:value-type="float" office:value="3381904" table:style-name="ce107">
            <text:p>3 381 904<text:s/></text:p>
          </table:table-cell>
          <table:table-cell office:value-type="float" office:value="3825" table:style-name="ce106">
            <text:p>3 825<text:s/></text:p>
          </table:table-cell>
          <table:table-cell office:value-type="float" office:value="14749" table:style-name="ce107">
            <text:p><text:s/>14 749<text:s/></text:p>
          </table:table-cell>
          <table:table-cell office:value-type="float" office:value="3911" table:style-name="ce106">
            <text:p>3 911<text:s/></text:p>
          </table:table-cell>
          <table:table-cell office:value-type="float" office:value="71354" table:style-name="ce107">
            <text:p><text:s/>71 354<text:s/></text:p>
          </table:table-cell>
          <table:table-cell office:value-type="float" office:value="5957" table:style-name="ce106">
            <text:p>5 957<text:s/></text:p>
          </table:table-cell>
          <table:table-cell office:value-type="float" office:value="328204" table:style-name="ce107">
            <text:p><text:s/>328 204<text:s/></text:p>
          </table:table-cell>
          <table:table-cell office:value-type="float" office:value="12172" table:style-name="ce106">
            <text:p>12 172<text:s/></text:p>
          </table:table-cell>
          <table:table-cell office:value-type="float" office:value="1956874" table:style-name="ce107">
            <text:p>1 956 874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113947" table:style-name="ce107">
            <text:p><text:s/>113 947<text:s/></text:p>
          </table:table-cell>
          <table:table-cell office:value-type="float" office:value="259" table:style-name="ce106">
            <text:p><text:s/>259<text:s/></text:p>
          </table:table-cell>
          <table:table-cell office:value-type="float" office:value="430888" table:style-name="ce107">
            <text:p><text:s/>430 888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0718" table:style-name="ce112">
            <text:p>70 718<text:s/></text:p>
          </table:table-cell>
          <table:table-cell office:value-type="float" office:value="6624161" table:style-name="ce113">
            <text:p>6 624 161<text:s/></text:p>
          </table:table-cell>
          <table:table-cell office:value-type="float" office:value="25440" table:style-name="ce114">
            <text:p>25 440<text:s/></text:p>
          </table:table-cell>
          <table:table-cell office:value-type="float" office:value="88870" table:style-name="ce113">
            <text:p><text:s/>88 870<text:s/></text:p>
          </table:table-cell>
          <table:table-cell office:value-type="float" office:value="12127" table:style-name="ce114">
            <text:p>12 127<text:s/></text:p>
          </table:table-cell>
          <table:table-cell office:value-type="float" office:value="252498" table:style-name="ce113">
            <text:p><text:s/>252 498<text:s/></text:p>
          </table:table-cell>
          <table:table-cell office:value-type="float" office:value="8218" table:style-name="ce114">
            <text:p>8 218<text:s/></text:p>
          </table:table-cell>
          <table:table-cell office:value-type="float" office:value="465814" table:style-name="ce113">
            <text:p><text:s/>465 814<text:s/></text:p>
          </table:table-cell>
          <table:table-cell office:value-type="float" office:value="23761" table:style-name="ce114">
            <text:p>23 761<text:s/></text:p>
          </table:table-cell>
          <table:table-cell office:value-type="float" office:value="3988309" table:style-name="ce113">
            <text:p>3 988 309<text:s/></text:p>
          </table:table-cell>
          <table:table-cell office:value-type="float" office:value="363" table:style-name="ce114">
            <text:p><text:s/>363<text:s/></text:p>
          </table:table-cell>
          <table:table-cell office:value-type="float" office:value="221312" table:style-name="ce113">
            <text:p><text:s/>221 312<text:s/></text:p>
          </table:table-cell>
          <table:table-cell office:value-type="float" office:value="747" table:style-name="ce114">
            <text:p><text:s/>747<text:s/></text:p>
          </table:table-cell>
          <table:table-cell office:value-type="float" office:value="1097978" table:style-name="ce113">
            <text:p>1 097 97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3-22T05:33:28Z</dc:date>
    <meta:print-date>2023-12-22T07:42:20Z</meta:print-date>
    <meta:user-defined meta:name="WorkbookGuid">0e9118e3-801f-43c8-ade2-a2d51e81beec</meta:user-defined>
  </office:meta>
</office:document-meta>
</file>